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9-14 iki 2018-08-17</text:span></text:p>
      <text:p text:style-name="P7"/>
      <text:p text:style-name="P8"><text:span text:style-name="T9">Įsakymas paskelbtas: TAR 2016-02-25, i. k. 2016-03631</text:span></text:p>
      <text:p text:style-name="P10"/>
      <text:p text:style-name="P11">Nauja redakcija nuo 2017-09-14:</text:p>
      <text:p text:style-name="Normal"><text:span text:style-name="T12">Nr.<text:s/></text:span><text:a xlink:href="https://www.e-tar.lt/portal/legalAct.html?documentId=e62f6d80986b11e78871f4322bb82f27" office:target-frame-name="_top" xlink:show="replace"><text:span text:style-name="T13">3D-575</text:span></text:a><text:span text:style-name="T14">, 2017-09-13, paskelbta TAR 2017-09-13, i. k. 2017-14572</text:span></text:p>
      <text:p text:style-name="P15"/>
      <text:p text:style-name="P16"><text:span text:style-name="T1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8">LIETUVOS RESPUBLIKOS ŽEMĖS ŪKIO</text:p>
      <text:p text:style-name="P19">MINISTRAS</text:p>
      <text:p text:style-name="P20"/>
      <text:p text:style-name="P21">ĮSAKYMAS</text:p>
      <text:p text:style-name="P22">DĖL LIETUVOS ŽUVININKYSTĖS SEKTORIAUS 2014–2020 METŲ VEIKSMŲ PROGRAMOS PRIEMONIŲ PROJEKTŲ ATRANKOS KOMITETO SUDARYMO</text:p>
      <text:p text:style-name="P23"/>
      <text:p text:style-name="P24">2016 m. vasario 24 d. Nr. 3D-75</text:p>
      <text:p text:style-name="P25">Vilnius</text:p>
      <text:p text:style-name="P26"/>
      <text:p text:style-name="P27"/>
      <text:p text:style-name="P28"><text:span text:style-name="T29">Vadovaudamasis <text:s text:c="2"/>Lietuvos žuvininkystės sektoriaus 2014–2020 metų veiksmų programos administravimo taisyklių, patvirtintų Lietuvos Respublikos žemės ūkio ministro 2015 m. vasario 9 d. įsakymu Nr. 3D-75 „Dėl Lietuvos žuvininkystės sektoriaus 2014–2020 metų<text:s/></text:span><text:span text:style-name="T30">veiksmų programos administravimo taisyklių patvirtinimo“, 104 punktu bei atsižvelgdamas <text:s/>į Kompetentingų institucijų ir ekonominių-socialinių partnerių atrankos į Lietuvos žuvininkystės sektoriaus 2014–2020 metų veiksmų programos stebėsenos komitetą, Lietu</text:span><text:span text:style-name="T31">vos žuvininkystės sektoriaus 2014–2020 metų veiksmų programos projektų atrankos komitetą ir <text:s/>Lietuvos žuvininkystės sektoriaus 2014–2020 metų veiksmų programos vietos plėtros strategijų atrankos komitetą tvarkos aprašą, patvirtintą Lietuvos Respublikos žem</text:span><text:span text:style-name="T32">ės ūkio ministro 2014 m. rugsėjo 24 d. įsakymu Nr. 3D-646 „Dėl Kompetentingų institucijų ir ekonominių-socialinių partnerių atrankos į Lietuvos žuvininkystės sektoriaus 2014–2020 metų veiksmų programos stebėsenos komitetą, Lietuvos žuvininkystės sektoriaus</text:span><text:span text:style-name="T33"><text:s/>2014–2020 metų veiksmų programos projektų atrankos komitetą ir <text:s/>Lietuvos žuvininkystės sektoriaus 2014–2020 metų veiksmų programos vietos plėtros strategijų atrankos komitetą tvarkos aprašo patvirtinimo“,</text:span></text:p>
      <text:p text:style-name="P34"><text:span text:style-name="T35">s u d a r a u <text:s/>Lietuvos žuvininkystės sektoriaus</text:span><text:span text:style-name="T36"><text:s/>2014–2020 metų veiksmų programos priemonių projektų atrankos komitetą (toliau – komitetas):</text:span></text:p>
      <text:p text:style-name="P37">Artūras Bogdanovas – žemės ūkio viceministras, komiteto pirmininkas;<text:s/></text:p>
      <text:p text:style-name="P38">Agnė Razmislavičiūtė-Palionienė – Žemės ūkio ministerijos Žuvininkystės departamento direktorė, komiteto pirmininko pavaduotoja;</text:p>
      <text:soft-page-break/>
      <text:p text:style-name="P39">Aidas Adomaitis – Žuvininkystės tarnybos prie Lietuvos Respublikos žemės ūkio ministerijos direktoriaus pavaduotojas (jo nesant – Živilė Vaitiekūnaitė, Žuvininkystės tarnybos prie Lietuvos Respublikos žemės ūkio<text:s/>ministerijos Tarptautinių reikalų ir rinkos skyriaus vyriausioji specialistė);</text:p>
      <text:p text:style-name="P40">Vytautas Andriuškevičius – Nacionalinės akvakultūros ir žuvų produktų gamintojų asociacijos direktorius, narys stebėtojas (jo nesant – Algimantas Gylys, Nacionalinės akvakultūros ir žuvų produktų gamintojų asociacijos tarybos pirmininkas);</text:p>
      <text:p text:style-name="P41">Algirdas Aušra – Žvejų ir žuvies perdirbėjų asociacijos „Baltijos žvejas“ pirmininkas, narys stebėtojas (jo nesant – Erika Lapaitė-Bružienė, Žvejų ir žuvies perdirbėjų asociacijos „Baltijos žvejas“ administratorė);</text:p>
      <text:p text:style-name="P42">Alfonsas Bargaila – Lietuvos žuvininkystės produktų gamintojų asociacijos pirmininkas, narys stebėtojas (jo nesant – Akvilė Kungienė, Lietuvos žuvininkystės produktų gamintojų asociacijos vyriausioji finansininkė);</text:p>
      <text:p text:style-name="P43">Darius Bartišius –<text:s/>Žemės ūkio ministerijos Žuvininkystės departamento Europos Sąjungos paramos skyriaus vyriausiasis specialistas (jo nesant – Ana Sedenko, Žemės ūkio ministerijos Žuvininkystės departamento Europos Sąjungos paramos skyriaus vyriausioji specialistė);</text:p>
      <text:p text:style-name="P44">Evelina<text:s/>Blažiūnaitė – Žemės ūkio ministerijos Finansų ir biudžeto departamento Biudžeto skyriaus vyriausioji specialistė (jos nesant – Edita Viešchnickienė, Žemės ūkio ministerijos Finansų ir biudžeto departamento Biudžeto skyriaus vedėja);</text:p>
      <text:p text:style-name="P45">Algirdas Domarkas – asociacijos „Alternatyvioji akvakultūra“ tarybos pirmininkas, narys stebėtojas (jo nesant – Tomas Legačinskas, asociacijos „Alternatyvioji akvakultūra“ tarybos narys);</text:p>
      <text:p text:style-name="P46">Siga Jakubauskienė – Žuvininkystės įmonių asociacijos „Lampetra“ tarybos pirmininkė, narė stebėtoja (jos nesant – Algimantas Dirsė, Žuvininkystės įmonių asociacijos „Lampetra“ tarybos narys);</text:p>
      <text:p text:style-name="P47">Paulius Jurkauskas – Žemės ūkio ministerijos Vidaus audito departamento Paramos žemės ūkiui ir žuvininkystei audito skyriaus vedėjas, narys stebėtojas (jo<text:s/>nesant – Mantas Kubilinskas, Žemės ūkio ministerijos Vidaus audito departamento Paramos žemės ūkiui ir žuvininkystei audito skyriaus vyriausiasis specialistas);</text:p>
      <text:p text:style-name="P48">Leonas Kerosierius – Asociacijų sąjungos „Žuvininkų rūmai“ prezidentas, narys stebėtojas (jo nesant – Danius Pumputis, Aukštaitijos žvejų verslininkų asociacijos vadovas);</text:p>
      <text:p text:style-name="P49">Simona Kiūdytė – Žemės ūkio ministerijos Teisės departamento Teisėkūros ir atstovavimo skyriaus vyriausioji specialistė (jos nesant – Aurelijus Mačiulaitis, Žemės ūkio ministerijos Teisės departamento Teisėkūros ir atstovavimo skyriaus patarėjas);</text:p>
      <text:soft-page-break/>
      <text:p text:style-name="P50">Antanas Kontautas – Klaipėdos universiteto jaunesnysis mokslo darbuotojas, narys stebėtojas (jo nesant – Nerijus Nika, Klaipėdos universiteto Jūros tyrimų atviros prieigos centro mokslo darbuotojas);</text:p>
      <text:p text:style-name="P51">Giedrius Ladukas – Aplinkos ministerijos Gamtos apsaugos skyriaus vyriausiasis specialistas (jo nesant – Vilmantas Graičiūnas, Aplinkos ministerijos Gamtos apsaugos skyriaus vedėjas);</text:p>
      <text:p text:style-name="P52">Irena Lankauskienė – Žemės ūkio ministerijos patarėja (jos<text:s/>nesant – Dalius Žilinskas, žemės ūkio ministro patarėjas);</text:p>
      <text:p text:style-name="P53">Jūratė Masiulienė – Žemės ūkio ministerijos Žuvininkystės departamento Europos Sąjungos paramos skyriaus vedėja (jos nesant – Loreta Bražinskaitė, Žemės ūkio ministerijos Žuvininkystės departamento<text:s/>Europos Sąjungos paramos skyriaus vyriausioji specialistė);</text:p>
      <text:p text:style-name="P54">Mindaugas Pocius – Nacionalinės žuvų perdirbėjų ir prekybininkų asociacijos pirmininkas, narys stebėtojas (jo nesant – Ernestas Vaidelis, Nacionalinės žuvų perdirbėjų ir prekybininkų asociacijos<text:s/>narys);</text:p>
      <text:p text:style-name="P55">Evaldas Pranckevičius – Žemės ūkio ministerijos Ekonomikos departamento Ekonominės analizės skyriaus vedėjas (jo nesant – Evelina Kumparskienė, Žemės ūkio ministerijos Ekonomikos departamento Ekonominės analizės skyriaus vyriausioji specialistė);</text:p>
      <text:p text:style-name="P56">Algirdas Radzevičius – Aleksandro Stulginskio universiteto Hidrotechninės statybos instituto <text:s/>direktorius, narys stebėtojas (jo nesant – Gražina Žibienė, Aleksandro Stulginskio universiteto Hidrotechninės statybos <text:s/>instituto docentė);</text:p>
      <text:p text:style-name="P57">Gediminas Radzevičius<text:s/>– VšĮ Europos regioninės politikos instituto direktorius, narys stebėtojas (jo nesant – Erika Ribašauskienė, VšĮ Europos regioninės politikos instituto vyriausioji konsultantė);</text:p>
      <text:p text:style-name="P58">Gediminas Vaičionis – Lietuvos savivaldybių asociacijos patarėjas, narys stebėtojas (jo nesant – Agnė Kazlauskienė, Lietuvos savivaldybių asociacijos patarėja);</text:p>
      <text:p text:style-name="P59"><text:span text:style-name="T60">Arvydas Žiogas – Žuvininkystės regionų vietos veiklos grupių tinklo pirmininkas, narys stebėtojas (jo nesant – Arvydas Veikšra, Žuvininkystės regionų vietos veiklos grupių t</text:span><text:span text:style-name="T61">inklo tarybos narys).“</text:span></text:p>
      <text:p text:style-name="P62"/>
      <text:p text:style-name="P63"/>
      <text:p text:style-name="P64"/>
      <text:p text:style-name="P65"><text:span text:style-name="T66">Žemės ūkio ministrė</text:span><text:span text:style-name="T67"><text:tab/>Virginija Baltraitienė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žemės ūkio ministerija, Įsakymas</text:span></text:p>
      <text:soft-page-break/>
      <text:p text:style-name="P77"><text:span text:style-name="T78">Nr.<text:s/></text:span><text:a xlink:href="https://www.e-tar.lt/portal/legalAct.html?documentId=63bc7fe0288811e6acf89da936cb7409" office:target-frame-name="_top" xlink:show="replace"><text:span text:style-name="T79">3D-341</text:span></text:a><text:span text:style-name="T80">,<text:s/></text:span><text:span text:style-name="T81">2016-06-02, paskelbta TAR 2016-06-02, i. k. 2016-14726</text:span></text:p>
      <text:p text:style-name="P82"><text:span text:style-name="T83">Dėl žemės ūkio ministro 2016 m. vasario 24 d. įsakymo Nr. 3D-75 „Dėl Lietuvos žuvininkystės sektoriaus 2014–2020 metų veiksmų programos priemonių projektų atrankos komiteto sudarymo“ pakeitimo</text:span></text:p>
      <text:p text:style-name="P84"/>
      <text:p text:style-name="P85"><text:span text:style-name="T86">2.</text:span></text:p>
      <text:p text:style-name="P87"><text:span text:style-name="T88">Lietuvos Respublikos žemės ūkio ministerija, Įsakymas</text:span></text:p>
      <text:p text:style-name="P89"><text:span text:style-name="T90">Nr.<text:s/></text:span><text:a xlink:href="https://www.e-tar.lt/portal/legalAct.html?documentId=a4d757209f4311e69ad4c8713b612d0f" office:target-frame-name="_top" xlink:show="replace"><text:span text:style-name="T91">3D-643</text:span></text:a><text:span text:style-name="T92">, 2016-10-31, paskelbta TAR 2016-10-31, i. k. 2016-25971</text:span></text:p>
      <text:p text:style-name="P93"><text:span text:style-name="T94">Dėl žemės ūkio ministro 2016 m. vasar</text:span><text:span text:style-name="T95">io 24 d. įsakymo Nr. 3D-75 „Dėl Lietuvos žuvininkystės sektoriaus 2014–2020 metų veiksmų programos priemonių projektų atrankos komiteto sudarymo“ pakeitimo</text:span></text:p>
      <text:p text:style-name="P96"/>
      <text:p text:style-name="P97"><text:span text:style-name="T98">3.</text:span></text:p>
      <text:p text:style-name="P99"><text:span text:style-name="T100">Lietuvos Respublikos žemės ūkio ministerija, Įsakymas</text:span></text:p>
      <text:p text:style-name="P101"><text:span text:style-name="T102">Nr.<text:s/></text:span><text:a xlink:href="https://www.e-tar.lt/portal/legalAct.html?documentId=48f9bb50d28811e68d79c2033f194657" office:target-frame-name="_top" xlink:show="replace"><text:span text:style-name="T103">3D-8</text:span></text:a><text:span text:style-name="T104">, 2017-01-03, paskelbta TAR 2017-01-05, i. k. 2017-00550</text:span></text:p>
      <text:p text:style-name="P105"><text:span text:style-name="T106">Dėl žemės ūkio ministro 2016 m. vasario 24 d. įsakymo Nr. 3D-75 „Dėl Lietuvos žuvininkystės sektoriaus 2014–2020 metų veiksmų programos</text:span><text:span text:style-name="T107"><text:s/>priemonių projektų atrankos komiteto sudarymo“ pakeitimo</text:span></text:p>
      <text:p text:style-name="P108"/>
      <text:p text:style-name="P109"><text:span text:style-name="T110">4.</text:span></text:p>
      <text:p text:style-name="P111"><text:span text:style-name="T112">Lietuvos Respublikos žemės ūkio ministerija, Įsakymas</text:span></text:p>
      <text:p text:style-name="P113"><text:span text:style-name="T114">Nr.<text:s/></text:span><text:a xlink:href="https://www.e-tar.lt/portal/legalAct.html?documentId=63192280e45a11e68503b67e3b82e8bd" office:target-frame-name="_top" xlink:show="replace"><text:span text:style-name="T115">3D-59</text:span></text:a><text:span text:style-name="T116">, 2017-01-27, paskelbta TAR<text:s/></text:span><text:span text:style-name="T117">2017-01-30, i. k. 2017-01620</text:span></text:p>
      <text:p text:style-name="P118"><text:span text:style-name="T119">Dėl žemės ūkio ministro 2016 m. vasario 24 d. įsakymo Nr. 3D-75 „Dėl Lietuvos žuvininkystės sektoriaus 2014–2020 metų veiksmų programos priemonių projektų atrankos komiteto sudarymo“ pakeitimo</text:span></text:p>
      <text:p text:style-name="P120"/>
      <text:p text:style-name="P121"><text:span text:style-name="T122">5.</text:span></text:p>
      <text:p text:style-name="P123"><text:span text:style-name="T124">Lietuvos Respublikos žemės ūki</text:span><text:span text:style-name="T125">o ministerija, Įsakymas</text:span></text:p>
      <text:p text:style-name="P126"><text:span text:style-name="T127">Nr.<text:s/></text:span><text:a xlink:href="https://www.e-tar.lt/portal/legalAct.html?documentId=51d7af40203311e78397ae072f58c508" office:target-frame-name="_top" xlink:show="replace"><text:span text:style-name="T128">3D-253</text:span></text:a><text:span text:style-name="T129">, 2017-04-13, paskelbta TAR 2017-04-14, i. k. 2017-06364</text:span></text:p>
      <text:p text:style-name="P130"><text:span text:style-name="T131">Dėl žemės ūkio ministro 2016 m. vasario 24 d. įsakymo Nr. 3D-75 „Dė</text:span><text:span text:style-name="T132">l Lietuvos žuvininkystės sektoriaus 2014–2020 metų veiksmų programos priemonių projektų atrankos komiteto sudarymo“ pakeitimo</text:span></text:p>
      <text:p text:style-name="P133"/>
      <text:p text:style-name="P134"><text:span text:style-name="T135">6.</text:span></text:p>
      <text:p text:style-name="P136"><text:span text:style-name="T137">Lietuvos Respublikos žemės ūkio ministerija, Įsakymas</text:span></text:p>
      <text:p text:style-name="P138"><text:span text:style-name="T139">Nr.<text:s/></text:span><text:a xlink:href="https://www.e-tar.lt/portal/legalAct.html?documentId=e62f6d80986b11e78871f4322bb82f27" office:target-frame-name="_top" xlink:show="replace"><text:span text:style-name="T140">3D-575</text:span></text:a><text:span text:style-name="T141">, 2017-09-13, paskelbta TAR 2017-09-13, i. k. 2017-14572</text:span></text:p>
      <text:p text:style-name="P142"><text:span text:style-name="T143">Dėl žemės ūkio ministro 2016 m. vasario 24 d. įsakymo Nr. 3D-75 „Dėl Lietuvos žuvininkystės sektoriaus 2014–2020 metų veiksmų programos priemonių projektų atrankos</text:span><text:span text:style-name="T144"><text:s/>komiteto sudarymo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20T07:31:00Z</meta:creation-date>
    <dc:date>2018-08-20T07:31:00Z</dc:date>
    <meta:template xlink:href="Normal.dotm" xlink:type="simple"/>
    <meta:editing-cycles>1</meta:editing-cycles>
    <meta:editing-duration>PT0S</meta:editing-duration>
    <meta:document-statistic meta:page-count="4" meta:paragraph-count="144" meta:word-count="1181" meta:character-count="9095" meta:row-count="474" meta:non-whitespace-character-count="8058"/>
  </office:meta>
</office:document-meta>
</file>