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222222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FF0000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style:punctuation-wrap="simple" fo:text-align="justify" style:vertical-align="baseline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name="P106" style:parent-style-name="Normal" style:family="paragraph">
      <style:paragraph-properties style:punctuation-wrap="simple" fo:text-align="justify" style:vertical-align="baseline"/>
    </style:style>
    <style:style style:name="P107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07 iki 2021-09-03</text:span></text:p>
      <text:p text:style-name="P8"/>
      <text:p text:style-name="P9"><text:span text:style-name="T10">Įsakymas paskelbtas: TAR 2016-02-25, i. k. 2016-03631</text:span></text:p>
      <text:p text:style-name="P11"/>
      <text:p text:style-name="P12">Nauja redakcija nuo 2021-07-07:</text:p>
      <text:p text:style-name="Normal"><text:span text:style-name="T13">Nr.<text:s/></text:span><text:a xlink:href="https://www.e-tar.lt/portal/legalAct.html?documentId=5b0d9a60dee411eb9f09e7df20500045" office:target-frame-name="_top" xlink:show="replace"><text:span text:style-name="T14">3D-434</text:span></text:a><text:span text:style-name="T15">, 2021-07-07, paskelbta TAR 2021-07-07, i. k. 2021-15396</text:span></text:p>
      <text:p text:style-name="P16"/>
      <text:p text:style-name="P17">LIETUVOS RESPUBLIKOS ŽEMĖS ŪKIO MINISTRAS</text:p>
      <text:p text:style-name="P18"/>
      <text:p text:style-name="P19">ĮSAKYMAS</text:p>
      <text:p text:style-name="P20">DĖL LIETUVOS ŽUVININKYSTĖS SEKTORIAUS 2014–2020 METŲ VEIKSMŲ PROGRAMOS PRIEMONIŲ PROJEKTŲ ATRANKOS KOMITETO SUDARYMO<text:s/></text:p>
      <text:p text:style-name="P21"/>
      <text:p text:style-name="P22"><text:span text:style-name="T23">2016 m. vasario 24 d. Nr. 3D-75</text:span></text:p>
      <text:p text:style-name="P24"><text:span text:style-name="T25">Vilnius</text:span></text:p>
      <text:p text:style-name="P26"/>
      <text:p text:style-name="P27"><text:span text:style-name="T28">Vadovaudamasis Lietuvos žuvininkystės sektoriaus 2014–2020 metų veiksmų programos administravimo taisyklių, patvirtintų Lietuvos Respublikos</text:span><text:span text:style-name="T29"><text:s/>žemės ūkio ministro 2015 m. vasario 9 d. įsakymu Nr. 3D-75 „Dėl Lietuvos žuvininkystės sektoriaus 2014–2020 metų veiksmų programos administravimo taisyklių patvirtinimo“, 104 punktu bei atsižvelgdamas į Kompetentingų institucijų ir ekonominių-socialinių p</text:span><text:span text:style-name="T30">artnerių atrankos į Lietuvos žuvininkystės sektoriaus 2014–2020 metų veiksmų programos stebėsenos komitetą, Lietuvos žuvininkystės sektoriaus 2014–2020 metų veiksmų programos projektų atrankos komitetą ir <text:s/>Lietuvos žuvininkystės sektoriaus 2014–2020 metų v</text:span><text:span text:style-name="T31">eiksmų programos vietos plėtros strategijų atrankos komitetą tvarkos aprašą, patvirtintą Lietuvos Respublikos žemės ūkio ministro 2014 m. rugsėjo 24 d. įsakymu Nr. 3D-646 „Dėl Kompetentingų institucijų ir ekonominių-socialinių partnerių atrankos į Lietuvos</text:span><text:span text:style-name="T32"><text:s/>žuvininkystės sektoriaus 2014–2020 metų veiksmų programos stebėsenos komitetą, Lietuvos žuvininkystės sektoriaus 2014–2020 metų veiksmų programos projektų atrankos komitetą ir <text:s/>Lietuvos žuvininkystės sektoriaus 2014–2020 metų veiksmų programos vietos plėt</text:span><text:span text:style-name="T33">ros strategijų atrankos komitetą tvarkos aprašo patvirtinimo“,</text:span></text:p>
      <text:p text:style-name="P34"><text:span text:style-name="T35">s u d a r a u Lietuvos žuvininkystės sektoriaus 2014–2020 metų veiksmų programos priemonių projektų atrankos komitetą (toliau – komitetas):</text:span></text:p>
      <text:p text:style-name="P36">Donatas Dudutis – žemės ūkio viceministras, komiteto pirmininkas;<text:s/></text:p>
      <text:p text:style-name="P37">Justas Poviliūnas – Žemės ūkio ministerijos Žuvininkystės skyriaus vedėjas, komiteto pirmininko pavaduotojas;</text:p>
      <text:p text:style-name="P38"><text:span text:style-name="T39">Algirdas Aušra –<text:s/></text:span><text:span text:style-name="T40">Žvejų ir žuvies perdirbėjų asociacijos „Baltijos žvejas“<text:s/></text:span><text:span text:style-name="T41">pirmi</text:span><text:span text:style-name="T42">ninkas, narys stebėtojas (jo nesant –<text:s/></text:span>Eglė Smilgevičė, UAB „Banginis“ sekretorė-referentė);</text:p>
      <text:p text:style-name="P43">Alfonsas Bargaila – Lietuvos žuvininkystės produktų gamintojų asociacijos pirmininkas, narys stebėtojas (jo nesant – Akvilė Kungienė, Lietuvos žuvininkystės produktų gamintojų asociacijos vyriausioji finansininkė);</text:p>
      <text:soft-page-break/>
      <text:p text:style-name="P44"><text:span text:style-name="T45">Evelina Blažiūnaitė – Žemės ūkio ministerijos Finansų skyriaus vyriausioji specialistė (jos nesant –<text:s/></text:span><text:span text:style-name="T46">Irina Budnikienė</text:span><text:span text:style-name="T47">, Žemės ūkio ministerijos finansų skyriaus vyriausioji specialistė);</text:span></text:p>
      <text:p text:style-name="P48"><text:span text:style-name="T49">Valdas Gečys – Žuvininkystės tarnybos prie Lietuvos Respublikos žemės ūkio ministerijos Žuvų išteklių atkūrimo skyriaus vedėjas (jo nesant – Alenas Bulauskis, Žuvininkystės tarnybos prie Lietuvos Respublikos žemės ūkio ministerijos<text:s/></text:span>Žuvininkystės įsipareigojimų vykdymo skyriaus vedėjas<text:span text:style-name="T50">);</text:span></text:p>
      <text:p text:style-name="P51"><text:span text:style-name="T52">Algimantas Gylys – asociacijos Lietuvos žuvininkystės regionų vietos veiklos grupių tinklo pirmininkas, narys stebėtojas (jo nesant – Arvydas Veikšra, asociacijos Lietuvos žuvininkystės regionų vietos veiklos grupių tinklo v</text:span><text:span text:style-name="T53">aldybos narys);</text:span><text:span text:style-name="T54"><text:s/></text:span></text:p>
      <text:p text:style-name="P55">Siga Jakubauskienė – Žuvininkystės įmonių asociacijos „Lampetra“ tarybos pirmininkė, narė stebėtoja (jos nesant – Algimantas Dirsė, Žuvininkystės įmonių asociacijos „Lampetra“ tarybos narys);</text:p>
      <text:p text:style-name="P56"><text:span text:style-name="T57">Paulius Jurkauskas – Žemės ūkio ministerijos<text:s/></text:span><text:span text:style-name="T58">Ce</text:span><text:span text:style-name="T59">ntralizuoto vidaus audito<text:s/></text:span><text:span text:style-name="T60">skyriaus patarėjas, narys stebėtojas (jo nesant – Marijus Mockeliūnas</text:span><text:span text:style-name="T61">,<text:s/></text:span><text:span text:style-name="T62">Žemės ūkio ministerijos<text:s/></text:span><text:span text:style-name="T63">Centralizuoto vidaus audito</text:span><text:span text:style-name="T64"><text:s/></text:span><text:span text:style-name="T65">skyriaus vyriausiasis specialistas);</text:span></text:p>
      <text:p text:style-name="P66">Leonas Kerosierius – Asociacijų sąjungos „Žuvininkų rūmai“ prezidentas, narys stebėtojas (jo nesant – Vytautas Kesminas, <text:s/>Asociacijų sąjungos „Žuvininkų rūmai“ narys);</text:p>
      <text:p text:style-name="P67">Virginijus Eugenijus Kirsnickas – asociacijos „Alternatyvioji akvakultūra“ prezidentas, narys stebėtojas (jo nesant – Algirdas Domarkas, asociacijos „Alternatyvioji akvakultūra“ valdybos pirmininkas);</text:p>
      <text:p text:style-name="P68">Antanas Kontautas – VšĮ Klaipėdos universiteto Jūros tyrimų instituto Žuvininkystės ir akvakultūros laboratorijos jaunesnysis mokslo darbuotojas, narys stebėtojas (jo nesant – dr. Nerijus Nika, VšĮ Klaipėdos universiteto Jūros tyrimų instituto Žuvininkystės ir akvakultūros laboratorijos vedėjas);</text:p>
      <text:p text:style-name="P69"><text:span text:style-name="T70">Giedrius Ladukas – Aplinkos ministerijos Gamtos apsaugos<text:s/></text:span><text:span text:style-name="T71">politikos grupės</text:span><text:span text:style-name="T72"><text:s/>vyriausiasis specialistas (jo nesant – Vilmantas Graičiūnas, Aplinkos ministerijos Gamtos apsaugo</text:span><text:span text:style-name="T73">s<text:s/></text:span><text:span text:style-name="T74">politikos grupės vyresnysis patarėjas</text:span><text:span text:style-name="T75">);</text:span></text:p>
      <text:p text:style-name="P76">Irena Lankauskienė – Žemės ūkio ministerijos Žuvininkystės skyriaus patarėja (jos nesant – Jūratė Masiulienė, Žemės ūkio ministerijos Žuvininkystės skyriaus patarėja);</text:p>
      <text:p text:style-name="P77">Rolandas Morkūnas – Nacionalinės akvakultūros<text:s/>ir žuvų produktų gamintojų asociacijos direktorius, narys stebėtojas (jo nesant – Algirdas Šiukščius, Nacionalinės akvakultūros ir žuvų produktų gamintojų asociacijos tarybos pirmininkas);</text:p>
      <text:p text:style-name="P78">Mindaugas Pocius – Nacionalinės žuvų perdirbėjų ir prekybininkų asociacijos pirmininkas, narys stebėtojas (jo nesant – Ernestas Vaidelys, Nacionalinės žuvų perdirbėjų ir prekybininkų asociacijos narys);</text:p>
      <text:soft-page-break/>
      <text:p text:style-name="P79">Evaldas Pranckevičius – Žemės ūkio ministerijos Programinio, projektinio valdymo ir analizės skyriaus vedėjas;</text:p>
      <text:p text:style-name="P80"><text:span text:style-name="T81">Gediminas</text:span><text:span text:style-name="T82"><text:s/>Radzevičius – VšĮ Europos regioninės politikos instituto direktorius, narys stebėtojas<text:s/></text:span><text:span text:style-name="T83">(jo nesant – Erika Ribašauskienė,<text:s/></text:span><text:span text:style-name="T84">VšĮ<text:s/></text:span><text:span text:style-name="T85">Europos regioninės politikos instituto vyr. analitikė-ekspertė</text:span><text:span text:style-name="T86">)</text:span><text:span text:style-name="T87">;</text:span></text:p>
      <text:p text:style-name="P88"><text:span text:style-name="T89">Laura Stumbrienė</text:span><text:span text:style-name="T90"><text:s/></text:span><text:span text:style-name="T91">– Žemės ūkio ministerijos Žuvininkystės skyriaus</text:span><text:span text:style-name="T92"><text:s/>vyriausioji specialistė (jos nesant – Darius Krištonaitis, Žemės ūkio ministerijos Žuvininkystės skyriaus vyriausiasis specialistas);</text:span></text:p>
      <text:p text:style-name="P93">Gediminas Vaičionis – Lietuvos savivaldybių asociacijos patarėjas, narys stebėtojas (jo nesant – Agnė Kazlauskienė, Lietuvos savivaldybių asociacijos patarėja);</text:p>
      <text:p text:style-name="P94">Laimonas Žemaitis– Žemės ūkio ministerijos Teisėkūros ir atstovavimo skyriaus vyriausiasis specialistas (jos nesant – Andrius Burlėga, Žemės ūkio ministerijos Teisėkūros ir atstovavimo skyriaus vedėjas);</text:p>
      <text:p text:style-name="P95"><text:span text:style-name="T96">Alvydas Žiba</text:span><text:span text:style-name="T97">s</text:span><text:span text:style-name="T98"><text:s/></text:span><text:span text:style-name="T99">–</text:span><text:span text:style-name="T100"><text:s/>Vytauto Didžiojo universiteto Žemės ūkio akademijos<text:s/></text:span><text:span text:style-name="T101">Akvakultūros centro vadovas, narys stebėtojas (jo nesant – Algirdas Radzevičius,<text:s/></text:span><text:span text:style-name="T102">Vytauto Didžiojo universiteto Žemės ūkio akademijos<text:s/></text:span><text:span text:style-name="T103">Hidrotechninės statybos inžinerijos instituto direktorius).</text:span></text:p>
      <text:p text:style-name="P104"/>
      <text:p text:style-name="P105"/>
      <text:p text:style-name="P106"/>
      <text:p text:style-name="P107"><text:span text:style-name="T108">Žemės ūkio ministrė</text:span><text:span text:style-name="T109"><text:tab/>Virginija Baltraitienė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žemės ūkio ministerija, Įsakymas</text:span></text:p>
      <text:p text:style-name="P119"><text:span text:style-name="T120">Nr.<text:s/></text:span><text:a xlink:href="https://www.e-tar.lt/portal/legalAct.html?documentId=63bc7fe0288811e6acf89da936cb7409" office:target-frame-name="_top" xlink:show="replace"><text:span text:style-name="T121">3D-341</text:span></text:a><text:span text:style-name="T122">, 2016-06-02, paskelbta TAR<text:s/></text:span><text:span text:style-name="T123">2016-06-02, i. k. 2016-14726</text:span></text:p>
      <text:p text:style-name="P124"><text:span text:style-name="T125">Dėl žemės ūkio ministro 2016 m. vasario 24 d. įsakymo Nr. 3D-75 „Dėl Lietuvos žuvininkystės sektoriaus 2014–2020 metų veiksmų programos priemonių projektų atrankos komiteto sudarymo“ pakeitimo</text:span></text:p>
      <text:p text:style-name="P126"/>
      <text:p text:style-name="P127"><text:span text:style-name="T128">2.</text:span></text:p>
      <text:p text:style-name="P129"><text:span text:style-name="T130">Lietuvos Respublikos žemės ūki</text:span><text:span text:style-name="T131">o ministerija, Įsakymas</text:span></text:p>
      <text:p text:style-name="P132"><text:span text:style-name="T133">Nr.<text:s/></text:span><text:a xlink:href="https://www.e-tar.lt/portal/legalAct.html?documentId=a4d757209f4311e69ad4c8713b612d0f" office:target-frame-name="_top" xlink:show="replace"><text:span text:style-name="T134">3D-643</text:span></text:a><text:span text:style-name="T135">, 2016-10-31, paskelbta TAR 2016-10-31, i. k. 2016-25971</text:span></text:p>
      <text:p text:style-name="P136"><text:span text:style-name="T137">Dėl žemės ūkio ministro 2016 m. vasario 24 d. įsakymo Nr. 3D-75 „Dė</text:span><text:span text:style-name="T138">l Lietuvos žuvininkystės sektoriaus 2014–2020 metų veiksmų programos priemonių projektų atrankos komiteto sudarymo“ pakeitimo</text:span></text:p>
      <text:p text:style-name="P139"/>
      <text:p text:style-name="P140"><text:span text:style-name="T141">3.</text:span></text:p>
      <text:p text:style-name="P142"><text:span text:style-name="T143">Lietuvos Respublikos žemės ūkio ministerija, Įsakymas</text:span></text:p>
      <text:p text:style-name="P144"><text:span text:style-name="T145">Nr.<text:s/></text:span><text:a xlink:href="https://www.e-tar.lt/portal/legalAct.html?documentId=48f9bb50d28811e68d79c2033f194657" office:target-frame-name="_top" xlink:show="replace"><text:span text:style-name="T146">3D-8</text:span></text:a><text:span text:style-name="T147">, 2017-01-03, paskelbta TAR 2017-01-05, i. k. 2017-00550</text:span></text:p>
      <text:p text:style-name="P148"><text:span text:style-name="T149">Dėl žemės ūkio ministro 2016 m. vasario 24 d. įsakymo Nr. 3D-75 „Dėl Lietuvos žuvininkystės sektoriaus 2014–2020 metų veiksmų programos priemonių projektų atrankos k</text:span><text:span text:style-name="T150">omiteto sudarymo“ pakeitimo</text:span></text:p>
      <text:p text:style-name="P151"/>
      <text:p text:style-name="P152"><text:span text:style-name="T153">4.</text:span></text:p>
      <text:p text:style-name="P154"><text:span text:style-name="T155">Lietuvos Respublikos žemės ūkio ministerija, Įsakymas</text:span></text:p>
      <text:p text:style-name="P156"><text:span text:style-name="T157">Nr.<text:s/></text:span><text:a xlink:href="https://www.e-tar.lt/portal/legalAct.html?documentId=63192280e45a11e68503b67e3b82e8bd" office:target-frame-name="_top" xlink:show="replace"><text:span text:style-name="T158">3D-59</text:span></text:a><text:span text:style-name="T159">, 2017-01-27, paskelbta TAR 2017-01-30, i. k. 2017-01620</text:span></text:p>
      <text:p text:style-name="P160"><text:span text:style-name="T161">Dėl že</text:span><text:span text:style-name="T162">mės ūkio ministro 2016 m. vasario 24 d. įsakymo Nr. 3D-75 „Dėl Lietuvos žuvininkystės sektoriaus 2014–2020 metų veiksmų programos priemonių projektų atrankos komiteto sudarymo“ pakeitimo</text:span></text:p>
      <text:p text:style-name="P163"/>
      <text:soft-page-break/>
      <text:p text:style-name="P164"><text:span text:style-name="T165">5.</text:span></text:p>
      <text:p text:style-name="P166"><text:span text:style-name="T167">Lietuvos Respublikos žemės ūkio ministerija, Įsakymas</text:span></text:p>
      <text:p text:style-name="P168"><text:span text:style-name="T169">Nr.<text:s/></text:span><text:a xlink:href="https://www.e-tar.lt/portal/legalAct.html?documentId=51d7af40203311e78397ae072f58c508" office:target-frame-name="_top" xlink:show="replace"><text:span text:style-name="T170">3D-253</text:span></text:a><text:span text:style-name="T171">, 2017-04-13, paskelbta TAR 2017-04-14, i. k. 2017-06364</text:span></text:p>
      <text:p text:style-name="P172"><text:span text:style-name="T173">Dėl žemės ūkio ministro 2016 m. vasario 24 d. įsakymo Nr. 3D-75 „Dėl Lietuvos žuvininkystės sekto</text:span><text:span text:style-name="T174">riaus 2014–2020 metų veiksmų programos priemonių projektų atrankos komiteto sudarymo“ pakeitimo</text:span></text:p>
      <text:p text:style-name="P175"/>
      <text:p text:style-name="P176"><text:span text:style-name="T177">6.</text:span></text:p>
      <text:p text:style-name="P178"><text:span text:style-name="T179">Lietuvos Respublikos žemės ūkio ministerija, Įsakymas</text:span></text:p>
      <text:p text:style-name="P180"><text:span text:style-name="T181">Nr.<text:s/></text:span><text:a xlink:href="https://www.e-tar.lt/portal/legalAct.html?documentId=e62f6d80986b11e78871f4322bb82f27" office:target-frame-name="_top" xlink:show="replace"><text:span text:style-name="T182">3D-575</text:span></text:a><text:span text:style-name="T183">, 2017-09-13, paskelbta TAR 2017-09-13, i. k. 2017-14572</text:span></text:p>
      <text:p text:style-name="P184"><text:span text:style-name="T185">Dėl žemės ūkio ministro 2016 m. vasario 24 d. įsakymo Nr. 3D-75 „Dėl Lietuvos žuvininkystės sektoriaus 2014–2020 metų veiksmų programos priemonių projektų atrankos komiteto sudarymo“ pakeitimo</text:span></text:p>
      <text:p text:style-name="P186"/>
      <text:p text:style-name="P187"><text:span text:style-name="T188">7.</text:span></text:p>
      <text:p text:style-name="P189"><text:span text:style-name="T190">Lietuvos Respublikos žemės ūkio ministerija, Įsakymas</text:span></text:p>
      <text:p text:style-name="P191"><text:span text:style-name="T192">Nr.<text:s/></text:span><text:a xlink:href="https://www.e-tar.lt/portal/legalAct.html?documentId=12e2d2e0a1f311e8b93ad15b34c9248c" office:target-frame-name="_top" xlink:show="replace"><text:span text:style-name="T193">3D-560</text:span></text:a><text:span text:style-name="T194">, 2018-08-17, paskelbta TAR 2018-08-17, i. k. 2018-13171</text:span></text:p>
      <text:p text:style-name="P195"><text:span text:style-name="T196">Dėl žemės ūkio ministro 2016 m. v</text:span><text:span text:style-name="T197">asario 24 d. įsakymo Nr. 3D-75 „Dėl Lietuvos žuvininkystės sektoriaus 2014–2020 metų veiksmų programos priemonių projektų atrankos komiteto sudarymo“ pakeitimo</text:span></text:p>
      <text:p text:style-name="P198"/>
      <text:p text:style-name="P199"><text:span text:style-name="T200">8.</text:span></text:p>
      <text:p text:style-name="P201"><text:span text:style-name="T202">Lietuvos Respublikos žemės ūkio ministerija, Įsakymas</text:span></text:p>
      <text:p text:style-name="P203"><text:span text:style-name="T204">Nr.<text:s/></text:span><text:a xlink:href="https://www.e-tar.lt/portal/legalAct.html?documentId=89ac7350ee7711e99681cd81dcdca52c" office:target-frame-name="_top" xlink:show="replace"><text:span text:style-name="T205">3D-573</text:span></text:a><text:span text:style-name="T206">, 2019-10-14, paskelbta TAR 2019-10-14, i. k. 2019-16309</text:span></text:p>
      <text:p text:style-name="P207"><text:span text:style-name="T208">Dėl žemės ūkio ministro 2016 m. vasario 24 d. įsakymo Nr. 3D-75 „Dėl Lietuvos žuvininkystės sektoriaus 2014–2020 metų veiksmų pro</text:span><text:span text:style-name="T209">gramos priemonių projektų atrankos komiteto sudarymo“ pakeitimo</text:span></text:p>
      <text:p text:style-name="P210"/>
      <text:p text:style-name="P211"><text:span text:style-name="T212">9.</text:span></text:p>
      <text:p text:style-name="P213"><text:span text:style-name="T214">Lietuvos Respublikos žemės ūkio ministerija, Įsakymas</text:span></text:p>
      <text:p text:style-name="P215"><text:span text:style-name="T216">Nr.<text:s/></text:span><text:a xlink:href="https://www.e-tar.lt/portal/legalAct.html?documentId=0dd0d4a05f7a11eabee4a336e7e6fdab" office:target-frame-name="_top" xlink:show="replace"><text:span text:style-name="T217">3D-162</text:span></text:a><text:span text:style-name="T218">, 2020-03-06, paskelbta TA</text:span><text:span text:style-name="T219">R 2020-03-06, i. k. 2020-05091</text:span></text:p>
      <text:p text:style-name="P220"><text:span text:style-name="T221">Dėl žemės ūkio ministro 2016 m. vasario 24 d. įsakymo Nr. 3D-75 „Dėl Lietuvos žuvininkystės sektoriaus 2014–2020 metų veiksmų programos priemonių projektų atrankos komiteto sudarymo“ pakeitimo</text:span></text:p>
      <text:p text:style-name="P222"/>
      <text:p text:style-name="P223"><text:span text:style-name="T224">10.</text:span></text:p>
      <text:p text:style-name="P225"><text:span text:style-name="T226">Lietuvos Respublikos žemės<text:s/></text:span><text:span text:style-name="T227">ūkio ministerija, Įsakymas</text:span></text:p>
      <text:p text:style-name="P228"><text:span text:style-name="T229">Nr.<text:s/></text:span><text:a xlink:href="https://www.e-tar.lt/portal/legalAct.html?documentId=5c93b150fd9c11ea88f28eae672e5b40" office:target-frame-name="_top" xlink:show="replace"><text:span text:style-name="T230">3D-661</text:span></text:a><text:span text:style-name="T231">, 2020-09-23, paskelbta TAR 2020-09-23, i. k. 2020-19727</text:span></text:p>
      <text:p text:style-name="P232"><text:span text:style-name="T233">Dėl žemės ūkio ministro 2016 m. vasario 24 d. įsakymo Nr. 3D-75<text:s/></text:span><text:span text:style-name="T234">„Dėl Lietuvos žuvininkystės sektoriaus 2014–2020 metų veiksmų programos priemonių projektų atrankos komiteto sudarymo“ pakeitimo</text:span></text:p>
      <text:p text:style-name="P235"/>
      <text:p text:style-name="P236"><text:span text:style-name="T237">11.</text:span></text:p>
      <text:p text:style-name="P238"><text:span text:style-name="T239">Lietuvos Respublikos žemės ūkio ministerija, Įsakymas</text:span></text:p>
      <text:p text:style-name="P240"><text:span text:style-name="T241">Nr.<text:s/></text:span><text:a xlink:href="https://www.e-tar.lt/portal/legalAct.html?documentId=750e236076ae11eb9601893677bfd7d8" office:target-frame-name="_top" xlink:show="replace"><text:span text:style-name="T242">3D-125</text:span></text:a><text:span text:style-name="T243">, 2021-02-24, paskelbta TAR 2021-02-24, i. k. 2021-03531</text:span></text:p>
      <text:p text:style-name="P244"><text:span text:style-name="T245">Dėl žemės ūkio ministro 2016 m. vasario 24 d. įsakymo Nr. 3D-75 „Dėl Lietuvos žuvininkystės<text:s/></text:span><text:span text:style-name="T246">sektoriaus 2014–2020 metų veiksmų programos priemonių projektų atrankos komiteto sudarymo“ pakeitimo</text:span></text:p>
      <text:p text:style-name="P247"/>
      <text:p text:style-name="P248"><text:span text:style-name="T249">12.</text:span></text:p>
      <text:p text:style-name="P250"><text:span text:style-name="T251">Lietuvos Respublikos žemės ūkio ministerija, Įsakymas</text:span></text:p>
      <text:p text:style-name="P252"><text:span text:style-name="T253">Nr.<text:s/></text:span><text:a xlink:href="https://www.e-tar.lt/portal/legalAct.html?documentId=5b0d9a60dee411eb9f09e7df20500045" office:target-frame-name="_top" xlink:show="replace"><text:span text:style-name="T254">3D-434</text:span></text:a><text:span text:style-name="T255">, 2021-07-07, paskelbta TAR 2021-07-07, i. k. 2021-15396</text:span></text:p>
      <text:p text:style-name="P256"><text:span text:style-name="T257">Dėl žemės ūkio ministro 2016 m. vasario 24 d. įsakymo Nr. 3D-75 „Dėl Lietuvos žuvininkystės sektoriaus 2014–2020 metų veiksmų programos priemonių projektų atrankos komiteto sudarymo“ pake</text:span><text:span text:style-name="T258">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07T15:34:00Z</meta:creation-date>
    <dc:date>2021-09-07T15:34:00Z</dc:date>
    <meta:template xlink:href="Normal.dotm" xlink:type="simple"/>
    <meta:editing-cycles>1</meta:editing-cycles>
    <meta:editing-duration>PT0S</meta:editing-duration>
    <meta:document-statistic meta:page-count="4" meta:paragraph-count="72" meta:word-count="1345" meta:character-count="11200" meta:row-count="261" meta:non-whitespace-character-count="9927"/>
  </office:meta>
</office:document-meta>
</file>