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06 iki 2017-01-30</text:span></text:p>
      <text:p text:style-name="P7"/>
      <text:p text:style-name="P8"><text:span text:style-name="T9">Įsakymas paskelbtas: TAR 2016-02-25, i. k. 2016-03631</text:span></text:p>
      <text:p text:style-name="P10"/>
      <text:p text:style-name="P11">Nauja redakcija nuo 2017-01-06:</text:p>
      <text:p text:style-name="Normal"><text:span text:style-name="T12">Nr.<text:s/></text:span><text:a xlink:href="https://www.e-tar.lt/portal/legalAct.html?documentId=48f9bb50d28811e68d79c2033f194657" office:target-frame-name="_top" xlink:show="replace"><text:span text:style-name="T13">3D-8</text:span></text:a><text:span text:style-name="T14">, 2017-01-03, paskelbta TAR 2017-01-05, i. k. 2017-00550</text:span></text:p>
      <text:p text:style-name="P15"/>
      <text:p text:style-name="P16"><text:span text:style-name="T1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Atsižvelgdama į Lietuvos žuvininkystės sektoriaus 2014–2020 metų veiksmų programos administravimo taisyklių, patvirtintų Lietuvos<text:s/></text:span><text:span text:style-name="T30">Respublikos žemės ūkio ministro 2015 m. vasario 9 d. įsakymu Nr. 3D-75 „Dėl Lietuvos žuvininkystės sektoriaus 2014–2020 metų veiksmų programos administravimo taisyklių patvirtinimo“, 104 punktą bei į Kompetentingų institucijų ir ekonominių-socialinių partn</text:span><text:span text:style-name="T31">erių atrankos į Lietuvos žuvininkystės sektoriaus 2014–2020 metų veiksmų programos stebėsenos komitetą ir Lietuvos žuvininkystės sektoriaus 2014–2020 metų veiksmų programos projektų atrankos komitetą tvarkos aprašą, patvirtintą Lietuvos Respublikos žemės ū</text:span><text:span text:style-name="T32">kio ministro 2014 m. rugsėjo 24 d. įsakymu Nr. 3D-646 „Dėl Kompetentingų institucijų ir ekonominių-socialinių partnerių atrankos į Lietuvos žuvininkystės sektoriaus 2014–2020 metų veiksmų programos stebėsenos komitetą ir Lietuvos žuvininkystės sektoriaus 2</text:span><text:span text:style-name="T33">014–2020 metų veiksmų programos projekt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Artūras Bogdanovas – žemės ūkio viceministras, komiteto pirmininkas;<text:s/></text:p>
      <text:p text:style-name="P37">Agnė Razmilavičiūtė-Palionienė – Žemės ūkio ministerijos Žuvininkystės departamento direktorė, komiteto pirmininko pavaduotoja;</text:p>
      <text:p text:style-name="P38">Aidas Adomaitis – Žuvininkystės tarnybos prie Lietuvos Respublikos žemės ūkio ministerijos direktoriaus pavaduotojas (jo nesant – Danutė Grinevičienė, Žuvininkystės tarnybos prie Lietuvos Respublikos žemės ūkio ministerijos Tarptautinių reikalų ir rinkos skyriaus vedėja);</text:p>
      <text:soft-page-break/>
      <text:p text:style-name="P39">Vytautas Andriuškevičius – Nacionalinės akvakultūros ir žuvų<text:s/>produktų gamintojų asociacijos direktorius, narys stebėtojas (jo nesant – Algimantas Gylys, Nacionalinės akvakultūros ir žuvų produktų gamintojų asociacijos tarybos pirmininkas);</text:p>
      <text:p text:style-name="P40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 produktų gamintojų asociacijos vyriausioji finansininkė);</text:p>
      <text:p text:style-name="P42">Darius Bartišius – Žemės ūkio ministerijos Žuvininkystės departamento Europos Sąjungos paramos skyriaus vyriausiasis specialistas (jo nesant – Ana Sedenko, Žemės ūkio ministerijos Žuvininkystės departamento Europos Sąjungos paramos skyriaus vyriausioji specialistė);</text:p>
      <text:p text:style-name="P43">Evelina 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4">Siga Jakubauskienė – Žuvininkystės įmonių asociacijos „Lampetra“ tarybos pirmininkė, narė stebėtoja (jos nesant – Algimantas Dirsė, Žuvininkystės įmonių asociacijos „Lampetra“ tarybos narys);</text:p>
      <text:p text:style-name="P45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6">Leonas Kerosierius – Asociacijų sąjungos „Žuvininkų rūmai“ prezidentas, narys stebėtojas (jo nesant – Danius Pumputis, Aukštaitijos žvejų verslininkų asociacijos vadovas);</text:p>
      <text:p text:style-name="P47">Virginijus Eugenijus Kirsnickas – asociacijos „Alternatyvioji akvakultūra“ tarybos narys, narys stebėtojas (jo nesant – Algirdas Domarkas, asociacijos „Alternatyvioji akvakultūra“ tarybos pirmininkas);</text:p>
      <text:p text:style-name="P48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49">Antanas Kontautas – Klaipėdos universiteto jaunesnysis mokslo darbuotojas, narys stebėtojas (jo nesant – Nerijus Nika, Klaipėdos universiteto Jūros tyrimų atviros prieigos centro mokslo darbuotojas);</text:p>
      <text:soft-page-break/>
      <text:p text:style-name="P50">Giedrius Ladukas – Aplinkos ministerijos Gamtos apsaugos skyriaus vyriausiasis specialistas (jo nesant – Vilmantas Graičiūnas, Aplinkos ministerijos Gamtos apsaugos skyriaus vedėjas);</text:p>
      <text:p text:style-name="P51">Jūratė Masiulienė – Žemės ūkio ministerijos Žuvininkystės departamento Europos Sąjungos paramos skyriaus vedėja (jos nesant – Loreta Bražinskaitė, Žemės ūkio ministerijos Žuvininkystės<text:s/>departamento Europos Sąjungos paramos skyriaus vyriausioji specialistė);</text:p>
      <text:p text:style-name="P52">Mindaugas Pocius – Nacionalinės žuvų perdirbėjų ir prekybininkų asociacijos pirmininkas, narys stebėtojas (jo nesant – Ernestas Vaidelis, Nacionalinės žuvų perdirbėjų ir prekybininkų<text:s/>asociacijos narys);</text:p>
      <text:p text:style-name="P53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54">Algirdas Radzevičius 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5">Gediminas<text:s/>Radzevičius – VšĮ Europos regioninės politikos instituto direktorius, narys stebėtojas (jo nesant – Erika Ribašauskienė, VšĮ Europos regioninės politikos instituto vyriausioji konsultantė);</text:p>
      <text:p text:style-name="P56">Gediminas Vaičionis – Lietuvos savivaldybių asociacijos patarėjas,<text:s/>narys stebėtojas (jo nesant – Agnė Kazlauskienė, Lietuvos savivaldybių asociacijos patarėja);</text:p>
      <text:p text:style-name="P57"><text:span text:style-name="T58">Arvydas Žiogas – Žuvininkystės regionų vietos veiklos grupių tinklo pirmininkas, narys stebėtojas (jo nesant – Arvydas Veikšra, Žuvininkystės regionų vietos veik</text:span><text:span text:style-name="T59">los grupių tinklo tarybos narys).<text:s/></text:span></text:p>
      <text:p text:style-name="P60"/>
      <text:p text:style-name="P61"/>
      <text:p text:style-name="P62"/>
      <text:p text:style-name="P63"><text:span text:style-name="T64">Žemės ūkio ministrė <text:s text:c="92"/>Virginija Baltrait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žemės ūkio ministerija, Įsakymas</text:span></text:p>
      <text:p text:style-name="P74"><text:span text:style-name="T75">Nr.<text:s/></text:span><text:a xlink:href="https://www.e-tar.lt/portal/legalAct.html?documentId=63bc7fe0288811e6acf89da936cb7409" office:target-frame-name="_top" xlink:show="replace"><text:span text:style-name="T76">3D-341</text:span></text:a><text:span text:style-name="T77">, 2016-06-02, paskelbta TAR 2016-06-02, i. k. 2016-14726</text:span></text:p>
      <text:p text:style-name="P78"><text:span text:style-name="T79">Dėl žemės ūkio ministro 2016 m. vasario 24 d. įsakymo Nr. 3D-75 „Dėl Lietuvos žuvininkystės sekto</text:span><text:span text:style-name="T80">riaus 2014–2020 metų veiksmų programos priemonių projektų atrankos komiteto sudarymo“ pakeitimo</text:span></text:p>
      <text:p text:style-name="P81"/>
      <text:p text:style-name="P82"><text:span text:style-name="T83">2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a4d757209f4311e69ad4c8713b612d0f" office:target-frame-name="_top" xlink:show="replace"><text:span text:style-name="T88">3D-643</text:span></text:a><text:span text:style-name="T89">, 2016-10-31, paskelbta TAR 2016-10-31, i. k. 2016-25971</text:span></text:p>
      <text:p text:style-name="P90"><text:span text:style-name="T91">Dėl žemės ūkio ministro 2016 m. vasario 24 d. įsakymo Nr. 3D-75 „Dėl Lietuvos žuvininkystės sektoriaus 2014–2020 metų veiksmų programos priemonių projektų atrankos komiteto sudarymo“ pakeitimo</text:span></text:p>
      <text:p text:style-name="P92"/>
      <text:p text:style-name="P93"><text:span text:style-name="T94">3.</text:span></text:p>
      <text:p text:style-name="P95"><text:span text:style-name="T96">Lietuvos Respublikos žemės ūkio ministerija, Įsakymas</text:span></text:p>
      <text:p text:style-name="P97"><text:span text:style-name="T98">Nr.<text:s/></text:span><text:a xlink:href="https://www.e-tar.lt/portal/legalAct.html?documentId=48f9bb50d28811e68d79c2033f194657" office:target-frame-name="_top" xlink:show="replace"><text:span text:style-name="T99">3D-8</text:span></text:a><text:span text:style-name="T100">, 2017-01-03, paskelbta TAR 2017-01-05, i. k. 2017-00550</text:span></text:p>
      <text:p text:style-name="P101"><text:span text:style-name="T102">Dėl žemės ūkio ministro 2016 m. vas</text:span><text:span text:style-name="T103">ario 24 d. įsakymo Nr. 3D-75 „Dėl Lietuvos žuvininkystės sektoriaus 2014–2020 metų veiksmų programos priemonių projektų atrankos komiteto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4T08:03:00Z</meta:creation-date>
    <dc:date>2017-09-14T08:03:00Z</dc:date>
    <meta:template xlink:href="Normal.dotm" xlink:type="simple"/>
    <meta:editing-cycles>1</meta:editing-cycles>
    <meta:editing-duration>PT0S</meta:editing-duration>
    <meta:document-statistic meta:page-count="4" meta:paragraph-count="107" meta:word-count="883" meta:character-count="7609" meta:row-count="262" meta:non-whitespace-character-count="6833"/>
  </office:meta>
</office:document-meta>
</file>