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222222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3-07 iki 2020-09-23</text:span></text:p>
      <text:p text:style-name="P8"/>
      <text:p text:style-name="P9"><text:span text:style-name="T10">Įsakymas paskelbtas: TAR 2016-02-25, i. k. 2016-03631</text:span></text:p>
      <text:p text:style-name="P11"/>
      <text:p text:style-name="P12">Nauja redakcija nuo 2020-03-07:</text:p>
      <text:p text:style-name="Normal"><text:span text:style-name="T13">Nr.<text:s/></text:span><text:a xlink:href="https://www.e-tar.lt/portal/legalAct.html?documentId=0dd0d4a05f7a11eabee4a336e7e6fdab" office:target-frame-name="_top" xlink:show="replace"><text:span text:style-name="T14">3D-162</text:span></text:a><text:span text:style-name="T15">, 2020-03-06, paskelbta TAR 2020-03-06, i. k. 2020-05091</text:span></text:p>
      <text:p text:style-name="P16"/>
      <text:p text:style-name="P17">LIETUVOS RESPUBLIKOS ŽEMĖS ŪKIO</text:p>
      <text:p text:style-name="P18">MINISTRAS</text:p>
      <text:p text:style-name="P19"/>
      <text:p text:style-name="P20">ĮSAKYMAS</text:p>
      <text:p text:style-name="P21">DĖL LIETUVOS ŽUVININKYSTĖS SEKTORIAUS 2014–2020 METŲ VEIKSMŲ PROGRAMOS PRIEMONIŲ PROJEKTŲ ATRANKOS KOMITETO SUDARYMO</text:p>
      <text:p text:style-name="P22"/>
      <text:p text:style-name="P23">2016 m. vasario 24 d. Nr. 3D-75</text:p>
      <text:p text:style-name="P24">Vilnius</text:p>
      <text:p text:style-name="P25"/>
      <text:p text:style-name="P26"/>
      <text:p text:style-name="P27"><text:span text:style-name="T28">Vadovaudamasis Lietuvos žuvininkystės sektoriaus 2014–2020 metų veiksmų programos administravimo taisyklių, patvirtintų Lietuvos Respublikos</text:span><text:span text:style-name="T29"><text:s/>žemės ūkio ministro 2015 m. vasario 9 d. įsakymu Nr. 3D-75 „Dėl Lietuvos žuvininkystės sektoriaus 2014–2020 metų veiksmų programos administravimo taisyklių patvirtinimo“, 104 punktu bei atsižvelgdamas <text:s/>į Kompetentingų institucijų ir ekonominių-socialinių<text:s/></text:span><text:span text:style-name="T30">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<text:s/></text:span><text:span text:style-name="T31">veiksmų programos vietos plėtros strategijų atrankos komitetą tvarkos aprašą, patvirtintą Lietuvos Respublikos žemės ūkio ministro 2014 m. rugsėjo 24 d. įsakymu Nr. 3D-646 „Dėl Kompetentingų institucijų ir ekonominių-socialinių partnerių atrankos į Lietuvo</text:span><text:span text:style-name="T32">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</text:span><text:span text:style-name="T33">tros strategijų atrankos komitetą tvarkos aprašo patvirtinimo“,</text:span></text:p>
      <text:p text:style-name="P34"><text:span text:style-name="T35">s u d a r a u <text:s/>Lietuvos žuvininkystės sektoriaus 2014–2020 metų veiksmų programos priemonių projektų atrankos komitetą (toliau – komitetas):</text:span></text:p>
      <text:p text:style-name="P36">Petras Narkevičius – žemės ūkio viceministras, komiteto pirmininkas;<text:s/></text:p>
      <text:p text:style-name="P37">Adrija Gasiliauskienė – Žemės ūkio ministerijos Žuvininkystės skyriaus vedėja, komiteto pirmininko pavaduotoja;</text:p>
      <text:p text:style-name="P38"><text:span text:style-name="T39">Algirdas Aušra – Žvejų ir žuvies perdirbėjų asociacijos „Baltijos žvejas“<text:s/></text:span><text:span text:style-name="T40">pirmininkas, narys stebėtojas (jo nesant –<text:s/></text:span>Eglė Smilgevičė, UAB „Banginis“ sekretorė-referentė);</text:p>
      <text:soft-page-break/>
      <text:p text:style-name="P41">Alfonsas Bargaila – Lietuvos žuvininkystės produktų gamintojų asociacijos pirmininkas, narys stebėtojas (jo nesant – Akvilė Kungienė, Lietuvos žuvininkystės produktų gamintojų asociacijos vyriausioji finansininkė);</text:p>
      <text:p text:style-name="P42">Evelina Blažiūnaitė – Žemės ūkio ministerijos Finansų skyriaus vyriausioji specialistė (jos nesant – Marius Butkus, Žemės ūkio ministerijos Finansų skyriaus vyriausiasis specialistas);</text:p>
      <text:p text:style-name="P43">Loreta Bražinskaitė – Žemės ūkio ministerijos Žuvininkystės skyriaus vyriausioji specialistė (jos nesant – Darius Krištonaitis, Žemės ūkio ministerijos Žuvininkystės skyriaus vyriausiasis specialistas);</text:p>
      <text:p text:style-name="P44"><text:span text:style-name="T45">Valdas Gečys – Žuvininkystės tarnybos prie Lietuvos Respublikos žemės ūkio ministerijos Žuvų išteklių atkūrimo skyriaus vedėjas (jo nesant – Alenas Bulauskis, Žuvininkystės tarnybos prie Lietuvos Respublikos žemės ūkio ministerijos<text:s/></text:span>Žuvininkystės įsipareigojimų vykdymo skyriaus vedėjas<text:span text:style-name="T46">);</text:span></text:p>
      <text:p text:style-name="P47"><text:span text:style-name="T48">Algimantas Gylys – Lietuvos žuvininkystės regionų vietos veiklos grupių tinklo pirmininkas, narys stebėtojas (jo nesant – Arvydas Veikšra, Lietuvos žuvininkystės regionų vietos veiklos grupių tinklo valdybos narys);</text:span><text:span text:style-name="T49"><text:s/></text:span></text:p>
      <text:p text:style-name="P50">Siga Jakubauskienė – Žuvininkystės įmonių asociacijos „Lampetra“ tarybos pirmininkė, narė stebėtoja (jos nesant – Algimantas Dirsė, Žuvininkystės įmonių asociacijos „Lampetra“ tarybos narys);</text:p>
      <text:p text:style-name="P51"><text:span text:style-name="T52">Paulius Jurkauskas – Žemės ūkio ministerijos Vidaus audito skyriaus pat</text:span><text:span text:style-name="T53">arėjas, narys stebėtojas (jo nesant Marijus Mockeliūnas</text:span><text:span text:style-name="T54">,<text:s/></text:span><text:span text:style-name="T55">Žemės ūkio ministerijos Vidaus audito skyriaus vyriausiasis specialistas);</text:span></text:p>
      <text:p text:style-name="P56">Leonas Kerosierius – Asociacijų sąjungos „Žuvininkų rūmai“ prezidentas, narys stebėtojas (jo nesant – Vytautas Kesminas asociacijų sąjungos „Žuvininkų rūmai“ narys);</text:p>
      <text:p text:style-name="P57">Virginijus Eugenijus Kirsnickas – asociacijos „Alternatyvioji akvakultūra“ prezidentas, narys stebėtojas (jo nesant – Algirdas Domarkas, asociacijos „Alternatyvioji akvakultūra“ valdybos pirmininkas);</text:p>
      <text:p text:style-name="P58">Antanas Kontautas – Klaipėdos universiteto Jūros tyrimų instituto Žuvininkystės ir akvakultūros laboratorijos jaunesnysis mokslo darbuotojas, narys stebėtojas (jo nesant – Nerijus Nika, Klaipėdos universiteto Jūros tyrimų instituto l.e. Žuvininkystės ir akvakultūros laboratorijos vedėjo pareigas);</text:p>
      <text:p text:style-name="P59"><text:span text:style-name="T60">Giedrius Ladukas – Aplinkos ministerijos Gamtos apsaugos ir miškų<text:s/></text:span><text:span text:style-name="T61">politikos grupės</text:span><text:span text:style-name="T62"><text:s/>vyriausiasis specialistas (jo nesant – Vilmantas Graičiūnas, Aplinkos ministerijos Gamtos apsaugos ir miškų<text:s/></text:span><text:span text:style-name="T63">politikos grupės vyresnysis patarėj</text:span><text:span text:style-name="T64">as</text:span><text:span text:style-name="T65">);</text:span></text:p>
      <text:p text:style-name="P66">Irena Lankauskienė – Žemės ūkio ministerijos patarėja;</text:p>
      <text:p text:style-name="P67">Gediminas Lapukas <text:s/>– <text:s/>Žemės ūkio ministro patarėjas;</text:p>
      <text:soft-page-break/>
      <text:p text:style-name="P68">Rolandas Morkūnas – Nacionalinės akvakultūros ir žuvų produktų gamintojų asociacijos direktorius, narys stebėtojas (jo nesant – Karolis Panasenka , Nacionalinės akvakultūros ir žuvų produktų gamintojų asociacijos tarybos narys);</text:p>
      <text:p text:style-name="P69">Mindaugas Pocius – Nacionalinės žuvų perdirbėjų ir prekybininkų asociacijos pirmininkas, narys stebėtojas (jo nesant – Ernestas Vaidelys, Nacionalinės žuvų perdirbėjų ir<text:s/>prekybininkų asociacijos narys);</text:p>
      <text:p text:style-name="P70">Evaldas Pranckevičius – Žemės ūkio ministerijos Programinio, projektinio valdymo ir analizės skyriaus vedėjas;</text:p>
      <text:p text:style-name="P71">Gediminas Radzevičius – VšĮ Europos regioninės politikos instituto direktorius, narys stebėtojas;</text:p>
      <text:p text:style-name="P72">Ana Sedenko –<text:s/>Žemės ūkio ministerijos Žuvininkystės skyriaus patarėja (jos nesant – Jūratė Masiulienė, Žemės ūkio ministerijos Žuvininkystės skyriaus patarėja);</text:p>
      <text:p text:style-name="P73">Rūta Slidžiauskaitė – Žemės ūkio ministerijos Teisėkūros ir atstovavimo skyriaus patarėja (jos nesant – Andrius Burlėga, Žemės ūkio ministerijos Teisėkūros ir atstovavimo skyriaus vedėjas);</text:p>
      <text:p text:style-name="P74">Gediminas Vaičionis – Lietuvos savivaldybių asociacijos patarėjas, narys stebėtojas (jo nesant – Agnė Kazlauskienė, Lietuvos savivaldybių asociacijos patarėja);</text:p>
      <text:p text:style-name="P75"><text:span text:style-name="T76">Alvydas Žibas<text:s/></text:span><text:span text:style-name="T77"><text:s/></text:span><text:span text:style-name="T78">–</text:span><text:span text:style-name="T79"><text:s/>Vytauto Didžiojo universiteto Žemės ūkio akademijos<text:s/></text:span><text:span text:style-name="T80">Akvakultūros centro vadovas, narys stebėtojas (jo nesant – Algirdas Radzevičius,<text:s/></text:span><text:span text:style-name="T81">Vytauto Didžiojo universiteto Žemės ūkio akademijos <text:s/></text:span><text:span text:style-name="T82">Hidrotechninės statybos inžinerijos instituto direktorius).</text:span></text:p>
      <text:p text:style-name="P83"/>
      <text:p text:style-name="P84"/>
      <text:p text:style-name="P85"/>
      <text:p text:style-name="P86"><text:span text:style-name="T87">Žemės ūkio ministrė</text:span><text:span text:style-name="T88"><text:tab/>Virginija Baltraitienė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žemės ūkio ministerija, Įsakymas</text:span></text:p>
      <text:p text:style-name="P98"><text:span text:style-name="T99">Nr.<text:s/></text:span><text:a xlink:href="https://www.e-tar.lt/portal/legalAct.html?documentId=63bc7fe0288811e6acf89da936cb7409" office:target-frame-name="_top" xlink:show="replace"><text:span text:style-name="T100">3D-341</text:span></text:a><text:span text:style-name="T101">, 2016-06-02, paskelbta TAR<text:s/></text:span><text:span text:style-name="T102">2016-06-02, i. k. 2016-14726</text:span></text:p>
      <text:p text:style-name="P103"><text:span text:style-name="T104">Dėl žemės ūkio ministro 2016 m. vasario 24 d. įsakymo Nr. 3D-75 „Dėl Lietuvos žuvininkystės sektoriaus 2014–2020 metų veiksmų programos priemonių projektų atrankos komiteto sudarymo“ pakeitimo</text:span></text:p>
      <text:p text:style-name="P105"/>
      <text:p text:style-name="P106"><text:span text:style-name="T107">2.</text:span></text:p>
      <text:p text:style-name="P108"><text:span text:style-name="T109">Lietuvos Respublikos žemės ūki</text:span><text:span text:style-name="T110">o ministerija, Įsakymas</text:span></text:p>
      <text:p text:style-name="P111"><text:span text:style-name="T112">Nr.<text:s/></text:span><text:a xlink:href="https://www.e-tar.lt/portal/legalAct.html?documentId=a4d757209f4311e69ad4c8713b612d0f" office:target-frame-name="_top" xlink:show="replace"><text:span text:style-name="T113">3D-643</text:span></text:a><text:span text:style-name="T114">, 2016-10-31, paskelbta TAR 2016-10-31, i. k. 2016-25971</text:span></text:p>
      <text:p text:style-name="P115"><text:span text:style-name="T116">Dėl žemės ūkio ministro 2016 m. vasario 24 d. įsakymo Nr. 3D-75 „Dė</text:span><text:span text:style-name="T117">l Lietuvos žuvininkystės sektoriaus 2014–2020 metų veiksmų programos priemonių projektų atrankos komiteto sudarymo“ pakeitimo</text:span></text:p>
      <text:p text:style-name="P118"/>
      <text:p text:style-name="P119"><text:span text:style-name="T120">3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48f9bb50d28811e68d79c2033f194657" office:target-frame-name="_top" xlink:show="replace"><text:span text:style-name="T125">3D-8</text:span></text:a><text:span text:style-name="T126">, 2017-01-03, paskelbta TAR 2017-01-05, i. k. 2017-00550</text:span></text:p>
      <text:soft-page-break/>
      <text:p text:style-name="P127"><text:span text:style-name="T128">Dėl žemės ūkio ministro 2016 m. vasario 24 d. įsakymo Nr. 3D-75 „Dėl Lietuvos žuvininkystės sektoriaus 2014–2020 metų veiksmų programos priemonių projektų atrankos k</text:span><text:span text:style-name="T129">omiteto sudarymo“ pakeitimo</text:span></text:p>
      <text:p text:style-name="P130"/>
      <text:p text:style-name="P131"><text:span text:style-name="T132">4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63192280e45a11e68503b67e3b82e8bd" office:target-frame-name="_top" xlink:show="replace"><text:span text:style-name="T137">3D-59</text:span></text:a><text:span text:style-name="T138">, 2017-01-27, paskelbta TAR 2017-01-30, i. k. 2017-01620</text:span></text:p>
      <text:p text:style-name="P139"><text:span text:style-name="T140">Dėl že</text:span><text:span text:style-name="T141">mės ūkio ministro 2016 m. vasario 24 d. įsakymo Nr. 3D-75 „Dėl Lietuvos žuvininkystės sektoriaus 2014–2020 metų veiksmų programos priemonių projektų atrankos komiteto sudarymo“ pakeitimo</text:span></text:p>
      <text:p text:style-name="P142"/>
      <text:p text:style-name="P143"><text:span text:style-name="T144">5.</text:span></text:p>
      <text:p text:style-name="P145"><text:span text:style-name="T146">Lietuvos Respublikos žemės ūkio ministerija, Įsakymas</text:span></text:p>
      <text:p text:style-name="P147"><text:span text:style-name="T148">Nr.<text:s/></text:span><text:a xlink:href="https://www.e-tar.lt/portal/legalAct.html?documentId=51d7af40203311e78397ae072f58c508" office:target-frame-name="_top" xlink:show="replace"><text:span text:style-name="T149">3D-253</text:span></text:a><text:span text:style-name="T150">, 2017-04-13, paskelbta TAR 2017-04-14, i. k. 2017-06364</text:span></text:p>
      <text:p text:style-name="P151"><text:span text:style-name="T152">Dėl žemės ūkio ministro 2016 m. vasario 24 d. įsakymo Nr. 3D-75 „Dėl Lietuvos žuvininkystės sekto</text:span><text:span text:style-name="T153">riaus 2014–2020 metų veiksmų programos priemonių projektų atrankos komiteto sudarymo“ pakeitimo</text:span></text:p>
      <text:p text:style-name="P154"/>
      <text:p text:style-name="P155"><text:span text:style-name="T156">6.</text:span></text:p>
      <text:p text:style-name="P157"><text:span text:style-name="T158">Lietuvos Respublikos žemės ūkio ministerija, Įsakymas</text:span></text:p>
      <text:p text:style-name="P159"><text:span text:style-name="T160">Nr.<text:s/></text:span><text:a xlink:href="https://www.e-tar.lt/portal/legalAct.html?documentId=e62f6d80986b11e78871f4322bb82f27" office:target-frame-name="_top" xlink:show="replace"><text:span text:style-name="T161">3D-575</text:span></text:a><text:span text:style-name="T162">, 2017-09-13, paskelbta TAR 2017-09-13, i. k. 2017-14572</text:span></text:p>
      <text:p text:style-name="P163"><text:span text:style-name="T164">Dėl žemės ūkio ministro 2016 m. vasario 24 d. įsakymo Nr. 3D-75 „Dėl Lietuvos žuvininkystės sektoriaus 2014–2020 metų veiksmų programos priemonių projektų atrankos komiteto sudarymo“ pakeitimo</text:span></text:p>
      <text:p text:style-name="P165"/>
      <text:p text:style-name="P166"><text:span text:style-name="T167">7.</text:span></text:p>
      <text:p text:style-name="P168"><text:span text:style-name="T169">Lietuvos Respublikos žemės ūkio ministerija, Įsakymas</text:span></text:p>
      <text:p text:style-name="P170"><text:span text:style-name="T171">Nr.<text:s/></text:span><text:a xlink:href="https://www.e-tar.lt/portal/legalAct.html?documentId=12e2d2e0a1f311e8b93ad15b34c9248c" office:target-frame-name="_top" xlink:show="replace"><text:span text:style-name="T172">3D-560</text:span></text:a><text:span text:style-name="T173">, 2018-08-17, paskelbta TAR 2018-08-17, i. k. 2018-13171</text:span></text:p>
      <text:p text:style-name="P174"><text:span text:style-name="T175">Dėl žemės ūkio ministro 2016 m.<text:s/></text:span><text:span text:style-name="T176">vasario 24 d. įsakymo Nr. 3D-75 „Dėl Lietuvos žuvininkystės sektoriaus 2014–2020 metų veiksmų programos priemonių projektų atrankos komiteto sudarymo“ pakeitimo</text:span></text:p>
      <text:p text:style-name="P177"/>
      <text:p text:style-name="P178"><text:span text:style-name="T179">8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89ac7350ee7711e99681cd81dcdca52c" office:target-frame-name="_top" xlink:show="replace"><text:span text:style-name="T184">3D-573</text:span></text:a><text:span text:style-name="T185">, 2019-10-14, paskelbta TAR 2019-10-14, i. k. 2019-16309</text:span></text:p>
      <text:p text:style-name="P186"><text:span text:style-name="T187">Dėl žemės ūkio ministro 2016 m. vasario 24 d. įsakymo Nr. 3D-75 „Dėl Lietuvos žuvininkystės sektoriaus 2014–2020 metų veiksmų pr</text:span><text:span text:style-name="T188">ogramos priemonių projektų atrankos komiteto sudarymo“ pakeitimo</text:span></text:p>
      <text:p text:style-name="P189"/>
      <text:p text:style-name="P190"><text:span text:style-name="T191">9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0dd0d4a05f7a11eabee4a336e7e6fdab" office:target-frame-name="_top" xlink:show="replace"><text:span text:style-name="T196">3D-162</text:span></text:a><text:span text:style-name="T197">, 2020-03-06, paskelbta T</text:span><text:span text:style-name="T198">AR 2020-03-06, i. k. 2020-05091</text:span></text:p>
      <text:p text:style-name="P199"><text:span text:style-name="T200">Dėl žemės ūkio ministro 2016 m. vasario 24 d. įsakymo Nr. 3D-75 „Dėl Lietuvos žuvininkystės sektoriaus 2014–2020 metų veiksmų programos priemonių projektų atrankos komiteto sudary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5T12:07:00Z</meta:creation-date>
    <dc:date>2020-09-25T12:07:00Z</dc:date>
    <meta:template xlink:href="Normal.dotm" xlink:type="simple"/>
    <meta:editing-cycles>1</meta:editing-cycles>
    <meta:editing-duration>PT0S</meta:editing-duration>
    <meta:document-statistic meta:page-count="4" meta:paragraph-count="19" meta:word-count="1488" meta:character-count="9955" meta:row-count="70" meta:non-whitespace-character-count="8486"/>
  </office:meta>
</office:document-meta>
</file>