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 fo:language="en" fo:country="GB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TAR 2014-12-31, i. k. 2014-21304</text:span></text:p>
      <text:p text:style-name="P11"/>
      <text:p text:style-name="P12"><text:span text:style-name="T13">TAR pastaba.</text:span><text:span text:style-name="T14"><text:s/>Iki 2024 m. sausio 1 d. pradėtai veiklai, kuriai reikalinga informacija apie žemės našumą, pabaigti gali būti naudojami iki 2023 m. gruodžio 18 d. įsakymo Nr. 3D-866 įsigaliojimo (2024-01-01) taikyti Lietuvos Respublikos teritorijos žemės našumo vertinimo</text:span><text:span text:style-name="T15"><text:s/>duomenys</text:span></text:p>
      <text:p text:style-name="P16">Lietuvos Respublikos žemės ūkio ministerija, Įsakymas</text:p>
      <text:p text:style-name="P17"><text:span text:style-name="T18">Nr.<text:s/></text:span><text:a xlink:href="https://www.e-tar.lt/portal/legalAct.html?documentId=91b106e09d7011eea5a28c81c82193a8" office:target-frame-name="_top" xlink:show="replace"><text:span text:style-name="T19">3D-866</text:span></text:a><text:span text:style-name="T20">, 2023-12-18, paskelbta TAR 2023-12-18, i. k. 2023-24370</text:span></text:p>
      <text:p text:style-name="P21">Dėl žemės ūkio ministro 2014 m. gruodžio 30 d. įsakymo Nr. 3D-1018 „Dėl Lietuvos Respublikos teritorijos atnaujintų žemės našumo vertinimo duomenų skelbimo ir naudojimo“ pakeitimo</text:p>
      <text:p text:style-name="Normal"/>
      <text:p text:style-name="P22">Nauja redakcija nuo 2024-01-01:</text:p>
      <text:p text:style-name="Normal"><text:span text:style-name="T23">Nr.<text:s/></text:span><text:a xlink:href="https://www.e-tar.lt/portal/legalAct.html?documentId=91b106e09d7011eea5a28c81c82193a8" office:target-frame-name="_top" xlink:show="replace"><text:span text:style-name="T24">3D-866</text:span></text:a><text:span text:style-name="T25">, 2023-12-18, paskelbta TAR 2023-12-18, i. k. 2023-24370</text:span></text:p>
      <text:p text:style-name="P26"/>
      <text:p text:style-name="P27">LIETUVOS RESPUBLIKOS ŽEMĖS ŪKIO MINISTRAS</text:p>
      <text:p text:style-name="P28"/>
      <text:p text:style-name="P29">ĮSAKYMAS</text:p>
      <text:p text:style-name="P30">DĖL LIETUVOS RESPUBLIKOS TERITORIJOS ATNAUJINTŲ ŽEMĖS NAŠUMO VERTINIMO DUOMENŲ NAUDOJIMO</text:p>
      <text:p text:style-name="P31"/>
      <text:p text:style-name="P32"><text:span text:style-name="T33">2014 m. gruodžio<text:s/></text:span><text:span text:style-name="T34">30 d. Nr. 3D-1018</text:span></text:p>
      <text:p text:style-name="P35"><text:span text:style-name="T36">Vilnius</text:span></text:p>
      <text:p text:style-name="P37"/>
      <text:p text:style-name="P38"/>
      <text:p text:style-name="P39">Vadovaudamasis Lietuvos Respublikos žemės įstatymo 35 straipsnio 2 dalies 1 <text:s/>punktu ir 3 dalimi,<text:s/></text:p>
      <text:p text:style-name="P40">n u s t a t a u, <text:s/>kad nuo 2024 m. sausio 1 d. vykdant bet kokią veiklą, kuriai reikalinga informacija apie žemės našumą, turi būti naudojami pagal 2023 m. sausio 1 d. informaciją atnaujinti Lietuvos Respublikos teritorijos žemės našumo vertinimo duomenys,<text:s/>kaupiami Lietuvos Respublikos teritorijos M 1:10 000 dirvožemio erdvinių duomenų rinkinyje<text:s/><text:span text:style-name="T41">Dirv_DR10LT</text:span>.</text:p>
      <text:p text:style-name="P42"/>
      <text:p text:style-name="P43"/>
      <text:p text:style-name="P44"/>
      <text:p text:style-name="P45"><text:span text:style-name="T46">Žemės ūkio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Virginija Baltraitienė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b9e536d0e1bf11e89acab3ff12d77081" office:target-frame-name="_top" xlink:show="replace"><text:span text:style-name="T66">3D-790</text:span></text:a><text:span text:style-name="T67">, 2018-11-06, paskelbta TAR 2018-11-07, i. k. 2018-18014</text:span></text:p>
      <text:p text:style-name="P68"><text:span text:style-name="T69">Dėl žemės ūkio ministro 2014 m. gruodžio 30 d. įsakymo Nr. 3D-1018 „Dėl Lietuvos Respublikos teritorijos at</text:span><text:span text:style-name="T70">naujintų žemės našumo vertinimo duomenų skelbimo ir naudojimo“ pakeitimo</text:span></text:p>
      <text:p text:style-name="P71"/>
      <text:p text:style-name="P72"><text:span text:style-name="T73">2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91b106e09d7011eea5a28c81c82193a8" office:target-frame-name="_top" xlink:show="replace"><text:span text:style-name="T78">3D-866</text:span></text:a><text:span text:style-name="T79">, 2023-12-18,<text:s/></text:span><text:span text:style-name="T80">paskelbta TAR 2023-12-18, i. k. 2023-24370</text:span></text:p>
      <text:p text:style-name="P81"><text:span text:style-name="T82">Dėl žemės ūkio ministro 2014 m. gruodžio 30 d. įsakymo Nr. 3D-1018 „Dėl Lietuvos Respublikos teritorijos atnaujintų žemės našumo vertinimo duomenų skelbimo ir naudoj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06:34:00Z</meta:creation-date>
    <dc:date>2023-12-20T06:34:00Z</dc:date>
    <meta:template xlink:href="Normal.dotm" xlink:type="simple"/>
    <meta:editing-cycles>1</meta:editing-cycles>
    <meta:editing-duration>PT0S</meta:editing-duration>
    <meta:document-statistic meta:page-count="3" meta:paragraph-count="16" meta:word-count="319" meta:character-count="2486" meta:row-count="66" meta:non-whitespace-character-count="2183"/>
  </office:meta>
</office:document-meta>
</file>