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language-asian="lt" style:country-asian="LT"/>
    </style:style>
    <style:style style:name="T16" style:parent-style-name="DefaultParagraphFont" style:family="text">
      <style:text-properties fo:font-weight="bold" style:font-weight-asian="bold" fo:font-size="14pt" style:font-size-asian="14pt" style:language-asian="lt" style:country-asian="LT"/>
    </style:style>
    <style:style style:name="T17" style:parent-style-name="DefaultParagraphFont" style:family="text">
      <style:text-properties fo:font-weight="bold" style:font-weight-asian="bold" fo:text-transform="uppercase" fo:font-size="14pt" style:font-size-asian="14pt" style:language-asian="lt" style:country-asian="LT"/>
    </style:style>
    <style:style style:name="T18" style:parent-style-name="DefaultParagraphFont" style:family="text">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left" style:position="2.6347in"/>
          <style:tab-stop style:type="left" style:position="4.5604in"/>
        </style:tab-stops>
      </style:paragraph-properties>
    </style:style>
    <style:style style:name="P32" style:parent-style-name="Normal" style:family="paragraph">
      <style:paragraph-properties>
        <style:tab-stops>
          <style:tab-stop style:type="left" style:position="2.6347in"/>
          <style:tab-stop style:type="left" style:position="4.5604in"/>
        </style:tab-stops>
      </style:paragraph-properties>
    </style:style>
    <style:style style:name="P33" style:parent-style-name="Normal" style:family="paragraph">
      <style:paragraph-properties>
        <style:tab-stops>
          <style:tab-stop style:type="left" style:position="2.6347in"/>
          <style:tab-stop style:type="left" style:position="4.5604in"/>
        </style:tab-stops>
      </style:paragraph-properties>
    </style:style>
    <style:style style:name="P34" style:parent-style-name="Normal" style:family="paragraph">
      <style:paragraph-properties>
        <style:tab-stops>
          <style:tab-stop style:type="left" style:position="2.6347in"/>
          <style:tab-stop style:type="left" style:position="4.5604in"/>
        </style:tab-stops>
      </style:paragraph-properties>
    </style:style>
    <style:style style:name="P35" style:parent-style-name="Normal" style:family="paragraph">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style:punctuation-wrap="simple" fo:text-align="justify" style:vertical-align="middle"/>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middl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3"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style:vertical-align="baseline">
        <style:tab-stops>
          <style:tab-stop style:type="left" style:position="3.4215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master-page-name="MPF1" style:family="paragraph">
      <style:paragraph-properties fo:break-before="page" fo:margin-left="2.7562in" fo:text-indent="0.5909in" style:page-number="1">
        <style:tab-stops/>
      </style:paragraph-properties>
      <style:text-properties style:font-name-asian="Calibri" style:font-size-complex="12pt"/>
    </style:style>
    <style:style style:name="P54" style:parent-style-name="Normal" style:family="paragraph">
      <style:paragraph-properties fo:margin-left="2.7562in" fo:text-indent="0.5909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FF0000" style:font-size-complex="12pt"/>
    </style:style>
    <style:style style:name="P57" style:parent-style-name="Normal" style:family="paragraph">
      <style:paragraph-properties fo:line-height="115%" fo:margin-left="2.7562in" fo:text-indent="0.5909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letter-kerning="true" style:font-size-complex="12pt"/>
    </style:style>
    <style:style style:name="T63" style:parent-style-name="DefaultParagraphFont" style:family="text">
      <style:text-properties style:font-name-asian="Calibri" fo:font-weight="bold" style:font-weight-asian="bold" style:letter-kerning="true" style:font-size-complex="12pt"/>
    </style:style>
    <style:style style:name="P64" style:parent-style-name="Normal" style:family="paragraph">
      <style:paragraph-properties fo:text-align="center"/>
      <style:text-properties style:font-name-asian="Calibri" fo:font-weight="bold" style:font-weight-asian="bold" style:letter-kerning="true"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fo:font-style="italic" style:font-style-asian="italic"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style:style>
    <style:style style:name="P168" style:parent-style-name="Normal" style:family="paragraph">
      <style:paragraph-properties fo:text-align="justify" fo:text-indent="0.4923in">
        <style:tab-stops>
          <style:tab-stop style:type="left" style:position="0.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tab-stops>
          <style:tab-stop style:type="left" style:position="0.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tab-stops>
          <style:tab-stop style:type="left" style:position="0.689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tab-stops>
          <style:tab-stop style:type="left" style:position="0.689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228" style:parent-style-name="Normal" style:family="paragraph">
      <style:paragraph-properties fo:text-align="justify" fo:text-indent="0.4923in">
        <style:tab-stops>
          <style:tab-stop style:type="left" style:position="0.689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tab-stops>
          <style:tab-stop style:type="left" style:position="0.492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tab-stops>
          <style:tab-stop style:type="left" style:position="0.689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4923in">
        <style:tab-stops>
          <style:tab-stop style:type="left" style:position="0.492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color="#FFFFFF"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center" fo:text-indent="0.5909in"/>
      <style:text-properties style:font-name-asian="Calibri" fo:font-weight="bold" style:font-weight-asian="bold" style:font-size-complex="12pt"/>
    </style:style>
    <style:style style:name="P34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center"/>
    </style:style>
    <style:style style:name="T369" style:parent-style-name="DefaultParagraphFont" style:family="text">
      <style:text-properties style:font-name-asian="Calibri" fo:font-weight="bold" style:font-weight-asian="bold" style:font-size-complex="12pt"/>
    </style:style>
    <style:style style:name="P370" style:parent-style-name="Normal" style:family="paragraph">
      <style:paragraph-properties fo:text-align="center" fo:text-indent="0.5909in"/>
      <style:text-properties style:font-name-asian="Calibri" style:font-size-complex="12p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ize="10pt" style:font-size-asian="10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ize="10pt" style:font-size-asian="10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fo:font-size="10pt" style:font-size-asian="10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tab-stops>
          <style:tab-stop style:type="left" style:position="0.787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1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color="#000000" fo:letter-spacing="0.0027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4923in">
        <style:tab-stops>
          <style:tab-stop style:type="left" style:position="0.492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4923in">
        <style:tab-stops>
          <style:tab-stop style:type="left" style:position="0.8861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4923in">
        <style:tab-stops>
          <style:tab-stop style:type="left" style:position="0.8861in"/>
          <style:tab-stop style:type="left" style:position="0.9847in"/>
          <style:tab-stop style:type="left" style:position="1.477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tab-stops>
          <style:tab-stop style:type="left" style:position="0.8861in"/>
          <style:tab-stop style:type="left" style:position="0.9847in"/>
          <style:tab-stop style:type="left" style:position="1.3784in"/>
          <style:tab-stop style:type="left" style:position="1.477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4923in">
        <style:tab-stops>
          <style:tab-stop style:type="left" style:position="0.7875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font-style="italic" style:font-style-asian="italic"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font-style="italic" style:font-style-asian="italic"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style:tab-stops>
          <style:tab-stop style:type="left" style:position="0.7875in"/>
        </style:tab-stops>
      </style:paragraph-properties>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fo:text-indent="0.5909in"/>
      <style:text-properties style:font-size-complex="12pt" style:language-asian="lt" style:country-asian="LT"/>
    </style:style>
    <style:style style:name="P59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492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tab-stops>
          <style:tab-stop style:type="left" style:position="0.4923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tab-stops>
          <style:tab-stop style:type="left" style:position="0.492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olumn662" style:family="table-column">
      <style:table-column-properties style:column-width="0.6895in" style:use-optimal-column-width="false"/>
    </style:style>
    <style:style style:name="TableColumn663" style:family="table-column">
      <style:table-column-properties style:column-width="1.2944in" style:use-optimal-column-width="false"/>
    </style:style>
    <style:style style:name="TableColumn664" style:family="table-column">
      <style:table-column-properties style:column-width="4.5243in" style:use-optimal-column-width="false"/>
    </style:style>
    <style:style style:name="Table661" style:family="table">
      <style:table-properties style:width="6.5083in" fo:margin-left="0in" table:align="center"/>
    </style:style>
    <style:style style:name="TableRow665" style:family="table-row">
      <style:table-row-properties style:use-optimal-row-height="false"/>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Normal" style:family="paragraph">
      <style:text-properties fo:font-weight="bold" style:font-weight-asian="bold" style:font-weight-complex="bold" style:font-size-complex="12pt" style:language-asian="lt" style:country-asian="LT"/>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Normal" style:family="paragraph">
      <style:text-properties fo:font-weight="bold" style:font-weight-asian="bold" style:font-weight-complex="bold" style:font-size-complex="12pt" style:language-asian="lt" style:country-asian="LT"/>
    </style:style>
    <style:style style:name="TableCell677" style:family="table-cell">
      <style:table-cell-properties fo:border="0.0069in solid #000000" fo:background-color="#FFFFFF" style:writing-mode="lr-tb" style:vertical-align="middle" fo:padding-top="0in" fo:padding-left="0.075in" fo:padding-bottom="0in" fo:padding-right="0.075in"/>
    </style:style>
    <style:style style:name="P678" style:parent-style-name="Normal" style:family="paragraph">
      <style:paragraph-properties fo:text-align="justify"/>
      <style:text-properties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Normal" style:family="paragraph">
      <style:text-properties fo:font-weight="bold" style:font-weight-asian="bold" style:font-weight-complex="bold" style:font-size-complex="12pt" style:language-asian="lt" style:country-asian="LT"/>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Normal" style:family="paragraph">
      <style:text-properties fo:font-weight="bold" style:font-weight-asian="bold" style:font-weight-complex="bold" style:font-size-complex="12pt" style:language-asian="lt" style:country-asian="LT"/>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text-properties style:font-weight-complex="bold" style:font-size-complex="12pt" style:language-asian="lt" style:country-asian="LT"/>
    </style:style>
    <style:style style:name="P694" style:parent-style-name="Normal" style:family="paragraph">
      <style:paragraph-properties fo:text-align="justify"/>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ableRow697" style:family="table-row">
      <style:table-row-properties style:use-optimal-row-height="false"/>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Normal" style:family="paragraph">
      <style:text-properties fo:font-weight="bold" style:font-weight-asian="bold" style:font-weight-complex="bold" style:font-size-complex="12pt" style:language-asian="lt" style:country-asian="LT"/>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paragraph-properties fo:text-align="justify"/>
      <style:text-properties style:font-size-complex="12pt" style:language-asian="lt" style:country-asian="LT"/>
    </style:style>
    <style:style style:name="P706" style:parent-style-name="Normal" style:family="paragraph">
      <style:paragraph-properties fo:text-align="justify"/>
      <style:text-properties style:font-size-complex="12pt" style:language-asian="lt" style:country-asian="LT"/>
    </style:style>
    <style:style style:name="P707" style:parent-style-name="Normal" style:family="paragraph">
      <style:paragraph-properties fo:text-align="justify"/>
      <style:text-properties style:font-size-complex="12pt" style:language-asian="lt" style:country-asian="LT"/>
    </style:style>
    <style:style style:name="P708" style:parent-style-name="Normal" style:family="paragraph">
      <style:paragraph-properties fo:text-align="justify"/>
      <style:text-properties style:font-size-complex="12pt" style:language-asian="lt" style:country-asian="LT"/>
    </style:style>
    <style:style style:name="P709" style:parent-style-name="Normal" style:family="paragraph">
      <style:paragraph-properties fo:text-align="justify"/>
      <style:text-properties style:font-size-complex="12pt" style:language-asian="lt" style:country-asian="LT"/>
    </style:style>
    <style:style style:name="TableRow710" style:family="table-row">
      <style:table-row-properties style:use-optimal-row-height="false"/>
    </style:style>
    <style:style style:name="TableCell711" style:family="table-cell">
      <style:table-cell-properties fo:border="0.0069in solid #000000" fo:background-color="#FFFFFF" style:writing-mode="lr-tb" style:vertical-align="middle" fo:padding-top="0in" fo:padding-left="0.075in" fo:padding-bottom="0in" fo:padding-right="0.075in"/>
    </style:style>
    <style:style style:name="P712" style:parent-style-name="Normal" style:family="paragraph">
      <style:text-properties fo:font-weight="bold" style:font-weight-asian="bold" style:font-weight-complex="bold" style:font-size-complex="12pt" style:language-asian="lt" style:country-asian="LT"/>
    </style:style>
    <style:style style:name="TableCell713" style:family="table-cell">
      <style:table-cell-properties fo:border="0.0069in solid #000000" fo:background-color="#FFFFFF" style:writing-mode="lr-tb"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Normal" style:family="paragraph">
      <style:paragraph-properties fo:keep-together="always" fo:text-align="justify"/>
      <style:text-properties style:font-size-complex="12pt" style:language-asian="lt" style:country-asian="LT" fo:hyphenate="false"/>
    </style:style>
    <style:style style:name="P717" style:parent-style-name="Normal" style:family="paragraph">
      <style:paragraph-properties fo:keep-together="always" fo:text-align="justify"/>
      <style:text-properties style:font-size-complex="12pt" style:language-asian="lt" style:country-asian="LT" fo:hyphenate="false"/>
    </style:style>
    <style:style style:name="P718" style:parent-style-name="Normal" style:family="paragraph">
      <style:paragraph-properties fo:keep-together="always" fo:text-align="justify"/>
      <style:text-properties style:font-size-complex="12pt" style:language-asian="lt" style:country-asian="LT" fo:hyphenate="false"/>
    </style:style>
    <style:style style:name="P719" style:parent-style-name="Normal" style:family="paragraph">
      <style:paragraph-properties fo:keep-together="always" fo:text-align="justify"/>
      <style:text-properties style:font-size-complex="12pt" style:language-asian="lt" style:country-asian="LT" fo:hyphenate="false"/>
    </style:style>
    <style:style style:name="P720" style:parent-style-name="Normal" style:family="paragraph">
      <style:paragraph-properties fo:keep-together="always" fo:text-align="justify"/>
      <style:text-properties style:font-size-complex="12pt" style:language-asian="lt" style:country-asian="LT" fo:hyphenate="false"/>
    </style:style>
    <style:style style:name="P721" style:parent-style-name="Normal" style:family="paragraph">
      <style:paragraph-properties fo:keep-together="always" fo:text-align="justify"/>
      <style:text-properties style:font-size-complex="12pt" style:language-asian="lt" style:country-asian="LT" fo:hyphenate="false"/>
    </style:style>
    <style:style style:name="P722" style:parent-style-name="Normal" style:family="paragraph">
      <style:paragraph-properties fo:keep-together="always" fo:text-align="justify"/>
      <style:text-properties style:font-size-complex="12pt" style:language-asian="lt" style:country-asian="LT" fo:hyphenate="false"/>
    </style:style>
    <style:style style:name="P723" style:parent-style-name="Normal" style:family="paragraph">
      <style:paragraph-properties fo:keep-together="always" fo:text-align="justify"/>
      <style:text-properties style:font-size-complex="12pt" style:language-asian="lt" style:country-asian="LT" fo:hyphenate="false"/>
    </style:style>
    <style:style style:name="P724" style:parent-style-name="Normal" style:family="paragraph">
      <style:paragraph-properties fo:keep-together="always" fo:text-align="justify"/>
      <style:text-properties style:font-size-complex="12pt" style:language-asian="lt" style:country-asian="LT" fo:hyphenate="false"/>
    </style:style>
    <style:style style:name="P725" style:parent-style-name="Normal" style:family="paragraph">
      <style:paragraph-properties fo:keep-together="always" fo:text-align="justify"/>
      <style:text-properties style:font-size-complex="12pt" style:language-asian="lt" style:country-asian="LT" fo:hyphenate="false"/>
    </style:style>
    <style:style style:name="P726" style:parent-style-name="Normal" style:family="paragraph">
      <style:paragraph-properties fo:keep-together="always" fo:text-align="justify"/>
      <style:text-properties style:font-size-complex="12pt" style:language-asian="lt" style:country-asian="LT" fo:hyphenate="false"/>
    </style:style>
    <style:style style:name="P727" style:parent-style-name="Normal" style:family="paragraph">
      <style:paragraph-properties fo:keep-together="always" fo:text-align="justify"/>
      <style:text-properties style:font-size-complex="12pt" style:language-asian="lt" style:country-asian="LT" fo:hyphenate="false"/>
    </style:style>
    <style:style style:name="P728" style:parent-style-name="Normal" style:family="paragraph">
      <style:paragraph-properties fo:keep-together="always" fo:text-align="justify"/>
      <style:text-properties style:font-size-complex="12pt" style:language-asian="lt" style:country-asian="LT" fo:hyphenate="false"/>
    </style:style>
    <style:style style:name="P729" style:parent-style-name="Normal" style:family="paragraph">
      <style:paragraph-properties fo:keep-together="always" fo:text-align="justify"/>
      <style:text-properties style:font-size-complex="12pt" style:language-asian="lt" style:country-asian="LT" fo:hyphenate="false"/>
    </style:style>
    <style:style style:name="P730" style:parent-style-name="Normal" style:family="paragraph">
      <style:paragraph-properties fo:keep-together="always" fo:text-align="justify"/>
      <style:text-properties style:font-size-complex="12pt" style:language-asian="lt" style:country-asian="LT" fo:hyphenate="false"/>
    </style:style>
    <style:style style:name="P731" style:parent-style-name="Normal" style:family="paragraph">
      <style:paragraph-properties fo:keep-together="always" fo:text-align="justify"/>
      <style:text-properties style:font-size-complex="12pt" style:language-asian="lt" style:country-asian="LT" fo:hyphenate="false"/>
    </style:style>
    <style:style style:name="P732" style:parent-style-name="Normal" style:family="paragraph">
      <style:paragraph-properties fo:keep-together="always" fo:text-align="justify"/>
      <style:text-properties style:font-size-complex="12pt" style:language-asian="lt" style:country-asian="LT" fo:hyphenate="false"/>
    </style:style>
    <style:style style:name="P733" style:parent-style-name="Normal" style:family="paragraph">
      <style:paragraph-properties fo:keep-together="always" fo:text-align="justify"/>
      <style:text-properties style:font-size-complex="12pt" style:language-asian="lt" style:country-asian="LT" fo:hyphenate="false"/>
    </style:style>
    <style:style style:name="P734" style:parent-style-name="Normal" style:family="paragraph">
      <style:paragraph-properties fo:keep-together="always" fo:text-align="justify"/>
      <style:text-properties style:font-size-complex="12pt" style:language-asian="lt" style:country-asian="LT" fo:hyphenate="false"/>
    </style:style>
    <style:style style:name="TableRow735" style:family="table-row">
      <style:table-row-properties style:use-optimal-row-height="false"/>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text-properties fo:font-weight="bold" style:font-weight-asian="bold" style:font-weight-complex="bold" style:font-size-complex="12pt" style:language-asian="lt" style:country-asian="LT"/>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Normal" style:family="paragraph">
      <style:text-properties fo:font-weight="bold" style:font-weight-asian="bold" style:font-weight-complex="bold" style:font-size-complex="12pt" style:language-asian="lt" style:country-asian="LT"/>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Normal" style:family="paragraph">
      <style:paragraph-properties fo:keep-together="always" fo:text-align="justify" fo:line-height="115%"/>
      <style:text-properties style:font-name-asian="Calibri" style:font-size-complex="12pt" style:language-asian="lt" style:country-asian="LT" fo:hyphenate="false"/>
    </style:style>
    <style:style style:name="P742" style:parent-style-name="Normal" style:family="paragraph">
      <style:text-properties fo:font-size="9pt" style:font-size-asian="9pt" style:font-size-complex="9pt"/>
    </style:style>
    <style:style style:name="P743" style:parent-style-name="Normal" style:family="paragraph">
      <style:paragraph-properties fo:text-align="justify">
        <style:tab-stops>
          <style:tab-stop style:type="left" style:position="0.2701in"/>
        </style:tab-stops>
      </style:paragraph-properties>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Calibri" style:font-name-asian="Calibri" fo:font-size="11pt" style:font-size-asian="11pt" style:font-size-complex="12pt" style:language-asian="lt" style:country-asian="LT"/>
    </style:style>
    <style:style style:name="P746" style:parent-style-name="Normal" style:family="paragraph">
      <style:paragraph-properties fo:text-align="justify">
        <style:tab-stops>
          <style:tab-stop style:type="left" style:position="0.2701in"/>
        </style:tab-stops>
      </style:paragraph-properties>
      <style:text-properties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fo:background-color="#FFFFFF" style:writing-mode="lr-tb" style:vertical-align="middle" fo:padding-top="0in" fo:padding-left="0.075in" fo:padding-bottom="0in" fo:padding-right="0.075in"/>
    </style:style>
    <style:style style:name="P749" style:parent-style-name="Normal" style:family="paragraph">
      <style:text-properties fo:font-weight="bold" style:font-weight-asian="bold" style:font-weight-complex="bold" style:font-size-complex="12pt" style:language-asian="lt" style:country-asian="LT"/>
    </style:style>
    <style:style style:name="TableCell750" style:family="table-cell">
      <style:table-cell-properties fo:border="0.0069in solid #000000" fo:background-color="#FFFFFF" style:writing-mode="lr-tb" style:vertical-align="middle" fo:padding-top="0in" fo:padding-left="0.075in" fo:padding-bottom="0in" fo:padding-right="0.075in"/>
    </style:style>
    <style:style style:name="P751" style:parent-style-name="Normal" style:family="paragraph">
      <style:text-properties fo:font-weight="bold" style:font-weight-asian="bold" style:font-weight-complex="bold" style:font-size-complex="12pt" style:language-asian="lt" style:country-asian="LT"/>
    </style:style>
    <style:style style:name="TableCell752" style:family="table-cell">
      <style:table-cell-properties fo:border="0.0069in solid #000000" fo:background-color="#FFFFFF" style:writing-mode="lr-tb" style:vertical-align="middle"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P754" style:parent-style-name="Normal" style:family="paragraph">
      <style:paragraph-properties fo:text-align="justify"/>
      <style:text-properties style:font-size-complex="12pt" style:language-asian="lt" style:country-asian="LT"/>
    </style:style>
    <style:style style:name="TableRow755" style:family="table-row">
      <style:table-row-properties style:min-row-height="0.2888in" style:use-optimal-row-height="false"/>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 style:family="paragraph">
      <style:text-properties fo:font-weight="bold" style:font-weight-asian="bold" style:font-weight-complex="bold" style:font-size-complex="12pt" style:language-asian="lt" style:country-asian="LT"/>
    </style:style>
    <style:style style:name="TableCell758" style:family="table-cell">
      <style:table-cell-properties fo:border="0.0069in solid #000000" fo:background-color="#FFFFFF" style:writing-mode="lr-tb" style:vertical-align="middle" fo:padding-top="0in" fo:padding-left="0.075in" fo:padding-bottom="0in" fo:padding-right="0.075in"/>
    </style:style>
    <style:style style:name="P759" style:parent-style-name="Normal" style:family="paragraph">
      <style:text-properties fo:font-weight="bold" style:font-weight-asian="bold" style:font-weight-complex="bold" style:font-size-complex="12pt" style:language-asian="lt" style:country-asian="LT"/>
    </style:style>
    <style:style style:name="TableCell760" style:family="table-cell">
      <style:table-cell-properties fo:border="0.0069in solid #000000" fo:background-color="#FFFFFF" style:writing-mode="lr-tb" style:vertical-align="middle"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fo:font-weight="bold" style:font-weight-asian="bold" style:font-weight-complex="bold"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style:text-properties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style:font-size-complex="11pt" style:language-asian="lt" style:country-asian="LT"/>
    </style:style>
    <style:style style:name="T770" style:parent-style-name="DefaultParagraphFont" style:family="text">
      <style:text-properties style:font-size-complex="11pt" style:language-asian="lt" style:country-asian="LT"/>
    </style:style>
    <style:style style:name="T771" style:parent-style-name="DefaultParagraphFont" style:family="text">
      <style:text-properties style:font-size-complex="11pt" style:language-asian="lt" style:country-asian="LT"/>
    </style:style>
    <style:style style:name="T772" style:parent-style-name="DefaultParagraphFont" style:family="text">
      <style:text-properties style:font-size-complex="11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tyle-complex="italic" style:font-size-complex="12p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ize="10pt" style:font-size-asian="10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ize="10pt" style:font-size-asian="10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tab-stops>
          <style:tab-stop style:type="left" style:position="0.7875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text-align="justify" fo:text-indent="0.4923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fo:margin-right="0.0972in"/>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center" fo:text-indent="0.4923in">
        <style:tab-stops>
          <style:tab-stop style:type="left" style:position="0.7875in"/>
        </style:tab-stops>
      </style:paragraph-properties>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7875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4923in">
        <style:tab-stops>
          <style:tab-stop style:type="left" style:position="0.8861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fo:font-style="italic" style:font-style-asian="italic"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tyle="italic" style:font-style-asian="italic"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style="italic" style:font-style-asian="italic"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tab-stops>
          <style:tab-stop style:type="left" style:position="0.7875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4923in">
        <style:tab-stops>
          <style:tab-stop style:type="left" style:position="0.7875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Calibri" style:font-name-asian="Calibri" fo:font-size="11pt" style:font-size-asian="11pt" style:font-size-complex="11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4923in">
        <style:tab-stops>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tab-stops>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0.8861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tab-stops>
          <style:tab-stop style:type="left" style:position="0.8861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Calibri" style:font-name-asian="Calibri" fo:font-size="11pt" style:font-size-asian="11pt" style:font-size-complex="11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P108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P111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tab-stops>
          <style:tab-stop style:type="left" style:position="0.9375in"/>
          <style:tab-stop style:type="left" style:position="1.2798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tab-stops>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tab-stops>
          <style:tab-stop style:type="left" style:position="0.7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left" style:position="0.78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787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78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tab-stops>
          <style:tab-stop style:type="left" style:position="0.787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787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39" style:parent-style-name="Normal" style:family="paragraph">
      <style:paragraph-properties fo:text-align="justify" fo:text-indent="0.4923in">
        <style:tab-stops>
          <style:tab-stop style:type="left" style:position="0.78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text-indent="0.4923in">
        <style:tab-stops>
          <style:tab-stop style:type="left" style:position="0.787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tab-stops>
          <style:tab-stop style:type="left" style:position="0.787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tab-stops>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tab-stops>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left" style:position="0.787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tab-stops>
          <style:tab-stop style:type="left" style:position="0.8861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tab-stops>
          <style:tab-stop style:type="left" style:position="0.8861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style:tab-stops>
          <style:tab-stop style:type="left" style:position="0.7875in"/>
        </style:tab-stops>
      </style:paragraph-properties>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text-align="center" fo:text-indent="0.5909in"/>
      <style:text-properties style:font-size-complex="12pt" style:language-asian="lt" style:country-asian="LT"/>
    </style:style>
    <style:style style:name="P12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tab-stops>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ab-stops>
          <style:tab-stop style:type="left" style:position="0.8861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name="Calibri" style:font-name-asian="Calibri" fo:font-size="11pt" style:font-size-asian="11pt"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ab-stops>
          <style:tab-stop style:type="left" style:position="0.8861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margin-left="0.4923in">
        <style:tab-stops>
          <style:tab-stop style:type="left" style:position="0.2951in"/>
        </style:tab-stops>
      </style:paragraph-properties>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text-align="center" fo:text-indent="0.5909in"/>
      <style:text-properties style:font-size-complex="12pt" style:language-asian="lt" style:country-asian="LT"/>
    </style:style>
    <style:style style:name="P1367" style:parent-style-name="Normal" style:family="paragraph">
      <style:paragraph-properties fo:text-align="justify" fo:text-indent="0.4923in">
        <style:tab-stops>
          <style:tab-stop style:type="left" style:position="0.9847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tab-stops>
          <style:tab-stop style:type="left" style:position="0.9847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center"/>
    </style:style>
    <style:style style:name="T1377" style:parent-style-name="DefaultParagraphFont" style:family="text">
      <style:text-properties style:font-size-complex="12pt" style:language-asian="lt" style:country-asian="LT"/>
    </style:style>
    <style:style style:name="P1378" style:parent-style-name="Normal" style:family="paragraph">
      <style:text-properties style:font-name-asian="MS Mincho" fo:font-weight="bold" style:font-weight-asian="bold" style:font-style-complex="italic" fo:font-size="10pt" style:font-size-asian="10pt"/>
    </style:style>
    <style:style style:name="P1379" style:parent-style-name="Normal" style:family="paragraph">
      <style:text-properties style:font-name-asian="MS Mincho"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text-properties fo:font-weight="bold" style:font-weight-asian="bold" fo:font-size="10pt" style:font-size-asian="10pt"/>
    </style:style>
    <style:style style:name="P1392" style:parent-style-name="Normal" style:family="paragraph">
      <style:paragraph-properties fo:text-align="justify"/>
      <style:text-properties fo:font-weight="bold" style:font-weight-asian="bold"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weight="bold" style:font-weight-asian="bold"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8-30</text:span></text:p>
      <text:p text:style-name="P4"/>
      <text:p text:style-name="P5"><text:span text:style-name="T6">Įsakymas paskelbtas: TAR 2016-11-11, i. k. 2016-26692</text:span></text:p>
      <text:p text:style-name="P7"/>
      <text:p text:style-name="P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LIETUVOS RESPUBLIKOS SUSISIEKIMO MINISTRAS</text:span></text:p>
      <text:p text:style-name="P12"/>
      <text:p text:style-name="P13">ĮSAKYMAS</text:p>
      <text:p text:style-name="P14"><text:span text:style-name="T15">DĖL 2014–2020 METŲ EUROPOS SĄJUNGOS FONDŲ INVESTICIJŲ VEIKSMŲ PROGRAMOS 2<text:s/></text:span><text:span text:style-name="T16">PRIORITETO „INFORMACINĖS VISUOMENĖS SKATINIMAS“ J06-CPVA-V PRIEMONĖS „</text:span><text:span text:style-name="T17">IRT INFRASTRUKTŪROS OPTIMIZAVIMAS IR SAUGA</text:span><text:span text:style-name="T18">“ PROJEKTŲ FINANSAVIMO SĄLYGŲ APRAŠO NR. 1 PATVIRTINIMO</text:span></text:p>
      <text:p text:style-name="P19"/>
      <text:p text:style-name="P20">2016 m. lapkričio 11 d. Nr. 3- 379</text:p>
      <text:p text:style-name="P21">Vilnius</text:p>
      <text:p text:style-name="P22"/>
      <text:p text:style-name="P23"/>
      <text:p text:style-name="P24"><text:span text:style-name="T25">Vadovaudamasis Atsakomybės ir funkcijų pas</text:span><text:span text:style-name="T26">kirstymo tarp institucijų, įgyvendinant 2014–2020 metų Europos Sąjungos fondų investicijų veiksmų programą, taisyklių, patvirtintų Lietuvos Respublikos Vyriausybės 2014 m. birželio 4 d. nutarimu Nr. 528 „Dėl atsakomybės ir funkcijų paskirstymo tarp institu</text:span><text:span text:style-name="T27">cijų, įgyvendinant 2014–2020 metų Europos Sąjungos fondų investicijų veiksmų programą“, 6.2.7 papunkčiu,</text:span></text:p>
      <text:p text:style-name="P28"><text:span text:style-name="T29">t v i r t i n u <text:s/>2014–2020 metų Europos Sąjungos fondų investicijų veiksmų programos 2 prioriteto „Informacinės visuomenės skatinimas“ J06-CPVA-V pri</text:span><text:span text:style-name="T30">emonės „IRT infrastruktūros optimizavimas ir sauga“ projektų finansavimo sąlygų aprašą Nr. 1 (pridedama).</text:span></text:p>
      <text:p text:style-name="P31"/>
      <text:p text:style-name="P32"/>
      <text:p text:style-name="P33"/>
      <text:p text:style-name="P34">Susisiekimo ministras<text:tab/><text:tab/>Rimantas Sinkevičius</text:p>
      <text:p text:style-name="P35"/>
      <text:p text:style-name="P36"/>
      <text:p text:style-name="P37"/>
      <text:p text:style-name="P38"><text:span text:style-name="T39">SUDERINTA</text:span></text:p>
      <text:p text:style-name="P40"><text:span text:style-name="T41">Lietuvos Respublikos finansų ministerijos</text:span></text:p>
      <text:p text:style-name="P42">2016 m. lapkričio 2 d. raštu Nr.<text:s/>((24.39)-5K-1621027; 5K-1620918; 5K-1620312)-6K-1607478</text:p>
      <text:p text:style-name="P43"/>
      <text:p text:style-name="P44"/>
      <text:p text:style-name="P45"/>
      <text:p text:style-name="P46"><text:span text:style-name="T47">SUDERINTA</text:span></text:p>
      <text:p text:style-name="P48"><text:span text:style-name="T49">VšĮ Centrinės projektų valdymo agentūros <text:s text:c="2"/></text:span></text:p>
      <text:p text:style-name="P50"><text:span text:style-name="T51">2016 m. spalio 12 d. raštu Nr. 2016/2-6731</text:span></text:p>
      <text:soft-page-break/>
      <text:p text:style-name="P52">PATVIRTINTA</text:p>
      <text:p text:style-name="P54"><text:span text:style-name="T55">Lietuvos Respublikos susisiekimo ministro</text:span><text:span text:style-name="T56"><text:s/></text:span></text:p>
      <text:p text:style-name="P57"><text:span text:style-name="T58">2016 m. lapkričio 11 d. įsakymu Nr.</text:span><text:span text:style-name="T59"><text:s/>3-379(1.5E)</text:span></text:p>
      <text:p text:style-name="P60"/>
      <text:p text:style-name="P61"><text:span text:style-name="T62">2014–2020 METŲ EUROPOS SĄJUNGOS FONDŲ INVESTICIJŲ VEIKSMŲ PROGRAMOS 2 PRIORITETO „INFORMACINĖS VISUOMENĖS SKATINIMAS“ J06-CPVA-V<text:s/></text:span><text:span text:style-name="T63">PRIEMONĖS „IRT INFRASTRUKTŪROS OPTIMIZAVIMAS IR SAUGA“ PROJEKTŲ FINANSAVIMO SĄLYGŲ APRAŠAS NR. 1</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2014–2020 metų Europos Sąjungos fondų investicijų veiksmų programos 2 prioriteto „Informacinės visuomenės skatinima</text:span><text:span text:style-name="T75">s“ J06-CPVA-V priemonės „IRT infrastruktūros optimizavimas ir sauga“ projektų finansavimo sąlygų aprašas Nr. 1 (toliau – Aprašas) nustato reikalavimus, kuriais turi vadovautis pareiškėjai, rengdami ir teikdami paraiškas finansuoti iš Europos Sąjungos struk</text:span><text:span text:style-name="T76">tūrinių fondų lėšų bendrai finansuojamus projektus (toliau – paraiška) pagal 2014–2020 metų Europos Sąjungos fondų investicijų veiksmų programos, patvirtintos Europos Komisijos 2014 m. rugsėjo 8  d. įgyvendinimo sprendimu, kuriuo patvirtinami tam tikri 201</text:span><text:span text:style-name="T77">4–2020 metų Europos Sąjungos fondų investicijų veiksmų programos elementai, kad, siekiant investicijų į ekonomikos augimą ir darbo vietų kūrimą tikslo, iš Europos regioninės plėtros fondo, Sanglaudos fondo, Europos socialinio fondo ir specialaus asignavimo</text:span><text:span text:style-name="T78"><text:s/>Jaunimo užimtumo iniciatyvai būtų teikiama parama Lietuvai (apie nurodytą sprendimą Europos Komisija pranešė dokumentu Nr. C(2014)6397) (toliau – Veiksmų programa), 2 prioriteto „Informacinės visuomenės skatinimas“ J06-CPVA-V priemonės „IRT infrastruktūro</text:span><text:span text:style-name="T79">s optimizavimas ir sauga“ (toliau – Priemonė) finansuojamas veiklas, iš Europos Sąjungos struktūrinių fondų lėšų bendrai<text:s/></text:span><text:soft-page-break/><text:span text:style-name="T80">finansuojamų projektų (toliau – projektai) vykdytojai, įgyvendindami pagal Aprašą finansuojamus projektus, taip pat institucijos, kurio</text:span><text:span text:style-name="T81">s atlieka paraiškų vertinimą, atranką ir projektų įgyvendinimo priežiūrą. Priemonė jungia priemonę Nr. 02.1.2-CPVA-V-522 „IRT infrastruktūros optimizavimas ir sauga“ ir priemonę Nr. 02.3.1-CPVA-V-530 „IRT infrastruktūros optimizavimas ir sauga“.</text:span></text:p>
      <text:p text:style-name="P82"><text:span text:style-name="T83">2</text:span><text:span text:style-name="T84">.</text:span><text:span text:style-name="T85"><text:tab/>Apr</text:span><text:span text:style-name="T86">ašas yra parengtas atsižvelgiant į:</text:span></text:p>
      <text:p text:style-name="P87"><text:span text:style-name="T88">2.1</text:span><text:span text:style-name="T89">.</text:span><text:span text:style-name="T90"><text:tab/>Informacinės visuomenės plėtros 2014–2020 metų programą „Lietuvos Respublikos skaitmeninė darbotvarkė“, patvirtintą Lietuvos Respublikos Vyriausybės 2014 m. kovo 12 d. nutarimu Nr. 244 „Dėl Informacinės visuomenės</text:span><text:span text:style-name="T91"><text:s/>plėtros 2014–2020 metų programos „Lietuvos Respublikos skaitmeninė darbotvarkė“ patvirtinimo“ (toliau – Programa);</text:span></text:p>
      <text:p text:style-name="P92"><text:span text:style-name="T93">2.2</text:span><text:span text:style-name="T94">.</text:span><text:span text:style-name="T95"><text:tab/></text:span><text:span text:style-name="T96">Lietuvos Respublikos Vyriausybės 2015 m. gegužės 13 d. nutarimą Nr. 498 „Dėl valstybės informacinių išteklių infrastruktūros<text:s/></text:span><text:span text:style-name="T97">konsolidavimo ir jos valdymo optimizavimo“ (toliau – Nutarimas Nr. 498)</text:span><text:span text:style-name="T98">;</text:span></text:p>
      <text:p text:style-name="P99"><text:span text:style-name="T100">2.3</text:span><text:span text:style-name="T101">.</text:span><text:span text:style-name="T102"><text:tab/>2014–2020 metų Europos Sąjungos fondų investicijų veiksmų programos stebėsenos rodiklių skaičiavimo aprašą, patvirtintą Lietuvos Respublikos finansų ministro 2015 m. gruodžio</text:span><text:span text:style-name="T103"><text:s/></text:span><text:span text:style-name="T104"><text:line-break/>30 d. įsakymu Nr. 1K-499 „Dėl 2014–2020 metų Europos Sąjungos fondų investicijų veiksmų programos stebėsenos rodiklių skaičiavimo aprašo patvirtinimo“ (toliau – Veiksmų programos stebėsenos rodiklių skaičiavimo aprašas);</text:span></text:p>
      <text:p text:style-name="P105"><text:span text:style-name="T106">2.4</text:span><text:span text:style-name="T107">.</text:span><text:span text:style-name="T108"><text:tab/>Projektų administravimo<text:s/></text:span><text:span text:style-name="T109">ir finansavimo taisykles, patvirtintas Lietuvos Respublikos finansų ministro 2014 m. spalio 8 d. įsakymu Nr. 1K-316 „Dėl Projektų administravimo ir finansavimo taisyklių patvirtinimo“ (toliau – Projektų taisyklės);</text:span></text:p>
      <text:p text:style-name="P110"><text:span text:style-name="T111">2.5</text:span><text:span text:style-name="T112">.</text:span><text:span text:style-name="T113"><text:tab/>Lietuvos Respublikos susisiekimo</text:span><text:span text:style-name="T114"><text:s/>ministerijos 2014–2020 m. Europos Sąjungos fondų investicijų veiksmų programos prioriteto įgyvendinimo priemonių įgyvendinimo planą, patvirtintą Lietuvos Respublikos susisiekimo ministro 2015 m. liepos 2 d. įsakymu Nr. 3-285(1.5 E) „Dėl Lietuvos Respublik</text:span><text:span text:style-name="T115">os susisiekimo ministerijos 2014–2020 metų Europos Sąjungos fondų<text:s/></text:span><text:soft-page-break/><text:span text:style-name="T116">investicijų veiksmų programos prioritetų įgyvendinimo priemonių įgyvendinimo plano ir nacionalinių stebėsenos rodiklių skaičiavimo aprašų patvirtinimo“;</text:span></text:p>
      <text:p text:style-name="P117"><text:span text:style-name="T118">2.6</text:span><text:span text:style-name="T119">.</text:span><text:span text:style-name="T120"><text:tab/></text:span><text:span text:style-name="T121">Rekomendacijas dėl projektų<text:s/></text:span><text:span text:style-name="T122">išlaidų atitikties Europos Sąjungos struktūrinių fondų reikalavimams, patvirtintas Žmogiškųjų išteklių plėtros veiksmų programos, Ekonomikos augimo veiksmų programos, Sanglaudos skatinimo veiksmų programos ir 2014–2020 metų Europos Sąjungos fondų investici</text:span><text:span text:style-name="T123">jų veiksmų programos valdymo komitetų 2014 m. liepos 4 d. protokolu Nr.</text:span><text:span text:style-name="T124"> </text:span><text:span text:style-name="T125">34 (su vėlesniais pakeitimais) ir paskelbtas ES struktūrinių fondų svetainėje<text:s/></text:span><text:span text:style-name="T126">www.esinvesticijos.lt</text:span><text:span text:style-name="T127"><text:s/>(toliau – Rekomendacijos dėl projektų išlaidų atitikties Europos Sąjungos struktūrin</text:span><text:span text:style-name="T128">ių fondų reikalavimams).</text:span></text:p>
      <text:p text:style-name="P129"><text:span text:style-name="T130">3</text:span><text:span text:style-name="T131">.<text:s/></text:span><text:span text:style-name="T132">Apraše vartojamos sąvokos suprantamos taip, kaip jos apibrėžtos Aprašo 2 punkte nurodytuose teisės aktuose, Atsakomybės ir funkcijų paskirstymo tarp institucijų, įgyvendinant<text:s/></text:span><text:span text:style-name="T133"><text:line-break/>2014–2020 metų Europos Sąjungos fondų investic</text:span><text:span text:style-name="T134">ijų veiksmų programą</text:span><text:span text:style-name="T135"><text:s/></text:span><text:span text:style-name="T136">ir rengiantis įgyvendinti 2021–2027 metų Europos Sąjungos fondų investicijų programą</text:span><text:span text:style-name="T137">, taisyklėse, patvirtintose Lietuvos Respublikos Vyriausybės 2014 m. birželio 4 d. nutarimu Nr. 528 „Dėl atsakomybės ir funkcijų paskirstymo tarp insti</text:span><text:span text:style-name="T138">tucijų, įgyvendinant 2014–2020 metų Europos Sąjungos fondų investicijų veiksmų programą</text:span><text:span text:style-name="T139"><text:s/>ir<text:s/></text:span><text:span text:style-name="T140">rengiantis įgyvendinti 2021–2027 metų Europos Sąjungos fondų investicijų programą“, ir 2014–2020 metų Europos Sąjungos fondų investicijų veiksmų programos administra</text:span><text:span text:style-name="T141">vimo taisyklėse, patvirtintose Lietuvos Respublikos Vyriausybės 2014 m. spalio 3 d. nutarimu Nr. 1090 „Dėl 2014–2020 metų Europos Sąjungos fondų investicijų veiksmų programos administravimo taisyklių patvirtinimo“.</text:span><text:s/></text:p>
      <text:p text:style-name="P142">Punkto pakeitimai:</text:p>
      <text:p text:style-name="P143"><text:span text:style-name="T144">Nr.<text:s/></text:span><text:a xlink:href="https://www.e-tar.lt/portal/legalAct.html?documentId=16f339d0467911ee9de9e7e0fd363afc" office:target-frame-name="_top" xlink:show="replace"><text:span text:style-name="T145">3-381</text:span></text:a><text:span text:style-name="T146">, 2023-08-29, paskelbta TAR 2023-08-29, i. k. 2023-17001</text:span></text:p>
      <text:p text:style-name="Normal"/>
      <text:p text:style-name="P147"><text:span text:style-name="T148">4</text:span><text:span text:style-name="T149">.</text:span><text:span text:style-name="T150"><text:tab/>Apraše:</text:span></text:p>
      <text:p text:style-name="P151"><text:span text:style-name="T152">4.1</text:span><text:span text:style-name="T153">.</text:span><text:span text:style-name="T154"><text:tab/></text:span><text:span text:style-name="T155">Debesijos (angl.<text:s/></text:span><text:span text:style-name="T156">Cloud computing</text:span><text:span text:style-name="T157">) paslaugos<text:s/></text:span><text:span text:style-name="T158">suprantamos kaip<text:s/></text:span><text:span text:style-name="T159">informacinėmis</text:span><text:span text:style-name="T160"><text:s/>ir ryšių technologijomis grindžiamos paslaugos, kurias teikiant šių paslaugų gavėjai nuotoliniu būdu pagal poreikį naudojasi šių paslaugų teikėjų valdoma informacinių technologijų infrastruktūra</text:span><text:span text:style-name="T161">.<text:s/></text:span></text:p>
      <text:p text:style-name="P162"><text:span text:style-name="T163">4.2</text:span><text:span text:style-name="T164">.</text:span><text:span text:style-name="T165"><text:tab/>Informacinės ir ryšių technologijos (toliau – IRT</text:span><text:span text:style-name="T166">) suprantamos kaip skaitmeninės informacijos (duomenų) valdymo ir apdorojimo technologijos, apimančios kompiuterių techniką, programinę, elektroninių tinklų, duomenų perdavimo įrangą ir komunikacijas</text:span><text:span text:style-name="T167">.<text:s/></text:span></text:p>
      <text:p text:style-name="P168"><text:span text:style-name="T169">4.3</text:span><text:span text:style-name="T170">. Pagrindiniai viešieji pirkimai suprantami kai</text:span><text:span text:style-name="T171">p viešieji pirkimai, skirti šioms projekto veikloms įgyvendinti:<text:s/></text:span><text:span text:style-name="T172">nekilnojamojo turto, kuriame veikia (veiks) duomenų centras, pirkimo ir (arba) nuomos paslaugoms įsigyti;</text:span><text:span text:style-name="T173"><text:s/>duomenų centro statinių statybos ir įrengimo, inžinerinių sistemų atnaujinimo darbams</text:span><text:span text:style-name="T174"><text:s/>arba paslaugoms įsigyti; duomenų centro įrangos specifikavimo paslaugoms įsigyti ir duomenų centro įrangai įsigyti; debesijos paslaugoms teikti skirtos techninės ir (arba) programinės įrangos specifikavimo ir techninės priežiūros paslaugoms įsigyti, debes</text:span><text:span text:style-name="T175">ijos paslaugoms teikti skirtai techninei ir (arba) programinei įrangai įsigyti ir (arba) įdiegti; pagrindiniais viešaisiais pirkimais nelaikomi viešieji pirkimai, skirti projekto administravimo, viešinimo, turto draudimo, tik techninės priežiūros ir kitoms</text:span><text:span text:style-name="T176"><text:s/>paslaugoms įsigyti.</text:span><text:s/></text:p>
      <text:p text:style-name="P177">Papunkčio pakeitimai:</text:p>
      <text:p text:style-name="P178"><text:span text:style-name="T179">Nr.<text:s/></text:span><text:a xlink:href="https://www.e-tar.lt/portal/legalAct.html?documentId=d44ebe50279911e88ea9fc46d2024961" office:target-frame-name="_top" xlink:show="replace"><text:span text:style-name="T180">3-124</text:span></text:a><text:span text:style-name="T181">, 2018-03-14, paskelbta TAR 2018-03-15, i. k. 2018-03937</text:span></text:p>
      <text:p text:style-name="Normal"/>
      <text:p text:style-name="P182"><text:span text:style-name="T183">4.4</text:span><text:span text:style-name="T184">.</text:span><text:span text:style-name="T185"><text:tab/>Projekto savininkas – asmuo, paskirtas</text:span><text:span text:style-name="T186"><text:s/>projekto vykdytojo, kuriam tiesiogiai atsiskaitoma už pagrindinius projekto sprendimus ir rezultatą, einantis aukštas pareigas institucijoje ir darantis įtaką organizacijos sprendimams dėl prioriteto suteikimo projektui.</text:span></text:p>
      <text:p text:style-name="P187"><text:span text:style-name="T188">4.5</text:span><text:span text:style-name="T189">. Valstybės debesijos pasla</text:span><text:span text:style-name="T190">ugų teikėjas – Informacinės visuomenės plėtros komitetas (paskirtas Nutarimu Nr. 498).</text:span><text:s/></text:p>
      <text:p text:style-name="P191">Papunkčio pakeitimai:</text:p>
      <text:p text:style-name="P192"><text:span text:style-name="T193">Nr.<text:s/></text:span><text:a xlink:href="https://www.e-tar.lt/portal/legalAct.html?documentId=d44ebe50279911e88ea9fc46d2024961" office:target-frame-name="_top" xlink:show="replace"><text:span text:style-name="T194">3-124</text:span></text:a><text:span text:style-name="T195">, 2018-03-14, paskelbta TAR 2018-03-15,</text:span><text:span text:style-name="T196"><text:s/>i. k. 2018-03937</text:span></text:p>
      <text:p text:style-name="P197"><text:span text:style-name="T198">Nr.<text:s/></text:span><text:a xlink:href="https://www.e-tar.lt/portal/legalAct.html?documentId=d47a1800cbc411e8bf37fd1541d65f38" office:target-frame-name="_top" xlink:show="replace"><text:span text:style-name="T199">3-508</text:span></text:a><text:span text:style-name="T200">, 2018-10-09, paskelbta TAR 2018-10-09, i. k. 2018-15988</text:span></text:p>
      <text:p text:style-name="P201"><text:span text:style-name="T202">Nr.<text:s/></text:span><text:a xlink:href="https://www.e-tar.lt/portal/legalAct.html?documentId=c407a5c0d04011e8bea9885f77677ec1" office:target-frame-name="_top" xlink:show="replace"><text:span text:style-name="T203">3-515</text:span></text:a><text:span text:style-name="T204">, 2018-10-15, paskelbta TAR 2018-10-15, i. k. 2018-16186</text:span></text:p>
      <text:soft-page-break/>
      <text:p text:style-name="P205"><text:span text:style-name="T206">Nr.<text:s/></text:span><text:a xlink:href="https://www.e-tar.lt/portal/legalAct.html?documentId=6e551ae0b9d311e98451fa7b5933515d" office:target-frame-name="_top" xlink:show="replace"><text:span text:style-name="T207">3-384</text:span></text:a><text:span text:style-name="T208">, 2019-08-08, paskelbta TAR 2019-08-08, i. k. 2019-13002</text:span></text:p>
      <text:p text:style-name="Normal"/>
      <text:p text:style-name="P209"><text:span text:style-name="T210">4.6</text:span><text:span text:style-name="T211">.</text:span><text:span text:style-name="T212"><text:tab/>Valstybės informaciniai ištekliai</text:span><text:span text:style-name="T213"><text:s/></text:span><text:span text:style-name="T214">suprantami kaip</text:span><text:span text:style-name="T215"><text:s/></text:span><text:span text:style-name="T216">informacijos, kurią valdo institucijos, atlikdamos teisės aktų nustatytas funkcijas, apdorojimas informacinių technologijų (toliau</text:span><text:span text:style-name="T217"><text:s/>– IT) priemonėmis ir ją apdorojančių IT priemonių visuma.</text:span></text:p>
      <text:p text:style-name="P218"><text:span text:style-name="T219">5</text:span><text:span text:style-name="T220">.</text:span><text:span text:style-name="T221"><text:tab/>Priemonės įgyvendinimą administruoja Lietuvos Respublikos susisiekimo ministerija (toliau – Ministerija) ir viešoji įstaiga Centrinė projektų valdymo agentūra (toliau – įgyvendinančioji in</text:span><text:span text:style-name="T222">stitucija).<text:s/></text:span></text:p>
      <text:p text:style-name="P223"><text:span text:style-name="T224">6</text:span><text:span text:style-name="T225">.</text:span><text:span text:style-name="T226"><text:tab/>Pagal Priemonę teikiamo finansavimo forma – negrąžinamoji subsidija.</text:span><text:span text:style-name="T227"><text:s/></text:span></text:p>
      <text:p text:style-name="P228"><text:span text:style-name="T229">7</text:span><text:span text:style-name="T230">.</text:span><text:span text:style-name="T231"><text:tab/>Projektų atranka pagal Priemonę bus atliekama valstybės projektų planavimo būdu.</text:span></text:p>
      <text:p text:style-name="P232"><text:span text:style-name="T233">8</text:span><text:span text:style-name="T234">. Pagal Aprašą projektams įgyvendinti numatoma skirti iki 35 711 139 (tri</text:span><text:span text:style-name="T235">sdešimt penkių milijonų septynių šimtų vienuolikos tūkstančių vieno šimto trisdešimt devynių) eurų  Europos Sąjungos (toliau – ES) Europos regioninės plėtros fondo lėšų (taikoma Aprašo 10.1 papunktyje numatytai veiklai); iki 2 546 922 (dviejų milijonų penk</text:span><text:span text:style-name="T236">ių šimtų keturiasdešimt šešių tūkstančių devynių šimtų dvidešimt dviejų) eurų, iš kurių iki 2 164 884 (dviejų milijonų vieno šimto šešiasdešimt keturių tūkstančių aštuonių šimtų aštuoniasdešimt keturių) eurų – ES Europos regioninės plėtros fondo lėšos, iki</text:span><text:span text:style-name="T237"><text:s/>382 038 (trijų šimtų aštuoniasdešimt dviejų tūkstančių trisdešimt aštuonių) eurų – Lietuvos Respublikos valstybės biudžeto lėšos (taikoma Aprašo 10.2 papunktyje numatytai veiklai); iki 7 951 500 (septynių milijonų devynių šimtų penkiasdešimt vieno tūkstan</text:span><text:span text:style-name="T238">čio penkių šimtų) eurų ES Europos regioninės plėtros fondo lėšų (taikoma Aprašo 10.3 papunktyje numatytai veiklai. Iki 37 876 023 (trisdešimt septynių milijonų aštuonių šimtų septyniasdešimt šešių tūkstančių dvidešimt trijų) eurų ES Europos regioninės plėt</text:span><text:span text:style-name="T239">ros fondo lėšų ir iki 382 038 (trijų šimtų aštuoniasdešimt dviejų tūkstančių trisdešimt aštuonių) eurų Lietuvos Respublikos valstybės biudžeto lėšų skiriama pagal priemonę Nr. 02.3.1-CPVA-V-530 „IRT infrastruktūros optimizavimas ir sauga“. Iki 7 951 500 (s</text:span><text:span text:style-name="T240">eptynių milijonų devynių šimtų<text:s/></text:span><text:soft-page-break/><text:span text:style-name="T241">penkiasdešimt vieno tūkstančio penkių šimtų) eurų ES Europos regioninės plėtros fondo lėšų skiriama pagal priemonę Nr. 02.1.2-CPVA-V-522 „IRT infrastruktūros optimizavimas ir sauga“.</text:span><text:s/></text:p>
      <text:p text:style-name="P242">Punkto pakeitimai:</text:p>
      <text:p text:style-name="P243"><text:span text:style-name="T244">Nr.<text:s/></text:span><text:a xlink:href="https://www.e-tar.lt/portal/legalAct.html?documentId=d44ebe50279911e88ea9fc46d2024961" office:target-frame-name="_top" xlink:show="replace"><text:span text:style-name="T245">3-124</text:span></text:a><text:span text:style-name="T246">, 2018-03-14, paskelbta TAR 2018-03-15, i. k. 2018-03937</text:span></text:p>
      <text:p text:style-name="P247"><text:span text:style-name="T248">Nr.<text:s/></text:span><text:a xlink:href="https://www.e-tar.lt/portal/legalAct.html?documentId=bb959770c64b11e8bf37fd1541d65f38" office:target-frame-name="_top" xlink:show="replace"><text:span text:style-name="T249">3-493</text:span></text:a><text:span text:style-name="T250">, 2018-10-02, paskelbta TAR 2018-10-03, i. k. 2018-15626</text:span></text:p>
      <text:p text:style-name="P251"><text:span text:style-name="T252">Nr.<text:s/></text:span><text:a xlink:href="https://www.e-tar.lt/portal/legalAct.html?documentId=d47a1800cbc411e8bf37fd1541d65f38" office:target-frame-name="_top" xlink:show="replace"><text:span text:style-name="T253">3-508</text:span></text:a><text:span text:style-name="T254">, 2018-10-09, paskelbta TAR 2018-10-09, i. k. 2018-15988</text:span></text:p>
      <text:p text:style-name="P255"><text:span text:style-name="T256">Nr.<text:s/></text:span><text:a xlink:href="https://www.e-tar.lt/portal/legalAct.html?documentId=c3ae0770b4d811eb8371ea260d59d64b" office:target-frame-name="_top" xlink:show="replace"><text:span text:style-name="T257">3-278</text:span></text:a><text:span text:style-name="T258">, 2021-05-14, paskelbta TAR 2021-05-17, i. k. 2021-10850</text:span></text:p>
      <text:p text:style-name="Normal"/>
      <text:p text:style-name="P259"><text:span text:style-name="T260">8</text:span><text:span text:style-name="T261">1</text:span><text:span text:style-name="T262">. Pagal Aprašą projektams įgyvendinti skirta finansavimo suma gali viršyti Aprašo 8 punkte<text:s/></text:span><text:span text:style-name="T263">numatomą skirti finansavimo sumą Aprašo 10.1 papunktyje numatytai veiklai, bet ne daugiau kaip iki 4 080 000 (keturių milijonų aštuoniasdešimt tūkstančių) eurų ES Europos regioninės plėtros fondo lėšų ir ne daugiau kaip iki 720 000 (septynių šimtų dvidešim</text:span><text:span text:style-name="T264">t tūkstančių) eurų Lietuvos Respublikos valstybės biudžeto lėšų.</text:span><text:s/></text:p>
      <text:p text:style-name="P265">Papildyta punktu:</text:p>
      <text:p text:style-name="P266"><text:span text:style-name="T267">Nr.<text:s/></text:span><text:a xlink:href="https://www.e-tar.lt/portal/legalAct.html?documentId=c3ae0770b4d811eb8371ea260d59d64b" office:target-frame-name="_top" xlink:show="replace"><text:span text:style-name="T268">3-278</text:span></text:a><text:span text:style-name="T269">, 2021-05-14, paskelbta TAR 2021-05-17, i. k. 2021-10850</text:span></text:p>
      <text:p text:style-name="Normal"/>
      <text:p text:style-name="P270"><text:span text:style-name="T271">9</text:span><text:span text:style-name="T272">.</text:span><text:span text:style-name="T273"><text:tab/></text:span><text:span text:style-name="T274">Priemonės tikslas – užtikrinti valstybės institucijų bendro naudojimo IRT infrastruktūros sukūrimą, optimizavimą ir saugą.<text:s/></text:span></text:p>
      <text:p text:style-name="P275"><text:span text:style-name="T276">10</text:span><text:span text:style-name="T277">.</text:span><text:span text:style-name="T278"><text:tab/>Pagal Aprašą remiamos šios veiklos:</text:span></text:p>
      <text:p text:style-name="P279"><text:span text:style-name="T280">10.1</text:span><text:span text:style-name="T281">. <text:s/>Pagal priemonę Nr. 02.3.1-CPVA-V-530 „IRT infrastruktūros optimizavimas ir saug</text:span><text:span text:style-name="T282">a“ <text:s/>– pažangioms elektroninėms paslaugoms kurti ir teikti reikalingų priemonių ir sprendimų kūrimui ir diegimui (viešojo sektoriaus bendro naudojimo IRT infrastruktūros optimizavimo, sąveikumo ir saugumo priemonių kūrimas, diegiant IRT sprendimus, leidžian</text:span><text:span text:style-name="T283">čius kuo efektyviau panaudoti turimą valstybės IRT bazę, jau sukurtus IT įrankius ir sukauptus informacinius išteklius) (toliau – I veiklų grupė; galimas veiklos vykdytojas yra Informacinės visuomenės plėtros komitetas).</text:span><text:s/></text:p>
      <text:p text:style-name="P284">Papunkčio pakeitimai:</text:p>
      <text:soft-page-break/>
      <text:p text:style-name="P285"><text:span text:style-name="T286">Nr.<text:s/></text:span><text:a xlink:href="https://www.e-tar.lt/portal/legalAct.html?documentId=d44ebe50279911e88ea9fc46d2024961" office:target-frame-name="_top" xlink:show="replace"><text:span text:style-name="T287">3-124</text:span></text:a><text:span text:style-name="T288">, 2018-03-14, paskelbta TAR 2018-03-15, i. k. 2018-03937</text:span></text:p>
      <text:p text:style-name="P289"><text:span text:style-name="T290">Nr.<text:s/></text:span><text:a xlink:href="https://www.e-tar.lt/portal/legalAct.html?documentId=d47a1800cbc411e8bf37fd1541d65f38" office:target-frame-name="_top" xlink:show="replace"><text:span text:style-name="T291">3-</text:span><text:span text:style-name="T292">508</text:span></text:a><text:span text:style-name="T293">, 2018-10-09, paskelbta TAR 2018-10-09, i. k. 2018-15988</text:span></text:p>
      <text:p text:style-name="P294"><text:span text:style-name="T295">Nr.<text:s/></text:span><text:a xlink:href="https://www.e-tar.lt/portal/legalAct.html?documentId=6e551ae0b9d311e98451fa7b5933515d" office:target-frame-name="_top" xlink:show="replace"><text:span text:style-name="T296">3-384</text:span></text:a><text:span text:style-name="T297">, 2019-08-08, paskelbta TAR 2019-08-08, i. k. 2019-13002</text:span></text:p>
      <text:p text:style-name="Normal"/>
      <text:p text:style-name="P298"><text:span text:style-name="T299">10.2</text:span><text:span text:style-name="T300">.</text:span><text:span text:style-name="T301"><text:tab/></text:span><text:span text:style-name="T302">.</text:span><text:span text:style-name="T303">Pagal priemonę Nr.<text:s/></text:span><text:span text:style-name="T304">02.3.1-CPVA-V-530 „IRT infrastruktūros optimizavimas ir sauga“ – pažangioms elektroninėms paslaugoms kurti ir teikti reikalingų priemonių ir sprendimų kūrimas ir diegimas (Išmaniosios mokesčių administravimo informacinės sistemos (i.MAS) 1 etapo posistemių</text:span><text:span text:style-name="T305"><text:s/>infrastruktūros, kuri bus integruota į Lietuvos Respublikos finansų ministerijos, kaip debesijos paslaugų teikėjos, infrastruktūrą, sukūrimas) (toliau – II veiklų grupė; galima veiklos vykdytoja – Valstybinė mokesčių inspekcija prie Lietuvos Respublikos f</text:span><text:span text:style-name="T306">inansų ministerijos).</text:span></text:p>
      <text:p text:style-name="P307"><text:span text:style-name="T308">10.3.</text:span><text:span text:style-name="T309"><text:s/>Neteko galios nuo 2018-03-16</text:span></text:p>
      <text:p text:style-name="P310">Papunkčio naikinimas:</text:p>
      <text:p text:style-name="P311"><text:span text:style-name="T312">Nr.<text:s/></text:span><text:a xlink:href="https://www.e-tar.lt/portal/legalAct.html?documentId=d44ebe50279911e88ea9fc46d2024961" office:target-frame-name="_top" xlink:show="replace"><text:span text:style-name="T313">3-124</text:span></text:a><text:span text:style-name="T314">, 2018-03-14, paskelbta TAR 2018-03-15, i. k. 2018-03937</text:span></text:p>
      <text:p text:style-name="Normal"/>
      <text:p text:style-name="P315"><text:span text:style-name="T316">10.3</text:span><text:span text:style-name="T317">.</text:span><text:span text:style-name="T318"><text:tab/>Pagal priemonę Nr. 02.1.2-CPVA-V-522 „IRT infrastruktūros optimizavimas ir sauga“ <text:s/>– ypatingos svarbos valstybės IRT infrastruktūros apsaugos priemonių diegimas (ypatingai svarbios informacinės infrastruktūros objektų stebėsenos vykdymo priemonių sukūrim</text:span><text:span text:style-name="T319">as, patobulinimas ir įdiegimas; technologinių priemonių ir sprendimų ypatingos svarbos informacinės infrastruktūros ir valstybės informacinių išteklių apsaugai kūrimas ir diegimas (toliau – III veiklų grupė; galima veiklos vykdytoja yra Lietuvos Respubliko</text:span><text:span text:style-name="T320">s krašto apsaugos ministerija).</text:span><text:s/></text:p>
      <text:p text:style-name="P321">Papildyta papunkčiu:</text:p>
      <text:p text:style-name="P322"><text:span text:style-name="T323">Nr.<text:s/></text:span><text:a xlink:href="https://www.e-tar.lt/portal/legalAct.html?documentId=d47a1800cbc411e8bf37fd1541d65f38" office:target-frame-name="_top" xlink:show="replace"><text:span text:style-name="T324">3-508</text:span></text:a><text:span text:style-name="T325">, 2018-10-09, paskelbta TAR 2018-10-09, i. k. 2018-15988</text:span></text:p>
      <text:p text:style-name="Normal"/>
      <text:p text:style-name="P326"><text:span text:style-name="T327">11</text:span><text:span text:style-name="T328">. Pagal Apraše nurodytas remiam</text:span><text:span text:style-name="T329">as veiklas valstybės projektų sąrašą numatoma sudaryti 2017 m. I ketvirtį (I veiklų grupei) ir papildyti 2017 m. II ketvirtį (II veiklų grupei), 2019 m. I ketvirtį (III veiklų grupei).</text:span><text:s/></text:p>
      <text:p text:style-name="P330">Punkto pakeitimai:</text:p>
      <text:p text:style-name="P331"><text:span text:style-name="T332">Nr.<text:s/></text:span><text:a xlink:href="https://www.e-tar.lt/portal/legalAct.html?documentId=d44ebe50279911e88ea9fc46d2024961" office:target-frame-name="_top" xlink:show="replace"><text:span text:style-name="T333">3-124</text:span></text:a><text:span text:style-name="T334">, 2018-03-14, paskelbta TAR 2018-03-15, i. k. 2018-03937</text:span></text:p>
      <text:p text:style-name="P335"><text:span text:style-name="T336">Nr.<text:s/></text:span><text:a xlink:href="https://www.e-tar.lt/portal/legalAct.html?documentId=d47a1800cbc411e8bf37fd1541d65f38" office:target-frame-name="_top" xlink:show="replace"><text:span text:style-name="T337">3-508</text:span></text:a><text:span text:style-name="T338">, 2018-10-09, paskelbta TAR<text:s/></text:span><text:span text:style-name="T339">2018-10-09, i. k. 2018-15988</text:span></text:p>
      <text:p text:style-name="Normal"/>
      <text:p text:style-name="P340"><text:span text:style-name="T341">II</text:span><text:span text:style-name="T342"><text:s/>SKYRIUS</text:span></text:p>
      <text:p text:style-name="P343"><text:span text:style-name="T344">REIKALAVIMAI PAREIŠKĖJAMS IR PARTNERIAMS</text:span></text:p>
      <text:p text:style-name="P345"/>
      <text:p text:style-name="P346"><text:span text:style-name="T347">12</text:span><text:span text:style-name="T348">. Pagal Aprašą galimi pareiškėjai yra Informacinės visuomenės plėtros komitetas (vykdant I veiklų grupėje nurodytas veiklas), Valstybinė mokesčių inspekcija prie</text:span><text:span text:style-name="T349"><text:s/>Lietuvos Respublikos finansų ministerijos (vykdant II veiklų grupėje nurodytas veiklas), Lietuvos Respublikos krašto apsaugos ministerija (vykdant III veiklų grupėje nurodytas veiklas), galimi partneriai vykdant III veiklų grupėje nurodytas veiklas yra Ke</text:span><text:span text:style-name="T350">rtinis valstybės telekomunikacijų centras ir Nacionalinis kibernetinio saugumo centras prie Krašto apsaugos ministerijos.</text:span><text:s/></text:p>
      <text:p text:style-name="P351">Punkto pakeitimai:</text:p>
      <text:p text:style-name="P352"><text:span text:style-name="T353">Nr.<text:s/></text:span><text:a xlink:href="https://www.e-tar.lt/portal/legalAct.html?documentId=d44ebe50279911e88ea9fc46d2024961" office:target-frame-name="_top" xlink:show="replace"><text:span text:style-name="T354">3-124</text:span></text:a><text:span text:style-name="T355">, 2018-</text:span><text:span text:style-name="T356">03-14, paskelbta TAR 2018-03-15, i. k. 2018-03937</text:span></text:p>
      <text:p text:style-name="P357"><text:span text:style-name="T358">Nr.<text:s/></text:span><text:a xlink:href="https://www.e-tar.lt/portal/legalAct.html?documentId=d47a1800cbc411e8bf37fd1541d65f38" office:target-frame-name="_top" xlink:show="replace"><text:span text:style-name="T359">3-508</text:span></text:a><text:span text:style-name="T360">, 2018-10-09, paskelbta TAR 2018-10-09, i. k. 2018-15988</text:span></text:p>
      <text:p text:style-name="P361"><text:span text:style-name="T362">Nr.<text:s/></text:span><text:a xlink:href="https://www.e-tar.lt/portal/legalAct.html?documentId=6e551ae0b9d311e98451fa7b5933515d" office:target-frame-name="_top" xlink:show="replace"><text:span text:style-name="T363">3-384</text:span></text:a><text:span text:style-name="T364">, 2019-08-08, paskelbta TAR 2019-08-08, i. k. 2019-13002</text:span></text:p>
      <text:p text:style-name="Normal"/>
      <text:p text:style-name="P365"><text:span text:style-name="T366">III</text:span><text:span text:style-name="T367"><text:s/>SKYRIUS</text:span></text:p>
      <text:p text:style-name="P368"><text:span text:style-name="T369">PROJEKTAMS TAIKOMI REIKALAVIMAI</text:span></text:p>
      <text:p text:style-name="P370"/>
      <text:p text:style-name="P371"><text:span text:style-name="T372">13</text:span><text:span text:style-name="T373">.</text:span><text:span text:style-name="T374"><text:tab/>Projektas turi atitikti Projektų taisyklių 10 skirsnyje nustatytus bendruo</text:span><text:span text:style-name="T375">sius reikalavimus.<text:s/></text:span></text:p>
      <text:p text:style-name="P376"><text:span text:style-name="T377">14</text:span><text:span text:style-name="T378">. Projektas turi atitikti šiuos specialiuosius projektų atrankos kriterijus, patvirtintus Veiksmų programos stebėsenos komiteto 2018 m. birželio 12 d. posėdžio nutarimu Nr. 44P-1 (33):</text:span></text:p>
      <text:p text:style-name="P379"><text:span text:style-name="T380">14.1</text:span><text:span text:style-name="T381">.</text:span><text:span text:style-name="T382"><text:tab/>Projektas turi atitikti Programos 6<text:s/></text:span><text:span text:style-name="T383">tikslo „Užtikrinti saugios, patikimos</text:span><text:span text:style-name="T384"><text:s/>ir</text:span><text:span text:style-name="T385"><text:s/>sąveikios IRT infrastruktūros plėtrą“ (toliau – 6 tikslas) 1 uždavinį „Skatinti gyventojus naudotis<text:s/></text:span><text:span text:style-name="T386">elektroninės atpažinties priemonėmis</text:span><text:span text:style-name="T387"><text:s/></text:span><text:span text:style-name="T388">ir elektroninių operacijų patikimumo užtikrinimo paslaugomis</text:span><text:span text:style-name="T389">“ arba 2 uždavinį<text:s/></text:span><text:span text:style-name="T390">„Užtikrinti valstybės institucijų bendro naudojimo IRT infrastruktūros optimizavimą, valstybės informacinių sistemų ir registrų automatinę sąveiką</text:span><text:span text:style-name="T391"><text:s/>ir integralumą</text:span><text:span text:style-name="T392">“ (toliau – 2 uždavinys) ir (arba) 3 uždavinį „Užtikrinti<text:s/></text:span><text:span text:style-name="T393">ypatingos svarbos informacinės infras</text:span><text:span text:style-name="T394">truktūros ir valstybės informacinių išteklių kibernetinį saugumą</text:span><text:span text:style-name="T395">“ (toliau – 3 uždavinys); laikoma, kad projektas atitinka šį kriterijų, jeigu kreipiantis dėl finansavimo pagal priemonės Nr. 02.3.1-CPVA-V-530 „IRT infrastruktūros optimizavimas ir sauga“ vei</text:span><text:span text:style-name="T396">klas įsitikinama, kad projektas prisideda prie Programos 6 tikslo 2 uždavinio įgyvendinimo, arba jeigu kreipiantis dėl finansavimo pagal priemonės Nr. 02.1.2-CPVA-V-522 „IRT infrastruktūros optimizavimas ir sauga“ veiklas įsitikinama, kad projektas priside</text:span><text:span text:style-name="T397">da prie Programos 6 tikslo 3 uždavinio ir (arba) 2 uždavinio įgyvendinimo.</text:span></text:p>
      <text:p text:style-name="P398"><text:span text:style-name="T399">14.2</text:span><text:span text:style-name="T400">.</text:span><text:span text:style-name="T401"><text:tab/>Projektas turi atitikti Nutarimo Nr. 498 2.1 ir (arba) 2.3 papunkčius (taikoma I veiklų grupei) arba Informacinės visuomenės plėtros 2014–2020 metų programos „Lietuvos<text:s/></text:span><text:span text:style-name="T402">Respublikos skaitmeninė darbotvarkė“ įgyvendinimo tarpinstitucinio veiklos plano, patvirtinto Lietuvos Respublikos Vyriausybės 2015 m. balandžio 27 d. nutarimu Nr. 478 „Dėl Informacinės visuomenės plėtros 2014–2020 metų programos „Lietuvos Respublikos skai</text:span><text:span text:style-name="T403">tmeninė darbotvarkė“ įgyvendinimo tarpinstitucinio veiklos plano patvirtinimo“ (toliau – Tarpinstitucinis veiklos planas),</text:span><text:span text:style-name="T404"><text:s/></text:span><text:span text:style-name="T405">1 priedo „Informacinės visuomenės plėtros 2014–2020 metų programos „Lietuvos Respublikos skaitmeninė darbotvarkė“ įgyvendinimo tarpin</text:span><text:span text:style-name="T406">stitucinio veiklos plano tikslų, uždavinių, priemonių, asignavimų ir įgyvendinančių institucijų sąrašas“ (toliau – 1 priedas) priemonę „Sukurti Išmaniosios mokesčių administravimo informacinės sistemos (i. MAS)<text:s/></text:span><text:soft-page-break/><text:span text:style-name="T407">posistemių infrastruktūrą, kuri bus integruot</text:span><text:span text:style-name="T408">a į Finansų ministerijos paskirto IT paslaugų teikėjo infrastruktūrą“ (toliau – 6.1.2 priemonė) (taikoma II veiklų grupei) ir (arba) priemonę „Stiprinti ypatingos svarbos valstybės informacinių išteklių infrastruktūros ir valstybės informacinių išteklių ki</text:span><text:span text:style-name="T409">bernetinį saugumą“ (toliau – 6.2.1 priemonė)</text:span><text:span text:style-name="T410"><text:s/></text:span><text:span text:style-name="T411">(taikoma III veiklų grupei); laikoma, kad projektas atitinka šį kriterijų, jeigu kreipiantis dėl finansavimo pagal priemonės Nr. 02.3.1-CPVA-V-530 „IRT infrastruktūros optimizavimas ir sauga“ veiklas įsitikinama</text:span><text:span text:style-name="T412">, kad projektas, jo veiklos ir projektų vykdytojas atitinka<text:s/></text:span><text:span text:style-name="T413">Nutarimo Nr. 498 2 punkte ir 2.1 ir (arba) 2.3 papunkčiuose arba</text:span><text:span text:style-name="T414"><text:s/></text:span><text:span text:style-name="T415">Tarpinstitucinio veiklos plano 1 priedo 6.1.2 priemonėje nurodytą projektą, jo veiklas ir projekto vykdytoją, arba jeigu kreipianti</text:span><text:span text:style-name="T416">s dėl finansavimo pagal priemonės Nr. 02.1.2-CPVA-V-522 „IRT infrastruktūros optimizavimas ir sauga“ veiklas įsitikinama, kad projektas, jo veiklos ir projektų vykdytojas atitinka Tarpinstitucinio veiklos plano 1 priedo 6.2.1 priemonėje ir (arba) Nutarimo<text:s/></text:span><text:span text:style-name="T417">Nr. 498 2 punkte ir 2.1 ir (arba) 2.3 papunkčiuose nurodytą projektą, jo veiklas ir projekto vykdytoją.</text:span><text:s/></text:p>
      <text:p text:style-name="P418">Punkto pakeitimai:</text:p>
      <text:p text:style-name="P419"><text:span text:style-name="T420">Nr.<text:s/></text:span><text:a xlink:href="https://www.e-tar.lt/portal/legalAct.html?documentId=d44ebe50279911e88ea9fc46d2024961" office:target-frame-name="_top" xlink:show="replace"><text:span text:style-name="T421">3-124</text:span></text:a><text:span text:style-name="T422">, 2018-03-14, paskelbta</text:span><text:span text:style-name="T423"><text:s/>TAR 2018-03-15, i. k. 2018-03937</text:span></text:p>
      <text:p text:style-name="P424"><text:span text:style-name="T425">Nr.<text:s/></text:span><text:a xlink:href="https://www.e-tar.lt/portal/legalAct.html?documentId=d47a1800cbc411e8bf37fd1541d65f38" office:target-frame-name="_top" xlink:show="replace"><text:span text:style-name="T426">3-508</text:span></text:a><text:span text:style-name="T427">, 2018-10-09, paskelbta TAR 2018-10-09, i. k. 2018-15988</text:span></text:p>
      <text:p text:style-name="Normal"/>
      <text:p text:style-name="P428"><text:span text:style-name="T429">15</text:span><text:span text:style-name="T430">.</text:span><text:span text:style-name="T431"><text:tab/>Pagal Aprašą nefinansuojami didelės apimties proj</text:span><text:span text:style-name="T432">ektai.</text:span></text:p>
      <text:p text:style-name="P433"><text:span text:style-name="T434">16</text:span><text:span text:style-name="T435">.</text:span><text:span text:style-name="T436"><text:tab/>Teikiamų pagal Aprašą projektų veiklų įgyvendinimo trukmė:</text:span></text:p>
      <text:p text:style-name="P437"><text:span text:style-name="T438">16.1</text:span><text:span text:style-name="T439">.</text:span><text:span text:style-name="T440"><text:tab/>Pagal I veiklų grupę projektų veiklos turi būti baigtos ne vėliau kaip iki 2023 m. rugsėjo 1 d., tačiau šioje veiklų grupėje vykdoma valstybės debesijos paslaugų teikėjo bazi</text:span><text:span text:style-name="T441">nės infrastruktūros sukūrimo veikla turi būti baigta ne vėliau kaip iki 2020 m. sausio 1 d.</text:span><text:s/></text:p>
      <text:p text:style-name="P442">Papunkčio pakeitimai:</text:p>
      <text:p text:style-name="P443"><text:span text:style-name="T444">Nr.<text:s/></text:span><text:a xlink:href="https://www.e-tar.lt/portal/legalAct.html?documentId=d44ebe50279911e88ea9fc46d2024961" office:target-frame-name="_top" xlink:show="replace"><text:span text:style-name="T445">3-124</text:span></text:a><text:span text:style-name="T446">, 2018-03-14, paskelbta TAR<text:s/></text:span><text:span text:style-name="T447">2018-03-15, i. k. 2018-03937</text:span></text:p>
      <text:p text:style-name="Normal"/>
      <text:p text:style-name="P448"><text:span text:style-name="T449">16.2</text:span><text:span text:style-name="T450">.</text:span><text:span text:style-name="T451"><text:tab/>Pagal II veiklų grupę projektų veiklos turi būti baigtos ne vėliau nei iki<text:s/></text:span><text:span text:style-name="T452">2018 m. birželio 29 d</text:span><text:span text:style-name="T453">.</text:span></text:p>
      <text:p text:style-name="P454"><text:span text:style-name="T455">16.3.</text:span><text:span text:style-name="T456"><text:s/>Neteko galios nuo 2018-03-16</text:span></text:p>
      <text:p text:style-name="P457">Papunkčio naikinimas:</text:p>
      <text:p text:style-name="P458"><text:span text:style-name="T459">Nr.<text:s/></text:span><text:a xlink:href="https://www.e-tar.lt/portal/legalAct.html?documentId=d44ebe50279911e88ea9fc46d2024961" office:target-frame-name="_top" xlink:show="replace"><text:span text:style-name="T460">3-124</text:span></text:a><text:span text:style-name="T461">, 2018-03-14, paskelbta TAR 2018-03-15, i. k. 2018-03937</text:span></text:p>
      <text:p text:style-name="Normal"/>
      <text:p text:style-name="P462"><text:span text:style-name="T463">16.3</text:span><text:span text:style-name="T464">.</text:span><text:span text:style-name="T465"><text:tab/>Pagal III veiklų grupę projektų veiklos turi būti baigtos ne vėliau kaip iki 2021 m. gruodžio 31 d.</text:span><text:s/></text:p>
      <text:p text:style-name="P466">Papildyta papunkčiu:</text:p>
      <text:p text:style-name="P467"><text:span text:style-name="T468">Nr.<text:s/></text:span><text:a xlink:href="https://www.e-tar.lt/portal/legalAct.html?documentId=d47a1800cbc411e8bf37fd1541d65f38" office:target-frame-name="_top" xlink:show="replace"><text:span text:style-name="T469">3-508</text:span></text:a><text:span text:style-name="T470">, 2018-10-09, paskelbta TAR 2018-10-09, i. k. 2018-15988</text:span></text:p>
      <text:p text:style-name="Normal"/>
      <text:p text:style-name="P471"><text:span text:style-name="T472">17</text:span><text:span text:style-name="T473">.<text:s/></text:span>Dėl objektyvių priežasčių, kurių projekto vykdytojas negalėjo numatyti paraiškos pateikimo ir vertinimo metu, projekto veiklų įgyvendinimo laikotarpis gali būti pratęstas Projektų taisyklių nustatyta tvarka<text:span text:style-name="T474"><text:s/>nepažeidžiant Projektų taisyklių 213.1 ir 213.5 papunkčiuose nustatytų terminų.</text:span></text:p>
      <text:p text:style-name="P475">Punkto pakeitimai:</text:p>
      <text:p text:style-name="P476"><text:span text:style-name="T477">Nr.<text:s/></text:span><text:a xlink:href="https://www.e-tar.lt/portal/legalAct.html?documentId=16f339d0467911ee9de9e7e0fd363afc" office:target-frame-name="_top" xlink:show="replace"><text:span text:style-name="T478">3-381</text:span></text:a><text:span text:style-name="T479">, 2023-08-29, paskelbta TAR 2023-08-29, i. k. 2023-17001</text:span></text:p>
      <text:p text:style-name="Normal"/>
      <text:p text:style-name="P480"><text:span text:style-name="T481">18</text:span><text:span text:style-name="T482">.</text:span><text:span text:style-name="T483"><text:tab/>Projekto veiklos turi būti vykdomos Lietuvos Respublikoje.<text:s/></text:span></text:p>
      <text:p text:style-name="P484"><text:span text:style-name="T485">19</text:span><text:span text:style-name="T486">. Projektais, įgyvendin</text:span><text:span text:style-name="T487">amais pagal I ir II veiklų grupes, turi būti siekiama stebėsenos rodiklio „Įgyvendinti sprendimai, skirti viešojo sektoriaus bendro naudojimo informacinių ir ryšių technologijų infrastruktūros optimizavimui, sąveikumo ir saugos užtikrinimui“, kodas P.S.311</text:span><text:span text:style-name="T488">, kurio skaičiavimo aprašas numatytas Veiksmų programos stebėsenos rodiklių skaičiavimo apraše (minimali projektu siektina reikšmė – 1 vnt.; įgyvendinus priemonę turi būti įgyvendinti ne mažiau kaip 3 sprendimai, skirti viešojo sektoriaus bendro naudojimo<text:s/></text:span><text:span text:style-name="T489">IRT infrastruktūrai optimizuoti, sąveikumui ir saugai užtikrinti). Projektais, įgyvendinamais pagal I veiklų grupę, turi būti siekiama stebėsenos rodiklio „Įstaigos, kurių IRT infrastruktūra migruota į valstybės informacinių technologijų paslaugų teikėjo v</text:span><text:span text:style-name="T490">aldomą IRT infrastruktūrą“, kodas P.N.530, kurio skaičiavimo aprašas numatytas Lietuvos Respublikos susisiekimo ministerijos 2014–2020 m.<text:s/></text:span><text:soft-page-break/><text:span text:style-name="T491">Europos Sąjungos fondų investicijų veiksmų programos prioritetų įgyvendinimo priemonių įgyvendinimo plane numatytų nac</text:span><text:span text:style-name="T492">ionalinių stebėsenos rodiklių skaičiavimo apraše, patvirtintame Lietuvos Respublikos susisiekimo ministro 2015 m. liepos 2 d. įsakymu Nr. 3-285(1.5 E) „Dėl Lietuvos Respublikos susisiekimo ministerijos 2014–2020 metų Europos Sąjungos fondų investicijų veik</text:span><text:span text:style-name="T493">smų programos prioritetų įgyvendinimo priemonių įgyvendinimo plano ir nacionalinių stebėsenos rodiklių skaičiavimo aprašų patvirtinimo“ (minimali projektu siektina reikšmė – 140 vnt.; įgyvendinus priemonę į valstybės informacinių technologijų paslaugų teik</text:span><text:span text:style-name="T494">ėjo valdomą IRT infrastruktūrą turi migruoti / būti įkeltos ne mažiau kaip 140 įstaigų visa IRT infrastruktūra, taip pat Veiksmų programos 2 ir (ar) 10 prioritetų ar kitomis lėšomis sukurtos / modernizuotos informacinės sistemos). Projektais, įgyvendinamai</text:span><text:span text:style-name="T495">s pagal III veiklų grupę, turi būti siekiama stebėsenos rodiklio „Įgyvendinti sprendimai, skirti kibernetinio saugumo didinimui“, kodas P.S.307, kurio skaičiavimo aprašas numatytas Veiksmų programos stebėsenos rodiklių skaičiavimo apraše (minimali projektu</text:span><text:span text:style-name="T496"><text:s/>siektina reikšmė – 1 vnt.; įgyvendinus priemonę turi būti įgyvendintas ne mažiau kaip 1 sprendimas, skirtas kibernetiniam saugumui didinti).</text:span><text:s/></text:p>
      <text:p text:style-name="P497">Punkto pakeitimai:</text:p>
      <text:p text:style-name="P498"><text:span text:style-name="T499">Nr.<text:s/></text:span><text:a xlink:href="https://www.e-tar.lt/portal/legalAct.html?documentId=d44ebe50279911e88ea9fc46d2024961" office:target-frame-name="_top" xlink:show="replace"><text:span text:style-name="T500">3-124</text:span></text:a><text:span text:style-name="T501">, 2018-03-14, paskelbta TAR 2018-03-15, i. k. 2018-03937</text:span></text:p>
      <text:p text:style-name="P502"><text:span text:style-name="T503">Nr.<text:s/></text:span><text:a xlink:href="https://www.e-tar.lt/portal/legalAct.html?documentId=d47a1800cbc411e8bf37fd1541d65f38" office:target-frame-name="_top" xlink:show="replace"><text:span text:style-name="T504">3-508</text:span></text:a><text:span text:style-name="T505">, 2018-10-09, paskelbta TAR 2018-10-09, i. k. 2018-15988</text:span></text:p>
      <text:p text:style-name="P506"><text:span text:style-name="T507">Nr.<text:s/></text:span><text:a xlink:href="https://www.e-tar.lt/portal/legalAct.html?documentId=c3ae0770b4d811eb8371ea260d59d64b" office:target-frame-name="_top" xlink:show="replace"><text:span text:style-name="T508">3-278</text:span></text:a><text:span text:style-name="T509">, 2021-05-14, paskelbta TAR 2021-05-17, i. k. 2021-10850</text:span></text:p>
      <text:p text:style-name="Normal"/>
      <text:p text:style-name="P510"><text:span text:style-name="T511">20</text:span><text:span text:style-name="T512">. Pagal II veiklų grupę Išmaniosios mokesčių administravimo informacinės sistemos (i. MAS) 1 etapo posistem</text:span><text:span text:style-name="T513">ių infrastruktūra turi būti sukurta taip, kad vėliau būtų integruota į valstybės debesijos paslaugų teikėjo infrastruktūrą Valstybės informacinių išteklių infrastruktūros naudojimo ir veiklos tęstinumo laikinosios tvarkos aprašo,</text:span><text:span text:style-name="T514"><text:s/></text:span><text:span text:style-name="T515">patvirtinto Lietuvos Respu</text:span><text:span text:style-name="T516">blikos Vyriausybės 2016 m. spalio 19 d. nutarimu Nr. 1051 „Dėl<text:s/></text:span><text:span text:style-name="T517">valstybės informacinių išteklių infrastruktūros konsolidavimo</text:span><text:span text:style-name="T518">“ (toliau – Laikinosios tvarkos aprašas), nustatyta tvarka.</text:span><text:s/></text:p>
      <text:p text:style-name="P519">Punkto pakeitimai:</text:p>
      <text:p text:style-name="P520"><text:span text:style-name="T521">Nr.<text:s/></text:span><text:a xlink:href="https://www.e-tar.lt/portal/legalAct.html?documentId=d44ebe50279911e88ea9fc46d2024961" office:target-frame-name="_top" xlink:show="replace"><text:span text:style-name="T522">3-124</text:span></text:a><text:span text:style-name="T523">, 2018-03-14, paskelbta TAR 2018-03-15, i. k. 2018-03937</text:span></text:p>
      <text:p text:style-name="Normal"/>
      <text:p text:style-name="P524"><text:span text:style-name="T525">21</text:span><text:span text:style-name="T526">. Projekto parengtumui taikomi šie reikalavimai (taikoma visoms veiklų grupėms):</text:span><text:s/><text:span text:style-name="T527"><text:s/></text:span></text:p>
      <text:p text:style-name="P528">Punkto pakeitimai:</text:p>
      <text:p text:style-name="P529"><text:span text:style-name="T530">Nr.<text:s/></text:span><text:a xlink:href="https://www.e-tar.lt/portal/legalAct.html?documentId=d44ebe50279911e88ea9fc46d2024961" office:target-frame-name="_top" xlink:show="replace"><text:span text:style-name="T531">3-124</text:span></text:a><text:span text:style-name="T532">, 2018-03-14, paskelbta TAR 2018-03-15, i. k. 2018-03937</text:span></text:p>
      <text:p text:style-name="P533"><text:span text:style-name="T534">21.1</text:span><text:span text:style-name="T535">.</text:span><text:span text:style-name="T536"><text:tab/>Pareiškėjas iki projektinio pasiūlymo įtraukti projektą į valstybės projektų sąrašą (tolia</text:span><text:span text:style-name="T537">u – projektinis pasiūlymas) pateikimo Ministerijai turi parengti investicijų projektą, kurio reikalavimai nustatyti Aprašo V skyriuje.<text:s/></text:span></text:p>
      <text:p text:style-name="P538"><text:span text:style-name="T539">21.2</text:span><text:span text:style-name="T540">.</text:span><text:span text:style-name="T541"><text:tab/>Iki paraiškos pateikimo įgyvendinančiajai institucijai turi būti:</text:span></text:p>
      <text:p text:style-name="P542"><text:span text:style-name="T543">21.2.1</text:span><text:span text:style-name="T544">.</text:span><text:span text:style-name="T545"><text:tab/>pagal Lietuvos Respublikos viešųjų</text:span><text:span text:style-name="T546"><text:s/>pirkimų įstatymą (toliau – Viešųjų pirkimų įstatymas) parengti projekto administravimo paslaugų viešojo pirkimo dokumentai (netaikoma, jeigu pareiškėjas informuoja, kad minėtos paslaugos nebus įsigyjamos, ir pateikia argumentuotą pagrindimą, kad projekto<text:s/></text:span><text:span text:style-name="T547">administravimo veiklas tinkamai atliks pats); <text:s/></text:span></text:p>
      <text:p text:style-name="P548"><text:span text:style-name="T549">21.2.2</text:span><text:span text:style-name="T550">. jeigu pagrindiniai viešieji pirkimai bus pradėti (viešasis pirkimas laikomas pradėtu, kai skelbimas apie viešąjį pirkimą yra paskelbiamas Centrinėje viešųjų pirkimų informacinėje sistemoje) iki<text:s/></text:span><text:span text:style-name="T551">paraiškos pateikimo arba projekto sutarties įsigaliojimo dienos, prieš juos pradedant turi būti gautas įgyvendinančiosios institucijos atliktas išankstinis viešojo pirkimo dokumentų įvertinimas;</text:span><text:s/></text:p>
      <text:p text:style-name="P552">Papunkčio pakeitimai:</text:p>
      <text:p text:style-name="P553"><text:span text:style-name="T554">Nr.<text:s/></text:span><text:a xlink:href="https://www.e-tar.lt/portal/legalAct.html?documentId=d44ebe50279911e88ea9fc46d2024961" office:target-frame-name="_top" xlink:show="replace"><text:span text:style-name="T555">3-124</text:span></text:a><text:span text:style-name="T556">, 2018-03-14, paskelbta TAR 2018-03-15, i. k. 2018-03937</text:span></text:p>
      <text:p text:style-name="Normal"/>
      <text:p text:style-name="P557"><text:span text:style-name="T558">21.2.3</text:span><text:span text:style-name="T559">.</text:span><text:span text:style-name="T560"><text:tab/>sudaryta projekto įgyvendinimo</text:span><text:s/><text:span text:style-name="T561">koman</text:span>da (numatytas projekto savininkas, projekto vadovas, veiklos specialistai, IT specialistas), įvardyti numatomi skirti asmenys ir jiems paskirtos funkcijos ir parengtas įstaigos vadovo įsakymo dėl šių asmenų skyrimo projektui įgyvendinti projektas; jeigu numatoma įsigyti išorės ekspertą (-us) projekto valdymo paslaugoms atlikti, turi būti parengtas viešojo pirkimo minimalių kvalifikacinių reikalavimų tiekėjui projektas; p<text:span text:style-name="T562">rojekto įgyvendinimo komanda suprantama kaip asmenų grupė, skirta visam projektui įgyvendinti, sudaryta iš įvairios paskirties ir kiekio projektą administruojančių, proj</text:span><text:span text:style-name="T563">ektą valdančių, projektą vykdančių asmenų, kurie įtraukiami į projektą arba jų atsisakoma priklausomai nuo projekto įgyvendinimo etapo ir su juo susijusių veiklų; p</text:span>rojekto valdymo komanda suprantama kaip asmuo ar asmenų grupė, vykdanti, pvz., projekto planavimą, veiklų vykdymą pagal planą, apimties ir biudžeto priežiūrą, projekto komandos ir suinteresuotų šalių veiklų integravimą, projekto pokyčių valdymą ir pan. Projekto administravimo komanda suprantama kaip asmuo ar asmenų grupė, pvz., rengianti pirkimo<text:s/>dokumentus (kvalifikacinius ir (arba) techninius reikalavimus), teikianti konsultacijas, rengianti mokėjimo prašymus <text:s/>ir pan.</text:p>
      <text:p text:style-name="P564"><text:span text:style-name="T565">22</text:span><text:span text:style-name="T566">.</text:span><text:span text:style-name="T567"><text:tab/>Negali būti numatyta projekto apribojimų, kurie turėtų neigiamą poveikį moterų ir vyrų lygybės ir nediskriminavimo dėl</text:span><text:span text:style-name="T568"><text:s/>lyties, rasės, tautybės, kalbos, kilmės, socialinės padėties, tikėjimo, įsitikinimų ar pažiūrų, amžiaus, negalios, lytinės orientacijos, etninės priklausomybės, religijos principų įgyvendinimui.<text:s/></text:span></text:p>
      <text:p text:style-name="P569"><text:span text:style-name="T570">23</text:span><text:span text:style-name="T571">.</text:span><text:span text:style-name="T572"><text:tab/>Neturi būti numatyta projekto veiksmų, kurie turėtų</text:span><text:span text:style-name="T573"><text:s/>neigiamą poveikį darnaus vystymosi principo įgyvendinimui. Pasirenkant priemones, susijusias su darnaus vystymosi politikos nuostatų įgyvendinimu, rekomenduojama įvertinti aplinkai naudingų gaminių, pavyzdžiui, perdirbto popieriaus ar veiksmingai energiją</text:span><text:span text:style-name="T574"><text:s/>vartojančios techninės įrangos, naudojimo administruojant projektą galimybes. Taip pat tais atvejais, kai galima prekių, paslaugų ar darbų viešuosius pirkimus atlikti taikant žaliesiems pirkimams nustatytus aplinkosaugos kriterijus, pareiškėjui rekomenduo</text:span><text:span text:style-name="T575">jama atliekant bent dalį projekte numatytų prekių, paslaugų ir darbų viešųjų pirkimų nustatyti aplinkosaugos kriterijus.</text:span></text:p>
      <text:p text:style-name="P576"><text:span text:style-name="T577">24</text:span><text:span text:style-name="T578">.</text:span><text:span text:style-name="T579"><text:tab/>Pagal Aprašą valstybės pagalba, kaip ji apibrėžta Sutarties dėl Europos Sąjungos veikimo (OL 2010 C 83, p. 47) 107 straipsnyje,</text:span><text:span text:style-name="T580"><text:s/>ir<text:s/></text:span><text:span text:style-name="T581">de minimis<text:s/></text:span><text:span text:style-name="T582">pagalba, kuri atitinka 2013 m. gruodžio 18 d. Komisijos reglamento (ES) Nr. 1407/2013 dėl Sutarties dėl Europos Sąjungos veikimo 107 ir 108 straipsnių taikymo<text:s/></text:span><text:span text:style-name="T583">de minimis<text:s/></text:span><text:span text:style-name="T584">pagalbai (OL 2013 L 352, p. 1) nuostatas, neteikiama.</text:span></text:p>
      <text:p text:style-name="P585"/>
      <text:p text:style-name="P586"><text:span text:style-name="T587">IV</text:span><text:span text:style-name="T588"><text:s/>SKYRIUS</text:span></text:p>
      <text:p text:style-name="P589"><text:span text:style-name="T590">TINKAMŲ FINANSUOTI PROJEKTO IŠLAIDŲ IR FINANSAVIMO REIKALAVIMAI</text:span></text:p>
      <text:p text:style-name="P591"/>
      <text:p text:style-name="P592"><text:span text:style-name="T593">25</text:span><text:span text:style-name="T594">. Projekto išlaidos turi atitikti Projektų taisyklių VI skyriuje ir Rekomendacijose dėl projektų išlaidų atitikties Europos Sąjungos struktūrinių fondų reikalavimams išdėstytus projekt</text:span><text:span text:style-name="T595">o išlaidoms taikomus reikalavimus. Pagal Aprašą Projektų taisyklių 405.2 papunktyje nustatytas reikalavimas teikiant išankstinio apmokėjimo sąskaitas pateikti rangovo, prekių tiekėjo arba paslaugų teikėjo gautą kredito įstaigos išankstinio mokėjimo grąžini</text:span><text:span text:style-name="T596">mo garantiją, laidavimo arba laidavimo draudimo dokumentą netaikomas.</text:span><text:s/></text:p>
      <text:p text:style-name="P597">Punkto pakeitimai:</text:p>
      <text:p text:style-name="P598"><text:span text:style-name="T599">Nr.<text:s/></text:span><text:a xlink:href="https://www.e-tar.lt/portal/legalAct.html?documentId=d44ebe50279911e88ea9fc46d2024961" office:target-frame-name="_top" xlink:show="replace"><text:span text:style-name="T600">3-124</text:span></text:a><text:span text:style-name="T601">, 2018-03-14, paskelbta TAR 2018-03-15, i. k. 2018-03937</text:span></text:p>
      <text:p text:style-name="Normal"/>
      <text:p text:style-name="P602"><text:span text:style-name="T603">26</text:span><text:span text:style-name="T604">.</text:span><text:span text:style-name="T605"><text:tab/>Didžiausia galima projektui skirti finansavimo lėšų suma yra:</text:span></text:p>
      <text:p text:style-name="P606"><text:span text:style-name="T607">26.1</text:span><text:span text:style-name="T608">. <text:s/>iki 35 711 139 (trisdešimt penkių milijonų septynių šimtų vienuolikos tūkstančių vieno šimto trisdešimt devynių) eurų (taikoma I veiklų grupei);</text:span><text:s/></text:p>
      <text:p text:style-name="P609">Papunkčio pakeitimai:</text:p>
      <text:p text:style-name="P610"><text:span text:style-name="T611">Nr.<text:s/></text:span><text:a xlink:href="https://www.e-tar.lt/portal/legalAct.html?documentId=c3ae0770b4d811eb8371ea260d59d64b" office:target-frame-name="_top" xlink:show="replace"><text:span text:style-name="T612">3-278</text:span></text:a><text:span text:style-name="T613">, 2021-05-14, paskelbta TAR 2021-05-17, i. k. 2021-10850</text:span></text:p>
      <text:p text:style-name="Normal"/>
      <text:p text:style-name="P614"><text:span text:style-name="T615">26.2</text:span><text:span text:style-name="T616">. <text:s/>iki 2 546 922 (dviejų milijonų penkių šimtų keturiasdešimt šešių tūkstančių devynių ši</text:span><text:span text:style-name="T617">mtų dvidešimt dviejų) eurų (taikoma II veiklų grupei);<text:s/></text:span></text:p>
      <text:p text:style-name="P618">Papunkčio pakeitimai:</text:p>
      <text:p text:style-name="P619"><text:span text:style-name="T620">Nr.<text:s/></text:span><text:a xlink:href="https://www.e-tar.lt/portal/legalAct.html?documentId=c3ae0770b4d811eb8371ea260d59d64b" office:target-frame-name="_top" xlink:show="replace"><text:span text:style-name="T621">3-278</text:span></text:a><text:span text:style-name="T622">, 2021-05-14, paskelbta TAR 2021-05-17, i. k. 2021-10850</text:span></text:p>
      <text:p text:style-name="Normal"/>
      <text:p text:style-name="P623">Punkto<text:s/>pakeitimai:</text:p>
      <text:p text:style-name="P624"><text:span text:style-name="T625">Nr.<text:s/></text:span><text:a xlink:href="https://www.e-tar.lt/portal/legalAct.html?documentId=d44ebe50279911e88ea9fc46d2024961" office:target-frame-name="_top" xlink:show="replace"><text:span text:style-name="T626">3-124</text:span></text:a><text:span text:style-name="T627">, 2018-03-14, paskelbta TAR 2018-03-15, i. k. 2018-03937</text:span></text:p>
      <text:p text:style-name="Normal"/>
      <text:p text:style-name="P628"><text:span text:style-name="T629">26.3</text:span><text:span text:style-name="T630">. <text:s/>iki 7 951 500 (septynių milijonų devynių šimtų penkiasdešimt vieno t</text:span><text:span text:style-name="T631">ūkstančio penkių šimtų) eurų (taikoma III veiklų grupei).</text:span><text:s/></text:p>
      <text:p text:style-name="P632">Papildyta papunkčiu:</text:p>
      <text:p text:style-name="P633"><text:span text:style-name="T634">Nr.<text:s/></text:span><text:a xlink:href="https://www.e-tar.lt/portal/legalAct.html?documentId=d47a1800cbc411e8bf37fd1541d65f38" office:target-frame-name="_top" xlink:show="replace"><text:span text:style-name="T635">3-508</text:span></text:a><text:span text:style-name="T636">, 2018-10-09, paskelbta TAR 2018-10-09, i. k. 2018-15988</text:span></text:p>
      <text:p text:style-name="P637">Papunkčio pakeitimai:</text:p>
      <text:p text:style-name="P638"><text:span text:style-name="T639">Nr.<text:s/></text:span><text:a xlink:href="https://www.e-tar.lt/portal/legalAct.html?documentId=c3ae0770b4d811eb8371ea260d59d64b" office:target-frame-name="_top" xlink:show="replace"><text:span text:style-name="T640">3-278</text:span></text:a><text:span text:style-name="T641">, 2021-05-14, paskelbta TAR 2021-05-17, i. k. 2021-10850</text:span></text:p>
      <text:p text:style-name="Normal"/>
      <text:p text:style-name="P642"><text:span text:style-name="T643">27</text:span><text:span text:style-name="T644">.</text:span><text:span text:style-name="T645"><text:tab/>Didžiausia galima projekto finansuojamoji dalis sudaro 100 proc. visų tin</text:span><text:span text:style-name="T646">kamų finansuoti projekto išlaidų.</text:span></text:p>
      <text:p text:style-name="P647"><text:span text:style-name="T648">28</text:span><text:span text:style-name="T649">.</text:span><text:span text:style-name="T650"><text:tab/>Pareiškėjas ir (arba) partneris savo iniciatyva ir savo ir (arba) kitų šaltinių lėšomis gali prisidėti prie projekto įgyvendinimo.<text:s/></text:span></text:p>
      <text:p text:style-name="P651"><text:span text:style-name="T652">29</text:span><text:span text:style-name="T653">.</text:span><text:span text:style-name="T654"><text:tab/>Projekto tinkamos finansuoti išlaidos, kurių nepadengia projektui skiriama</text:span><text:span text:style-name="T655">s finansavimas, turi būti finansuojamos iš projekto vykdytojo ir (arba) partnerio (-ių) lėšų.</text:span></text:p>
      <text:p text:style-name="P656"><text:span text:style-name="T657">30</text:span><text:span text:style-name="T658">.</text:span><text:span text:style-name="T659"><text:tab/>Pagal Aprašą tinkamų arba netinkamų finansuoti išlaidų kategorijos yra šios:</text:span></text:p>
      <text:p text:style-name="P660"/>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Išlaidų katego-rijos Nr.</text:p>
          </table:table-cell>
          <table:table-cell table:style-name="TableCell668">
            <text:p text:style-name="P669">Išlaidų kategorijos pavadinimas</text:p>
          </table:table-cell>
          <table:table-cell table:style-name="TableCell670">
            <text:p text:style-name="P671">Reikalavimai ir<text:s/>paaiškinimai</text:p>
          </table:table-cell>
        </table:table-row>
        <table:table-row table:style-name="TableRow672">
          <table:table-cell table:style-name="TableCell673">
            <text:p text:style-name="P674">1.</text:p>
          </table:table-cell>
          <table:table-cell table:style-name="TableCell675">
            <text:p text:style-name="P676">Žemė</text:p>
          </table:table-cell>
          <table:table-cell table:style-name="TableCell677">
            <text:p text:style-name="P678">Netinkama finansuoti išlaidų kategorija visoms veiklų grupėms.<text:s/></text:p>
          </table:table-cell>
        </table:table-row>
        <table:table-row table:style-name="TableRow679">
          <table:table-cell table:style-name="TableCell680">
            <text:p text:style-name="P681">2.</text:p>
          </table:table-cell>
          <table:table-cell table:style-name="TableCell682">
            <text:p text:style-name="P683">Nekilnojamasis turtas</text:p>
          </table:table-cell>
          <table:table-cell table:style-name="TableCell684">
            <text:p text:style-name="P685"><text:span text:style-name="T686">Šiai kategorijai priskiriamos tinkamos finansuoti išlaidos, skirtos</text:span><text:span text:style-name="T687"><text:s/>nekilnojamajam turtui, kuriame veikia (veiks) duomenų centras (-ai), pirkti<text:s/></text:span><text:span text:style-name="T688">ir (arba) nuomai</text:span><text:span text:style-name="T689"><text:s/>tik projekto veiklų įgyvendinimo laikotarpiu</text:span><text:span text:style-name="T690">.<text:s/></text:span><text:span text:style-name="T691">Pageidaudamas turtą nuomotis, pareiškėjas (arba partneris) biudžeto išlaidų pagrindimo skiltyje turi nurodyti, kodėl nuoma yra ekonomiškiausias būdas pasinaudoti turtu. Projekto veiklos laikota</text:span><text:span text:style-name="T692">rpis nustatomas vadovaujantis paraiškoje pateiktu projekto veiklų įgyvendinimo grafiku arba projekto sutartyje nustatyta projekto veiklos pradžios ir pabaigos data. Ši išlaidų kategorija taikoma I veiklų grupei.</text:span></text:p>
            <text:p text:style-name="P693"/>
            <text:p text:style-name="P694"><text:span text:style-name="T695">Šiai kategorijai priskiriamos netinkamos<text:s/></text:span><text:span text:style-name="T696">finansuoti išlaidos yra nekilnojamojo turto mokesčiai, komisiniai mokesčiai nekilnojamo turto agentūroms ar pirkimo–pardavimo tarpininkams</text:span></text:p>
          </table:table-cell>
        </table:table-row>
        <table:table-row table:style-name="TableRow697">
          <table:table-cell table:style-name="TableCell698">
            <text:p text:style-name="P699">3.</text:p>
          </table:table-cell>
          <table:table-cell table:style-name="TableCell700">
            <text:p text:style-name="P701">Statyba, rekonstravimas, remontas ir kiti darbai</text:p>
          </table:table-cell>
          <table:table-cell table:style-name="TableCell702">
            <text:p text:style-name="P703">Šiai kategorijai priskiriamos tinkamos finansuoti išlaidos, skirtos debesijos paslaugų teikėjo duomenų centro (-ų) statiniams statyti, rekonstruoti, remontuoti ir įrengti, inžinerinėms sistemoms (pvz., aušinimo, gesinimo, nepertraukiamos elektros tiekimo ir kt. sistemos) atnaujinti. Ši išlaidų kategorija taikoma I veiklų grupei.</text:p>
            <text:p text:style-name="P704"/>
            <text:p text:style-name="P705">Šiai kategorijai priskiriamos netinkamos finansuoti išlaidos yra:</text:p>
            <text:p text:style-name="P706">1. naujų arba esamų atnaujinamų inžinerinių statinių statybos išlaidos;<text:s/></text:p>
            <text:p text:style-name="P707">2. viešųjų erdvių, aplinkos (sklypo) tvarkymo ir su tuo susijusios išlaidos;<text:s/></text:p>
            <text:p text:style-name="P708">3. energetinio efektyvumo didinimo priemonių išlaidos: šildymo ir karšto vandens inžinerinių sistemų modernizavimas, rekuperacijos sistemų modernizavimas ar įrengimas, rūsio perdangos šiltinimas, šildomo rūsio atitvarų šiltinimas, atnaujinamame pastate įrengtos katilinės modernizavimas;<text:s/></text:p>
            <text:p text:style-name="P709">4. administracijos ir ūkinėms reikmėms skirtų patalpų atnaujinimo išlaidos.</text:p>
          </table:table-cell>
        </table:table-row>
        <table:table-row table:style-name="TableRow710">
          <table:table-cell table:style-name="TableCell711">
            <text:p text:style-name="P712">4.</text:p>
          </table:table-cell>
          <table:table-cell table:style-name="TableCell713">
            <text:p text:style-name="P714">Įranga, įrenginiai ir kitas turtas</text:p>
          </table:table-cell>
          <table:table-cell table:style-name="TableCell715">
            <text:p text:style-name="P716">Šiai kategorijai priskiriamos tinkamos finansuoti išlaidos yra:</text:p>
            <text:p text:style-name="P717">1.1. Techninės ir programinės įrangos įsigijimo išlaidos (įskaitant<text:s/>specifikavimo, projektavimo, priežiūros, įdiegimo, paruošimo naudoti, išbandymo, mokymo naudotis ir kitas susijusias išlaidas), skirtos debesijos paslaugoms teikti, taip pat ir pagal Laikinosios tvarkos aprašą. Ši išlaidų kategorija taikoma I veiklų grupei.</text:p>
            <text:p text:style-name="P718">1.2. Techninės ir programinės įrangos įsigijimo išlaidos (įskaitant specifikavimo, projektavimo, priežiūros, įdiegimo, paruošimo naudoti, išbandymo, mokymo naudotis ir kitas susijusias išlaidas), skirtos Išmaniosios mokesčių administravimo informacinės sistemos (i. MAS) 1 etapo posistemių infrastruktūrai. Ši išlaidų kategorija taikoma II veiklų grupei.</text:p>
            <text:p text:style-name="P719">1.3. Materialiojo turto draudimo išlaidos projekto įgyvendinimo laikotarpiu. Ši išlaidų kategorija taikoma visoms veiklų grupėms.</text:p>
            <text:p text:style-name="P720">1.4. Projekto valdymo (IT<text:s/>projekto vadovo ir (arba) eksperto) paslaugų įsigijimo išlaidos (iš fizinių arba juridinių asmenų). Ši išlaidų kategorija taikoma visoms veiklų grupėms.</text:p>
            <text:p text:style-name="P721">1.5. Su šioje kategorijoje nurodytų veiklų vykdymu susijusio projektą vykdančio personalo darbo užmokesčio išlaidos. Ši išlaidų kategorija taikoma visoms veiklų grupėms.</text:p>
            <text:p text:style-name="P722">1.6. Techninės priežiūros paslaugų teikimo išlaidos projekto įgyvendinimo laikotarpiu. Ši išlaidų kategorija taikoma visoms veiklų grupėms.</text:p>
            <text:p text:style-name="P723">1.7. Pareiškėjo ir (arba) partnerio institucijos<text:s/>veiklos modelių, veiklos procesų ir procedūrų, susijusių su debesijos paslaugų teikimu, parengimo išlaidos, jeigu šios išlaidos yra patirtos ne anksčiau kaip 2014 m. sausio 1 d. Ši išlaidų kategorija taikoma I veiklų grupei.</text:p>
            <text:p text:style-name="P724">1.8. Valstybės debesijos paslaugų teikėjo sertifikavimo informacijos saugos sertifikatų (ISO 27001) ir IT paslaugų valdymo sertifikatų (ISO 20000) išlaidos. Ši išlaidų kategorija taikoma I veiklų grupei.</text:p>
            <text:p text:style-name="P725">1.9. Techninės ir programinės įrangos, kuri būtina duomenų perdavimui į debesijos<text:s/>paslaugų teikėjo infrastruktūrą užtikrinti, įsigijimo išlaidos. Ši išlaidų kategorija taikoma I ir II veiklų grupėms.</text:p>
            <text:p text:style-name="P726">1.10. Techninės ir programinės įrangos priemonių, kurių visuma sudaro sąlygas didinti kibernetinį saugumą, sukūrimo, įsigijimo išlaidos (įskaitant specifikavimo, projektavimo, priežiūros, įdiegimo, paruošimo naudoti, išbandymo, mokymo naudotis ir kitas susijusias išlaidas). Ši išlaidų kategorija taikoma III veiklų grupei.</text:p>
            <text:p text:style-name="P727">1.11. Sukurtų technologinių priemonių ir (arba) sprendimų, skirtų ypatingos svarbos informacinės infrastruktūros ir valstybės informacinių išteklių apsaugai, atitikties ISO / IEC 27033 pateikiamoms rekomendacijoms, susijusioms su tinklo valdymu, naudojimu ar projektavimu, ir LST ISO/IEC 27001 standarto reikalavimams, skirtiems informacijos saugumo valdymo sistemai parengti, įgyvendinti, techninei priežiūrai, tobulinimui atlikti ir informacijos saugumo rizikoms įvertinti bei prižiūrėti, išlaidos. Ši išlaidų kategorija taikoma III veiklų grupei.</text:p>
            <text:p text:style-name="P728">1.12. Techninės ir programinės<text:s/>įrangos, skirtos debesijos paslaugoms teikti,  eksploatacijos (įskaitant, bet neapsiribojant, išlaidas už suvartotą elektros energiją) išlaidos tik projekto veiklų įgyvendinimo laikotarpiu. Ši išlaidų kategorija taikoma I veiklų grupei.</text:p>
            <text:p text:style-name="P729">1.13. Mokymų ir kitų priemonių, skirtų gebėjimams ir kompetencijoms, susijusioms su valstybės debesijos infrastruktūros kūrimu ir paslaugų teikimu, didinti, išlaidos (kryžminis finansavimas). Ši išlaidų kategorija taikoma I veiklų grupei.</text:p>
            <text:p text:style-name="P730">1.14. Valstybės informacinių išteklių perkėlimo (įskaitant, bet neapsiribojant, išlaidomis analizės, projektavimo, konsultavimo ir <text:s/>serverių ir (arba) registrų ir valstybės bei kitų informacinių sistemų įrangos ir duomenų perkėlimo paslaugoms) į valstybinius duomenų centrus paslaugų išlaidos. Ši išlaidų kategorija taikoma I veiklų grupei.</text:p>
            <text:p text:style-name="P731"/>
            <text:p text:style-name="P732">2. Šiai kategorijai priskiriamos netinkamos finansuoti išlaidos yra:</text:p>
            <text:p text:style-name="P733">2.1. Pareiškėjo ir (arba) partnerio institucijos veiklos modelių, veiklos procesų ir procedūrų, nesusijusių su debesijos paslaugų teikimu, parengimo išlaidos.</text:p>
            <text:p text:style-name="P734">2.2. Mokėjimo už debesijos paslaugų teikėjo teikiamas IT paslaugas, numatytas Nutarime Nr. 498, išlaidos.</text:p>
          </table:table-cell>
        </table:table-row>
        <table:table-row table:style-name="TableRow735">
          <table:table-cell table:style-name="TableCell736">
            <text:p text:style-name="P737">5.</text:p>
          </table:table-cell>
          <table:table-cell table:style-name="TableCell738">
            <text:p text:style-name="P739">Projekto vykdymas</text:p>
          </table:table-cell>
          <table:table-cell table:style-name="TableCell740">
            <text:p text:style-name="P741">Šiai kategorijai priskiriamos tinkamos finansuoti išlaidos yra investicijų projekto parengimo / pirkimo<text:s/>išlaidos, jeigu šios išlaidos yra patirtos ne anksčiau kaip 2014 m. sausio 1 d.</text:p>
            <text:p text:style-name="P742"/>
            <text:p text:style-name="P743"><text:span text:style-name="T744">Šiai kategorijai priskiriamos netinkamos finansuoti išlaidos yra projektinio pasiūlymo ir paraiškos parengimo išlaidos</text:span><text:span text:style-name="T745">.<text:s/></text:span></text:p>
            <text:p text:style-name="P746">Ši išlaidų kategorija taikoma visoms veiklų grupėms.</text:p>
          </table:table-cell>
        </table:table-row>
        <table:table-row table:style-name="TableRow747">
          <table:table-cell table:style-name="TableCell748">
            <text:p text:style-name="P749">6.</text:p>
          </table:table-cell>
          <table:table-cell table:style-name="TableCell750">
            <text:p text:style-name="P751">Informavimas apie projektą<text:s/></text:p>
          </table:table-cell>
          <table:table-cell table:style-name="TableCell752">
            <text:p text:style-name="P753">Šiai kategorijai priskiriamos tinkamos finansuoti privalomų viešinimo priemonių, nurodytų Projektų taisyklių 450 punkte, rengimo išlaidos, su projekto pristatymu susijusios reprezentacinės išlaidos (išskyrus išlaidas alkoholiui ir tabakui).<text:s/></text:p>
            <text:p text:style-name="P754">Ši išlaidų kategorija taikoma visoms veiklų grupėms.<text:s/></text:p>
          </table:table-cell>
        </table:table-row>
        <table:table-row table:style-name="TableRow755">
          <table:table-cell table:style-name="TableCell756">
            <text:p text:style-name="P757">7.</text:p>
          </table:table-cell>
          <table:table-cell table:style-name="TableCell758">
            <text:p text:style-name="P759">Netiesioginės išlaidos ir kitos išlaidos pagal fiksuotąją projekto išlaidų normą</text:p>
          </table:table-cell>
          <table:table-cell table:style-name="TableCell760">
            <text:p text:style-name="P761"><text:span text:style-name="T762">Šiai kategorijai priskiriamos išlaidos, susijusios su projekto priežiūra ir administravimu.<text:s/></text:span><text:span text:style-name="T763">Projektui taikoma fiksuotoji projekto išlaidų norma netiesioginėms išlaidoms skaičiuojama vadovaujantis Projektų taisyklių 10 priedu.</text:span><text:span text:style-name="T764"><text:s/></text:span><text:span text:style-name="T765">Konkrečiam projektui taikomą fiksuotąją projekto išlaidų normą nustato Įgyvendinančioji institucija projekto tinkamumo fin</text:span><text:span text:style-name="T766">ansuoti vertinimo metu, remdamasi projekto biudžetu ir neviršydama Projektų taisyklių 10 priedo 4 punkte nustatytų didžiausių ribų.</text:span></text:p>
            <text:p text:style-name="P767">Ši išlaidų kategorija taikoma visoms veiklų grupėms.</text:p>
          </table:table-cell>
        </table:table-row>
      </table:table>
      <text:p text:style-name="P768"><text:span text:style-name="T769">Pastaba.</text:span><text:span text:style-name="T770"><text:s/>Paraiškos formos projekto biudžeto lentelė pildoma vadovaujantis Projekto biudžeto formos pildymo instrukcija, pateikta Rekomendacijose dėl projektų išlaidų atitikties Europos Sąjungos struktūrinių fondų reikalavimams, kurios skelbiamos adresu http://www.</text:span><text:span text:style-name="T771">esinvesticijos.lt/lt/dokumentai/2014-2020-m-rekomendacijos-del-projektu-islaidu-atitikt</text:span><text:span text:style-name="T772"><text:line-break/>ies-europos-sajungos-strukturiniu-fondu-reikalavimams.</text:span></text:p>
      <text:p text:style-name="P773">Punkto pakeitimai:</text:p>
      <text:p text:style-name="P774"><text:span text:style-name="T775">Nr.<text:s/></text:span><text:a xlink:href="https://www.e-tar.lt/portal/legalAct.html?documentId=d44ebe50279911e88ea9fc46d2024961" office:target-frame-name="_top" xlink:show="replace"><text:span text:style-name="T776">3-124</text:span></text:a><text:span text:style-name="T777">, 2018-03-14, paskelbta TAR 2018-03-15, i. k. 2018-03937</text:span></text:p>
      <text:p text:style-name="P778"><text:span text:style-name="T779">Nr.<text:s/></text:span><text:a xlink:href="https://www.e-tar.lt/portal/legalAct.html?documentId=f1d8817090d211e8b93ad15b34c9248c" office:target-frame-name="_top" xlink:show="replace"><text:span text:style-name="T780">3-388</text:span></text:a><text:span text:style-name="T781">, 2018-07-26, paskelbta TAR 2018-07-26, i. k. 2018-12463</text:span></text:p>
      <text:p text:style-name="P782"><text:span text:style-name="T783">Nr.<text:s/></text:span><text:a xlink:href="https://www.e-tar.lt/portal/legalAct.html?documentId=d47a1800cbc411e8bf37fd1541d65f38" office:target-frame-name="_top" xlink:show="replace"><text:span text:style-name="T784">3-508</text:span></text:a><text:span text:style-name="T785">, 2018-10-09, paskelbta TAR 2018-10-09, i. k. 2018-15988</text:span></text:p>
      <text:p text:style-name="P786"><text:span text:style-name="T787">Nr.<text:s/></text:span><text:a xlink:href="https://www.e-tar.lt/portal/legalAct.html?documentId=c3ae0770b4d811eb8371ea260d59d64b" office:target-frame-name="_top" xlink:show="replace"><text:span text:style-name="T788">3-278</text:span></text:a><text:span text:style-name="T789">, 2021-05-14, paskelbta TAR 2021-05-17, i. k. 2021-10850</text:span></text:p>
      <text:p text:style-name="Normal"/>
      <text:p text:style-name="P790"><text:span text:style-name="T791">31</text:span><text:span text:style-name="T792">.</text:span><text:span text:style-name="T793"><text:tab/></text:span><text:span text:style-name="T794">Išlaidos, nustatytos Projektų taisyklių 34 skirsnyje ir neišvardytos Aprašo 30 punkte kaip tinkamos finansuot</text:span><text:span text:style-name="T795">i, yra priskiriamos prie netinkamų finansuoti išlaidų.<text:s/></text:span><text:span text:style-name="T796">Projektinio pasiūlymo<text:s/></text:span><text:span text:style-name="T797">investicinio projekto parengimo atveju tinkamoms išlaidoms priskiriamos tik<text:s/></text:span><text:span text:style-name="T798">išlaidos, skirtos investicijų projektui parengti.<text:s/></text:span></text:p>
      <text:p text:style-name="P799"><text:span text:style-name="T800">32</text:span><text:span text:style-name="T801">. Pagal I veiklų grupę įgyvendinamų projektų v</text:span><text:span text:style-name="T802">eiklos gali būti papildomai finansuojamos taikant kryžminį finansavimą, su sąlyga, kad šios veiklos yra tiesiogiai susijusios su projektu ir būtinos tinkamai jam įgyvendinti.</text:span><text:span text:style-name="T803"><text:s/></text:span><text:span text:style-name="T804">Kryžminio finansavimo procentas nustatomas projekto tinkamumo finansuoti vertinim</text:span><text:span text:style-name="T805">o metu.</text:span></text:p>
      <text:p text:style-name="P806">Punkto pakeitimai:</text:p>
      <text:p text:style-name="P807"><text:span text:style-name="T808">Nr.<text:s/></text:span><text:a xlink:href="https://www.e-tar.lt/portal/legalAct.html?documentId=f1d8817090d211e8b93ad15b34c9248c" office:target-frame-name="_top" xlink:show="replace"><text:span text:style-name="T809">3-388</text:span></text:a><text:span text:style-name="T810">, 2018-07-26, paskelbta TAR 2018-07-26, i. k. 2018-12463</text:span></text:p>
      <text:p text:style-name="Normal"/>
      <text:p text:style-name="P811"><text:span text:style-name="T812">33</text:span><text:span text:style-name="T813">. Aprašo 30 punkte numatytoms projektą vykdančio personalo darbo užmokesčio išlaidoms taikoma kasmetinių atostogų ir papildomų poilsio dienų išmokų fiksuotoji norma, vadovaujantis Lietuvos Respublikos finansų ministerijos 2016 m. sausio 19 d. pateikta Kasm</text:span><text:span text:style-name="T814">etinių atostogų ir papildomų poilsio dienų išmokų fiksuotųjų normų nustatymo tyrimo ataskaita, kuri skelbiama ES struktūrinių fondų svetainėje www.esinvesticijos.lt.<text:s/></text:span></text:p>
      <text:p text:style-name="P815">Punkto pakeitimai:</text:p>
      <text:p text:style-name="P816"><text:span text:style-name="T817">Nr.<text:s/></text:span><text:a xlink:href="https://www.e-tar.lt/portal/legalAct.html?documentId=d47a1800cbc411e8bf37fd1541d65f38" office:target-frame-name="_top" xlink:show="replace"><text:span text:style-name="T818">3-508</text:span></text:a><text:span text:style-name="T819">, 2018-10-09, paskelbta TAR 2018-10-09, i. k. 2018-15988</text:span></text:p>
      <text:p text:style-name="Normal"/>
      <text:p text:style-name="P820"><text:span text:style-name="T821">34</text:span><text:span text:style-name="T822">.</text:span><text:span text:style-name="T823"><text:s/></text:span><text:span text:style-name="T824">Išlaidos, apmokamos taikant Aprašo 30 ir 33 punktuose nurodytas fiksuotąsias normas, turi atitikti Projektų taisyklių 35 skirsnį. Projekto įgyvendinimo m</text:span><text:span text:style-name="T825">etu vadovaujančiajai ar audito institucijoms nustačius, kad fiksuotoji norma buvo netinkamai nustatyta, patikslintas dydis ar jo taikymo sąlygos taikomi projekto veiksmų, vykdomų nuo dydžio ar jo taikymo sąlygų patikslinimo įsigaliojimo dienos, išlaidoms a</text:span><text:span text:style-name="T826">pmokėti.</text:span><text:s/></text:p>
      <text:p text:style-name="P827">Punkto pakeitimai:</text:p>
      <text:p text:style-name="P828"><text:span text:style-name="T829">Nr.<text:s/></text:span><text:a xlink:href="https://www.e-tar.lt/portal/legalAct.html?documentId=d47a1800cbc411e8bf37fd1541d65f38" office:target-frame-name="_top" xlink:show="replace"><text:span text:style-name="T830">3-508</text:span></text:a><text:span text:style-name="T831">, 2018-10-09, paskelbta TAR 2018-10-09, i. k. 2018-15988</text:span></text:p>
      <text:p text:style-name="Normal"/>
      <text:p text:style-name="P832"><text:span text:style-name="T833">35</text:span><text:span text:style-name="T834">.</text:span><text:span text:style-name="T835"><text:tab/></text:span><text:span text:style-name="T836">Jeigu pareiškėjas pradeda projekto viešuosius pirkimus</text:span><text:span text:style-name="T837"><text:s/>vykdyti iki projekto sutarties įsigaliojimo dienos, pareiškėjo patirtos išlaidos galės būti kompensuojamos projekto finansavimo lėšomis, jeigu jos atitiks tinkamoms finansuoti projekto išlaidoms nustatytus reikalavimus. Išlaidos turi būti patirtos ir apmo</text:span><text:span text:style-name="T838">kėtos vadovaujantis Projektų taisyklių 403.1 papunkčiu.</text:span></text:p>
      <text:p text:style-name="P839"><text:span text:style-name="T840">36</text:span><text:span text:style-name="T841">.</text:span><text:span text:style-name="T842"><text:tab/>Pajamoms iš projekto veiklų, gautoms projekto įgyvendinimo metu ir projekto tęstinumo laikotarpiu, taikomi reikalavimai nustatyti Projektų taisyklių 36 skirsnyje.</text:span></text:p>
      <text:p text:style-name="P843"/>
      <text:p text:style-name="P844"><text:span text:style-name="T845">V</text:span><text:span text:style-name="T846"><text:s/>SKYRIUS</text:span></text:p>
      <text:p text:style-name="P847"><text:span text:style-name="T848">PARAIŠKŲ<text:s/></text:span><text:span text:style-name="T849">RENGIMAS, PAREIŠKĖJŲ INFORMAVIMAS, KONSULTAVIMAS, PARAIŠKŲ TEIKIMAS IR VERTINIMAS</text:span></text:p>
      <text:p text:style-name="P850"/>
      <text:p text:style-name="P851"><text:span text:style-name="T852">37</text:span><text:span text:style-name="T853">.</text:span><text:span text:style-name="T854"><text:tab/>Galimi pareiškėjai, vadovaudamiesi Iš Europos Sąjungos struktūrinių fondų lėšų bendrai finansuojamų valstybės projektų atrankos tvarkos aprašu, patvirtintu Lietuvos<text:s/></text:span><text:span text:style-name="T855">Respublikos susisiekimo ministro 2015 m. birželio 26 d. įsakymu Nr. 3-266 „Dėl Iš Europos Sąjungos struktūrinių fondų lėšų bendrai finansuojamų valstybės projektų atrankos tvarkos aprašo patvirtinimo“, kuris skelbiamas ES struktūrinių fondų svetainėje www.</text:span><text:span text:style-name="T856">esinvesticijos.lt, ne vėliau kaip per 20 dienų nuo Ministerijos prašymo pateikti projektinį pasiūlymą dienos turi Ministerijai raštu ir elektroninėje laikmenoje pateikti projektinį pasiūlymą pagal formą, nustatytą Aprašo 2 priede. Kartu su projektiniu pasi</text:span><text:span text:style-name="T857">ūlymu galimi pareiškėjai turi pateikti:</text:span></text:p>
      <text:p text:style-name="P858"><text:span text:style-name="T859">37.1</text:span><text:span text:style-name="T860">.</text:span><text:span text:style-name="T861"><text:tab/>investicijų projektą, jeigu projektu siekiama investuoti į turtą arba infrastruktūrą, reikalingą viešosioms paslaugoms, kaip jos apibrėžtos Lietuvos Respublikos viešojo administravimo įstatyme, teikti, ir jei</text:span><text:span text:style-name="T862">gu projektui įgyvendinti suplanuotų investicijų į nurodytus investavimo objektus išlaidų suma, išskyrus (atėmus) joms tenkantį pirkimo ir (arba) importo pridėtinės vertės mokestį (toliau – PVM) ir išlaidas, kurios apmokamos supaprastintai pagal iš anksto n</text:span><text:span text:style-name="T863">ustatytus dydžius (fiksuotuosius įkainius, fiksuotąsias sumas arba fiksuotąsias normas), viršija 300 000 (tris šimtus tūkstančių) eurų; kartu pateikiamas į elektroninę laikmeną įrašytas investicijų projektas, taip pat jo priedai – sąnaudų ir naudos analizė</text:span><text:span text:style-name="T864">s rezultatų lentelės<text:s/></text:span><text:span text:style-name="T865">MS Excel</text:span><text:span text:style-name="T866"><text:s/>formatu:</text:span></text:p>
      <text:p text:style-name="P867"><text:span text:style-name="T868">37.1.1</text:span><text:span text:style-name="T869">. pareiškėjai, rengdami investicijų projektą, turi vadovautis Nutarimo Nr. 498 (taikoma visoms veiklų grupėms) ir Laikinosios tvarkos aprašo nuostatomis (taikoma I veiklų grupei) ir parengti investicijų projek</text:span><text:span text:style-name="T870">tus, skirtus valstybės debesijos paslaugų teikėjo veiklai ir debesijos paslaugoms (techninės įrangos talpinimo duomenų centro patalpose paslauga (angl.<text:s/></text:span><text:span text:style-name="T871">Data Centre as a Service – DCaaS</text:span><text:span text:style-name="T872">), techninė įranga kaip paslauga (angl.<text:s/></text:span><text:span text:style-name="T873">Infrastructure as a Service – Ia</text:span><text:span text:style-name="T874">aS</text:span><text:span text:style-name="T875">), programinė įranga kaip paslauga (angl.<text:s/></text:span><text:span text:style-name="T876">Software as a Service – SaaS</text:span><text:span text:style-name="T877">), vietinis IT palaikymas kaip paslauga (angl. Local Support as a Service – LSaaS), konsultavimas kaip paslauga (angl.<text:s/></text:span><text:span text:style-name="T878">Competence as a Service – CaaS</text:span><text:span text:style-name="T879">) ir programinės įrangos platforma<text:s/></text:span><text:span text:style-name="T880">kaip paslauga (angl.<text:s/></text:span><text:span text:style-name="T881">Platform as a Service – PaaS</text:span><text:span text:style-name="T882">) teikti reikalingai infrastruktūrai sukurti (taikoma I veiklų grupei);</text:span><text:s/></text:p>
      <text:p text:style-name="P883">Papunkčio pakeitimai:</text:p>
      <text:p text:style-name="P884"><text:span text:style-name="T885">Nr.<text:s/></text:span><text:a xlink:href="https://www.e-tar.lt/portal/legalAct.html?documentId=d44ebe50279911e88ea9fc46d2024961" office:target-frame-name="_top" xlink:show="replace"><text:span text:style-name="T886">3-124</text:span></text:a><text:span text:style-name="T887">,<text:s/></text:span><text:span text:style-name="T888">2018-03-14, paskelbta TAR 2018-03-15, i. k. 2018-03937</text:span></text:p>
      <text:p text:style-name="Normal"/>
      <text:p text:style-name="P889"><text:span text:style-name="T890">37.1.2</text:span><text:span text:style-name="T891">. turi būti pateikti numatomų debesijos paslaugų teikimo apimties skaičiavimai siekiant pagrįsti būtinas investicijas (taikoma I veiklų grupei);</text:span><text:s/></text:p>
      <text:p text:style-name="P892">Papunkčio pakeitimai:</text:p>
      <text:p text:style-name="P893"><text:span text:style-name="T894">Nr.<text:s/></text:span><text:a xlink:href="https://www.e-tar.lt/portal/legalAct.html?documentId=d44ebe50279911e88ea9fc46d2024961" office:target-frame-name="_top" xlink:show="replace"><text:span text:style-name="T895">3-124</text:span></text:a><text:span text:style-name="T896">, 2018-03-14, paskelbta TAR 2018-03-15, i. k. 2018-03937</text:span></text:p>
      <text:p text:style-name="Normal"/>
      <text:p text:style-name="P897"><text:span text:style-name="T898">37.2</text:span><text:span text:style-name="T899">. pagal kiekvieną Aprašo remiamą veiklą projekto įgyvendinimo alternatyvų, išnagrinėtų vadovaujantis<text:s/></text:span><text:span text:style-name="T900">Optimalios projekto įgyvendinimo alternatyvos pasirinkimo kokybės vertinimo metodikoje (toliau – Kokybės metodika), patvirtintoje Žmogiškųjų išteklių plėtros veiksmų programos, Ekonomikos augimo veiksmų programos, Sanglaudos skatinimo veiksmų programos ir<text:s/></text:span><text:span text:style-name="T901">2014–2020 metų Europos Sąjungos struktūrinių fondų investicijų veiksmų programos valdymo komitetų 2016 m. spalio 13 d. posėdžio sprendimo protokolu Nr. 35, ir Investicijų projektų, kuriems siekiama gauti finansavimą iš Europos Sąjungos struktūrinės paramos</text:span><text:span text:style-name="T902"><text:s/>ir (ar) valstybės biudžeto lėšų, rengimo metodikoje, patvirtintoje VšĮ Centrinės projektų valdymo agentūros direktoriaus 2016 m. gruodžio 1 d. įsakymu Nr. 2016/8-225 „Dėl Viešojo ir privataus sektorių partnerystės projektų rengimo ir įgyvendinimo metodini</text:span><text:span text:style-name="T903">ų rekomendacijų patvirtinimo“ (toliau – Investicijų projektų rengimo metodika) ir skelbiamų ES struktūrinių fondų svetainėje www.esinvesticijos.lt, nustatytais reikalavimais, analizės rezultatus, kurie turi būti apskaičiuoti taikant šias nuostatas:</text:span></text:p>
      <text:p text:style-name="P904"><text:span text:style-name="T905">37.2.1</text:span><text:span text:style-name="T906">. vertinant projekto investavimo objektą – naujų įrenginių įsigijimas, minimaliai turi būti išnagrinėtos ir palygintos šios projekto įgyvendinimo techninio lygmens alternatyvos:</text:span></text:p>
      <text:p text:style-name="P907"><text:span text:style-name="T908">37.2.1.1</text:span><text:span text:style-name="T909">.</text:span><text:span text:style-name="T910"><text:tab/>naujų technologijos A įrenginių įsigijimas;</text:span></text:p>
      <text:p text:style-name="P911"><text:span text:style-name="T912">37.2.1.2</text:span><text:span text:style-name="T913">.</text:span><text:span text:style-name="T914"><text:tab/>naujų t</text:span><text:span text:style-name="T915">echnologijos B įrenginių įsigijimas;</text:span></text:p>
      <text:p text:style-name="P916"><text:span text:style-name="T917">37.2.1.3</text:span><text:span text:style-name="T918">.</text:span><text:span text:style-name="T919"><text:tab/>esamų / patalpintų įrenginių integravimas į konsoliduotą infrastruktūrą;<text:s/></text:span></text:p>
      <text:p text:style-name="P920"><text:span text:style-name="T921">37.2.1.4</text:span><text:span text:style-name="T922">.</text:span><text:span text:style-name="T923"><text:tab/>įrenginių nuoma;</text:span></text:p>
      <text:p text:style-name="P924"><text:span text:style-name="T925">37.2.1.5</text:span><text:span text:style-name="T926">.</text:span><text:span text:style-name="T927"><text:tab/>kooperacija;</text:span></text:p>
      <text:p text:style-name="P928"><text:span text:style-name="T929">37.2.2</text:span><text:span text:style-name="T930">. vertinant projekto investavimo objektą – pastatai, minimali</text:span><text:span text:style-name="T931">ai turi būti išnagrinėtos ir palygintos šios projekto įgyvendinimo techninio lygmens alternatyvos:</text:span></text:p>
      <text:p text:style-name="P932"><text:span text:style-name="T933">37.2.2.1</text:span><text:span text:style-name="T934">.</text:span><text:span text:style-name="T935"><text:tab/>turto nuoma / panauda;</text:span></text:p>
      <text:p text:style-name="P936"><text:span text:style-name="T937">37.2.2.2</text:span><text:span text:style-name="T938">.</text:span><text:span text:style-name="T939"><text:tab/>esamo turto rekonstravimas / pritaikymas;</text:span></text:p>
      <text:p text:style-name="P940"><text:span text:style-name="T941">37.2.2.3</text:span><text:span text:style-name="T942">.</text:span><text:span text:style-name="T943"><text:tab/>naujų pastatų statyba;</text:span></text:p>
      <text:p text:style-name="P944"><text:span text:style-name="T945">37.2.2.4</text:span><text:span text:style-name="T946">.</text:span><text:span text:style-name="T947"><text:tab/>turto įsigijima</text:span><text:span text:style-name="T948">s;</text:span></text:p>
      <text:p text:style-name="P949"><text:span text:style-name="T950">37.2.3</text:span><text:span text:style-name="T951">.</text:span><text:span text:style-name="T952"><text:tab/>vertinant projekto investavimo objektą – nematerialusis turtas, minimaliai turi būti išnagrinėtos ir palygintos šios projekto įgyvendinimo techninio lygmens alternatyvos:</text:span></text:p>
      <text:p text:style-name="P953"><text:span text:style-name="T954">37.2.3.1</text:span><text:span text:style-name="T955">.</text:span><text:span text:style-name="T956"><text:tab/>naujo nematerialiojo turto A įsigijimas;</text:span></text:p>
      <text:p text:style-name="P957"><text:span text:style-name="T958">37.2.3.2</text:span><text:span text:style-name="T959">.</text:span><text:span text:style-name="T960"><text:tab/></text:span><text:span text:style-name="T961">naujo nematerialiojo turto B įsigijimas;</text:span></text:p>
      <text:p text:style-name="P962"><text:span text:style-name="T963">37.2.3.3</text:span><text:span text:style-name="T964">.</text:span><text:span text:style-name="T965"><text:tab/>esamo / patalpinto nematerialiojo turto integravimas į konsoliduotą struktūrą;</text:span></text:p>
      <text:p text:style-name="P966"><text:span text:style-name="T967">37.2.3.4</text:span><text:span text:style-name="T968">.<text:s/></text:span><text:span text:style-name="T969"><text:tab/>nematerialiojo turto nuoma;</text:span></text:p>
      <text:p text:style-name="P970"><text:span text:style-name="T971">37.2.3.5</text:span><text:span text:style-name="T972">.<text:s/></text:span><text:span text:style-name="T973"><text:tab/>kooperacija.</text:span><text:s/></text:p>
      <text:p text:style-name="P974">Papunkčio pakeitimai:</text:p>
      <text:p text:style-name="P975"><text:span text:style-name="T976">Nr.<text:s/></text:span><text:a xlink:href="https://www.e-tar.lt/portal/legalAct.html?documentId=d44ebe50279911e88ea9fc46d2024961" office:target-frame-name="_top" xlink:show="replace"><text:span text:style-name="T977">3-124</text:span></text:a><text:span text:style-name="T978">, 2018-03-14, paskelbta TAR 2018-03-15, i. k. 2018-03937</text:span></text:p>
      <text:p text:style-name="Normal"/>
      <text:p text:style-name="P979"><text:span text:style-name="T980">37</text:span><text:span text:style-name="T981">1</text:span><text:span text:style-name="T982">. Atliekant alternatyvų analizę, pirmiausia atliekama kiekvieno Aprašo 37.2.1, 37.2.2 ir</text:span><text:span text:style-name="T983"><text:s/>37.2.3 papunkčiuose nurodyto investavimo objekto techninio lygmens alternatyvų viso ciklo išlaidų analizė, kuri leistų nustatyti efektyviausią infrastruktūros užtikrinimo techninį sprendimą atsižvelgus į 15 metų išlaidas. Šios analizės rezultatai (visos s</text:span><text:span text:style-name="T984">usumuotos išlaidos, apimančios techninių alternatyvų geriausius sprendinius atsižvelgus į išlaidas) turi būti palyginti su projekto įgyvendinimo išorine socialine-ekonomine nauda, taikant sąnaudų ir naudos analizę ir Investicijų projektų rengimo metodikoje</text:span><text:span text:style-name="T985"><text:s/>pateiktas analizės nuostatas, kiek pastarosios neprieštarauja šiame</text:span><text:span text:style-name="T986"><text:s/></text:span><text:span text:style-name="T987">punkte nurodytam alternatyvų analizės procesui.</text:span><text:s/></text:p>
      <text:p text:style-name="P988">Papildyta punktu:</text:p>
      <text:p text:style-name="P989"><text:span text:style-name="T990">Nr.<text:s/></text:span><text:a xlink:href="https://www.e-tar.lt/portal/legalAct.html?documentId=d44ebe50279911e88ea9fc46d2024961" office:target-frame-name="_top" xlink:show="replace"><text:span text:style-name="T991">3-124</text:span></text:a><text:span text:style-name="T992">, 2018-03-14,</text:span><text:span text:style-name="T993"><text:s/>paskelbta TAR 2018-03-15, i. k. 2018-03937</text:span></text:p>
      <text:p text:style-name="Normal"/>
      <text:p text:style-name="P994"><text:span text:style-name="T995">38</text:span><text:span text:style-name="T996">. Kokybės metodika yra taikoma projektui,</text:span><text:span text:style-name="T997"><text:s/></text:span><text:span text:style-name="T998">kuriam įgyvendinti suplanuotų investicijų į investavimo objektus išlaidų suma, išskyrus (atėmus) projektui tenkantį pridėtinės vertės mokestį ir išlaidas, kurios y</text:span><text:span text:style-name="T999">ra apmokamos supaprastintai pagal iš anksto nustatytus dydžius (fiksuotuosius įkainius, fiksuotąsias sumas arba fiksuotąsias normas), viršija 300 000 (tris šimtus tūkstančių) eurų.</text:span><text:s/></text:p>
      <text:p text:style-name="P1000">Punkto pakeitimai:</text:p>
      <text:p text:style-name="P1001"><text:span text:style-name="T1002">Nr.<text:s/></text:span><text:a xlink:href="https://www.e-tar.lt/portal/legalAct.html?documentId=d44ebe50279911e88ea9fc46d2024961" office:target-frame-name="_top" xlink:show="replace"><text:span text:style-name="T1003">3-124</text:span></text:a><text:span text:style-name="T1004">, 2018-03-14, paskelbta TAR 2018-03-15, i. k. 2018-03937</text:span></text:p>
      <text:p text:style-name="Normal"/>
      <text:p text:style-name="P1005"><text:span text:style-name="T1006">39</text:span><text:span text:style-name="T1007">.<text:s/></text:span><text:span text:style-name="T1008">Optimali projekto įgyvendinimo alternatyva pasirenkama, atsižvelgiant į sąnaudų ir naudos analizės rezultatus. Pasirenkama ta projekto<text:s/></text:span><text:span text:style-name="T1009">įgyvendinimo alternatyva, kurios finansinių ir (arba) ekonominių rodiklių reikšmės yra didžiausios.</text:span><text:s/></text:p>
      <text:p text:style-name="P1010">Punkto pakeitimai:</text:p>
      <text:p text:style-name="P1011"><text:span text:style-name="T1012">Nr.<text:s/></text:span><text:a xlink:href="https://www.e-tar.lt/portal/legalAct.html?documentId=d44ebe50279911e88ea9fc46d2024961" office:target-frame-name="_top" xlink:show="replace"><text:span text:style-name="T1013">3-124</text:span></text:a><text:span text:style-name="T1014">, 2018-03-14, paskelbta TAR 2</text:span><text:span text:style-name="T1015">018-03-15, i. k. 2018-03937</text:span></text:p>
      <text:p text:style-name="Normal"/>
      <text:p text:style-name="P1016"><text:span text:style-name="T1017">40</text:span><text:span text:style-name="T1018">.</text:span><text:span text:style-name="T1019"><text:tab/>Ministerija, įvertinusi projektinius pasiūlymus, priims sprendimą dėl valstybės projektų sąrašo sudarymo. Į valstybės projektų sąrašą gali būti įtraukti tik Projektų taisyklių 37 punkte nustatytus reikalavimus atitinkan</text:span><text:span text:style-name="T1020">tys projektai. Pareiškėjai, kurių projektai įtraukti į valstybės projektų sąrašą, įgis teisę teikti paraišką finansuoti projektą.</text:span></text:p>
      <text:p text:style-name="P1021"><text:span text:style-name="T1022">41</text:span><text:span text:style-name="T1023">.</text:span><text:span text:style-name="T1024"><text:tab/></text:span><text:span text:style-name="T1025">Siekdamas gauti finansavimą pareiškėjas turi užpildyti paraišką, kurios iš dalies užpildyta forma PDF formatu skelbiam</text:span><text:span text:style-name="T1026">a<text:s/></text:span><text:span text:style-name="T1027">ES struktūrinių fondų svetainės www.esinvesticijos.lt</text:span><text:span text:style-name="T1028">.</text:span><text:span text:style-name="T1029"><text:s/></text:span><text:span text:style-name="T1030">skiltyje „Finansavimas / Planuojami valstybės (regionų) projektai“ prie konkretaus planuojamo projekto „Susijusių dokumentų“. <text:s/></text:span></text:p>
      <text:p text:style-name="P1031"><text:span text:style-name="T1032">42</text:span><text:span text:style-name="T1033">.</text:span><text:span text:style-name="T1034"><text:tab/>Pareiškėjas pildo paraišką ir kartu su Aprašo 46.2–46.9 papunkč</text:span><text:span text:style-name="T1035">iuose nurodytais priedais iki valstybės projektų sąraše teikti paraiškas nustatyto termino paskutinės dienos teikia ją Įgyvendinančiajai institucijai per Iš Europos Sąjungos struktūrinių fondų lėšų bendrai finansuojamų projektų duomenų mainų svetainę (toli</text:span><text:span text:style-name="T1036">au – DMS) arba raštu, jeigu nėra įdiegtos DMS funkcinės galimybės, Projektų taisyklių 12 skirsnyje nustatyta tvarka.<text:s/></text:span></text:p>
      <text:p text:style-name="P1037"><text:span text:style-name="T1038">43</text:span><text:span text:style-name="T1039">.</text:span><text:span text:style-name="T1040"><text:tab/>Jeigu vadovaujantis Aprašo 42 punktu paraiška teikiama raštu, ji gali būti teikiama vienu iš šių būdų:</text:span></text:p>
      <text:p text:style-name="P1041"><text:span text:style-name="T1042">43.1</text:span><text:span text:style-name="T1043">.</text:span><text:span text:style-name="T1044"><text:tab/>Įgyvendinančiajai i</text:span><text:span text:style-name="T1045">nstitucijai teikiamas pasirašytas popierinis paraiškos ir jos priedų dokumentas (kartu pateikiant į elektroninę laikmeną įrašytą paraišką ir priedus). Paraiškos originalo ir elektroninės versijos turinys turi būti identiškas. Nustačius, kad paraiškos elekt</text:span><text:span text:style-name="T1046">roninės versijos turinys neatitinka originalo, vadovaujamasi paraiškos originale nurodyta informacija. Paraiška gali būti pateikta registruotu laišku, per pašto kurjerį arba įteikta asmeniškai kvietime nurodytu adresu;</text:span></text:p>
      <text:p text:style-name="P1047"><text:span text:style-name="T1048">43.2</text:span><text:span text:style-name="T1049">.</text:span><text:span text:style-name="T1050"><text:tab/>Įgyvendinančiajai instituci</text:span><text:span text:style-name="T1051">jai kvietime nurodytu elektroninio pašto adresu siunčiamas elektroninis dokumentas, pasirašytas saugiu elektroniniu parašu. Kai paraiška teikiama pastaruoju būdu, kartu teikiami dokumentai ir (arba) skaitmeninės pridedamų dokumentų kopijos elektroniniu par</text:span><text:span text:style-name="T1052">ašu gali būti netvirtinami.</text:span></text:p>
      <text:p text:style-name="P1053"><text:span text:style-name="T1054">44</text:span><text:span text:style-name="T1055">.</text:span><text:span text:style-name="T1056"><text:tab/>Jeigu paraiškos gali būti teikiamos per DMS, pareiškėjas prie DMS jungiasi naudodamasis Valstybės informacinių išteklių sąveikumo platforma ir užsiregistravęs tampa DMS naudotoju.</text:span></text:p>
      <text:p text:style-name="P1057"><text:span text:style-name="T1058">45</text:span><text:span text:style-name="T1059">.</text:span><text:span text:style-name="T1060"><text:tab/>Jeigu laikinai nėra<text:s/></text:span><text:span text:style-name="T1061">užtikrintos DMS funkcinės galimybės ir dėl to pareiškėjai negali pateikti paraiškos ar jos priedo (-ų) paskutinę paraiškų pateikimo termino dieną, įgyvendinančioji institucija paraiškų pateikimo terminą pratęsia 7 dienų laikotarpiui ir (arba) sudaro galimy</text:span><text:span text:style-name="T1062">bę paraiškas ar jų priedus pateikti kitu būdu ir apie tai informuoja pareiškėjus raštu ir (arba) per DMS.</text:span></text:p>
      <text:p text:style-name="P1063"><text:span text:style-name="T1064">46</text:span><text:span text:style-name="T1065">.</text:span><text:span text:style-name="T1066"><text:tab/>Kartu su paraiška pareiškėjas turi pateikti šiuos priedus (taikoma visoms veiklų grupėms) (Aprašo 46.2, 46.3 ir 46.5 papunkčiuose nurodytos<text:s/></text:span><text:span text:style-name="T1067">paraiškos priedo formos skelbiamos ES struktūrinių fondų svetainės www.esinvesticijos.lt skiltyje „Dokumentai“, ieškant dokumento tipo „paraiškų priedų formos“):</text:span><text:s/><text:span text:style-name="T1068"><text:s/></text:span></text:p>
      <text:p text:style-name="P1069">Punkto pakeitimai:</text:p>
      <text:p text:style-name="P1070"><text:span text:style-name="T1071">Nr.<text:s/></text:span><text:a xlink:href="https://www.e-tar.lt/portal/legalAct.html?documentId=d44ebe50279911e88ea9fc46d2024961" office:target-frame-name="_top" xlink:show="replace"><text:span text:style-name="T1072">3-124</text:span></text:a><text:span text:style-name="T1073">, 2018-03-14, paskelbta TAR 2018-03-15, i. k. 2018-03937</text:span></text:p>
      <text:p text:style-name="P1074"><text:span text:style-name="T1075">46.1</text:span><text:span text:style-name="T1076">.</text:span><text:span text:style-name="T1077"><text:tab/>partnerio (-ių) deklaraciją (-as)</text:span><text:span text:style-name="T1078"><text:s/></text:span><text:span text:style-name="T1079">(partnerio deklaracijos forma įtraukta į pildomą paraiškos formą ir taikoma, jeigu projektą numatyta įgyvendinti kartu su p</text:span><text:span text:style-name="T1080">artneriais);</text:span></text:p>
      <text:p text:style-name="P1081"><text:span text:style-name="T1082">46.2</text:span><text:span text:style-name="T1083">.</text:span><text:span text:style-name="T1084"><text:tab/></text:span><text:span text:style-name="T1085">klausimyną apie pirkimo ir (arba) importo pridėtinės vertės mokesčio tinkamumą finansuoti iš Europos Sąjungos struktūrinių fondų ir (arba) Lietuvos Respublikos biudžeto lėšų, jei pareiškėjas prašo PVM išlaidas pripažinti tinkamomis f</text:span><text:span text:style-name="T1086">inansuoti, t. y. įtraukia šias išlaidas į projekto biudžetą;</text:span></text:p>
      <text:p text:style-name="P1087"><text:span text:style-name="T1088">46.3</text:span><text:span text:style-name="T1089">.</text:span><text:span text:style-name="T1090"><text:tab/>informaciją, apie iš Europos Sąjungos struktūrinių fondų lėšų bendrai finansuojamų projektų gaunamas pajamas, kai finansuojamo projekto tinkamų finansuoti išlaidų suma viršija 1 000 000</text:span><text:span text:style-name="T1091"><text:s/>(vieną milijoną) eurų;</text:span></text:p>
      <text:p text:style-name="P1092"><text:span text:style-name="T1093">46.4</text:span><text:span text:style-name="T1094">.</text:span><text:span text:style-name="T1095"><text:tab/>pagal Viešųjų pirkimų įstatymą parengtus projekto administravimo paslaugų viešojo pirkimo dokumentus (netaikoma, jeigu pareiškėjas informuoja, kad minėtos paslaugos nebus įsigyjamos, ir pateikia argumentuotą pagrindimą, ka</text:span><text:span text:style-name="T1096">d projekto administravimo veiklas tinkamai atliks pats);</text:span></text:p>
      <text:p text:style-name="P1097"><text:span text:style-name="T1098">46.5</text:span><text:span text:style-name="T1099">.</text:span><text:span text:style-name="T1100"><text:tab/>projekto įgyvendinimo metu numatomų vykdyti viešųjų pirkimų planą;</text:span></text:p>
      <text:p text:style-name="P1101"><text:span text:style-name="T1102">46.6</text:span><text:span text:style-name="T1103">.</text:span><text:span text:style-name="T1104"><text:tab/></text:span><text:span text:style-name="T1105">jeigu buvo įvykdyti tarptautiniai viešieji pirkimai, jų dokumentus</text:span><text:span text:style-name="T1106">;</text:span></text:p>
      <text:p text:style-name="P1107"><text:span text:style-name="T1108">46.7</text:span><text:span text:style-name="T1109">.</text:span><text:span text:style-name="T1110"><text:tab/></text:span><text:span text:style-name="T1111">įstaigos vadovo įsakymą ar<text:s/></text:span><text:span text:style-name="T1112">įsakymo, kuriuo tvirtinama būsima projekto įgyvendinimo komanda, projektą; viešojo pirkimo minimalių kvalifikacinių reikalavimų tiekėjui projektą, jeigu projekto valdymo paslaugoms atlikti numatoma įsigyti išorės eksperto (-ų) paslaugas;</text:span></text:p>
      <text:p text:style-name="P1113"><text:span text:style-name="T1114">46.8</text:span><text:span text:style-name="T1115">.</text:span><text:span text:style-name="T1116"><text:tab/></text:span><text:span text:style-name="T1117">projekto</text:span><text:span text:style-name="T1118"><text:s/>biudžete numatytas išlaidas pagrindžiančius dokumentus; išsamų veiklų sąrašą, kuriame būtų nurodytos projektą vykdančių asmenų darbo valandos projekte, valandinis įkainis, jo pagrindimas; jeigu išlaidos grindžiamos tiekėjų pasiūlymais, paklausimus tiekėja</text:span><text:span text:style-name="T1119">ms; komercinius pasiūlymus techninės įrangos įsigijimui<text:s/></text:span><text:span text:style-name="T1120">pagrįsti, kurie turi apimti siūlomos įrangos pagrindinius techninius parametrus, įrangos vieneto kainą, bendrą sumą</text:span><text:span text:style-name="T1121">; komercinius pasiūlymus, skirtus programinei įrangai kurti, modernizuoti, kuriuose t</text:span><text:span text:style-name="T1122">uri būti pateikta detali informacija: kaina, kūrimo laikas, būtini specialistai, jų įkainiai, išorinių sąsajų skaičių, sistemos sudėtingumas, kompleksiškumas, įvertintos numatomos naudoti programinės įrangos licencijos, jų kaina ir pan. (komerciniai pasiūl</text:span><text:span text:style-name="T1123">ymai dėl paslaugų pagrindimo turi apimti kainos skaičiavimo sudedamąsias dalis, pvz., specialistų įkainius, paslaugų teikimo trukmę ir pan.)</text:span><text:span text:style-name="T1124">;</text:span></text:p>
      <text:p text:style-name="P1125"><text:span text:style-name="T1126">46.9</text:span><text:span text:style-name="T1127">.</text:span><text:span text:style-name="T1128"><text:tab/>jeigu paraiškos pateikimo metu prekių arba paslaugų pirkimas yra įvykdytas, sutartis su tiekėju (jeigu p</text:span><text:span text:style-name="T1129">asirašoma), visus pirkimo tinkamumui įvertinti reikalingus dokumentus ir (arba) kitus dokumentus, kuriuose nurodyti įsigytų prekių pavadinimai, kiekiai, vieneto kainos ir bendra kaina;</text:span></text:p>
      <text:p text:style-name="P1130"><text:span text:style-name="T1131">46.10</text:span><text:span text:style-name="T1132">. nekilnojamojo turto pirkimo–pardavimo sutartį ir turto rin</text:span><text:span text:style-name="T1133">kos vertės nustatymo ataskaitą (ataskaita turi būti išduota ne anksčiau kaip likus 3 mėnesiams iki paraiškos pateikimo), jeigu nekilnojamasis turtas yra nupirktas iki paraiškos pateikimo dienos (jeigu išlaidos buvo patirtos tinkamu finansuoti laikotarpiu);</text:span><text:span text:style-name="T1134"><text:s/>jeigu perkamas nebaigtas statyti nekilnojamojo turto objektas, turto pirkimo–pardavimo sutartyje turi būti nurodytas statybos užbaigtumo procentas; jeigu pareiškėjas yra numatęs pirkti konkretų nekilnojamojo turto objektą, pateikiama preliminari nekilnoja</text:span><text:span text:style-name="T1135">mojo turto pirkimo–pardavimo sutartis (jeigu tokia sudaroma) ir turto rinkos vertės nustatymo ataskaita (ataskaita turi būti išduota ne anksčiau kaip likus 3 mėnesiams iki paraiškos pateikimo); jeigu pareiškėjas yra numatęs tik vietovę, kurioje planuoja pi</text:span><text:span text:style-name="T1136">rkti nekilnojamąjį turtą, pateikiama VĮ Registrų centro arba nepriklausomo turto vertintojo išduota bendra panašių nekilnojamojo turto objektų grupės rinkos vertės nustatymo ataskaita (ataskaita turi būti išduota ne anksčiau kaip likus 3 mėnesiams iki para</text:span><text:span text:style-name="T1137">iškos pateikimo), kurioje nurodomos vidutinės toje vietovėje esančio nekilnojamojo turto kainos, ir preliminarūs komerciniai pasiūlymai (jeigu gauta);</text:span><text:s/></text:p>
      <text:p text:style-name="P1138">Papildyta papunkčiu:</text:p>
      <text:p text:style-name="P1139"><text:span text:style-name="T1140">Nr.<text:s/></text:span><text:a xlink:href="https://www.e-tar.lt/portal/legalAct.html?documentId=d44ebe50279911e88ea9fc46d2024961" office:target-frame-name="_top" xlink:show="replace"><text:span text:style-name="T1141">3-124</text:span></text:a><text:span text:style-name="T1142">, 2018-03-14, paskelbta TAR 2018-03-15, i. k. 2018-03937</text:span></text:p>
      <text:p text:style-name="Normal"/>
      <text:p text:style-name="P1143"><text:span text:style-name="T1144">46.11</text:span><text:span text:style-name="T1145">. nekilnojamojo turto, kuriame veikia (veiks) duomenų centras (-ai),<text:s/></text:span><text:span text:style-name="T1146">nuomos</text:span><text:span text:style-name="T1147"><text:s/>sutartį, jeigu sutartis sudaryta iki paraiškos pateikimo dienos;</text:span><text:s/></text:p>
      <text:p text:style-name="P1148">Papildyta papunkčiu:</text:p>
      <text:p text:style-name="P1149"><text:span text:style-name="T1150">Nr</text:span><text:span text:style-name="T1151">.<text:s/></text:span><text:a xlink:href="https://www.e-tar.lt/portal/legalAct.html?documentId=d44ebe50279911e88ea9fc46d2024961" office:target-frame-name="_top" xlink:show="replace"><text:span text:style-name="T1152">3-124</text:span></text:a><text:span text:style-name="T1153">, 2018-03-14, paskelbta TAR 2018-03-15, i. k. 2018-03937</text:span></text:p>
      <text:p text:style-name="Normal"/>
      <text:p text:style-name="P1154"><text:span text:style-name="T1155">46.12</text:span><text:span text:style-name="T1156">. statybos, rekonstravimo, kapitalinio remonto arba kitų darbų techninį projektą ir<text:s/></text:span><text:span text:style-name="T1157">jo ekspertizės išvadą bei poveikio aplinkai vertinimo ataskaitą (jeigu reikalaujama Lietuvos Respublikos teisės aktų nustatyta tvarka); jeigu šie dokumentai paraiškos pateikimo metu nėra parengti, kartu su investiciniu projektu turi būti pateiktos pagrindi</text:span><text:span text:style-name="T1158">nės techninės specifikacijos, brėžiniai ir darbų apimties žiniaraščiai (jeigu yra), kuriuose nurodyta orientacinė (indeksuota sąmatinė) kaina;</text:span><text:s/></text:p>
      <text:p text:style-name="P1159">Papildyta papunkčiu:</text:p>
      <text:p text:style-name="P1160"><text:span text:style-name="T1161">Nr.<text:s/></text:span><text:a xlink:href="https://www.e-tar.lt/portal/legalAct.html?documentId=d44ebe50279911e88ea9fc46d2024961" office:target-frame-name="_top" xlink:show="replace"><text:span text:style-name="T1162">3-124</text:span></text:a><text:span text:style-name="T1163">, 2018-03-14, paskelbta TAR 2018-03-15, i. k. 2018-03937</text:span></text:p>
      <text:p text:style-name="Normal"/>
      <text:p text:style-name="P1164"><text:span text:style-name="T1165">46.13</text:span><text:span text:style-name="T1166">. paprastojo remonto ir kitų darbų, dėl kurių nėra būtina rengti techninio projekto, atv</text:span><text:span text:style-name="T1167">eju patalpų brėžinius iš inventorinės bylos ir preliminarų darbų apimties žiniaraštį, kuriuose nurodytos orientacinės darbų kainos, atitinkančios rinkos kainas, arba dokumentus, kuriuose nustatyta orientacinė patalpų einamojo remonto kvadratinio metro kain</text:span><text:span text:style-name="T1168">a ir preliminarūs rangovų komerciniai pasiūlymai ir (arba) kainų apklausos suvestinė (ne mažiau kaip iš trijų skirtingų šaltinių);</text:span><text:s/></text:p>
      <text:p text:style-name="P1169">Papildyta papunkčiu:</text:p>
      <text:p text:style-name="P1170"><text:span text:style-name="T1171">Nr.<text:s/></text:span><text:a xlink:href="https://www.e-tar.lt/portal/legalAct.html?documentId=d44ebe50279911e88ea9fc46d2024961" office:target-frame-name="_top" xlink:show="replace"><text:span text:style-name="T1172">3</text:span><text:span text:style-name="T1173">-124</text:span></text:a><text:span text:style-name="T1174">, 2018-03-14, paskelbta TAR 2018-03-15, i. k. 2018-03937</text:span></text:p>
      <text:p text:style-name="Normal"/>
      <text:p text:style-name="P1175"><text:span text:style-name="T1176">46.14</text:span><text:span text:style-name="T1177">. sutartį su rangovu ir (arba) kitus dokumentus, kuriuose nurodytas darbų objektas, apimtis ir kaina, jeigu paraiškos pateikimo metu darbų pirkimas yra įvykdytas, taip pat dokumentus, k</text:span><text:span text:style-name="T1178">uriais patvirtinama, kad darbai buvo atlikti turint reikalingus leidimus (pavyzdžiui, statybos leidimą, kai taikoma);</text:span><text:s/></text:p>
      <text:p text:style-name="P1179">Papildyta papunkčiu:</text:p>
      <text:p text:style-name="P1180"><text:span text:style-name="T1181">Nr.<text:s/></text:span><text:a xlink:href="https://www.e-tar.lt/portal/legalAct.html?documentId=d44ebe50279911e88ea9fc46d2024961" office:target-frame-name="_top" xlink:show="replace"><text:span text:style-name="T1182">3-124</text:span></text:a><text:span text:style-name="T1183">, 2018-03</text:span><text:span text:style-name="T1184">-14, paskelbta TAR 2018-03-15, i. k. 2018-03937</text:span></text:p>
      <text:p text:style-name="Normal"/>
      <text:p text:style-name="P1185"><text:span text:style-name="T1186">46.15</text:span><text:span text:style-name="T1187">. dokumentus, kuriais patvirtinama, kad nėra teisinių ar kitų kliūčių nekilnojamajam turtui įsigyti (nuomotis) ir numatytoms veikloms jame vykdyti (pavyzdžiui, ar nekilnojamojo turto paskirtis leidž</text:span><text:span text:style-name="T1188">ia vykdyti numatytas projekto veiklas, ar jis neįkeistas, ar nėra nustatyti kiti apribojimai).</text:span><text:s/></text:p>
      <text:p text:style-name="P1189">Papildyta papunkčiu:</text:p>
      <text:p text:style-name="P1190"><text:span text:style-name="T1191">Nr.<text:s/></text:span><text:a xlink:href="https://www.e-tar.lt/portal/legalAct.html?documentId=d44ebe50279911e88ea9fc46d2024961" office:target-frame-name="_top" xlink:show="replace"><text:span text:style-name="T1192">3-124</text:span></text:a><text:span text:style-name="T1193">, 2018-03-14, paskelbta TAR 2018</text:span><text:span text:style-name="T1194">-03-15, i. k. 2018-03937</text:span></text:p>
      <text:p text:style-name="Normal"/>
      <text:p text:style-name="P1195"><text:span text:style-name="T1196">47</text:span><text:span text:style-name="T1197">.</text:span><text:span text:style-name="T1198"><text:tab/>Paraiškų pateikimo paskutinė diena nustatoma valstybės projektų sąraše, kuris skelbiamas<text:s/></text:span><text:span text:style-name="T1199">ES struktūrinių fondų svetainėje www.esinvesticijos.lt</text:span><text:span text:style-name="T1200">.<text:s/></text:span></text:p>
      <text:p text:style-name="P1201"><text:span text:style-name="T1202">48</text:span><text:span text:style-name="T1203">.</text:span><text:span text:style-name="T1204"><text:tab/>Pareiškėjai informuojami ir konsultuojami Projektų taisyklių 5<text:s/></text:span><text:span text:style-name="T1205">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1206"><text:span text:style-name="T1207">49</text:span><text:span text:style-name="T1208">.</text:span><text:span text:style-name="T1209"><text:tab/>Įg</text:span><text:span text:style-name="T1210">yvendinančioji institucija atlieka projekto tinkamumo finansuoti vertinimą Projektų taisyklių 14 ir 15 skirsniuose nustatyta tvarka pagal Aprašo 1 priede <text:s/>„Projekto tinkamumo finansuoti vertinimo lentelė“ nustatytus reikalavimus.</text:span></text:p>
      <text:p text:style-name="P1211"><text:span text:style-name="T1212">50</text:span><text:span text:style-name="T1213">.</text:span><text:span text:style-name="T1214"><text:tab/>Paraiškos vertinim</text:span><text:span text:style-name="T1215">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1216"><text:span text:style-name="T1217">51</text:span><text:span text:style-name="T1218">.</text:span><text:span text:style-name="T1219"><text:tab/>Įgyvendinanč</text:span><text:span text:style-name="T1220">ioji institucija projekto tinkamumo finansuoti vertinimo metu gali nustatyti pirkimus, kuriuos pareiškėjas turi įvykdyti iki projekto tinkamumo finansuoti vertinimo pabaigos.</text:span></text:p>
      <text:p text:style-name="P1221"><text:span text:style-name="T1222">52</text:span><text:span text:style-name="T1223">.</text:span><text:span text:style-name="T1224"><text:tab/>Jeigu pareiškėjas įvykdo viešuosius pirkimus iki paraiškos pateikimo Įgyv</text:span><text:span text:style-name="T1225">endinančiajai institucijai dienos arba jeigu tinkamumo finansuoti vertinimo metu įgyvendinančioji institucija nurodo, pagal Įgyvendinančios institucijos vidaus procedūrų apraše nustatytą tvarką ir apimtį paraiškos vertinimo metu vertinamas įvykdyto pirkimo</text:span><text:span text:style-name="T1226"><text:s/>tinkamumas. Nustačius, kad pareiškėjas nesilaikė viešuosius pirkimus reglamentuojančių teisės aktų, vadovaujantis Projektų taisyklių 138 punktu, gali būti sumažinta didžiausia galima projekto tinkamų finansuoti išlaidų suma arba paraiška atmesta.</text:span></text:p>
      <text:p text:style-name="P1227"><text:span text:style-name="T1228">53</text:span><text:span text:style-name="T1229">.</text:span><text:span text:style-name="T1230"><text:tab/></text:span><text:span text:style-name="T1231">Paraiškos vertinimas atliekamas ne vėliau kaip 60 dienų nuo projekto paraiškos gavimo dienos.</text:span></text:p>
      <text:p text:style-name="P1232"><text:span text:style-name="T1233">54</text:span><text:span text:style-name="T1234">.</text:span><text:span text:style-name="T1235"><text:tab/>Nepavykus paraiškų įvertinti per nustatytą terminą (kai paraiškų vertinimo metu reikia kreiptis į kitas institucijas, atliekama patikra projekto įgyvendin</text:span><text:span text:style-name="T1236">imo ir (arba) administravimo vietoje, įgyvendinančiajai institucijai nusprendus paraiškos vertinimo metu įpareigoti pareiškėją atlikti viešąjį pirkimą), vertinimo terminas gali būti pratęstas Įgyvendinančiosios institucijos sprendimu. Apie naują paraiškų v</text:span><text:span text:style-name="T1237">ertinimo terminą Įgyvendinančioji institucija informuoja pareiškėjus per DMS arba raštu, jeigu nėra užtikrintas DMS funkcionalumas.</text:span><text:span text:style-name="T1238"><text:s/></text:span></text:p>
      <text:p text:style-name="P1239"><text:span text:style-name="T1240">55</text:span><text:span text:style-name="T1241">.</text:span><text:span text:style-name="T1242"><text:tab/></text:span><text:span text:style-name="T1243">Paraiška atmetama dėl priežasčių, nustatytų Apraše ir Projektų taisyklių 14 ir 15 skirsniuose juose nustatyta tvark</text:span><text:span text:style-name="T1244">a. Apie paraiškos atmetimą pareiškėjas informuojamas per DMS arba raštu, jeigu nėra užtikrintas DMS funkcionalumas, per 3 darbo dienas nuo sprendimo dėl paraiškos atmetimo priėmimo dienos.</text:span></text:p>
      <text:p text:style-name="P1245"><text:span text:style-name="T1246">56</text:span><text:span text:style-name="T1247">.</text:span><text:span text:style-name="T1248"><text:tab/>Pareiškėjas sprendimą dėl paraiškos atmetimo gali apskųsti<text:s/></text:span><text:span text:style-name="T1249">Projektų taisyklių 43 skirsnyje nustatyta tvarka ne vėliau kaip per 14 dienų nuo tos dienos, kurią pareiškėjas sužinojo ar turėjo sužinoti apie skundžiamus Įgyvendinančiosios institucijos veiksmus ar neveikimą.</text:span></text:p>
      <text:p text:style-name="P1250"><text:span text:style-name="T1251">57</text:span><text:span text:style-name="T1252">.</text:span><text:span text:style-name="T1253"><text:tab/>Įgyvendinančiajai institucijai baigus</text:span><text:span text:style-name="T1254"><text:s/>paraiškų vertinimą, sprendimą dėl projekto finansavimo arba nefinansavimo priima Ministerija Projektų taisyklių 17 skirsnyje nustatyta tvarka. <text:s/></text:span></text:p>
      <text:p text:style-name="P1255"><text:span text:style-name="T1256">58</text:span><text:span text:style-name="T1257">.</text:span><text:span text:style-name="T1258"><text:tab/></text:span><text:span text:style-name="T1259">Ministerijai priėmus sprendimą finansuoti projektą, įgyvendinančioji institucija per 3 darbo dienas nuo šio sprendimo gavimo dienos per DMS arba raštu, jeigu nėra užtikrintas DMS funkcionalumas, pateikia šį sprendimą pareiškėjams.<text:s/></text:span></text:p>
      <text:p text:style-name="P1260"><text:span text:style-name="T1261">59</text:span><text:span text:style-name="T1262">.</text:span><text:span text:style-name="T1263"><text:tab/>Pagal Aprašą fin</text:span><text:span text:style-name="T1264">ansuojamiems projektams įgyvendinti bus sudaromos dvišalės sutartys tarp pareiškėjų ir Įgyvendinančiosios institucijos.<text:s/></text:span></text:p>
      <text:p text:style-name="P1265"><text:span text:style-name="T1266">60</text:span><text:span text:style-name="T1267">.</text:span><text:span text:style-name="T1268"><text:tab/>Ministerijai priėmus sprendimą dėl projekto finansavimo, įgyvendinančioji institucija Projektų taisyklių 18 skirsnyje nustatyta</text:span><text:span text:style-name="T1269"><text:s/>tvarka pagal Projektų taisyklių 4 priede nustatytą formą parengia ir pateikia pareiškėjui projekto sutarties projektą ir nurodo pasiūlymo pasirašyti projekto sutartį galiojimo terminą. Pareiškėjui per Įgyvendinančiosios institucijos nustatytą pasiūlymo ga</text:span><text:span text:style-name="T1270">liojimo terminą nepasirašius projekto sutarties, pasiūlymas pasirašyti projekto sutartį netenka galios. Pareiškėjas turi teisę kreiptis į įgyvendinančiąją instituciją su prašymu dėl objektyvių priežasčių, nepriklausančių nuo pareiškėjo, pakeisti projekto s</text:span><text:span text:style-name="T1271">utarties pasirašymo terminą. <text:s/></text:span></text:p>
      <text:p text:style-name="P1272"><text:span text:style-name="T1273">61</text:span><text:span text:style-name="T1274">.</text:span><text:span text:style-name="T1275"><text:tab/>Projekto sutarties originalas gali būti rengiamas ir teikiamas:<text:s/></text:span></text:p>
      <text:p text:style-name="P1276"><text:span text:style-name="T1277">61.1</text:span><text:span text:style-name="T1278">.</text:span><text:span text:style-name="T1279"><text:tab/>arba kaip pasirašytas popierinis dokumentas;<text:s/></text:span></text:p>
      <text:p text:style-name="P1280"><text:span text:style-name="T1281">61.2</text:span><text:span text:style-name="T1282">.</text:span><text:span text:style-name="T1283"><text:tab/>arba kaip elektroninis dokumentas, pasirašytas elektroniniu parašu, priklausomai nuo to,</text:span><text:span text:style-name="T1284"><text:s/>kokią šio dokumentų formą pasirenka projekto vykdytojas. <text:s/></text:span></text:p>
      <text:p text:style-name="P1285"/>
      <text:p text:style-name="P1286"><text:span text:style-name="T1287">VI</text:span><text:span text:style-name="T1288"><text:s/>SKYRIUS</text:span></text:p>
      <text:p text:style-name="P1289"><text:span text:style-name="T1290">PROJEKTŲ ĮGYVENDINIMO REIKALAVIMAI</text:span></text:p>
      <text:p text:style-name="P1291"/>
      <text:p text:style-name="P1292"><text:span text:style-name="T1293">62</text:span><text:span text:style-name="T1294">.</text:span><text:span text:style-name="T1295"><text:tab/>Projektas įgyvendinamas pagal projekto sutartyje, Apraše ir Projektų taisyklėse nustatytus reikalavimus.<text:s/></text:span></text:p>
      <text:p text:style-name="P1296"><text:span text:style-name="T1297">63</text:span><text:span text:style-name="T1298">.</text:span><text:span text:style-name="T1299"><text:tab/>Projekto<text:s/></text:span><text:span text:style-name="T1300">vykdytojas turi apdrausti projektui įgyvendinti skirtą ilgalaikį materialųjį turtą, kuris įsigytas ar sukurtas iš projektui skirto finansavimo lėšų, maksimaliu turto atkuriamosios vertės draudimu nuo visų galimų rizikos atvejų. Turtas turi būti apdraustas<text:s/></text:span><text:span text:style-name="T1301">projekto įgyvendinimo laikotarpiui nuo tada, kai yra sukuriamas ar įsigyjamas. Draudiminio įvykio atveju projekto vykdytojas turi atkurti prarastą turtą, taip pat turi užtikrinti, kad tokio įsipareigojimo laikytųsi ir partneris (-iai).</text:span></text:p>
      <text:p text:style-name="P1302"><text:span text:style-name="T1303">64</text:span><text:span text:style-name="T1304">.</text:span><text:span text:style-name="T1305"><text:tab/>Projekto vyk</text:span><text:span text:style-name="T1306">dytojas, įgyvendindamas projektą, turi:<text:s/></text:span></text:p>
      <text:p text:style-name="P1307"><text:span text:style-name="T1308">64.1</text:span><text:span text:style-name="T1309">.</text:span><text:span text:style-name="T1310"><text:tab/>užtikrinti, kad projekto įgyvendinimo metu bus tinkamai ir laiku vykdomos projekto veiklos;</text:span><text:span text:style-name="T1311"><text:s/></text:span><text:span text:style-name="T1312">tinkamam projekto įgyvendinimui turi būti įsigyjamos projekto valdymo paslaugos, projekto administravimo paslaugos<text:s/></text:span><text:span text:style-name="T1313">ir projekto techninės priežiūros paslaugos;<text:s/></text:span><text:span text:style-name="T1314">šio papunkčio reikalavimai n</text:span><text:span text:style-name="T1315">etaikomi, jeigu pareiškėjas informuoja, kad minėtos paslaugos nebus įsigyjamos, ir pateikia argumentuotą pagrindimą, kad minėtas veiklas tinkamai atliks pats;</text:span></text:p>
      <text:p text:style-name="P1316"><text:span text:style-name="T1317">64.2</text:span><text:span text:style-name="T1318">.</text:span><text:span text:style-name="T1319"><text:tab/>ne vėliau kaip<text:s/></text:span><text:span text:style-name="T1320">per 3 mėnesius nuo projekto sutarties įsigaliojimo dienos pradėti numatytą vykdyti pirmąjį pagrindinį viešąjį pirkimą, jeigu šie pirkimai nėra pradėti iki projekto sutarties įsigaliojimo dienos; viešasis pirkimas laikomas pradėtu, kai skelbimas apie viešąj</text:span><text:span text:style-name="T1321">į pirkimą yra paskelbiamas Centrinėje viešųjų pirkimų informacinėje sistemoje;</text:span></text:p>
      <text:p text:style-name="P1322"><text:span text:style-name="T1323">64.3</text:span><text:span text:style-name="T1324">.</text:span><text:span text:style-name="T1325"><text:tab/>užtikrinti, kad projekto įgyvendinimo metu projekto finansavimo lėšomis įgytas turtas nebūtų sugadintas, sunaikintas ar prarastas projekto veiklų įgyvendinimo metu ir<text:s/></text:span><text:span text:style-name="T1326">5 metus po projekto veiklų įgyvendinimo pabaigos užtikrintas investicijų tęstinumas Projektų taisyklių 27 skirsnyje nustatyta tvarka; šis reikalavimas taikomas visoms veiklų grupėms;</text:span><text:s/></text:p>
      <text:p text:style-name="P1327">Papunkčio pakeitimai:</text:p>
      <text:p text:style-name="P1328"><text:span text:style-name="T1329">Nr.<text:s/></text:span><text:a xlink:href="https://www.e-tar.lt/portal/legalAct.html?documentId=d44ebe50279911e88ea9fc46d2024961" office:target-frame-name="_top" xlink:show="replace"><text:span text:style-name="T1330">3-124</text:span></text:a><text:span text:style-name="T1331">, 2018-03-14, paskelbta TAR 2018-03-15, i. k. 2018-03937</text:span></text:p>
      <text:p text:style-name="Normal"/>
      <text:p text:style-name="P1332"><text:span text:style-name="T1333">64.4</text:span><text:span text:style-name="T1334">. užtikrinti, kad iki projekto veiklų įgyvendinimo pabaigos informacijos saugos sertifikatu (ISO 27001) ir IT paslaugų valdymo sertif</text:span><text:span text:style-name="T1335">ikatu (ISO 20000) bus sertifikuotas valstybės debesijos paslaugų teikėjas; šis reikalavimas taikomas I veiklų grupei;</text:span><text:s/></text:p>
      <text:p text:style-name="P1336">Papunkčio pakeitimai:</text:p>
      <text:p text:style-name="P1337"><text:span text:style-name="T1338">Nr.<text:s/></text:span><text:a xlink:href="https://www.e-tar.lt/portal/legalAct.html?documentId=d44ebe50279911e88ea9fc46d2024961" office:target-frame-name="_top" xlink:show="replace"><text:span text:style-name="T1339">3-124</text:span></text:a><text:span text:style-name="T1340">,<text:s/></text:span><text:span text:style-name="T1341">2018-03-14, paskelbta TAR 2018-03-15, i. k. 2018-03937</text:span></text:p>
      <text:p text:style-name="Normal"/>
      <text:p text:style-name="P1342"><text:span text:style-name="T1343">64.5</text:span><text:span text:style-name="T1344">. užtikrinti, kad iki projekto veiklų įgyvendinimo pabaigos sukurtos technologinės priemonės ir (arba) sprendimai, skirti ypatingos svarbos informacinės infrastruktūros ir valstybės informac</text:span><text:span text:style-name="T1345">inių išteklių apsaugai, bus įgyvendinti pagal ISO / IEC 27033 pateikiamas rekomendacijas, susijusias su tinklo valdymu, naudojimu ar projektavimu, ir atitiks LST ISO/IEC 27001 standarto nustatytus reikalavimus, skirtus informacijos saugumo valdymo sistemai</text:span><text:span text:style-name="T1346"><text:s/>parengti, įgyvendinti, techninei priežiūrai, tobulinimui atlikti ir informacijos saugumo rizikoms įvertinti ir prižiūrėti; šis reikalavimas taikomas III veiklų grupei.</text:span><text:s/></text:p>
      <text:p text:style-name="P1347">Papildyta papunkčiu:</text:p>
      <text:p text:style-name="P1348"><text:span text:style-name="T1349">Nr.<text:s/></text:span><text:a xlink:href="https://www.e-tar.lt/portal/legalAct.html?documentId=d47a1800cbc411e8bf37fd1541d65f38" office:target-frame-name="_top" xlink:show="replace"><text:span text:style-name="T1350">3-508</text:span></text:a><text:span text:style-name="T1351">, 2018-10-09, paskelbta TAR 2018-10-09, i. k. 2018-15988</text:span></text:p>
      <text:p text:style-name="Normal"/>
      <text:p text:style-name="P1352"><text:span text:style-name="T1353">65</text:span><text:span text:style-name="T1354">.</text:span><text:span text:style-name="T1355"><text:tab/></text:span><text:span text:style-name="T1356">Jeigu<text:s/></text:span><text:span text:style-name="T1357">projekto vykdytojas<text:s/></text:span><text:span text:style-name="T1358">per 3 mėnesius nuo projekto sutarties įsigaliojimo dienos nepradeda vieno iš pagrindinių viešųjų pirkimų, už kiekvieną pav</text:span><text:span text:style-name="T1359">ėluotą dieną bus skaičiuojami delspinigiai vadovaujantis Įgyvendinančiosios institucijos direktoriaus įsakymu patvirtinta tvarka.</text:span></text:p>
      <text:p text:style-name="P1360"/>
      <text:p text:style-name="P1361"><text:span text:style-name="T1362">VII</text:span><text:span text:style-name="T1363"><text:s/>SKYRIUS</text:span></text:p>
      <text:p text:style-name="P1364"><text:span text:style-name="T1365">APRAŠO KEITIMO TVARKA</text:span></text:p>
      <text:p text:style-name="P1366"/>
      <text:p text:style-name="P1367"><text:span text:style-name="T1368">66</text:span><text:span text:style-name="T1369">.</text:span><text:span text:style-name="T1370"><text:tab/>Aprašo keitimo tvarka nustatyta Projektų taisyklių 11 skirsnyje.<text:s/></text:span></text:p>
      <text:p text:style-name="P1371"><text:span text:style-name="T1372">67</text:span><text:span text:style-name="T1373">.</text:span><text:span text:style-name="T1374"><text:tab/>Je</text:span><text:span text:style-name="T1375">igu Aprašas keičiamas jau atrinkus projektus, šie pakeitimai, nepažeidžiant lygiateisiškumo principo, taikomi ir įgyvendinamiems projektams Projektų taisyklių 91 punkte nustatytais atvejais.<text:s/></text:span></text:p>
      <text:p text:style-name="P1376"><text:span text:style-name="T1377">____________________</text:span></text:p>
      <text:p text:style-name="Normal"/>
      <text:p text:style-name="Normal"/>
      <text:p text:style-name="Normal"/>
      <text:p text:style-name="Normal"/>
      <text:p text:style-name="P1378">Priedų pakeitimai:</text:p>
      <text:p text:style-name="Normal"/>
      <text:p text:style-name="P1379">PFSA_J06-isakymo_priedo_1_priedas_vFINAL</text:p>
      <text:p text:style-name="P1380">Priedo pakeitimai:</text:p>
      <text:p text:style-name="P1381"><text:span text:style-name="T1382">Nr.<text:s/></text:span><text:a xlink:href="https://www.e-tar.lt/portal/legalAct.html?documentId=d47a1800cbc411e8bf37fd1541d65f38" office:target-frame-name="_top" xlink:show="replace"><text:span text:style-name="T1383">3-508</text:span></text:a><text:span text:style-name="T1384">, 2018-10-09, paskelbta TAR 2018-10-09, i. k. 2018-15988</text:span></text:p>
      <text:p text:style-name="Normal"/>
      <text:p text:style-name="P1385">PFSA_J06-isakymo_priedo_2_priedas</text:p>
      <text:p text:style-name="P1386">Priedo pakeitimai:</text:p>
      <text:p text:style-name="P1387"><text:span text:style-name="T1388">Nr.<text:s/></text:span><text:a xlink:href="https://www.e-tar.lt/portal/legalAct.html?documentId=d44ebe50279911e88ea9fc46d2024961" office:target-frame-name="_top" xlink:show="replace"><text:span text:style-name="T1389">3-124</text:span></text:a><text:span text:style-name="T1390">, 2018-03-14, paskelbta TAR 2018-03-15, i. k. 2018-03937</text:span></text:p>
      <text:p text:style-name="Normal"/>
      <text:p text:style-name="P1391"/>
      <text:p text:style-name="P1392"/>
      <text:p text:style-name="P1393"><text:span text:style-name="T1394">Pakeitimai:</text:span></text:p>
      <text:p text:style-name="P1395"/>
      <text:p text:style-name="P1396"><text:span text:style-name="T1397">1.</text:span></text:p>
      <text:p text:style-name="P1398"><text:span text:style-name="T1399">Lietuvos Respublikos susisiekimo ministerija, Įsaky</text:span><text:span text:style-name="T1400">mas</text:span></text:p>
      <text:p text:style-name="P1401"><text:span text:style-name="T1402">Nr.<text:s/></text:span><text:a xlink:href="https://www.e-tar.lt/portal/legalAct.html?documentId=d44ebe50279911e88ea9fc46d2024961" office:target-frame-name="_top" xlink:show="replace"><text:span text:style-name="T1403">3-124</text:span></text:a><text:span text:style-name="T1404">, 2018-03-14, paskelbta TAR 2018-03-15, i. k. 2018-03937</text:span></text:p>
      <text:p text:style-name="P1405"><text:span text:style-name="T1406">Dėl Lietuvos Respublikos susisiekimo ministro 2016 m. lapkričio 11 d. įsakymo Nr.<text:s/></text:span><text:span text:style-name="T1407">3-379(1.5 E) „Dėl 2014–2020 metų Europos Sąjungos fondų investicijų veiksmų programos 2 prioriteto „Informacinės visuomenės skatinimas“ J06-CPVA-V priemonės „IRT infrastruktūros optimizavimas ir sauga“ projektų finansavimo sąlygų aprašo Nr. 1 patvirtinimo“</text:span><text:span text:style-name="T1408"><text:s/>pakeitimo</text:span></text:p>
      <text:p text:style-name="P1409"/>
      <text:p text:style-name="P1410"><text:span text:style-name="T1411">2.</text:span></text:p>
      <text:p text:style-name="P1412"><text:span text:style-name="T1413">Lietuvos Respublikos susisiekimo ministerija, Įsakymas</text:span></text:p>
      <text:p text:style-name="P1414"><text:span text:style-name="T1415">Nr.<text:s/></text:span><text:a xlink:href="https://www.e-tar.lt/portal/legalAct.html?documentId=f1d8817090d211e8b93ad15b34c9248c" office:target-frame-name="_top" xlink:show="replace"><text:span text:style-name="T1416">3-388</text:span></text:a><text:span text:style-name="T1417">, 2018-07-26, paskelbta TAR 2018-07-26, i. k. 2018-12463</text:span></text:p>
      <text:p text:style-name="P1418"><text:span text:style-name="T1419">Dėl Lietuvos Respublik</text:span><text:span text:style-name="T1420">os susisiekimo ministro 2016 m. lapkričio 11 d. įsakymo Nr. 3-379(1.5 E) „Dėl 2014–2020 metų Europos Sąjungos fondų investicijų veiksmų programos 2 prioriteto „Informacinės visuomenės skatinimas“ J06-CPVA-V priemonės „IRT infrastruktūros optimizavimas ir s</text:span><text:span text:style-name="T1421">auga“ projektų finansavimo sąlygų aprašo Nr. 1 patvirtinimo“ pakeitimo</text:span></text:p>
      <text:p text:style-name="P1422"/>
      <text:p text:style-name="P1423"><text:span text:style-name="T1424">3.</text:span></text:p>
      <text:p text:style-name="P1425"><text:span text:style-name="T1426">Lietuvos Respublikos susisiekimo ministerija, Įsakymas</text:span></text:p>
      <text:p text:style-name="P1427"><text:span text:style-name="T1428">Nr.<text:s/></text:span><text:a xlink:href="https://www.e-tar.lt/portal/legalAct.html?documentId=bb959770c64b11e8bf37fd1541d65f38" office:target-frame-name="_top" xlink:show="replace"><text:span text:style-name="T1429">3-493</text:span></text:a><text:span text:style-name="T1430">, 2018-10-02, paske</text:span><text:span text:style-name="T1431">lbta TAR 2018-10-03, i. k. 2018-15626</text:span></text:p>
      <text:p text:style-name="P1432"><text:span text:style-name="T1433">Dėl Lietuvos Respublikos susisiekimo ministro 2016 m. lapkričio 11 d. įsakymo Nr. 3-379(1.5 E) „Dėl 2014–2020 metų Europos Sąjungos fondų investicijų veiksmų programos 2 prioriteto „Informacinės visuomenės skatinimas“<text:s/></text:span><text:span text:style-name="T1434">J06-CPVA-V priemonės „IRT infrastruktūros optimizavimas ir sauga“ projektų finansavimo sąlygų aprašo Nr. 1 patvirtinimo“ pakeitimo</text:span></text:p>
      <text:p text:style-name="P1435"/>
      <text:p text:style-name="P1436"><text:span text:style-name="T1437">4.</text:span></text:p>
      <text:p text:style-name="P1438"><text:span text:style-name="T1439">Lietuvos Respublikos susisiekimo ministerija, Įsakymas</text:span></text:p>
      <text:p text:style-name="P1440"><text:span text:style-name="T1441">Nr.<text:s/></text:span><text:a xlink:href="https://www.e-tar.lt/portal/legalAct.html?documentId=d47a1800cbc411e8bf37fd1541d65f38" office:target-frame-name="_top" xlink:show="replace"><text:span text:style-name="T1442">3-508</text:span></text:a><text:span text:style-name="T1443">, 2018-10-09, paskelbta TAR 2018-10-09, i. k. 2018-15988</text:span></text:p>
      <text:p text:style-name="P1444"><text:span text:style-name="T1445">Dėl Lietuvos Respublikos susisiekimo ministro 2016 m. lapkričio 11 d. įsakymo Nr. 3-379(1.5 E) „Dė</text:span><text:span text:style-name="T1446">l 2014–2020 metų Europos Sąjungos fondų investicijų veiksmų programos 2 prioriteto „Informacinės visuomenės skatinimas“ J06-CPVA-V priemonės „IRT infrastruktūros optimizavimas ir sauga“ projektų finansavimo sąlygų aprašo Nr. 1 patvirtinimo“ pakeitimo</text:span></text:p>
      <text:p text:style-name="P1447"/>
      <text:p text:style-name="P1448"><text:span text:style-name="T1449">5.</text:span></text:p>
      <text:p text:style-name="P1450"><text:span text:style-name="T1451">L</text:span><text:span text:style-name="T1452">ietuvos Respublikos susisiekimo ministerija, Įsakymas</text:span></text:p>
      <text:p text:style-name="P1453"><text:span text:style-name="T1454">Nr.<text:s/></text:span><text:a xlink:href="https://www.e-tar.lt/portal/legalAct.html?documentId=c407a5c0d04011e8bea9885f77677ec1" office:target-frame-name="_top" xlink:show="replace"><text:span text:style-name="T1455">3-515</text:span></text:a><text:span text:style-name="T1456">, 2018-10-15, paskelbta TAR 2018-10-15, i. k. 2018-16186</text:span></text:p>
      <text:p text:style-name="P1457"><text:span text:style-name="T1458">Dėl techninės klaidos ištaisymo Lietuv</text:span><text:span text:style-name="T1459">os Respublikos susisiekimo ministro 2018 m. spalio 9 d. įsakyme Nr. 3-508 „Dėl Lietuvos Respublikos susisiekimo ministro 2016 m. lapkričio 11 d. įsakymo Nr. 3-379(1.5 E) „Dėl 2014–2020 metų Europos Sąjungos fondų investicijų veiksmų programos 2 prioriteto<text:s/></text:span><text:span text:style-name="T1460">„Informacinės visuomenės skatinimas“ J06-CPVA-V priemonės „LRT infrastruktūros optimizavimas ir sauga“ projektų finansavimo sąlygų aprašo Nr. 1 patvirtinimo“ pakeitimo“</text:span></text:p>
      <text:p text:style-name="P1461"/>
      <text:p text:style-name="P1462"><text:span text:style-name="T1463">6.</text:span></text:p>
      <text:p text:style-name="P1464"><text:span text:style-name="T1465">Lietuvos Respublikos susisiekimo ministerija, Įsakymas</text:span></text:p>
      <text:p text:style-name="P1466"><text:span text:style-name="T1467">Nr.<text:s/></text:span><text:a xlink:href="https://www.e-tar.lt/portal/legalAct.html?documentId=6e551ae0b9d311e98451fa7b5933515d" office:target-frame-name="_top" xlink:show="replace"><text:span text:style-name="T1468">3-384</text:span></text:a><text:span text:style-name="T1469">, 2019-08-08, paskelbta TAR 2019-08-08, i. k. 2019-13002</text:span></text:p>
      <text:p text:style-name="P1470"><text:span text:style-name="T1471">Dėl Lietuvos Respublikos susisiekimo ministro 2016 m. lapkričio 11 d. įsakymo Nr. 3-379(1.5 E) „Dėl 2014–2020 metų Europ</text:span><text:span text:style-name="T1472">os Sąjungos fondų investicijų veiksmų programos 2 prioriteto „Informacinės visuomenės skatinimas“ J06-CPVA-V priemonės „IRT infrastruktūros optimizavimas ir sauga“ projektų finansavimo sąlygų aprašo Nr. 1 patvirtinimo“ pakeitimo</text:span></text:p>
      <text:p text:style-name="P1473"/>
      <text:p text:style-name="P1474"><text:span text:style-name="T1475">7.</text:span></text:p>
      <text:p text:style-name="P1476"><text:span text:style-name="T1477">Lietuvos Respublikos su</text:span><text:span text:style-name="T1478">sisiekimo ministerija, Įsakymas</text:span></text:p>
      <text:p text:style-name="P1479"><text:span text:style-name="T1480">Nr.<text:s/></text:span><text:a xlink:href="https://www.e-tar.lt/portal/legalAct.html?documentId=c3ae0770b4d811eb8371ea260d59d64b" office:target-frame-name="_top" xlink:show="replace"><text:span text:style-name="T1481">3-278</text:span></text:a><text:span text:style-name="T1482">, 2021-05-14, paskelbta TAR 2021-05-17, i. k. 2021-10850</text:span></text:p>
      <text:p text:style-name="P1483"><text:span text:style-name="T1484">Dėl Lietuvos Respublikos susisiekimo ministro 2016 m.<text:s/></text:span><text:span text:style-name="T1485">lapkričio 11 d. įsakymo Nr. 3-379(1.5 E) „Dėl 2014–2020 metų Europos Sąjungos fondų investicijų veiksmų programos 2 prioriteto „Informacinės visuomenės skatinimas“ J06-CPVA-V priemonės „LRT infrastruktūros optimizavimas ir sauga“ projektų finansavimo sąlyg</text:span><text:span text:style-name="T1486">ų aprašo Nr. 1 patvirtinimo“ pakeitimo</text:span></text:p>
      <text:p text:style-name="P1487"/>
      <text:p text:style-name="P1488"><text:span text:style-name="T1489">8.</text:span></text:p>
      <text:p text:style-name="P1490"><text:span text:style-name="T1491">Lietuvos Respublikos susisiekimo ministerija, Įsakymas</text:span></text:p>
      <text:p text:style-name="P1492"><text:span text:style-name="T1493">Nr.<text:s/></text:span><text:a xlink:href="https://www.e-tar.lt/portal/legalAct.html?documentId=16f339d0467911ee9de9e7e0fd363afc" office:target-frame-name="_top" xlink:show="replace"><text:span text:style-name="T1494">3-381</text:span></text:a><text:span text:style-name="T1495">, 2023-08-29, paskelbta TAR 2023-08-29, i. k. 2023-</text:span><text:span text:style-name="T1496">17001</text:span></text:p>
      <text:p text:style-name="P1497"><text:span text:style-name="T1498">Dėl Lietuvos Respublikos susisiekimo ministro 2016 m. lapkričio 11 d. įsakymo Nr. 3-379(1.5 E) „Dėl 2014–2020 metų Europos Sąjungos fondų investicijų veiksmų programos 2 prioriteto „Informacinės visuomenės skatinimas“ J06-CPVA-V priemonės „LRT infras</text:span><text:span text:style-name="T1499">truktūros optimizavimas ir sauga“ projektų finansavimo sąlygų aprašo Nr. 1 patvirtinimo“ pakeitimo</text:span></text:p>
      <text:p text:style-name="P1500"/>
      <text:p text:style-name="P1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3"><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08-30T04:21:00Z</meta:creation-date>
    <dc:date>2023-08-30T04:21:00Z</dc:date>
    <meta:print-date>2016-07-11T07:18:00Z</meta:print-date>
    <meta:template xlink:href="Normal.dotm" xlink:type="simple"/>
    <meta:editing-cycles>2</meta:editing-cycles>
    <meta:editing-duration>PT0S</meta:editing-duration>
    <meta:document-statistic meta:page-count="15" meta:paragraph-count="394" meta:word-count="9719" meta:character-count="75318" meta:row-count="1999" meta:non-whitespace-character-count="65993"/>
  </office:meta>
</office:document-meta>
</file>