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2"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45%"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anguage="ga" fo:country="I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anguage="ga" fo:country="I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45%"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45%"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45%"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 style:parent-style-name="Normal" style:family="paragraph">
      <style:paragraph-properties fo:text-align="justify" fo:line-height="140%"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2166in"/>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40%" fo:text-indent="0.2166in"/>
      <style:text-properties fo:hyphenate="false"/>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font-weight="bold" style:font-weight-asian="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40%" fo:text-indent="0.2166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weight-complex="bold" fo:letter-spacing="0.002in" style:font-size-complex="12pt" style:language-asian="lt" style:country-asian="LT"/>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40%" fo:text-indent="0.2166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16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216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216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40%" fo:text-indent="0.2166in"/>
      <style:text-properties fo:hyphenate="false"/>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center" fo:text-indent="0.2166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2166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line-height="140%" fo:text-indent="0.2166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40%" fo:text-indent="0.2166in"/>
    </style:style>
    <style:style style:name="P216" style:parent-style-name="Normal" style:family="paragraph">
      <style:paragraph-properties fo:text-align="justify" fo:line-height="145%"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5%"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5%" fo:text-indent="0.2166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line-height="140%"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Tahoma" style:font-name-complex="Tahoma"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font-weight="bold" style:font-weight-asian="bold" fo:letter-spacing="-0.0013in"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5" style:parent-style-name="Normal" style:family="paragraph">
      <style:paragraph-properties fo:text-align="justify" fo:line-height="145%" fo:text-indent="0.2152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45%"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text-align="justify" fo:line-height="145%"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5%"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45%"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2166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1972in"/>
      <style:text-properties fo:hyphenate="false"/>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5%" fo:text-indent="0.1972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45%" fo:text-indent="0.197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45%" fo:text-indent="0.197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45%" fo:text-indent="0.197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45%"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45%" fo:text-indent="0.2166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45%" fo:text-indent="0.2166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45%" fo:text-indent="0.2166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0%" fo:text-indent="0.2958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font-weight="bold" style:font-weight-asian="bold"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45%" fo:text-indent="0.2166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45%" fo:text-indent="0.2166in"/>
      <style:text-properties fo:hyphenate="false"/>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font-weight="bold" style:font-weight-asian="bold" style:font-weight-complex="bold"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45%" fo:text-indent="0.2166in"/>
      <style:text-properties fo:hyphenate="false"/>
    </style:style>
    <style:style style:name="T460" style:parent-style-name="DefaultParagraphFont" style:family="text">
      <style:text-properties fo:letter-spacing="-0.0034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45%" fo:text-indent="0.2166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anguage="ga" fo:country="IE"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anguage="ga" fo:country="IE"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45%" fo:text-indent="0.2166in"/>
      <style:text-properties fo:hyphenate="false"/>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fo:language="ga" fo:country="IE"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fo:text-align="justify" fo:line-height="145%" fo:text-indent="0.2166in"/>
      <style:text-properties fo:hyphenate="false"/>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paragraph-properties fo:text-align="justify" fo:line-height="145%" fo:text-indent="0.2166in"/>
      <style:text-properties fo:hyphenate="false"/>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5%" fo:text-indent="0.2166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line-height="145%" fo:text-indent="0.2166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letter-spacing="0.0034in" style:font-size-complex="12pt" style:language-asian="lt" style:country-asian="LT"/>
    </style:style>
    <style:style style:name="P530" style:parent-style-name="Normal" style:family="paragraph">
      <style:paragraph-properties fo:text-align="justify" fo:line-height="145%" fo:text-indent="0.2166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5%"/>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fo:letter-spacing="-0.0013in" style:font-size-complex="12pt" style:language-asian="lt" style:country-asian="LT"/>
    </style:style>
    <style:style style:name="T537" style:parent-style-name="DefaultParagraphFont" style:family="text">
      <style:text-properties fo:font-weight="bold" style:font-weight-asian="bold" fo:letter-spacing="-0.0013in"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41" style:parent-style-name="Normal" style:family="paragraph">
      <style:paragraph-properties fo:text-align="justify" fo:line-height="145%" fo:text-indent="0.2166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P544" style:parent-style-name="Normal" style:family="paragraph">
      <style:paragraph-properties fo:text-align="justify" fo:line-height="145%" fo:text-indent="0.2166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fo:letter-spacing="0.0027in"/>
    </style:style>
    <style:style style:name="P553" style:parent-style-name="Normal" style:family="paragraph">
      <style:paragraph-properties fo:text-align="justify" fo:line-height="145%" fo:text-indent="0.2166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45%" fo:text-indent="0.2166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45%" fo:text-indent="0.2166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45%" fo:text-indent="0.216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45%" fo:text-indent="0.2166in"/>
      <style:text-properties fo:hyphenate="false"/>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fo:font-size="10pt" style:font-size-asian="10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45%" fo:text-indent="0.216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45%" fo:text-indent="0.2166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45%" fo:text-indent="0.2166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45%" fo:text-indent="0.2166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45%" fo:text-indent="0.2166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P610" style:parent-style-name="Normal" style:family="paragraph">
      <style:paragraph-properties fo:text-align="justify" fo:line-height="145%" fo:text-indent="0.2166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text-align="justify" fo:line-height="145%" fo:text-indent="0.2166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P617" style:parent-style-name="Normal" style:family="paragraph">
      <style:paragraph-properties fo:text-align="justify" fo:line-height="145%" fo:text-indent="0.2166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45%" fo:text-indent="0.216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45%" fo:text-indent="0.216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45%" fo:text-indent="0.216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45%" fo:text-indent="0.2166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letter-spacing="-0.0013in" style:font-size-complex="12pt" style:language-asian="lt" style:country-asian="LT"/>
    </style:style>
    <style:style style:name="T636" style:parent-style-name="DefaultParagraphFont" style:family="text">
      <style:text-properties fo:font-weight="bold" style:font-weight-asian="bold" fo:letter-spacing="-0.0013in" style:font-size-complex="12pt"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40" style:parent-style-name="Normal" style:family="paragraph">
      <style:paragraph-properties fo:text-align="justify" fo:line-height="143%"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fo:language="ga" fo:country="IE"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43%"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style:font-weight-complex="bold" fo:color="#000000" style:font-size-complex="12pt"/>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style:font-name-asian="Calibri" style:font-weight-complex="bold"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40%"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paragraph-properties fo:text-align="justify" fo:line-height="140%"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0%"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4923in"/>
      <style:text-properties fo:hyphenate="false"/>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40%" fo:text-indent="0.4923in"/>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fo:letter-spacing="-0.0013in" style:font-size-complex="12pt" style:language-asian="lt" style:country-asian="LT"/>
    </style:style>
    <style:style style:name="T711" style:parent-style-name="DefaultParagraphFont" style:family="text">
      <style:text-properties fo:font-weight="bold" style:font-weight-asian="bold" fo:letter-spacing="-0.0013in"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2166in"/>
      <style:text-properties fo:font-weight="bold" style:font-weight-asian="bold" style:font-size-complex="12pt"/>
    </style:style>
    <style:style style:name="P715" style:parent-style-name="Normal" style:family="paragraph">
      <style:paragraph-properties fo:text-align="justify" fo:line-height="145%"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45%"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5%"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style:font-name="Arial" style:font-name-complex="Arial" fo:color="#000000" fo:font-size="10pt" style:font-size-asian="10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5%"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45%"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P754" style:parent-style-name="Normal" style:family="paragraph">
      <style:paragraph-properties fo:text-align="justify" fo:line-height="145%"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45%"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45%"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text-properties fo:hyphenate="false"/>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P769" style:parent-style-name="Normal" style:family="paragraph">
      <style:paragraph-properties fo:text-align="justify" fo:line-height="150%"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P783" style:parent-style-name="Normal" style:family="paragraph">
      <style:paragraph-properties fo:text-align="justify" fo:line-height="140%"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0%"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40%"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40%"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P803" style:parent-style-name="Normal" style:family="paragraph">
      <style:paragraph-properties fo:text-align="justify" fo:line-height="140%" fo:text-indent="0.4923in"/>
      <style:text-properties fo:hyphenate="false"/>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5%"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45%"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5%"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5%" fo:text-indent="0.4923in"/>
      <style:text-properties fo:hyphenate="false"/>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P822" style:parent-style-name="Normal" style:family="paragraph">
      <style:paragraph-properties fo:text-align="justify" fo:line-height="145%" fo:text-indent="0.4923in"/>
      <style:text-properties fo:hyphenate="false"/>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fo:language="ga" fo:country="IE" style:language-asian="lt" style:country-asian="LT"/>
    </style:style>
    <style:style style:name="T826" style:parent-style-name="DefaultParagraphFont" style:family="text">
      <style:text-properties fo:letter-spacing="0.002in" style:font-size-complex="12pt" style:language-asian="lt" style:country-asian="LT"/>
    </style:style>
    <style:style style:name="P827" style:parent-style-name="Normal" style:family="paragraph">
      <style:paragraph-properties fo:text-align="justify" fo:line-height="145%" fo:text-indent="0.4923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40%"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45%" fo:text-indent="0.4923in"/>
      <style:text-properties fo:hyphenate="false"/>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style:vertical-align="middle" fo:line-height="150%"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justify" fo:line-height="150%" fo:text-indent="0.4923in"/>
    </style:style>
    <style:style style:name="P1018" style:parent-style-name="Normal" style:family="paragraph">
      <style:paragraph-properties fo:text-align="justify" fo:line-height="150%" fo:text-indent="0.4923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weight="bold" style:font-weight-asian="bold" fo:letter-spacing="-0.0013in" style:font-size-complex="12pt" style:language-asian="lt" style:country-asian="LT"/>
    </style:style>
    <style:style style:name="T1023" style:parent-style-name="DefaultParagraphFont" style:family="text">
      <style:text-properties fo:font-weight="bold" style:font-weight-asian="bold" fo:letter-spacing="-0.0013in" style:font-size-complex="12pt" style:language-asian="lt" style:country-asian="LT"/>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27" style:parent-style-name="Normal" style:family="paragraph">
      <style:paragraph-properties fo:text-align="justify" fo:line-height="145%"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45%" fo:text-indent="0.4923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45%" fo:text-indent="0.4923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45%" fo:text-indent="0.4923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rial" style:font-name-complex="Arial" fo:color="#000000" fo:font-size="10pt" style:font-size-asian="10pt" style:language-asian="lt" style:country-asian="LT"/>
    </style:style>
    <style:style style:name="P1048" style:parent-style-name="Normal" style:family="paragraph">
      <style:paragraph-properties fo:text-align="justify" fo:line-height="145%" fo:text-indent="0.4923in"/>
      <style:text-properties fo:hyphenate="false"/>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letter-spacing="-0.0013in" style:font-size-complex="12pt" style:language-asian="lt" style:country-asian="LT"/>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7" style:parent-style-name="Normal" style:family="paragraph">
      <style:paragraph-properties fo:text-align="justify" fo:line-height="145%" fo:text-indent="0.4923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45%" fo:text-indent="0.4923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5%" fo:text-indent="0.4923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45%"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45%" fo:text-indent="0.4923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45%" fo:text-indent="0.4923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45%" fo:text-indent="0.4923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45%" fo:text-indent="0.4923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45%" fo:text-indent="0.4923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45%"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45%"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45%"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4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4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4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4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letter-spacing="0.0034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weight-complex="bold"/>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name-asian="Calibri" style:font-weight-complex="bold"/>
    </style:style>
    <style:style style:name="T1174" style:parent-style-name="DefaultParagraphFont" style:family="text">
      <style:text-properties style:font-name-asian="Calibri" style:font-weight-complex="bold"/>
    </style:style>
    <style:style style:name="T1175" style:parent-style-name="DefaultParagraphFont" style:family="text">
      <style:text-properties style:font-name-asian="Calibri" style:font-weight-complex="bold"/>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rial" style:font-name-complex="Arial"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weight-complex="bold"/>
    </style:style>
    <style:style style:name="T1196" style:parent-style-name="DefaultParagraphFont" style:family="text">
      <style:text-properties style:font-name-asian="Calibri" style:font-weight-complex="bold"/>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weight-complex="bold"/>
    </style:style>
    <style:style style:name="T1199" style:parent-style-name="DefaultParagraphFont" style:family="text">
      <style:text-properties style:font-name-asian="Calibri" style:font-weight-complex="bold"/>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name-asian="Calibri" fo:color="#000000" style:letter-kerning="true"/>
    </style:style>
    <style:style style:name="T1202" style:parent-style-name="DefaultParagraphFont" style:family="text">
      <style:text-properties fo:color="#000000" style:letter-kerning="true"/>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fo:color="#000000" style:letter-kerning="true"/>
    </style:style>
    <style:style style:name="T1205" style:parent-style-name="DefaultParagraphFont" style:family="text">
      <style:text-properties style:font-name-asian="Calibri" style:font-weight-complex="bold"/>
    </style:style>
    <style:style style:name="T1206" style:parent-style-name="DefaultParagraphFont" style:family="text">
      <style:text-properties fo:color="#000000"/>
    </style:style>
    <style:style style:name="T1207" style:parent-style-name="DefaultParagraphFont" style:family="text">
      <style:text-properties style:font-name-asian="Calibri" style:font-weight-complex="bold"/>
    </style:style>
    <style:style style:name="P1208" style:parent-style-name="Normal" style:family="paragraph">
      <style:paragraph-properties fo:text-align="justify" fo:line-height="150%" fo:text-indent="0.3937in"/>
    </style:style>
    <style:style style:name="P1209" style:parent-style-name="Normal" style:family="paragraph">
      <style:paragraph-properties fo:text-align="justify" fo:line-height="150%" fo:text-indent="0.3937in"/>
    </style:style>
    <style:style style:name="P1210" style:parent-style-name="Normal" style:family="paragraph">
      <style:paragraph-properties fo:text-align="justify" fo:line-height="150%" fo:text-indent="0.3937in"/>
    </style:style>
    <style:style style:name="P1211" style:parent-style-name="Normal" style:family="paragraph">
      <style:paragraph-properties fo:text-align="justify" fo:line-height="150%" fo:text-indent="0.3937in"/>
    </style:style>
    <style:style style:name="P1212" style:parent-style-name="Normal" style:family="paragraph">
      <style:paragraph-properties fo:text-align="justify" fo:line-height="150%" fo:text-indent="0.3937in"/>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language="ga" fo:country="IE"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50%" fo:text-indent="0.3937in"/>
    </style:style>
    <style:style style:name="P1228" style:parent-style-name="Normal" style:family="paragraph">
      <style:paragraph-properties fo:text-align="justify" fo:line-height="130%" fo:text-indent="0.3937in"/>
    </style:style>
    <style:style style:name="T1229" style:parent-style-name="DefaultParagraphFont" style:family="text">
      <style:text-properties style:font-name-asian="Calibri"/>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3937in"/>
      <style:text-properties fo:hyphenate="false"/>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4923in"/>
      <style:text-properties style:font-name-asian="Calibri" fo:color="#000000" style:font-size-complex="12pt" fo:hyphenate="false"/>
    </style:style>
    <style:style style:name="P1243" style:parent-style-name="Normal" style:family="paragraph">
      <style:paragraph-properties fo:text-align="justify" fo:line-height="150%" fo:text-indent="0.4923in"/>
      <style:text-properties fo:hyphenate="false"/>
    </style:style>
    <style:style style:name="T1244" style:parent-style-name="DefaultParagraphFont" style:family="text">
      <style:text-properties style:font-name-asian="Calibri" fo:color="#000000" style:font-size-complex="12pt" fo:language="ga" fo:country="IE"/>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4923in"/>
      <style:text-properties fo:hyphenate="false"/>
    </style:style>
    <style:style style:name="T1247" style:parent-style-name="DefaultParagraphFont" style:family="text">
      <style:text-properties style:font-name-asian="Calibri" fo:color="#000000" style:font-size-complex="12pt" fo:language="ga" fo:country="IE"/>
    </style:style>
    <style:style style:name="T1248" style:parent-style-name="DefaultParagraphFont" style:family="text">
      <style:text-properties style:font-name-asian="Calibri" fo:color="#000000" style:font-size-complex="12pt" fo:language="ga" fo:country="IE"/>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4923in"/>
      <style:text-properties style:font-name-asian="Calibri" fo:color="#000000" style:font-size-complex="12pt" fo:hyphenate="false"/>
    </style:style>
    <style:style style:name="P1251" style:parent-style-name="Normal" style:family="paragraph">
      <style:paragraph-properties fo:text-align="justify" fo:line-height="150%" fo:text-indent="0.4923in"/>
      <style:text-properties style:font-name-asian="Calibri" fo:color="#000000" style:font-size-complex="12pt" fo:hyphenate="false"/>
    </style:style>
    <style:style style:name="P1252" style:parent-style-name="Normal" style:family="paragraph">
      <style:paragraph-properties fo:text-align="justify" fo:line-height="150%" fo:text-indent="0.4923in"/>
      <style:text-properties fo:hyphenate="false"/>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4923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ext-properties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fo:letter-spacing="-0.0013in" style:font-size-complex="12pt" style:language-asian="lt" style:country-asian="LT"/>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265" style:parent-style-name="Normal" style:family="paragraph">
      <style:paragraph-properties fo:text-align="justify" fo:line-height="140%" fo:text-indent="0.4923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40%" fo:text-indent="0.4923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40%" fo:text-indent="0.4923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40%" fo:text-indent="0.4923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40%" fo:text-indent="0.4923in"/>
      <style:text-properties fo:hyphenate="false"/>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P1283" style:parent-style-name="Normal" style:family="paragraph">
      <style:paragraph-properties fo:text-align="center" fo:text-indent="0.2166in"/>
      <style:text-properties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fo:letter-spacing="-0.0013in" style:font-size-complex="12pt" style:language-asian="lt" style:country-asian="LT"/>
    </style:style>
    <style:style style:name="T1287" style:parent-style-name="DefaultParagraphFont" style:family="text">
      <style:text-properties fo:font-weight="bold" style:font-weight-asian="bold" fo:letter-spacing="-0.0013in" style:font-size-complex="12pt" style:language-asian="lt" style:country-asian="LT"/>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1" style:parent-style-name="Normal" style:family="paragraph">
      <style:paragraph-properties fo:text-align="justify" fo:line-height="150%" fo:text-indent="0.4923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fo:language="ga" fo:country="IE"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line-height="145%"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45%"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4923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4923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45%" fo:text-indent="0.492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06in" style:font-size-complex="12pt" style:language-asian="lt" style:country-asian="LT"/>
    </style:style>
    <style:style style:name="P1325" style:parent-style-name="Normal" style:family="paragraph">
      <style:paragraph-properties fo:text-align="justify" fo:line-height="145%"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45%"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45%" fo:text-indent="0.4923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45%" fo:text-indent="0.4923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45%" fo:text-indent="0.4923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75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ext-properties fo:hyphenate="false"/>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letter-spacing="-0.0013in" style:font-size-complex="12pt" style:language-asian="lt" style:country-asian="LT"/>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357" style:parent-style-name="Normal" style:family="paragraph">
      <style:paragraph-properties fo:text-align="justify" fo:line-height="145%" fo:text-indent="0.4923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4923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4923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4923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4923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fo:letter-spacing="-0.0013in" style:font-size-complex="12pt" style:language-asian="lt" style:country-asian="L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85" style:parent-style-name="Normal" style:family="paragraph">
      <style:paragraph-properties fo:text-align="justify" fo:line-height="145%"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45%" fo:text-indent="0.4923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rial" style:font-name-complex="Arial" fo:color="#000000" fo:font-size="10pt" style:font-size-asian="10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45%" fo:text-indent="0.4923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name="Arial" style:font-name-complex="Arial" fo:color="#000000" fo:font-size="10pt" style:font-size-asian="10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center" fo:line-height="150%" fo:text-indent="0.2166in"/>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weight="bold" style:font-weight-asian="bold"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3-05 iki 2020-05-21</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3"><text:span text:style-name="T34">t<text:s/></text:span><text:span text:style-name="T35">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6">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Giedrius Surplys</text:span></text:p>
      <text:p text:style-name="P51"/>
      <text:soft-page-break/>
      <text:p text:style-name="P52">PATVIRTINTA</text:p>
      <text:p text:style-name="P60">Lietuvos Respublikos žemės ūkio ministro<text:s/></text:p>
      <text:p text:style-name="P61">2019 m. birželio 11 d. įsakymu Nr. 3D-356</text:p>
      <text:p text:style-name="P62"/>
      <text:p text:style-name="P63"><text:span text:style-name="T64">LIETUVOS KAIMO PLĖTROS 2014–2020<text:s/></text:span><text:span text:style-name="T65">METŲ PROGRAMOS PRIEMONĖS „</text:span><text:span text:style-name="T66">INVESTICIJOS Į MATERIALŲJĮ TURTĄ“ VEIKLOS SRITIES „PARAMA INVESTICIJOMS Į ŽEMĖS ŪKIO PRODUKTŲ PERDIRBIMĄ, RINKODARĄ IR (ARBA) PLĖTRĄ“ ĮGYVENDINIMO TAISYKLĖS, TAIKOMOS NUO 2019 METŲ</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Lietu</text:span><text:span text:style-name="T76">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 (OL 2013 L 347, p. 487), su paskutiniais pakeitimais, padarytais 2018 m. lapkričio 9 d. Komisijos deleguotuoju reglamentu (ES) 2019/71 (OL 2018 L 16, p. 1), 2013 m. gruodžio 18 d. Komisijos reglamentu (ES) Nr. 1407/2013 dėl Sutarties dėl Europos Sąjun</text:span><text:span text:style-name="T79">gos veikimo 107 ir 108 straipsnių taikymo de<text:s/></text:span><text:span text:style-name="T80">minimis</text:span><text:span text:style-name="T81"><text:s/>pagalbai (OL 2013 L 352, p. 1), 2014 m. liepos 17 d. Komisijos įgyvendinimo reglamentu (ES) Nr. 808/2014, kuriuo nustatomos Europos Parlamento ir Tarybos reglamento (ES) Nr. 1305/2013 dėl paramos kaimo p</text:span><text:span text:style-name="T82">lėtrai, teikiamos Europos žemės ūkio fondo kaimo plėtrai (EŽŪFKP) lėšomis, taikymo taisyklės (OL 2014 L 227, p. 18), su paskutiniais pakeitimais, padarytais 2018 m. liepos 30 d. Komisijos įgyvendinimo reglamentu (ES) 2018/1077 (OL 2018 L 194, p. 44), 2014<text:s/></text:span><text:span text:style-name="T83">m. kovo 11 d. Komisijos deleguotuoju reglamentu (ES) Nr. 807/2014, kuriuo papildomas Europos Parlamento ir Tarybos reglamentas (ES) Nr. 1305/2013 dėl paramos kaimo plėtrai, teikiamos Europos žemės ūkio fondo kaimo plėtrai (EŽŪFKP) lėšomis, ir nustatomos pe</text:span><text:span text:style-name="T84">reinamojo laikotarpio nuostatos (OL 2014 L 227, p. 1), su paskutiniais pakeitimais, padarytais 2015 m. birželio 4 d. Komisijos deleguotuoju reglamentu (ES) 2015/1367 (OL 2015 L 211, p. 7), 2013 m. gruodžio 17 d. Europos Parlamento ir Tarybos reglamentu (ES</text:span><text:span text:style-name="T85">)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86">ndui, Europos socialiniam fondui, Sanglaudos fondui ir Europos jūros reikalų ir žuvininkystės fondui taikytinos bendrosios nuostatos ir panaikinamas Tarybos reglamentas (EB) Nr. 1083/2006 (OL 2013 L 347, p. 320), su paskutiniais pakeitimais, padarytais 201</text:span><text:span text:style-name="T87">8 m. lapkričio 14 d. Europos Parlamento ir Tarybos reglamentu (ES) 2018/1719 (OL 2018 L 291, p. 5), 2014 m. liepos 17 d. Komisijos įgyvendinimo reglamentu (ES) Nr. 809/2014,<text:s/></text:span><text:soft-page-break/><text:span text:style-name="T88">kuriuo nustatomos Europos Parlamento ir Tarybos reglamento (ES) Nr. 1306/2013 nuos</text:span><text:span text:style-name="T89">tatų dėl integruotos administravimo ir kontrolės sistemos, kaimo plėtros priemonių ir kompleksinės paramos taikymo taisyklės OL 2014 L 227, p. 69), su paskutiniais pakeitimais, padarytais 2018 m. gegužės 18 d. Komisijos įgyvendinimo reglamentu (ES) 2018/74</text:span><text:span text:style-name="T90">6 (OL 2018 L 125, p. 1), Lietuvos kaimo plėtros 2014–2020 metų programa, patvirtinta 2015 m. vasario 13 d. Komisijos sprendimu Nr. C (2015) 842 (toliau – Programa), Lietuvos Respublikos Vyriausybės 2014 m. liepos 22 d. nutarimu Nr. 722 „Dėl valstybės insti</text:span><text:span text:style-name="T91">tucijų ir įstaigų, savivaldybių ir kitų juridinių asmenų, atsakingų už Lietuvos kaimo plėtros 2014–2020 metų programos įgyvendinimą, paskyrimo“, Lietuvos Respublikos smulkiojo ir vidutinio verslo plėtros įstatymu, 2003 m. gegužės 6 d. Komisijos rekomendaci</text:span><text:span text:style-name="T92">ja 2003/361/EB dėl<text:s/></text:span><text:span text:style-name="T93">mikroįmonių,</text:span><text:span text:style-name="T94"><text:s/>mažų ir vidutinių įmonių sampratos (OL 2003 L 124, p. 36) bei Lietuvos kaimo plėtros 2014–2020 metų programos administravimo taisyklėmis, patvirtintomis Lietuvos Respublikos žemės ūkio ministro 2014 m. rugpjūčio 26 d. įsakym</text:span><text:span text:style-name="T95">u Nr. 3D-507 „Dėl Lietuvos kaimo plėtros 2014–2020 metų programos administravimo taisyklių patvirtinimo“ (toliau – <text:s/>Administravimo taisyklės).</text:span></text:p>
      <text:p text:style-name="P96"><text:span text:style-name="T97">2</text:span><text:span text:style-name="T98">. Taisyklės nustato paramos pagal priemonės „Investicijos į materialųjį turtą“ veiklos sritį „Parama investi</text:span><text:span text:style-name="T99">cijoms į žemės ūkio produktų perdirbimą, rinkodarą ir (arba) plėtrą“ (toliau – priemonės veiklos sritis) teikimo ir administravimo tvarką. Taisyklėmis turi vadovautis pareiškėjai, nuo 2019 metų rengdami ir teikdami paramos paraiškas, ir paramos gavėjai, įg</text:span><text:span text:style-name="T100">yvendindami projektus, taip pat institucijos, atliekančios paramos paraiškų vertinimą, atranką ir projektų įgyvendinimo priežiūrą pagal priemonės veiklos sritį. Paramos teikimo ir administravimo tvarka, kiek to nereglamentuoja Taisyklės, nustatyta Administ</text:span><text:span text:style-name="T101">ravimo taisyklėse.</text:span></text:p>
      <text:p text:style-name="P102"><text:span text:style-name="T103">3</text:span><text:span text:style-name="T104">. Pagal Taisykles 2019 m. projektams įgyvendinti skirta lėšų suma 28 803 132 Eur lygiomis dalimis paskirstoma dešimčiai Lietuvos apskričių.<text:s/></text:span></text:p>
      <text:p text:style-name="P105"/>
      <text:p text:style-name="P106"><text:span text:style-name="T107">II</text:span><text:span text:style-name="T108"><text:s/>SKYRIUS</text:span></text:p>
      <text:p text:style-name="P109"><text:span text:style-name="T110">SUTRUMPINIMAI IR SĄVOKOS</text:span></text:p>
      <text:p text:style-name="P111"/>
      <text:p text:style-name="P112"><text:span text:style-name="T113">4</text:span><text:span text:style-name="T114">. Taisyklėse vartojami sutrumpinimai:</text:span></text:p>
      <text:p text:style-name="P115"><text:span text:style-name="T116">4.1</text:span><text:span text:style-name="T117">.<text:s/></text:span><text:span text:style-name="T118">Agentūra<text:s/></text:span><text:span text:style-name="T119">– Nacionalinė mokėjimo agentūra prie Žemės ūkio ministerijos.</text:span></text:p>
      <text:p text:style-name="P120"><text:span text:style-name="T121">4.2</text:span><text:span text:style-name="T122">.<text:s/></text:span><text:span text:style-name="T123">ES</text:span><text:span text:style-name="T124"><text:s/>– Europos Sąjunga.</text:span></text:p>
      <text:p text:style-name="P125"><text:span text:style-name="T126">4.3</text:span><text:span text:style-name="T127">.<text:s/></text:span><text:span text:style-name="T128">EŽŪFKP<text:s/></text:span><text:span text:style-name="T129">–</text:span><text:span text:style-name="T130"><text:s/></text:span><text:span text:style-name="T131">Europos žemės ūkio fondas kaimo plėtrai.</text:span></text:p>
      <text:p text:style-name="P132"><text:span text:style-name="T133">4.4</text:span><text:span text:style-name="T134">.<text:s/></text:span><text:span text:style-name="T135">Ministerija<text:s/></text:span><text:span text:style-name="T136">– Lietuvos Respublikos žemės ūkio ministerija.</text:span></text:p>
      <text:p text:style-name="P137"><text:span text:style-name="T138">5</text:span><text:span text:style-name="T139">. Taisyklėse vart</text:span><text:span text:style-name="T140">ojamos sąvokos:</text:span></text:p>
      <text:p text:style-name="P141"><text:span text:style-name="T142">5.1</text:span><text:span text:style-name="T143">.</text:span><text:span text:style-name="T144"><text:s/>Beatliekė technologija –</text:span><text:span text:style-name="T145"><text:s/>technologija, kai produkto gamybos proceso ir šio produkto naudojimo metu atliekos nesusidaro.</text:span></text:p>
      <text:p text:style-name="P146"><text:span text:style-name="T147">5.2</text:span><text:span text:style-name="T148">. Inovacija</text:span><text:span text:style-name="T149"><text:s/>– projekte numatyta nauja technologija, idėja ar metodas naujiems procesams, technologijoms, t</text:span><text:span text:style-name="T150">echninėms priemonėms, žaliavoms ir produktams kurti arba esamiems tobulinti.</text:span></text:p>
      <text:p text:style-name="P151"><text:span text:style-name="T152">5.3</text:span><text:span text:style-name="T153">.</text:span><text:span text:style-name="T154"><text:s/>Projekto bendrosios išlaidos</text:span><text:span text:style-name="T155"><text:s/>(toliau – bendrosios išlaidos) – rengiant ir įgyvendinant projektą patiriamos išlaidos: atlyginimas architektams, inžinieriams ir konsultanta</text:span><text:span text:style-name="T156">ms už konsultacijas, susijusias su aplinkosaugos ir ekonominiu tvarumu, įskaitant verslo planų (veiklos ir (arba) projektų aprašų) ir kitų su jais susijusių dokumentų rengimą, kai šios išlaidos skiriamos nekilnojamam turtui statyti ir (arba) įsigyti, įskai</text:span><text:span text:style-name="T157">tant ilgalaikę nuomą, ir gerinti, naujiems įrenginiams ir įrangai, įskaitant techniką, pirkti ir (arba) išperkamajai nuomai, taip pat šio projekto viešinimo išlaidos.</text:span></text:p>
      <text:p text:style-name="P158"><text:span text:style-name="T159">5.4</text:span><text:span text:style-name="T160">.</text:span><text:span text:style-name="T161"><text:s/>Projekto įgyvendinimo vieta –<text:s/></text:span><text:span text:style-name="T162">paraiškoje ir verslo plane nurodyta turto, į kurį<text:s/></text:span><text:span text:style-name="T163">investuojama įgyvendinant projektą, eksploatavimo fizinė vieta ir (arba) projekte numatytų rinkodaros veiksmus apimančių investicijų saugojimo vieta.</text:span></text:p>
      <text:p text:style-name="P164"><text:span text:style-name="T165">5.5</text:span><text:span text:style-name="T166">.<text:s/></text:span><text:span text:style-name="T167">Pripažinta žemės ūkio kooperatinė bendrovė (kooperatyvas)<text:s/></text:span><text:span text:style-name="T168">(toliau – pripažintas žemės ūkio kooper</text:span><text:span text:style-name="T169">atyvas) – kaip nustatyta Lietuvos Respublikos<text:s/></text:span>kooperatinių bendrovių (kooperatyvų) įstatymo 3<text:span text:style-name="T170">1</text:span><text:span text:style-name="T171"><text:s/>straipsnyje.</text:span></text:p>
      <text:p text:style-name="P172"><text:span text:style-name="T173">5.6</text:span><text:span text:style-name="T174">.<text:s/></text:span><text:span text:style-name="T175">Žemės ūkio ministerijos informacinė sistema</text:span><text:span text:style-name="T176"><text:s/>(toliau – ŽŪMIS) – prie Lietuvos Respublikos žemės ūkio ministerijos valdymo srities priskirtų<text:s/></text:span><text:span text:style-name="T177">institucijų ir įstaigų teikiamų paslaugų informacinė sistema.</text:span></text:p>
      <text:p text:style-name="P178"><text:span text:style-name="T179">5.7</text:span><text:span text:style-name="T180">.<text:s/></text:span><text:span text:style-name="T181">Žemės ūkio produktų perdirbimas –<text:s/></text:span>veikla, kurios metu pakeičiama žemės ūkio produktų pirminė fizinė ir (ar) cheminė sudėtis.<text:span text:style-name="T182"><text:s/></text:span></text:p>
      <text:p text:style-name="P183"><text:span text:style-name="T184">5.8</text:span><text:span text:style-name="T185">.</text:span><text:span text:style-name="T186"><text:s/>Žemės ūkio produktų rinkodara –<text:s/></text:span>kaip apibrėžta Programoje.</text:p>
      <text:p text:style-name="P187">5.9.<text:s/><text:span text:style-name="T188">Žemės ūkio</text:span><text:s/><text:span text:style-name="T189">veikla</text:span><text:s/>– veikla, apimanti žemės ūkio produktų gamybą, savos gamybos žemės ūkio produktų perdirbimą ir iš jų pagamintų maisto ar ne maisto produktų realizavimą, taip pat paslaugų žemės ūkiui teikimą ir (arba) geros agrarinės bei<text:s/>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90"><text:span text:style-name="T191">6</text:span><text:span text:style-name="T192">. Kitos Taisyklėse vartojamos sąvokos apibrėžtos Programoje,<text:s/></text:span><text:span text:style-name="T193">Lietuvos Respublikos žemės ūkio, maisto ūkio ir kaimo plėtros įstatyme,</text:span><text:span text:style-name="T194"><text:s/>Administravimo tai</text:span><text:span text:style-name="T195">syklėse ir kituose Lietuvos Respublikos ir ES teisės aktuo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7</text:span><text:span text:style-name="T205">.</text:span><text:span text:style-name="T206"><text:s/></text:span><text:span text:style-name="T207">Priemonės veiklos srities</text:span><text:span text:style-name="T208"><text:s/></text:span><text:span text:style-name="T209">p</text:span><text:span text:style-name="T210">rioritetai</text:span><text:span text:style-name="T211">:</text:span></text:p>
      <text:p text:style-name="P212"><text:span text:style-name="T213">7.1</text:span><text:span text:style-name="T214">.<text:s/></text:span>didinti ūkio subjektų gyvybingumą ir konkurencingumą, taip pat<text:s/>skatinti inovacines ūkių subjektų technologijas;</text:p>
      <text:p text:style-name="P215">7.2. skatinti maisto tiekimo grandinės organizavimą, įskaitant žemės ūkio produktų perdirbimą ir tiekimą rinkai.<text:s/></text:p>
      <text:p text:style-name="P216"><text:span text:style-name="T217">8</text:span><text:span text:style-name="T218">. P</text:span><text:span text:style-name="T219">riemonės veiklos srities t</text:span><text:span text:style-name="T220">ikslinės sritys:<text:s/></text:span></text:p>
      <text:p text:style-name="P221"><text:span text:style-name="T222">8.1</text:span><text:span text:style-name="T223">. didinti žemės ūkio ir maisto</text:span><text:span text:style-name="T224"><text:s/>sektoriaus konkurencingumą;</text:span></text:p>
      <text:p text:style-name="P225"><text:span text:style-name="T226">8.2</text:span><text:span text:style-name="T227">. skatinti didesnės pridėtinės vertės žemės ūkio produktų kūrimą;</text:span></text:p>
      <text:p text:style-name="P228"><text:span text:style-name="T229">8.3</text:span><text:span text:style-name="T230">. diegti inovacijas, naujus technologinius procesus;</text:span></text:p>
      <text:p text:style-name="P231"><text:span text:style-name="T232">8.4</text:span><text:span text:style-name="T233">. vystyti žemės ūkio produktų rinkodarą.</text:span></text:p>
      <text:p text:style-name="P234"><text:span text:style-name="T235">9</text:span><text:span text:style-name="T236">. P</text:span><text:span text:style-name="T237">riemonės veiklos srities k</text:span><text:span text:style-name="T238">ompleksini</text:span><text:span text:style-name="T239">ai tikslai:</text:span></text:p>
      <text:p text:style-name="P240"><text:span text:style-name="T241">9.1</text:span><text:span text:style-name="T242">. inovacijų kūrimas, diegimas ir sklaida;</text:span></text:p>
      <text:p text:style-name="P243"><text:span text:style-name="T244">9.2</text:span><text:span text:style-name="T245">. aplinkos išsaugojimas ir tvari plėtra;</text:span></text:p>
      <text:p text:style-name="P246"><text:span text:style-name="T247">9.3</text:span><text:span text:style-name="T248">. klimato kaitos švelninimas.</text:span></text:p>
      <text:p text:style-name="P249"/>
      <text:p text:style-name="P250"><text:span text:style-name="T251">IV</text:span><text:span text:style-name="T252"><text:s/>SKYRIUS</text:span></text:p>
      <text:p text:style-name="P253"><text:span text:style-name="T254">REMIAMA VEIKLA</text:span></text:p>
      <text:p text:style-name="P255"/>
      <text:p text:style-name="P256"><text:span text:style-name="T257">10</text:span><text:span text:style-name="T258">. Pagal priemonės veiklos sritį remiama veikla, susijusi su <text:s/>žemės ūkio produktų perdirbimu, žemės ūkio produktų rinkodara ir (arba) plėtra.</text:span></text:p>
      <text:p text:style-name="P259"><text:span text:style-name="T260">11</text:span><text:span text:style-name="T261">. Pagal priemonės veiklos sritį remiama veikla:</text:span></text:p>
      <text:p text:style-name="P262"><text:span text:style-name="T263">11.1</text:span><text:span text:style-name="T264">. vaisių, uogų, daržovių perdirbimas ir (arba) rinkodar</text:span><text:span text:style-name="T265">a, jų perdirbimo procese susidariusių atliekų perdirbimas;</text:span></text:p>
      <text:p text:style-name="P266"><text:span text:style-name="T267">11.2</text:span><text:span text:style-name="T268">. augalininkystės produkcijos perdirbimas ir (arba) rinkodara, jų perdirbimo procese susidariusių atliekų perdirbimas;</text:span></text:p>
      <text:p text:style-name="P269"><text:span text:style-name="T270">11.3</text:span><text:span text:style-name="T271">. mėsos perdirbimas ir (arba) rinkodara, jų perdirbimo procese</text:span><text:span text:style-name="T272"><text:s/>susidariusių atliekų perdirbimas;</text:span></text:p>
      <text:p text:style-name="P273"><text:span text:style-name="T274">11.4</text:span><text:span text:style-name="T275">. pieno perdirbimas ir (ar) rinkodara, jų perdirbimo procese susidariusių atliekų perdirbimas;</text:span></text:p>
      <text:p text:style-name="P276"><text:span text:style-name="T277">11.5</text:span><text:span text:style-name="T278">. kitų Sutarties dėl Europos Sąjungos veikimo I priede išvardytų produktų perdirbimas ir (arba) rinkodara, jų<text:s/></text:span><text:span text:style-name="T279">perdirbimo procese susidariusių atliekų perdirbimas;</text:span></text:p>
      <text:p text:style-name="P280"><text:span text:style-name="T281">11.6</text:span><text:span text:style-name="T282">. trečios kategorijos šalutinių gyvūninių produktų, nurodytų</text:span><text:span text:style-name="T283"><text:s/></text:span><text:span text:style-name="T284">2009 m. spalio 21 d. Europos Parlamento ir Tarybos</text:span><text:span text:style-name="T285"><text:s/>reglamento (EB) Nr. 1069/2009, nustatančio žmonėms vartoti neskirtų šalutinių gyvūn</text:span><text:span text:style-name="T286">inių produktų ir jų gaminių sveikumo taisykles bei panaikinančio reglamentą Nr. 1774/2002, 10 straipsnyje, perdirbimas ir (arba) rinkodara.</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12</text:span><text:span text:style-name="T296">. Pareiškėjai gali būti:</text:span></text:p>
      <text:p text:style-name="P297"><text:span text:style-name="T298">12.1</text:span><text:span text:style-name="T299">. juridiniai asmenys, užsiimantys žemės<text:s/></text:span><text:span text:style-name="T300">ūkio produktų perdirbimu ir (arba) rinkodara;</text:span></text:p>
      <text:p text:style-name="P301"><text:span text:style-name="T302">12.2</text:span><text:span text:style-name="T303">. juridiniai asmenys, užsiimantys žemės ūkio veikla ir perdirbantys dalį valdoje užaugintos produkcijos bei planuojantys užsiimti žemės ūkio produktų perdirbimo ir (ar) rinkodaros veikla.</text:span></text:p>
      <text:p text:style-name="P304"><text:span text:style-name="T305">13</text:span><text:span text:style-name="T306">. Para</text:span><text:span text:style-name="T307">mos paraiška, pareiškėjo pateikta kartu su partneriu, nepriimama.<text:s/></text:span></text:p>
      <text:p text:style-name="P308"/>
      <text:p text:style-name="P309"><text:span text:style-name="T310">VI</text:span><text:span text:style-name="T311"><text:s/>SKYRIUS</text:span></text:p>
      <text:p text:style-name="P312"><text:span text:style-name="T313">TINKAMUMO GAUTI PARAMĄ SĄLYGOS IR REIKALAVIMAI</text:span></text:p>
      <text:p text:style-name="P314"/>
      <text:p text:style-name="P315"><text:span text:style-name="T316">14</text:span><text:span text:style-name="T317">.<text:s/></text:span><text:span text:style-name="T318">Paraiškos tinkamumas gauti paramą vertinamas pagal paramos paraiškos pateikimo dieną pareiškėjo pateiktus ir atitin</text:span><text:span text:style-name="T319">kamais dokumentais pagrįstus duomenis, viešuosiuose registruose ir valstybiniuose<text:s/></text:span><text:span text:style-name="T320">informaciniuose ištekliuose</text:span><text:span text:style-name="T321"><text:s/>esančius duomenis, taip pat pagal dokumentus ir informaciją, gautą iš pareiškėjo po Agentūros paklausimo (-ų). Jei šie duomenys skiriasi, vadovauj</text:span><text:span text:style-name="T322">amasi registruose esančiais duomenimis.</text:span></text:p>
      <text:p text:style-name="P323"><text:span text:style-name="T324">15</text:span><text:span text:style-name="T325">.<text:s/></text:span><text:span text:style-name="T326">Pareiškėjas laikomas tinkamu gauti paramą, jei atitinka tinkamumo gauti paramą sąlygas ir reikalavimus:<text:s/></text:span></text:p>
      <text:p text:style-name="P327"><text:span text:style-name="T328">15.1</text:span><text:span text:style-name="T329">. paraišką teikia subjektas, įvardytas galimu pareiškėju Taisyklių V skyriuje;<text:s/></text:span></text:p>
      <text:p text:style-name="P330"><text:span text:style-name="T331">15.2</text:span><text:span text:style-name="T332">. projekt</text:span><text:span text:style-name="T333">as atitinka bent vieną Taisyklių III skyriuje nurodytą prioritetą, bent vieną tikslinę sritį ir prisideda prie bent vieno kompleksinio tikslo įgyvendinimo;</text:span></text:p>
      <text:p text:style-name="P334"><text:span text:style-name="T335">15.3</text:span><text:span text:style-name="T336">. projekto veikla ir išlaidos yra susijusios su remiama veikla, nurodyta Taisyklių IV skyriu</text:span><text:span text:style-name="T337">je;<text:s/></text:span></text:p>
      <text:p text:style-name="P338"><text:span text:style-name="T339">15.4</text:span><text:span text:style-name="T340">.<text:s/></text:span><text:span text:style-name="T341">pareiškėjas užtikrina, kad išlaidos, kurioms finansuoti prašoma paramos, nebuvo, nėra ir nebus finansuojamos iš kitų nacionalinių fondų ir ES programų lėšų;</text:span></text:p>
      <text:p text:style-name="P342"><text:span text:style-name="T343">15.5</text:span><text:span text:style-name="T344">.<text:s/></text:span><text:span text:style-name="T345">pareiškėjas užtikrina tinkamą projekto finansavimo šaltinį – skolintas<text:s/></text:span><text:span text:style-name="T346">lėšas, paramos lėšas, nuosavas lėšas ir iš veiklos gautinas lėšas, kuris turi būti pagrįstas verslo plano finansinių ataskaitų duomenimis ir nurodytas paramos paraiškoje. Skolintos lėšos pagrindžiamos kartu su paramos paraiška pateikiant finansų įmonės arb</text:span><text:span text:style-name="T347">a kredito įstaigos paskolos arba finansinės nuomos (lizingo) suteikimo galimybės patvirtinimo dokumentus, o iki mokėjimo prašymo, kuriame prašoma kompensuoti skolintomis lėšomis įgyvendintas investicijas, pateikimo paramos gavėjas turi pateikti su finansų<text:s/></text:span><text:span text:style-name="T348">įmone arba kredito įstaiga pasirašytą paskolos arba finansinės nuomos (lizingo) sutartį arba raštu patvirtinti, kad atitinkamą projekto dalį įgyvendins pagrįstomis nuosavomis lėšomis. Atitiktis šiam kriterijui gali būti tikslinama paramos paraiškos vertini</text:span><text:span text:style-name="T349">mo metu;</text:span></text:p>
      <text:p text:style-name="P350"><text:span text:style-name="T351">15.6</text:span><text:span text:style-name="T352">. pareiškėjas neturi įsiskolinimų Lietuvos Respublikos valstybės biudžetui ir Valstybinio socialinio draudimo fondo biudžetui<text:s/></text:span><text:span text:style-name="T353">(išskyrus atvejus, kai mokesčių, delspinigių, baudų mokėjimas atidėtas Lietuvos Respublikos teisės aktų nustatyta</text:span><text:span text:style-name="T354"><text:s/>tvarka arba dėl šių mokesčių, delspinigių, baudų vyksta mokestinis ginčas) ir Agentūrai.</text:span><text:span text:style-name="T355"><text:s/>Atitiktis šiam kriterijui gali būti tikslinama paramos paraiškos vertinimo metu;</text:span></text:p>
      <text:p text:style-name="P356"><text:span text:style-name="T357">15.7</text:span><text:span text:style-name="T358">. pareiškėjas tvarko buhalterinę apskaitą pagal Lietuvos Respublikos teisės<text:s/></text:span><text:span text:style-name="T359">aktų nustatytus reikalavimus (sudaromi balansas, pelno (nuostolių) ir pinigų srautų ataskaitos)</text:span><text:span text:style-name="T360">.<text:s/></text:span><text:span text:style-name="T361">Jeigu finansinės atskaitomybės dokumentai teisės aktų nustatyta tvarka pateikti<text:s/></text:span><text:span text:style-name="T362">valstybės informaciniuose ištekliuose, Agentūrai jų pateikti nereikia.<text:s/></text:span><text:span text:style-name="T363">Jeigu pa</text:span><text:span text:style-name="T364">reiškėjas yra įmonė, kuri pagal Lietuvos Respublikos teisės aktus privalo atlikti auditą, jis turi pateikti audituotas finansines ataskaitas ir audito išvadą už ataskaitinius finansinius metus;</text:span></text:p>
      <text:p text:style-name="P365"><text:span text:style-name="T366">15.8</text:span><text:span text:style-name="T367">. projekto investicijos atitinka darbo saugos reikalav</text:span><text:span text:style-name="T368">imus, kaip nurodyta t</text:span><text:span text:style-name="T369">echniniame reglamente „Mašinų sauga“, patvirtintame Lietuvos Respublikos socialinės apsaugos ir darbo ministro 2000 m. kovo 6 d. įsakymu Nr. 28 „Dėl techninio reglamento „Mašinų sauga“ patvirtinimo“, ir Elektrotechnikos gaminių saugos<text:s/></text:span><text:span text:style-name="T370">techniniame reglamente, patvirtintame Lietuvos Respublikos ūkio ministro<text:s/></text:span><text:span text:style-name="T371">2016 m. balandžio 26 d.<text:s/></text:span><text:span text:style-name="T372">įsakymu Nr.<text:s/></text:span><text:span text:style-name="T373">4-314<text:s/></text:span><text:span text:style-name="T374">„Dėl Elektrotechnikos gaminių saugos techninio reglamento patvirtinimo“ (kai taikoma);</text:span></text:p>
      <text:p text:style-name="P375"><text:span text:style-name="T376">15.9</text:span><text:span text:style-name="T377">. p</text:span><text:span text:style-name="T378">areiškėjas, įvardytas Taisyklių 12.1 papunk</text:span><text:span text:style-name="T379">tyje, užsiima žemės ūkio produktų perdirbimu ir (ar) rinkodara ne trumpiau kaip 1 metus iki paramos paraiškos pateikimo nepertraukiamai<text:s/></text:span><text:span text:style-name="T380">(t. y.<text:s/></text:span><text:span text:style-name="T381">mažiausiai 1 metus iki paramos paraiškos pateikimo kiekvieną mėnesį vykdo žemės ūkio produktų perdirbimo ir (arba</text:span><text:span text:style-name="T382">) rinkodaros veiklą ir gauna iš šios veiklos pajamų)</text:span><text:span text:style-name="T383">;</text:span></text:p>
      <text:p text:style-name="P384"><text:span text:style-name="T385">15.10</text:span><text:span text:style-name="T386">. pareiškėjo, įvardyto Taisyklių 12.1 papunktyje, pajamos iš žemės ūkio produktų perdirbimo ir (arba) rinkodaros veiklos per ataskaitinį laikotarpį sudaro ne mažiau kaip 50 proc. visų pareiškėj</text:span><text:span text:style-name="T387">o veiklos pajamų (netaikoma pripažintiems žemės ūkio kooperatyvams, kurie superka ir realizuoja iš savo narių jų ūkiuose pagamintus (išaugintus) žemės ūkio produktus, arba perdirba iš savo narių supirktus žemės ūkio produktus ir realizuoja iš jų pagamintus</text:span><text:span text:style-name="T388"><text:s/>maisto ir ne maisto produktus);</text:span></text:p>
      <text:p text:style-name="P389"><text:span text:style-name="T390">15.11</text:span><text:span text:style-name="T391">. pareiškėjas, įvardytas Taisyklių 12.2 papunktyje, iki paramos paraiškos pateikimo turi nepertraukiamai vykdyti žemės ūkio veiklą ir gauti iš šios veiklos pajamų ne trumpiau kaip 1 metus;</text:span></text:p>
      <text:p text:style-name="P392"><text:span text:style-name="T393">15.12</text:span><text:span text:style-name="T394">. pareiškėjo, įv</text:span><text:span text:style-name="T395">ardyto Taisyklių 12.2 papunktyje, pajamos iš žemės ūkio veiklos per ataskaitinį laikotarpį sudaro ne mažiau kaip 50 proc. ūkio subjekto pajamų (netaikoma pripažintiems žemės ūkio kooperatyvams, kurie superka ir realizuoja iš savo narių jų ūkiuose pagamintu</text:span><text:span text:style-name="T396">s (išaugintus) žemės ūkio produktus, arba perdirba iš savo narių supirktus žemės ūkio produktus ir realizuoja iš jų pagamintus maisto ir ne maisto produktus) (vertinama pagal žemės ūkio<text:s/></text:span><text:soft-page-break/><text:span text:style-name="T397">ministro 2003-02-26 įsakymu Nr. 3D-66 patvirtintą žemės ūkio veiklos s</text:span><text:span text:style-name="T398">ubjektų pajamų dalies, gaunamos iš žemės ūkio veiklos, įvertinimo metodiką);</text:span></text:p>
      <text:p text:style-name="P399"><text:span text:style-name="T400">15.13</text:span><text:span text:style-name="T401">. pareiškėjas paraiškos pateikimo metu turi Valstybinės maisto ir veterinarijos tarnybos kontroliuojamų teisės aktų reikalavimus atitinkančius dokumentus (pažymas, leidim</text:span><text:span text:style-name="T402">us ir kitus dokumentus), susijusius su žemės ūkio produktų perdirbimo veikla. Valstybinės maisto ir veterinarijos tarnybos kontroliuojamų teisės aktų reikalavimus atitinkančius dokumentus pareiškėjams išduoda Valstybinė maisto ir veterinarijos tarnyba. Ati</text:span><text:span text:style-name="T403">tiktis šiam kriterijui gali būti tikslinama paramos paraiškos vertinimo metu;</text:span></text:p>
      <text:p text:style-name="P404"><text:span text:style-name="T405">15.14</text:span><text:span text:style-name="T406">. projekto investicijos pagerina bendrus juridinio asmens veiklos rezultatus (pvz., įdiegiamos naujos gamybos technologijos, mažinančios perdirbamos produkcijos savikain</text:span><text:span text:style-name="T407">ą, gerinama žemės ūkio ir maisto produktų kokybė, plečiamos pardavimo rinkos, mažinamas neigiamas poveikis aplinkai, didinamas pelnas) ir padeda didinti ūkio subjekto konkurencingumą;</text:span></text:p>
      <text:p text:style-name="P408"><text:span text:style-name="T409">15.15</text:span><text:span text:style-name="T410">. paramos žemės ūkio produktų rinkodaros veiklai gali kreiptis:</text:span></text:p>
      <text:p text:style-name="P411"><text:span text:style-name="T412">15.15.1</text:span><text:span text:style-name="T413">. juridiniai asmenys, mažiausiai 1 metus iki paramos paraiškos pateikimo nepertraukiamai (t. y. mažiausiai 1 metus iki paramos paraiškos pateikimo kiekvieną mėnesį vykdo žemės ūkio produktų perdirbimo veiklą ir gauna iš šios veiklos pajamas) užsi</text:span><text:span text:style-name="T414">imantys žemės ūkio produktų perdirbimu (netaikoma pripažintiems žemės ūkio kooperatyvams, kurie superka ir realizuoja iš savo narių jų ūkiuose pagamintus (išaugintus) žemės ūkio produktus, arba perdirba iš savo narių supirktus žemės ūkio produktus ir reali</text:span><text:span text:style-name="T415">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416"><text:span text:style-name="T417">15</text:span><text:span text:style-name="T418">.15.2</text:span><text:span text:style-name="T419">. juridiniai asmenys, mažiausiai 1 metus iki paramos paraiškos pateikimo nepertraukiamai užsiimantys žemės ūkio veikla ir perdirbantys dalį valdoje užaugintos produkcijos (t. y. mažiausiai 1 metus iki paramos paraiškos pateikimo kiekvieną mėnesį vyk</text:span><text:span text:style-name="T420">do žemės ūkio veiklą ir perdirba dalį valdoje išaugintos produkcijos ir gauna iš šios veiklos pajamų) (netaikoma pripažintiems žemės ūkio kooperatyvams, kurie superka ir realizuoja iš savo narių jų ūkiuose pagamintus (išaugintus) žemės ūkio produktus, arba</text:span><text:span text:style-name="T421"><text:s/>perdirba iš savo narių supirktus žemės ūkio produktus ir realizuoja iš jų pagamintus maisto ir ne maisto produktus, kai toks kooperatyvas nepertraukiamai veikia, t. y. mažiausiai 1 metus iki paramos paraiškos pateikimo kiekvieną mėnesį vykdo žemės ūkio pr</text:span><text:span text:style-name="T422">oduktų veiklą ir gauna iš šios veiklos pajamų);</text:span></text:p>
      <text:p text:style-name="P423"><text:span text:style-name="T424">15.16</text:span><text:span text:style-name="T425">.<text:s/></text:span><text:span text:style-name="T426">nekilnojamasis turtas (statinys, žemė po esamais ir (arba) numatomais statyti statiniais), į kurį investuojama, teisėtais pagrindais valdomas pareiškėjo. Statiniai ir žemė po esamais ir (arba) nu</text:span><text:span text:style-name="T427">matomais statyti statiniais pareiškėjo gali būti nuomojami arba</text:span><text:span text:style-name="T428"><text:s/></text:span><text:span text:style-name="T429">kitaip užtikrinamas teisėtas naudojimasis jais ne trumpiau kaip iki projekto kontrolės laikotarpio pabaigos. J</text:span><text:span text:style-name="T430">ei statiniai ir žemė yra<text:s/></text:span><text:soft-page-break/><text:span text:style-name="T431">valdomi nuomos, panaudos ar kitais pagrindais, nuomos, pa</text:span><text:span text:style-name="T432">naudos sutartys turi būti įregistruotos VĮ Registrų centre ne vėliau kaip iki paramos sutarties pasirašymo dienos. K</text:span><text:span text:style-name="T433">ai paramos prašoma įrangai, statiniai, kuriuose ši įranga bus sumontuota, turi būti pareiškėjo valdomi nuosavybės teise, arba nuomojami, arb</text:span><text:span text:style-name="T434">a kitaip įstatymų nustatyta tvarka įrodomas teisėtas naudojimasis jais.</text:span><text:span text:style-name="T435"><text:s/>Nuomos, panaudos sutartyje</text:span><text:span text:style-name="T436"><text:s/>ar kitais pagrindais naudojamos žemės valdymo ir naudojimo teisę suteikiančiuose dokumentuose</text:span><text:span text:style-name="T437"><text:s/>turi būti aptarta naujų statybų galimybė.<text:s/></text:span><text:span text:style-name="T438">Atitiktis šiam kriter</text:span><text:span text:style-name="T439">ijui gali būti tikslinama paramos paraiškos vertinimo metu, kai pareiškėjas numato investuoti į įgytą nekilnojamąjį turtą, tačiau paramos paraiškos pateikimo dieną ir (arba) paramos paraiškos vertinimo metu dėl objektyvių priežasčių dar vyksta šio turto nu</text:span><text:span text:style-name="T440">osavybės teisės registravimo procesas;<text:s/></text:span></text:p>
      <text:p text:style-name="P441"><text:span text:style-name="T442">15.17</text:span><text:span text:style-name="T443">.<text:s/></text:span><text:span text:style-name="T444">investicijos atitinka Valstybinės maisto ir veterinarijos tarnybos kontroliuojamų teisės aktų reikalavimus, susijusius su žemės ūkio produktų perdirbimo veikla, kai investicijoms taikomi tokie reikalavimai</text:span><text:span text:style-name="T445">. Vertinimo išvadą dėl investicijų atitikties Valstybinės maisto ir veterinarijos tarnybos kontroliuojamiems teisės aktų reikalavimams<text:s/></text:span><text:span text:style-name="T446">pareiškėjui išduoda</text:span><text:span text:style-name="T447"><text:s/>Valstybinė maisto ir veterinarijos tarnyba Agentūros prašymu;</text:span></text:p>
      <text:p text:style-name="P448"><text:span text:style-name="T449">15.18</text:span><text:span text:style-name="T450">.</text:span><text:span text:style-name="T451"><text:s/></text:span><text:span text:style-name="T452">pateiktas verslo planas, par</text:span><text:span text:style-name="T453">engtas pagal Taisyklių<text:s/></text:span><text:span text:style-name="T454">2 priede</text:span><text:span text:style-name="T455"><text:s/>nustatytą formą. Pareiškėjas verslo plane gali pateikti ir kitą svarbią informaciją, nenurodytą Taisyklių 2 priedo lentelėse. Tuo atveju, kai projekte yra numatyta turtą įsigyti finansinės nuomos (lizingo) būdu per Taisyklių</text:span><text:span text:style-name="T456"><text:s/></text:span><text:span text:style-name="T457">28 punkte nurodytą terminą, verslo plano prognozės (Taisyklių 2 priedas) turi būti pateiktos visam<text:s/></text:span><text:span text:style-name="T458">finansinės nuomos (lizingo) laikotarpiui ir 5 metų projekto kontrolės laikotarpiui nuo paskutinio paramos lėšų išmokėjimo;</text:span></text:p>
      <text:p text:style-name="P459"><text:span text:style-name="T460">15.19</text:span><text:span text:style-name="T461">.<text:s/></text:span><text:span text:style-name="T462">pateiktame verslo plan</text:span><text:span text:style-name="T463">e pareiškėjas įrodo,<text:s/></text:span><text:span text:style-name="T464">kad juridinis asmuo</text:span><text:span text:style-name="T465"><text:s/>atitinka ekonominį gyvybingumą apibūdinančius rodiklius ir jų kritines reikšmes, kaip nustatyta Ūkio subjektų, siekiančių pasinaudoti parama pagal Lietuvos kaimo plėtros 2014–2020 metų programos priemones, ekonomini</text:span><text:span text:style-name="T466">o gyvybingumo nustatymo taisyklėse, patvirtintose Lietuvos Respublikos žemės ūkio ministro 2014 m. liepos 28 d. įsakymu Nr. 3D-440 „Dėl Ūkio subjektų, siekiančių pasinaudoti parama pagal Lietuvos kaimo plėtros 2014–2020 metų programos priemones, ekonominio</text:span><text:span text:style-name="T467"><text:s/>gyvybingumo nustatymo taisyklių patvirtinimo“;</text:span></text:p>
      <text:p text:style-name="P468">15.20<text:s/>poveikio aplinkai vertinimas atliekamas Lietuvos Respublikos planuojamos ūkinės veiklos poveikio aplinkai vertinimo įstatyme nustatytais atvejais ne vėliau kaip iki paramos sutarties pasirašymo;</text:p>
      <text:p text:style-name="P469">Papunkčio pakeitimai:</text:p>
      <text:p text:style-name="P470"><text:span text:style-name="T471">Nr.<text:s/></text:span><text:a xlink:href="https://www.e-tar.lt/portal/legalAct.html?documentId=69a892705e1911ea931dbf3357b5b1c0" office:target-frame-name="_top" xlink:show="replace"><text:span text:style-name="T472">3D-151</text:span></text:a><text:span text:style-name="T473">, 2020-03-04, paskelbta TAR 2020-03-04, i. k. 2020-04860</text:span></text:p>
      <text:p text:style-name="Normal"/>
      <text:p text:style-name="P474"><text:span text:style-name="T475">15.21</text:span><text:span text:style-name="T476">.<text:s/></text:span><text:span text:style-name="T477">kai pagal teisės aktų, reglamentuojančių statybų vykdymą,</text:span><text:span text:style-name="T478"><text:s/>reikalavimus pareiškėjo projekte numatytiems statybos (naujo statinio statyba, statinio rekonstravimas, statinio kapitalinis remontas) darbams vykdyti yra privalomas statybą leidžiantis dokumentas, kartu su paramos<text:s/></text:span><text:soft-page-break/><text:span text:style-name="T479">paraiška pateikiamas statinio projektas<text:s/></text:span><text:span text:style-name="T480">(pateikiamos statinio techninio projekto bendroji (šioje dalyje nurodomas projektuojamų statinių sąrašas (jei projektuojami keli statiniai), pagrindinės charakteristikos (pastato plotas, tūris ir pan.), paskirtis, produkcija, gamybos (paslaugų) ar kitos pl</text:span><text:span text:style-name="T481">anuojamos ūkinės veiklos programa), sklypo sutvarkymo (sklypo plano), architektūros, konstrukcijų, statybos skaičiuojamosios kainos nustatymo dalys) ar supaprastintas projektas, bei statybą leidžiantis dokumentas, skaičiuojamosios kainos dalies ekspertizės</text:span><text:span text:style-name="T482"><text:s/>aktas, parengtas įstaigos, turinčios teisę užsiimti šia veikla. Jei pirmiau nurodyti dokumentai su paraiška nepateikiami, jie turi būti pateikiami ne vėliau kaip su pirmuoju mokėjimo prašymu, o su paraiška turi būti pateikti projektiniai pasiūlymai (aiški</text:span><text:span text:style-name="T483">namasis raštas (rašte nurodomas projektuojamų statinių sąrašas (jei projektuojami keli statiniai), pagrindinės charakteristikos (pastato plotas, tūris ir pan.), paskirtis, produkcija, gamybos (paslaugų) ar kitos planuojamos ūkinės veiklos programa), sklypo</text:span><text:span text:style-name="T484"><text:s/>planas su pažymėtais esamais ir projektuojamais statiniais, vaizdinė informacija) ir statybos vertės skaičiavimai, pateikiant objektines ir lokalines sąmatas bei medžiagų ir darbų poreikio žiniaraščius. Kai pagal teisės aktų, reglamentuojančių statybų vyk</text:span><text:span text:style-name="T485">dymą, reikalavimus statybą leidžiantis dokumentas neprivalomas, su paraiška turi būti pateikti kiti bendrieji projektiniai dokumentai (aiškinamasis raštas (rašte nurodomas projektuojamų statinių sąrašas (jei projektuojami keli statiniai), pagrindinės chara</text:span><text:span text:style-name="T486">kteristikos (pastato plotas, aukštis, tūris ir kt.), paskirtis, produkcija, gamybos (paslaugų) ar kitos planuojamos ūkinės veiklos programa), sklypo planas su pažymėtais esamais ir projektuojamais statiniais, statybos vertės skaičiavimai).</text:span><text:span text:style-name="T487"><text:s/></text:span><text:span text:style-name="T488">Jeigu statybą le</text:span><text:span text:style-name="T489">idžiantys dokumentai Lietuvos Respublikos statybos įstatymo nustatyta tvarka turi būti pateikti per Lietuvos Respublikos statybos leidimų ir statybos valstybinės priežiūros informacinę sistemą<text:s/></text:span><text:span text:style-name="T490">„Infostatyba“</text:span><text:span text:style-name="T491"><text:s/>(toliau – informacinė sistema<text:s/></text:span><text:span text:style-name="T492">„Infostatyba“),</text:span><text:span text:style-name="T493"><text:s/>Age</text:span><text:span text:style-name="T494">ntūrai jų pateikti nereikia</text:span><text:span text:style-name="T495">;</text:span></text:p>
      <text:p text:style-name="P496"><text:span text:style-name="T497">15.22</text:span><text:span text:style-name="T498">.<text:s/></text:span><text:span text:style-name="T499">parama teikiama Sutarties dėl Europos Sąjungos veikimo I priedo produktų (išskyrus žuvininkystės ir akvakultūros produktus) produktų perdirbimui ir (arba) rinkodarai. Perdirbimo proceso metu gautas galutinis produkta</text:span><text:span text:style-name="T500">s turi būti Sutarties dėl Europos Sąjungos veikimo I priedo produktas. Detalusis produktų sąrašas pateikiamas 1987 m. liepos 23 d. Tarybos reglamento (EEB) Nr. 2658/87 dėl tarifų ir statistinės nomenklatūros bei dėl Bendrojo muitų tarifo (OL 2004 <text:s/>specialu</text:span><text:span text:style-name="T501">sis leidimas, 2 skyrius, p. 382), su paskutiniais pakeitimais, padarytais 2018 m. balandžio 6 d. Komisijos įgyvendinimo reglamentu (ES) 2018/549 (OL 2018 L 91, p. 11), I priede</text:span><text:span text:style-name="T502">. Galutinis produktas gali būti ir ne Sutarties dėl Europos Sąjungos veikimo I p</text:span><text:span text:style-name="T503">riedo produktas, tačiau tokiu atveju jis skirtas maistui ir (arba) pašarams. Parama šiuo atveju yra skiriama nepažeidžiant nereikšmingos (</text:span><text:span text:style-name="T504">de minimis</text:span><text:span text:style-name="T505">)<text:s/></text:span><text:span text:style-name="T506">valstybės pagalbos reglamento Nr. (ES) 1407/2013 nuostatų</text:span><text:span text:style-name="T507">;</text:span></text:p>
      <text:p text:style-name="P508"><text:span text:style-name="T509">15.23</text:span><text:span text:style-name="T510">. parama neteikiama projektams, vykdom</text:span><text:span text:style-name="T511">iems ne Lietuvos Respublikos teritorijoje;</text:span></text:p>
      <text:p text:style-name="P512"><text:span text:style-name="T513">15.24</text:span><text:span text:style-name="T514">. parama neteikiama, jei remiantis Galimai neteisėtų sąlygų gauti paramą nustatymo metodika, patvirtinta Lietuvos Respublikos žemės ūkio ministro 2014 m. lapkričio 27 d. įsakymu<text:s/></text:span><text:soft-page-break/><text:span text:style-name="T515">Nr. 3D-889 „Dėl Galimai<text:s/></text:span><text:span text:style-name="T516">neteisėtų sąlygų gauti paramą nustatymo metodikos patvirtinimo“, nustatoma, kad pareiškėjas arba paramos gavėjas galimai neteisėtai sukūrė paramai gauti reikalingas sąlygas;</text:span></text:p>
      <text:p text:style-name="P517"><text:span text:style-name="T518">15.25</text:span><text:span text:style-name="T519">. parama neteikiama, jei pareiškėjas turi finansinių sunkumų, t. y. parei</text:span><text:span text:style-name="T520">škėjas bankrutuoja arba yra likviduojamas;</text:span></text:p>
      <text:p text:style-name="P521"><text:span text:style-name="T522">15.26</text:span><text:span text:style-name="T523">.<text:s/></text:span><text:span text:style-name="T524">kai pareiškėjas yra kooperatyvas arba žemės ūkio bendrovė, kartu su paramos paraiška yra pateikiami dokumentai su kooperatyvų ar žemės ūkio bendrovių narių arba pajininkų sąrašais.</text:span><text:span text:style-name="T525"><text:s/>Jeigu dokumentai teis</text:span><text:span text:style-name="T526">ės aktų nustatyta tvarka pateikti kituose valstybės<text:s/></text:span><text:span text:style-name="T527">informaciniuose ištekliuose, Agentūrai</text:span><text:span text:style-name="T528"><text:s/>jų pateikti nereikia;</text:span><text:span text:style-name="T529"><text:s/></text:span></text:p>
      <text:p text:style-name="P530"><text:span text:style-name="T531">15.27</text:span><text:span text:style-name="T532">. parama neteikiama kaimo vietovėje registruotoms ir veiklą vykdančioms labai mažoms ir mažoms įmonėms, jei galutinis perdirbimo proc</text:span><text:span text:style-name="T533">ese gautas produktas nėra nurodytas Sutarties dėl Europos Sąjungos veikimo I priede.</text:span></text:p>
      <text:p text:style-name="P534"/>
      <text:p text:style-name="P535"><text:span text:style-name="T536">VII</text:span><text:span text:style-name="T537"><text:s/>SKYRIUS</text:span></text:p>
      <text:p text:style-name="P538"><text:span text:style-name="T539">ĮSIPAREIGOJIMAI</text:span></text:p>
      <text:p text:style-name="P540"/>
      <text:p text:style-name="P541"><text:span text:style-name="T542">16</text:span><text:span text:style-name="T543">. Pareiškėjas prisiima šiuos įsipareigojimus:</text:span></text:p>
      <text:p text:style-name="P544"><text:span text:style-name="T545">16.1</text:span><text:span text:style-name="T546">. apdrausti valstybės registruose registruojamą turtą, kuriam įsigyti ar su</text:span><text:span text:style-name="T547">kurti bus panaudota parama, nuo mokėjimo prašymo, kuriame prašoma paramos kompensuoti įsigytą turtą, pateikimo dienos (tuo atveju, jei turtas įsigyjamas po paramos sutarties pasirašymo, nuo turto priėmimo–perdavimo akto pasirašymo dienos) datos iki projekt</text:span><text:span text:style-name="T548">o kontrolės laikotarpio pabaigos (didžiausiu turto atkuriamosios vertės draudimu nuo visų galimų rizikos atvejų projekto įgyvendinimo laikotarpiui, o įgyvendinus projektą – likutinei vertei, atsižvelgiant į atitinkamos rūšies turto naudojimo laiką ir taiko</text:span><text:span text:style-name="T549">mas turto nusidėvėjimo normas). Reikalavimas gali būti netaikomas, jei pareiškėjas įrodo, kad apdrausti paramos lėšomis įgytą ar sukurtą turtą nėra galimybių, ir kartu su mokėjimo prašymu pateikia bent tris šio fakto patvirtinimo oficialius skirtingų draud</text:span><text:span text:style-name="T550">imo įmonių atsisakymo suteikti draudimo paslaugas raštus.</text:span><text:span text:style-name="T551"><text:s/></text:span>Įvykus įvykiui, kurio metu buvo sugadintas ar sunaikintas paramos lėšomis įsigytas ar sukurtas turtas, paramos gavėjas įsipareigoja atkurti turtą ne mažesne negu atkuriamąja verte ir ne blogesnių techninių parametrų<text:span text:style-name="T552">;<text:s/></text:span></text:p>
      <text:p text:style-name="P553"><text:span text:style-name="T554">16.2</text:span><text:span text:style-name="T555">.<text:s/></text:span><text:span text:style-name="T556">nekeisti projekto įgyvendinimo vietos, nesuderinus su Agentūra, ir sąlygų (vykdyti verslo plane numatytą veiklą) nuo paramos sutarties sudarymo iki projekto kontrolės laikotarpio pabaigos. Projekto finansavimo šaltinių keitima</text:span><text:span text:style-name="T557">s, suderinus su Agentūra, galimas iki paramos sutarties sudarymo. Po paramos sutarties sudarymo iki projekto įgyvendinimo laikotarpio pabaigos projekto finansavimo šaltinius ir (arba) būdą keisti galima, tačiau tik tuo atveju, jei keičiama finansavimą skir</text:span><text:span text:style-name="T558">ianti finansų įmonė arba kredito įstaiga, arba investuojama<text:s/></text:span>didesnė, lyginant su paraiškoje nurodyta, nuosavų<text:span text:style-name="T559"><text:s/>lėšų dalis;</text:span></text:p>
      <text:p text:style-name="P560"><text:span text:style-name="T561">16.3</text:span><text:span text:style-name="T562">. neparduoti ir kitaip neperleisti kitam asmeniui už paramos lėšas įgyto turto nuo paramos sutarties pasirašymo datos iki<text:s/></text:span><text:span text:style-name="T563">projekto kontrolės laikotarpio pabaigos.</text:span><text:span text:style-name="T564"><text:s/>Leidimą įkeisti turtą finansų įmonėms arba kredito įstaigoms Agentūra gali suteikti tik tiems paramos gavėjams, kurie paramos paraiškoje finansų įmonės ar kredito įstaigos paskolą įvardijo kaip vieną iš projekto fin</text:span><text:span text:style-name="T565">ansavimo šaltinių. Agentūros sprendimu<text:s/></text:span>paramos gavėjui gali<text:span text:style-name="T566"><text:s/>būti leista įkeisti paramos lėšomis įsigytą turtą tik tai finansų įmonei arba kredito įstaigai, kuri suteikė paskolą projektui įgyvendinti. Įkeičiamas turtas turi būti skirtas paskolos, kuria fina</text:span><text:span text:style-name="T567">nsuojamas projekto įgyvendinimas, grąžinimui užtikrinti;</text:span></text:p>
      <text:p text:style-name="P568"><text:span text:style-name="T569">16.4</text:span><text:span text:style-name="T570">.<text:s/></text:span><text:span text:style-name="T571">nuo paramos paraiškos pateikimo dienos iki projekto kontrolės laikotarpio pabaigos tvarkyti buhalterinę apskaitą Lietuvos Respublikos teisės aktuose nustatyta tvarka ir po projekto įgyvendi</text:span><text:span text:style-name="T572">nimo pabaigos metų pateikti Agentūrai kitų iš eilės einančių ataskaitinių metų balanso, pelno (nuostolių) ir pinigų srautų ataskaitas ne vėliau kaip per 4 (keturis) mėnesius šiems metams pasibaigus. Jeigu finansinės atskaitomybės dokumentai teisės aktų nus</text:span><text:span text:style-name="T573">tatyta tvarka pateikti kituose<text:s/></text:span>valstybės informaciniuose ištekliuose, Agentūrai<text:span text:style-name="T574"><text:s/>jų pateikti nereikia;</text:span></text:p>
      <text:p text:style-name="P575"><text:span text:style-name="T576">16.5</text:span><text:span text:style-name="T577">. nuo paramos paraiškos pateikimo dienos iki projekto kontrolės laikotarpio pabaigos užtikrinti, kad su projektu susijusių buhalterinių operacijų<text:s/></text:span><text:span text:style-name="T578">įrašai būtų atskiriami nuo kitų, įprastinių paramos gavėjo buhalterinių operacijų;</text:span></text:p>
      <text:p text:style-name="P579"><text:span text:style-name="T580">16.6</text:span><text:span text:style-name="T581">.</text:span><text:span text:style-name="T582"><text:s/></text:span><text:span text:style-name="T583">viešinti paramą, vadovaudamasis Suteiktos paramos pagal Lietuvos kaimo plėtros 2014–2020 metų programą viešinimo taisyklėmis, patvirtintomis Lietuvos Respublikos ž</text:span><text:span text:style-name="T584">emės ūkio ministro 2014 m. gruodžio 3 d. įsakymu Nr. 3D-925 „Dėl Suteiktos paramos pagal Lietuvos kaimo plėtros 2014–2020 metų programą viešinimo taisyklių patvirtinimo“ (toliau – Viešinimo taisyklės);</text:span></text:p>
      <text:p text:style-name="P585"><text:span text:style-name="T586">16.7</text:span><text:span text:style-name="T587">.<text:s/></text:span><text:span text:style-name="T588">užtikrinti, kad, įgyvendinus projektą, įsigy</text:span><text:span text:style-name="T589">tos investicijos atitiks Valstybinės maisto ir veterinarijos tarnybos kontroliuojamų teisės aktų reikalavimus, susijusius su žemės ūkio produktų perdirbimo veikla, kai investicijoms taikomi tokie reikalavimai. Pažymą apie įsigytų investicijų atitiktį arba<text:s/></text:span><text:span text:style-name="T590">neatitiktį Valstybinės maisto ir veterinarijos tarnybos kontroliuojamiems teisės aktų reikalavimams išduoda Valstybinė maisto ir veterinarijos tarnyba Agentūros prašymu;</text:span></text:p>
      <text:p text:style-name="P591"><text:span text:style-name="T592">16.8</text:span><text:span text:style-name="T593">. užtikrinti, kad visą projekto kontrolės laikotarpį turės galiojančius Valsty</text:span><text:span text:style-name="T594">binės maisto ir veterinarijos tarnybos kontroliuojamų teisės aktų reikalavimus atitinkančius dokumentus (pažymas, leidimus ir (ar) kitus dokumentus), susijusius su žemės ūkio produktų perdirbimo veikla;<text:s/></text:span></text:p>
      <text:p text:style-name="P595"><text:span text:style-name="T596">16.9</text:span><text:span text:style-name="T597">. užtikrinti, kad pripažinto žemės ūkio koop</text:span><text:span text:style-name="T598">eratyvo statusas bus išlaikytas nuo paramos paraiškos pateikimo dienos iki projekto kontrolės laikotarpio pabaigos;</text:span></text:p>
      <text:p text:style-name="P599"><text:span text:style-name="T600">16.10</text:span><text:span text:style-name="T601">.<text:s/></text:span><text:span text:style-name="T602">sudaryti sąlygas institucijų, atliekančių paramos paraiškų vertinimą, atranką ir projektų įgyvendinimo priežiūrą, Programos įgyve</text:span><text:span text:style-name="T603">ndinimo priežiūrą, atstovams ar jų įgaliotiems asmenims patikrinti pateiktus duomenis ir atlikti patikrą vietoje, gauti papildomos informacijos apie projektą ir su juo susijusią veiklą nuo paramos paraiškos pateikimo dienos, taip pat audituoti, kontroliuot</text:span><text:span text:style-name="T604">i,<text:s/></text:span><text:soft-page-break/><text:span text:style-name="T605">tikrinti, kaip yra laikomasi paramos gavimo sąlygų ir reikalavimų, kaip yra vykdomas projektas ir veikla, kuriai buvo skirta parama, po sprendimo skirti paramą priėmimo dienos iki projekto kontrolės laikotarpio pabaigos;</text:span></text:p>
      <text:p text:style-name="P606"><text:span text:style-name="T607">16.11</text:span><text:span text:style-name="T608">. teikti Agentūrai visą</text:span><text:span text:style-name="T609"><text:s/>informaciją ir duomenis, reikalingus statistikos tikslams ir Programos įgyvendinimo stebėsenai bei reikalingiems vertinimams atlikti;</text:span></text:p>
      <text:p text:style-name="P610"><text:span text:style-name="T611">16.12</text:span><text:span text:style-name="T612">. užtikrinti, kad tuo atveju, kai pareiškėjas prašo paramos intensyvumo, nurodyto Taisyklių 20 punkte, po<text:s/></text:span>projekto įgyvendinimo ir visu kontrolės laikotarpiu paramos lėšomis įsigytomis investicijomis perdirbs tik sertifikuotą ekologišką žaliavą;</text:p>
      <text:p text:style-name="P613">16.13.<text:span text:style-name="T614"><text:s/>užtikrinti, kad tuo atveju, kai pareiškėjas arba paramos gavėjas yra pripažintas žemės ūkio kooperatyvas,</text:span><text:span text:style-name="T615"><text:s/>kooperatyvas arba žemės ūkio bendrovė, po paramos paraiškos pateikimo iki projekto kontrolės laikotarpio pabaigos keičiantis pripažinto žemės ūkio kooperatyvo, kooperatyvo ar žemės ūkio bendrovės narių arba pajininkų sudėčiai, informacija apie narių ar pa</text:span><text:span text:style-name="T616">jininkų sudėties pasikeitimus Agentūrai pateikiama ne vėliau kaip per 10 darbo dienų nuo pasikeitimo užregistravimo dienos;</text:span></text:p>
      <text:p text:style-name="P617"><text:span text:style-name="T618">16.14</text:span><text:span text:style-name="T619">. nekurti<text:s/></text:span><text:span text:style-name="T620">projekto įgyvendinimo ir kontrolės laikotarpiu galimai neteisėtų sąlygų gauti paramą, kaip nustatyta Taisyklių 15</text:span><text:span text:style-name="T621">.24 papunktyje;</text:span></text:p>
      <text:p text:style-name="P622"><text:span text:style-name="T623">16.15</text:span><text:span text:style-name="T624">. įsipareigoti įgyvendinus projektą eksportuoti perdirbtus žemės ūkio produktus (taikoma, kai suteikiami atrankos balai už 53.8 papunktyje nurodytą atrankos kriterijų. Tikrinami dokumentai, patvirtinantys eksporto apimtis ir vertę<text:s/></text:span><text:span text:style-name="T625">už ataskaitinius metus po projekto įgyvendinimo);</text:span></text:p>
      <text:p text:style-name="P626"><text:span text:style-name="T627">16.16</text:span><text:span text:style-name="T628">. pareiškėjas, įvardytas Taisyklių 12.2 papunktyje, turi įsipareigoti iki projekto kontrolės laikotarpio pabaigos užsiimti žemės ūkio produktų perdirbimu ir (ar) rinkodara;</text:span></text:p>
      <text:p text:style-name="P629"><text:span text:style-name="T630">16.17</text:span><text:span text:style-name="T631">. pasiekti ir i</text:span><text:span text:style-name="T632">ki kontrolės laikotarpio pabaigos išlaikyti paramos paraiškoje numatytus projekto priežiūros rodiklius.</text:span></text:p>
      <text:p text:style-name="P633"/>
      <text:p text:style-name="P634"><text:span text:style-name="T635">VIII</text:span><text:span text:style-name="T636"><text:s/>SKYRIUS</text:span></text:p>
      <text:p text:style-name="P637"><text:span text:style-name="T638">PARAMOS SUMA IR INTENSYVUMAS</text:span></text:p>
      <text:p text:style-name="P639"/>
      <text:p text:style-name="P640"><text:span text:style-name="T641">17</text:span><text:span text:style-name="T642">. Suteikiamos paramos suma apskaičiuojama atsižvelgiant į tinkamas finansuoti projekto išlaida</text:span><text:span text:style-name="T643">s be pridėtinės vertės mokesčio (PVM) ir į perdirbto galutinio produkto priskyrimą Sutarties dėl Europos Sąjungos veikimo I priedui.</text:span></text:p>
      <text:p text:style-name="P644"><text:span text:style-name="T645">18</text:span><text:span text:style-name="T646">. Didžiausioji paramos suma:</text:span></text:p>
      <text:p text:style-name="P647"><text:span text:style-name="T648">18.1</text:span><text:span text:style-name="T649">. vienam projektui negali viršyti 1,3 mln. Eur;<text:s/></text:span></text:p>
      <text:p text:style-name="P650"><text:span text:style-name="T651">18.2</text:span><text:span text:style-name="T652">. vienam juridiniam asmen</text:span><text:span text:style-name="T653">iui iki 4 000 000 (keturių milijonų eurų) pagal šią priemonę 2014–2020 metų laikotarpiui;</text:span></text:p>
      <text:p text:style-name="P654"><text:span text:style-name="T655">18.3</text:span><text:span text:style-name="T656">. juridiniams asmenims, kurie žemės ūkio produktų perdirbimo metu pagamina galutinį produktą, nepatenkantį į Sutarties dėl Europos Sąjungos veikimo I priedą,<text:s/></text:span><text:span text:style-name="T657">tačiau skirtą maistui ir<text:s/></text:span><text:soft-page-break/><text:span text:style-name="T658">(arba) pašarams, taikomos nereikšmingos<text:s/></text:span><text:span text:style-name="T659">(de minimis)</text:span><text:span text:style-name="T660"><text:s/></text:span><text:span text:style-name="T661">valstybės pagalbos reglamento nuostatos – 200 000 Eur (dviejų šimtų tūkstančių eurų) vienam projektui ir iki 4 000 000 (keturių milijonų eurų) pagal šią priemonę 2014–2020 metų<text:s/></text:span><text:span text:style-name="T662">laikotarpiui.</text:span></text:p>
      <text:p text:style-name="P663"><text:span text:style-name="T664">19</text:span><text:span text:style-name="T665">. Paramos intensyvumas  – 40 proc. tinkamų finansuoti išlaidų (išskyrus atvejus, kai prašoma mažesnio paramos intensyvumo).<text:s/></text:span></text:p>
      <text:p text:style-name="P666"><text:span text:style-name="T667">20</text:span><text:span text:style-name="T668">. Paramos intensyvumas pareiškėjams, g</text:span><text:span text:style-name="T669">aminantiems ekologiškus žemės ūkio produktus,  – 50 proc.<text:s/></text:span><text:span text:style-name="T670">(kai po</text:span><text:span text:style-name="T671"><text:s/>projekto įgyvendinimo visu kontrolės laikotarpiu įsipareigojama perdirbti tik sertifikuotą ekologišką žaliavą) (išskyrus atvejus, kai prašoma mažesnio paramos intensyvumo)</text:span><text:span text:style-name="T672"><text:s/>tinkamų finansuoti išlaidų.</text:span><text:span text:style-name="T673"><text:s/></text:span></text:p>
      <text:p text:style-name="P674"><text:span text:style-name="T675">21</text:span><text:span text:style-name="T676">. P</text:span><text:span text:style-name="T677">aramos intensyvumas pareiškėjams, kurie yra p</text:span><text:span text:style-name="T678">ripažinti žemės ūkio kooperatyvai <text:s/>– 50 proc. tinkamų finansuoti išlaidų (išskyrus atvejus, kai prašoma mažesnio paramos intensyvumo).</text:span></text:p>
      <text:p text:style-name="P679"><text:span text:style-name="T680">22</text:span><text:span text:style-name="T681">. Įmonių partnerių ir (arba) susijusių įmonių grupei didžiausia bendra paramos suma negali viršyti vienam pareiškėj</text:span><text:span text:style-name="T682">ui Taisyklių 18.2 ir 18.3 papunkčiuose 2014–2020 metų laikotarpiui nustatytos didžiausios paramos sumos. Paramos paraiškas gali teikti kelios įmonių partnerių ir (arba) susijusių įmonių grupei (nustatoma pagal pateikiamą Smulkiojo ar vidutinio verslo subje</text:span><text:span text:style-name="T683">kto statuso deklaracijoje, patvirtintoje Lietuvos Respublikos ūkio ministro 2008 m. kovo 26 d. įsakymu Nr. 4-119 „Dėl smulkiojo ar vidutinio verslo subjekto statuso deklaravimo tvarkos aprašo ir smulkiojo ar vidutinio verslo subjekto statuso deklaracijos f</text:span><text:span text:style-name="T684">ormos patvirtinimo“, pateiktą informaciją) priklausančios įmonės, bet jei viena iš partnerių ir (arba) susijusių įmonių panaudoja visą galimą 2014–2020 metais gauti paramos sumą, kitos įmonės praranda teisę gauti paramą</text:span><text:span text:style-name="T685">.</text:span></text:p>
      <text:p text:style-name="P686"><text:span text:style-name="T687">23</text:span><text:span text:style-name="T688">. Pareiškėjas per vieną priem</text:span><text:span text:style-name="T689">onės paramos paraiškų teikimo etapą gali pateikti tik vieną projektą, kuris įgyvendinamas tik pagal vieną iš Taisyklių 11.1–11.6 papunkčiuose nurodytų remiamų veiklų.</text:span></text:p>
      <text:p text:style-name="P690"><text:span text:style-name="T691">24</text:span><text:span text:style-name="T692">. Paramos gavėjas projekto įgyvendinimo laikotarpiu tuo pačiu metu negali<text:s/></text:span><text:span text:style-name="T693">įgyvendinti projektų pagal kitas investicines Programos priemones ir (arba) veiklos sritis (netaikoma Programos priemonės „Bendradarbiavimas“ veiklos sričiai „Parama trumpoms tiekimo grandinėms ir vietos rinkoms skatinti vietos lygmeniu“).</text:span></text:p>
      <text:p text:style-name="P694"><text:span text:style-name="T695">25</text:span><text:span text:style-name="T696">.<text:s/></text:span><text:span text:style-name="T697">Pakartot</text:span><text:span text:style-name="T698">inai investicinės paramos galima kreiptis tik įgyvendinus ankstesnįjį ES lėšomis finansuojamą projektą, t. y. ne anksčiau kaip pateikus paskutinį mokėjimo prašymą ir galutinę projekto įgyvendinimo ataskaitą (netaikoma Programos priemonės „Bendradarbiavimas</text:span><text:span text:style-name="T699">“ veiklos sričiai „Parama trumpoms tiekimo grandinėms ir vietos rinkoms skatinti vietos lygmeniu“).</text:span></text:p>
      <text:p text:style-name="P700"><text:span text:style-name="T701">26</text:span><text:span text:style-name="T702">.<text:s/></text:span><text:span text:style-name="T703">Jei pareiškėjas naudojasi kredito įstaigų išduotais kreditais ir (arba) finansine nuoma (lizingu) projektui, kuriam prašoma paramos, finansuoti ir<text:s/></text:span><text:span text:style-name="T704">pareiškėjui teikiama valstybės pagalba, kompensuojant dalį kredito įstaigai ir (arba) finansinės nuomos (lizingo) bendrovei sumokėtų palūkanų ir (arba) dalį garantinio užmokesčio, kuris mokamas UAB Žemės ūkio paskolų garantijų<text:s/></text:span><text:soft-page-break/><text:span text:style-name="T705">fondui už garantijos suteikim</text:span><text:span text:style-name="T706">ą kredito įstaigai ar finansinės nuomos (lizingo) bendrovei, didžiausia bendra paramos, skiriamos pagal Taisykles, ir valstybės pagalbos, skiriamos kompensuojant dalį kredito įstaigai ir (arba) finansinės nuomos (lizingo) bendrovei sumokėtų palūkanų ir (ar</text:span><text:span text:style-name="T707">ba) dalį garantinio užmokesčio, suma bei intensyvumas vienam projektui ir jo tinkamoms finansuoti išlaidoms negali viršyti Taisyklių 18, 19, 20 ir 21 punktuose nustatytų dydžių.</text:span></text:p>
      <text:p text:style-name="P708"/>
      <text:p text:style-name="P709"><text:span text:style-name="T710">IX</text:span><text:span text:style-name="T711"><text:s/>SKYRIUS</text:span></text:p>
      <text:p text:style-name="P712"><text:span text:style-name="T713">TINKAMOS IR NETINKAMOS FINANSUOTI IŠLAIDOS</text:span></text:p>
      <text:p text:style-name="P714"/>
      <text:p text:style-name="P715"><text:span text:style-name="T716">27</text:span><text:span text:style-name="T717">. Projekto</text:span><text:span text:style-name="T718"><text:s/>įgyvendinimo trukmė turi būti nurodyta paramos paraiškoje, verslo plane ir negali viršyti 24 mėnesių laikotarpio nuo paramos sutarties pasirašymo dienos.<text:s/></text:span></text:p>
      <text:p text:style-name="P719"><text:span text:style-name="T720">28</text:span><text:span text:style-name="T721">. Tuo atveju, kai pareiškėjas paramos paraiškoje, verslo plane nurodo, kad projekte numatytas<text:s/></text:span><text:span text:style-name="T722">įsigyti turtas bus įgyjamas išperkamosios (finansinės) nuomos būdu, projektas turi būti įgyvendintas ir išperkamosios (finansinės) nuomos būdu įsigyjamas turtas turi tapti pareiškėjo nuosavybe ne vėliau kaip iki 2023 m. birželio 30 d.</text:span></text:p>
      <text:p text:style-name="P723"><text:span text:style-name="T724">29</text:span><text:span text:style-name="T725">.<text:s/></text:span><text:span text:style-name="T726">Projekte turi</text:span><text:span text:style-name="T727"><text:s/>būti numatytos visos išlaidos, kurios yra susijusios su projekto įgyvendinimu ir numatyta vykdyti veikla. Perkamos prekės turi būti naujos, nenaudotos, atitinkančios Lietuvos Respublikos ir ES teisės aktų nustatytus reikalavimus. Paramos lėšomis finansuoj</text:span><text:span text:style-name="T728">amos tik tinkamos finansuoti ir projektui įgyvendinti būtinos išlaidos, ir ne daugiau nei numatyta paramos suma ir intensyvumas. Tinkamos finansuoti išlaidos turi būti išvardytos pagal išlaidų kategorijas. Jei iki paramos paraiškos pateikimo prekių, paslau</text:span><text:span text:style-name="T729">gų ir (arba) darbų pirkimai neatlikti, tinkamų finansuoti išlaidų sumai pagrįsti turi būti pateikiami trys komerciniai pasiūlymai<text:s/></text:span><text:span text:style-name="T730">(su lygiaverčiais</text:span><text:span text:style-name="T731"><text:s/></text:span><text:span text:style-name="T732">(gali skirtis ne daugiau kaip 10 proc., lyginant su mažiausios kainos pasiūlyme nurodytais parametrais)</text:span><text:span text:style-name="T733"><text:s/>išla</text:span><text:span text:style-name="T734">idų pagrindines technines savybes apibūdinančiais techniniais parametrais), kuriais pagrindžiama visa prašoma paramos suma,<text:s/></text:span><text:span text:style-name="T735">o tinkama finansuoti išlaidų suma nustatoma pagal mažiausią pasiūlytą kainą.<text:s/></text:span><text:span text:style-name="T736">Tuo atveju, kai pareiškėjo pateiktuose komerciniuose pa</text:span><text:span text:style-name="T737">siūlymuose nurodyta prekės, paslaugos arba darbų kaina yra 10 proc. didesnė nei<text:s/></text:span><text:span text:style-name="T738">atitinkamų prekių, paslaugų, darbų<text:s/></text:span><text:span text:style-name="T739">vidutinė rinkos kaina</text:span><text:span text:style-name="T740">, atliekami Administravimo taisyklių 66 punkte nurodyti veiksmai.</text:span></text:p>
      <text:p text:style-name="P741"><text:span text:style-name="T742">30</text:span><text:span text:style-name="T743">.<text:s/></text:span><text:span text:style-name="T744">Perkant prekes, paslaugas, kurių vertė nesieki</text:span><text:span text:style-name="T745">a 58 000 Eur (penkiasdešimt aštuonių tūkstančių Eur) be PVM, ar perkant darbus, kurių vertė nesiekia 145 000 Eur (vieno šimto keturiasdešimt penkių tūkstančių Eur) be PVM (išskyrus atvejus, kai pagal teisės aktų nuostatas reikia atlikti pirkimų procedūrą),</text:span><text:span text:style-name="T746"><text:s/>mažiausią kainą nurodančio komercinio pasiūlymo konkretūs pagrindines technines savybes apibūdinantys techniniai parametrai, markė ir modelis bus įrašomi į paramos sutartį.</text:span></text:p>
      <text:p text:style-name="P747"><text:span text:style-name="T748">31</text:span><text:span text:style-name="T749">. Jei<text:s/></text:span><text:span text:style-name="T750">prekių, paslaugų ir (arba) darbų pirkimai (bendrųjų išlaidų atveju)<text:s/></text:span><text:span text:style-name="T751">atlikti iki paramos paraiškos pateikimo, pareiškėjas pirkimų dokumentų kopijas turi pateikti kartu su paramos paraiška.</text:span><text:span text:style-name="T752"><text:s/></text:span><text:span text:style-name="T753"><text:s/></text:span></text:p>
      <text:p text:style-name="P754"><text:span text:style-name="T755">32</text:span><text:span text:style-name="T756">. Tinkamomis finansuoti pripažįstamos išlaidos:</text:span></text:p>
      <text:p text:style-name="P757"><text:span text:style-name="T758">32.1</text:span><text:span text:style-name="T759">. būtinos projektui vykdyti ir numatytos paramos paraiškoje;</text:span></text:p>
      <text:p text:style-name="P760"><text:span text:style-name="T761">32.2</text:span><text:span text:style-name="T762">.<text:s/></text:span><text:span text:style-name="T763">rea</text:span><text:span text:style-name="T764">liai suplanuotos, pagrįstos ir neviršijančios atitinkamų prekių, paslaugų, darbų vidutinių rinkos kainų;</text:span></text:p>
      <text:p text:style-name="P765"><text:span text:style-name="T766">32.3</text:span><text:span text:style-name="T767">. patirtos (apmokėtos) po paramos paraiškos pateikimo dienos. Tačiau šios išlaidos nefinansuojamos, jeigu parama projektui neskiriama arba išla</text:span><text:span text:style-name="T768">idos nėra nurodytos tinkamų finansuoti išlaidų sąraše pagal Taisyklių 36 punktą arba jei jos padarytos nesilaikant pirkimo procedūrų, numatytų teisės aktuose;</text:span></text:p>
      <text:p text:style-name="P769"><text:span text:style-name="T770">32.4</text:span><text:span text:style-name="T771">. bendrosios išlaidos, kurios yra tiesiogiai susijusios su projekto parengimu ir administ</text:span><text:span text:style-name="T772">ravimu ir kurios yra patirtos ne anksčiau kaip prieš vienus metus iki paramos paraiškos pateikimo dienos. Tačiau, jei parama projektui neskiriama arba jei pirkimai atlikti nesilaikant pirkimo procedūrų, numatytų teisės aktuose, bendrosios išlaidos nefinans</text:span><text:span text:style-name="T773">uojamos;</text:span></text:p>
      <text:p text:style-name="P774"><text:span text:style-name="T775">32.5</text:span><text:span text:style-name="T776">. faktiškai padarytos ir paramos gavėjo apskaitoje užfiksuotos išlaidos, pagrįstos dokumentų originalais arba nustatyta tvarka patvirtintomis kopijomis;</text:span></text:p>
      <text:p text:style-name="P777"><text:span text:style-name="T778">32.6</text:span><text:span text:style-name="T779">.<text:s/></text:span><text:span text:style-name="T780">finansinės nuomos (lizingo) būdu įsigyjamas turtas turi tapti paramos gavėjo</text:span><text:span text:style-name="T781"><text:s/>nuosavybe iki projekto įgyvendinimo pabaigos. Pagal</text:span><text:span text:style-name="T782"><text:s/>finansinės nuomos (lizingo) sutartį, įsigyjamo turto dalis, už kurią nesumokėta iki projekto įgyvendinimo laikotarpio pabaigos, paramos lėšomis nefinansuojama.<text:s/></text:span></text:p>
      <text:p text:style-name="P783"><text:span text:style-name="T784">33</text:span><text:span text:style-name="T785">. Tinkamų išlaidų kategorijos:</text:span></text:p>
      <text:p text:style-name="P786"><text:span text:style-name="T787">33.</text:span><text:span text:style-name="T788">1</text:span><text:span text:style-name="T789">.<text:s/></text:span><text:span text:style-name="T790">projekte numatytai veiklai vykdyti būtinų statinių (išskyrus gyvenamuosius pastatus ir administracinės paskirties pastatus) statyba, rekonstravimas ar kapitalinis remontas. Statiniai klasifikuojami pagal jų naudojimo paskirtį, kaip nurodyta Statybos t</text:span><text:span text:style-name="T791">echniniame reglamente STR 1.01.03:2017 „Statinių klasifikavimas“, patvirtintame Lietuvos Respublikos aplinkos ministro 2016 m. spalio 27 d. įsakymu Nr. D1-713 „Dėl statybos techninio reglamento STR 1.01.03:2017 „Statinių klasifikavimas“ patvirtinimo“;</text:span></text:p>
      <text:p text:style-name="P792"><text:span text:style-name="T793">33</text:span><text:span text:style-name="T794">.2</text:span><text:span text:style-name="T795">. naujų įrenginių ir (arba) įrangos (įskaitant techniką) pirkimo arba išperkamosios, finansinės nuomos išlaidos, neviršijančios šio turto rinkos vertės;</text:span></text:p>
      <text:p text:style-name="P796"><text:span text:style-name="T797">33.3</text:span><text:span text:style-name="T798">. bendrosios išlaidos.</text:span><text:span text:style-name="T799"><text:s/>Finansuojama bendrųjų išlaidų dalis gali būti ne daugiau kaip 10</text:span><text:span text:style-name="T800"><text:s/>proc. kitų tinkamų finansuoti projekto išlaidų vertės<text:s/></text:span><text:span text:style-name="T801">be pridėtinės vertės mokesčio (PVM) ir ne didesnė kaip 1 800 Eur (vienas tūkstantis aštuoni šimtai eurų). Tuo atveju, kai projekte numatyti statybos, rekonstrukcijos ir kapitalinio remonto darbai, fina</text:span><text:span text:style-name="T802">nsuojama bendrųjų išlaidų suma be pridėtinės vertės mokesčio (PVM) gali būti ne didesnė kaip 3 000 Eur (trys tūkstančiai eurų);</text:span></text:p>
      <text:p text:style-name="P803"><text:span text:style-name="T804">33.4</text:span><text:span text:style-name="T805">. p</text:span><text:span text:style-name="T806">rojekto viešinimo išlaidos turi būti<text:s/></text:span><text:span text:style-name="T807">patirtos vadovaujantis Viešinimo taisyklėse nustatyta tvarka.</text:span></text:p>
      <text:p text:style-name="P808"><text:span text:style-name="T809">34</text:span><text:span text:style-name="T810">.<text:s/></text:span><text:span text:style-name="T811">Netinkamos finansuoti išlaidos:</text:span></text:p>
      <text:p text:style-name="P812"><text:span text:style-name="T813">34.1</text:span><text:span text:style-name="T814">. nesusijusios su projektu ir remiama veikla ir neįvardytos Taisyklių 36 punkte arba didesnės, nei numatyta 33.3 papunktyje;</text:span></text:p>
      <text:p text:style-name="P815"><text:span text:style-name="T816">34.2</text:span><text:span text:style-name="T817">. trumpalaikis turtas;</text:span></text:p>
      <text:p text:style-name="P818"><text:span text:style-name="T819">34.3</text:span><text:span text:style-name="T820">. išlaidos ar jų dalis, patirtos perkant prekes, darbu</text:span><text:span text:style-name="T821">s ar paslaugas, nesilaikant teisės aktuose nustatytos pirkimo tvarkos;<text:s/></text:span></text:p>
      <text:p text:style-name="P822"><text:span text:style-name="T823">34.4</text:span><text:span text:style-name="T824">. susijusios su išperkamosios nuomos (lizingo) sutartimi, pavyzdžiui, nuomotojo pelnas, palūkanų</text:span><text:span text:style-name="T825"><text:s/>refinansavimas</text:span><text:span text:style-name="T826">, pridėtinės išlaidos, draudimo įmokos;</text:span></text:p>
      <text:p text:style-name="P827"><text:span text:style-name="T828">34.5</text:span><text:span text:style-name="T829">.<text:s/></text:span><text:span text:style-name="T830">investicijos į<text:s/></text:span><text:span text:style-name="T831">turtą, kurio valdymo (naudojimo) teisė pareiškėjui apribota (turtas areštuotas);</text:span></text:p>
      <text:p text:style-name="P832"><text:span text:style-name="T833">34.6</text:span><text:span text:style-name="T834">. išlaidos, kurių technines savybes apibūdinantys pagrindiniai techniniai parametrai, markė ir modelis skiriasi nuo nurodytų paramos sutartyje, jei jos patirtos perkan</text:span><text:span text:style-name="T835">t prekes, paslaugas ir (ar) darbus pagal<text:s/></text:span><text:span text:style-name="T836">Taisyklių 30 punkto</text:span><text:span text:style-name="T837"><text:s/>nuostatas, išskyrus atvejus, kai paramos gavėjas pateikia įrodymo dokumentus, kad tam tikrų techninių parametrų, markės ar modelio prekės jau negaminamos.</text:span></text:p>
      <text:p text:style-name="P838"><text:span text:style-name="T839">35</text:span><text:span text:style-name="T840">. Pirkimo ir (arba) importo prid</text:span><text:span text:style-name="T841">ėtinės vertės mokestis (PVM), kurį paramos gavėjas pagal Lietuvos Respublikos pridėtinės vertės mokesčio įstatymą turi ar galėtų turėti galimybę įtraukti į PVM atskaitą (net jei tokio PVM paramos gavėjas į atskaitą neįtraukė), yra netinkamas finansuoti iš<text:s/></text:span><text:span text:style-name="T842">paramos lėšų.</text:span></text:p>
      <text:p text:style-name="P843"><text:span text:style-name="T844">36</text:span><text:span text:style-name="T845">. Detalus tinkamų finansuoti išlaidų sąrašas pagal remiamos veiklos sektorius:</text:span></text:p>
      <text:p text:style-name="P846"><text:span text:style-name="T847">36.1</text:span><text:span text:style-name="T848">. vaisių, uogų, daržovių perdirbimo ir (ar) rinkodaros sektoriuje:</text:span></text:p>
      <text:p text:style-name="P849"><text:span text:style-name="T850">36.1.1</text:span><text:span text:style-name="T851">. nauja statyba, rekonstrukcija ir kapitalinis remontas:</text:span></text:p>
      <text:p text:style-name="P852"><text:span text:style-name="T853">36.1.1.1</text:span><text:span text:style-name="T854">. statini</text:span><text:span text:style-name="T855">ų (išskyrus gyvenamuosius pastatus ir administracinės paskirties pastatus);</text:span></text:p>
      <text:p text:style-name="P856"><text:span text:style-name="T857">36.1.1.2</text:span><text:span text:style-name="T858">. nutekamųjų vandenų valymo sistemų;</text:span></text:p>
      <text:p text:style-name="P859"><text:span text:style-name="T860">36.1.1.3</text:span><text:span text:style-name="T861">. kitų infrastruktūros su projektu susijusių inžinerinių tinklų;</text:span></text:p>
      <text:p text:style-name="P862"><text:span text:style-name="T863">36.1.2</text:span><text:span text:style-name="T864">. įranga (nauji įrenginiai ir mechanizmai,</text:span><text:span text:style-name="T865"><text:s/>technika):</text:span></text:p>
      <text:p text:style-name="P866"><text:span text:style-name="T867">36.1.2.1</text:span><text:span text:style-name="T868">. rūšiavimo ir pakavimo;</text:span></text:p>
      <text:p text:style-name="P869"><text:span text:style-name="T870">36.1.2.2</text:span><text:span text:style-name="T871">. plovimo;</text:span></text:p>
      <text:p text:style-name="P872"><text:span text:style-name="T873">36.1.2.3</text:span><text:span text:style-name="T874">. šaldymo;</text:span></text:p>
      <text:p text:style-name="P875"><text:span text:style-name="T876">36.1.2.4</text:span><text:span text:style-name="T877">. perdirbimo;</text:span></text:p>
      <text:p text:style-name="P878"><text:span text:style-name="T879">36.1.2.5</text:span><text:span text:style-name="T880">.<text:s/></text:span><text:span text:style-name="T881">atliekų perdirbimo ir tvarkymo;</text:span></text:p>
      <text:p text:style-name="P882"><text:span text:style-name="T883">36.1.2.</text:span><text:span text:style-name="T884">6</text:span><text:span text:style-name="T885">. speciali vaisių, uogų, daržovių ir jų produktų transportavimo (ne daugiau 20<text:s/></text:span><text:span text:style-name="T886">proc. nuo visų tinkamų finansuoti išlaidų vertės);</text:span></text:p>
      <text:p text:style-name="P887"><text:span text:style-name="T888">36.1.2.7</text:span><text:span text:style-name="T889">. laboratorinė – žaliavų, technologinio proceso ir produkcijos kokybės kontrolės;</text:span></text:p>
      <text:p text:style-name="P890"><text:span text:style-name="T891">36.1.2.8</text:span><text:span text:style-name="T892">. susijusi su vykdoma veikla ar visu gamybos ciklu;</text:span></text:p>
      <text:p text:style-name="P893"><text:span text:style-name="T894">36.1.2.9</text:span><text:span text:style-name="T895">. speciali kompiuterinė ir<text:s/></text:span><text:span text:style-name="T896">programinė įranga, skirta įsigyjamos įrangos ar technologinio proceso valdymui;</text:span></text:p>
      <text:p text:style-name="P897"><text:span text:style-name="T898">36.1.3</text:span><text:span text:style-name="T899">. bendrosios (iš jų <text:s/>viešinimo) išlaidos;</text:span></text:p>
      <text:p text:style-name="P900"><text:span text:style-name="T901">36.2</text:span><text:span text:style-name="T902">. augalininkystės produktų perdirbimo ir (ar) rinkodaros sektoriuje:</text:span></text:p>
      <text:p text:style-name="P903">36.2.1. nauja statyba, rekonstrukcija ir<text:s/>kapitalinis remontas:</text:p>
      <text:p text:style-name="P904">36.2.1.1. statinių (išskyrus gyvenamuosius pastatus ir administracinės paskirties pastatus);</text:p>
      <text:p text:style-name="P905">36.2.1.2. grūdų džiovyklų ir saugyklų pirminiam žaliavos perdirbimui bei ilgalaikiam laikymui;</text:p>
      <text:p text:style-name="P906">36.2.1.3. nutekamųjų vandenų valymo<text:s/>sistemų;</text:p>
      <text:p text:style-name="P907">36.2.1.4. kitų infrastruktūros su projektu susijusių inžinerinių tinklų;</text:p>
      <text:p text:style-name="P908">36.2.2. įranga (nauji įrenginiai ir mechanizmai, technika):</text:p>
      <text:p text:style-name="P909">36.2.2.1. augalininkystės produktų perdirbimo ir (ar) rinkodaros;</text:p>
      <text:p text:style-name="P910">36.2.2.2. augalininkystės<text:s/>produktų atliekų perdirbimo ir tvarkymo;</text:p>
      <text:p text:style-name="P911">36.2.2.3. speciali augalininkystės produktų transportavimo;</text:p>
      <text:p text:style-name="P912">36.2.2.4. laboratorinė – žaliavų, technologinio proceso ir produkcijos kokybei patikrinti ir produkcijos kokybei kontroliuoti;</text:p>
      <text:p text:style-name="P913">36.2.2.5. tiesiogiai susijusi su vykdoma veikla ar visu gamybos ciklu;</text:p>
      <text:p text:style-name="P914">36.2.2.6. speciali kompiuterinė ir programinė įranga, skirta įsigyjamos įrangos ar technologinio proceso valdymui;</text:p>
      <text:p text:style-name="P915">36.2.3. bendrosios (iš jų viešinimo) išlaidos;</text:p>
      <text:p text:style-name="P916"><text:span text:style-name="T917">36.3</text:span><text:span text:style-name="T918">. mėsos perdirbimo<text:s/></text:span><text:span text:style-name="T919">ir (ar) rinkodaros sektoriuje:</text:span></text:p>
      <text:p text:style-name="P920"><text:span text:style-name="T921">36.3.1</text:span><text:span text:style-name="T922">. nauja statyba, rekonstrukcija ir kapitalinis remontas:</text:span></text:p>
      <text:p text:style-name="P923"><text:span text:style-name="T924">36.3.1.1</text:span><text:span text:style-name="T925">. statinių (išskyrus gyvenamuosius pastatus ir administracinės paskirties pastatus);</text:span></text:p>
      <text:p text:style-name="P926"><text:span text:style-name="T927">36.3.1.2</text:span><text:span text:style-name="T928">. atliekų ir nutekamųjų vandenų valymo sistemų;</text:span></text:p>
      <text:p text:style-name="P929"><text:span text:style-name="T930">36.</text:span><text:span text:style-name="T931">3.1.3</text:span><text:span text:style-name="T932">. kitų infrastruktūros su projektu susijusių inžinerinių tinklų;</text:span></text:p>
      <text:p text:style-name="P933"><text:span text:style-name="T934">36.3.2</text:span><text:span text:style-name="T935">. įranga (nauji įrenginiai ir mechanizmai, technika):</text:span></text:p>
      <text:p text:style-name="P936"><text:span text:style-name="T937">36.3.2.1</text:span><text:span text:style-name="T938">. mėsos perdirbimo;</text:span></text:p>
      <text:p text:style-name="P939"><text:span text:style-name="T940">36.3.2.2</text:span><text:span text:style-name="T941">. rūšiavimo ir pakavimo;</text:span></text:p>
      <text:p text:style-name="P942"><text:span text:style-name="T943">36.3.2.3</text:span><text:span text:style-name="T944">. šaldymo;</text:span></text:p>
      <text:p text:style-name="P945"><text:span text:style-name="T946">36.3.2.4</text:span><text:span text:style-name="T947">. perdirbimo;</text:span></text:p>
      <text:p text:style-name="P948"><text:span text:style-name="T949">36.3.2.5</text:span><text:span text:style-name="T950">. speciali gyvų gyvulių, mėsos, jos produktų transportavimo;</text:span></text:p>
      <text:p text:style-name="P951"><text:span text:style-name="T952">36.3.2.6</text:span><text:span text:style-name="T953">. mėsos produktų atliekų perdirbimo ir tvarkymo;</text:span></text:p>
      <text:p text:style-name="P954"><text:span text:style-name="T955">36.3.2.7</text:span><text:span text:style-name="T956">. laboratorinė – žaliavų, technologinio proceso ir produkcijos kokybei patikrinti ir produkcijos kokybei<text:s/></text:span><text:span text:style-name="T957">kontroliuoti;</text:span></text:p>
      <text:p text:style-name="P958"><text:span text:style-name="T959">36.3.2.8</text:span><text:span text:style-name="T960">. tiesiogiai susijusi su vykdoma veikla ar visu gamybos ciklu;</text:span></text:p>
      <text:p text:style-name="P961"><text:span text:style-name="T962">36.3.2.9</text:span><text:span text:style-name="T963">. speciali kompiuterinė ir programinė įranga, skirta įsigyjamos įrangos ar technologinio proceso valdymui;<text:s/></text:span></text:p>
      <text:p text:style-name="P964"><text:span text:style-name="T965">36.3.3</text:span><text:span text:style-name="T966">. bendrosios (iš jų viešinimo) išla</text:span><text:span text:style-name="T967">idos;</text:span></text:p>
      <text:p text:style-name="P968"><text:span text:style-name="T969">36.4</text:span><text:span text:style-name="T970">. kitų Sutarties dėl Europos Sąjungos veikimo I priede išvardytų produktų perdirbimo ir (ar) rinkodaros sektoriuje:</text:span></text:p>
      <text:p text:style-name="P971">36.4.1. nauja statyba, rekonstrukcija ir kapitalinis remontas:</text:p>
      <text:p text:style-name="P972">36.4.1.1. statinių (išskyrus gyvenamuosius pastatus ir administracinės paskirties pastatus);</text:p>
      <text:p text:style-name="P973">36.4.1.2. nutekamųjų vandenų valymo sistemų;</text:p>
      <text:p text:style-name="P974">36.4.1.3. kitų infrastruktūros su projektu susijusių inžinerinių tinklų;</text:p>
      <text:p text:style-name="P975">36.4.2. įranga (nauji įrenginiai ir mechanizmai, technika):</text:p>
      <text:p text:style-name="P976">36.4.2.1. rūšiavimo ir pakavimo;</text:p>
      <text:p text:style-name="P977">36.4.2.2. plovimo;</text:p>
      <text:p text:style-name="P978">36.4.2.3. šaldymo;</text:p>
      <text:p text:style-name="P979">36.4.2.4. perdirbimo;</text:p>
      <text:p text:style-name="P980">36.4.2.5. speciali transportavimo;</text:p>
      <text:p text:style-name="P981">36.4.2.6. atliekų perdirbimo ir tvarkymo;</text:p>
      <text:p text:style-name="P982">36.4.2.7. laboratorinė – žaliavų, technologinio proceso ir produkcijos kokybės kontrolės;</text:p>
      <text:p text:style-name="P983">36.4.2.8. tiesiogiai susijusi su vykdoma veikla ar visu gamybos ciklu;</text:p>
      <text:p text:style-name="P984">36.4.2.9. speciali kompiuterinė ir programinė įranga, skirta įsigyjamos įrangos ar technologinio proceso valdymui;</text:p>
      <text:p text:style-name="P985"><text:span text:style-name="T986">36.4.3</text:span><text:span text:style-name="T987">. bendrosios (iš jų viešinimo) išlaidos;</text:span></text:p>
      <text:p text:style-name="P988"><text:span text:style-name="T989">36.5</text:span><text:span text:style-name="T990">. trečiosios kategorijos šalutinių gyvūninių produktų atliekų perdirbimo ir tvarkymo sektoriuje:</text:span></text:p>
      <text:p text:style-name="P991">36.5.1. nauja statyba, rekonstrukcija ir kapitalinis remontas:</text:p>
      <text:p text:style-name="P992">36.5.1.1. statinių (išskyrus gyvenamuosius pastatus ir administracinės paskirties pastatus);</text:p>
      <text:p text:style-name="P993">36.5.1.2. nutekamųjų vandenų valymo sistemų;</text:p>
      <text:p text:style-name="P994">36.5.1.3. kitų infrastruktūros su projektu susijusių inžinerinių tinklų;</text:p>
      <text:p text:style-name="P995">36.5.2. įranga (nauji įrenginiai ir mechanizmai, technika):</text:p>
      <text:p text:style-name="P996">36.5.2.1. šaldymo;</text:p>
      <text:p text:style-name="P997">36.5.2.2. perdirbimo;</text:p>
      <text:p text:style-name="P998">36.5.2.3. speciali gyvūninės kilmės atliekų ir produktų transportavimo;</text:p>
      <text:p text:style-name="P999">36.5.2.4. atliekų perdirbimo ir tvarkymo;</text:p>
      <text:p text:style-name="P1000">36.5.2.5. laboratorinė – žaliavų, technologinio proceso ir produkcijos kokybei patikrinti ir produkcijos kokybei kontroliuoti;</text:p>
      <text:p text:style-name="P1001">36.5.2.6.<text:s/>susijusi su vykdoma veikla ar visu gamybos ciklu;</text:p>
      <text:p text:style-name="P1002">36.5.2.7. speciali kompiuterinė ir programinė įranga, skirta įsigyjamos įrangos ar technologinio proceso valdymui;</text:p>
      <text:p text:style-name="P1003">36.5.3. bendrosios (iš jų viešinimo) išlaidos;</text:p>
      <text:p text:style-name="P1004"><text:span text:style-name="T1005">36.6</text:span><text:span text:style-name="T1006">. pieno perdirbimo ir<text:s/></text:span><text:span text:style-name="T1007">(arba) rinkodaros sektoriuje:</text:span></text:p>
      <text:p text:style-name="P1008">36.6.1. nauja statyba, rekonstrukcija ir kapitalinis remontas:</text:p>
      <text:p text:style-name="P1009">36.6.1.1. statinių (išskyrus gyvenamuosius pastatus ir administracinės paskirties pastatus);</text:p>
      <text:p text:style-name="P1010">36.6.1.2. nutekamųjų vandenų valymo sistemų;</text:p>
      <text:p text:style-name="P1011">36.6.1.3. kitų infrastruktūros su projektu susijusių inžinerinių tinklų;</text:p>
      <text:p text:style-name="P1012">36.6.2. įranga (nauji įrenginiai ir mechanizmai, technika):</text:p>
      <text:p text:style-name="P1013">36.6.2.1. pieno perdirbimo ir (ar) rinkodaros;</text:p>
      <text:p text:style-name="P1014">36.6.2.2. pieno ir pieno produktų atliekų perdirbimo ir tvarkymo;</text:p>
      <text:p text:style-name="P1015">36.6.2.3. speciali pieno ir pieno produktų transportavimo;<text:s/></text:p>
      <text:p text:style-name="P1016">36.6.2.4. laboratorinė – žaliavų, technologinio proceso ir produkcijos kokybei patikrinti ir produkcijos kokybei kontroliuoti;</text:p>
      <text:p text:style-name="P1017">36.6.2.5. tiesiogiai susijusi su vykdoma veikla ar visu gamybos ciklu;</text:p>
      <text:p text:style-name="P1018">36.6.2.6. speciali kompiuterinė ir programinė įranga, skirta įsigyjamos įrangos ar technologinio proceso valdymui;</text:p>
      <text:p text:style-name="P1019">36.6.3. bendrosios (iš jų viešinimo) išlaidos.</text:p>
      <text:p text:style-name="P1020"/>
      <text:p text:style-name="P1021"><text:span text:style-name="T1022">X</text:span><text:span text:style-name="T1023"><text:s/>SKYRIUS</text:span></text:p>
      <text:p text:style-name="P1024"><text:span text:style-name="T1025">PARAMOS PARAIŠKŲ TEIKIMO TVARKA</text:span></text:p>
      <text:p text:style-name="P1026"/>
      <text:p text:style-name="P1027"><text:span text:style-name="T1028">37</text:span><text:span text:style-name="T1029">. Paramos paraiškos forma nustatyta Taisyklių 1 priede<text:s/></text:span><text:span text:style-name="T1030">ir skelbiama Ministerijos ir Agentūros interneto svetainėse adresais www.zum.lt<text:s/></text:span><text:span text:style-name="T1031">ir www.nma.lt.</text:span></text:p>
      <text:p text:style-name="P1032"><text:span text:style-name="T1033">38</text:span><text:span text:style-name="T1034">. Paramos paraiška ir su paramos paraiška pateikiami dokumentai, nurodyti Taisyklių 1 priede, turi b</text:span><text:span text:style-name="T1035">ūti pildomi lietuvių kalba. Kita kalba užpildytos paramos paraiškos ir jų priedai nepriimami.</text:span></text:p>
      <text:p text:style-name="P1036"><text:span text:style-name="T1037">39</text:span><text:span text:style-name="T1038">. Paramos paraiškas iš pareiškėjų priima ir registruoja Agentūros Kaimo plėtros ir žuvininkystės programų departamento teritoriniai paramos administravimo s</text:span><text:span text:style-name="T1039">kyriai adresais, nurodytais<text:s/></text:span><text:span text:style-name="T1040">interneto svetainėje<text:s/></text:span><text:span text:style-name="T1041">www.nma.lt. Paramos paraiška ir (arba) papildomi dokumentai turi būti pateikti asmeniškai ar per įgaliotą asmenį, šie dokumentai taip pat gali būti pateikiami ir per<text:s/></text:span><text:soft-page-break/><text:span text:style-name="T1042">ŽŪMIS, jei tokia galimybė yra. Kitais būd</text:span><text:span text:style-name="T1043">ais (pvz., paštu, per kurjerį, faksu arba elektroniniu paštu ir t. t.) arba kitais adresais pateiktos paraiškos nepriimamos.</text:span></text:p>
      <text:p text:style-name="P1044"><text:span text:style-name="T1045">40</text:span><text:span text:style-name="T1046">. Paramos paraiškų pildymas ir registravimas atliekamas Administravimo taisyklių nustatyta tvarka.</text:span><text:span text:style-name="T1047"><text:s/></text:span></text:p>
      <text:p text:style-name="P1048"/>
      <text:p text:style-name="P1049"><text:span text:style-name="T1050">XI</text:span><text:span text:style-name="T1051"><text:s/></text:span><text:span text:style-name="T1052">SKYRIUS</text:span></text:p>
      <text:p text:style-name="P1053"><text:span text:style-name="T1054">PARAMOS</text:span><text:span text:style-name="T1055"><text:s/>PARAIŠKŲ VERTINIMAS IR ATRANKOS KRITERIJAI</text:span></text:p>
      <text:p text:style-name="P1056"/>
      <text:p text:style-name="P1057"><text:span text:style-name="T1058">41</text:span><text:span text:style-name="T1059">. Paramos paraiškų vertinimo terminai nustatyti Administravimo taisyklėse.</text:span></text:p>
      <text:p text:style-name="P1060"><text:span text:style-name="T1061">42</text:span><text:span text:style-name="T1062">. Paramos paraiškų atrankos vertinimas, vadovaujantis paramos paraiškų atrankos kriterijais, vyksta apskričių lygmeniu pagal</text:span><text:span text:style-name="T1063"><text:s/>projekto įgyvendinimo vietą. Kai projekte numatytos investicijos įgyvendinamos keliose savivaldybėse, apskrityse projekto įgyvendinimo vieta nustatoma pagal savivaldybę, apskritį, kurioje numatomų įgyvendinti investicijų vertė yra didesnė. Nustatoma pagal</text:span><text:span text:style-name="T1064"><text:s/>paramos paraiškoje pateiktus duomenis.</text:span></text:p>
      <text:p text:style-name="P1065"><text:span text:style-name="T1066">43</text:span><text:span text:style-name="T1067">. Agentūra atlieka visų atitinkamoje apskrityje pateiktų paramos paraiškų atrankos vertinimą ir apskričių lygmeniu sugrupuoja paramos paraiškas pagal paramos paraiškų atrankos balų skaičių. Bendras projektų atr</text:span><text:span text:style-name="T1068">ankos balų skaičius apskaičiuojamas sumuojant visus atrankos vertinimo metu nustatytus priemonės veiklos srities projektų atrankos kriterijų balus. Paramos paraiškos atrankos vertinimui naudojama 100 atrankos balų sistema. Pirmumas teikiamas paramos paraiš</text:span><text:span text:style-name="T1069">kai, kuriai skirtas didesnis balų skaičius.</text:span></text:p>
      <text:p text:style-name="P1070"><text:span text:style-name="T1071">44</text:span><text:span text:style-name="T1072">. Paramos paraiškų pirmumo eilė apskričių lygmeniu sudaroma įvertinus visų apskrityje gautų paramos paraiškų atitiktį atrankos kriterijams pagal paramos paraiškoje, prie jos pridedamuose dokumentuose ir reg</text:span><text:span text:style-name="T1073">istruose esančią informaciją. Paramos paraiškos, kurioms pagal suteiktus atrankos kriterijų balus visiškai pakanka apskričiai skirtos paramos sumos, teikiamos tinkamumo skirti paramą vertinimui. Paramos paraiškos, kurioms pagal suteiktus atrankos kriterijų</text:span><text:span text:style-name="T1074"><text:s/>balus nepakanka apskričiai skirtos paramos sumos, Agentūros sprendimu atmetamos, nevertinamas jų tinkamumas, jos neteikiamos svarstyti projektų atrankos komitetui. Apie priimtą sprendimą atmesti paramos paraišką Agentūra informuoja pareiškėją, nurodydama<text:s/></text:span><text:span text:style-name="T1075">atmetimo priežastį. Jeigu įvertinus visų apskrityje gautų paramos paraiškų atitiktį atrankos kriterijams nustatoma, kad tik daliai vienodą atrankos kriterijų balų skaičių gavusioms paramos paraiškoms užtenka apskričiai skirtos paramos sumos, paramos suma v</text:span><text:span text:style-name="T1076">isiems pareiškėjams proporcingai mažinama. Bent vienam pareiškėjui nesutikus su proporcingai sumažinta paramos suma ir (ar) apskrityje susidarius nepanaudotų lėšų likučiui, centralizuotai atliekamas paramos paraiškų vertinimas pagal nustatytus papildomus a</text:span><text:span text:style-name="T1077">trankos kriterijus (toliau – papildomas vertinimas).<text:s/></text:span></text:p>
      <text:p text:style-name="P1078"><text:span text:style-name="T1079">45</text:span><text:span text:style-name="T1080">. Papildomo vertinimo metu atitinkamose apskrityse vienodą atrankos kriterijų balų skaičių gavusioms paramos paraiškoms, kurioms iš dalies neužtenka apskričiai skirtos paramos<text:s/></text:span><text:soft-page-break/><text:span text:style-name="T1081">sumos, centralizuota</text:span><text:span text:style-name="T1082">i atliekamas papildomas vertinimas pagal nustatytus papildomus atrankos kriterijus, išdėstytus pirmumo eile. Papildomo vertinimo lėšų biudžetas formuojamas iš apskritims skirtų lėšų likučių sumos. Papildomo vertinimo procesas:</text:span></text:p>
      <text:p text:style-name="P1083"><text:span text:style-name="T1084">45.1</text:span><text:span text:style-name="T1085">. atliekant papildomą v</text:span><text:span text:style-name="T1086">ertinimą pagal pirmąjį papildomą vertinimo kriterijų, paramos paraiškos reitinguojamos pagal visų darbuotojų draudžiamųjų pajamų (bruto) vidurkį 2018 m. mažėjimo tvarka;</text:span></text:p>
      <text:p text:style-name="P1087"><text:span text:style-name="T1088">45.2</text:span><text:span text:style-name="T1089">. paramos paraiškos, kurioms pagal <text:s/>pirmojo papildomo atrankos kriterijaus rei</text:span><text:span text:style-name="T1090">tingavimo rezultatus pakanka lėšų, yra teikiamos tinkamumo skirti paramą vertinimui;</text:span></text:p>
      <text:p text:style-name="P1091"><text:span text:style-name="T1092">45.3</text:span><text:span text:style-name="T1093">. paramos paraiškos, kurioms pagal pirmojo papildomo atrankos kriterijaus reitingavimo rezultatus nepakanka lėšų, Agentūros sprendimu atmetamos, nevertinamas jų<text:s/></text:span><text:span text:style-name="T1094">tinkamumas, jos neteikiamos svarstyti projektų atrankos komitetui. Apie priimtą sprendimą atmesti paramos paraišką Agentūra informuoja pareiškėją, nurodydama atmetimo priežastį;</text:span></text:p>
      <text:p text:style-name="P1095"><text:span text:style-name="T1096">45.4</text:span><text:span text:style-name="T1097">. jeigu pagal pirmąjį papildomą atrankos kriterijų sureitinguotoms par</text:span><text:span text:style-name="T1098">amos paraiškoms lėšų pakanka iš dalies, tuomet paramos paraiškos, vienodai įvertintos pagal pirmąjį papildomą atrankos kriterijų, reitinguojamos pagal antrąjį papildomą atrankos kriterijų. Paramos paraiškos sureitinguojamos pagal mažiausią prašomą paramos<text:s/></text:span><text:span text:style-name="T1099">sumą didėjančia tvarka;<text:s/></text:span></text:p>
      <text:p text:style-name="P1100"><text:span text:style-name="T1101">45.5</text:span><text:span text:style-name="T1102">. paramos paraiškos, kurioms pagal antrojo papildomo atrankos kriterijaus reitingavimo rezultatus pakanka lėšų, yra teikiamos tinkamumo skirti paramą vertinimui;</text:span></text:p>
      <text:p text:style-name="P1103"><text:span text:style-name="T1104">45.6</text:span><text:span text:style-name="T1105">. paramos paraiškos, kurioms pagal antrojo papildomo<text:s/></text:span><text:span text:style-name="T1106">atrankos kriterijaus reitingavimo rezultatus nepakanka lėšų, Agentūros sprendimu atmetamos, nevertinamas jų tinkamumas, jos neteikiamos svarstyti projektų atrankos komitetui. Apie priimtą sprendimą atmesti paramos paraišką Agentūra informuoja pareiškėją, n</text:span><text:span text:style-name="T1107">urodydama atmetimo priežastį;</text:span></text:p>
      <text:p text:style-name="P1108"><text:span text:style-name="T1109">45.7</text:span><text:span text:style-name="T1110">. jeigu atlikus papildomą vertinimą pagal antrąjį papildomo vertinimo kriterijų, vienodai įvertintoms paramos paraiškoms iš dalies trūksta paramos lėšų, Agentūra kreipiasi į Ministeriją dėl papildomų lėšų skyrimo arba<text:s/></text:span><text:span text:style-name="T1111">neskyrimo. Sprendimą dėl papildomų lėšų skyrimo arba neskyrimo priima Lietuvos kaimo plėtros 2014–2020 metų programos valdymo komitetas (toliau – PVK). Jeigu PVK priima sprendimą neskirti papildomų lėšų šioms paramos paraiškoms finansuoti, Agentūros sprend</text:span><text:span text:style-name="T1112">imu paramos paraiškos atmetamos – nevertinamas jų tinkamumas, jos neteikiamos svarstyti projektų atrankos komitetui. Apie priimtą sprendimą atmesti paramos paraišką Agentūra informuoja pareiškėją, nurodydama atmetimo priežastį.</text:span></text:p>
      <text:p text:style-name="P1113"><text:span text:style-name="T1114">46</text:span><text:span text:style-name="T1115">. Paramos paraiškų p</text:span><text:span text:style-name="T1116">irmumo eilė sudaroma per 30 darbo dienų nuo paramos paraiškų priėmimo laikotarpio pabaigos (į šį terminą įskaičiuojamas paklausimų pareiškėjams laikas ir papildomo vertinimo laikas). Sudarius paramos paraiškų pirmumo eilę, ji skelbiama Agentūros interneto<text:s/></text:span><text:span text:style-name="T1117">tinklalapyje, nurodant paramos paraiškos registracijos numerį, skirtą atrankos balų skaičių, apskritį. Paramos paraiškų pirmumo eilėje paramos paraiškos sugrupuojamos į šias dalis:<text:s/></text:span></text:p>
      <text:p text:style-name="P1118"><text:span text:style-name="T1119">46.1</text:span><text:span text:style-name="T1120">. paramos paraiškas pagal apskritis, kurioms pagal suteiktus atranko</text:span><text:span text:style-name="T1121">s kriterijų balus pakanka skirtos paramos sumos;</text:span></text:p>
      <text:p text:style-name="P1122"><text:span text:style-name="T1123">46.2</text:span><text:span text:style-name="T1124">. vienodą atrankos kriterijų balų skaičių gavusias paramos paraiškas pagal apskritis, kurių daliai užtenka skirtos paramos sumos;</text:span></text:p>
      <text:p text:style-name="P1125"><text:span text:style-name="T1126">46.3</text:span><text:span text:style-name="T1127">. paramos paraiškas pagal apskritis, kurioms pagal suteiktus<text:s/></text:span><text:span text:style-name="T1128">atrankos kriterijų balus nepakanka skirtos paramos sumos;</text:span></text:p>
      <text:p text:style-name="P1129"><text:span text:style-name="T1130">46.4</text:span><text:span text:style-name="T1131">. papildomo vertinimo paraiškų reitingavimo eilę (jeigu atliekamas papildomas vertinimas).<text:s/></text:span></text:p>
      <text:p text:style-name="P1132"><text:span text:style-name="T1133">47</text:span><text:span text:style-name="T1134">. Paramos paraiškos, kurioms nesuteiktas privalomasis atrankos kriterijų balų skaičius, į<text:s/></text:span><text:span text:style-name="T1135">paramos paraiškų pirmumo eilę neįtraukiamos.</text:span></text:p>
      <text:p text:style-name="P1136"><text:span text:style-name="T1137">48</text:span><text:span text:style-name="T1138">. Paramos paraiškoje ir jos prieduose nurodyti duomenys be Agentūros paklausimo po paramos paraiškos pateikimo negali būti koreguojami ar tikslinami, išskyrus akivaizdžias klaidas.</text:span></text:p>
      <text:p text:style-name="P1139"><text:span text:style-name="T1140">49</text:span><text:span text:style-name="T1141">. Atrankos kriteri</text:span><text:span text:style-name="T1142">jų vertinimo metu nustačius, kad paramos paraiška įvertinta mažesniu atrankos balų skaičiumi, negu nustatytas privalomasis atrankos kriterijų balų skaičius, Agentūros sprendimu paramos paraiška atmetama – nevertinama pagal tinkamumo sąlygas ir neteikiama s</text:span><text:span text:style-name="T1143">varstyti projektų atrankos komitetui.<text:s/></text:span></text:p>
      <text:p text:style-name="P1144"><text:span text:style-name="T1145">50</text:span><text:span text:style-name="T1146">. Jeigu po paramos paraiškų atrankos vertinimo Agentūra arba po pareiškėjo skundo išnagrinėjimo Ministerija nustato, kad nepagrįstai buvo skirta mažiau atrankos kriterijų balų ir dėl to paramos paraiška nepagrįs</text:span><text:span text:style-name="T1147">tai buvo neįtraukta į paramos paraiškų, teikiamų tinkamumo vertinimui, pirmumo eilės dalį, Agentūra įtraukia paramos paraišką į paramos paraiškų, teikiamų tinkamumo vertinimui, pirmumo eilės dalį. Jeigu toks sprendimas priimtas Agentūros iniciatyva, ji api</text:span><text:span text:style-name="T1148">e tai informuoja Ministeriją. Jeigu naujai į paramos paraiškų pirmumo eilę įtrauktai paramos paraiškai finansuoti užtenka skirtų paramos lėšų, ta paramos paraiška finansuojama. Jeigu naujai į paramos paraiškų pirmumo eilę įtrauktai paramos paraiškai finans</text:span><text:span text:style-name="T1149">uoti neužtenka lėšų, Agentūra kreipiasi į Ministeriją dėl papildomų lėšų skyrimo.</text:span></text:p>
      <text:p text:style-name="P1150"><text:span text:style-name="T1151">51</text:span><text:span text:style-name="T1152">. Tinkamumo skirti paramą vertinimą Agentūra atlieka Administravimo taisyklių nustatyta tvarka.</text:span></text:p>
      <text:p text:style-name="P1153"><text:span text:style-name="T1154">52</text:span><text:span text:style-name="T1155">. Paramos paraiškos tinkamumo skirti paramą vertinimo metu nustato</text:span><text:span text:style-name="T1156">ma, ar projektas tinkamas gauti paramą iš EŽŪFKP ir bendrojo finansavimo lėšų, numatytų Lietuvos Respublikos valstybės biudžete, ir galima paramos suma, suapvalinta iki sveikųjų skaičių pagal matematines skaičių apvalinimo taisykles.</text:span></text:p>
      <text:p text:style-name="P1157"><text:span text:style-name="T1158">53</text:span><text:span text:style-name="T1159">. Atrankos krite</text:span><text:span text:style-name="T1160">rijai:<text:s/></text:span></text:p>
      <text:p text:style-name="P1161"><text:span text:style-name="T1162">53.1</text:span><text:span text:style-name="T1163">. pareiškėjo dydis</text:span><text:span text:style-name="T1164"><text:s/></text:span><text:span text:style-name="T1165">(</text:span><text:span text:style-name="T1166">vadovaujantis<text:s/></text:span><text:span text:style-name="T1167">Lietuvos Respublikos smulkiojo ir vidutinio verslo plėtros įstatymo<text:s/></text:span><text:span text:style-name="T1168">nuostatomis)</text:span><text:span text:style-name="T1169">:</text:span></text:p>
      <text:p text:style-name="P1170">53.1.1.<text:s/><text:span text:style-name="T1171">pareiškėjas yra labai maža ir maža <text:s/>įmonė – suteikiama 10 balų;</text:span></text:p>
      <text:p text:style-name="P1172"><text:span text:style-name="T1173">53.1.2</text:span><text:span text:style-name="T1174">. pareiškėjas yra vidutinė įmonė–<text:s/></text:span><text:span text:style-name="T1175">suteikiami 5 balai;</text:span></text:p>
      <text:p text:style-name="P1176"><text:span text:style-name="T1177">53.</text:span><text:span text:style-name="T1178">2</text:span><text:span text:style-name="T1179">. projektui įgyvendinti prašoma mažesnio paramos intensyvumo, nei Taisyklių VIII skyriuje nustatytas galimas didžiausias paramos intensyvumas</text:span><text:span text:style-name="T1180"><text:s/></text:span><text:span text:style-name="T1181">(skaičiuoklė skelbiama interneto svetainėje www.nma.lt), už kiekvieną sumažintą proc</text:span><text:span text:style-name="T1182">entinį punktą (skaičiuojama sveikaisiais skaičiais, neapvalinant pagal matematines apvalinimo taisykles) pareiškėjui suteikiamas 1 balas, bet ne daugiau kaip 10 balų, ir atsižvelgiant į šias nuostatas:</text:span></text:p>
      <text:p text:style-name="P1183"><text:span text:style-name="T1184">53.2.1</text:span><text:span text:style-name="T1185">. atrankos balai nesuteikiami, kai pagal param</text:span><text:span text:style-name="T1186">os paraiškoje nurodytą projekto investicijų vertę (be PVM) apskaičiuota paramos suma, taikant didžiausią galimą paramos intensyvumą, viršija didžiausią galimą paramos sumą projektui, tačiau projektui prašoma skirti Taisyklėse nustatytą didžiausią galimą pa</text:span><text:span text:style-name="T1187">ramos sumą;</text:span></text:p>
      <text:p text:style-name="P1188"><text:span text:style-name="T1189">53.2.2</text:span><text:span text:style-name="T1190">.<text:s/></text:span><text:span text:style-name="T1191">kai pagal projekto tinkamų finansuoti išlaidų vertę apskaičiuota paramos suma, taikant didžiausią galimą paramos intensyvumą, viršija didžiausią galimą paramos sumą projektui, tačiau projektui prašoma skirti mažesnę paramos sumą, ne</text:span><text:span text:style-name="T1192">i Taisyklėse nustatyta didžiausia galima paramos suma, didžiausiu galimu paramos intensyvumu laikomas intensyvumas, apskaičiuotas lyginant Taisyklėse nustatytą didžiausią paramos sumą projektui su projekto tinkamų finansuoti išlaidų verte. Paramos intensyv</text:span><text:span text:style-name="T1193">umo sumažinimas procentiniais punktais nustatomas nuo apskaičiuoto intensyvumo;</text:span></text:p>
      <text:p text:style-name="P1194"><text:span text:style-name="T1195">53.3</text:span><text:span text:style-name="T1196">. pareiškėjas yra pripažintas žemės ūkio kooperatyvas – suteikiama 10 balų;</text:span></text:p>
      <text:p text:style-name="P1197">53.4<text:span text:style-name="T1198">.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199">;</text:span></text:p>
      <text:p text:style-name="P1200">53.5<text:span text:style-name="T1201">.<text:s/></text:span><text:span text:style-name="T1202">projektas įgyvendinamas vaisių, uogų, daržovių, mėsos, pieno sektoriuose – suteikiami 10 balų;</text:span></text:p>
      <text:p text:style-name="P1203">53.6<text:span text:style-name="T1204">. pareiškėjas gamina ekologiškus žemės ūkio produktus ir (arba) vykdo jų rinkodarą<text:s/></text:span><text:span text:style-name="T1205">(pareiškėjas kartu su paraiška pateikia s</text:span><text:span text:style-name="T1206">ertifikavimo institucijos išduotus ekologinės gamybos dokumentus ir (ar) ekologiškų produktų pardavimą patvirtinančius dokumentus</text:span><text:span text:style-name="T1207">)</text:span><text:s/>–<text:s/>suteikiami 5 balai;</text:p>
      <text:p text:style-name="P1208">53.7. pareiškėjas negavęs ES paramos pagal Lietuvos kaimo plėtros 2014–2020 metų programos priemonės „Investicijos į materialųjį turtą“ veiklos sritį „Parama investicijoms į žemės ūkio produktų perdirbimą, rinkodarą ir (ar) plėtrą“<text:s/>– suteikiama 10 balų;</text:p>
      <text:p text:style-name="P1209">53.8. pareiškėjas įgyvendinęs projektą įsipareigoja eksportuoti perdirbtus žemės ūkio produktus – suteikiama 15 balų, juos paskirstant:</text:p>
      <text:p text:style-name="P1210">53.8.1. daugiau kaip 31 proc. – suteikiama 15 balų;</text:p>
      <text:p text:style-name="P1211">53.8.2. nuo 21 proc. iki 30 proc. imtinai – suteikiama 10 balų;</text:p>
      <text:p text:style-name="P1212">53.8.3. nuo 10 proc. iki 20 proc. imtinai – suteikiami 5 balai;</text:p>
      <text:p text:style-name="P1213"><text:span text:style-name="T1214">53.9</text:span><text:span text:style-name="T1215">. projektas įgyvendinamas savivaldybėje, kurioje didesnis registruotų bedarbių ir darbingo amžiaus gyventojų santykis (proc.) – suteikiama 10 balų. L</text:span><text:span text:style-name="T1216">yginama su apskrities, kurioje pateikiama paraiška, vidurkiu 2018 m. pagal Taisyklių 3 priedo duomenis;</text:span></text:p>
      <text:p text:style-name="P1217"><text:span text:style-name="T1218">53.10</text:span><text:span text:style-name="T1219">. projekte vystomos<text:s/></text:span><text:span text:style-name="T1220">beatliekės</text:span><text:span text:style-name="T1221"><text:s/>technologijos – suteikiama 10 balų (kartu su paraiška pateikiami technologinių procesų aprašai, pagrindžiantys,<text:s/></text:span><text:span text:style-name="T1222">kad gamybos procese panaudojama visa žaliava (100 proc. pagamintų produktų patenka į Sutarties dėl Europos Sąjungos veikimo I priedą) arba perdirbimo metu susidariusios atliekos panaudojamos kitai veiklai (tikrinama įgyvendinus projektą ir visu projekto pr</text:span><text:span text:style-name="T1223">iežiūros laikotarpiu);<text:s/></text:span></text:p>
      <text:p text:style-name="P1224"><text:span text:style-name="T1225">53.11</text:span><text:span text:style-name="T1226">. pareiškėjas perdirba vietinę žaliavą (žemės ūkio produktus užaugintus, pagamintus Lietuvoje) – suteikiami 5 balai (kartu su paraiška pateikiami dokumentai, įrodantys žaliavos kilmę).</text:span></text:p>
      <text:p text:style-name="P1227">54. Privalomasis mažiausias projektų atrankos balų skaičius – 35 privalomieji balai. Jeigu projektų atrankos vertinimo metu nustatoma, kad projektas nesurinko privalomojo mažiausio 35 balų skaičiaus, paramos paraiška atmetama.<text:s/></text:p>
      <text:p text:style-name="P1228">55.<text:span text:style-name="T1229"><text:s/></text:span><text:span text:style-name="T1230">Papildomas paramos par</text:span><text:span text:style-name="T1231">aiškų vertinimas atliekamas reitinguojant pareiškėjus tokia eilės tvarka:</text:span></text:p>
      <text:p text:style-name="P1232"><text:span text:style-name="T1233">55.1</text:span><text:span text:style-name="T1234">.<text:s/></text:span><text:span text:style-name="T1235">didesnis pareiškėjo visų darbuotojų draudžiamųjų pajamų (bruto) vidurkis 2018 m;</text:span></text:p>
      <text:p text:style-name="P1236"><text:span text:style-name="T1237">Vertinamas pareiškėjo visų darbuotojų, draudžiamų visą ir ne visą kalendorinį mėnesį, draudžiamųjų pajamų (bruto) vidurkis 2018 metais remiantis Valstybinio socialinio draudimo fondo valdybos prie Socialinės apsaugos ir darbo ministerijos duomenimis. Kiekv</text:span><text:span text:style-name="T1238">ienos įmonės duomenis galima rasti pagal nuorodą<text:s/></text:span><text:span text:style-name="T1239">https://draudejai.sodra.lt/draudeju_viesi_duomenys/.</text:span><text:span text:style-name="T1240"><text:s/>Aukštesnis įvertinimas suteikiamas tiems pareiškėjams, kurių visų darbuotojų, dirbusių tiek visą, tiek ne visą kalendorinį mėnesį, draudžiamųjų pajamų (br</text:span><text:span text:style-name="T1241">uto) vidurkis 2018 metais buvo didesnis.<text:s/></text:span></text:p>
      <text:p text:style-name="P1242">Pareiškėjo visų darbuotojų, draudžiamų visą ir ne visą kalendorinį mėnesį, draudžiamųjų pajamų (bruto) vidurkis už 2018 metus apskaičiuojamas pagal formulę:</text:p>
      <text:p text:style-name="P1243"><text:span text:style-name="T1244">((AD vid. )M1 +(AD vid.)M2 +...(AD vid.)M12) / 12</text:span><text:span text:style-name="T1245">, čia:</text:span></text:p>
      <text:p text:style-name="P1246"><text:span text:style-name="T1247">A</text:span><text:span text:style-name="T1248">D vid</text:span><text:span text:style-name="T1249">. – pareiškėjo visų darbuotojų, draudžiamų visą ir ne visą kalendorinį mėnesį, draudžiamųjų pajamų (bruto) vidurkis;</text:span></text:p>
      <text:p text:style-name="P1250">M1 – 2018 metų pirmasis mėnuo (sausis);</text:p>
      <text:p text:style-name="P1251">M2 –2018 metų antrasis mėnuo (vasaris);</text:p>
      <text:p text:style-name="P1252"><text:span text:style-name="T1253">M12 – 2018 metų dvyliktasis mėnuo (gruodis).</text:span></text:p>
      <text:p text:style-name="P1254"><text:span text:style-name="T1255">55.2</text:span><text:span text:style-name="T1256">.</text:span><text:span text:style-name="T1257"><text:s/>mažesnė prašoma paramos suma.<text:s/></text:span></text:p>
      <text:p text:style-name="P1258"/>
      <text:p text:style-name="P1259"><text:span text:style-name="T1260">XII</text:span><text:span text:style-name="T1261"><text:s/>SKYRIUS</text:span></text:p>
      <text:p text:style-name="P1262"><text:span text:style-name="T1263">PARAMOS PARAIŠKŲ TVIRTINIMAS IR PARAMOS SUTARČIŲ SUDARYMAS</text:span></text:p>
      <text:p text:style-name="P1264"/>
      <text:p text:style-name="P1265"><text:span text:style-name="T1266">56</text:span><text:span text:style-name="T1267">. Agentūra, įvertinusi paramos paraiškas, parengia nustatytos formos paramos paraiškų vertinimo rezultatų suvestinę ir nustatytos formos<text:s/></text:span><text:span text:style-name="T1268">atskirų paramos paraiškų vertinimo ataskaitas, kurias teikia Ministerijai.</text:span></text:p>
      <text:p text:style-name="P1269"><text:span text:style-name="T1270">57</text:span><text:span text:style-name="T1271">. Ministerijos sudarytas Projektų atrankos komitetas (toliau – PAK) svarsto projektus ir priima rekomendacinio pobūdžio sprendimą dėl finansuotinų ir (arba) nefinansuotinų pro</text:span><text:span text:style-name="T1272">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273"><text:span text:style-name="T1274">58</text:span><text:span text:style-name="T1275">. Agentūr</text:span><text:span text:style-name="T1276">a apie sprendimą dėl paramos skyrimo ar neskyrimo informuoja pareiškėjus Administravimo taisyklių nustatyta tvarka.<text:s/></text:span></text:p>
      <text:p text:style-name="P1277"><text:span text:style-name="T1278">59</text:span><text:span text:style-name="T1279">. Gavusi sprendimą iš Ministerijos suteikti paramą, Agentūra, vadovaudamasi Administravimo taisyklių nustatyta tvarka, rengia paramos sutartį.<text:s/></text:span></text:p>
      <text:p text:style-name="P1280"><text:span text:style-name="T1281">60</text:span><text:span text:style-name="T1282">. Pareiškėjas, pasirašęs paramos sutartį, šios sutarties įsigaliojimo dieną tampa paramos gavėju.</text:span></text:p>
      <text:p text:style-name="P1283"/>
      <text:p text:style-name="P1284"><text:span text:style-name="T1285">XII</text:span><text:span text:style-name="T1286">I</text:span><text:span text:style-name="T1287"><text:s/>SKYRIUS</text:span></text:p>
      <text:p text:style-name="P1288"><text:span text:style-name="T1289">MOKĖJIMO PRAŠYMO TEIKIMO, ADMINISTRAVIMO IR PARAMOS IŠMOKĖJIMO TVARKA</text:span></text:p>
      <text:p text:style-name="P1290"/>
      <text:p text:style-name="P1291"><text:span text:style-name="T1292">61</text:span><text:span text:style-name="T1293">.<text:s/></text:span><text:span text:style-name="T1294">Mokėjimo prašymai kartu su pridedamais dokumentais Administravimo taisyklėse nustatyta tvarka turi būti pateikti paramos sutartyje nustatytais terminais tik per ŽŪMI</text:span><text:span text:style-name="T1295">S. Jei projekte numatytos statybos, jos turi būti vykdomos vienu etapu be tarpinių mokėjimų, tačiau jei technologiškai statybas galima išskirti į kelis etapus, gali būti pateikiami keli mokėjimo prašymai. Jei numatyta kelių atskirų statinių statyba, ji gal</text:span><text:span text:style-name="T1296">i būti vykdoma etapais, ir mokėjimo prašymas pateikiamas užbaigus kiekvieną statybų etapą. Statybos ir (arba) rekonstrukcijos ir (arba) kapitalinio remonto darbų užbaigimo dokumentai, kai jie privalomi pagal teisės aktų reikalavimus, turi būti pateikti ne<text:s/></text:span><text:span text:style-name="T1297">vėliau kaip su galutiniu mokėjimo prašymu.<text:s/></text:span><text:span text:style-name="T1298">Jeigu statybą leidžiantys dokumentai teisės aktų nustatyta tvarka turi būti pateikti informacinėje sistemoje<text:s/></text:span><text:span text:style-name="T1299">„Infostatyba“,</text:span><text:span text:style-name="T1300"><text:s/>Agentūrai jų pateikti nereikia.</text:span></text:p>
      <text:p text:style-name="P1301"><text:span text:style-name="T1302">62</text:span><text:span text:style-name="T1303">. Paramos gavėjas mokėjimo prašymą ir pridedamus do</text:span><text:span text:style-name="T1304">kumentus turi užpildyti lietuvių kalba. Kita kalba užpildyti mokėjimo prašymai ir jų priedai nepriimami.<text:s/></text:span></text:p>
      <text:p text:style-name="P1305"><text:span text:style-name="T1306">63</text:span><text:span text:style-name="T1307">.<text:s/></text:span><text:span text:style-name="T1308">Jeigu paramos gavėjas dėl pateisinamų priežasčių nori pratęsti mokėjimo prašymo pateikimo terminą arba paskirstyti paramos sumas tarp paramos<text:s/></text:span><text:span text:style-name="T1309">dalių (projekto įgyvendinimo<text:s/></text:span><text:soft-page-break/><text:span text:style-name="T1310">etapų), jis iki atitinkamo mokėjimo prašymo pateikimo termino pabaigos turi Agentūrai raštu pateikti argumentuotą prašymą dėl mokėjimo prašymo termino pratęsimo arba dėl paramos objektų paskirstymo tarp paramos dalių.</text:span></text:p>
      <text:p text:style-name="P1311"><text:span text:style-name="T1312">64</text:span><text:span text:style-name="T1313">. M</text:span><text:span text:style-name="T1314">okėjimo prašymą pateikus pavėluotai, jis užregistruojamas, tačiau yra taikomos sankcijos. Sankcijos dėl pavėluoto mokėjimo prašymo pateikimo nustatomos vadovaujantis Sankcijų už teisės aktų nuostatų pažeidimus įgyvendinant Lietuvos kaimo plėtros 2014–2020<text:s/></text:span><text:span text:style-name="T1315">metų programos priemones taikymo metodika, patvirtinta Lietuvos Respublikos žemės ūkio ministro 2014 m. gruodžio 4 d. įsakymu Nr. 3D-929 „Dėl Sankcijų už teisės aktų nuostatų pažeidimus įgyvendinant Lietuvos kaimo plėtros 2014–2020 metų programos priemones</text:span><text:span text:style-name="T1316"><text:s/>taikymo metodikos patvirtinimo“ (toliau – Sankcijų už teisės aktų nuostatų pažeidimus įgyvendinant Lietuvos kaimo plėtros 2014–2020 metų programos priemones taikymo metodika).</text:span></text:p>
      <text:p text:style-name="P1317"><text:span text:style-name="T1318">65</text:span><text:span text:style-name="T1319">. Pavėluotai teikiami mokėjimo prašymai priimami Administravimo taisyklės</text:span><text:span text:style-name="T1320">e nustatytu terminu.</text:span></text:p>
      <text:p text:style-name="P1321"><text:span text:style-name="T1322">66</text:span><text:span text:style-name="T1323">. Mokėjimo prašymai vertinami Administravimo taisyklių nustatyta tvarka</text:span><text:span text:style-name="T1324">.<text:s/></text:span></text:p>
      <text:p text:style-name="P1325"><text:span text:style-name="T1326">67</text:span><text:span text:style-name="T1327">. Paramos gavėjų atsiskaitymai su tiekėjais turi vykti tik per finansų įstaigas.</text:span></text:p>
      <text:p text:style-name="P1328"><text:span text:style-name="T1329">68</text:span><text:span text:style-name="T1330">. Šiai priemonės veiklos sričiai taikomas išlaidų kompensavimo</text:span><text:span text:style-name="T1331"><text:s/>mokėjimo būdas, kai paramos gavėjas deklaruoja patirtas ir apmokėtas išlaidas.</text:span></text:p>
      <text:p text:style-name="P1332"><text:span text:style-name="T1333">69</text:span><text:span text:style-name="T1334">.<text:s/></text:span><text:span text:style-name="T1335">Taikant išlaidų kompensavimo mokėjimo būdą, paramos gavėjas pradeda įgyvendinti projektą iš nuosavų arba skolintų lėšų ir paramos sutartyje nustatytais terminais Agentū</text:span><text:span text:style-name="T1336">rai teikia mokėjimo prašymus per ŽŪMIS, kuriuose deklaruoja patirtas ir apmokėtas išlaidas, pridėdamas išlaidų pagrindimo ir apmokėjimo įrodymo dokumentus.</text:span></text:p>
      <text:p text:style-name="P1337"><text:span text:style-name="T1338">70</text:span><text:span text:style-name="T1339">. Paramos gavėjas gali pateikti iki keturių mokėjimo prašymų, kai projekto įgyvendinimo laikot</text:span><text:span text:style-name="T1340">arpis yra ne ilgesnis kaip 24 mėnesiai. Kai projekto įgyvendinimo laikotarpis yra ilgesnis, kaip nustatyta Taisyklių 28 punkte, paramos gavėjas gali pateikti iki 8 mokėjimo prašymų.<text:s/></text:span></text:p>
      <text:p text:style-name="P1341"><text:span text:style-name="T1342">71</text:span><text:span text:style-name="T1343">. Baigęs įgyvendinti projektą, paramos gavėjas pateikia Agentūrai g</text:span><text:span text:style-name="T1344">alutinį mokėjimo prašymą, kuriame deklaruoja visas per laikotarpį nuo paskutinio mokėjimo prašymo patirtas ir apmokėtas tinkamas finansuoti išlaidas bei galutinę projekto įgyvendinimo ataskaitą.</text:span></text:p>
      <text:p text:style-name="P1345"><text:span text:style-name="T1346">72</text:span><text:span text:style-name="T1347">. Paramos lėšos išmokamos Administravimo taisyklių nust</text:span><text:span text:style-name="T1348">atyta tvarka.</text:span><text:span text:style-name="T1349"><text:tab/></text:span></text:p>
      <text:p text:style-name="P1350"/>
      <text:p text:style-name="P1351"><text:span text:style-name="T1352">XIV</text:span><text:span text:style-name="T1353"><text:s/>SKYRIUS</text:span></text:p>
      <text:p text:style-name="P1354"><text:span text:style-name="T1355">SANKCIJOS</text:span></text:p>
      <text:p text:style-name="P1356"/>
      <text:p text:style-name="P1357"><text:span text:style-name="T1358">73</text:span><text:span text:style-name="T1359">. Netinkamai įgyvendinančiam (įgyvendinusiam) projektą paramos gavėjui gali būti taikomos ES ir Lietuvos Respublikos teisės aktuose numatytos sankcijos. Gali būti taikomos tokios sankcijos: paramos<text:s/></text:span><text:span text:style-name="T1360">sumažinimas, paramos teikimo sustabdymas ir (arba) nutraukimas, ir (arba) reikalavimas grąžinti visą ar dalį sumokėtos paramos; apribojimas teikti paraiškas; kitos poveikio<text:s/></text:span><text:soft-page-break/><text:span text:style-name="T1361">priemonės dėl su gauta arba prašoma parama susijusių įsipareigojimų nevykdymo ir (a</text:span><text:span text:style-name="T1362">rba) nustatytų reikalavimų nesilaikymo.</text:span></text:p>
      <text:p text:style-name="P1363"><text:span text:style-name="T1364">74</text:span><text:span text:style-name="T1365">. Detali sankcijų apskaičiavimo ir taikymo tvarka nustatyta Sankcijų už teisės aktų nuostatų pažeidimus įgyvendinant Lietuvos kaimo plėtros 2014–2020 metų programos priemones taikymo metodikoje.</text:span></text:p>
      <text:p text:style-name="P1366"><text:span text:style-name="T1367">75</text:span><text:span text:style-name="T1368">. Pagal p</text:span><text:span text:style-name="T1369">riemonės veiklos sritį vienkartinis dalies paramos susigrąžinimas taikomas ir tais atvejais, kai:</text:span></text:p>
      <text:p text:style-name="P1370"><text:span text:style-name="T1371">75.1</text:span><text:span text:style-name="T1372">. nuo paramos sutarties pasirašymo iki projekto kontrolės laikotarpio pabaigos nustatoma, kad pripažintas žemės ūkio kooperatyvas neišlaikė pripažinto ž</text:span><text:span text:style-name="T1373">emės ūkio kooperatyvo statuso. Sankcijos dydis sudaro 20 proc. nuo išmokėtos paramos sumos;</text:span></text:p>
      <text:p text:style-name="P1374"><text:span text:style-name="T1375">75.2</text:span><text:span text:style-name="T1376">. nustatoma, kad paramos gavėjas, paramos paraiškoje ir verslo plane numatęs <text:s/>perdirbti sertifikuotą ekologišką žaliavą ir gaminti sertifikuotą ekologišką p</text:span><text:span text:style-name="T1377">rod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378"/>
      <text:p text:style-name="P1379"><text:span text:style-name="T1380">XV</text:span><text:span text:style-name="T1381"><text:s/>SKYRIUS</text:span></text:p>
      <text:p text:style-name="P1382"><text:span text:style-name="T1383">BAIGIAMOSIOS NUOSTATOS</text:span></text:p>
      <text:p text:style-name="P1384"/>
      <text:p text:style-name="P1385"><text:span text:style-name="T1386">76</text:span><text:span text:style-name="T1387">. Projektų įgyvendinimo priežiūra ir tikrinimas, apskundimo tvarka atliekama Administravimo taisyklių nustatyta tvarka.</text:span></text:p>
      <text:p text:style-name="P1388"><text:span text:style-name="T1389">77</text:span><text:span text:style-name="T1390">.</text:span><text:span text:style-name="T1391"><text:s/></text:span><text:span text:style-name="T1392">Pasikeitus Taisyklėms, nauji reikalavimai taikomi vienodai visiems pareiškėjams<text:s/></text:span><text:span text:style-name="T1393">ir paramo</text:span><text:span text:style-name="T1394">s gavėjams,</text:span><text:span text:style-name="T1395"><text:s/>išskyrus atvejus, kai pakeitimo įsakyme nustatyta kitaip.</text:span></text:p>
      <text:p text:style-name="P1396"><text:span text:style-name="T1397">78</text:span><text:span text:style-name="T1398">.</text:span><text:span text:style-name="T1399"><text:s/></text:span><text:span text:style-name="T1400">Pasikeitus Taisyklėse nurodytiems teisės aktams, tiesiogiai taikomos naujos šių teisės aktų nuostatos.</text:span></text:p>
      <text:p text:style-name="P1401"><text:span text:style-name="T1402">___________________</text:span></text:p>
      <text:p text:style-name="Normal"/>
      <text:p text:style-name="Normal"/>
      <text:p text:style-name="Normal"/>
      <text:p text:style-name="P1403">Priedų pakeitimai:</text:p>
      <text:p text:style-name="Normal"/>
      <text:p text:style-name="P1404">1 priedas</text:p>
      <text:p text:style-name="P1405">Priedo<text:s/>pakeitimai:</text:p>
      <text:p text:style-name="P1406"><text:span text:style-name="T1407">Nr.<text:s/></text:span><text:a xlink:href="https://www.e-tar.lt/portal/legalAct.html?documentId=69a892705e1911ea931dbf3357b5b1c0" office:target-frame-name="_top" xlink:show="replace"><text:span text:style-name="T1408">3D-151</text:span></text:a><text:span text:style-name="T1409">, 2020-03-04, paskelbta TAR 2020-03-04, i. k. 2020-04860</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žemės ūkio ministerija, Įsakymas</text:span></text:p>
      <text:p text:style-name="P1419"><text:span text:style-name="T1420">Nr.<text:s/></text:span><text:a xlink:href="https://www.e-tar.lt/portal/legalAct.html?documentId=69a892705e1911ea931dbf3357b5b1c0" office:target-frame-name="_top" xlink:show="replace"><text:span text:style-name="T1421">3D-151</text:span></text:a><text:span text:style-name="T1422">, 2020-03-04, paskelbta TAR 2020-03-04, i. k. 2020-04860</text:span></text:p>
      <text:p text:style-name="P1423"><text:span text:style-name="T1424">Dėl žemės ūkio ministro 2019 m. birželio 11 d. įsakymo Nr. 3D-356 "Dėl Lietuvos kaimo plėtros 201</text:span><text:span text:style-name="T1425">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7</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
        <text:p text:style-name="P54"/>
        <text:p text:style-name="P55"><text:page-number text:fixed="false">2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25:00Z</meta:creation-date>
    <dc:date>2020-06-05T06:25:00Z</dc:date>
    <meta:template xlink:href="Normal.dotm" xlink:type="simple"/>
    <meta:editing-cycles>1</meta:editing-cycles>
    <meta:editing-duration>PT0S</meta:editing-duration>
    <meta:document-statistic meta:page-count="28" meta:paragraph-count="547" meta:word-count="9512" meta:character-count="72319" meta:row-count="2184" meta:non-whitespace-character-count="63354"/>
  </office:meta>
</office:document-meta>
</file>