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font-variant="small-caps" style:font-size-complex="12pt"/>
    </style:style>
    <style:style style:name="T22" style:parent-style-name="DefaultParagraphFont" style:family="text">
      <style:text-properties fo:font-weight="bold" style:font-weight-asian="bold" fo:font-variant="small-cap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0"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6"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font-variant="small-caps" fo:color="#000000" style:font-size-complex="12pt" style:language-asian="lt" style:country-asian="LT"/>
    </style:style>
    <style:style style:name="P6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0" style:parent-style-name="Normal" style:family="paragraph">
      <style:paragraph-properties style:punctuation-wrap="simple" fo:text-align="justify" style:vertical-align="baseline" fo:line-height="150%" fo:text-indent="0.216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ga" fo:country="IE" style:language-asian="lt" style:country-asian="LT"/>
    </style:style>
    <style:style style:name="T81" style:parent-style-name="DefaultParagraphFont" style:family="text">
      <style:text-properties style:font-size-complex="12pt" fo:language="ga" fo:country="IE"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ga" fo:country="IE"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45%" fo:text-indent="0.216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2" style:parent-style-name="Normal" style:family="paragraph">
      <style:paragraph-properties fo:text-align="justify" fo:line-height="140%" fo:text-indent="0.2166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40%" fo:text-indent="0.2166in"/>
      <style:text-properties fo:hyphenate="false"/>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style:font-weight-complex="bold" fo:letter-spacing="0.002in" style:font-size-complex="12pt" style:language-asian="lt" style:country-asian="LT"/>
    </style:style>
    <style:style style:name="T158" style:parent-style-name="DefaultParagraphFont" style:family="text">
      <style:text-properties fo:font-weight="bold" style:font-weight-asian="bold" style:font-weight-complex="bold" fo:letter-spacing="0.002in" style:font-size-complex="12pt" style:language-asian="lt" style:country-asian="LT"/>
    </style:style>
    <style:style style:name="T159" style:parent-style-name="DefaultParagraphFont" style:family="text">
      <style:text-properties fo:letter-spacing="0.002in" style:font-size-complex="12pt" style:language-asian="lt" style:country-asian="LT"/>
    </style:style>
    <style:style style:name="P160" style:parent-style-name="Normal" style:family="paragraph">
      <style:paragraph-properties fo:text-align="justify" fo:line-height="140%" fo:text-indent="0.2166in"/>
      <style:text-properties fo:hyphenate="false"/>
    </style:style>
    <style:style style:name="T161" style:parent-style-name="DefaultParagraphFont" style:family="text">
      <style:text-properties fo:letter-spacing="0.002in"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fo:font-weight="bold" style:font-weight-asian="bold" fo:letter-spacing="0.002in"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P165" style:parent-style-name="Normal" style:family="paragraph">
      <style:paragraph-properties fo:text-align="justify" fo:line-height="140%" fo:text-indent="0.2166in"/>
      <style:text-properties fo:hyphenate="false"/>
    </style:style>
    <style:style style:name="T166" style:parent-style-name="DefaultParagraphFont" style:family="text">
      <style:text-properties style:font-weight-complex="bold" fo:letter-spacing="0.002in" style:font-size-complex="12pt" style:language-asian="lt" style:country-asian="LT"/>
    </style:style>
    <style:style style:name="T167" style:parent-style-name="DefaultParagraphFont" style:family="text">
      <style:text-properties style:font-weight-complex="bold" fo:letter-spacing="0.002in" style:font-size-complex="12pt" style:language-asian="lt" style:country-asian="LT"/>
    </style:style>
    <style:style style:name="T168" style:parent-style-name="DefaultParagraphFont" style:family="text">
      <style:text-properties fo:font-weight="bold" style:font-weight-asian="bold" style:font-weight-complex="bold" fo:letter-spacing="0.002in" style:font-size-complex="12pt" style:language-asian="lt" style:country-asian="LT"/>
    </style:style>
    <style:style style:name="T169" style:parent-style-name="DefaultParagraphFont" style:family="text">
      <style:text-properties style:font-weight-complex="bold" fo:letter-spacing="0.002in" style:font-size-complex="12pt" style:language-asian="lt" style:country-asian="LT"/>
    </style:style>
    <style:style style:name="T170" style:parent-style-name="DefaultParagraphFont" style:family="text">
      <style:text-properties fo:font-weight="bold" style:font-weight-asian="bold" style:font-weight-complex="bold" fo:letter-spacing="0.002in" style:font-size-complex="12pt" style:language-asian="lt" style:country-asian="LT"/>
    </style:style>
    <style:style style:name="T171" style:parent-style-name="DefaultParagraphFont" style:family="text">
      <style:text-properties fo:letter-spacing="0.002in" style:font-size-complex="12pt" style:language-asian="lt" style:country-asian="LT"/>
    </style:style>
    <style:style style:name="P172" style:parent-style-name="Normal" style:family="paragraph">
      <style:paragraph-properties fo:text-align="justify" fo:line-height="140%" fo:text-indent="0.2166in"/>
      <style:text-properties fo:hyphenate="false"/>
    </style:style>
    <style:style style:name="T173" style:parent-style-name="DefaultParagraphFont" style:family="text">
      <style:text-properties style:font-weight-complex="bold" fo:letter-spacing="0.002in" style:font-size-complex="12pt" style:language-asian="lt" style:country-asian="LT"/>
    </style:style>
    <style:style style:name="T174" style:parent-style-name="DefaultParagraphFont" style:family="text">
      <style:text-properties style:font-weight-complex="bold" fo:letter-spacing="0.002in" style:font-size-complex="12pt" style:language-asian="lt" style:country-asian="LT"/>
    </style:style>
    <style:style style:name="T175" style:parent-style-name="DefaultParagraphFont" style:family="text">
      <style:text-properties fo:font-weight="bold" style:font-weight-asian="bold" style:font-weight-complex="bold" fo:letter-spacing="0.002in" style:font-size-complex="12pt" style:language-asian="lt" style:country-asian="LT"/>
    </style:style>
    <style:style style:name="T176" style:parent-style-name="DefaultParagraphFont" style:family="text">
      <style:text-properties fo:letter-spacing="0.002in" style:font-size-complex="12pt" style:language-asian="lt" style:country-asian="LT"/>
    </style:style>
    <style:style style:name="P177" style:parent-style-name="Normal" style:family="paragraph">
      <style:paragraph-properties fo:text-align="justify" fo:line-height="140%" fo:text-indent="0.2166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2166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text-align="justify" fo:line-height="150%" fo:text-indent="0.2166in"/>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line-height="150%" fo:text-indent="0.216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216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216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216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text-position="super 66.6%"/>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216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216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line-height="150%" fo:text-indent="0.2166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line-height="150%" fo:text-indent="0.2166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line-height="140%" fo:text-indent="0.2166in"/>
      <style:text-properties fo:hyphenate="false"/>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P247" style:parent-style-name="Normal" style:family="paragraph">
      <style:paragraph-properties fo:text-align="center" fo:text-indent="0.2166in"/>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fo:font-weight="bold" style:font-weight-asian="bold" style:font-size-complex="12pt" style:language-asian="lt" style:country-asian="LT" fo:hyphenate="false"/>
    </style:style>
    <style:style style:name="P254" style:parent-style-name="Normal" style:family="paragraph">
      <style:paragraph-properties fo:text-align="justify" fo:line-height="140%" fo:text-indent="0.2166in"/>
      <style:text-properties fo:hyphenate="false"/>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style:font-weight-complex="bold" fo:letter-spacing="-0.0013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ize="10pt" style:font-size-asian="10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P263" style:parent-style-name="Normal" style:family="paragraph">
      <style:paragraph-properties fo:text-align="justify" fo:line-height="140%" fo:text-indent="0.2166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P266" style:parent-style-name="Normal" style:family="paragraph">
      <style:paragraph-properties fo:text-align="justify" fo:line-height="140%" fo:text-indent="0.2166in"/>
    </style:style>
    <style:style style:name="P267" style:parent-style-name="Normal" style:family="paragraph">
      <style:paragraph-properties fo:text-align="justify" fo:line-height="145%" fo:text-indent="0.2166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45%" fo:text-indent="0.2166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45%" fo:text-indent="0.2166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45%" fo:text-indent="0.2166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45%" fo:text-indent="0.2166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45%" fo:text-indent="0.2166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45%" fo:text-indent="0.2166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45%" fo:text-indent="0.2166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45%" fo:text-indent="0.2166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45%" fo:text-indent="0.2166in"/>
      <style:text-properties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307" style:parent-style-name="Normal" style:family="paragraph">
      <style:paragraph-properties style:punctuation-wrap="simple" fo:text-align="justify" style:vertical-align="baseline" fo:line-height="150%" fo:text-indent="0.2166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40%" fo:text-indent="0.2166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2166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2166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2166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2166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2166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2166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Tahoma" style:font-name-complex="Tahoma"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1972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letter-spacing="-0.0013in" style:font-size-complex="12pt" style:language-asian="lt" style:country-asian="LT"/>
    </style:style>
    <style:style style:name="T347" style:parent-style-name="DefaultParagraphFont" style:family="text">
      <style:text-properties fo:font-weight="bold" style:font-weight-asian="bold" fo:letter-spacing="-0.0013in"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51" style:parent-style-name="Normal" style:family="paragraph">
      <style:paragraph-properties fo:text-align="justify" fo:line-height="150%" fo:text-indent="0.2166in"/>
      <style:text-properties fo:hyphenate="false"/>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P354" style:parent-style-name="Normal" style:family="paragraph">
      <style:paragraph-properties fo:text-align="justify" fo:line-height="150%" fo:text-indent="0.2166in"/>
      <style:text-properties fo:hyphenate="false"/>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P358" style:parent-style-name="Normal" style:family="paragraph">
      <style:paragraph-properties fo:text-align="justify" fo:line-height="150%" fo:text-indent="0.2166in"/>
      <style:text-properties fo:hyphenate="false"/>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P362" style:parent-style-name="Normal" style:family="paragraph">
      <style:paragraph-properties fo:text-align="justify" fo:line-height="150%" fo:text-indent="0.2166in"/>
      <style:text-properties fo:hyphenate="false"/>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P365" style:parent-style-name="Normal" style:family="paragraph">
      <style:paragraph-properties fo:text-align="justify" fo:line-height="150%" fo:text-indent="0.2166in"/>
      <style:text-properties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fo:letter-spacing="-0.0013in" style:font-size-complex="12pt" style:language-asian="lt" style:country-asian="LT"/>
    </style:style>
    <style:style style:name="T368" style:parent-style-name="DefaultParagraphFont" style:family="text">
      <style:text-properties fo:font-weight="bold" style:font-weight-asian="bold" fo:letter-spacing="-0.0013in" style:font-size-complex="12pt" style:language-asian="lt" style:country-asian="LT"/>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72" style:parent-style-name="Normal" style:family="paragraph">
      <style:paragraph-properties fo:text-align="justify" fo:line-height="145%" fo:text-indent="0.2166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45%" fo:text-indent="0.2166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P384" style:parent-style-name="Normal" style:family="paragraph">
      <style:paragraph-properties fo:text-align="justify" fo:line-height="145%" fo:text-indent="0.2166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45%" fo:text-indent="0.2166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45%" fo:text-indent="0.2166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45%" fo:text-indent="0.2166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style:punctuation-wrap="simple" fo:text-align="justify" style:vertical-align="baseline" fo:line-height="150%" fo:text-indent="0.2166in"/>
      <style:text-properties fo:hyphenate="false"/>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45%" fo:text-indent="0.2166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40%" fo:text-indent="0.2166in"/>
      <style:text-properties fo:hyphenate="false"/>
    </style:style>
    <style:style style:name="T421" style:parent-style-name="DefaultParagraphFont" style:family="text">
      <style:text-properties fo:letter-spacing="0.002in" style:font-size-complex="12pt" style:language-asian="lt" style:country-asian="LT"/>
    </style:style>
    <style:style style:name="T422" style:parent-style-name="DefaultParagraphFont" style:family="text">
      <style:text-properties fo:letter-spacing="0.002in"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40%" fo:text-indent="0.2166in"/>
      <style:text-properties fo:hyphenate="false"/>
    </style:style>
    <style:style style:name="T430" style:parent-style-name="DefaultParagraphFont" style:family="text">
      <style:text-properties fo:letter-spacing="0.002in" style:font-size-complex="12pt" style:language-asian="lt" style:country-asian="LT"/>
    </style:style>
    <style:style style:name="T431" style:parent-style-name="DefaultParagraphFont" style:family="text">
      <style:text-properties fo:letter-spacing="0.002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baseline" fo:line-height="150%" fo:text-indent="0.2166in"/>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45%" fo:text-indent="0.2166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45%" fo:text-indent="0.2166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45%" fo:text-indent="0.2166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45%" fo:text-indent="0.2166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45%" fo:text-indent="0.2166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45%" fo:text-indent="0.2166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45%" fo:text-indent="0.2166in"/>
      <style:text-properties style:font-size-complex="12pt" style:language-asian="lt" style:country-asian="LT" fo:hyphenate="false"/>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50%" fo:text-indent="0.2166in"/>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anguage="en" fo:country="GB"/>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line-height="150%" fo:text-indent="0.2166in"/>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line-height="150%" fo:text-indent="0.2166in"/>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45%" fo:text-indent="0.2166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45%" fo:text-indent="0.2166in"/>
      <style:text-properties fo:hyphenate="false"/>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font-weight="bold" style:font-weight-asian="bold" style:font-weight-complex="bold" fo:letter-spacing="-0.0013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45%" fo:text-indent="0.2166in"/>
      <style:text-properties fo:hyphenate="false"/>
    </style:style>
    <style:style style:name="T544" style:parent-style-name="DefaultParagraphFont" style:family="text">
      <style:text-properties fo:letter-spacing="-0.0034in" style:font-size-complex="12pt" style:language-asian="lt" style:country-asian="LT"/>
    </style:style>
    <style:style style:name="T545" style:parent-style-name="DefaultParagraphFont" style:family="text">
      <style:text-properties fo:letter-spacing="-0.0034in" style:font-size-complex="12pt" style:language-asian="lt" style:country-asian="LT"/>
    </style:style>
    <style:style style:name="T546" style:parent-style-name="DefaultParagraphFont" style:family="text">
      <style:text-properties fo:letter-spacing="-0.0034in"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line-height="150%" fo:text-indent="0.216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language="ga" fo:country="IE"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language="ga" fo:country="IE" style:language-asian="lt" style:country-asian="LT"/>
    </style:style>
    <style:style style:name="T583" style:parent-style-name="DefaultParagraphFont" style:family="text">
      <style:text-properties style:font-size-complex="12pt" fo:language="ga" fo:country="IE"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line-height="150%" fo:text-indent="0.2166in"/>
    </style:style>
    <style:style style:name="T591" style:parent-style-name="DefaultParagraphFont" style:family="text">
      <style:text-properties fo:letter-spacing="-0.0027in"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7in" style:font-size-complex="12pt" style:language-asian="lt" style:country-asian="LT"/>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fo:letter-spacing="-0.0027in" style:font-size-complex="12pt" fo:language="ga" fo:country="IE" style:language-asian="lt" style:country-asian="LT"/>
    </style:style>
    <style:style style:name="T597" style:parent-style-name="DefaultParagraphFont" style:family="text">
      <style:text-properties fo:letter-spacing="-0.0027in" style:font-size-complex="12pt" style:language-asian="lt" style:country-asian="LT"/>
    </style:style>
    <style:style style:name="T598" style:parent-style-name="DefaultParagraphFont" style:family="text">
      <style:text-properties fo:letter-spacing="-0.0027in"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45%" fo:text-indent="0.2166in"/>
      <style:text-properties fo:hyphenate="false"/>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P607" style:parent-style-name="Normal" style:family="paragraph">
      <style:paragraph-properties fo:text-align="justify" fo:line-height="145%" fo:text-indent="0.2166in"/>
      <style:text-properties fo:hyphenate="false"/>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P612" style:parent-style-name="Normal" style:family="paragraph">
      <style:paragraph-properties fo:text-align="justify" fo:line-height="145%" fo:text-indent="0.2166in"/>
      <style:text-properties fo:hyphenate="false"/>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P615" style:parent-style-name="Normal" style:family="paragraph">
      <style:paragraph-properties fo:text-align="justify" fo:line-height="145%" fo:text-indent="0.2166in"/>
      <style:text-properties fo:hyphenate="false"/>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letter-spacing="0.0034in" style:font-size-complex="12pt"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letter-spacing="0.0034in" style:font-size-complex="12pt" style:language-asian="lt" style:country-asian="LT"/>
    </style:style>
    <style:style style:name="P624" style:parent-style-name="Normal" style:family="paragraph">
      <style:paragraph-properties fo:text-align="justify" fo:line-height="145%" fo:text-indent="0.2166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45%" fo:text-indent="0.2166in"/>
      <style:text-properties fo:hyphenate="false"/>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fo:letter-spacing="-0.0013in" style:font-size-complex="12pt" style:language-asian="lt" style:country-asian="LT"/>
    </style:style>
    <style:style style:name="T631" style:parent-style-name="DefaultParagraphFont" style:family="text">
      <style:text-properties fo:font-weight="bold" style:font-weight-asian="bold" fo:letter-spacing="-0.0013in" style:font-size-complex="12pt" style:language-asian="lt" style:country-asian="LT"/>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635" style:parent-style-name="Normal" style:family="paragraph">
      <style:paragraph-properties fo:text-align="justify" fo:line-height="145%" fo:text-indent="0.2166in"/>
    </style:style>
    <style:style style:name="T636" style:parent-style-name="DefaultParagraphFont" style:family="text">
      <style:text-properties fo:letter-spacing="0.0027in"/>
    </style:style>
    <style:style style:name="T637" style:parent-style-name="DefaultParagraphFont" style:family="text">
      <style:text-properties fo:letter-spacing="0.0027in"/>
    </style:style>
    <style:style style:name="P638" style:parent-style-name="Normal" style:family="paragraph">
      <style:paragraph-properties fo:text-align="justify" fo:line-height="145%" fo:text-indent="0.2166in"/>
    </style:style>
    <style:style style:name="T639" style:parent-style-name="DefaultParagraphFont" style:family="text">
      <style:text-properties fo:letter-spacing="0.0027in"/>
    </style:style>
    <style:style style:name="T640" style:parent-style-name="DefaultParagraphFont" style:family="text">
      <style:text-properties fo:letter-spacing="0.0027in"/>
    </style:style>
    <style:style style:name="T641" style:parent-style-name="DefaultParagraphFont" style:family="text">
      <style:text-properties fo:letter-spacing="0.0027in"/>
    </style:style>
    <style:style style:name="T642" style:parent-style-name="DefaultParagraphFont" style:family="text">
      <style:text-properties fo:letter-spacing="0.0027in"/>
    </style:style>
    <style:style style:name="T643" style:parent-style-name="DefaultParagraphFont" style:family="text">
      <style:text-properties fo:letter-spacing="0.0027in"/>
    </style:style>
    <style:style style:name="T644" style:parent-style-name="DefaultParagraphFont" style:family="text">
      <style:text-properties fo:letter-spacing="0.0027in"/>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fo:letter-spacing="0.0027in"/>
    </style:style>
    <style:style style:name="P647" style:parent-style-name="Normal" style:family="paragraph">
      <style:paragraph-properties fo:text-align="justify" fo:line-height="145%" fo:text-indent="0.2166in"/>
    </style:style>
    <style:style style:name="T648" style:parent-style-name="DefaultParagraphFont" style:family="text">
      <style:text-properties fo:letter-spacing="0.0027in"/>
    </style:style>
    <style:style style:name="T649" style:parent-style-name="DefaultParagraphFont" style:family="text">
      <style:text-properties fo:letter-spacing="0.002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45%" fo:text-indent="0.2166in"/>
    </style:style>
    <style:style style:name="T657" style:parent-style-name="DefaultParagraphFont" style:family="text">
      <style:text-properties fo:letter-spacing="0.0027in"/>
    </style:style>
    <style:style style:name="T658" style:parent-style-name="DefaultParagraphFont" style:family="text">
      <style:text-properties fo:letter-spacing="0.002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line-height="145%" fo:text-indent="0.2166in"/>
    </style:style>
    <style:style style:name="T664" style:parent-style-name="DefaultParagraphFont" style:family="text">
      <style:text-properties fo:letter-spacing="0.0027in"/>
    </style:style>
    <style:style style:name="T665" style:parent-style-name="DefaultParagraphFont" style:family="text">
      <style:text-properties fo:letter-spacing="0.002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45%" fo:text-indent="0.216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line-height="145%" fo:text-indent="0.2166in"/>
      <style:text-properties fo:hyphenate="false"/>
    </style:style>
    <style:style style:name="T674" style:parent-style-name="DefaultParagraphFont" style:family="text">
      <style:text-properties fo:color="#000000" fo:letter-spacing="0.0027in" style:font-size-complex="12pt" style:language-asian="lt" style:country-asian="LT"/>
    </style:style>
    <style:style style:name="T675" style:parent-style-name="DefaultParagraphFont" style:family="text">
      <style:text-properties fo:color="#000000" fo:letter-spacing="0.0027in" style:font-size-complex="12pt" style:language-asian="lt" style:country-asian="LT"/>
    </style:style>
    <style:style style:name="T676" style:parent-style-name="DefaultParagraphFont" style:family="text">
      <style:text-properties fo:color="#000000" fo:letter-spacing="0.0027in" fo:font-size="10pt" style:font-size-asian="10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45%" fo:text-indent="0.2166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45%" fo:text-indent="0.2166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45%" fo:text-indent="0.2166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P693" style:parent-style-name="Normal" style:family="paragraph">
      <style:paragraph-properties fo:text-align="justify" fo:line-height="145%" fo:text-indent="0.2166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line-height="145%" fo:text-indent="0.2166in"/>
    </style:style>
    <style:style style:name="T700" style:parent-style-name="DefaultParagraphFont" style:family="text">
      <style:text-properties fo:letter-spacing="0.0027in"/>
    </style:style>
    <style:style style:name="T701" style:parent-style-name="DefaultParagraphFont" style:family="text">
      <style:text-properties fo:letter-spacing="0.0027in"/>
    </style:style>
    <style:style style:name="T702" style:parent-style-name="DefaultParagraphFont" style:family="text">
      <style:text-properties fo:letter-spacing="0.0027in"/>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45%" fo:text-indent="0.2166in"/>
    </style:style>
    <style:style style:name="T713" style:parent-style-name="DefaultParagraphFont" style:family="text">
      <style:text-properties fo:letter-spacing="0.0034in"/>
    </style:style>
    <style:style style:name="T714" style:parent-style-name="DefaultParagraphFont" style:family="text">
      <style:text-properties fo:letter-spacing="0.0034in"/>
    </style:style>
    <style:style style:name="T715" style:parent-style-name="DefaultParagraphFont" style:family="text">
      <style:text-properties fo:letter-spacing="0.0034in"/>
    </style:style>
    <style:style style:name="P716" style:parent-style-name="Normal" style:family="paragraph">
      <style:paragraph-properties fo:text-align="justify" fo:line-height="145%" fo:text-indent="0.2166in"/>
    </style:style>
    <style:style style:name="T717" style:parent-style-name="DefaultParagraphFont" style:family="text">
      <style:text-properties fo:letter-spacing="0.0034in"/>
    </style:style>
    <style:style style:name="T718" style:parent-style-name="DefaultParagraphFont" style:family="text">
      <style:text-properties fo:letter-spacing="0.0034in"/>
    </style:style>
    <style:style style:name="T719" style:parent-style-name="DefaultParagraphFont" style:family="text">
      <style:text-properties fo:color="#000000"/>
    </style:style>
    <style:style style:name="P720" style:parent-style-name="Normal" style:family="paragraph">
      <style:paragraph-properties style:punctuation-wrap="simple" fo:text-align="justify" style:vertical-align="baseline" fo:line-height="150%" fo:text-indent="0.1972in"/>
    </style:style>
    <style:style style:name="T721" style:parent-style-name="DefaultParagraphFont" style:family="text">
      <style:text-properties fo:letter-spacing="-0.0027in" style:font-size-complex="12pt" style:language-asian="lt" style:country-asian="LT"/>
    </style:style>
    <style:style style:name="T722" style:parent-style-name="DefaultParagraphFont" style:family="text">
      <style:text-properties fo:letter-spacing="-0.0027in" style:font-size-complex="12pt" style:language-asian="lt" style:country-asian="LT"/>
    </style:style>
    <style:style style:name="T723" style:parent-style-name="DefaultParagraphFont" style:family="text">
      <style:text-properties fo:letter-spacing="-0.0027in"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45%" fo:text-indent="0.216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line-height="145%" fo:text-indent="0.216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line-height="145%" fo:text-indent="0.2166in"/>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fo:letter-spacing="-0.0013in" style:font-size-complex="12pt" style:language-asian="lt" style:country-asian="LT"/>
    </style:style>
    <style:style style:name="T739" style:parent-style-name="DefaultParagraphFont" style:family="text">
      <style:text-properties fo:font-weight="bold" style:font-weight-asian="bold" fo:letter-spacing="-0.0013in" style:font-size-complex="12pt" style:language-asian="lt" style:country-asian="LT"/>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743" style:parent-style-name="Normal" style:family="paragraph">
      <style:paragraph-properties fo:text-align="justify" fo:line-height="143%" fo:text-indent="0.2166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2166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punctuation-wrap="simple" fo:text-align="justify" style:vertical-align="baseline" fo:line-height="150%" fo:text-indent="0.2166in"/>
    </style:style>
    <style:style style:name="T751" style:parent-style-name="DefaultParagraphFont" style:family="text">
      <style:text-properties fo:letter-spacing="-0.0027in" style:font-size-complex="12pt" style:language-asian="lt" style:country-asian="LT"/>
    </style:style>
    <style:style style:name="T752" style:parent-style-name="DefaultParagraphFont" style:family="text">
      <style:text-properties fo:letter-spacing="-0.0027in" style:font-size-complex="12pt" style:language-asian="lt" style:country-asian="LT"/>
    </style:style>
    <style:style style:name="T753" style:parent-style-name="DefaultParagraphFont" style:family="text">
      <style:text-properties fo:letter-spacing="-0.0027in" style:font-size-complex="12pt" fo:language="en" fo:country="US" style:language-asian="lt" style:country-asian="LT"/>
    </style:style>
    <style:style style:name="T754" style:parent-style-name="DefaultParagraphFont" style:family="text">
      <style:text-properties fo:letter-spacing="-0.0027in"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2166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2166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fo:language="ga" fo:country="IE"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50%" fo:text-indent="0.2166in"/>
    </style:style>
    <style:style style:name="T777" style:parent-style-name="DefaultParagraphFont" style:family="text">
      <style:text-properties fo:letter-spacing="-0.0027in" style:font-size-complex="12pt" style:language-asian="lt" style:country-asian="LT"/>
    </style:style>
    <style:style style:name="T778" style:parent-style-name="DefaultParagraphFont" style:family="text">
      <style:text-properties fo:letter-spacing="-0.0027in" style:font-size-complex="12pt" style:language-asian="lt" style:country-asian="LT"/>
    </style:style>
    <style:style style:name="T779" style:parent-style-name="DefaultParagraphFont" style:family="text">
      <style:text-properties fo:letter-spacing="-0.0027in"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40%" fo:text-indent="0.2166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fo:font-size="10pt" style:font-size-asian="10pt" style:language-asian="lt" style:country-asian="LT"/>
    </style:style>
    <style:style style:name="P811" style:parent-style-name="Normal" style:family="paragraph">
      <style:paragraph-properties fo:text-align="justify" fo:line-height="140%" fo:text-indent="0.2166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40%" fo:text-indent="0.2166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40%" fo:text-indent="0.2166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punctuation-wrap="simple" fo:text-align="justify" style:vertical-align="baseline" fo:line-height="150%" fo:text-indent="0.2166in"/>
    </style:style>
    <style:style style:name="T825" style:parent-style-name="DefaultParagraphFont" style:family="text">
      <style:text-properties fo:letter-spacing="-0.0027in" style:font-size-complex="12pt" style:language-asian="lt" style:country-asian="LT"/>
    </style:style>
    <style:style style:name="T826" style:parent-style-name="DefaultParagraphFont" style:family="text">
      <style:text-properties fo:letter-spacing="-0.0027in"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fo:letter-spacing="-0.0027in" style:font-size-complex="12pt" style:language-asian="lt" style:country-asian="LT"/>
    </style:style>
    <style:style style:name="T829" style:parent-style-name="DefaultParagraphFont" style:family="text">
      <style:text-properties fo:letter-spacing="-0.0027in" style:font-size-complex="12pt" style:language-asian="lt" style:country-asian="LT"/>
    </style:style>
    <style:style style:name="T830" style:parent-style-name="DefaultParagraphFont" style:family="text">
      <style:text-properties fo:letter-spacing="-0.0027in"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font-weight="bold" style:font-weight-asian="bold" fo:letter-spacing="-0.0013in" style:font-size-complex="12pt" style:language-asian="lt" style:country-asian="LT"/>
    </style:style>
    <style:style style:name="T838" style:parent-style-name="DefaultParagraphFont" style:family="text">
      <style:text-properties fo:font-weight="bold" style:font-weight-asian="bold" fo:letter-spacing="-0.0013in"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fo:text-indent="0.2166in"/>
      <style:text-properties fo:font-weight="bold" style:font-weight-asian="bold" style:font-size-complex="12pt"/>
    </style:style>
    <style:style style:name="P842" style:parent-style-name="Normal" style:family="paragraph">
      <style:paragraph-properties style:punctuation-wrap="simple" fo:text-align="justify" style:vertical-align="baseline" fo:line-height="150%" fo:text-indent="0.2166in"/>
    </style:style>
    <style:style style:name="T843" style:parent-style-name="DefaultParagraphFont" style:family="text">
      <style:text-properties fo:letter-spacing="-0.0027in" style:font-size-complex="12pt" style:language-asian="lt" style:country-asian="LT"/>
    </style:style>
    <style:style style:name="T844" style:parent-style-name="DefaultParagraphFont" style:family="text">
      <style:text-properties fo:letter-spacing="-0.0027in"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style:punctuation-wrap="simple" fo:text-align="justify" style:vertical-align="baseline" fo:line-height="150%" fo:text-indent="0.2166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45%" fo:text-indent="0.2166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letter-spacing="-0.0006in" style:font-size-complex="12pt" style:language-asian="lt" style:country-asian="LT"/>
    </style:style>
    <style:style style:name="T867" style:parent-style-name="DefaultParagraphFont" style:family="text">
      <style:text-properties fo:letter-spacing="-0.0006in" style:font-size-complex="12pt" style:language-asian="lt" style:country-asian="LT"/>
    </style:style>
    <style:style style:name="T868" style:parent-style-name="DefaultParagraphFont" style:family="text">
      <style:text-properties fo:letter-spacing="-0.0006in" style:font-size-complex="12pt" style:language-asian="lt" style:country-asian="LT"/>
    </style:style>
    <style:style style:name="T869" style:parent-style-name="DefaultParagraphFont" style:family="text">
      <style:text-properties fo:letter-spacing="-0.0006in" style:font-size-complex="12pt" style:language-asian="lt" style:country-asian="LT"/>
    </style:style>
    <style:style style:name="T870" style:parent-style-name="DefaultParagraphFont" style:family="text">
      <style:text-properties fo:letter-spacing="-0.0006in" style:font-size-complex="12pt" style:language-asian="lt" style:country-asian="LT"/>
    </style:style>
    <style:style style:name="T871" style:parent-style-name="DefaultParagraphFont" style:family="text">
      <style:text-properties fo:color="#000000" fo:letter-spacing="0.0027in" style:font-size-complex="12pt" style:language-asian="lt" style:country-asian="LT"/>
    </style:style>
    <style:style style:name="T872" style:parent-style-name="DefaultParagraphFont" style:family="text">
      <style:text-properties style:font-name="Arial" style:font-name-complex="Arial" fo:color="#000000" fo:font-size="10pt" style:font-size-asian="10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fo:letter-spacing="0.0027in" style:font-size-complex="12pt" style:language-asian="lt" style:country-asian="LT"/>
    </style:style>
    <style:style style:name="T875" style:parent-style-name="DefaultParagraphFont" style:family="text">
      <style:text-properties fo:color="#000000" fo:letter-spacing="0.0027in" style:font-size-complex="12pt" style:language-asian="lt" style:country-asian="LT"/>
    </style:style>
    <style:style style:name="T876" style:parent-style-name="DefaultParagraphFont" style:family="text">
      <style:text-properties fo:letter-spacing="-0.0006in"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45%" fo:text-indent="0.2166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45%" fo:text-indent="0.2166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06in" style:font-size-complex="12pt" style:language-asian="lt" style:country-asian="LT"/>
    </style:style>
    <style:style style:name="T892" style:parent-style-name="DefaultParagraphFont" style:family="text">
      <style:text-properties fo:letter-spacing="-0.0006in"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letter-spacing="-0.0006in" style:font-size-complex="12pt" style:language-asian="lt" style:country-asian="LT"/>
    </style:style>
    <style:style style:name="P895" style:parent-style-name="Normal" style:family="paragraph">
      <style:paragraph-properties fo:text-align="justify" fo:line-height="145%" fo:text-indent="0.2166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45%" fo:text-indent="0.2166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45%" fo:text-indent="0.2166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2166in"/>
      <style:text-properties fo:hyphenate="false"/>
    </style:style>
    <style:style style:name="T907" style:parent-style-name="DefaultParagraphFont" style:family="text">
      <style:text-properties fo:letter-spacing="-0.0013in" style:font-size-complex="12pt" style:language-asian="lt" style:country-asian="LT"/>
    </style:style>
    <style:style style:name="T908" style:parent-style-name="DefaultParagraphFont" style:family="text">
      <style:text-properties fo:letter-spacing="-0.0013in" style:font-size-complex="12pt" style:language-asian="lt" style:country-asian="LT"/>
    </style:style>
    <style:style style:name="T909" style:parent-style-name="DefaultParagraphFont" style:family="text">
      <style:text-properties fo:letter-spacing="-0.0013in" style:font-size-complex="12pt" style:language-asian="lt" style:country-asian="LT"/>
    </style:style>
    <style:style style:name="P910" style:parent-style-name="Normal" style:family="paragraph">
      <style:paragraph-properties fo:text-align="justify" fo:line-height="150%" fo:text-indent="0.2166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2166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2166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letter-spacing="-0.0013in"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P924" style:parent-style-name="Normal" style:family="paragraph">
      <style:paragraph-properties style:punctuation-wrap="simple" fo:text-align="justify" style:vertical-align="baseline" fo:line-height="150%" fo:text-indent="0.2166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punctuation-wrap="simple" fo:text-align="justify" style:vertical-align="baseline" fo:line-height="150%" fo:text-indent="0.2166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punctuation-wrap="simple" fo:text-align="justify" style:vertical-align="baseline" fo:line-height="150%" fo:text-indent="0.2166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style:punctuation-wrap="simple" fo:text-align="justify" style:vertical-align="baseline" fo:line-height="150%" fo:text-indent="0.2166in"/>
    </style:style>
    <style:style style:name="T942" style:parent-style-name="DefaultParagraphFont" style:family="text">
      <style:text-properties fo:letter-spacing="-0.0027in" style:font-size-complex="12pt" style:language-asian="lt" style:country-asian="LT"/>
    </style:style>
    <style:style style:name="T943" style:parent-style-name="DefaultParagraphFont" style:family="text">
      <style:text-properties fo:letter-spacing="-0.0027in" style:font-size-complex="12pt" style:language-asian="lt" style:country-asian="LT"/>
    </style:style>
    <style:style style:name="T944" style:parent-style-name="DefaultParagraphFont" style:family="text">
      <style:text-properties fo:letter-spacing="-0.0027in"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fo:letter-spacing="0.002in" style:font-size-complex="12pt" style:language-asian="lt" style:country-asian="LT"/>
    </style:style>
    <style:style style:name="T947" style:parent-style-name="DefaultParagraphFont" style:family="text">
      <style:text-properties fo:letter-spacing="0.002in"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45%" fo:text-indent="0.2166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45%" fo:text-indent="0.2166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45%" fo:text-indent="0.2166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45%" fo:text-indent="0.2166in"/>
      <style:text-properties fo:hyphenate="false"/>
    </style:style>
    <style:style style:name="T964" style:parent-style-name="DefaultParagraphFont" style:family="text">
      <style:text-properties fo:letter-spacing="0.002in" style:font-size-complex="12pt" style:language-asian="lt" style:country-asian="LT"/>
    </style:style>
    <style:style style:name="T965" style:parent-style-name="DefaultParagraphFont" style:family="text">
      <style:text-properties fo:letter-spacing="0.002in" style:font-size-complex="12pt" style:language-asian="lt" style:country-asian="LT"/>
    </style:style>
    <style:style style:name="P966" style:parent-style-name="Normal" style:family="paragraph">
      <style:paragraph-properties fo:text-align="justify" fo:line-height="145%" fo:text-indent="0.2166in"/>
      <style:text-properties fo:hyphenate="false"/>
    </style:style>
    <style:style style:name="T967" style:parent-style-name="DefaultParagraphFont" style:family="text">
      <style:text-properties fo:letter-spacing="0.002in" style:font-size-complex="12pt" style:language-asian="lt" style:country-asian="LT"/>
    </style:style>
    <style:style style:name="T968" style:parent-style-name="DefaultParagraphFont" style:family="text">
      <style:text-properties fo:letter-spacing="0.002in" style:font-size-complex="12pt" style:language-asian="lt" style:country-asian="LT"/>
    </style:style>
    <style:style style:name="T969" style:parent-style-name="DefaultParagraphFont" style:family="text">
      <style:text-properties fo:letter-spacing="0.002in" style:font-size-complex="12pt" fo:language="ga" fo:country="IE" style:language-asian="lt" style:country-asian="LT"/>
    </style:style>
    <style:style style:name="T970" style:parent-style-name="DefaultParagraphFont" style:family="text">
      <style:text-properties fo:letter-spacing="0.002in" style:font-size-complex="12pt" fo:language="ga" fo:country="IE" style:language-asian="lt" style:country-asian="LT"/>
    </style:style>
    <style:style style:name="T971" style:parent-style-name="DefaultParagraphFont" style:family="text">
      <style:text-properties fo:letter-spacing="0.002in" style:font-size-complex="12pt" style:language-asian="lt" style:country-asian="LT"/>
    </style:style>
    <style:style style:name="P972" style:parent-style-name="Normal" style:family="paragraph">
      <style:paragraph-properties fo:text-align="justify" fo:line-height="145%" fo:text-indent="0.2166in"/>
      <style:text-properties fo:hyphenate="false"/>
    </style:style>
    <style:style style:name="T973" style:parent-style-name="DefaultParagraphFont" style:family="text">
      <style:text-properties fo:letter-spacing="0.002in" style:font-size-complex="12pt" style:language-asian="lt" style:country-asian="LT"/>
    </style:style>
    <style:style style:name="T974" style:parent-style-name="DefaultParagraphFont" style:family="text">
      <style:text-properties fo:letter-spacing="0.002in"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40%" fo:text-indent="0.2166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style:punctuation-wrap="simple" fo:text-align="justify" style:vertical-align="baseline" fo:line-height="150%" fo:text-indent="0.2166in"/>
      <style:text-properties fo:hyphenate="false"/>
    </style:style>
    <style:style style:name="T983" style:parent-style-name="DefaultParagraphFont" style:family="text">
      <style:text-properties fo:color="#000000" style:font-size-complex="12pt" fo:language="en" fo:country="US" style:language-asian="lt" style:country-asian="LT"/>
    </style:style>
    <style:style style:name="T984" style:parent-style-name="DefaultParagraphFont" style:family="text">
      <style:text-properties fo:color="#000000" style:font-size-complex="12pt" fo:language="en" fo:country="US"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justify" style:vertical-align="baseline" fo:line-height="150%" fo:text-indent="0.2166in"/>
      <style:text-properties fo:hyphenate="false"/>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style:punctuation-wrap="simple" fo:text-align="justify" style:vertical-align="baseline" fo:line-height="150%" fo:text-indent="0.2166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45%" fo:text-indent="0.2166in"/>
      <style:text-properties fo:hyphenate="false"/>
    </style:style>
    <style:style style:name="T1010" style:parent-style-name="DefaultParagraphFont" style:family="text">
      <style:text-properties fo:letter-spacing="0.002in" style:font-size-complex="12pt" style:language-asian="lt" style:country-asian="LT"/>
    </style:style>
    <style:style style:name="T1011" style:parent-style-name="DefaultParagraphFont" style:family="text">
      <style:text-properties fo:letter-spacing="0.002in" style:font-size-complex="12pt" style:language-asian="lt" style:country-asian="LT"/>
    </style:style>
    <style:style style:name="T1012" style:parent-style-name="DefaultParagraphFont" style:family="text">
      <style:text-properties fo:letter-spacing="0.002in" style:font-size-complex="12pt" style:language-asian="lt" style:country-asian="LT"/>
    </style:style>
    <style:style style:name="P1013" style:parent-style-name="Normal" style:family="paragraph">
      <style:paragraph-properties style:punctuation-wrap="simple" fo:text-align="justify" style:vertical-align="baseline" fo:line-height="150%" fo:text-indent="0.2166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style:punctuation-wrap="simple" fo:text-align="justify" style:vertical-align="baseline" fo:line-height="150%" fo:text-indent="0.2166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style:punctuation-wrap="simple" fo:text-align="justify" style:vertical-align="baseline" fo:line-height="150%" fo:text-indent="0.2166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style:punctuation-wrap="simple" fo:text-align="justify" style:vertical-align="baseline" fo:line-height="150%" fo:text-indent="0.2166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style:punctuation-wrap="simple" fo:text-align="justify" style:vertical-align="baseline" fo:line-height="150%" fo:text-indent="0.2166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style:punctuation-wrap="simple" fo:text-align="justify" style:vertical-align="baseline" fo:line-height="150%" fo:text-indent="0.2166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style:punctuation-wrap="simple" fo:text-align="justify" style:vertical-align="baseline" fo:line-height="150%" fo:text-indent="0.2166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style:punctuation-wrap="simple" fo:text-align="justify" style:vertical-align="baseline" fo:line-height="150%" fo:text-indent="0.2166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style:punctuation-wrap="simple" fo:text-align="justify" style:vertical-align="baseline" fo:line-height="150%" fo:text-indent="0.2166in"/>
    </style:style>
    <style:style style:name="T1040" style:parent-style-name="DefaultParagraphFont" style:family="text">
      <style:text-properties style:font-size-complex="12pt" fo:language="en" fo:country="US" style:language-asian="lt" style:country-asian="LT"/>
    </style:style>
    <style:style style:name="T1041" style:parent-style-name="DefaultParagraphFont" style:family="text">
      <style:text-properties style:font-size-complex="12pt" fo:language="en" fo:country="US"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style:punctuation-wrap="simple" fo:text-align="justify" style:vertical-align="baseline" fo:line-height="150%" fo:text-indent="0.2166in"/>
    </style:style>
    <style:style style:name="T1044" style:parent-style-name="DefaultParagraphFont" style:family="text">
      <style:text-properties fo:letter-spacing="-0.0027in" style:font-size-complex="12pt" style:language-asian="lt" style:country-asian="LT"/>
    </style:style>
    <style:style style:name="T1045" style:parent-style-name="DefaultParagraphFont" style:family="text">
      <style:text-properties fo:letter-spacing="-0.0027in"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style:punctuation-wrap="simple" fo:text-align="justify" style:vertical-align="baseline" fo:line-height="150%" fo:text-indent="0.2166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style:punctuation-wrap="simple" fo:text-align="justify" style:vertical-align="baseline" fo:line-height="150%" fo:text-indent="0.2166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style:punctuation-wrap="simple" fo:text-align="justify" style:vertical-align="baseline" fo:line-height="150%" fo:text-indent="0.2166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style:punctuation-wrap="simple" fo:text-align="justify" style:vertical-align="baseline" fo:line-height="150%" fo:text-indent="0.2166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style:punctuation-wrap="simple" fo:text-align="justify" style:vertical-align="baseline" fo:line-height="150%" fo:text-indent="0.2166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punctuation-wrap="simple" fo:text-align="justify" style:vertical-align="baseline" fo:line-height="150%" fo:text-indent="0.2166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MS Mincho" fo:font-style="italic" style:font-style-asian="italic" style:font-style-complex="italic"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MS Mincho" fo:font-style="italic" style:font-style-asian="italic" style:font-style-complex="italic" style:font-size-complex="12pt"/>
    </style:style>
    <style:style style:name="P1070" style:parent-style-name="Normal" style:family="paragraph">
      <style:paragraph-properties style:punctuation-wrap="simple" fo:text-align="justify" style:vertical-align="baseline" fo:line-height="150%" fo:text-indent="0.2166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line-height="150%" fo:text-indent="0.2166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baseline" fo:line-height="150%" fo:text-indent="0.2166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fo:line-height="150%" fo:text-indent="0.2166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baseline" fo:line-height="150%" fo:text-indent="0.2166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line-height="150%" fo:text-indent="0.2166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line-height="150%" fo:text-indent="0.2166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style:vertical-align="baseline" fo:line-height="150%" fo:text-indent="0.2166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punctuation-wrap="simple" fo:text-align="justify" style:vertical-align="baseline" fo:line-height="150%" fo:text-indent="0.2166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style:punctuation-wrap="simple" fo:text-align="justify" style:vertical-align="baseline" fo:line-height="150%" fo:text-indent="0.2166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MS Mincho" fo:font-style="italic" style:font-style-asian="italic" style:font-style-complex="italic"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MS Mincho" fo:font-style="italic" style:font-style-asian="italic" style:font-style-complex="italic" style:font-size-complex="12pt"/>
    </style:style>
    <style:style style:name="P1106" style:parent-style-name="Normal" style:family="paragraph">
      <style:paragraph-properties style:punctuation-wrap="simple" fo:text-align="justify" style:vertical-align="baseline" fo:line-height="150%" fo:text-indent="0.2166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style:punctuation-wrap="simple" fo:text-align="justify" style:vertical-align="baseline" fo:line-height="150%" fo:text-indent="0.2166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style:punctuation-wrap="simple" fo:text-align="justify" style:vertical-align="baseline" fo:line-height="150%" fo:text-indent="0.2166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style:punctuation-wrap="simple" fo:text-align="justify" style:vertical-align="baseline" fo:line-height="150%" fo:text-indent="0.2166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style:punctuation-wrap="simple" fo:text-align="justify" style:vertical-align="baseline" fo:line-height="150%" fo:text-indent="0.2166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style:punctuation-wrap="simple" fo:text-align="justify" style:vertical-align="baseline" fo:line-height="150%" fo:text-indent="0.2166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style:punctuation-wrap="simple" fo:text-align="justify" style:vertical-align="baseline" fo:line-height="150%" fo:text-indent="0.2166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style:punctuation-wrap="simple" fo:text-align="justify" style:vertical-align="baseline" fo:line-height="150%" fo:text-indent="0.2166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style:punctuation-wrap="simple" fo:text-align="justify" style:vertical-align="baseline" fo:line-height="150%" fo:text-indent="0.2166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style:punctuation-wrap="simple" fo:text-align="justify" style:vertical-align="baseline" fo:line-height="150%" fo:text-indent="0.2166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style:punctuation-wrap="simple" fo:text-align="justify" style:vertical-align="baseline" fo:line-height="150%" fo:text-indent="0.2166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style:punctuation-wrap="simple" fo:text-align="justify" style:vertical-align="baseline" fo:line-height="150%" fo:text-indent="0.2166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style:punctuation-wrap="simple" fo:text-align="justify" style:vertical-align="baseline" fo:line-height="150%" fo:text-indent="0.2166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style:punctuation-wrap="simple" fo:text-align="justify" style:vertical-align="baseline" fo:line-height="150%" fo:text-indent="0.2166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justify" style:vertical-align="baseline" fo:line-height="150%" fo:text-indent="0.2166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punctuation-wrap="simple" fo:text-align="justify" style:vertical-align="baseline" fo:line-height="150%" fo:text-indent="0.2166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punctuation-wrap="simple" fo:text-align="justify" style:vertical-align="baseline" fo:line-height="150%" fo:text-indent="0.2166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punctuation-wrap="simple" fo:text-align="justify" style:vertical-align="baseline" fo:line-height="150%" fo:text-indent="0.2166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punctuation-wrap="simple" fo:text-align="justify" style:vertical-align="baseline" fo:line-height="150%" fo:text-indent="0.2166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style:vertical-align="baseline" fo:line-height="150%" fo:text-indent="0.2166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punctuation-wrap="simple" fo:text-align="justify" style:vertical-align="baseline" fo:line-height="150%" fo:text-indent="0.2166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punctuation-wrap="simple" fo:text-align="justify" style:vertical-align="baseline" fo:line-height="150%" fo:text-indent="0.2166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style:vertical-align="baseline" fo:line-height="150%" fo:text-indent="0.2166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style:vertical-align="baseline" fo:line-height="150%" fo:text-indent="0.2166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style:punctuation-wrap="simple" fo:text-align="justify" style:vertical-align="baseline" fo:line-height="150%" fo:text-indent="0.2166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style:punctuation-wrap="simple" fo:text-align="justify" style:vertical-align="baseline" fo:line-height="150%" fo:text-indent="0.2166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style:punctuation-wrap="simple" fo:text-align="justify" style:vertical-align="baseline" fo:line-height="150%" fo:text-indent="0.2166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style:vertical-align="baseline" fo:line-height="150%" fo:text-indent="0.2166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punctuation-wrap="simple" fo:text-align="justify" style:vertical-align="baseline" fo:line-height="150%" fo:text-indent="0.2166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line-height="150%" fo:text-indent="0.2166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punctuation-wrap="simple" fo:text-align="justify" style:vertical-align="baseline" fo:line-height="150%" fo:text-indent="0.2166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punctuation-wrap="simple" fo:text-align="justify" style:vertical-align="baseline" fo:line-height="150%" fo:text-indent="0.2166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punctuation-wrap="simple" fo:text-align="justify" style:vertical-align="baseline" fo:line-height="150%" fo:text-indent="0.2166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style:vertical-align="baseline" fo:line-height="150%" fo:text-indent="0.2166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style:vertical-align="baseline" fo:line-height="150%" fo:text-indent="0.2166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middle" fo:line-height="150%" fo:text-indent="0.2166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style:punctuation-wrap="simple" fo:text-align="justify" style:vertical-align="baseline" fo:line-height="150%" fo:text-indent="0.2166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style:punctuation-wrap="simple" fo:text-align="justify" style:vertical-align="baseline" fo:line-height="150%" fo:text-indent="0.2166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style:vertical-align="baseline" fo:line-height="150%" fo:text-indent="0.2166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punctuation-wrap="simple" fo:text-align="justify" style:vertical-align="baseline" fo:line-height="150%" fo:text-indent="0.2166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punctuation-wrap="simple" fo:text-align="justify" style:vertical-align="baseline" fo:line-height="150%" fo:text-indent="0.2166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style:punctuation-wrap="simple" fo:text-align="justify" style:vertical-align="baseline" fo:line-height="150%" fo:text-indent="0.2166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punctuation-wrap="simple" fo:text-align="justify" style:vertical-align="baseline" fo:line-height="150%" fo:text-indent="0.2166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punctuation-wrap="simple" fo:text-align="justify" style:vertical-align="baseline" fo:line-height="150%" fo:text-indent="0.2166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style:punctuation-wrap="simple" fo:text-align="justify" style:vertical-align="baseline" fo:line-height="150%" fo:text-indent="0.2166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style:text-properties fo:hyphenate="false"/>
    </style:style>
    <style:style style:name="T1258" style:parent-style-name="DefaultParagraphFont" style:family="text">
      <style:text-properties fo:font-weight="bold" style:font-weight-asian="bold" fo:letter-spacing="-0.0013in" style:font-size-complex="12pt" style:language-asian="lt" style:country-asian="LT"/>
    </style:style>
    <style:style style:name="T1259" style:parent-style-name="DefaultParagraphFont" style:family="text">
      <style:text-properties fo:font-weight="bold" style:font-weight-asian="bold" fo:letter-spacing="-0.0013in" style:font-size-complex="12pt" style:language-asian="lt" style:country-asian="LT"/>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63" style:parent-style-name="Normal" style:family="paragraph">
      <style:paragraph-properties fo:text-align="justify" fo:line-height="145%" fo:text-indent="0.2166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letter-spacing="-0.0027in"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45%" fo:text-indent="0.2166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style:punctuation-wrap="simple" fo:text-align="justify" style:vertical-align="baseline" fo:line-height="150%" fo:text-indent="0.2166in"/>
    </style:style>
    <style:style style:name="T1274" style:parent-style-name="DefaultParagraphFont" style:family="text">
      <style:text-properties fo:letter-spacing="-0.0027in" style:font-size-complex="12pt" style:language-asian="lt" style:country-asian="LT"/>
    </style:style>
    <style:style style:name="T1275" style:parent-style-name="DefaultParagraphFont" style:family="text">
      <style:text-properties fo:letter-spacing="-0.0027in" style:font-size-complex="12pt" style:language-asian="lt" style:country-asian="LT"/>
    </style:style>
    <style:style style:name="T1276" style:parent-style-name="DefaultParagraphFont" style:family="text">
      <style:text-properties fo:letter-spacing="-0.0027in" style:font-size-complex="12pt" style:language-asian="lt" style:country-asian="LT"/>
    </style:style>
    <style:style style:name="T1277" style:parent-style-name="DefaultParagraphFont" style:family="text">
      <style:text-properties fo:letter-spacing="-0.0027in"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45%" fo:text-indent="0.2166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rial" style:font-name-complex="Arial" fo:color="#000000" fo:font-size="10pt" style:font-size-asian="10pt" style:language-asian="lt" style:country-asian="LT"/>
    </style:style>
    <style:style style:name="P1288" style:parent-style-name="Normal" style:family="paragraph">
      <style:paragraph-properties fo:text-align="justify" fo:line-height="145%" fo:text-indent="0.4923in"/>
      <style:text-properties fo:hyphenate="false"/>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fo:letter-spacing="-0.0013in" style:font-size-complex="12pt" style:language-asian="lt" style:country-asian="LT"/>
    </style:style>
    <style:style style:name="P1293" style:parent-style-name="Normal" style:family="paragraph">
      <style:paragraph-properties fo:text-align="center"/>
      <style:text-properties fo:hyphenate="false"/>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96" style:parent-style-name="Normal" style:family="paragraph">
      <style:paragraph-properties style:punctuation-wrap="simple" fo:text-align="justify" style:vertical-align="baseline" fo:line-height="150%" fo:text-indent="0.2166in"/>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45%" fo:text-indent="0.2166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45%" fo:text-indent="0.2166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fo:letter-spacing="0.0034in"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2166in"/>
    </style:style>
    <style:style style:name="T1415" style:parent-style-name="DefaultParagraphFont" style:family="text">
      <style:text-properties style:font-name-asian="Calibri" style:font-weight-complex="bold"/>
    </style:style>
    <style:style style:name="P1416" style:parent-style-name="Normal" style:family="paragraph">
      <style:paragraph-properties fo:text-align="justify" fo:line-height="150%" fo:text-indent="0.2166in"/>
    </style:style>
    <style:style style:name="T1417" style:parent-style-name="DefaultParagraphFont" style:family="text">
      <style:text-properties style:font-name-asian="Calibri" style:font-weight-complex="bold"/>
    </style:style>
    <style:style style:name="T1418" style:parent-style-name="DefaultParagraphFont" style:family="text">
      <style:text-properties style:font-name-asian="Calibri" style:font-weight-complex="bold"/>
    </style:style>
    <style:style style:name="P1419" style:parent-style-name="Normal" style:family="paragraph">
      <style:paragraph-properties fo:text-align="justify" fo:line-height="150%" fo:text-indent="0.2166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rial" style:font-name-complex="Arial"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216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line-height="150%" fo:text-indent="0.216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style:font-name-asian="Calibri"/>
    </style:style>
    <style:style style:name="T1434" style:parent-style-name="DefaultParagraphFont" style:family="text">
      <style:text-properties style:font-name-asian="Calibri"/>
    </style:style>
    <style:style style:name="T1435" style:parent-style-name="DefaultParagraphFont" style:family="text">
      <style:text-properties style:font-name-asian="Calibri"/>
    </style:style>
    <style:style style:name="P1436" style:parent-style-name="Normal" style:family="paragraph">
      <style:paragraph-properties fo:text-align="justify" fo:line-height="150%" fo:text-indent="0.2166in"/>
    </style:style>
    <style:style style:name="T1437" style:parent-style-name="DefaultParagraphFont" style:family="text">
      <style:text-properties style:font-name-asian="Calibri" style:font-weight-complex="bold"/>
    </style:style>
    <style:style style:name="T1438" style:parent-style-name="DefaultParagraphFont" style:family="text">
      <style:text-properties style:font-name-asian="Calibri" style:font-weight-complex="bold"/>
    </style:style>
    <style:style style:name="P1439" style:parent-style-name="Normal" style:family="paragraph">
      <style:paragraph-properties fo:text-align="justify" fo:line-height="150%" fo:text-indent="0.2166in"/>
    </style:style>
    <style:style style:name="T1440" style:parent-style-name="DefaultParagraphFont" style:family="text">
      <style:text-properties style:font-name-asian="Calibri" style:font-weight-complex="bold"/>
    </style:style>
    <style:style style:name="T1441" style:parent-style-name="DefaultParagraphFont" style:family="text">
      <style:text-properties style:font-name-asian="Calibri" style:font-weight-complex="bold"/>
    </style:style>
    <style:style style:name="P1442" style:parent-style-name="Normal" style:family="paragraph">
      <style:paragraph-properties fo:text-align="justify" fo:line-height="150%" fo:text-indent="0.2166in"/>
    </style:style>
    <style:style style:name="T1443" style:parent-style-name="DefaultParagraphFont" style:family="text">
      <style:text-properties style:font-name-asian="Calibri" fo:color="#000000" style:letter-kerning="true"/>
    </style:style>
    <style:style style:name="T1444" style:parent-style-name="DefaultParagraphFont" style:family="text">
      <style:text-properties fo:color="#000000" style:letter-kerning="true"/>
    </style:style>
    <style:style style:name="P1445" style:parent-style-name="Normal" style:family="paragraph">
      <style:paragraph-properties fo:text-align="justify" fo:line-height="150%" fo:text-indent="0.2166in"/>
    </style:style>
    <style:style style:name="T1446" style:parent-style-name="DefaultParagraphFont" style:family="text">
      <style:text-properties style:font-name-asian="Calibri" fo:color="#000000" style:letter-kerning="true"/>
    </style:style>
    <style:style style:name="T1447" style:parent-style-name="DefaultParagraphFont" style:family="text">
      <style:text-properties style:font-name-asian="Calibri" fo:color="#000000" style:letter-kerning="true"/>
    </style:style>
    <style:style style:name="T1448" style:parent-style-name="DefaultParagraphFont" style:family="text">
      <style:text-properties style:font-name-asian="Calibri" style:font-weight-complex="bold"/>
    </style:style>
    <style:style style:name="T1449" style:parent-style-name="DefaultParagraphFont" style:family="text">
      <style:text-properties fo:color="#000000"/>
    </style:style>
    <style:style style:name="T1450" style:parent-style-name="DefaultParagraphFont" style:family="text">
      <style:text-properties style:font-name-asian="Calibri" style:font-weight-complex="bold"/>
    </style:style>
    <style:style style:name="P1451" style:parent-style-name="Normal" style:family="paragraph">
      <style:paragraph-properties fo:text-align="justify" fo:line-height="150%" fo:text-indent="0.2166in"/>
    </style:style>
    <style:style style:name="P1452" style:parent-style-name="Normal" style:family="paragraph">
      <style:paragraph-properties style:punctuation-wrap="simple" fo:text-align="justify" style:vertical-align="baseline" fo:line-height="150%" fo:text-indent="0.2166in"/>
    </style:style>
    <style:style style:name="T1453" style:parent-style-name="DefaultParagraphFont" style:family="text">
      <style:text-properties fo:letter-spacing="-0.0027in" style:font-size-complex="12pt" style:language-asian="lt" style:country-asian="LT"/>
    </style:style>
    <style:style style:name="T1454" style:parent-style-name="DefaultParagraphFont" style:family="text">
      <style:text-properties fo:letter-spacing="-0.0027in" style:font-size-complex="12pt" style:language-asian="lt" style:country-asian="LT"/>
    </style:style>
    <style:style style:name="P1455" style:parent-style-name="Normal" style:family="paragraph">
      <style:paragraph-properties fo:text-align="justify" fo:line-height="150%" fo:text-indent="0.2166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2166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2166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style:punctuation-wrap="simple" fo:text-align="justify" style:vertical-align="baseline" fo:line-height="150%" fo:text-indent="0.2166in"/>
    </style:style>
    <style:style style:name="T1465" style:parent-style-name="DefaultParagraphFont" style:family="text">
      <style:text-properties fo:letter-spacing="-0.0027in"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style:punctuation-wrap="simple" fo:text-align="justify" style:vertical-align="baseline" fo:line-height="150%" fo:text-indent="0.2166in"/>
    </style:style>
    <style:style style:name="T1473" style:parent-style-name="DefaultParagraphFont" style:family="text">
      <style:text-properties fo:letter-spacing="-0.0027in" style:font-size-complex="12pt" style:language-asian="lt" style:country-asian="LT"/>
    </style:style>
    <style:style style:name="T1474" style:parent-style-name="DefaultParagraphFont" style:family="text">
      <style:text-properties fo:letter-spacing="-0.0027in" style:font-size-complex="12pt" style:language-asian="lt" style:country-asian="LT"/>
    </style:style>
    <style:style style:name="T1475" style:parent-style-name="DefaultParagraphFont" style:family="text">
      <style:text-properties fo:letter-spacing="-0.0027in"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2166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fo:language="ga" fo:country="IE"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line-height="150%" fo:text-indent="0.2166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line-height="150%" fo:text-indent="0.2166in"/>
    </style:style>
    <style:style style:name="P1492" style:parent-style-name="Normal" style:family="paragraph">
      <style:paragraph-properties fo:text-align="justify" fo:line-height="130%" fo:text-indent="0.2166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line-height="130%" fo:text-indent="0.3937in"/>
      <style:text-properties style:font-name-asian="Calibri"/>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style:punctuation-wrap="simple" fo:text-align="justify" style:vertical-align="baseline" fo:line-height="150%" fo:text-indent="0.2166in"/>
      <style:text-properties fo:hyphenate="false"/>
    </style:style>
    <style:style style:name="T1505" style:parent-style-name="DefaultParagraphFont" style:family="text">
      <style:text-properties fo:letter-spacing="-0.0027in" style:font-size-complex="12pt" style:language-asian="lt" style:country-asian="LT"/>
    </style:style>
    <style:style style:name="T1506" style:parent-style-name="DefaultParagraphFont" style:family="text">
      <style:text-properties fo:letter-spacing="-0.0027in" style:font-size-complex="12pt" style:language-asian="lt" style:country-asian="LT"/>
    </style:style>
    <style:style style:name="P1507" style:parent-style-name="Normal" style:family="paragraph">
      <style:paragraph-properties style:punctuation-wrap="simple" fo:text-align="justify" style:vertical-align="baseline" fo:line-height="150%" fo:text-indent="0.2166in"/>
      <style:text-properties fo:letter-spacing="-0.0027in" style:font-size-complex="12pt" style:language-asian="lt" style:country-asian="LT"/>
    </style:style>
    <style:style style:name="P1508" style:parent-style-name="Normal" style:family="paragraph">
      <style:paragraph-properties style:punctuation-wrap="simple" fo:text-align="justify" style:vertical-align="baseline" fo:line-height="150%" fo:text-indent="0.2166in"/>
      <style:text-properties fo:letter-spacing="-0.0027in" style:font-size-complex="12pt" fo:language="ga" fo:country="IE" style:language-asian="lt" style:country-asian="LT"/>
    </style:style>
    <style:style style:name="P1509" style:parent-style-name="Normal" style:family="paragraph">
      <style:paragraph-properties style:punctuation-wrap="simple" fo:text-align="justify" style:vertical-align="baseline" fo:line-height="150%" fo:text-indent="0.2166in"/>
      <style:text-properties fo:letter-spacing="-0.0027in" style:font-size-complex="12pt" fo:language="ga" fo:country="IE" style:language-asian="lt" style:country-asian="LT"/>
    </style:style>
    <style:style style:name="P1510" style:parent-style-name="Normal" style:family="paragraph">
      <style:paragraph-properties style:punctuation-wrap="simple" fo:text-align="justify" style:vertical-align="baseline" fo:line-height="150%" fo:text-indent="0.2166in"/>
      <style:text-properties fo:letter-spacing="-0.0027in" style:font-size-complex="12pt" fo:language="ga" fo:country="IE" style:language-asian="lt" style:country-asian="LT"/>
    </style:style>
    <style:style style:name="P1511" style:parent-style-name="Normal" style:family="paragraph">
      <style:paragraph-properties style:punctuation-wrap="simple" fo:text-align="justify" style:vertical-align="baseline" fo:line-height="150%" fo:text-indent="0.2166in"/>
      <style:text-properties fo:letter-spacing="-0.0027in" style:font-size-complex="12pt" style:language-asian="lt" style:country-asian="LT"/>
    </style:style>
    <style:style style:name="P1512" style:parent-style-name="Normal" style:family="paragraph">
      <style:paragraph-properties style:punctuation-wrap="simple" fo:text-align="justify" style:vertical-align="baseline" fo:line-height="150%" fo:text-indent="0.2166in"/>
      <style:text-properties fo:letter-spacing="-0.0027in" style:font-size-complex="12pt" style:language-asian="lt" style:country-asian="LT"/>
    </style:style>
    <style:style style:name="P1513" style:parent-style-name="Normal" style:family="paragraph">
      <style:paragraph-properties style:punctuation-wrap="simple" fo:text-align="justify" style:vertical-align="baseline" fo:line-height="150%" fo:text-indent="0.2166in"/>
    </style:style>
    <style:style style:name="T1514" style:parent-style-name="DefaultParagraphFont" style:family="text">
      <style:text-properties fo:letter-spacing="-0.0027in"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2166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2166in"/>
      <style:text-properties fo:hyphenate="false"/>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fo:letter-spacing="-0.0013in" style:font-size-complex="12pt" style:language-asian="lt" style:country-asian="LT"/>
    </style:style>
    <style:style style:name="P1532" style:parent-style-name="Normal" style:family="paragraph">
      <style:paragraph-properties fo:text-align="center"/>
      <style:text-properties fo:hyphenate="false"/>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536" style:parent-style-name="Normal" style:family="paragraph">
      <style:paragraph-properties fo:text-align="justify" fo:line-height="140%" fo:text-indent="0.2166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40%" fo:text-indent="0.2166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40%" fo:text-indent="0.2166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40%" fo:text-indent="0.2166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40%" fo:text-indent="0.2166in"/>
      <style:text-properties fo:hyphenate="false"/>
    </style:style>
    <style:style style:name="T1552" style:parent-style-name="DefaultParagraphFont" style:family="text">
      <style:text-properties fo:letter-spacing="-0.0013in" style:font-size-complex="12pt" style:language-asian="lt" style:country-asian="LT"/>
    </style:style>
    <style:style style:name="T1553" style:parent-style-name="DefaultParagraphFont" style:family="text">
      <style:text-properties fo:letter-spacing="-0.0013in" style:font-size-complex="12pt" style:language-asian="lt" style:country-asian="LT"/>
    </style:style>
    <style:style style:name="P1554" style:parent-style-name="Normal" style:family="paragraph">
      <style:paragraph-properties fo:text-align="center" fo:text-indent="0.2166in"/>
      <style:text-properties fo:hyphenate="false"/>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fo:letter-spacing="-0.0013in" style:font-size-complex="12pt" style:language-asian="lt" style:country-asian="LT"/>
    </style:style>
    <style:style style:name="T1558" style:parent-style-name="DefaultParagraphFont" style:family="text">
      <style:text-properties fo:font-weight="bold" style:font-weight-asian="bold" fo:letter-spacing="-0.0013in" style:font-size-complex="12pt" style:language-asian="lt" style:country-asian="LT"/>
    </style:style>
    <style:style style:name="P1559" style:parent-style-name="Normal" style:family="paragraph">
      <style:paragraph-properties fo:text-align="center"/>
      <style:text-properties fo:hyphenate="false"/>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62" style:parent-style-name="Normal" style:family="paragraph">
      <style:paragraph-properties style:punctuation-wrap="simple" fo:text-align="justify" style:vertical-align="baseline" fo:line-height="150%" fo:text-indent="0.2166in"/>
    </style:style>
    <style:style style:name="T1563" style:parent-style-name="DefaultParagraphFont" style:family="text">
      <style:text-properties fo:letter-spacing="-0.0027in" style:font-size-complex="12pt" style:language-asian="lt" style:country-asian="LT"/>
    </style:style>
    <style:style style:name="T1564" style:parent-style-name="DefaultParagraphFont" style:family="text">
      <style:text-properties fo:letter-spacing="-0.0027in" style:font-size-complex="12pt" style:language-asian="lt" style:country-asian="LT"/>
    </style:style>
    <style:style style:name="T1565" style:parent-style-name="DefaultParagraphFont" style:family="text">
      <style:text-properties fo:letter-spacing="-0.0027in" style:font-size-complex="12pt" style:language-asian="lt" style:country-asian="LT"/>
    </style:style>
    <style:style style:name="T1566" style:parent-style-name="DefaultParagraphFont" style:family="text">
      <style:text-properties fo:letter-spacing="-0.0027in" style:font-size-complex="12pt" style:language-asian="lt" style:country-asian="LT"/>
    </style:style>
    <style:style style:name="T1567" style:parent-style-name="DefaultParagraphFont" style:family="text">
      <style:text-properties fo:letter-spacing="-0.0027in" style:font-size-complex="12pt" style:language-asian="lt" style:country-asian="LT"/>
    </style:style>
    <style:style style:name="T1568" style:parent-style-name="DefaultParagraphFont" style:family="text">
      <style:text-properties fo:letter-spacing="-0.0027in"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45%" fo:text-indent="0.2166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45%" fo:text-indent="0.2166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2166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2166in"/>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45%" fo:text-indent="0.2166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letter-spacing="0.0006in" style:font-size-complex="12pt" style:language-asian="lt" style:country-asian="LT"/>
    </style:style>
    <style:style style:name="P1602" style:parent-style-name="Normal" style:family="paragraph">
      <style:paragraph-properties fo:text-align="justify" fo:line-height="145%" fo:text-indent="0.2166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2166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Calibri" style:font-name-complex="Calibri" fo:font-size="11pt" style:font-size-asian="11pt" style:font-size-complex="11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45%" fo:text-indent="0.2166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style:punctuation-wrap="simple" fo:text-align="justify" style:vertical-align="baseline" fo:line-height="150%" fo:text-indent="0.2166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45%" fo:text-indent="0.2166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45%" fo:text-indent="0.2166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2166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text-properties fo:hyphenate="false"/>
    </style:style>
    <style:style style:name="P1653" style:parent-style-name="Normal" style:family="paragraph">
      <style:paragraph-properties fo:text-align="center"/>
      <style:text-properties fo:hyphenate="false"/>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fo:letter-spacing="-0.0013in" style:font-size-complex="12pt" style:language-asian="lt" style:country-asian="LT"/>
    </style:style>
    <style:style style:name="P1656" style:parent-style-name="Normal" style:family="paragraph">
      <style:paragraph-properties fo:text-align="center"/>
      <style:text-properties fo:hyphenate="false"/>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659" style:parent-style-name="Normal" style:family="paragraph">
      <style:paragraph-properties fo:text-align="justify" fo:line-height="145%" fo:text-indent="0.2166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2166in"/>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2166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2166in"/>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2166in"/>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2166in"/>
      <style:text-properties fo:hyphenate="false"/>
    </style:style>
    <style:style style:name="P1680" style:parent-style-name="Normal" style:family="paragraph">
      <style:paragraph-properties fo:text-align="center"/>
      <style:text-properties fo:hyphenate="false"/>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fo:letter-spacing="-0.0013in" style:font-size-complex="12pt" style:language-asian="lt" style:country-asian="LT"/>
    </style:style>
    <style:style style:name="P1683" style:parent-style-name="Normal" style:family="paragraph">
      <style:paragraph-properties fo:text-align="center"/>
      <style:text-properties fo:hyphenate="false"/>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687" style:parent-style-name="Normal" style:family="paragraph">
      <style:paragraph-properties fo:text-align="justify" fo:line-height="145%" fo:text-indent="0.2166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45%" fo:text-indent="0.2166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rial" style:font-name-complex="Arial" fo:color="#000000" fo:font-size="10pt" style:font-size-asian="10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45%" fo:text-indent="0.2166in"/>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name="Arial" style:font-name-complex="Arial" fo:color="#000000" fo:font-size="10pt" style:font-size-asian="10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center" fo:line-height="150%"/>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weight="bold" style:font-weight-asian="bold" style:font-style-complex="italic" fo:font-size="10pt" style:font-size-asian="10pt"/>
    </style:style>
    <style:style style:name="P1706" style:parent-style-name="Normal" style:family="paragraph">
      <style:text-properties style:font-name-asian="MS Mincho"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text-properties fo:font-weight="bold" style:font-weight-asian="bold" fo:font-size="10pt" style:font-size-asian="10pt"/>
    </style:style>
    <style:style style:name="P1738" style:parent-style-name="Normal" style:family="paragraph">
      <style:paragraph-properties fo:text-align="justify"/>
      <style:text-properties fo:font-weight="bold" style:font-weight-asian="bold"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8-04 iki 2021-08-30</text:span></text:p>
      <text:p text:style-name="P8"/>
      <text:p text:style-name="P9"><text:span text:style-name="T10">Įsakymas paskelbtas: TAR 2019-06-11, i. k. 2019-09457</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text:s/></text:span><text:span text:style-name="T21">LIETUVOS KAIMO<text:s/></text:span><text:span text:style-name="T22">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3"/>
      <text:p text:style-name="P24">2019 m. birželio<text:s/>11 d. Nr. 3D-35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0">papunkčiais 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1"><text:span text:style-name="T32">t<text:s/></text:span><text:span text:style-name="T33">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4">ridedama).</text:span></text:p>
      <text:p text:style-name="P35"/>
      <text:p text:style-name="P36"/>
      <text:p text:style-name="P37"/>
      <text:p text:style-name="P38"><text:span text:style-name="T39">Žemės ūkio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Giedrius Surplys</text:span></text:p>
      <text:p text:style-name="P49"/>
      <text:soft-page-break/>
      <text:p text:style-name="P50">PATVIRTINTA</text:p>
      <text:p text:style-name="P56">Lietuvos Respublikos žemės ūkio ministro<text:s/></text:p>
      <text:p text:style-name="P57">2019 m. birželio 11 d. įsakymu Nr. 3D-356</text:p>
      <text:p text:style-name="P58"/>
      <text:p text:style-name="P59"><text:span text:style-name="T60">LIETUVOS KAIMO PLĖTROS 2014–2020 METŲ</text:span><text:span text:style-name="T61"><text:s/>PROGRAMOS PRIEMONĖS „</text:span><text:span text:style-name="T62">INVESTICIJOS Į MATERIALŲJĮ TURTĄ“ VEIKLOS SRITIES „PARAMA INVESTICIJOMS Į ŽEMĖS ŪKIO PRODUKTŲ PERDIRBIMĄ, RINKODARĄ IR (ARBA) PLĖTRĄ“ ĮGYVENDINIMO TAISYKLĖS, TAIKOMOS NUO 2019 METŲ</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text:s/></text:span><text:span text:style-name="T73">kaimo plėtros 2014–2020 metų programos priemonės „Investicijos į materialųjį turtą“ veiklos srities „Parama investicijoms į žemės ūkio produktų perdirbimą, rinkodarą ir (arba) plėtrą“ įgyvendinimo taisyklės, taikomos nuo 20</text:span><text:span text:style-name="T74">19</text:span><text:span text:style-name="T75"><text:s/>metų (toliau – Taisyklės), par</text:span><text:span text:style-name="T76">engtos vadovaujantis 2013 m. gruodžio 17 d. Europos Parlamento ir Tarybos reglamentu (ES) Nr. 1305/2013 dėl paramos kaimo plėtrai, teikiamos Europos žemės ūkio fondo kaimo plėtrai (EŽŪFKP) lėšomis, kuriuo panaikinamas Tarybos reglamentas (EB) Nr. 1698/2005</text:span><text:span text:style-name="T77">,<text:s/></text:span><text:span text:style-name="T78">su paskutiniais pakeitimais, padarytais 2021 m. sausio 19 d. Komisijos įgyvendinimo reglamentu (ES) 2021/399</text:span><text:span text:style-name="T79">, 2013 m. gruodžio 18 d. Komisijos reglamentu (ES) Nr. 1407/2013 dėl Sutarties dėl Europos Sąjungos veikimo 107 ir 108 straipsnių taikymo<text:s/></text:span><text:span text:style-name="T80">de minim</text:span><text:span text:style-name="T81">is pagalbai</text:span><text:span text:style-name="T82">, 2014 m. liepos 17 d. Komisijos įgyvendinimo reglamentu (ES) Nr. 808/2014, kuriuo nustatomos Europos Parlamento ir Tarybos reglamento (ES) Nr. 1305/2013 dėl paramos kaimo plėtrai, teikiamos Europos žemės ūkio fondo kaimo plėtrai (EŽŪFKP) lėšomi</text:span><text:span text:style-name="T83">s, taikymo taisyklės,<text:s/></text:span><text:span text:style-name="T84">su paskutiniais pakeitimais, padarytais 2021 m. sausio 26 d. Komisijos įgyvendinimo reglamentu (ES) 2021/73, 2020 m. gruodžio 23 d. Europos Parlamento ir Tarybos reglamentu (ES) Nr. 2020/2220, kuriuo nustatomos tam tikros pereinamojo<text:s/></text:span><text:span text:style-name="T85">laikotarpio nuostatos dėl 2021 m. ir 2022 m. paramos iš Europos žemės ūkio fondo kaimo plėtrai (EŽŪFKP) ir Europos žemės ūkio garantijų fondo (EŽŪGF) ir iš dalies keičiami reglamentai (ES) Nr. 1305/2013, (ES) Nr. 1306/2013 ir (ES) Nr. 1307/2013, kiek tai s</text:span><text:span text:style-name="T86">usiję su 2021 m. ir 2022 m. ištekliais ir taikymu, ir Reglamentas (ES) Nr. 1308/2013, kiek tai susiję su 2021 m. ir 2022 m. ištekliais ir tokios paramos skirstymu</text:span><text:span text:style-name="T87">, 2014 m. kovo 11 d. Komisijos deleguotuoju reglamentu (ES) Nr. 807/2014, kuriuo papildomas Eu</text:span><text:span text:style-name="T88">ropos Parlamento ir Tarybos reglamentas (ES) Nr. 1305/2013 dėl paramos kaimo plėtrai, teikiamos Europos žemės ūkio fondo kaimo plėtrai (EŽŪFKP) lėšomis, ir nustatomos pereinamojo laikotarpio nuostatos, su visais pakeitimais, 2013 m. gruodžio 17 d. Europos<text:s/></text:span><text:span text:style-name="T89">Parlamento ir Tarybos reglamentu (ES) Nr. 1303/2013, kuriuo nustatomos Europos regioninės plėtros fondui, Europos socialiniam fondui, Sanglaudos fondui, Europos žemės ūkio fondui kaimo plėtrai ir Europos jūros reikalų ir žuvininkystės fondui bendros nuosta</text:span><text:span text:style-name="T90">tos ir Europos regioninės plėtros fondui, Europos socialiniam fondui, Sanglaudos fondui ir Europos jūros<text:s/></text:span><text:soft-page-break/><text:span text:style-name="T91">reikalų ir žuvininkystės fondui taikytinos bendrosios nuostatos ir panaikinamas Tarybos reglamentas (EB) Nr. 1083/2006,<text:s/></text:span><text:span text:style-name="T92"><text:s/>su paskutiniais pakeitimais, p</text:span><text:span text:style-name="T93">adarytais<text:s/></text:span><text:span text:style-name="T94">2020 m.<text:s/></text:span><text:span text:style-name="T95">gruodžio<text:s/></text:span><text:span text:style-name="T96">23 d.</text:span><text:span text:style-name="T97"><text:s/>Europos Parlamento ir Tarybos reglamentu (ES) 2020/2221</text:span><text:span text:style-name="T98">, 2014 m. liepos 17 d. Komisijos įgyvendinimo reglamentu (ES) Nr. 809/2014, kuriuo nustatomos Europos Parlamento ir Tarybos reglamento (ES) Nr. 1306/2013 nuostatų dėl i</text:span><text:span text:style-name="T99">ntegruotos administravimo ir kontrolės sistemos, kaimo plėtros priemonių ir kompleksinės paramos taikymo taisyklės,<text:s/></text:span><text:span text:style-name="T100"><text:s/>su paskutiniais pakeitimais, padarytais<text:s/></text:span><text:span text:style-name="T101">2020 m.<text:s/></text:span><text:span text:style-name="T102">gruodžio<text:s/></text:span><text:span text:style-name="T103">23 d.</text:span><text:span text:style-name="T104"><text:s/>Europos Parlamento ir Tarybos reglamentu (ES) 2020/2220</text:span><text:span text:style-name="T105">, Lietuvos kaimo plėt</text:span><text:span text:style-name="T106">ros 2014–2020 metų programa, patvirtinta 2015 m. vasario 13 d. Komisijos sprendimu Nr. C (2015) 842 (toliau – Programa), Lietuvos Respublikos Vyriausybės 2014 m. liepos 22 d. nutarimu Nr. 722 „Dėl Valstybės institucijų ir įstaigų, savivaldybių ir kitų juri</text:span><text:span text:style-name="T107">dinių asmenų, atsakingų už Lietuvos kaimo plėtros 2014–2020 metų programos įgyvendinimą, paskyrimo“, Lietuvos Respublikos smulkiojo ir vidutinio verslo<text:s/></text:span><text:span text:style-name="T108">plėtros įstatymu, 2003 m. gegužės 6 d. Komisijos rekomendacija 2003/361/EB dėl mikroįmonių, mažų</text:span><text:span text:style-name="T109"><text:s/>ir vidu</text:span><text:span text:style-name="T110">tinių įmonių sampratos bei Lietuvos kaimo plėtros 2014–2020 metų programos administravimo taisyklėmis, patvirtintomis Lietuvos Respublikos žemės ūkio ministro 2014 m. rugpjūčio 26 d. įsakymu Nr. 3D-507 „Dėl Lietuvos kaimo plėtros 2014–2020 metų programos a</text:span><text:span text:style-name="T111">dministravimo taisyklių patvirtinimo“ (toliau – Administravimo taisyklės).</text:span><text:s/></text:p>
      <text:p text:style-name="P112">Punkto pakeitimai:</text:p>
      <text:p text:style-name="P113"><text:span text:style-name="T114">Nr.<text:s/></text:span><text:a xlink:href="https://www.e-tar.lt/portal/legalAct.html?documentId=b0bb6b40bb7211eab9d9cd0c85e0b745" office:target-frame-name="_top" xlink:show="replace"><text:span text:style-name="T115">3D-496</text:span></text:a><text:span text:style-name="T116">, 2020-07-01, paskelbta TAR 2020-07-01, i. k.<text:s/></text:span><text:span text:style-name="T117">2020-14766</text:span></text:p>
      <text:p text:style-name="P118"><text:span text:style-name="T119">Nr.<text:s/></text:span><text:a xlink:href="https://www.e-tar.lt/portal/legalAct.html?documentId=0b423a00f38d11eb9f09e7df20500045" office:target-frame-name="_top" xlink:show="replace"><text:span text:style-name="T120">3D-495</text:span></text:a><text:span text:style-name="T121">, 2021-08-02, paskelbta TAR 2021-08-03, i. k. 2021-16986</text:span></text:p>
      <text:p text:style-name="Normal"/>
      <text:p text:style-name="P122"><text:span text:style-name="T123">2</text:span><text:span text:style-name="T124">. Taisyklės nustato paramos pagal priemonės „Investicijos į materialųjį tu</text:span><text:span text:style-name="T125">rtą“ veiklos sritį „Parama investicijoms į žemės ūkio produktų perdirbimą, rinkodarą ir (arba) plėtrą“ (toliau – priemonės veiklos sritis) teikimo ir administravimo tvarką. Taisyklėmis turi vadovautis pareiškėjai, nuo 2019 metų rengdami ir teikdami paramos</text:span><text:span text:style-name="T126"><text:s/>paraiškas, ir paramos gavėjai, įgyvendindami projektus, taip pat institucijos, atliekančios paramos paraiškų vertinimą, atranką ir projektų įgyvendinimo priežiūrą pagal priemonės veiklos sritį. Paramos teikimo ir administravimo tvarka, kiek to nereglament</text:span><text:span text:style-name="T127">uoja Taisyklės, nustatyta Administravimo taisyklėse.</text:span></text:p>
      <text:p text:style-name="P128"><text:span text:style-name="T129">3.</text:span><text:span text:style-name="T130"><text:s/>Neteko galios nuo 2021-08-04</text:span></text:p>
      <text:p text:style-name="P131">Punkto naikinimas:</text:p>
      <text:p text:style-name="P132"><text:span text:style-name="T133">Nr.<text:s/></text:span><text:a xlink:href="https://www.e-tar.lt/portal/legalAct.html?documentId=0b423a00f38d11eb9f09e7df20500045" office:target-frame-name="_top" xlink:show="replace"><text:span text:style-name="T134">3D-495</text:span></text:a><text:span text:style-name="T135">, 2021-08-02, paskelbta TAR 2021-08-03, i.</text:span><text:span text:style-name="T136"><text:s/>k. 2021-16986</text:span></text:p>
      <text:p text:style-name="P137">Punkto pakeitimai:</text:p>
      <text:p text:style-name="P138"><text:span text:style-name="T139">Nr.<text:s/></text:span><text:a xlink:href="https://www.e-tar.lt/portal/legalAct.html?documentId=b0bb6b40bb7211eab9d9cd0c85e0b745" office:target-frame-name="_top" xlink:show="replace"><text:span text:style-name="T140">3D-496</text:span></text:a><text:span text:style-name="T141">, 2020-07-01, paskelbta TAR 2020-07-01, i. k. 2020-14766</text:span></text:p>
      <text:p text:style-name="P142"><text:span text:style-name="T143">Nr.<text:s/></text:span><text:a xlink:href="https://www.e-tar.lt/portal/legalAct.html?documentId=db63ef20c59511ea997c9ee767e856b4" office:target-frame-name="_top" xlink:show="replace"><text:span text:style-name="T144">3D-521</text:span></text:a><text:span text:style-name="T145">, 2020-07-14, paskelbta TAR 2020-07-14, i. k. 2020-15664</text:span></text:p>
      <text:p text:style-name="Normal"/>
      <text:p text:style-name="P146"><text:span text:style-name="T147">II</text:span><text:span text:style-name="T148"><text:s/>SKYRIUS</text:span></text:p>
      <text:p text:style-name="P149"><text:span text:style-name="T150">SUTRUMPINIMAI IR SĄVOKOS</text:span></text:p>
      <text:p text:style-name="P151"/>
      <text:p text:style-name="P152"><text:span text:style-name="T153">4</text:span><text:span text:style-name="T154">. Taisyklėse vartojami sutrumpinimai:</text:span></text:p>
      <text:p text:style-name="P155"><text:span text:style-name="T156">4.1</text:span><text:span text:style-name="T157">.<text:s/></text:span><text:span text:style-name="T158">Agentūra<text:s/></text:span><text:span text:style-name="T159">– Nacionalinė mokėjimo agentūra prie Žemės ūkio ministerijos.</text:span></text:p>
      <text:p text:style-name="P160"><text:span text:style-name="T161">4.2</text:span><text:span text:style-name="T162">.<text:s/></text:span><text:span text:style-name="T163">ES</text:span><text:span text:style-name="T164"><text:s/>– Europos Sąjunga.</text:span></text:p>
      <text:p text:style-name="P165"><text:span text:style-name="T166">4.3</text:span><text:span text:style-name="T167">.<text:s/></text:span><text:span text:style-name="T168">EŽŪFKP<text:s/></text:span><text:span text:style-name="T169">–</text:span><text:span text:style-name="T170"><text:s/></text:span><text:span text:style-name="T171">Europos žemės ūkio fondas kaimo plėtrai.</text:span></text:p>
      <text:p text:style-name="P172"><text:span text:style-name="T173">4.4</text:span><text:span text:style-name="T174">.<text:s/></text:span><text:span text:style-name="T175">Ministerija<text:s/></text:span><text:span text:style-name="T176">– Lietuvos Respublikos žemės ūkio ministerija.</text:span></text:p>
      <text:p text:style-name="P177"><text:span text:style-name="T178">5</text:span><text:span text:style-name="T179">. Taisyklėse vartoja</text:span><text:span text:style-name="T180">mos sąvokos:</text:span></text:p>
      <text:p text:style-name="P181"><text:span text:style-name="T182">5.1</text:span><text:span text:style-name="T183">.</text:span><text:span text:style-name="T184"><text:s/>Beatliekė technologija –</text:span><text:span text:style-name="T185"><text:s/>technologija, kai produkto gamybos proceso ir šio produkto naudojimo metu atliekos nesusidaro.</text:span></text:p>
      <text:p text:style-name="P186"><text:span text:style-name="T187">5.2</text:span><text:span text:style-name="T188">. Inovacija</text:span><text:span text:style-name="T189"><text:s/>– projekte numatyta nauja technologija, idėja ar metodas naujiems procesams, technologijoms, tech</text:span><text:span text:style-name="T190">ninėms priemonėms, žaliavoms ir produktams kurti arba esamiems tobulinti.</text:span></text:p>
      <text:p text:style-name="P191"><text:span text:style-name="T192">5.2</text:span><text:span text:style-name="T193">1</text:span><text:span text:style-name="T194">.<text:s/></text:span><text:span text:style-name="T195">Pirminis perdirbimas – veikla: apdorojimas, apdirbimas, pirminis tvarkymas, kurios metu iš žemės ūkio produkto nekeičiant jo cheminės sudėties taip pat gaunamas žemės ūkio<text:s/></text:span><text:span text:style-name="T196">produktas.</text:span><text:s/></text:p>
      <text:p text:style-name="P197">Papildyta papunkčiu:</text:p>
      <text:p text:style-name="P198"><text:span text:style-name="T199">Nr.<text:s/></text:span><text:a xlink:href="https://www.e-tar.lt/portal/legalAct.html?documentId=0b423a00f38d11eb9f09e7df20500045" office:target-frame-name="_top" xlink:show="replace"><text:span text:style-name="T200">3D-495</text:span></text:a><text:span text:style-name="T201">, 2021-08-02, paskelbta TAR 2021-08-03, i. k. 2021-16986</text:span></text:p>
      <text:p text:style-name="Normal"/>
      <text:p text:style-name="P202"><text:span text:style-name="T203">5.3</text:span><text:span text:style-name="T204">.</text:span><text:span text:style-name="T205"><text:s/>Projekto bendrosios išlaidos</text:span><text:span text:style-name="T206"><text:s/>(toliau – bendrosio</text:span><text:span text:style-name="T207">s išlaidos) – rengiant ir įgyvendinant projektą patiriamos išlaidos: atlyginimas architektams, inžinieriams ir konsultantams už konsultacijas, susijusias su aplinkosaugos ir ekonominiu tvarumu, įskaitant verslo planų (veiklos ir (arba) projektų aprašų) ir<text:s/></text:span><text:span text:style-name="T208">kitų su jais susijusių dokumentų rengimą, kai šios išlaidos skiriamos nekilnojamam turtui statyti ir (arba) įsigyti, įskaitant ilgalaikę nuomą, ir gerinti, naujiems įrenginiams ir įrangai, įskaitant techniką, pirkti ir (arba) išperkamajai nuomai, taip pat<text:s/></text:span><text:span text:style-name="T209">šio projekto viešinimo išlaidos.</text:span></text:p>
      <text:p text:style-name="P210"><text:span text:style-name="T211">5.4</text:span><text:span text:style-name="T212">.</text:span><text:span text:style-name="T213"><text:s/>Projekto įgyvendinimo vieta –<text:s/></text:span><text:span text:style-name="T214">paraiškoje ir verslo plane nurodyta turto, į kurį investuojama įgyvendinant projektą, eksploatavimo fizinė vieta ir (arba) projekte numatytų rinkodaros veiksmus apimančių investicijų s</text:span><text:span text:style-name="T215">augojimo vieta.</text:span></text:p>
      <text:p text:style-name="P216"><text:span text:style-name="T217">5.5</text:span><text:span text:style-name="T218">.<text:s/></text:span><text:span text:style-name="T219">Pripažinta žemės ūkio kooperatinė bendrovė (kooperatyvas)<text:s/></text:span><text:span text:style-name="T220">(toliau – pripažintas žemės ūkio kooperatyvas) – kaip nustatyta Lietuvos Respublikos<text:s/></text:span>kooperatinių bendrovių (kooperatyvų) įstatymo 3<text:span text:style-name="T221">1</text:span><text:span text:style-name="T222"><text:s/>straipsnyje.</text:span></text:p>
      <text:p text:style-name="P223"><text:span text:style-name="T224">5.6</text:span><text:span text:style-name="T225">.<text:s/></text:span><text:span text:style-name="T226">Žemės ūkio<text:s/></text:span><text:span text:style-name="T227">ministerijos informacinė sistema</text:span><text:span text:style-name="T228"><text:s/>(toliau – ŽŪMIS) – prie Lietuvos Respublikos žemės ūkio ministerijos valdymo srities priskirtų institucijų ir įstaigų teikiamų paslaugų informacinė sistema.</text:span></text:p>
      <text:p text:style-name="P229"><text:span text:style-name="T230">5.7</text:span><text:span text:style-name="T231">.<text:s/></text:span><text:span text:style-name="T232">Žemės ūkio produktų perdirbimas –<text:s/></text:span>veikla, kurios metu pakeičiama žemės ūkio produktų pirminė fizinė ir (ar) cheminė sudėtis.<text:span text:style-name="T233"><text:s/></text:span></text:p>
      <text:p text:style-name="P234"><text:span text:style-name="T235">5.8</text:span><text:span text:style-name="T236">.</text:span><text:span text:style-name="T237"><text:s/>Žemės ūkio produktų rinkodara –<text:s/></text:span>kaip apibrėžta Programoje.</text:p>
      <text:p text:style-name="P238">5.9.<text:s/><text:span text:style-name="T239">Žemės ūkio</text:span><text:s/><text:span text:style-name="T240">veikla</text:span><text:s/>– veikla, apimanti žemės ūkio produktų gamybą, savos gamybos žemės ūkio produktų perdirbimą ir iš jų pagamintų maisto ar ne maisto produktų realizavimą, taip pat paslaugų žemės ūkiui teikimą ir (arba) geros agrarinės bei aplinkosaugos žemės būklės palaikymą,<text:s/><text:soft-page-break/>žemės ūkio kooperatinėmis bendrovėmis (kooperatyvais) pripažintų kooperatinių bendrovių (kooperatyvų) žemės ūkio produktų supirkimą iš savo kooperatinės bendrovės (kooperatyvo) narių, jų realizavimą, iš savo narių supirktų žemės ūkio produktų perdirbimą ir iš jų pagamintų maisto ir ne maisto produktų realizavimą.</text:p>
      <text:p text:style-name="P241"><text:span text:style-name="T242">6</text:span><text:span text:style-name="T243">. Kitos Taisyklėse vartojamos sąvokos apibrėžtos Programoje,<text:s/></text:span><text:span text:style-name="T244">Lietuvos Respublikos žemės ūkio, maisto ūkio ir kaimo plėtros įstatyme,</text:span><text:span text:style-name="T245"><text:s/>Administravimo taisyklėse ir kituose Lietuvos Respubl</text:span><text:span text:style-name="T246">ikos ir ES teisės aktuose.</text:span></text:p>
      <text:p text:style-name="P247"/>
      <text:p text:style-name="P248"><text:span text:style-name="T249">III</text:span><text:span text:style-name="T250"><text:s/>SKYRIUS</text:span></text:p>
      <text:p text:style-name="P251"><text:span text:style-name="T252">PRIORITETAI, TIKSLINĖS SRITYS IR KOMPLEKSINIAI TIKSLAI</text:span></text:p>
      <text:p text:style-name="P253"/>
      <text:p text:style-name="P254"><text:span text:style-name="T255">7</text:span><text:span text:style-name="T256">.</text:span><text:span text:style-name="T257"><text:s/></text:span><text:span text:style-name="T258">Priemonės veiklos srities</text:span><text:span text:style-name="T259"><text:s/></text:span><text:span text:style-name="T260">p</text:span><text:span text:style-name="T261">rioritetai</text:span><text:span text:style-name="T262">:</text:span></text:p>
      <text:p text:style-name="P263"><text:span text:style-name="T264">7.1</text:span><text:span text:style-name="T265">.<text:s/></text:span>didinti ūkio subjektų gyvybingumą ir konkurencingumą, taip pat skatinti inovacines ūkių subjektų technologijas;</text:p>
      <text:p text:style-name="P266">7.2. skatinti maisto tiekimo grandinės organizavimą, įskaitant žemės ūkio produktų perdirbimą ir tiekimą rinkai.<text:s/></text:p>
      <text:p text:style-name="P267"><text:span text:style-name="T268">8</text:span><text:span text:style-name="T269">. P</text:span><text:span text:style-name="T270">riemonės veiklos srities t</text:span><text:span text:style-name="T271">ikslinės sritys:<text:s/></text:span></text:p>
      <text:p text:style-name="P272"><text:span text:style-name="T273">8.1</text:span><text:span text:style-name="T274">. didinti žemės ūkio ir maisto sektoriaus konkurencingumą;</text:span></text:p>
      <text:p text:style-name="P275"><text:span text:style-name="T276">8.2</text:span><text:span text:style-name="T277">.<text:s/></text:span><text:span text:style-name="T278">skatinti didesnės pridėtinės vertės žemės ūkio produktų kūrimą;</text:span></text:p>
      <text:p text:style-name="P279"><text:span text:style-name="T280">8.3</text:span><text:span text:style-name="T281">. diegti inovacijas, naujus technologinius procesus;</text:span></text:p>
      <text:p text:style-name="P282"><text:span text:style-name="T283">8.4</text:span><text:span text:style-name="T284">. vystyti žemės ūkio produktų rinkodarą.</text:span></text:p>
      <text:p text:style-name="P285"><text:span text:style-name="T286">9</text:span><text:span text:style-name="T287">. P</text:span><text:span text:style-name="T288">riemonės veiklos srities k</text:span><text:span text:style-name="T289">ompleksiniai tikslai:</text:span></text:p>
      <text:p text:style-name="P290"><text:span text:style-name="T291">9.1</text:span><text:span text:style-name="T292">. inovacijų kūrimas,<text:s/></text:span><text:span text:style-name="T293">diegimas ir sklaida;</text:span></text:p>
      <text:p text:style-name="P294"><text:span text:style-name="T295">9.2</text:span><text:span text:style-name="T296">. aplinkos išsaugojimas ir tvari plėtra;</text:span></text:p>
      <text:p text:style-name="P297"><text:span text:style-name="T298">9.3</text:span><text:span text:style-name="T299">. klimato kaitos švelninimas.</text:span></text:p>
      <text:p text:style-name="P300"/>
      <text:p text:style-name="P301"><text:span text:style-name="T302">IV</text:span><text:span text:style-name="T303"><text:s/>SKYRIUS</text:span></text:p>
      <text:p text:style-name="P304"><text:span text:style-name="T305">REMIAMA VEIKLA</text:span></text:p>
      <text:p text:style-name="P306"/>
      <text:p text:style-name="P307"><text:span text:style-name="T308">10</text:span><text:span text:style-name="T309">. Pagal priemonės veiklos sritį remiama veikla, susijusi su <text:s/>žemės ūkio produktų perdirbimu, žemės ūkio produktų rinkodara (jei apimami visi rinkodaros apibrėžime nustatyti elementai) ir (arba) plėtra. Pirminis perdirbimas neremiamas.</text:span><text:s/></text:p>
      <text:p text:style-name="P310">Punkto pakeitimai:</text:p>
      <text:p text:style-name="P311"><text:span text:style-name="T312">N</text:span><text:span text:style-name="T313">r.<text:s/></text:span><text:a xlink:href="https://www.e-tar.lt/portal/legalAct.html?documentId=0b423a00f38d11eb9f09e7df20500045" office:target-frame-name="_top" xlink:show="replace"><text:span text:style-name="T314">3D-495</text:span></text:a><text:span text:style-name="T315">, 2021-08-02, paskelbta TAR 2021-08-03, i. k. 2021-16986</text:span></text:p>
      <text:p text:style-name="Normal"/>
      <text:p text:style-name="P316"><text:span text:style-name="T317">11</text:span><text:span text:style-name="T318">. Pagal priemonės veiklos sritį remiama veikla:</text:span></text:p>
      <text:p text:style-name="P319"><text:span text:style-name="T320">11.1</text:span><text:span text:style-name="T321">. vaisių, uogų, daržovių<text:s/></text:span><text:span text:style-name="T322">perdirbimas ir (arba) rinkodara, jų perdirbimo procese susidariusių atliekų perdirbimas;</text:span></text:p>
      <text:p text:style-name="P323"><text:span text:style-name="T324">11.2</text:span><text:span text:style-name="T325">. augalininkystės produkcijos perdirbimas ir (arba) rinkodara, jų perdirbimo procese susidariusių atliekų perdirbimas;</text:span></text:p>
      <text:p text:style-name="P326"><text:span text:style-name="T327">11.3</text:span><text:span text:style-name="T328">. mėsos perdirbimas ir (arba) ri</text:span><text:span text:style-name="T329">nkodara, jų perdirbimo procese susidariusių atliekų perdirbimas;</text:span></text:p>
      <text:p text:style-name="P330"><text:span text:style-name="T331">11.4</text:span><text:span text:style-name="T332">. pieno perdirbimas ir (ar) rinkodara, jų perdirbimo procese susidariusių atliekų perdirbimas;</text:span></text:p>
      <text:p text:style-name="P333"><text:span text:style-name="T334">11.5</text:span><text:span text:style-name="T335">. kitų Sutarties dėl Europos Sąjungos veikimo I priede išvardytų produktų perdir</text:span><text:span text:style-name="T336">bimas ir (arba) rinkodara, jų perdirbimo procese susidariusių atliekų perdirbimas;</text:span></text:p>
      <text:p text:style-name="P337"><text:span text:style-name="T338">11.6</text:span><text:span text:style-name="T339">. trečios kategorijos šalutinių gyvūninių produktų, nurodytų</text:span><text:span text:style-name="T340"><text:s/></text:span><text:span text:style-name="T341">2009 m. spalio 21 d. Europos Parlamento ir Tarybos</text:span><text:span text:style-name="T342"><text:s/>reglamento (EB) Nr. 1069/2009, nustatančio žmonėms va</text:span><text:span text:style-name="T343">rtoti neskirtų šalutinių gyvūninių produktų ir jų gaminių sveikumo taisykles bei panaikinančio reglamentą Nr. 1774/2002, 10 straipsnyje, perdirbimas ir (arba) rinkodara.</text:span></text:p>
      <text:p text:style-name="P344"/>
      <text:p text:style-name="P345"><text:span text:style-name="T346">V</text:span><text:span text:style-name="T347"><text:s/>SKYRIUS</text:span></text:p>
      <text:p text:style-name="P348"><text:span text:style-name="T349">GALIMI PAREIŠKĖJAI</text:span></text:p>
      <text:p text:style-name="P350"/>
      <text:p text:style-name="P351"><text:span text:style-name="T352">12</text:span><text:span text:style-name="T353">. Pareiškėjai gali būti:</text:span></text:p>
      <text:p text:style-name="P354"><text:span text:style-name="T355">12.1</text:span><text:span text:style-name="T356">.<text:s/></text:span><text:span text:style-name="T357">juridiniai asmenys, užsiimantys žemės ūkio produktų perdirbimu ir (arba) rinkodara;</text:span></text:p>
      <text:p text:style-name="P358"><text:span text:style-name="T359">12.2</text:span><text:span text:style-name="T360">. juridiniai asmenys, užsiimantys žemės ūkio veikla ir perdirbantys dalį valdoje užaugintos produkcijos bei planuojantys užsiimti žemės ūkio produktų perdirbimo ir<text:s/></text:span><text:span text:style-name="T361">(ar) rinkodaros veikla.</text:span></text:p>
      <text:p text:style-name="P362"><text:span text:style-name="T363">13</text:span><text:span text:style-name="T364">. Paramos paraiška, pareiškėjo pateikta kartu su partneriu, nepriimama.<text:s/></text:span></text:p>
      <text:p text:style-name="P365"/>
      <text:p text:style-name="P366"><text:span text:style-name="T367">VI</text:span><text:span text:style-name="T368"><text:s/>SKYRIUS</text:span></text:p>
      <text:p text:style-name="P369"><text:span text:style-name="T370">TINKAMUMO GAUTI PARAMĄ SĄLYGOS IR REIKALAVIMAI</text:span></text:p>
      <text:p text:style-name="P371"/>
      <text:p text:style-name="P372"><text:span text:style-name="T373">14</text:span><text:span text:style-name="T374">.<text:s/></text:span><text:span text:style-name="T375">Paraiškos tinkamumas gauti paramą vertinamas pagal paramos paraiškos pateikimo dieną pareiškėjo pateiktus ir atitinkamais dokumentais pagrįstus duomenis, viešuosiuose registruose ir valstybiniuose<text:s/></text:span><text:span text:style-name="T376">informaciniuose ištekliuose</text:span><text:span text:style-name="T377"><text:s/>esančius duomenis, taip pat pag</text:span><text:span text:style-name="T378">al dokumentus ir informaciją, gautą iš pareiškėjo po Agentūros paklausimo (-ų). Jei šie duomenys skiriasi, vadovaujamasi registruose esančiais duomenimis.</text:span></text:p>
      <text:p text:style-name="P379"><text:span text:style-name="T380">15</text:span><text:span text:style-name="T381">.<text:s/></text:span><text:span text:style-name="T382">Pareiškėjas laikomas tinkamu gauti paramą, jei atitinka tinkamumo gauti paramą sąlygas ir rei</text:span><text:span text:style-name="T383">kalavimus:<text:s/></text:span></text:p>
      <text:p text:style-name="P384"><text:span text:style-name="T385">15.1</text:span><text:span text:style-name="T386">. paraišką teikia subjektas, įvardytas galimu pareiškėju Taisyklių V skyriuje;<text:s/></text:span></text:p>
      <text:p text:style-name="P387"><text:span text:style-name="T388">15.2</text:span><text:span text:style-name="T389">. projektas atitinka bent vieną Taisyklių III skyriuje nurodytą prioritetą, bent vieną tikslinę sritį ir prisideda prie bent vieno kompleksinio tikslo</text:span><text:span text:style-name="T390"><text:s/>įgyvendinimo;</text:span></text:p>
      <text:p text:style-name="P391"><text:span text:style-name="T392">15.3</text:span><text:span text:style-name="T393">. projekto veikla ir išlaidos yra susijusios su remiama veikla, nurodyta Taisyklių IV skyriuje;<text:s/></text:span></text:p>
      <text:p text:style-name="P394"><text:span text:style-name="T395">15.4</text:span><text:span text:style-name="T396">.<text:s/></text:span><text:span text:style-name="T397">pareiškėjas užtikrina, kad išlaidos, kurioms finansuoti prašoma paramos, nebuvo, nėra ir nebus finansuojamos iš kitų nacionali</text:span><text:span text:style-name="T398">nių fondų ir ES programų lėšų;</text:span></text:p>
      <text:p text:style-name="P399"><text:span text:style-name="T400">15.5</text:span><text:span text:style-name="T401">.<text:s/></text:span><text:span text:style-name="T402">pareiškėjas užtikrina tinkamą projekto finansavimo šaltinį – skolintas lėšas, paramos lėšas, nuosavas lėšas ir iš veiklos gautinas lėšas, kuris turi būti pagrįstas verslo plano finansinių ataskaitų duomenimis ir<text:s/></text:span><text:span text:style-name="T403">nurodytas paramos paraiškoje. Skolintos lėšos pagrindžiamos kartu su paramos paraiška pateikiant finansų įmonės arba kredito įstaigos paskolos arba finansinės nuomos (lizingo) suteikimo galimybės patvirtinimo dokumentus arba per sutelktinio finansavimo pla</text:span><text:span text:style-name="T404">tformos operatorių suteikiamos paskolos (sutelktinio finansavimo platformos operatorių sąrašas skelbiamas Lietuvos banko interneto svetainėje adresu www.lb.lt), o iki mokėjimo prašymo, kuriame prašoma kompensuoti skolintomis lėšomis įgyvendintas investicij</text:span><text:span text:style-name="T405">as, pateikimo paramos gavėjas turi pateikti su finansų įmone arba kredito įstaiga pasirašytą paskolos arba finansinės nuomos (lizingo) sutartį arba per sutelktinio finansavimo platformos operatorių su projekto finansuotoju pasirašytą paskolos sutartį arba<text:s/></text:span><text:span text:style-name="T406">raštu patvirtinti, kad atitinkamą projekto dalį įgyvendins pagrįstomis nuosavomis lėšomis (pateikiami įrodymai, kad turima pakankamai nuosavų piniginių lėšų: raštu pateikiama informacija apie nuosavų pinigų likutį banko sąskaitoje bei terminuotuose ir (arb</text:span><text:span text:style-name="T407">a) kaupiamuosiuose indėliuose). Keičiant finansavimo šaltinį, kuris buvo tinkamas paraiškos teikimo dieną, atitiktis šiam kriterijui gali būti tikslinama paramos paraiškos vertinimo metu</text:span><text:span text:style-name="T408">;</text:span><text:s/></text:p>
      <text:p text:style-name="P409">Papunkčio pakeitimai:</text:p>
      <text:p text:style-name="P410"><text:span text:style-name="T411">Nr.<text:s/></text:span><text:a xlink:href="https://www.e-tar.lt/portal/legalAct.html?documentId=0b423a00f38d11eb9f09e7df20500045" office:target-frame-name="_top" xlink:show="replace"><text:span text:style-name="T412">3D-495</text:span></text:a><text:span text:style-name="T413">, 2021-08-02, paskelbta TAR 2021-08-03, i. k. 2021-16986</text:span></text:p>
      <text:p text:style-name="Normal"/>
      <text:p text:style-name="P414"><text:span text:style-name="T415">15.6</text:span><text:span text:style-name="T416">. pareiškėjas neturi įsiskolinimų Lietuvos Respublikos valstybės biudžetui ir Valstybinio socialinio draudimo fondo biudžetui<text:s/></text:span><text:span text:style-name="T417">(išskyrus atvejus, kai mokesčių, delspinigių, baudų mokėjimas atidėtas Lietuvos Respublikos teisės aktų nustatyta tvarka arba dėl šių mokesčių, delspinigių, baudų vyksta mokestinis ginčas) ir Agentūrai.</text:span><text:span text:style-name="T418"><text:s/>Atitiktis šiam kriterijui gali būti tikslinama paramo</text:span><text:span text:style-name="T419">s paraiškos vertinimo metu;</text:span></text:p>
      <text:p text:style-name="P420"><text:span text:style-name="T421">15.7</text:span><text:span text:style-name="T422">. pareiškėjas tvarko buhalterinę apskaitą pagal Lietuvos Respublikos teisės aktų nustatytus reikalavimus (sudaromi balansas, pelno (nuostolių) ir pinigų srautų ataskaitos)</text:span><text:span text:style-name="T423">.<text:s/></text:span><text:span text:style-name="T424">Jeigu finansinės atskaitomybės dokumentai teisė</text:span><text:span text:style-name="T425">s aktų nustatyta tvarka pateikti<text:s/></text:span><text:span text:style-name="T426">valstybės informaciniuose ištekliuose, Agentūrai jų pateikti nereikia.<text:s/></text:span><text:span text:style-name="T427">Jeigu pareiškėjas yra įmonė, kuri pagal Lietuvos Respublikos teisės aktus privalo atlikti auditą, jis turi pateikti audituotas finansines ataskaitas ir<text:s/></text:span><text:span text:style-name="T428">audito išvadą už ataskaitinius finansinius metus;</text:span></text:p>
      <text:p text:style-name="P429"><text:span text:style-name="T430">15.8</text:span><text:span text:style-name="T431">. projekto investicijos atitinka darbo saugos reikalavimus, kaip nurodyta t</text:span><text:span text:style-name="T432">echniniame reglamente „Mašinų sauga“, patvirtintame Lietuvos Respublikos socialinės apsaugos ir darbo ministro 2000 m. kovo</text:span><text:span text:style-name="T433"><text:s/>6 d. įsakymu Nr. 28 „Dėl techninio reglamento „Mašinų sauga“ patvirtinimo“, ir Elektrotechnikos gaminių saugos techniniame reglamente, patvirtintame Lietuvos<text:s/></text:span><text:soft-page-break/><text:span text:style-name="T434">Respublikos ūkio ministro<text:s/></text:span><text:span text:style-name="T435">2016 m. balandžio 26 d.<text:s/></text:span><text:span text:style-name="T436">įsakymu Nr.<text:s/></text:span><text:span text:style-name="T437">4-314<text:s/></text:span><text:span text:style-name="T438">„Dėl Elektrotechnikos gaminių</text:span><text:span text:style-name="T439"><text:s/>saugos techninio reglamento patvirtinimo“ (kai taikoma);</text:span></text:p>
      <text:p text:style-name="P440"><text:span text:style-name="T441">15.9</text:span><text:span text:style-name="T442">. pareiškėjas, įvardytas Taisyklių 12.1 papunktyje, užsiima žemės ūkio produktų perdirbimu ir (ar) rinkodara ne trumpiau kaip 1 metus iki paramos paraiškos pateikimo nepertraukiamai (t. y. m</text:span><text:span text:style-name="T443">ažiausiai 1 metus iki paramos paraiškos pateikimo kiekvieną mėnesį vykdo žemės ūkio produktų perdirbimo ir (arba) rinkodaros veiklą ir gauna iš šios veiklos pajamų. Kartu su paraiška pateikiamos sąskaitos faktūros arba pasirašytos sąskaitų faktūrų suvestin</text:span><text:span text:style-name="T444">ės);</text:span><text:s/></text:p>
      <text:p text:style-name="P445">Papunkčio pakeitimai:</text:p>
      <text:p text:style-name="P446"><text:span text:style-name="T447">Nr.<text:s/></text:span><text:a xlink:href="https://www.e-tar.lt/portal/legalAct.html?documentId=b0bb6b40bb7211eab9d9cd0c85e0b745" office:target-frame-name="_top" xlink:show="replace"><text:span text:style-name="T448">3D-496</text:span></text:a><text:span text:style-name="T449">, 2020-07-01, paskelbta TAR 2020-07-01, i. k. 2020-14766</text:span></text:p>
      <text:p text:style-name="Normal"/>
      <text:p text:style-name="P450"><text:span text:style-name="T451">15.10</text:span><text:span text:style-name="T452">. pareiškėjo, įvardyto Taisyklių 12.1 papunktyje,<text:s/></text:span><text:span text:style-name="T453">pajamos iš žemės ūkio produktų perdirbimo ir (arba) rinkodaros veiklos per ataskaitinį laikotarpį sudaro ne mažiau kaip 50 proc. visų pareiškėjo veiklos pajamų (netaikoma pripažintiems žemės ūkio kooperatyvams, kurie superka ir realizuoja iš savo narių jų<text:s/></text:span><text:span text:style-name="T454">ūkiuose pagamintus (išaugintus) žemės ūkio produktus, arba perdirba iš savo narių supirktus žemės ūkio produktus ir realizuoja iš jų pagamintus maisto ir ne maisto produktus);</text:span></text:p>
      <text:p text:style-name="P455"><text:span text:style-name="T456">15.11</text:span><text:span text:style-name="T457">. pareiškėjas, įvardytas Taisyklių 12.2 papunktyje, iki paramos paraišk</text:span><text:span text:style-name="T458">os pateikimo turi nepertraukiamai vykdyti žemės ūkio veiklą ir gauti iš šios veiklos pajamų ne trumpiau kaip 1 metus;</text:span></text:p>
      <text:p text:style-name="P459"><text:span text:style-name="T460">15.12</text:span><text:span text:style-name="T461">. pareiškėjo, įvardyto Taisyklių 12.2 papunktyje, pajamos iš žemės ūkio veiklos per ataskaitinį laikotarpį sudaro ne mažiau kaip<text:s/></text:span><text:span text:style-name="T462">50 proc. ūkio subjekto pajamų (netaikoma pripažintiems žemės ūkio kooperatyvams, kurie superka ir realizuoja iš savo narių jų ūkiuose pagamintus (išaugintus) žemės ūkio produktus, arba perdirba iš savo narių supirktus žemės ūkio produktus ir realizuoja iš<text:s/></text:span><text:span text:style-name="T463">jų pagamintus maisto ir ne maisto produktus) (vertinama pagal žemės ūkio ministro 2003-02-26 įsakymu Nr. 3D-66 patvirtintą žemės ūkio veiklos subjektų pajamų dalies, gaunamos iš žemės ūkio veiklos, įvertinimo metodiką);</text:span></text:p>
      <text:p text:style-name="P464"><text:span text:style-name="T465">15.13</text:span><text:span text:style-name="T466">. pareiškėjas paraiškos pat</text:span><text:span text:style-name="T467">eikimo metu turi Valstybinės maisto ir veterinarijos tarnybos kontroliuojamų teisės aktų reikalavimus atitinkančius dokumentus (pažymas, leidimus ir kitus dokumentus), susijusius su žemės ūkio produktų perdirbimo veikla. Valstybinės maisto ir veterinarijos</text:span><text:span text:style-name="T468"><text:s/>tarnybos kontroliuojamų teisės aktų reikalavimus atitinkančius dokumentus pareiškėjams išduoda Valstybinė maisto ir veterinarijos tarnyba. Atitiktis šiam kriterijui gali būti tikslinama paramos paraiškos vertinimo metu;</text:span></text:p>
      <text:p text:style-name="P469"><text:span text:style-name="T470">15.14</text:span><text:span text:style-name="T471">. projekto investicijos pa</text:span><text:span text:style-name="T472">gerina bendrus juridinio asmens veiklos rezultatus (pvz., įdiegiamos naujos gamybos technologijos, mažinančios perdirbamos produkcijos savikainą, gerinama žemės ūkio ir maisto produktų kokybė, plečiamos pardavimo rinkos, mažinamas neigiamas poveikis aplink</text:span><text:span text:style-name="T473">ai, didinamas pelnas) ir padeda didinti ūkio subjekto konkurencingumą;</text:span></text:p>
      <text:p text:style-name="P474"><text:span text:style-name="T475">15.15</text:span><text:span text:style-name="T476">. paramos tik žemės ūkio produktų rinkodaros veiklai gali kreiptis:</text:span><text:s/></text:p>
      <text:p text:style-name="P477"/>
      <text:p text:style-name="P478">Papunkčio pakeitimai:</text:p>
      <text:p text:style-name="P479"><text:span text:style-name="T480">Nr.<text:s/></text:span><text:a xlink:href="https://www.e-tar.lt/portal/legalAct.html?documentId=0b423a00f38d11eb9f09e7df20500045" office:target-frame-name="_top" xlink:show="replace"><text:span text:style-name="T481">3D-495</text:span></text:a><text:span text:style-name="T482">, 2021-08-02, paskelbta TAR 2021-08-03, i. k. 2021-16986</text:span></text:p>
      <text:p text:style-name="P483"><text:span text:style-name="T484">15.15.1</text:span><text:span text:style-name="T485">. juridiniai asmenys, mažiausiai 1 metus iki paramos paraiškos pateikimo nepertraukiamai (t. y. mažiausiai 1 metus iki paramos paraiškos pateikimo kiekvieną mėnesį vy</text:span><text:span text:style-name="T486">kdo žemės ūkio produktų perdirbimo veiklą ir gauna iš šios veiklos pajamas.</text:span><text:span text:style-name="T487"><text:s/></text:span><text:span text:style-name="T488">Kartu su paraiška pateikiamos sąskaitos faktūros arba pasirašytos sąskaitų faktūrų suvestinės) užsiimantys žemės ūkio produktų perdirbimu (netaikoma pripažintiems žemės ūkio kooper</text:span><text:span text:style-name="T489">atyvams, kurie superka ir realizuoja iš savo narių jų ūkiuose pagamintus (išaugintus) žemės ūkio produktus, arba perdirba iš savo narių supirktus žemės ūkio produktus ir realizuoja iš jų pagamintus maisto ir ne maisto produktus, kai toks kooperatyvas neper</text:span><text:span text:style-name="T490">traukiamai veikia, t. y. mažiausiai 1 metus iki paramos paraiškos pateikimo kiekvieną mėnesį vykdo žemės ūkio produktų rinkodaros veiklą ir gauna iš šios veiklos pajamų);</text:span><text:s/></text:p>
      <text:p text:style-name="P491">Papunkčio pakeitimai:</text:p>
      <text:p text:style-name="P492"><text:span text:style-name="T493">Nr.<text:s/></text:span><text:a xlink:href="https://www.e-tar.lt/portal/legalAct.html?documentId=b0bb6b40bb7211eab9d9cd0c85e0b745" office:target-frame-name="_top" xlink:show="replace"><text:span text:style-name="T494">3D-496</text:span></text:a><text:span text:style-name="T495">, 2020-07-01, paskelbta TAR 2020-07-01, i. k. 2020-14766</text:span></text:p>
      <text:p text:style-name="Normal"/>
      <text:p text:style-name="P496"><text:span text:style-name="T497">15.15.2</text:span><text:span text:style-name="T498">. juridiniai asmenys, mažiausiai 1 metus iki paramos paraiškos pateikimo nepertraukiamai užsiimantys žemės ūkio veikla ir perdirbantys dalį v</text:span><text:span text:style-name="T499">aldoje užaugintos produkcijos (t. y. mažiausiai 1 metus iki paramos paraiškos pateikimo kiekvieną mėnesį vykdo žemės ūkio veiklą ir perdirba dalį valdoje išaugintos produkcijos ir gauna iš šios veiklos pajamų. Kartu su paraiška pateikiamos sąskaitos faktūr</text:span><text:span text:style-name="T500">os arba pasirašytos sąskaitų faktūrų suvestinės) (netaikoma pripažintiems žemės ūkio kooperatyvams, kurie superka ir realizuoja iš savo narių jų ūkiuose pagamintus (išaugintus) žemės ūkio produktus, arba perdirba iš savo narių supirktus žemės ūkio produktu</text:span><text:span text:style-name="T501">s ir realizuoja iš jų pagamintus maisto ir ne maisto produktus, kai toks kooperatyvas nepertraukiamai veikia, t. y. mažiausiai 1 metus iki paramos paraiškos pateikimo kiekvieną mėnesį vykdo žemės ūkio produktų veiklą ir gauna iš šios veiklos pajamų);</text:span><text:s/></text:p>
      <text:p text:style-name="P502">Papunkčio pakeitimai:</text:p>
      <text:p text:style-name="P503"><text:span text:style-name="T504">Nr.<text:s/></text:span><text:a xlink:href="https://www.e-tar.lt/portal/legalAct.html?documentId=b0bb6b40bb7211eab9d9cd0c85e0b745" office:target-frame-name="_top" xlink:show="replace"><text:span text:style-name="T505">3D-496</text:span></text:a><text:span text:style-name="T506">, 2020-07-01, paskelbta TAR 2020-07-01, i. k. 2020-14766</text:span></text:p>
      <text:p text:style-name="Normal"/>
      <text:p text:style-name="P507"><text:span text:style-name="T508">15.16</text:span><text:span text:style-name="T509">. nekilnojamasis turtas (statinys, žemė po esamais<text:s/></text:span><text:span text:style-name="T510">statiniais ir (arba) numatomais statyti statiniais), į kurį investuojama, teisėtais pagrindais valdomas pareiškėjo. Statiniai ir žemė po esamais arba numatomais statyti statiniais pareiškėjo gali būti nuomojami arba kitaip užtikrinamas teisėtas naudojimasi</text:span><text:span text:style-name="T511">s jais ne trumpiau kaip iki projekto kontrolės laikotarpio pabaigos. Jei statiniai ir žemė yra valdomi nuomos, panaudos ar kitais pagrindais, nuomos, panaudos sutartys turi būti įregistruotos VĮ Registrų centre ne vėliau kaip iki paramos sutarties pasirašy</text:span><text:span text:style-name="T512">mo dienos. Kai paramos prašoma įrangai, statiniai, kuriuose ši įranga bus sumontuota, turi būti pareiškėjo valdomi nuosavybės teise, arba nuomojami, arba kitaip įstatymų nustatyta tvarka įrodomas teisėtas naudojimasis jais. Nuomos, panaudos sutartyje ar ki</text:span><text:span text:style-name="T513">tais pagrindais naudojamos žemės valdymo ir naudojimo teisę suteikiančiuose<text:s/></text:span><text:soft-page-break/><text:span text:style-name="T514">dokumentuose turi būti aptarta naujų statybų galimybė. Atitiktis šiam kriterijui gali būti tikslinama paramos paraiškos vertinimo metu, kai pareiškėjas numato investuoti į įgytą ne</text:span><text:span text:style-name="T515">kilnojamąjį turtą, tačiau paramos paraiškos pateikimo dieną ir (arba) paramos paraiškos vertinimo metu dėl objektyvių priežasčių dar vyksta šio turto nuosavybės teisės registravimo procesas;</text:span><text:s/></text:p>
      <text:p text:style-name="P516">Papunkčio pakeitimai:</text:p>
      <text:p text:style-name="P517"><text:span text:style-name="T518">Nr.<text:s/></text:span><text:a xlink:href="https://www.e-tar.lt/portal/legalAct.html?documentId=b0bb6b40bb7211eab9d9cd0c85e0b745" office:target-frame-name="_top" xlink:show="replace"><text:span text:style-name="T519">3D-496</text:span></text:a><text:span text:style-name="T520">, 2020-07-01, paskelbta TAR 2020-07-01, i. k. 2020-14766</text:span></text:p>
      <text:p text:style-name="P521"><text:span text:style-name="T522">Nr.<text:s/></text:span><text:a xlink:href="https://www.e-tar.lt/portal/legalAct.html?documentId=0b423a00f38d11eb9f09e7df20500045" office:target-frame-name="_top" xlink:show="replace"><text:span text:style-name="T523">3D-495</text:span></text:a><text:span text:style-name="T524">, 2021-08-02, paskelbta T</text:span><text:span text:style-name="T525">AR 2021-08-03, i. k. 2021-16986</text:span></text:p>
      <text:p text:style-name="Normal"/>
      <text:p text:style-name="P526"><text:span text:style-name="T527">15.17</text:span><text:span text:style-name="T528">.<text:s/></text:span><text:span text:style-name="T529">investicijos atitinka Valstybinės maisto ir veterinarijos tarnybos kontroliuojamų teisės aktų reikalavimus, susijusius su žemės ūkio produktų perdirbimo veikla, kai investicijoms taikomi tokie reikalavimai. Verti</text:span><text:span text:style-name="T530">nimo išvadą dėl investicijų atitikties Valstybinės maisto ir veterinarijos tarnybos kontroliuojamiems teisės aktų reikalavimams<text:s/></text:span><text:span text:style-name="T531">pareiškėjui išduoda</text:span><text:span text:style-name="T532"><text:s/>Valstybinė maisto ir veterinarijos tarnyba Agentūros prašymu;</text:span></text:p>
      <text:p text:style-name="P533"><text:span text:style-name="T534">15.18</text:span><text:span text:style-name="T535">.</text:span><text:span text:style-name="T536"><text:s/></text:span><text:span text:style-name="T537">pateiktas verslo planas, parengtas pagal Taisyklių<text:s/></text:span><text:span text:style-name="T538">2 priede</text:span><text:span text:style-name="T539"><text:s/>nustatytą formą. Pareiškėjas verslo plane gali pateikti ir kitą svarbią informaciją, nenurodytą Taisyklių 2 priedo lentelėse. Tuo atveju, kai projekte yra numatyta turtą įsigyti finansinės nuomos<text:s/></text:span><text:span text:style-name="T540">(lizingo) būdu per Taisyklių<text:s/></text:span><text:span text:style-name="T541">28 punkte nurodytą terminą, verslo plano prognozės (Taisyklių 2 priedas) turi būti pateiktos visam<text:s/></text:span><text:span text:style-name="T542">finansinės nuomos (lizingo) laikotarpiui ir 5 metų projekto kontrolės laikotarpiui nuo paskutinio paramos lėšų išmokėjimo;</text:span></text:p>
      <text:p text:style-name="P543"><text:span text:style-name="T544">15.</text:span><text:span text:style-name="T545">19</text:span><text:span text:style-name="T546">.<text:s/></text:span><text:span text:style-name="T547">pateiktame verslo plane pareiškėjas įrodo,<text:s/></text:span><text:span text:style-name="T548">kad juridinis asmuo</text:span><text:span text:style-name="T549"><text:s/>atitinka ekonominį gyvybingumą apibūdinančius rodiklius ir jų kritines reikšmes, kaip nustatyta Ūkio subjektų, siekiančių pasinaudoti parama pagal Lietuvos kaimo plėtros 2014–2020 metų pr</text:span><text:span text:style-name="T550">ogramos priemones, ekonominio gyvybingumo nustatymo taisyklėse, patvirtintose Lietuvos Respublikos žemės ūkio ministro 2014 m. liepos 28 d. įsakymu Nr. 3D-440 „Dėl Ūkio subjektų, siekiančių pasinaudoti parama pagal Lietuvos kaimo plėtros 2014–2020 metų pro</text:span><text:span text:style-name="T551">gramos priemones, ekonominio gyvybingumo nustatymo taisyklių patvirtinimo“;</text:span></text:p>
      <text:p text:style-name="P552">15.20<text:s/>poveikio aplinkai vertinimas atliekamas Lietuvos Respublikos planuojamos ūkinės veiklos poveikio aplinkai vertinimo įstatyme nustatytais atvejais ne vėliau kaip iki paramos sutarties pasirašymo;</text:p>
      <text:p text:style-name="P553">Papunkčio pakeitimai:</text:p>
      <text:p text:style-name="P554"><text:span text:style-name="T555">Nr.<text:s/></text:span><text:a xlink:href="https://www.e-tar.lt/portal/legalAct.html?documentId=69a892705e1911ea931dbf3357b5b1c0" office:target-frame-name="_top" xlink:show="replace"><text:span text:style-name="T556">3D-151</text:span></text:a><text:span text:style-name="T557">, 2020-03-04, paskelbta TAR 2020-03-04, i. k. 2020-04860</text:span></text:p>
      <text:p text:style-name="Normal"/>
      <text:p text:style-name="P558"><text:span text:style-name="T559">15.21.</text:span><text:span text:style-name="T560"><text:s/>Neteko galios nuo 2020-07-02</text:span></text:p>
      <text:p text:style-name="P561">Papunkčio naikinimas:</text:p>
      <text:p text:style-name="P562"><text:span text:style-name="T563">Nr.<text:s/></text:span><text:a xlink:href="https://www.e-tar.lt/portal/legalAct.html?documentId=b0bb6b40bb7211eab9d9cd0c85e0b745" office:target-frame-name="_top" xlink:show="replace"><text:span text:style-name="T564">3D-496</text:span></text:a><text:span text:style-name="T565">, 2020-07-01, paskelbta TAR 2020-07-01, i. k. 2020-14766</text:span></text:p>
      <text:p text:style-name="Normal"/>
      <text:p text:style-name="P566"><text:span text:style-name="T567">15.21</text:span><text:span text:style-name="T568">.</text:span><text:span text:style-name="T569"><text:s/>kai pagal teisės aktų, reglamentuojančių statybų vykdymą, reik</text:span><text:span text:style-name="T570">alavimus pareiškėjo projekte numatytiems statybos (naujo statinio statyba, statinio rekonstravimas, statinio kapitalinis remontas) darbams vykdyti yra privalomas statybą leidžiantis dokumentas, kartu su paramos<text:s/></text:span><text:soft-page-break/><text:span text:style-name="T571">paraiška pateikiamas statinio projektas (pate</text:span><text:span text:style-name="T572">ikiamos statinio techninio projekto bendroji (šioje dalyje nurodomas projektuojamų statinių sąrašas (jei projektuojami keli statiniai), pagrindinės charakteristikos (pastato plotas, tūris ir pan.), paskirtis, produkcija, gamybos (paslaugų) ar kitos planuoj</text:span><text:span text:style-name="T573">amos ūkinės veiklos programa), sklypo sutvarkymo (sklypo plano), architektūros, konstrukcijų, statybos skaičiuojamosios kainos nustatymo dalys) ar supaprastintas projektas, bei statybą leidžiantis dokumentas, skaičiuojamosios kainos dalies ekspertizės akta</text:span><text:span text:style-name="T574">s, parengtas įstaigos, turinčios teisę užsiimti šia veikla. Jei pirmiau nurodyti dokumentai su paraiška nepateikiami, jie turi būti pateikiami ne vėliau kaip su pirmuoju mokėjimo prašymu, o su paraiška turi būti pateikti projektiniai pasiūlymai (aiškinamas</text:span><text:span text:style-name="T575">is raštas (rašte nurodomas projektuojamų statinių sąrašas (jei projektuojami keli statiniai), pagrindinės charakteristikos (pastato plotas, tūris ir pan.), paskirtis, produkcija, gamybos (paslaugų) ar kitos planuojamos ūkinės veiklos programa), sklypo plan</text:span><text:span text:style-name="T576">as su pažymėtais esamais ir projektuojamais statiniais, vaizdinė informacija) ir statybos vertės skaičiavimai, pateikiant objektines ir lokalines sąmatas bei medžiagų ir darbų poreikio žiniaraščius. Kai pagal teisės aktų, reglamentuojančių statybų vykdymą,</text:span><text:span text:style-name="T577"><text:s/>reikalavimus statybą leidžiantis dokumentas neprivalomas, su paraiška turi būti pateikti kiti bendrieji projektiniai dokumentai (aiškinamasis raštas (rašte nurodomas projektuojamų statinių sąrašas (jei projektuojami keli statiniai), pagrindinės charakteri</text:span><text:span text:style-name="T578">stikos (pastato plotas, aukštis, tūris ir kt.), paskirtis, produkcija, gamybos (paslaugų) ar kitos planuojamos ūkinės veiklos programa), sklypo planas su pažymėtais esamais ir projektuojamais statiniais, statybos vertės skaičiavimai).<text:s/></text:span><text:span text:style-name="T579">Jeigu statybą leidžiantys dokumentai Lietuvos Respublikos statybos įstatymo nustatyta tvarka turi būti pateikti per Lietuvos Respublikos statybos leidimų ir statybos valstybinės priežiūros informacinę sistemą<text:s/></text:span><text:span text:style-name="T580">„Infostatyba“</text:span><text:span text:style-name="T581"><text:s/>(toliau – informacinė sistema<text:s/></text:span><text:span text:style-name="T582">„In</text:span><text:span text:style-name="T583">fostatyba“),</text:span><text:span text:style-name="T584"><text:s/>Agentūrai jų pateikti nereikia;</text:span><text:s/></text:p>
      <text:p text:style-name="P585">Papildyta papunkčiu:</text:p>
      <text:p text:style-name="P586"><text:span text:style-name="T587">Nr.<text:s/></text:span><text:a xlink:href="https://www.e-tar.lt/portal/legalAct.html?documentId=0b423a00f38d11eb9f09e7df20500045" office:target-frame-name="_top" xlink:show="replace"><text:span text:style-name="T588">3D-495</text:span></text:a><text:span text:style-name="T589">, 2021-08-02, paskelbta TAR 2021-08-03, i. k. 2021-16986</text:span></text:p>
      <text:p text:style-name="Normal"/>
      <text:p text:style-name="P590"><text:span text:style-name="T591">15.22</text:span><text:span text:style-name="T592">. parama teiki</text:span><text:span text:style-name="T593">ama Sutarties dėl Europos Sąjungos veikimo I priedo produktų (išskyrus žuvininkystės ir akvakultūros produktus) perdirbimui ir (arba) rinkodarai. Perdirbimo proceso metu gautas galutinis produktas turi būti Sutarties dėl Europos Sąjungos veikimo I priedo p</text:span><text:span text:style-name="T594">roduktas. Detalusis produktų sąrašas pateikiamas 1987 m. liepos 23 d. Tarybos reglamento (EEB) Nr. 2658/87 dėl tarifų ir statistinės nomenklatūros bei dėl Bendrojo muitų tarifo su visais pakeitimais I priede. Galutinis produktas gali būti ir ne Sutarties d</text:span><text:span text:style-name="T595">ėl Europos Sąjungos veikimo I priedo produktas, tačiau tokiu atveju jis skirtas maistui ir (arba) pašarams. Parama šiuo atveju yra skiriama nepažeidžiant nereikšmingos (</text:span><text:span text:style-name="T596">de minimis</text:span><text:span text:style-name="T597">) valstybės pagalbos reglamento Nr. (ES) 1407/2013 nuostatų. Kai investicijos</text:span><text:span text:style-name="T598"><text:s/>numatytos tiek Sutarties dėl Europos Sąjungos veikimo I priedo produktams, tiek ir ne Sutarties dėl Europos Sąjungos veikimo I priedo produktams <text:s/>gaminti, taikoma Taisyklių 18.3 papunktyje nustatyta paramos suma;</text:span><text:s/></text:p>
      <text:soft-page-break/>
      <text:p text:style-name="P599">Papunkčio pakeitimai:</text:p>
      <text:p text:style-name="P600"><text:span text:style-name="T601">Nr.<text:s/></text:span><text:a xlink:href="https://www.e-tar.lt/portal/legalAct.html?documentId=b0bb6b40bb7211eab9d9cd0c85e0b745" office:target-frame-name="_top" xlink:show="replace"><text:span text:style-name="T602">3D-496</text:span></text:a><text:span text:style-name="T603">, 2020-07-01, paskelbta TAR 2020-07-01, i. k. 2020-14766</text:span></text:p>
      <text:p text:style-name="Normal"/>
      <text:p text:style-name="P604"><text:span text:style-name="T605">15.23</text:span><text:span text:style-name="T606">. parama neteikiama projektams, vykdomiems ne Lietuvos Respublikos teritorijoje;</text:span></text:p>
      <text:p text:style-name="P607"><text:span text:style-name="T608">15.2</text:span><text:span text:style-name="T609">4</text:span><text:span text:style-name="T610">. parama neteikiama, jei remiantis Galimai neteisėtų sąlygų gauti paramą nustatymo metodika, patvirtinta Lietuvos Respublikos žemės ūkio ministro 2014 m. lapkričio 27 d. įsakymu Nr. 3D-889 „Dėl Galimai neteisėtų sąlygų gauti paramą nustatymo metodikos p</text:span><text:span text:style-name="T611">atvirtinimo“, nustatoma, kad pareiškėjas arba paramos gavėjas galimai neteisėtai sukūrė paramai gauti reikalingas sąlygas;</text:span></text:p>
      <text:p text:style-name="P612"><text:span text:style-name="T613">15.25</text:span><text:span text:style-name="T614">. parama neteikiama, jei pareiškėjas turi finansinių sunkumų, t. y. pareiškėjas bankrutuoja arba yra likviduojamas;</text:span></text:p>
      <text:p text:style-name="P615"><text:span text:style-name="T616">15.26</text:span><text:span text:style-name="T617">.<text:s/></text:span><text:span text:style-name="T618">kai pareiškėjas yra kooperatyvas arba žemės ūkio bendrovė, kartu su paramos paraiška yra pateikiami dokumentai su kooperatyvų ar žemės ūkio bendrovių narių arba pajininkų sąrašais.</text:span><text:span text:style-name="T619"><text:s/>Jeigu dokumentai teisės aktų nustatyta tvarka pateikti kituose valstybės</text:span><text:span text:style-name="T620"><text:s/></text:span><text:span text:style-name="T621">informaciniuose ištekliuose, Agentūrai</text:span><text:span text:style-name="T622"><text:s/>jų pateikti nereikia;</text:span><text:span text:style-name="T623"><text:s/></text:span></text:p>
      <text:p text:style-name="P624"><text:span text:style-name="T625">15.27</text:span><text:span text:style-name="T626">. parama neteikiama kaimo vietovėje registruotoms ir veiklą vykdančioms labai mažoms ir mažoms įmonėms, jei galutinis perdirbimo procese gautas produktas nėra nurodytas Sutarties dėl E</text:span><text:span text:style-name="T627">uropos Sąjungos veikimo I priede.</text:span></text:p>
      <text:p text:style-name="P628"/>
      <text:p text:style-name="P629"><text:span text:style-name="T630">VII</text:span><text:span text:style-name="T631"><text:s/>SKYRIUS</text:span></text:p>
      <text:p text:style-name="P632"><text:span text:style-name="T633">ĮSIPAREIGOJIMAI</text:span></text:p>
      <text:p text:style-name="P634"/>
      <text:p text:style-name="P635"><text:span text:style-name="T636">16</text:span><text:span text:style-name="T637">. Pareiškėjas prisiima šiuos įsipareigojimus:</text:span></text:p>
      <text:p text:style-name="P638"><text:span text:style-name="T639">16.1</text:span><text:span text:style-name="T640">. apdrausti valstybės registruose registruojamą turtą, kuriam įsigyti ar sukurti bus panaudota parama, nuo mokėjimo prašymo, k</text:span><text:span text:style-name="T641">uriame prašoma paramos kompensuoti įsigytą turtą, pateikimo dienos (tuo atveju, jei turtas įsigyjamas po paramos sutarties pasirašymo, nuo turto priėmimo–perdavimo akto pasirašymo dienos) datos iki projekto kontrolės laikotarpio pabaigos (didžiausiu turto<text:s/></text:span><text:span text:style-name="T642">atkuriamosios vertės draudimu nuo visų galimų rizikos atvejų projekto įgyvendinimo laikotarpiui, o įgyvendinus projektą – likutinei vertei, atsižvelgiant į atitinkamos rūšies turto naudojimo laiką ir taikomas turto nusidėvėjimo normas). Reikalavimas gali b</text:span><text:span text:style-name="T643">ūti netaikomas, jei pareiškėjas įrodo, kad apdrausti paramos lėšomis įgytą ar sukurtą turtą nėra galimybių, ir kartu su mokėjimo prašymu pateikia bent tris šio fakto patvirtinimo oficialius skirtingų draudimo įmonių atsisakymo suteikti draudimo paslaugas r</text:span><text:span text:style-name="T644">aštus.</text:span><text:span text:style-name="T645"><text:s/></text:span>Įvykus įvykiui, kurio metu buvo sugadintas ar sunaikintas paramos lėšomis įsigytas ar sukurtas turtas, paramos gavėjas įsipareigoja atkurti turtą ne mažesne negu atkuriamąja verte ir ne blogesnių techninių parametrų<text:span text:style-name="T646">;<text:s/></text:span></text:p>
      <text:p text:style-name="P647"><text:span text:style-name="T648">16.2</text:span><text:span text:style-name="T649">.<text:s/></text:span><text:span text:style-name="T650">nekeisti projekto įgy</text:span><text:span text:style-name="T651">vendinimo vietos, nesuderinus su Agentūra, ir sąlygų (vykdyti verslo plane numatytą veiklą) nuo paramos sutarties sudarymo iki projekto kontrolės laikotarpio pabaigos.<text:s/></text:span><text:soft-page-break/><text:span text:style-name="T652">Projekto finansavimo šaltinių keitimas, suderinus su Agentūra, galimas iki paramos sutar</text:span><text:span text:style-name="T653">ties sudarymo. Po paramos sutarties sudarymo iki projekto įgyvendinimo laikotarpio pabaigos projekto finansavimo šaltinius ir (arba) būdą keisti galima, tačiau tik tuo atveju, jei keičiama finansavimą skirianti finansų įmonė arba kredito įstaiga, arba inve</text:span><text:span text:style-name="T654">stuojama<text:s/></text:span>didesnė, lyginant su paraiškoje nurodyta, nuosavų<text:span text:style-name="T655"><text:s/>lėšų dalis;</text:span></text:p>
      <text:p text:style-name="P656"><text:span text:style-name="T657">16.3</text:span><text:span text:style-name="T658">. neparduoti ir kitaip neperleisti kitam asmeniui už paramos lėšas įgyto turto nuo paramos sutarties pasirašymo datos iki projekto kontrolės laikotarpio pabaigos.</text:span><text:span text:style-name="T659"><text:s/>Leidimą įkeist</text:span><text:span text:style-name="T660">i turtą finansų įmonėms arba kredito įstaigoms Agentūra gali suteikti tik tiems paramos gavėjams, kurie paramos paraiškoje finansų įmonės ar kredito įstaigos paskolą įvardijo kaip vieną iš projekto finansavimo šaltinių. Agentūros sprendimu<text:s/></text:span>paramos gavėjui<text:s/>gali<text:span text:style-name="T661"><text:s/>būti leista įkeisti paramos lėšomis įsigytą turtą tik tai finansų įmonei arba kredito įstaigai, kuri suteikė paskolą projektui įgyvendinti. Įkeičiamas turtas turi būti skirtas paskolos, kuria finansuojamas projekto įgyvendinimas, grąžinimui užtikrinti</text:span><text:span text:style-name="T662">;</text:span></text:p>
      <text:p text:style-name="P663"><text:span text:style-name="T664">16.4</text:span><text:span text:style-name="T665">.<text:s/></text:span><text:span text:style-name="T666">nuo paramos paraiškos pateikimo dienos iki projekto kontrolės laikotarpio pabaigos tvarkyti buhalterinę apskaitą Lietuvos Respublikos teisės aktuose nustatyta tvarka ir po projekto įgyvendinimo pabaigos metų pateikti Agentūrai kitų iš eilės einančių ataska</text:span><text:span text:style-name="T667">itinių metų balanso, pelno (nuostolių) ir pinigų srautų ataskaitas ne vėliau kaip per 4 (keturis) mėnesius šiems metams pasibaigus. Jeigu finansinės atskaitomybės dokumentai teisės aktų nustatyta tvarka pateikti kituose<text:s/></text:span>valstybės informaciniuose ištekliuose, Agentūrai<text:span text:style-name="T668"><text:s/>jų pateikti nereikia;</text:span></text:p>
      <text:p text:style-name="P669"><text:span text:style-name="T670">16.5</text:span><text:span text:style-name="T671">. nuo paramos paraiškos pateikimo dienos iki projekto kontrolės laikotarpio pabaigos užtikrinti, kad su projektu susijusių buhalterinių operacijų įrašai būtų atskiriami nuo kitų, įprastinių paramos gavėjo buhalter</text:span><text:span text:style-name="T672">inių operacijų;</text:span></text:p>
      <text:p text:style-name="P673"><text:span text:style-name="T674">16.6</text:span><text:span text:style-name="T675">.</text:span><text:span text:style-name="T676"><text:s/></text:span><text:span text:style-name="T677">viešinti paramą, vadovaudamasis Suteiktos paramos pagal Lietuvos kaimo plėtros 2014–2020 metų programą viešinimo taisyklėmis, patvirtintomis Lietuvos Respublikos žemės ūkio ministro 2014 m. gruodžio 3 d. įsakymu Nr. 3D-925 „Dėl Su</text:span><text:span text:style-name="T678">teiktos paramos pagal Lietuvos kaimo plėtros 2014–2020 metų programą viešinimo taisyklių patvirtinimo“ (toliau – Viešinimo taisyklės);</text:span></text:p>
      <text:p text:style-name="P679"><text:span text:style-name="T680">16.7</text:span><text:span text:style-name="T681">.<text:s/></text:span><text:span text:style-name="T682">užtikrinti, kad, įgyvendinus projektą, įsigytos investicijos atitiks Valstybinės maisto ir veterinarijos tarnyb</text:span><text:span text:style-name="T683">os kontroliuojamų teisės aktų reikalavimus, susijusius su žemės ūkio produktų perdirbimo veikla, kai investicijoms taikomi tokie reikalavimai. Pažymą apie įsigytų investicijų atitiktį arba neatitiktį Valstybinės maisto ir veterinarijos tarnybos kontroliuoj</text:span><text:span text:style-name="T684">amiems teisės aktų reikalavimams išduoda Valstybinė maisto ir veterinarijos tarnyba Agentūros prašymu;</text:span></text:p>
      <text:p text:style-name="P685"><text:span text:style-name="T686">16.8</text:span><text:span text:style-name="T687">. užtikrinti, kad visą projekto kontrolės laikotarpį turės galiojančius Valstybinės maisto ir veterinarijos tarnybos kontroliuojamų teisės aktų r</text:span><text:span text:style-name="T688">eikalavimus atitinkančius dokumentus (pažymas, leidimus ir (ar) kitus dokumentus), susijusius su žemės ūkio produktų perdirbimo veikla;<text:s/></text:span></text:p>
      <text:p text:style-name="P689"><text:span text:style-name="T690">16.9</text:span><text:span text:style-name="T691">. užtikrinti, kad pripažinto žemės ūkio kooperatyvo statusas bus išlaikytas nuo paramos paraiškos pateikimo die</text:span><text:span text:style-name="T692">nos iki projekto kontrolės laikotarpio pabaigos;</text:span></text:p>
      <text:p text:style-name="P693"><text:span text:style-name="T694">16.10</text:span><text:span text:style-name="T695">.<text:s/></text:span><text:span text:style-name="T696">sudaryti sąlygas institucijų, atliekančių paramos paraiškų vertinimą, atranką ir projektų įgyvendinimo priežiūrą, Programos įgyvendinimo priežiūrą, atstovams ar jų įgaliotiems asmenims patikrinti<text:s/></text:span><text:span text:style-name="T697">pateiktus duomenis ir atlikti patikrą vietoje, gauti papildomos informacijos apie projektą ir su juo susijusią veiklą nuo paramos paraiškos pateikimo dienos, taip pat audituoti, kontroliuoti, tikrinti, kaip yra laikomasi paramos gavimo sąlygų ir reikalavim</text:span><text:span text:style-name="T698">ų, kaip yra vykdomas projektas ir veikla, kuriai buvo skirta parama, po sprendimo skirti paramą priėmimo dienos iki projekto kontrolės laikotarpio pabaigos;</text:span></text:p>
      <text:p text:style-name="P699"><text:span text:style-name="T700">16.11</text:span><text:span text:style-name="T701">. teikti Agentūrai visą informaciją ir duomenis, reikalingus statistikos tikslams ir Progr</text:span><text:span text:style-name="T702">amos įgyvendinimo stebėsenai bei reikalingiems vertinimams atlikti;</text:span></text:p>
      <text:p text:style-name="P703"><text:span text:style-name="T704">16.12.</text:span><text:span text:style-name="T705"><text:s/>Neteko galios nuo 2020-07-02</text:span></text:p>
      <text:p text:style-name="P706">Papunkčio naikinimas:</text:p>
      <text:p text:style-name="P707"><text:span text:style-name="T708">Nr.<text:s/></text:span><text:a xlink:href="https://www.e-tar.lt/portal/legalAct.html?documentId=b0bb6b40bb7211eab9d9cd0c85e0b745" office:target-frame-name="_top" xlink:show="replace"><text:span text:style-name="T709">3D-496</text:span></text:a><text:span text:style-name="T710">, 2020-07-01,<text:s/></text:span><text:span text:style-name="T711">paskelbta TAR 2020-07-01, i. k. 2020-14766</text:span></text:p>
      <text:p text:style-name="Normal"/>
      <text:p text:style-name="P712">16.13.<text:span text:style-name="T713"><text:s/>užtikrinti, kad tuo atveju, kai pareiškėjas arba paramos gavėjas yra pripažintas žemės ūkio kooperatyvas, kooperatyvas arba žemės ūkio bendrovė, po paramos paraiškos pateikimo iki projekto kontrolės la</text:span><text:span text:style-name="T714">ikotarpio pabaigos keičiantis pripažinto žemės ūkio kooperatyvo, kooperatyvo ar žemės ūkio bendrovės narių arba pajininkų sudėčiai, informacija apie narių ar pajininkų sudėties pasikeitimus Agentūrai pateikiama ne vėliau kaip per 10 darbo dienų nuo pasikei</text:span><text:span text:style-name="T715">timo užregistravimo dienos;</text:span></text:p>
      <text:p text:style-name="P716"><text:span text:style-name="T717">16.14</text:span><text:span text:style-name="T718">. nekurti<text:s/></text:span><text:span text:style-name="T719">projekto įgyvendinimo ir kontrolės laikotarpiu galimai neteisėtų sąlygų gauti paramą, kaip nustatyta Taisyklių 15.24 papunktyje;</text:span></text:p>
      <text:p text:style-name="P720"><text:span text:style-name="T721">16.15</text:span><text:span text:style-name="T722">. įsipareigoti įgyvendinus projektą eksportuoti perdirbtus žemės ūkio p</text:span><text:span text:style-name="T723">roduktus (taikoma, kai suteikiami atrankos balai už 53.8 papunktyje nurodytą atrankos kriterijų. Tikrinami dokumentai, patvirtinantys eksporto apimtis ir (arba) vertę už ataskaitinius metus po projekto įgyvendinimo pagal paraiškos duomenis);</text:span><text:s/></text:p>
      <text:p text:style-name="P724">Papunkčio pakeitimai:</text:p>
      <text:p text:style-name="P725"><text:span text:style-name="T726">Nr.<text:s/></text:span><text:a xlink:href="https://www.e-tar.lt/portal/legalAct.html?documentId=b0bb6b40bb7211eab9d9cd0c85e0b745" office:target-frame-name="_top" xlink:show="replace"><text:span text:style-name="T727">3D-496</text:span></text:a><text:span text:style-name="T728">, 2020-07-01, paskelbta TAR 2020-07-01, i. k. 2020-14766</text:span></text:p>
      <text:p text:style-name="Normal"/>
      <text:p text:style-name="P729"><text:span text:style-name="T730">16.16</text:span><text:span text:style-name="T731">. pareiškėjas, įvardytas Taisyklių 12.2 papunktyje, turi įsipareigoti ik</text:span><text:span text:style-name="T732">i projekto kontrolės laikotarpio pabaigos užsiimti žemės ūkio produktų perdirbimu ir (ar) rinkodara;</text:span></text:p>
      <text:p text:style-name="P733"><text:span text:style-name="T734">16.17</text:span><text:span text:style-name="T735">. pasiekti ir iki kontrolės laikotarpio pabaigos išlaikyti paramos paraiškoje numatytus projekto priežiūros rodiklius.</text:span></text:p>
      <text:p text:style-name="P736"/>
      <text:p text:style-name="P737"><text:span text:style-name="T738">VIII</text:span><text:span text:style-name="T739"><text:s/>SKYRIUS</text:span></text:p>
      <text:p text:style-name="P740"><text:span text:style-name="T741">PARAMOS SUMA IR INTENSYVUMAS</text:span></text:p>
      <text:p text:style-name="P742"/>
      <text:p text:style-name="P743"><text:span text:style-name="T744">17</text:span><text:span text:style-name="T745">. Suteikiamos paramos suma apskaičiuojama atsižvelgiant į tinkamas finansuoti projekto išlaidas be pridėtinės vertės mokesčio (PVM) ir į perdirbto galutinio produkto priskyrimą Sutarties dėl Europos Sąjungos veikimo I pr</text:span><text:span text:style-name="T746">iedui.</text:span></text:p>
      <text:p text:style-name="P747"><text:span text:style-name="T748">18</text:span><text:span text:style-name="T749">. Didžiausioji paramos suma:</text:span></text:p>
      <text:p text:style-name="P750"><text:span text:style-name="T751">18.1</text:span><text:span text:style-name="T752">. vienam projektui negali viršyti<text:s/></text:span><text:span text:style-name="T753">1 <text:s/>0</text:span><text:span text:style-name="T754">00 000 Eur;</text:span><text:s/></text:p>
      <text:p text:style-name="P755">Papunkčio pakeitimai:</text:p>
      <text:p text:style-name="P756"><text:span text:style-name="T757">Nr.<text:s/></text:span><text:a xlink:href="https://www.e-tar.lt/portal/legalAct.html?documentId=b0bb6b40bb7211eab9d9cd0c85e0b745" office:target-frame-name="_top" xlink:show="replace"><text:span text:style-name="T758">3D-496</text:span></text:a><text:span text:style-name="T759">, 2020-07-01, paskelbta TAR</text:span><text:span text:style-name="T760"><text:s/>2020-07-01, i. k. 2020-14766</text:span></text:p>
      <text:p text:style-name="P761"><text:span text:style-name="T762">Nr.<text:s/></text:span><text:a xlink:href="https://www.e-tar.lt/portal/legalAct.html?documentId=0b423a00f38d11eb9f09e7df20500045" office:target-frame-name="_top" xlink:show="replace"><text:span text:style-name="T763">3D-495</text:span></text:a><text:span text:style-name="T764">, 2021-08-02, paskelbta TAR 2021-08-03, i. k. 2021-16986</text:span></text:p>
      <text:p text:style-name="Normal"/>
      <text:p text:style-name="P765"><text:span text:style-name="T766">18.2</text:span><text:span text:style-name="T767">. vienam juridiniam asmeniui iki 4 000 000 (keturių<text:s/></text:span><text:span text:style-name="T768">milijonų eurų) pagal šią priemonę 2014–2020 metų laikotarpiui;</text:span></text:p>
      <text:p text:style-name="P769"><text:span text:style-name="T770">18.3</text:span><text:span text:style-name="T771">. juridiniams asmenims, kurie žemės ūkio produktų perdirbimo metu pagamina galutinį produktą, nepatenkantį į Sutarties dėl Europos Sąjungos veikimo I priedą, tačiau skirtą maistui ir (a</text:span><text:span text:style-name="T772">rba) pašarams, taikomos nereikšmingos<text:s/></text:span><text:span text:style-name="T773">(de minimis)</text:span><text:span text:style-name="T774"><text:s/></text:span><text:span text:style-name="T775">valstybės pagalbos reglamento nuostatos – 200 000 Eur (dviejų šimtų tūkstančių eurų) vienam projektui ir iki 4 000 000 (keturių milijonų eurų) pagal šią priemonę 2014–2020 metų laikotarpiui.</text:span></text:p>
      <text:p text:style-name="P776"><text:span text:style-name="T777">19</text:span><text:span text:style-name="T778">.<text:s/></text:span><text:span text:style-name="T779">Paramos intensyvumas – 50 proc. tinkamų finansuoti išlaidų (išskyrus atvejus, kai prašoma mažesnio paramos intensyvumo).</text:span><text:s/></text:p>
      <text:p text:style-name="P780">Punkto pakeitimai:</text:p>
      <text:p text:style-name="P781"><text:span text:style-name="T782">Nr.<text:s/></text:span><text:a xlink:href="https://www.e-tar.lt/portal/legalAct.html?documentId=b0bb6b40bb7211eab9d9cd0c85e0b745" office:target-frame-name="_top" xlink:show="replace"><text:span text:style-name="T783">3D-496</text:span></text:a><text:span text:style-name="T784">, 2020-</text:span><text:span text:style-name="T785">07-01, paskelbta TAR 2020-07-01, i. k. 2020-14766</text:span></text:p>
      <text:p text:style-name="Normal"/>
      <text:p text:style-name="P786"><text:span text:style-name="T787">20.</text:span><text:span text:style-name="T788"><text:s/>Neteko galios nuo 2020-07-02</text:span></text:p>
      <text:p text:style-name="P789">Punkto naikinimas:</text:p>
      <text:p text:style-name="P790"><text:span text:style-name="T791">Nr.<text:s/></text:span><text:a xlink:href="https://www.e-tar.lt/portal/legalAct.html?documentId=b0bb6b40bb7211eab9d9cd0c85e0b745" office:target-frame-name="_top" xlink:show="replace"><text:span text:style-name="T792">3D-496</text:span></text:a><text:span text:style-name="T793">, 2020-07-01, paskelbta TAR 2020-07-01, i.<text:s/></text:span><text:span text:style-name="T794">k. 2020-14766</text:span></text:p>
      <text:p text:style-name="Normal"/>
      <text:p text:style-name="P795"><text:span text:style-name="T796">21.</text:span><text:span text:style-name="T797"><text:s/>Neteko galios nuo 2020-07-02</text:span></text:p>
      <text:p text:style-name="P798">Punkto naikinimas:</text:p>
      <text:p text:style-name="P799"><text:span text:style-name="T800">Nr.<text:s/></text:span><text:a xlink:href="https://www.e-tar.lt/portal/legalAct.html?documentId=b0bb6b40bb7211eab9d9cd0c85e0b745" office:target-frame-name="_top" xlink:show="replace"><text:span text:style-name="T801">3D-496</text:span></text:a><text:span text:style-name="T802">, 2020-07-01, paskelbta TAR 2020-07-01, i. k. 2020-14766</text:span></text:p>
      <text:p text:style-name="Normal"/>
      <text:p text:style-name="P803"><text:span text:style-name="T804">22</text:span><text:span text:style-name="T805">. Įmonių partne</text:span><text:span text:style-name="T806">rių ir (arba) susijusių įmonių grupei didžiausia bendra paramos suma negali viršyti vienam pareiškėjui Taisyklių 18.2 ir 18.3 papunkčiuose 2014–2020 metų laikotarpiui nustatytos didžiausios paramos sumos. Paramos paraiškas gali teikti kelios įmonių partner</text:span><text:span text:style-name="T807">ių ir (arba) susijusių įmonių grupei (nustatoma pagal pateikiamą Smulkiojo ar vidutinio verslo subjekto statuso deklaracijoje, patvirtintoje Lietuvos Respublikos ūkio ministro 2008 m. kovo 26 d. įsakymu Nr. 4-119 „Dėl smulkiojo ar vidutinio verslo subjekto</text:span><text:span text:style-name="T808"><text:s/>statuso deklaravimo tvarkos aprašo ir smulkiojo ar vidutinio verslo subjekto statuso deklaracijos formos patvirtinimo“, pateiktą informaciją) priklausančios įmonės, bet jei viena iš partnerių ir (arba) susijusių įmonių panaudoja visą galimą 2014–2020 meta</text:span><text:span text:style-name="T809">is gauti paramos sumą, kitos įmonės praranda teisę gauti paramą</text:span><text:span text:style-name="T810">.</text:span></text:p>
      <text:p text:style-name="P811"><text:span text:style-name="T812">23</text:span><text:span text:style-name="T813">. Pareiškėjas per vieną priemonės paramos paraiškų teikimo etapą gali pateikti tik vieną projektą, kuris įgyvendinamas tik pagal vieną iš Taisyklių 11.1–11.6 papunkčiuose nurodytų<text:s/></text:span><text:span text:style-name="T814">remiamų veiklų.</text:span></text:p>
      <text:p text:style-name="P815"><text:span text:style-name="T816">24</text:span><text:span text:style-name="T817">. Paramos gavėjas projekto įgyvendinimo laikotarpiu tuo pačiu metu negali įgyvendinti projektų pagal kitas investicines Programos priemones ir (arba) veiklos sritis (netaikoma Programos priemonės „Bendradarbiavimas“ veiklos sričiai „P</text:span><text:span text:style-name="T818">arama trumpoms tiekimo grandinėms ir vietos rinkoms skatinti vietos lygmeniu“).</text:span></text:p>
      <text:p text:style-name="P819"><text:span text:style-name="T820">25</text:span><text:span text:style-name="T821">.<text:s/></text:span><text:span text:style-name="T822">Pakartotinai investicinės paramos galima kreiptis tik įgyvendinus ankstesnįjį ES lėšomis finansuojamą projektą, t. y. ne anksčiau kaip pateikus paskutinį mokėjimo prašy</text:span><text:span text:style-name="T823">mą ir galutinę projekto įgyvendinimo ataskaitą (netaikoma Programos priemonės „Bendradarbiavimas“ veiklos sričiai „Parama trumpoms tiekimo grandinėms ir vietos rinkoms skatinti vietos lygmeniu“).</text:span></text:p>
      <text:p text:style-name="P824"><text:span text:style-name="T825">26</text:span><text:span text:style-name="T826">. Jei pareiškėjas naudojasi kredito įstaigų išduotais<text:s/></text:span><text:span text:style-name="T827">kreditais ir (arba) finansine nuoma (lizingu) projektui, kuriam prašoma paramos, finansuoti ir pareiškėjui teikiama valstybės pagalba, kompensuojant dalį kredito įstaigai ir (arba) finansinės nuomos (lizingo) bendrovei sumokėtų palūkanų ir (arba) dalį gara</text:span><text:span text:style-name="T828">ntinio užmokesčio, kuris mokamas UAB Žemės ūkio paskolų garantijų fondui už garantijos suteikimą kredito įstaigai ar finansinės nuomos (lizingo) bendrovei, didžiausia bendra paramos, skiriamos pagal Taisykles, ir valstybės pagalbos, skiriamos kompensuojant</text:span><text:span text:style-name="T829"><text:s/>dalį kredito įstaigai ir (arba) finansinės nuomos (lizingo) bendrovei sumokėtų palūkanų ir (arba) dalį garantinio užmokesčio, suma bei intensyvumas vienam projektui ir jo tinkamoms finansuoti išlaidoms negali viršyti Taisyklių 18, 19 punktuose nustatytų d</text:span><text:span text:style-name="T830">ydžių.</text:span><text:s/></text:p>
      <text:p text:style-name="P831">Punkto pakeitimai:</text:p>
      <text:p text:style-name="P832"><text:span text:style-name="T833">Nr.<text:s/></text:span><text:a xlink:href="https://www.e-tar.lt/portal/legalAct.html?documentId=b0bb6b40bb7211eab9d9cd0c85e0b745" office:target-frame-name="_top" xlink:show="replace"><text:span text:style-name="T834">3D-496</text:span></text:a><text:span text:style-name="T835">, 2020-07-01, paskelbta TAR 2020-07-01, i. k. 2020-14766</text:span></text:p>
      <text:p text:style-name="Normal"/>
      <text:p text:style-name="P836"><text:span text:style-name="T837">IX</text:span><text:span text:style-name="T838"><text:s/>SKYRIUS</text:span></text:p>
      <text:p text:style-name="P839"><text:span text:style-name="T840">TINKAMOS IR NETINKAMOS FINANSUOTI IŠLAIDOS</text:span></text:p>
      <text:p text:style-name="P841"/>
      <text:p text:style-name="P842"><text:span text:style-name="T843">27</text:span><text:span text:style-name="T844">. Projekto įgyvendinimo trukmė turi būti nurodyta paramos paraiškoje, verslo plane ir negali viršyti 24 mėnesių laikotarpio nuo paramos sutarties pasirašymo dienos. Projektas turi būti įgyvendintas ne vėliau kaip iki 2025 m. birželio 30 d.</text:span><text:s/></text:p>
      <text:p text:style-name="P845">Punkto pakeitimai:</text:p>
      <text:p text:style-name="P846"><text:span text:style-name="T847">Nr.<text:s/></text:span><text:a xlink:href="https://www.e-tar.lt/portal/legalAct.html?documentId=b0bb6b40bb7211eab9d9cd0c85e0b745" office:target-frame-name="_top" xlink:show="replace"><text:span text:style-name="T848">3D-496</text:span></text:a><text:span text:style-name="T849">, 2020-07-01, paskelbta TAR 2020-07-01, i. k. 2020-14766</text:span></text:p>
      <text:p text:style-name="P850"><text:span text:style-name="T851">Nr.<text:s/></text:span><text:a xlink:href="https://www.e-tar.lt/portal/legalAct.html?documentId=0b423a00f38d11eb9f09e7df20500045" office:target-frame-name="_top" xlink:show="replace"><text:span text:style-name="T852">3D-495</text:span></text:a><text:span text:style-name="T853">, 2021-08-02, paskelbta TAR 2021-08-03, i. k. 2021-16986</text:span></text:p>
      <text:p text:style-name="Normal"/>
      <text:p text:style-name="P854"><text:span text:style-name="T855">28</text:span><text:span text:style-name="T856">. Tuo atveju, kai pareiškėjas paramos paraiškoje, verslo plane nurodo, kad projekte numaty</text:span><text:span text:style-name="T857">tas įsigyti turtas bus įgyjamas išperkamosios (finansinės) nuomos būdu, projektas turi būti įgyvendintas ir išperkamosios (finansinės) nuomos būdu įsigyjamas turtas turi tapti pareiškėjo nuosavybe ne vėliau kaip iki 2025 m. birželio 30 d.</text:span><text:s/></text:p>
      <text:p text:style-name="P858">Punkto pakeitimai:</text:p>
      <text:p text:style-name="P859"><text:span text:style-name="T860">Nr.<text:s/></text:span><text:a xlink:href="https://www.e-tar.lt/portal/legalAct.html?documentId=0b423a00f38d11eb9f09e7df20500045" office:target-frame-name="_top" xlink:show="replace"><text:span text:style-name="T861">3D-495</text:span></text:a><text:span text:style-name="T862">, 2021-08-02, paskelbta TAR 2021-08-03, i. k. 2021-16986</text:span></text:p>
      <text:p text:style-name="Normal"/>
      <text:p text:style-name="P863"><text:span text:style-name="T864">29</text:span><text:span text:style-name="T865">.<text:s/></text:span><text:span text:style-name="T866">Projekte turi būti numatytos visos išlaidos, kurios yra susijusios su projekto<text:s/></text:span><text:span text:style-name="T867">įgyvendinimu ir numatyta vykdyti veikla. Perkamos prekės turi būti naujos, nenaudotos, atitinkančios Lietuvos<text:s/></text:span><text:soft-page-break/><text:span text:style-name="T868">Respublikos ir ES teisės aktų nustatytus reikalavimus. Paramos lėšomis finansuojamos tik tinkamos finansuoti ir projektui įgyvendinti būtinos išla</text:span><text:span text:style-name="T869">idos, ir ne daugiau nei numatyta paramos suma ir intensyvumas. Tinkamos finansuoti išlaidos turi būti išvardytos pagal išlaidų kategorijas. Jei iki paramos paraiškos pateikimo prekių, paslaugų ir (arba) darbų pirkimai neatlikti, tinkamų finansuoti išlaidų<text:s/></text:span><text:span text:style-name="T870">sumai pagrįsti turi būti pateikiami trys komerciniai pasiūlymai<text:s/></text:span><text:span text:style-name="T871">(su lygiaverčiais</text:span><text:span text:style-name="T872"><text:s/></text:span><text:span text:style-name="T873">(gali skirtis ne daugiau kaip 10 proc., lyginant su mažiausios kainos pasiūlyme nurodytais parametrais)</text:span><text:span text:style-name="T874"><text:s/>išlaidų pagrindines technines savybes apibūdinančiais techniniais para</text:span><text:span text:style-name="T875">metrais), kuriais pagrindžiama visa prašoma paramos suma,<text:s/></text:span><text:span text:style-name="T876">o tinkama finansuoti išlaidų suma nustatoma pagal mažiausią pasiūlytą kainą.<text:s/></text:span><text:span text:style-name="T877">Tuo atveju, kai pareiškėjo pateiktuose komerciniuose pasiūlymuose nurodyta prekės, paslaugos arba darbų kaina yra 10 proc</text:span><text:span text:style-name="T878">. didesnė nei<text:s/></text:span><text:span text:style-name="T879">atitinkamų prekių, paslaugų, darbų<text:s/></text:span><text:span text:style-name="T880">vidutinė rinkos kaina</text:span><text:span text:style-name="T881">, atliekami Administravimo taisyklių 66 punkte nurodyti veiksmai.</text:span></text:p>
      <text:p text:style-name="P882"><text:span text:style-name="T883">30</text:span><text:span text:style-name="T884">.<text:s/></text:span><text:span text:style-name="T885">Perkant prekes, paslaugas, kurių vertė nesiekia 58 000 Eur (penkiasdešimt aštuonių tūkstančių Eur) be PVM, ar pe</text:span><text:span text:style-name="T886">rkant darbus, kurių vertė nesiekia 145 000 Eur (vieno šimto keturiasdešimt penkių tūkstančių Eur) be PVM (išskyrus atvejus, kai pagal teisės aktų nuostatas reikia atlikti pirkimų procedūrą), mažiausią kainą nurodančio komercinio pasiūlymo konkretūs pagrind</text:span><text:span text:style-name="T887">ines technines savybes apibūdinantys techniniai parametrai, markė ir modelis bus įrašomi į paramos sutartį.</text:span></text:p>
      <text:p text:style-name="P888"><text:span text:style-name="T889">31</text:span><text:span text:style-name="T890">. Jei<text:s/></text:span><text:span text:style-name="T891">prekių, paslaugų ir (arba) darbų pirkimai (bendrųjų išlaidų atveju) atlikti iki paramos paraiškos pateikimo, pareiškėjas pirkimų<text:s/></text:span><text:span text:style-name="T892">dokumentų kopijas turi pateikti kartu su paramos paraiška.</text:span><text:span text:style-name="T893"><text:s/></text:span><text:span text:style-name="T894"><text:s/></text:span></text:p>
      <text:p text:style-name="P895"><text:span text:style-name="T896">32</text:span><text:span text:style-name="T897">. Tinkamomis finansuoti pripažįstamos išlaidos:</text:span></text:p>
      <text:p text:style-name="P898"><text:span text:style-name="T899">32.1</text:span><text:span text:style-name="T900">. būtinos projektui vykdyti ir numatytos paramos paraiškoje;</text:span></text:p>
      <text:p text:style-name="P901"><text:span text:style-name="T902">32.2</text:span><text:span text:style-name="T903">.<text:s/></text:span><text:span text:style-name="T904">realiai suplanuotos, pagrįstos ir neviršijančios atitinkamų<text:s/></text:span><text:span text:style-name="T905">prekių, paslaugų, darbų vidutinių rinkos kainų;</text:span></text:p>
      <text:p text:style-name="P906"><text:span text:style-name="T907">32.3</text:span><text:span text:style-name="T908">. patirtos (apmokėtos) po paramos paraiškos pateikimo dienos. Tačiau šios išlaidos nefinansuojamos, jeigu parama projektui neskiriama arba išlaidos nėra nurodytos tinkamų finansuoti išlaidų sąraše pag</text:span><text:span text:style-name="T909">al Taisyklių 36 punktą arba jei jos padarytos nesilaikant pirkimo procedūrų, numatytų teisės aktuose;</text:span></text:p>
      <text:p text:style-name="P910"><text:span text:style-name="T911">32.4</text:span><text:span text:style-name="T912">. bendrosios išlaidos, kurios yra tiesiogiai susijusios su projekto parengimu ir administravimu ir kurios yra patirtos ne anksčiau kaip prieš vien</text:span><text:span text:style-name="T913">us metus iki paramos paraiškos pateikimo dienos. Tačiau, jei parama projektui neskiriama arba jei pirkimai atlikti nesilaikant pirkimo procedūrų, numatytų teisės aktuose, bendrosios išlaidos nefinansuojamos;</text:span></text:p>
      <text:p text:style-name="P914"><text:span text:style-name="T915">32.5</text:span><text:span text:style-name="T916">. faktiškai padarytos ir paramos gavėjo<text:s/></text:span><text:span text:style-name="T917">apskaitoje užfiksuotos išlaidos, pagrįstos dokumentų originalais arba nustatyta tvarka patvirtintomis kopijomis;</text:span></text:p>
      <text:p text:style-name="P918"><text:span text:style-name="T919">32.6</text:span><text:span text:style-name="T920">.<text:s/></text:span><text:span text:style-name="T921">finansinės nuomos (lizingo) būdu įsigyjamas turtas turi tapti paramos gavėjo nuosavybe iki projekto įgyvendinimo pabaigos. Pagal</text:span><text:span text:style-name="T922"><text:s/>fina</text:span><text:span text:style-name="T923">nsinės nuomos (lizingo) sutartį, įsigyjamo turto dalis, už kurią nesumokėta iki projekto įgyvendinimo laikotarpio pabaigos, paramos lėšomis nefinansuojama.<text:s/></text:span></text:p>
      <text:p text:style-name="P924"><text:span text:style-name="T925">33</text:span><text:span text:style-name="T926">. Tinkamų išlaidų kategorijos:</text:span></text:p>
      <text:p text:style-name="P927"><text:span text:style-name="T928">33.1</text:span><text:span text:style-name="T929">.</text:span><text:span text:style-name="T930"><text:s/></text:span><text:span text:style-name="T931">projekte numatytai veiklai vykdyti būtinų statinių (</text:span><text:span text:style-name="T932">išskyrus gyvenamuosius pastatus ir administracinės paskirties pastatus) statyba, rekonstravimas ar kapitalinis remontas. Statiniai klasifikuojami pagal jų naudojimo paskirtį, kaip nurodyta Statybos techniniame reglamente STR 1.01.03:2017 „Statinių klasifik</text:span><text:span text:style-name="T933">avimas“, patvirtintame Lietuvos Respublikos aplinkos ministro 2016 m. spalio 27 d. įsakymu Nr. D1-713 „Dėl statybos techninio reglamento STR 1.01.03:2017 „Statinių klasifikavimas“ patvirtinimo“</text:span><text:span text:style-name="T934">;</text:span></text:p>
      <text:p text:style-name="P935"><text:span text:style-name="T936">33.2</text:span><text:span text:style-name="T937">. naujų įrenginių ir (arba) įrangos (įskaitant techni</text:span><text:span text:style-name="T938">ką) pirkimo arba išperkamosios, finansinės nuomos išlaidos, neviršijančios šio turto rinkos vertės. Taip pat<text:s/></text:span><text:span text:style-name="T939">remiamos iškastinio kuro nenaudojančios investicijos</text:span><text:span text:style-name="T940">;</text:span></text:p>
      <text:p text:style-name="P941"><text:span text:style-name="T942">33.3</text:span><text:span text:style-name="T943">. bendrosios išlaidos. Finansuojama bendrųjų išlaidų dalis gali būti ne daugiau kaip<text:s/></text:span><text:span text:style-name="T944">10 proc. kitų tinkamų finansuoti projekto išlaidų vertės be pridėtinės vertės mokesčio (PVM) ir ne didesnė kaip 1 800 Eur (vienas tūkstantis aštuoni šimtai eurų).</text:span><text:span text:style-name="T945"><text:s/></text:span><text:span text:style-name="T946">Tuo atveju, kai projekte numatyti statybos, rekonstrukcijos ir kapitalinio remonto darbai,<text:s/></text:span><text:span text:style-name="T947">finansuojama bendrųjų išlaidų suma be pridėtinės vertės mokesčio (PVM) gali būti ne didesnė kaip 3 000 Eur (trys tūkstančiai eurų);</text:span><text:s/></text:p>
      <text:p text:style-name="P948">Punkto pakeitimai:</text:p>
      <text:p text:style-name="P949"><text:span text:style-name="T950">Nr.<text:s/></text:span><text:a xlink:href="https://www.e-tar.lt/portal/legalAct.html?documentId=0b423a00f38d11eb9f09e7df20500045" office:target-frame-name="_top" xlink:show="replace"><text:span text:style-name="T951">3D-495</text:span></text:a><text:span text:style-name="T952">, 2021-08-02, paskelbta TAR 2021-08-03, i. k. 2021-16986</text:span></text:p>
      <text:p text:style-name="Normal"/>
      <text:p text:style-name="P953"><text:span text:style-name="T954">34</text:span><text:span text:style-name="T955">. Netinkamos finansuoti išlaidos:</text:span></text:p>
      <text:p text:style-name="P956"><text:span text:style-name="T957">34.1</text:span><text:span text:style-name="T958">. nesusijusios su projektu ir remiama veikla ir neįvardytos Taisyklių 36 punkte arba didesnės, nei numatyta 33.3 papunktyje;</text:span></text:p>
      <text:p text:style-name="P959"><text:span text:style-name="T960">34.2</text:span><text:span text:style-name="T961">. trumpalaiki</text:span><text:span text:style-name="T962">s turtas;</text:span></text:p>
      <text:p text:style-name="P963"><text:span text:style-name="T964">34.3</text:span><text:span text:style-name="T965">. išlaidos ar jų dalis, patirtos perkant prekes, darbus ar paslaugas, nesilaikant teisės aktuose nustatytos pirkimo tvarkos;<text:s/></text:span></text:p>
      <text:p text:style-name="P966"><text:span text:style-name="T967">34.4</text:span><text:span text:style-name="T968">. susijusios su išperkamosios nuomos (lizingo) sutartimi, pavyzdžiui, nuomotojo pelnas, palūkanų</text:span><text:span text:style-name="T969"><text:s/>refinan</text:span><text:span text:style-name="T970">savimas</text:span><text:span text:style-name="T971">, pridėtinės išlaidos, draudimo įmokos;</text:span></text:p>
      <text:p text:style-name="P972"><text:span text:style-name="T973">34.5</text:span><text:span text:style-name="T974">.<text:s/></text:span><text:span text:style-name="T975">investicijos į turtą, kurio valdymo (naudojimo) teisė pareiškėjui apribota (turtas areštuotas);</text:span></text:p>
      <text:p text:style-name="P976"><text:span text:style-name="T977">34.6</text:span><text:span text:style-name="T978">. išlaidos, kurių technines savybes apibūdinantys pagrindiniai techniniai parametrai, markė ir modelis skiriasi nuo nurodytų paramos sutartyje, jei jos patirtos perkant prekes, paslaugas ir (ar) darbus pagal<text:s/></text:span><text:span text:style-name="T979">Taisyklių 30 punkto</text:span><text:span text:style-name="T980"><text:s/>nuostatas, išskyrus atvejus,</text:span><text:span text:style-name="T981"><text:s/>kai paramos gavėjas pateikia įrodymo dokumentus, kad tam tikrų techninių parametrų, markės ar modelio prekės jau negaminamos;</text:span></text:p>
      <text:p text:style-name="P982"><text:span text:style-name="T983">34.7</text:span><text:span text:style-name="T984">.<text:s/></text:span><text:span text:style-name="T985">žemės ūkio technika ir įranga;</text:span><text:s/></text:p>
      <text:p text:style-name="P986">Papildyta papunkčiu:</text:p>
      <text:p text:style-name="P987"><text:span text:style-name="T988">Nr.<text:s/></text:span><text:a xlink:href="https://www.e-tar.lt/portal/legalAct.html?documentId=0b423a00f38d11eb9f09e7df20500045" office:target-frame-name="_top" xlink:show="replace"><text:span text:style-name="T989">3D-495</text:span></text:a><text:span text:style-name="T990">, 2021-08-02, paskelbta TAR 2021-08-03, i. k. 2021-16986</text:span></text:p>
      <text:p text:style-name="Normal"/>
      <text:p text:style-name="P991"><text:span text:style-name="T992">34.8</text:span><text:span text:style-name="T993">.<text:s/></text:span>elevatorių, grūdų džiovyklų, saugyklų statybų, rekonstrukcijos ir kapitalinio remonto<text:s/>išlaidos;<text:s/></text:p>
      <text:p text:style-name="P994">Papildyta papunkčiu:</text:p>
      <text:p text:style-name="P995"><text:span text:style-name="T996">Nr.<text:s/></text:span><text:a xlink:href="https://www.e-tar.lt/portal/legalAct.html?documentId=0b423a00f38d11eb9f09e7df20500045" office:target-frame-name="_top" xlink:show="replace"><text:span text:style-name="T997">3D-495</text:span></text:a><text:span text:style-name="T998">, 2021-08-02, paskelbta TAR 2021-08-03, i. k. 2021-16986</text:span></text:p>
      <text:p text:style-name="Normal"/>
      <text:p text:style-name="P999"><text:span text:style-name="T1000">34.9</text:span><text:span text:style-name="T1001">. kitos išlaidos, susijusios tik su žemės ūkio pro</text:span><text:span text:style-name="T1002">duktų pirminiu perdirbimu, išskyrus tuos atvejus, kai šios išlaidos yra perdirbimo proceso viena iš sudedamųjų dalių.</text:span><text:s/></text:p>
      <text:p text:style-name="P1003">Papildyta papunkčiu:</text:p>
      <text:p text:style-name="P1004"><text:span text:style-name="T1005">Nr.<text:s/></text:span><text:a xlink:href="https://www.e-tar.lt/portal/legalAct.html?documentId=0b423a00f38d11eb9f09e7df20500045" office:target-frame-name="_top" xlink:show="replace"><text:span text:style-name="T1006">3D-495</text:span></text:a><text:span text:style-name="T1007">, 2021-0</text:span><text:span text:style-name="T1008">8-02, paskelbta TAR 2021-08-03, i. k. 2021-16986</text:span></text:p>
      <text:p text:style-name="Normal"/>
      <text:p text:style-name="P1009"><text:span text:style-name="T1010">35</text:span><text:span text:style-name="T1011">. Pirkimo ir (arba) importo pridėtinės vertės mokestis (PVM), kurį paramos gavėjas pagal Lietuvos Respublikos pridėtinės vertės mokesčio įstatymą turi ar galėtų turėti galimybę įtraukti į PVM<text:s/></text:span><text:span text:style-name="T1012">atskaitą (net jei tokio PVM paramos gavėjas į atskaitą neįtraukė), yra netinkamas finansuoti iš paramos lėšų.</text:span></text:p>
      <text:p text:style-name="P1013"><text:span text:style-name="T1014">36</text:span><text:span text:style-name="T1015">. Detalus tinkamų finansuoti išlaidų sąrašas pagal remiamos veiklos sektorius:</text:span></text:p>
      <text:p text:style-name="P1016"><text:span text:style-name="T1017">36.1</text:span><text:span text:style-name="T1018">. vaisių, uogų, daržovių perdirbimo ir (ar) rinkodaros<text:s/></text:span><text:span text:style-name="T1019">sektoriuje:</text:span></text:p>
      <text:p text:style-name="P1020"><text:span text:style-name="T1021">36.1.1</text:span><text:span text:style-name="T1022">.<text:s/></text:span><text:span text:style-name="T1023">statyba, rekonstrukcija ir kapitalinis remontas;</text:span></text:p>
      <text:p text:style-name="P1024"><text:span text:style-name="T1025">36.1.2</text:span><text:span text:style-name="T1026">. įranga (nauji įrenginiai ir mechanizmai, technika):</text:span></text:p>
      <text:p text:style-name="P1027"><text:span text:style-name="T1028">36.1.2.1</text:span><text:span text:style-name="T1029">. rūšiavimo ir pakavimo;</text:span></text:p>
      <text:p text:style-name="P1030"><text:span text:style-name="T1031">36.1.2.2</text:span><text:span text:style-name="T1032">. plovimo;</text:span></text:p>
      <text:p text:style-name="P1033"><text:span text:style-name="T1034">36.1.2.3</text:span><text:span text:style-name="T1035">. šaldymo;</text:span></text:p>
      <text:p text:style-name="P1036"><text:span text:style-name="T1037">36.1.2.4</text:span><text:span text:style-name="T1038">. perdirbimo;</text:span></text:p>
      <text:p text:style-name="P1039"><text:span text:style-name="T1040">36.1.2.5</text:span><text:span text:style-name="T1041">.<text:s/></text:span><text:span text:style-name="T1042">atliekų perdirbimo ir tvarkymo;</text:span></text:p>
      <text:p text:style-name="P1043"><text:span text:style-name="T1044">36.1.2.6</text:span><text:span text:style-name="T1045">. speciali vaisių, uogų, daržovių ir jų produktų transportavimo;</text:span><text:span text:style-name="T1046"><text:s/></text:span></text:p>
      <text:p text:style-name="P1047"><text:span text:style-name="T1048">36.1.2.7</text:span><text:span text:style-name="T1049">. laboratorinė – žaliavų, technologinio proceso ir produkcijos kokybės kontrolės;</text:span></text:p>
      <text:p text:style-name="P1050"><text:span text:style-name="T1051">36.1.2.8</text:span><text:span text:style-name="T1052">. susijusi su vykdoma veikla ar visu<text:s/></text:span><text:span text:style-name="T1053">gamybos ciklu;</text:span></text:p>
      <text:p text:style-name="P1054"><text:span text:style-name="T1055">36.1.2.9</text:span><text:span text:style-name="T1056">. speciali kompiuterinė ir programinė įranga, skirta įsigyjamos įrangos ar technologinio proceso valdymui;</text:span></text:p>
      <text:p text:style-name="P1057"><text:span text:style-name="T1058">36.1.3</text:span><text:span text:style-name="T1059">. bendrosios (iš jų viešinimo) išlaidos;</text:span></text:p>
      <text:p text:style-name="P1060"><text:span text:style-name="T1061">36.2</text:span><text:span text:style-name="T1062">. augalininkystės produktų perdirbimo ir (ar) rinkodaros se</text:span><text:span text:style-name="T1063">ktoriuje:</text:span></text:p>
      <text:p text:style-name="P1064"><text:span text:style-name="T1065">36.2.1</text:span><text:span text:style-name="T1066">.</text:span><text:span text:style-name="T1067"><text:s/></text:span><text:span text:style-name="T1068">statyba, rekonstrukcija ir kapitalinis remontas</text:span><text:span text:style-name="T1069">;</text:span></text:p>
      <text:p text:style-name="P1070"><text:span text:style-name="T1071">36.2.2</text:span><text:span text:style-name="T1072">. įranga (nauji įrenginiai ir mechanizmai, technika):</text:span></text:p>
      <text:p text:style-name="P1073"><text:span text:style-name="T1074">36.2.2.1</text:span><text:span text:style-name="T1075">. augalininkystės produktų perdirbimo ir (ar) rinkodaros;</text:span></text:p>
      <text:p text:style-name="P1076"><text:span text:style-name="T1077">36.2.2.2</text:span><text:span text:style-name="T1078">. augalininkystės produktų atliekų<text:s/></text:span><text:span text:style-name="T1079">perdirbimo ir tvarkymo;</text:span></text:p>
      <text:p text:style-name="P1080"><text:span text:style-name="T1081">36.2.2.3</text:span><text:span text:style-name="T1082">. speciali augalininkystės produktų transportavimo;</text:span></text:p>
      <text:p text:style-name="P1083"><text:span text:style-name="T1084">36.2.2.4</text:span><text:span text:style-name="T1085">. laboratorinė – žaliavų, technologinio proceso ir produkcijos kokybei patikrinti ir produkcijos kokybei kontroliuoti;</text:span></text:p>
      <text:p text:style-name="P1086"><text:span text:style-name="T1087">36.2.2.5</text:span><text:span text:style-name="T1088">. tiesiogiai susijusi su<text:s/></text:span><text:span text:style-name="T1089">vykdoma veikla ar visu gamybos ciklu;</text:span></text:p>
      <text:p text:style-name="P1090"><text:span text:style-name="T1091">36.2.2.6</text:span><text:span text:style-name="T1092">. speciali kompiuterinė ir programinė įranga, skirta įsigyjamos įrangos ar technologinio proceso valdymui;</text:span></text:p>
      <text:p text:style-name="P1093"><text:span text:style-name="T1094">36.2.3</text:span><text:span text:style-name="T1095">. bendrosios (iš jų viešinimo) išlaidos;</text:span></text:p>
      <text:p text:style-name="P1096"><text:span text:style-name="T1097">36.3</text:span><text:span text:style-name="T1098">. mėsos perdirbimo ir (ar) rinkodaro</text:span><text:span text:style-name="T1099">s sektoriuje:</text:span></text:p>
      <text:p text:style-name="P1100"><text:span text:style-name="T1101">36.3.1</text:span><text:span text:style-name="T1102">.</text:span><text:span text:style-name="T1103"><text:s/></text:span><text:span text:style-name="T1104">statyba, rekonstrukcija ir kapitalinis remontas</text:span><text:span text:style-name="T1105">;</text:span></text:p>
      <text:p text:style-name="P1106"><text:span text:style-name="T1107">36.3.2</text:span><text:span text:style-name="T1108">. įranga (nauji įrenginiai ir mechanizmai, technika):</text:span></text:p>
      <text:p text:style-name="P1109"><text:span text:style-name="T1110">36.3.2.1</text:span><text:span text:style-name="T1111">. mėsos perdirbimo;</text:span></text:p>
      <text:p text:style-name="P1112"><text:span text:style-name="T1113">36.3.2.2</text:span><text:span text:style-name="T1114">. rūšiavimo ir pakavimo;</text:span></text:p>
      <text:p text:style-name="P1115"><text:span text:style-name="T1116">36.3.2.3</text:span><text:span text:style-name="T1117">. šaldymo;</text:span></text:p>
      <text:p text:style-name="P1118"><text:span text:style-name="T1119">36.3.2.4</text:span><text:span text:style-name="T1120">. perdirbimo;</text:span></text:p>
      <text:p text:style-name="P1121"><text:span text:style-name="T1122">36.3.2.5</text:span><text:span text:style-name="T1123">. speciali gyvų gyvulių, mėsos, jos produktų transportavimo;</text:span></text:p>
      <text:p text:style-name="P1124"><text:span text:style-name="T1125">36.3.2.6</text:span><text:span text:style-name="T1126">. mėsos produktų atliekų perdirbimo ir tvarkymo;</text:span></text:p>
      <text:p text:style-name="P1127"><text:span text:style-name="T1128">36.3.2.7</text:span><text:span text:style-name="T1129">. laboratorinė – žaliavų, technologinio proceso ir produkcijos kokybei patikrinti ir produkcijos kokybei kontrol</text:span><text:span text:style-name="T1130">iuoti;</text:span></text:p>
      <text:p text:style-name="P1131"><text:span text:style-name="T1132">36.3.2.8</text:span><text:span text:style-name="T1133">. tiesiogiai susijusi su vykdoma veikla ar visu gamybos ciklu;</text:span></text:p>
      <text:p text:style-name="P1134"><text:span text:style-name="T1135">36.3.2.9</text:span><text:span text:style-name="T1136">. speciali kompiuterinė ir programinė įranga, skirta įsigyjamos įrangos ar technologinio proceso valdymui;<text:s/></text:span></text:p>
      <text:p text:style-name="P1137"><text:span text:style-name="T1138">36.3.3</text:span><text:span text:style-name="T1139">. bendrosios (iš jų viešinimo) išlaidos;</text:span></text:p>
      <text:p text:style-name="P1140"><text:span text:style-name="T1141">36.4</text:span><text:span text:style-name="T1142">. kitų Sutarties dėl Europos Sąjungos veikimo I priede išvardytų produktų perdirbimo ir (ar) rinkodaros sektoriuje:</text:span></text:p>
      <text:p text:style-name="P1143"><text:span text:style-name="T1144">36.4.1</text:span><text:span text:style-name="T1145">.<text:s/></text:span><text:span text:style-name="T1146">statyba, rekonstrukcija ir kapitalinis remontas;</text:span></text:p>
      <text:p text:style-name="P1147"><text:span text:style-name="T1148">36.4.2</text:span><text:span text:style-name="T1149">. įranga (nauji įrenginiai ir mechanizmai, technika):</text:span></text:p>
      <text:p text:style-name="P1150"><text:span text:style-name="T1151">36.4.2.1</text:span><text:span text:style-name="T1152">. rūšiavimo ir pakavimo;</text:span></text:p>
      <text:p text:style-name="P1153"><text:span text:style-name="T1154">36.4.2.2</text:span><text:span text:style-name="T1155">. plovimo;</text:span></text:p>
      <text:p text:style-name="P1156"><text:span text:style-name="T1157">36.4.2.3</text:span><text:span text:style-name="T1158">. šaldymo;</text:span></text:p>
      <text:p text:style-name="P1159"><text:span text:style-name="T1160">36.4.2.4</text:span><text:span text:style-name="T1161">. perdirbimo;</text:span></text:p>
      <text:p text:style-name="P1162"><text:span text:style-name="T1163">36.4.2.5</text:span><text:span text:style-name="T1164">. speciali transportavimo;</text:span></text:p>
      <text:p text:style-name="P1165"><text:span text:style-name="T1166">36.4.2.6</text:span><text:span text:style-name="T1167">. atliekų perdirbimo ir tvarkymo;</text:span></text:p>
      <text:p text:style-name="P1168"><text:span text:style-name="T1169">36.4.2.7</text:span><text:span text:style-name="T1170">. laboratorinė – žaliavų, technologinio proceso ir produkcij</text:span><text:span text:style-name="T1171">os kokybės kontrolės;</text:span></text:p>
      <text:p text:style-name="P1172"><text:span text:style-name="T1173">36.4.2.8</text:span><text:span text:style-name="T1174">. tiesiogiai susijusi su vykdoma veikla ar visu gamybos ciklu;</text:span></text:p>
      <text:p text:style-name="P1175"><text:span text:style-name="T1176">36.4.2.9</text:span><text:span text:style-name="T1177">. speciali kompiuterinė ir programinė įranga, skirta įsigyjamos įrangos ar technologinio proceso valdymui;</text:span></text:p>
      <text:p text:style-name="P1178"><text:span text:style-name="T1179">36.4.3</text:span><text:span text:style-name="T1180">. bendrosios (iš jų<text:s/></text:span><text:span text:style-name="T1181">viešinimo) išlaidos;</text:span></text:p>
      <text:p text:style-name="P1182"><text:span text:style-name="T1183">36.5</text:span><text:span text:style-name="T1184">. trečiosios kategorijos šalutinių gyvūninių produktų atliekų perdirbimo ir tvarkymo sektoriuje:</text:span></text:p>
      <text:p text:style-name="P1185"><text:span text:style-name="T1186">36.5.1</text:span><text:span text:style-name="T1187">.<text:s/></text:span><text:span text:style-name="T1188">statyba, rekonstrukcija ir kapitalinis remontas;</text:span></text:p>
      <text:p text:style-name="P1189"><text:span text:style-name="T1190">36.5.2</text:span><text:span text:style-name="T1191">. įranga (nauji įrenginiai ir mechanizmai, technika):</text:span></text:p>
      <text:p text:style-name="P1192"><text:span text:style-name="T1193">36.5.</text:span><text:span text:style-name="T1194">2.1</text:span><text:span text:style-name="T1195">. šaldymo;</text:span></text:p>
      <text:p text:style-name="P1196"><text:span text:style-name="T1197">36.5.2.2</text:span><text:span text:style-name="T1198">. perdirbimo;</text:span></text:p>
      <text:p text:style-name="P1199"><text:span text:style-name="T1200">36.5.2.3</text:span><text:span text:style-name="T1201">. speciali gyvūninės kilmės atliekų ir produktų transportavimo;</text:span></text:p>
      <text:p text:style-name="P1202"><text:span text:style-name="T1203">36.5.2.4</text:span><text:span text:style-name="T1204">. atliekų perdirbimo ir tvarkymo;</text:span></text:p>
      <text:p text:style-name="P1205"><text:span text:style-name="T1206">36.5.2.5</text:span><text:span text:style-name="T1207">. laboratorinė – žaliavų, technologinio proceso ir produkcijos kokybei patikrint</text:span><text:span text:style-name="T1208">i ir produkcijos kokybei kontroliuoti;</text:span></text:p>
      <text:p text:style-name="P1209"><text:span text:style-name="T1210">36.5.2.6</text:span><text:span text:style-name="T1211">. susijusi su vykdoma veikla ar visu gamybos ciklu;</text:span></text:p>
      <text:p text:style-name="P1212"><text:span text:style-name="T1213">36.5.2.7</text:span><text:span text:style-name="T1214">. speciali kompiuterinė ir programinė įranga, skirta įsigyjamos įrangos ar technologinio proceso valdymui;</text:span></text:p>
      <text:p text:style-name="P1215"><text:span text:style-name="T1216">36.5.3</text:span><text:span text:style-name="T1217">. bendrosios (iš jų vi</text:span><text:span text:style-name="T1218">ešinimo) išlaidos;</text:span></text:p>
      <text:p text:style-name="P1219"><text:span text:style-name="T1220">36.6</text:span><text:span text:style-name="T1221">. pieno perdirbimo ir (arba) rinkodaros sektoriuje:</text:span></text:p>
      <text:p text:style-name="P1222"><text:span text:style-name="T1223">36.6.1</text:span><text:span text:style-name="T1224">.</text:span><text:span text:style-name="T1225"><text:s/>statyba, rekonstrukcija ir kapitalinis remontas;</text:span></text:p>
      <text:p text:style-name="P1226"><text:span text:style-name="T1227">36.6.2</text:span><text:span text:style-name="T1228">. įranga (nauji įrenginiai ir mechanizmai, technika):</text:span></text:p>
      <text:p text:style-name="P1229"><text:span text:style-name="T1230">36.6.2.1</text:span><text:span text:style-name="T1231">. pieno perdirbimo ir (ar) rinkodaros;</text:span></text:p>
      <text:p text:style-name="P1232"><text:span text:style-name="T1233">36.6.2.2</text:span><text:span text:style-name="T1234">. pieno ir pieno produktų atliekų perdirbimo ir tvarkymo;</text:span></text:p>
      <text:p text:style-name="P1235"><text:span text:style-name="T1236">36.6.2.3</text:span><text:span text:style-name="T1237">. speciali pieno ir pieno produktų transportavimo;<text:s/></text:span></text:p>
      <text:p text:style-name="P1238"><text:span text:style-name="T1239">36.6.2.4</text:span><text:span text:style-name="T1240">. laboratorinė – žaliavų, technologinio proceso ir produkcijos kokybei patikrinti ir produkcijos kokybei<text:s/></text:span><text:span text:style-name="T1241">kontroliuoti;</text:span></text:p>
      <text:p text:style-name="P1242"><text:span text:style-name="T1243">36.6.2.5</text:span><text:span text:style-name="T1244">. tiesiogiai susijusi su vykdoma veikla ar visu gamybos ciklu;</text:span></text:p>
      <text:p text:style-name="P1245"><text:span text:style-name="T1246">36.6.2.6</text:span><text:span text:style-name="T1247">. speciali kompiuterinė ir programinė įranga, skirta įsigyjamos įrangos ar technologinio proceso valdymui;</text:span></text:p>
      <text:p text:style-name="P1248"><text:span text:style-name="T1249">36.6.3</text:span><text:span text:style-name="T1250">. bendrosios (iš jų viešinimo) išlai</text:span><text:span text:style-name="T1251">dos</text:span>.<text:s/></text:p>
      <text:p text:style-name="P1252">Punkto pakeitimai:</text:p>
      <text:p text:style-name="P1253"><text:span text:style-name="T1254">Nr.<text:s/></text:span><text:a xlink:href="https://www.e-tar.lt/portal/legalAct.html?documentId=0b423a00f38d11eb9f09e7df20500045" office:target-frame-name="_top" xlink:show="replace"><text:span text:style-name="T1255">3D-495</text:span></text:a><text:span text:style-name="T1256">, 2021-08-02, paskelbta TAR 2021-08-03, i. k. 2021-16986</text:span></text:p>
      <text:p text:style-name="Normal"/>
      <text:p text:style-name="P1257"><text:span text:style-name="T1258">X</text:span><text:span text:style-name="T1259"><text:s/>SKYRIUS</text:span></text:p>
      <text:p text:style-name="P1260"><text:span text:style-name="T1261">PARAMOS PARAIŠKŲ TEIKIMO TVARKA</text:span></text:p>
      <text:p text:style-name="P1262"/>
      <text:p text:style-name="P1263"><text:span text:style-name="T1264">37</text:span><text:span text:style-name="T1265">. Para</text:span><text:span text:style-name="T1266">mos paraiškos forma nustatyta Taisyklių 1 priede<text:s/></text:span><text:span text:style-name="T1267">ir skelbiama Ministerijos ir Agentūros interneto svetainėse adresais www.zum.lt<text:s/></text:span><text:span text:style-name="T1268">ir www.nma.lt.</text:span></text:p>
      <text:p text:style-name="P1269"><text:span text:style-name="T1270">38</text:span><text:span text:style-name="T1271">. Paramos paraiška ir su paramos paraiška pateikiami dokumentai, nurodyti Taisyklių 1 priede, turi būti<text:s/></text:span><text:span text:style-name="T1272">pildomi lietuvių kalba. Kita kalba užpildytos paramos paraiškos ir jų priedai nepriimami.</text:span></text:p>
      <text:p text:style-name="P1273"><text:span text:style-name="T1274">39</text:span><text:span text:style-name="T1275">. Paramos paraiškas iš pareiškėjų priima ir registruoja Agentūra, adresais, nurodytais interneto svetainėje www.nma.lt. Paramos paraiška ir (arba) papildomi dok</text:span><text:span text:style-name="T1276">umentai turi būti pateikti asmeniškai ar per įgaliotą asmenį, šie dokumentai taip pat gali būti pateikiami ir per ŽŪMIS, jei tokia galimybė yra. Kitais būdais (pvz., paštu, per kurjerį, faksu arba elektroniniu paštu ir t. t.) arba kitais adresais pateiktos</text:span><text:span text:style-name="T1277"><text:s/>paraiškos nepriimamos.<text:s/></text:span></text:p>
      <text:p text:style-name="P1278">Punkto pakeitimai:</text:p>
      <text:p text:style-name="P1279"><text:span text:style-name="T1280">Nr.<text:s/></text:span><text:a xlink:href="https://www.e-tar.lt/portal/legalAct.html?documentId=b0bb6b40bb7211eab9d9cd0c85e0b745" office:target-frame-name="_top" xlink:show="replace"><text:span text:style-name="T1281">3D-496</text:span></text:a><text:span text:style-name="T1282">, 2020-07-01, paskelbta TAR 2020-07-01, i. k. 2020-14766</text:span></text:p>
      <text:p text:style-name="Normal"/>
      <text:p text:style-name="P1283"><text:span text:style-name="T1284">40</text:span><text:span text:style-name="T1285">. Paramos paraiškų pildymas ir registrav</text:span><text:span text:style-name="T1286">imas atliekamas Administravimo taisyklių nustatyta tvarka.</text:span><text:span text:style-name="T1287"><text:s/></text:span></text:p>
      <text:p text:style-name="P1288"/>
      <text:p text:style-name="P1289"><text:span text:style-name="T1290">XI</text:span><text:span text:style-name="T1291"><text:s/></text:span><text:span text:style-name="T1292">SKYRIUS</text:span></text:p>
      <text:p text:style-name="P1293"><text:span text:style-name="T1294">PARAMOS PARAIŠKŲ VERTINIMAS IR ATRANKOS KRITERIJAI</text:span></text:p>
      <text:p text:style-name="P1295"/>
      <text:p text:style-name="P1296"><text:span text:style-name="T1297">41</text:span><text:span text:style-name="T1298">. Paramos paraiškų vertinimas atliekamas Administravimo taisyklių nustatyta tvarka.</text:span><text:s/></text:p>
      <text:p text:style-name="P1299">Punkto pakeitimai:</text:p>
      <text:p text:style-name="P1300"><text:span text:style-name="T1301">Nr.<text:s/></text:span><text:a xlink:href="https://www.e-tar.lt/portal/legalAct.html?documentId=0b423a00f38d11eb9f09e7df20500045" office:target-frame-name="_top" xlink:show="replace"><text:span text:style-name="T1302">3D-495</text:span></text:a><text:span text:style-name="T1303">, 2021-08-02, paskelbta TAR 2021-08-03, i. k. 2021-16986</text:span></text:p>
      <text:p text:style-name="Normal"/>
      <text:p text:style-name="P1304"><text:span text:style-name="T1305">42.</text:span><text:span text:style-name="T1306"><text:s/>Neteko galios nuo 2021-08-04</text:span></text:p>
      <text:p text:style-name="P1307">Punkto naikinimas:</text:p>
      <text:p text:style-name="P1308"><text:span text:style-name="T1309">Nr.<text:s/></text:span><text:a xlink:href="https://www.e-tar.lt/portal/legalAct.html?documentId=0b423a00f38d11eb9f09e7df20500045" office:target-frame-name="_top" xlink:show="replace"><text:span text:style-name="T1310">3D-495</text:span></text:a><text:span text:style-name="T1311">, 2021-08-02, paskelbta TAR 2021-08-03, i. k. 2021-16986</text:span></text:p>
      <text:p text:style-name="Normal"/>
      <text:p text:style-name="P1312"><text:span text:style-name="T1313">43.</text:span><text:span text:style-name="T1314"><text:s/>Neteko galios nuo 2021-08-04</text:span></text:p>
      <text:p text:style-name="P1315">Punkto naikinimas:</text:p>
      <text:p text:style-name="P1316"><text:span text:style-name="T1317">Nr.<text:s/></text:span><text:a xlink:href="https://www.e-tar.lt/portal/legalAct.html?documentId=0b423a00f38d11eb9f09e7df20500045" office:target-frame-name="_top" xlink:show="replace"><text:span text:style-name="T1318">3D-495</text:span></text:a><text:span text:style-name="T1319">, 2021-08-02, paskelbta TAR 2021-08-03, i. k. 2021-16986</text:span></text:p>
      <text:p text:style-name="Normal"/>
      <text:p text:style-name="P1320"><text:span text:style-name="T1321">44.</text:span><text:span text:style-name="T1322"><text:s/>Neteko galios nuo 2021-08-04</text:span></text:p>
      <text:p text:style-name="P1323">Punkto naikinimas:</text:p>
      <text:p text:style-name="P1324"><text:span text:style-name="T1325">Nr.<text:s/></text:span><text:a xlink:href="https://www.e-tar.lt/portal/legalAct.html?documentId=0b423a00f38d11eb9f09e7df20500045" office:target-frame-name="_top" xlink:show="replace"><text:span text:style-name="T1326">3D-495</text:span></text:a><text:span text:style-name="T1327">, 2021</text:span><text:span text:style-name="T1328">-08-02, paskelbta TAR 2021-08-03, i. k. 2021-16986</text:span></text:p>
      <text:p text:style-name="P1329">Punkto pakeitimai:</text:p>
      <text:p text:style-name="P1330"><text:span text:style-name="T1331">Nr.<text:s/></text:span><text:a xlink:href="https://www.e-tar.lt/portal/legalAct.html?documentId=b0bb6b40bb7211eab9d9cd0c85e0b745" office:target-frame-name="_top" xlink:show="replace"><text:span text:style-name="T1332">3D-496</text:span></text:a><text:span text:style-name="T1333">, 2020-07-01, paskelbta TAR 2020-07-01, i. k. 2020-14766</text:span></text:p>
      <text:p text:style-name="Normal"/>
      <text:p text:style-name="P1334"><text:span text:style-name="T1335">45.</text:span><text:span text:style-name="T1336"><text:s/>Neteko galios<text:s/></text:span><text:span text:style-name="T1337">nuo 2021-08-04</text:span></text:p>
      <text:p text:style-name="P1338">Punkto naikinimas:</text:p>
      <text:p text:style-name="P1339"><text:span text:style-name="T1340">Nr.<text:s/></text:span><text:a xlink:href="https://www.e-tar.lt/portal/legalAct.html?documentId=0b423a00f38d11eb9f09e7df20500045" office:target-frame-name="_top" xlink:show="replace"><text:span text:style-name="T1341">3D-495</text:span></text:a><text:span text:style-name="T1342">, 2021-08-02, paskelbta TAR 2021-08-03, i. k. 2021-16986</text:span></text:p>
      <text:p text:style-name="Normal"/>
      <text:p text:style-name="P1343"><text:span text:style-name="T1344">46.</text:span><text:span text:style-name="T1345"><text:s/>Neteko galios nuo 2021-08-04</text:span></text:p>
      <text:p text:style-name="P1346">Punkto naikinimas:</text:p>
      <text:p text:style-name="P1347"><text:span text:style-name="T1348">Nr.<text:s/></text:span><text:a xlink:href="https://www.e-tar.lt/portal/legalAct.html?documentId=0b423a00f38d11eb9f09e7df20500045" office:target-frame-name="_top" xlink:show="replace"><text:span text:style-name="T1349">3D-495</text:span></text:a><text:span text:style-name="T1350">, 2021-08-02, paskelbta TAR 2021-08-03, i. k. 2021-16986</text:span></text:p>
      <text:p text:style-name="Normal"/>
      <text:p text:style-name="P1351"><text:span text:style-name="T1352">47.</text:span><text:span text:style-name="T1353"><text:s/>Neteko galios nuo 2021-08-04</text:span></text:p>
      <text:p text:style-name="P1354">Punkto naikinimas:</text:p>
      <text:p text:style-name="P1355"><text:span text:style-name="T1356">Nr.<text:s/></text:span><text:a xlink:href="https://www.e-tar.lt/portal/legalAct.html?documentId=0b423a00f38d11eb9f09e7df20500045" office:target-frame-name="_top" xlink:show="replace"><text:span text:style-name="T1357">3D-495</text:span></text:a><text:span text:style-name="T1358">, 2021-08-02, paskelbta TAR 2021-08-03, i. k. 2021-16986</text:span></text:p>
      <text:p text:style-name="Normal"/>
      <text:p text:style-name="P1359"><text:span text:style-name="T1360">48.</text:span><text:span text:style-name="T1361"><text:s/>Neteko galios nuo 2021-08-04</text:span></text:p>
      <text:p text:style-name="P1362">Punkto naikinimas:</text:p>
      <text:p text:style-name="P1363"><text:span text:style-name="T1364">Nr.<text:s/></text:span><text:a xlink:href="https://www.e-tar.lt/portal/legalAct.html?documentId=0b423a00f38d11eb9f09e7df20500045" office:target-frame-name="_top" xlink:show="replace"><text:span text:style-name="T1365">3D-495</text:span></text:a><text:span text:style-name="T1366">, 2021-08-02, paskelbta TAR 2021-08-03, i. k. 2021-16986</text:span></text:p>
      <text:p text:style-name="Normal"/>
      <text:p text:style-name="P1367"><text:span text:style-name="T1368">49.</text:span><text:span text:style-name="T1369"><text:s/>Neteko galios nuo 2021-08-04</text:span></text:p>
      <text:p text:style-name="P1370">Punkto naikinimas:</text:p>
      <text:p text:style-name="P1371"><text:span text:style-name="T1372">Nr.<text:s/></text:span><text:a xlink:href="https://www.e-tar.lt/portal/legalAct.html?documentId=0b423a00f38d11eb9f09e7df20500045" office:target-frame-name="_top" xlink:show="replace"><text:span text:style-name="T1373">3D-495</text:span></text:a><text:span text:style-name="T1374">, 2021-08-02, paskelbta TAR 2021-08-03, i. k. 2021-16986</text:span></text:p>
      <text:p text:style-name="Normal"/>
      <text:p text:style-name="P1375"><text:span text:style-name="T1376">50.</text:span><text:span text:style-name="T1377"><text:s/>Neteko galios nuo 2021-08-04</text:span></text:p>
      <text:p text:style-name="P1378">Punkto naikinimas:</text:p>
      <text:p text:style-name="P1379"><text:span text:style-name="T1380">Nr.<text:s/></text:span><text:a xlink:href="https://www.e-tar.lt/portal/legalAct.html?documentId=0b423a00f38d11eb9f09e7df20500045" office:target-frame-name="_top" xlink:show="replace"><text:span text:style-name="T1381">3D-495</text:span></text:a><text:span text:style-name="T1382">, 2021-08-02, paskelbta TAR<text:s/></text:span><text:span text:style-name="T1383">2021-08-03, i. k. 2021-16986</text:span></text:p>
      <text:p text:style-name="Normal"/>
      <text:p text:style-name="P1384"><text:span text:style-name="T1385">51.</text:span><text:span text:style-name="T1386"><text:s/>Neteko galios nuo 2021-08-04</text:span></text:p>
      <text:p text:style-name="P1387">Punkto naikinimas:</text:p>
      <text:p text:style-name="P1388"><text:span text:style-name="T1389">Nr.<text:s/></text:span><text:a xlink:href="https://www.e-tar.lt/portal/legalAct.html?documentId=0b423a00f38d11eb9f09e7df20500045" office:target-frame-name="_top" xlink:show="replace"><text:span text:style-name="T1390">3D-495</text:span></text:a><text:span text:style-name="T1391">, 2021-08-02, paskelbta TAR 2021-08-03, i. k. 2021-16986</text:span></text:p>
      <text:p text:style-name="Normal"/>
      <text:p text:style-name="P1392"><text:span text:style-name="T1393">52.</text:span><text:span text:style-name="T1394"><text:s/></text:span><text:span text:style-name="T1395">Neteko galios nuo 2021-08-04</text:span></text:p>
      <text:p text:style-name="P1396">Punkto naikinimas:</text:p>
      <text:p text:style-name="P1397"><text:span text:style-name="T1398">Nr.<text:s/></text:span><text:a xlink:href="https://www.e-tar.lt/portal/legalAct.html?documentId=0b423a00f38d11eb9f09e7df20500045" office:target-frame-name="_top" xlink:show="replace"><text:span text:style-name="T1399">3D-495</text:span></text:a><text:span text:style-name="T1400">, 2021-08-02, paskelbta TAR 2021-08-03, i. k. 2021-16986</text:span></text:p>
      <text:p text:style-name="Normal"/>
      <text:p text:style-name="P1401"><text:span text:style-name="T1402">53</text:span><text:span text:style-name="T1403">. Atrankos kriterijai:<text:s/></text:span></text:p>
      <text:p text:style-name="P1404"><text:span text:style-name="T1405">53.1</text:span><text:span text:style-name="T1406">.<text:s/></text:span><text:span text:style-name="T1407">pareiškėjo dydis</text:span><text:span text:style-name="T1408"><text:s/></text:span><text:span text:style-name="T1409">(</text:span><text:span text:style-name="T1410">vadovaujantis<text:s/></text:span><text:span text:style-name="T1411">Lietuvos Respublikos smulkiojo ir vidutinio verslo plėtros įstatymo<text:s/></text:span><text:span text:style-name="T1412">nuostatomis)</text:span><text:span text:style-name="T1413">:</text:span></text:p>
      <text:p text:style-name="P1414">53.1.1.<text:s/><text:span text:style-name="T1415">pareiškėjas yra labai maža ir maža <text:s/>įmonė – suteikiama 10 balų;</text:span></text:p>
      <text:p text:style-name="P1416"><text:span text:style-name="T1417">53.1.2</text:span><text:span text:style-name="T1418">. pareiškėjas yra vidutinė įmonė– suteikiami 5 balai;</text:span></text:p>
      <text:p text:style-name="P1419"><text:span text:style-name="T1420">53.</text:span><text:span text:style-name="T1421">2</text:span><text:span text:style-name="T1422">. projektui įgyvendinti prašoma mažesnio paramos intensyvumo, nei Taisyklių VIII skyriuje nustatytas galimas didžiausias paramos intensyvumas</text:span><text:span text:style-name="T1423"><text:s/></text:span><text:span text:style-name="T1424">(skaičiuoklė skelbiama interneto svetainėje www.nma.lt), už kiekvieną sumažintą procentinį punktą (skaičiuoj</text:span><text:span text:style-name="T1425">ama sveikaisiais skaičiais, neapvalinant pagal matematines apvalinimo taisykles) pareiškėjui suteikiamas 1 balas, bet ne daugiau kaip 10 balų, ir atsižvelgiant į šias nuostatas:</text:span></text:p>
      <text:p text:style-name="P1426"><text:span text:style-name="T1427">53.2.1</text:span><text:span text:style-name="T1428">. atrankos balai nesuteikiami, kai pagal paramos paraiškoje nurodytą p</text:span><text:span text:style-name="T1429">rojekto investicijų vertę (be PVM) apskaičiuota paramos suma, taikant didžiausią galimą paramos intensyvumą, viršija didžiausią galimą paramos sumą projektui, tačiau projektui prašoma skirti Taisyklėse nustatytą didžiausią galimą paramos sumą;</text:span></text:p>
      <text:p text:style-name="P1430"><text:span text:style-name="T1431">53.2.2</text:span><text:span text:style-name="T1432">.<text:s/></text:span><text:span text:style-name="T1433">kai pagal projekto tinkamų finansuoti išlaidų vertę apskaičiuota paramos suma, taikant didžiausią galimą paramos intensyvumą, viršija didžiausią galimą paramos sumą projektui, tačiau projektui prašoma skirti mažesnę paramos sumą, nei Taisyklėse nustatyta d</text:span><text:span text:style-name="T1434">idžiausia galima paramos suma, didžiausiu galimu paramos intensyvumu laikomas intensyvumas, apskaičiuotas lyginant Taisyklėse nustatytą didžiausią paramos sumą projektui su projekto tinkamų finansuoti išlaidų verte. Paramos intensyvumo sumažinimas procenti</text:span><text:span text:style-name="T1435">niais punktais nustatomas nuo apskaičiuoto intensyvumo;</text:span></text:p>
      <text:p text:style-name="P1436"><text:span text:style-name="T1437">53.3</text:span><text:span text:style-name="T1438">. pareiškėjas yra pripažintas žemės ūkio kooperatyvas – suteikiama 10 balų;</text:span></text:p>
      <text:p text:style-name="P1439">53.4<text:span text:style-name="T1440">. 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1441">;</text:span></text:p>
      <text:p text:style-name="P1442">53.5<text:span text:style-name="T1443">.<text:s/></text:span><text:span text:style-name="T1444">projektas įgyvendinamas vaisių, uogų, daržovių, mėsos, pieno sektoriuose – suteikiami 10 balų;</text:span></text:p>
      <text:p text:style-name="P1445">53.6<text:span text:style-name="T1446">. pareiškėjas gamina ekologiškus žemės ūkio produktus ir (arba)<text:s/></text:span><text:span text:style-name="T1447">vykdo jų rinkodarą<text:s/></text:span><text:span text:style-name="T1448">(pareiškėjas kartu su paraiška pateikia s</text:span><text:span text:style-name="T1449">ertifikavimo institucijos išduotus ekologinės gamybos dokumentus ir (ar) ekologiškų produktų pardavimą patvirtinančius dokumentus</text:span><text:span text:style-name="T1450">)</text:span><text:s/>– suteikiami 5 balai;</text:p>
      <text:p text:style-name="P1451">53.7. pareiškėjas negavęs ES paramos pagal Lietuvos kaimo plėtros 2014–2020 metų programos priemonės „Investicijos į materialųjį turtą“ veiklos sritį „Parama investicijoms į žemės ūkio produktų perdirbimą, rinkodarą ir (ar) plėtrą“ – suteikiama 10 balų;</text:p>
      <text:p text:style-name="P1452"><text:span text:style-name="T1453">53.8</text:span><text:span text:style-name="T1454">. pareiškėjas įgyvendinęs projektą įsipareigoja eksportuoti perdirbtus žemės ūkio produktus – suteikiama 15 balų, juos paskirstant:<text:s/></text:span></text:p>
      <text:p text:style-name="P1455"><text:span text:style-name="T1456">53.8.1</text:span><text:span text:style-name="T1457">. daugiau kaip 31 proc. – suteikiama 15 balų;</text:span></text:p>
      <text:p text:style-name="P1458"><text:span text:style-name="T1459">53.8.2</text:span><text:span text:style-name="T1460">. nuo 21 proc. iki 30 proc. imtinai – suteikiama 10 balų;</text:span></text:p>
      <text:p text:style-name="P1461"><text:span text:style-name="T1462">53.8.3</text:span><text:span text:style-name="T1463">. nuo 10 proc. iki 20 proc. imtinai – suteikiami 5 balai;</text:span></text:p>
      <text:p text:style-name="P1464"><text:span text:style-name="T1465">Eksporto apimtys vertinamos apimtimi ir (arba) verte<text:s/></text:span></text:p>
      <text:p text:style-name="P1466">Papunkčio pakeitimai:</text:p>
      <text:p text:style-name="P1467"><text:span text:style-name="T1468">Nr.<text:s/></text:span><text:a xlink:href="https://www.e-tar.lt/portal/legalAct.html?documentId=b0bb6b40bb7211eab9d9cd0c85e0b745" office:target-frame-name="_top" xlink:show="replace"><text:span text:style-name="T1469">3D-496</text:span></text:a><text:span text:style-name="T1470">, 2</text:span><text:span text:style-name="T1471">020-07-01, paskelbta TAR 2020-07-01, i. k. 2020-14766</text:span></text:p>
      <text:p text:style-name="Normal"/>
      <text:p text:style-name="P1472"><text:span text:style-name="T1473">53.9</text:span><text:span text:style-name="T1474">. projektas įgyvendinamas savivaldybėje, kurioje didesnis registruotų bedarbių ir darbingo amžiaus gyventojų santykis (proc.) – suteikiama 10 balų. Lyginama su apskrities, kurioje pateikiama pa</text:span><text:span text:style-name="T1475">raiška, vidurkiu 2019 m. pagal Taisyklių 3 priedo duomenis;</text:span><text:s/></text:p>
      <text:p text:style-name="P1476">Papunkčio pakeitimai:</text:p>
      <text:p text:style-name="P1477"><text:span text:style-name="T1478">Nr.<text:s/></text:span><text:a xlink:href="https://www.e-tar.lt/portal/legalAct.html?documentId=b0bb6b40bb7211eab9d9cd0c85e0b745" office:target-frame-name="_top" xlink:show="replace"><text:span text:style-name="T1479">3D-496</text:span></text:a><text:span text:style-name="T1480">, 2020-07-01, paskelbta TAR 2020-07-01, i. k. 2020-14766</text:span></text:p>
      <text:p text:style-name="Normal"/>
      <text:p text:style-name="P1481"><text:span text:style-name="T1482">53.10</text:span><text:span text:style-name="T1483">. projekte vystomos<text:s/></text:span><text:span text:style-name="T1484">beatliekės</text:span><text:span text:style-name="T1485"><text:s/>technologijos – suteikiama 10 balų (kartu su paraiška pateikiami technologinių procesų aprašai, pagrindžiantys, kad gamybos procese panaudojama visa žaliava (100 proc. pagamintų produktų patenka į Sutarties dėl Europos Sąju</text:span><text:span text:style-name="T1486">ngos veikimo I priedą) arba perdirbimo metu susidariusios atliekos panaudojamos kitai veiklai (tikrinama įgyvendinus projektą ir visu projekto priežiūros laikotarpiu);<text:s/></text:span></text:p>
      <text:p text:style-name="P1487"><text:span text:style-name="T1488">53.11</text:span><text:span text:style-name="T1489">. pareiškėjas perdirba vietinę žaliavą (žemės ūkio produktus užaugintus,<text:s/></text:span><text:span text:style-name="T1490">pagamintus Lietuvoje) – suteikiami 5 balai (kartu su paraiška pateikiami dokumentai, įrodantys žaliavos kilmę).</text:span></text:p>
      <text:p text:style-name="P1491">54. Privalomasis mažiausias projektų atrankos balų skaičius – 35 privalomieji balai. Jeigu projektų atrankos vertinimo metu nustatoma, kad<text:s/>projektas nesurinko privalomojo mažiausio 35 balų skaičiaus, paramos paraiška atmetama.<text:s/></text:p>
      <text:p text:style-name="P1492"><text:span text:style-name="T1493">55</text:span><text:span text:style-name="T1494">.</text:span><text:span text:style-name="T1495"><text:s/>Paramos paraiškų atrankos pirmumo eilės sudarymas ir atrankos vertinimas atliekamas Administravimo taisyklių nustatyta tvarka.<text:s/></text:span><text:span text:style-name="T1496">Papildomas paramos paraiškų ver</text:span><text:span text:style-name="T1497">tinimas atliekamas reitinguojant pareiškėjus tokia eilės tvarka:</text:span><text:s/></text:p>
      <text:p text:style-name="P1498"/>
      <text:p text:style-name="P1499">Punkto pakeitimai:</text:p>
      <text:p text:style-name="P1500"><text:span text:style-name="T1501">Nr.<text:s/></text:span><text:a xlink:href="https://www.e-tar.lt/portal/legalAct.html?documentId=0b423a00f38d11eb9f09e7df20500045" office:target-frame-name="_top" xlink:show="replace"><text:span text:style-name="T1502">3D-495</text:span></text:a><text:span text:style-name="T1503">, 2021-08-02, paskelbta TAR 2021-08-03, i. k. 2021-16986</text:span></text:p>
      <text:p text:style-name="P1504"><text:span text:style-name="T1505">55.1</text:span><text:span text:style-name="T1506">. didesnis pareiškėjo visų darbuotojų draudžiamųjų pajamų (bruto) vidurkis 2020 m;</text:span></text:p>
      <text:p text:style-name="P1507">Vertinamas pareiškėjo visų darbuotojų, draudžiamų visą ir ne visą kalendorinį mėnesį, draudžiamųjų pajamų (bruto) vidurkis 2020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2020 <text:s/>metais buvo didesnis.<text:s/></text:p>
      <text:p text:style-name="P1508">Pareiškėjo visų darbuotojų, draudžiamų visą ir ne visą kalendorinį mėnesį, draudžiamųjų pajamų (bruto) vidurkis už 2019 metus apskaičiuojamas pagal formulę:</text:p>
      <text:p text:style-name="P1509">((AD vid. )M1 +(AD vid.)M2 +...(AD vid.)M12) / 12, čia:</text:p>
      <text:p text:style-name="P1510">AD vid. – pareiškėjo visų darbuotojų, draudžiamų visą ir ne visą kalendorinį mėnesį, draudžiamųjų pajamų (bruto) vidurkis;</text:p>
      <text:p text:style-name="P1511">M1 – 2020 metų pirmasis mėnuo (sausis);</text:p>
      <text:p text:style-name="P1512">M2 – 2020<text:s/>metų antrasis mėnuo (vasaris);</text:p>
      <text:p text:style-name="P1513"><text:span text:style-name="T1514">M12 – 2020 metų dvyliktasis mėnuo (gruodis).</text:span><text:s/></text:p>
      <text:p text:style-name="P1515">Papunkčio pakeitimai:</text:p>
      <text:p text:style-name="P1516"><text:span text:style-name="T1517">Nr.<text:s/></text:span><text:a xlink:href="https://www.e-tar.lt/portal/legalAct.html?documentId=b0bb6b40bb7211eab9d9cd0c85e0b745" office:target-frame-name="_top" xlink:show="replace"><text:span text:style-name="T1518">3D-496</text:span></text:a><text:span text:style-name="T1519">, 2020-07-01, paskelbta TAR 2020-07-01, i. k.<text:s/></text:span><text:span text:style-name="T1520">2020-14766</text:span></text:p>
      <text:p text:style-name="P1521"><text:span text:style-name="T1522">Nr.<text:s/></text:span><text:a xlink:href="https://www.e-tar.lt/portal/legalAct.html?documentId=0b423a00f38d11eb9f09e7df20500045" office:target-frame-name="_top" xlink:show="replace"><text:span text:style-name="T1523">3D-495</text:span></text:a><text:span text:style-name="T1524">, 2021-08-02, paskelbta TAR 2021-08-03, i. k. 2021-16986</text:span></text:p>
      <text:p text:style-name="Normal"/>
      <text:p text:style-name="P1525"><text:span text:style-name="T1526">55.2</text:span><text:span text:style-name="T1527">. mažesnė prašoma paramos suma.<text:s/></text:span></text:p>
      <text:p text:style-name="P1528"/>
      <text:p text:style-name="P1529"><text:span text:style-name="T1530">XII</text:span><text:span text:style-name="T1531"><text:s/>SKYRIUS</text:span></text:p>
      <text:p text:style-name="P1532"><text:span text:style-name="T1533">PARAMOS PARAIŠKŲ<text:s/></text:span><text:span text:style-name="T1534">TVIRTINIMAS IR PARAMOS SUTARČIŲ SUDARYMAS</text:span></text:p>
      <text:p text:style-name="P1535"/>
      <text:p text:style-name="P1536"><text:span text:style-name="T1537">56</text:span><text:span text:style-name="T1538">. Agentūra, įvertinusi paramos paraiškas, parengia nustatytos formos paramos paraiškų vertinimo rezultatų suvestinę ir nustatytos formos atskirų paramos paraiškų vertinimo ataskaitas, kurias teikia Ministeri</text:span><text:span text:style-name="T1539">jai.</text:span></text:p>
      <text:p text:style-name="P1540"><text:span text:style-name="T1541">57</text:span><text:span text:style-name="T1542">. Ministerijos sudarytas Projektų atrankos komitetas (toliau – PAK) svarsto projektus ir priima rekomendacinio pobūdžio sprendimą dėl finansuotinų ir (arba) nefinansuotinų projektų. Vadovaujantis PAK rekomendacijomis, galutinį sprendimą dėl para</text:span><text:span text:style-name="T1543">mos skyrimo ir (arba) neskyrimo priima ministras ar jo įgaliotas asmuo. Apie priimtą sprendimą Ministerija informuoja Agentūrą per 5 darbo dienas nuo jo priėmimo dienos.<text:s/></text:span></text:p>
      <text:p text:style-name="P1544"><text:span text:style-name="T1545">58</text:span><text:span text:style-name="T1546">. Agentūra apie sprendimą dėl paramos skyrimo ar neskyrimo informuoja pareiškėjus Administravimo taisyklių nustatyta tvarka.<text:s/></text:span></text:p>
      <text:p text:style-name="P1547"><text:span text:style-name="T1548">59</text:span><text:span text:style-name="T1549">. Gavusi sprendimą iš Ministerijos suteikti paramą, Agentūra, vadovaudamasi Administravimo taisyklių nustatyta tvarka, rengi</text:span><text:span text:style-name="T1550">a paramos sutartį.<text:s/></text:span></text:p>
      <text:p text:style-name="P1551"><text:span text:style-name="T1552">60</text:span><text:span text:style-name="T1553">. Pareiškėjas, pasirašęs paramos sutartį, šios sutarties įsigaliojimo dieną tampa paramos gavėju.</text:span></text:p>
      <text:p text:style-name="P1554"/>
      <text:p text:style-name="P1555"><text:span text:style-name="T1556">XII</text:span><text:span text:style-name="T1557">I</text:span><text:span text:style-name="T1558"><text:s/>SKYRIUS</text:span></text:p>
      <text:p text:style-name="P1559"><text:span text:style-name="T1560">MOKĖJIMO PRAŠYMO TEIKIMO, ADMINISTRAVIMO IR PARAMOS IŠMOKĖJIMO TVARKA</text:span></text:p>
      <text:p text:style-name="P1561"/>
      <text:p text:style-name="P1562"><text:span text:style-name="T1563">61</text:span><text:span text:style-name="T1564">. Mokėjimo prašymai kartu su prided</text:span><text:span text:style-name="T1565">amais dokumentais Administravimo taisyklėse nustatyta tvarka turi būti pateikti paramos sutartyje nustatytais terminais tik per ŽŪMIS. Jei projekte numatytos statybos, jos turi būti vykdomos vienu etapu be tarpinių mokėjimų, tačiau jei technologiškai staty</text:span><text:span text:style-name="T1566">bas galima išskirti į kelis etapus, gali būti pateikiami keli mokėjimo prašymai. Jei numatyta kelių atskirų statinių statyba, ji gali būti vykdoma etapais, ir mokėjimo prašymas pateikiamas užbaigus kiekvieną statybų etapą. Statybos ir (arba) rekonstrukcijo</text:span><text:span text:style-name="T1567">s ir (arba) kapitalinio remonto darbų užbaigimo dokumentai, kai jie privalomi pagal teisės aktų reikalavimus, turi būti pateikti ne vėliau kaip su galutiniu mokėjimo prašymu. Jeigu statybą leidžiantys dokumentai teisės aktų nustatyta tvarka turi būti patei</text:span><text:span text:style-name="T1568">kti informacinėje sistemoje „Infostatyba“, Agentūrai jų pateikti nereikia.</text:span><text:s/></text:p>
      <text:p text:style-name="P1569">Punkto pakeitimai:</text:p>
      <text:p text:style-name="P1570"><text:span text:style-name="T1571">Nr.<text:s/></text:span><text:a xlink:href="https://www.e-tar.lt/portal/legalAct.html?documentId=b0bb6b40bb7211eab9d9cd0c85e0b745" office:target-frame-name="_top" xlink:show="replace"><text:span text:style-name="T1572">3D-496</text:span></text:a><text:span text:style-name="T1573">, 2020-07-01, paskelbta TAR 2020-07-01, i. k. 2020-14</text:span><text:span text:style-name="T1574">766</text:span></text:p>
      <text:p text:style-name="P1575"><text:span text:style-name="T1576">Nr.<text:s/></text:span><text:a xlink:href="https://www.e-tar.lt/portal/legalAct.html?documentId=0b423a00f38d11eb9f09e7df20500045" office:target-frame-name="_top" xlink:show="replace"><text:span text:style-name="T1577">3D-495</text:span></text:a><text:span text:style-name="T1578">, 2021-08-02, paskelbta TAR 2021-08-03, i. k. 2021-16986</text:span></text:p>
      <text:p text:style-name="Normal"/>
      <text:p text:style-name="P1579"><text:span text:style-name="T1580">62</text:span><text:span text:style-name="T1581">. Paramos gavėjas mokėjimo prašymą ir pridedamus dokumentus turi užpildyti lietuvių kalba. Kita kalba užpildyti mokėjimo prašymai ir jų priedai nepriimami.<text:s/></text:span></text:p>
      <text:p text:style-name="P1582"><text:span text:style-name="T1583">63</text:span><text:span text:style-name="T1584">.<text:s/></text:span><text:span text:style-name="T1585">Jeigu paramos gavėjas dėl pateisinamų priežasčių nori pratęsti mokėjimo prašymo pateikimo t</text:span><text:span text:style-name="T1586">erminą arba paskirstyti paramos sumas tarp paramos dalių (projekto įgyvendinimo etapų), jis iki atitinkamo mokėjimo prašymo pateikimo termino pabaigos turi Agentūrai raštu pateikti argumentuotą prašymą dėl mokėjimo prašymo termino pratęsimo arba dėl paramo</text:span><text:span text:style-name="T1587">s objektų paskirstymo tarp paramos dalių.</text:span></text:p>
      <text:p text:style-name="P1588"><text:span text:style-name="T1589">64</text:span><text:span text:style-name="T1590">. Mokėjimo prašymą pateikus pavėluotai, jis užregistruojamas, tačiau yra taikomos sankcijos. Sankcijos dėl pavėluoto mokėjimo prašymo pateikimo nustatomos vadovaujantis Sankcijų už teisės aktų nuostatų pažeid</text:span><text:span text:style-name="T1591">imus įgyvendinant Lietuvos kaimo plėtros 2014–2020 metų programos<text:s/></text:span><text:soft-page-break/><text:span text:style-name="T1592">priemones taikymo metodika, patvirtinta Lietuvos Respublikos žemės ūkio ministro 2014 m. gruodžio 4 d. įsakymu Nr. 3D-929 „Dėl Sankcijų už teisės aktų nuostatų pažeidimus įgyvendinant Lietuv</text:span><text:span text:style-name="T1593">os kaimo plėtros 2014–2020 metų programos priemones taikymo metodikos patvirtinimo“ (toliau – Sankcijų už teisės aktų nuostatų pažeidimus įgyvendinant Lietuvos kaimo plėtros 2014–2020 metų programos priemones taikymo metodika).</text:span></text:p>
      <text:p text:style-name="P1594"><text:span text:style-name="T1595">65</text:span><text:span text:style-name="T1596">. Pavėluotai teikiami<text:s/></text:span><text:span text:style-name="T1597">mokėjimo prašymai priimami Administravimo taisyklėse nustatytu terminu.</text:span></text:p>
      <text:p text:style-name="P1598"><text:span text:style-name="T1599">66</text:span><text:span text:style-name="T1600">. Mokėjimo prašymai vertinami Administravimo taisyklių nustatyta tvarka</text:span><text:span text:style-name="T1601">.<text:s/></text:span></text:p>
      <text:p text:style-name="P1602"><text:span text:style-name="T1603">67</text:span><text:span text:style-name="T1604">. Paramos gavėjų atsiskaitymai su tiekėjais turi vykti tik per finansų įstaigas.</text:span></text:p>
      <text:p text:style-name="P1605"><text:span text:style-name="T1606">68</text:span><text:span text:style-name="T1607">. Šiai prie</text:span><text:span text:style-name="T1608">monės veiklos sričiai taikomas išlaidų kompensavimo mokėjimo būdas, kai paramos gavėjas deklaruoja patirtas ir apmokėtas išlaidas, ir (arba) sąskaitų apmokėjimo būdas, kai par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1609"><text:s/></text:span><text:span text:style-name="T1610">Sąskaitų apmokėjimo būdą galima ta</text:span><text:span text:style-name="T1611">ikyti ir jau įgyvendinamiems projektams.</text:span><text:s/></text:p>
      <text:p text:style-name="P1612">Punkto pakeitimai:</text:p>
      <text:p text:style-name="P1613"><text:span text:style-name="T1614">Nr.<text:s/></text:span><text:a xlink:href="https://www.e-tar.lt/portal/legalAct.html?documentId=85d114c09a9811ea9515f752ff221ec9" office:target-frame-name="_top" xlink:show="replace"><text:span text:style-name="T1615">3D-385</text:span></text:a><text:span text:style-name="T1616">, 2020-05-20, paskelbta TAR 2020-05-21, i. k. 2020-10753</text:span></text:p>
      <text:p text:style-name="Normal"/>
      <text:p text:style-name="P1617"><text:span text:style-name="T1618">69</text:span><text:span text:style-name="T1619">.<text:s/></text:span><text:span text:style-name="T1620">Taikant išlaidų<text:s/></text:span><text:span text:style-name="T1621">kompensavimo mokėjimo būdą, paramos gavėjas pradeda įgyvendinti projektą iš nuosavų arba skolintų lėšų ir paramos sutartyje nustatytais terminais Agentūrai teikia mokėjimo prašymus per ŽŪMIS, kuriuose deklaruoja patirtas ir apmokėtas išlaidas, pridėdamas i</text:span><text:span text:style-name="T1622">šlaidų pagrindimo ir apmokėjimo įrodymo dokumentus.</text:span></text:p>
      <text:p text:style-name="P1623"><text:span text:style-name="T1624">69</text:span>¹. Taikant s<text:span text:style-name="T1625">ąskaitų apmokėjimo būdą, vadovaujamasi Administravimo taisyklėse nustatyta tvarka.</text:span><text:s/></text:p>
      <text:p text:style-name="P1626">Papildyta punktu:</text:p>
      <text:p text:style-name="P1627"><text:span text:style-name="T1628">Nr.<text:s/></text:span><text:a xlink:href="https://www.e-tar.lt/portal/legalAct.html?documentId=85d114c09a9811ea9515f752ff221ec9" office:target-frame-name="_top" xlink:show="replace"><text:span text:style-name="T1629">3D-385</text:span></text:a><text:span text:style-name="T1630">, 2020-05-20, paskelbta TAR 2020-05-21, i. k. 2020-10753</text:span></text:p>
      <text:p text:style-name="Normal"/>
      <text:p text:style-name="P1631"><text:span text:style-name="T1632">69</text:span><text:span text:style-name="T1633">2</text:span><text:span text:style-name="T1634">. Mokėjimo prašymas turi būti teikiamas tik tada, kai įsigyta įranga yra visiškai sumontuota / įrengta ir veikianti.</text:span><text:s/></text:p>
      <text:p text:style-name="P1635">Papildyta punktu:</text:p>
      <text:p text:style-name="P1636"><text:span text:style-name="T1637">Nr.<text:s/></text:span><text:a xlink:href="https://www.e-tar.lt/portal/legalAct.html?documentId=0b423a00f38d11eb9f09e7df20500045" office:target-frame-name="_top" xlink:show="replace"><text:span text:style-name="T1638">3D-495</text:span></text:a><text:span text:style-name="T1639">, 2021-08-02, paskelbta TAR 2021-08-03, i. k. 2021-16986</text:span></text:p>
      <text:p text:style-name="Normal"/>
      <text:p text:style-name="P1640"><text:span text:style-name="T1641">70</text:span><text:span text:style-name="T1642">. Paramos gavėjas gali pateikti iki keturių mokėjimo prašymų, kai projekto įgyvendinimo laikotarpis yra ne ilgesnis k</text:span><text:span text:style-name="T1643">aip 24 mėnesiai. Kai projekto įgyvendinimo laikotarpis yra ilgesnis, kaip nustatyta Taisyklių 28 punkte, paramos gavėjas gali pateikti iki 8 mokėjimo prašymų.<text:s/></text:span></text:p>
      <text:p text:style-name="P1644"><text:span text:style-name="T1645">71</text:span><text:span text:style-name="T1646">. Baigęs įgyvendinti projektą, paramos gavėjas pateikia Agentūrai galutinį mokėjimo<text:s/></text:span><text:span text:style-name="T1647">prašymą, kuriame deklaruoja visas per laikotarpį nuo paskutinio mokėjimo prašymo patirtas ir apmokėtas tinkamas finansuoti išlaidas bei galutinę projekto įgyvendinimo ataskaitą.</text:span></text:p>
      <text:p text:style-name="P1648"><text:span text:style-name="T1649">72</text:span><text:span text:style-name="T1650">. Paramos lėšos išmokamos Administravimo taisyklių nustatyta tvarka.</text:span><text:span text:style-name="T1651"><text:tab/></text:span></text:p>
      <text:p text:style-name="P1652"/>
      <text:p text:style-name="P1653"><text:span text:style-name="T1654">XIV</text:span><text:span text:style-name="T1655"><text:s/>SKYRIUS</text:span></text:p>
      <text:p text:style-name="P1656"><text:span text:style-name="T1657">SANKCIJOS</text:span></text:p>
      <text:p text:style-name="P1658"/>
      <text:p text:style-name="P1659"><text:span text:style-name="T1660">73</text:span><text:span text:style-name="T1661">. Netinkamai įgyvendinančiam (įgyvendinusiam) projektą paramos gavėjui gali būti taikomos ES ir Lietuvos Respublikos teisės aktuose numatytos sankcijos. Gali būti taikomos tokios sankcijos: paramos sumažinimas, paramos<text:s/></text:span><text:span text:style-name="T1662">teikimo sustabdymas ir (arba) nutraukimas, ir (arba) reikalavimas grąžinti visą ar dalį sumokėtos paramos; apribojimas teikti paraiškas; kitos poveikio priemonės dėl su gauta arba prašoma parama susijusių įsipareigojimų nevykdymo ir (arba) nustatytų reikal</text:span><text:span text:style-name="T1663">avimų nesilaikymo.</text:span></text:p>
      <text:p text:style-name="P1664"><text:span text:style-name="T1665">74</text:span><text:span text:style-name="T1666">. Detali sankcijų apskaičiavimo ir taikymo tvarka nustatyta Sankcijų už teisės aktų nuostatų pažeidimus įgyvendinant Lietuvos kaimo plėtros 2014–2020 metų programos priemones taikymo metodikoje.</text:span></text:p>
      <text:p text:style-name="P1667"><text:span text:style-name="T1668">75</text:span><text:span text:style-name="T1669">. Pagal priemonės veiklos srit</text:span><text:span text:style-name="T1670">į vienkartinis dalies paramos susigrąžinimas taikomas ir tais atvejais, kai:</text:span></text:p>
      <text:p text:style-name="P1671"><text:span text:style-name="T1672">75.1</text:span><text:span text:style-name="T1673">. nuo paramos sutarties pasirašymo iki projekto kontrolės laikotarpio pabaigos nustatoma, kad pripažintas žemės ūkio kooperatyvas neišlaikė pripažinto žemės ūkio kooperatyvo</text:span><text:span text:style-name="T1674"><text:s/>statuso. Sankcijos dydis sudaro 20 proc. nuo išmokėtos paramos sumos;</text:span></text:p>
      <text:p text:style-name="P1675"><text:span text:style-name="T1676">75.2</text:span><text:span text:style-name="T1677">. nustatoma, kad paramos gavėjas, paramos paraiškoje ir verslo plane numatęs <text:s/>perdirbti sertifikuotą ekologišką žaliavą ir gaminti sertifikuotą ekologišką produkciją, nuo projek</text:span><text:span text:style-name="T1678">to įgyvendinimo pabaigos iki projekto kontrolės laikotarpio pabaigos neperdirbo sertifikuotos ekologiškos žaliavos ir negamino sertifikuotų ekologiškų produktų. Sankcijos dydis sudaro 50 proc. nuo išmokėtos paramos sumos.</text:span></text:p>
      <text:p text:style-name="P1679"/>
      <text:p text:style-name="P1680"><text:span text:style-name="T1681">XV</text:span><text:span text:style-name="T1682"><text:s/>SKYRIUS</text:span></text:p>
      <text:p text:style-name="P1683"><text:span text:style-name="T1684">BAIGIAMOSIOS N</text:span><text:span text:style-name="T1685">UOSTATOS</text:span></text:p>
      <text:p text:style-name="P1686"/>
      <text:p text:style-name="P1687"><text:span text:style-name="T1688">76</text:span><text:span text:style-name="T1689">. Projektų įgyvendinimo priežiūra ir tikrinimas, apskundimo tvarka atliekama Administravimo taisyklių nustatyta tvarka.</text:span></text:p>
      <text:p text:style-name="P1690"><text:span text:style-name="T1691">77</text:span><text:span text:style-name="T1692">.</text:span><text:span text:style-name="T1693"><text:s/></text:span><text:span text:style-name="T1694">Pasikeitus Taisyklėms, nauji reikalavimai taikomi vienodai visiems pareiškėjams<text:s/></text:span><text:span text:style-name="T1695">ir paramos gavėjams,</text:span><text:span text:style-name="T1696"><text:s/>išskyrus at</text:span><text:span text:style-name="T1697">vejus, kai pakeitimo įsakyme nustatyta kitaip.</text:span></text:p>
      <text:p text:style-name="P1698"><text:span text:style-name="T1699">78</text:span><text:span text:style-name="T1700">.</text:span><text:span text:style-name="T1701"><text:s/></text:span><text:span text:style-name="T1702">Pasikeitus Taisyklėse nurodytiems teisės aktams, tiesiogiai taikomos naujos šių teisės aktų nuostatos.</text:span></text:p>
      <text:p text:style-name="P1703"><text:span text:style-name="T1704">___________________</text:span></text:p>
      <text:p text:style-name="Normal"/>
      <text:p text:style-name="Normal"/>
      <text:p text:style-name="Normal"/>
      <text:p text:style-name="P1705">Priedų pakeitimai:</text:p>
      <text:p text:style-name="Normal"/>
      <text:p text:style-name="P1706">1 priedas</text:p>
      <text:p text:style-name="P1707">Priedo pakeitimai:</text:p>
      <text:p text:style-name="P1708"><text:span text:style-name="T1709">Nr.<text:s/></text:span><text:a xlink:href="https://www.e-tar.lt/portal/legalAct.html?documentId=69a892705e1911ea931dbf3357b5b1c0" office:target-frame-name="_top" xlink:show="replace"><text:span text:style-name="T1710">3D-151</text:span></text:a><text:span text:style-name="T1711">, 2020-03-04, paskelbta TAR 2020-03-04, i. k. 2020-04860</text:span></text:p>
      <text:p text:style-name="P1712"><text:span text:style-name="T1713">Nr.<text:s/></text:span><text:a xlink:href="https://www.e-tar.lt/portal/legalAct.html?documentId=b0bb6b40bb7211eab9d9cd0c85e0b745" office:target-frame-name="_top" xlink:show="replace"><text:span text:style-name="T1714">3D-496</text:span></text:a><text:span text:style-name="T1715">, 2020-07-01, paskelbta TAR 2020-07-01, i. k. 2020-14766</text:span></text:p>
      <text:p text:style-name="P1716"><text:span text:style-name="T1717">Nr.<text:s/></text:span><text:a xlink:href="https://www.e-tar.lt/portal/legalAct.html?documentId=0b423a00f38d11eb9f09e7df20500045" office:target-frame-name="_top" xlink:show="replace"><text:span text:style-name="T1718">3D-495</text:span></text:a><text:span text:style-name="T1719">, 2021-08-02, paskelbta TAR 2021-08-03, i. k. 2021-16986</text:span></text:p>
      <text:p text:style-name="Normal"/>
      <text:p text:style-name="P1720">2 priedas</text:p>
      <text:p text:style-name="P1721">Priedo pakeitimai:</text:p>
      <text:p text:style-name="P1722"><text:span text:style-name="T1723">Nr.<text:s/></text:span><text:a xlink:href="https://www.e-tar.lt/portal/legalAct.html?documentId=b0bb6b40bb7211eab9d9cd0c85e0b745" office:target-frame-name="_top" xlink:show="replace"><text:span text:style-name="T1724">3D-496</text:span></text:a><text:span text:style-name="T1725">, 2020-07-01, paskelbta TAR 2020-07-01, i. k. 2020-14766</text:span></text:p>
      <text:p text:style-name="Normal"/>
      <text:p text:style-name="P1726">3 priedas</text:p>
      <text:p text:style-name="P1727">Priedo pakeitimai:</text:p>
      <text:p text:style-name="P1728"><text:span text:style-name="T1729">Nr.<text:s/></text:span><text:a xlink:href="https://www.e-tar.lt/portal/legalAct.html?documentId=b0bb6b40bb7211eab9d9cd0c85e0b745" office:target-frame-name="_top" xlink:show="replace"><text:span text:style-name="T1730">3D-496</text:span></text:a><text:span text:style-name="T1731">, 2020-07-01, paskelbta TAR 2020-07-01, i. k. 2020-14766</text:span></text:p>
      <text:p text:style-name="P1732"><text:span text:style-name="T1733">Nr.<text:s/></text:span><text:a xlink:href="https://www.e-tar.lt/portal/legalAct.html?documentId=0b423a00f38d11eb9f09e7df20500045" office:target-frame-name="_top" xlink:show="replace"><text:span text:style-name="T1734">3D-495</text:span></text:a><text:span text:style-name="T1735">, 2021-08-02, paskelbta TAR<text:s/></text:span><text:span text:style-name="T1736">2021-08-03, i. k. 2021-16986</text:span></text:p>
      <text:p text:style-name="Normal"/>
      <text:p text:style-name="P1737"/>
      <text:p text:style-name="P1738"/>
      <text:p text:style-name="P1739"><text:span text:style-name="T1740">Pakeitimai:</text:span></text:p>
      <text:p text:style-name="P1741"/>
      <text:p text:style-name="P1742"><text:span text:style-name="T1743">1.</text:span></text:p>
      <text:p text:style-name="P1744"><text:span text:style-name="T1745">Lietuvos Respublikos žemės ūkio ministerija, Įsakymas</text:span></text:p>
      <text:p text:style-name="P1746"><text:span text:style-name="T1747">Nr.<text:s/></text:span><text:a xlink:href="https://www.e-tar.lt/portal/legalAct.html?documentId=69a892705e1911ea931dbf3357b5b1c0" office:target-frame-name="_top" xlink:show="replace"><text:span text:style-name="T1748">3D-151</text:span></text:a><text:span text:style-name="T1749">, 2020-03-04, paskelbta TAR 2020-03-04, i. k.<text:s/></text:span><text:span text:style-name="T1750">2020-04860</text:span></text:p>
      <text:p text:style-name="P1751"><text:span text:style-name="T1752">Dėl žemės ūkio ministro 2019 m. birželio 11 d. įsakymo Nr. 3D-356 "Dėl Lietuvos kaimo plėtros 2014–2020 metų programos priemonės „Investicijos į materialųjį turtą“ veiklos srities „Parama investicijoms į žemės ūkio produktų perdirbimą, rinkodarą</text:span><text:span text:style-name="T1753"><text:s/>ir (arba) plėtrą“ įgyvendinimo taisyklių, taikomų nuo 2019 metų, patvirtinimo“ pakeitimo</text:span></text:p>
      <text:p text:style-name="P1754"/>
      <text:p text:style-name="P1755"><text:span text:style-name="T1756">2.</text:span></text:p>
      <text:p text:style-name="P1757"><text:span text:style-name="T1758">Lietuvos Respublikos žemės ūkio ministerija, Įsakymas</text:span></text:p>
      <text:p text:style-name="P1759"><text:span text:style-name="T1760">Nr.<text:s/></text:span><text:a xlink:href="https://www.e-tar.lt/portal/legalAct.html?documentId=85d114c09a9811ea9515f752ff221ec9" office:target-frame-name="_top" xlink:show="replace"><text:span text:style-name="T1761">3D-385</text:span></text:a><text:span text:style-name="T1762">, 2020-05-20, paskelbta TAR 2020-05-21, i. k. 2020-10753</text:span></text:p>
      <text:p text:style-name="P1763"><text:span text:style-name="T1764">Dėl žemės ūkio ministro 2019 m. birželio 11 d. įsakymo Nr. 3D-356 „Dėl Lietuvos kaimo plėtros 2014–2020 metų programos priemonės „Investicijos į materialųjį turtą“ veiklos srities „Parama investicijo</text:span><text:span text:style-name="T1765">ms į žemės ūkio produktų perdirbimą, rinkodarą ir (arba) plėtrą“ įgyvendinimo taisyklių, taikomų nuo 2019 metų, patvirtinimo“ pakeitimo</text:span></text:p>
      <text:p text:style-name="P1766"/>
      <text:p text:style-name="P1767"><text:span text:style-name="T1768">3.</text:span></text:p>
      <text:p text:style-name="P1769"><text:span text:style-name="T1770">Lietuvos Respublikos žemės ūkio ministerija, Įsakymas</text:span></text:p>
      <text:p text:style-name="P1771"><text:span text:style-name="T1772">Nr.<text:s/></text:span><text:a xlink:href="https://www.e-tar.lt/portal/legalAct.html?documentId=b0bb6b40bb7211eab9d9cd0c85e0b745" office:target-frame-name="_top" xlink:show="replace"><text:span text:style-name="T1773">3D-496</text:span></text:a><text:span text:style-name="T1774">, 2020-07-01, paskelbta TAR 2020-07-01, i. k. 2020-14766</text:span></text:p>
      <text:p text:style-name="P1775"><text:span text:style-name="T1776">Dėl žemės ūkio ministro 2019 m. birželio 11 d. įsakymo Nr. 3D-356 „Dėl Lietuvos kaimo plėtros 2014–2020 metų programos priemonės „Investicijos į material</text:span><text:span text:style-name="T1777">ųjį turtą“ veiklos srities „Parama investicijoms į žemės ūkio produktų perdirbimą, rinkodarą ir (arba) plėtrą“ įgyvendinimo taisyklių, taikomų nuo 2019 metų, patvirtinimo“ pakeitimo</text:span></text:p>
      <text:p text:style-name="P1778"/>
      <text:p text:style-name="P1779"><text:span text:style-name="T1780">4.</text:span></text:p>
      <text:p text:style-name="P1781"><text:span text:style-name="T1782">Lietuvos Respublikos žemės ūkio ministerija, Įsakymas</text:span></text:p>
      <text:p text:style-name="P1783"><text:span text:style-name="T1784">Nr.<text:s/></text:span><text:a xlink:href="https://www.e-tar.lt/portal/legalAct.html?documentId=db63ef20c59511ea997c9ee767e856b4" office:target-frame-name="_top" xlink:show="replace"><text:span text:style-name="T1785">3D-521</text:span></text:a><text:span text:style-name="T1786">, 2020-07-14, paskelbta TAR 2020-07-14, i. k. 2020-15664</text:span></text:p>
      <text:p text:style-name="P1787"><text:span text:style-name="T1788">Dėl žemės ūkio ministro 2019 m. birželio 11 d. įsakymo Nr. 3D-356 „Dėl Lietuvos kaimo plėtros 2014–2020<text:s/></text:span><text:span text:style-name="T1789">metų programos priemonės „Investicijos į materialųjį turtą“ veiklos srities „Parama investicijoms į žemės ūkio produktų perdirbimą, rinkodarą ir (arba) plėtrą“ įgyvendinimo taisyklių, taikomų nuo 2019 metų, patvirtinimo“ pakeitimo</text:span></text:p>
      <text:p text:style-name="P1790"/>
      <text:p text:style-name="P1791"><text:span text:style-name="T1792">5.</text:span></text:p>
      <text:p text:style-name="P1793"><text:span text:style-name="T1794">Lietuvos Respublikos<text:s/></text:span><text:span text:style-name="T1795">žemės ūkio ministerija, Įsakymas</text:span></text:p>
      <text:p text:style-name="P1796"><text:span text:style-name="T1797">Nr.<text:s/></text:span><text:a xlink:href="https://www.e-tar.lt/portal/legalAct.html?documentId=0b423a00f38d11eb9f09e7df20500045" office:target-frame-name="_top" xlink:show="replace"><text:span text:style-name="T1798">3D-495</text:span></text:a><text:span text:style-name="T1799">, 2021-08-02, paskelbta TAR 2021-08-03, i. k. 2021-16986</text:span></text:p>
      <text:p text:style-name="P1800"><text:span text:style-name="T1801">Dėl žemės ūkio ministro 2019 m. birželio 11 d. įsakymo Nr.</text:span><text:span text:style-name="T1802"><text:s/>3D-356 „Dėl Lietuvos kaimo plėtros 2014–2020 metų programos priemonės „Investicijos į materialųjį turtą“ veiklos srities „Parama investicijoms į žemės ūkio produktų perdirbimą, rinkodarą ir (arba) plėtrą“ įgyvendinimo taisyklių, taikomų nuo 2019 metų, pat</text:span><text:span text:style-name="T1803">virtinimo“ pakeitimo</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29T17:12:00Z</meta:creation-date>
    <dc:date>2021-09-29T17:12:00Z</dc:date>
    <meta:template xlink:href="Normal.dotm" xlink:type="simple"/>
    <meta:editing-cycles>1</meta:editing-cycles>
    <meta:editing-duration>PT0S</meta:editing-duration>
    <meta:document-statistic meta:page-count="29" meta:paragraph-count="191" meta:word-count="10394" meta:character-count="79120" meta:row-count="1230" meta:non-whitespace-character-count="68917"/>
  </office:meta>
</office:document-meta>
</file>