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8pt" style:font-size-asian="8pt" style:font-size-complex="8pt" fo:language="en" fo:country="US"/>
    </style:style>
    <style:style style:name="P17"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2"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ga" fo:country="IE"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ga" fo:country="IE"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45%"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0" style:parent-style-name="Normal" style:family="paragraph">
      <style:paragraph-properties fo:text-align="justify" fo:line-height="140%" fo:text-indent="0.2166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2166in"/>
      <style:text-properties fo:hyphenate="false"/>
    </style:style>
    <style:style style:name="T124" style:parent-style-name="DefaultParagraphFont" style:family="text">
      <style:text-properties style:font-weight-complex="bold" fo:letter-spacing="0.002in" style:font-size-complex="12pt" style:language-asian="lt" style:country-asian="LT"/>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fo:font-weight="bold" style:font-weight-asian="bold" style:font-weight-complex="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40%" fo:text-indent="0.2166in"/>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font-weight="bold" style:font-weight-asian="bold"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P133" style:parent-style-name="Normal" style:family="paragraph">
      <style:paragraph-properties fo:text-align="justify" fo:line-height="140%" fo:text-indent="0.2166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fo:line-height="140%" fo:text-indent="0.2166in"/>
      <style:text-properties fo:hyphenate="false"/>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style:font-weight-complex="bold"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line-height="140%" fo:text-indent="0.2166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16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line-height="150%" fo:text-indent="0.2166in"/>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216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216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text-position="super 66.6%"/>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216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216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50%" fo:text-indent="0.2166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line-height="150%" fo:text-indent="0.2166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line-height="140%" fo:text-indent="0.2166in"/>
      <style:text-properties fo:hyphenate="false"/>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center" fo:text-indent="0.2166in"/>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fo:hyphenate="false"/>
    </style:style>
    <style:style style:name="P211" style:parent-style-name="Normal" style:family="paragraph">
      <style:paragraph-properties fo:text-align="justify" fo:line-height="140%" fo:text-indent="0.2166in"/>
      <style:text-properties fo:hyphenate="false"/>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weight-complex="bold"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40%" fo:text-indent="0.2166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text-align="justify" fo:line-height="140%" fo:text-indent="0.2166in"/>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5%" fo:text-indent="0.2166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2166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216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5%" fo:text-indent="0.2166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2166in"/>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64" style:parent-style-name="Normal" style:family="paragraph">
      <style:paragraph-properties fo:text-align="justify" fo:line-height="140%"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197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Tahoma" style:font-name-complex="Tahoma"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1972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letter-spacing="-0.0013in" style:font-size-complex="12pt" style:language-asian="lt" style:country-asian="LT"/>
    </style:style>
    <style:style style:name="T298" style:parent-style-name="DefaultParagraphFont" style:family="text">
      <style:text-properties fo:font-weight="bold" style:font-weight-asian="bold" fo:letter-spacing="-0.0013in"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paragraph-properties fo:text-align="justify" fo:line-height="150%" fo:text-indent="0.2166in"/>
      <style:text-properties fo:hyphenate="false"/>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P315" style:parent-style-name="Normal" style:family="paragraph">
      <style:paragraph-properties fo:text-align="justify" fo:line-height="150%" fo:text-indent="0.2166in"/>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fo:letter-spacing="-0.0013in" style:font-size-complex="12pt" style:language-asian="lt" style:country-asian="LT"/>
    </style:style>
    <style:style style:name="T318" style:parent-style-name="DefaultParagraphFont" style:family="text">
      <style:text-properties fo:font-weight="bold" style:font-weight-asian="bold" fo:letter-spacing="-0.0013in" style:font-size-complex="12pt" style:language-asian="lt" style:country-asian="L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22" style:parent-style-name="Normal" style:family="paragraph">
      <style:paragraph-properties fo:text-align="justify" fo:line-height="145%" fo:text-indent="0.2152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45%"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5%"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45%" fo:text-indent="0.2166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45%"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45%" fo:text-indent="0.2166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45%" fo:text-indent="0.2166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40%"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1972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1972in"/>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45%" fo:text-indent="0.197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45%" fo:text-indent="0.1972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45%" fo:text-indent="0.1972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45%" fo:text-indent="0.2166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45%"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5%" fo:text-indent="0.2166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1972in"/>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anguage="en" fo:country="GB"/>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1972in"/>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2958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45%" fo:text-indent="0.216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45%" fo:text-indent="0.2166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font-weight="bold" style:font-weight-asian="bold" style:font-weight-complex="bold"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45%" fo:text-indent="0.2166in"/>
      <style:text-properties fo:hyphenate="false"/>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fo:letter-spacing="-0.0034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1972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fo:language="ga" fo:country="IE"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45%" fo:text-indent="0.2166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5%" fo:text-indent="0.2166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line-height="145%" fo:text-indent="0.2166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line-height="145%" fo:text-indent="0.2166in"/>
      <style:text-properties fo:hyphenate="false"/>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T529" style:parent-style-name="DefaultParagraphFont" style:family="text">
      <style:text-properties fo:letter-spacing="0.0034in"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letter-spacing="0.0034in" style:font-size-complex="12pt" style:language-asian="lt" style:country-asian="LT"/>
    </style:style>
    <style:style style:name="P534" style:parent-style-name="Normal" style:family="paragraph">
      <style:paragraph-properties fo:text-align="justify" fo:line-height="145%" fo:text-indent="0.2166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5%"/>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fo:letter-spacing="-0.0013in" style:font-size-complex="12pt" style:language-asian="lt" style:country-asian="LT"/>
    </style:style>
    <style:style style:name="T541" style:parent-style-name="DefaultParagraphFont" style:family="text">
      <style:text-properties fo:font-weight="bold" style:font-weight-asian="bold" fo:letter-spacing="-0.0013in" style:font-size-complex="12pt" style:language-asian="lt" style:country-asian="L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545" style:parent-style-name="Normal" style:family="paragraph">
      <style:paragraph-properties fo:text-align="justify" fo:line-height="145%" fo:text-indent="0.2166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justify" fo:line-height="145%" fo:text-indent="0.2166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fo:letter-spacing="0.0027in"/>
    </style:style>
    <style:style style:name="P557" style:parent-style-name="Normal" style:family="paragraph">
      <style:paragraph-properties fo:text-align="justify" fo:line-height="145%" fo:text-indent="0.2166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45%" fo:text-indent="0.2166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45%" fo:text-indent="0.2166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45%" fo:text-indent="0.216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45%" fo:text-indent="0.2166in"/>
      <style:text-properties fo:hyphenate="false"/>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fo:font-size="10pt" style:font-size-asian="10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45%" fo:text-indent="0.2166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45%" fo:text-indent="0.2166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45%" fo:text-indent="0.2166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P603" style:parent-style-name="Normal" style:family="paragraph">
      <style:paragraph-properties fo:text-align="justify" fo:line-height="145%" fo:text-indent="0.2166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45%" fo:text-indent="0.2166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45%" fo:text-indent="0.2166in"/>
    </style:style>
    <style:style style:name="T622" style:parent-style-name="DefaultParagraphFont" style:family="text">
      <style:text-properties fo:letter-spacing="0.0034in"/>
    </style:style>
    <style:style style:name="T623" style:parent-style-name="DefaultParagraphFont" style:family="text">
      <style:text-properties fo:letter-spacing="0.0034in"/>
    </style:style>
    <style:style style:name="T624" style:parent-style-name="DefaultParagraphFont" style:family="text">
      <style:text-properties fo:letter-spacing="0.0034in"/>
    </style:style>
    <style:style style:name="P625" style:parent-style-name="Normal" style:family="paragraph">
      <style:paragraph-properties fo:text-align="justify" fo:line-height="145%" fo:text-indent="0.2166in"/>
    </style:style>
    <style:style style:name="T626" style:parent-style-name="DefaultParagraphFont" style:family="text">
      <style:text-properties fo:letter-spacing="0.0034in"/>
    </style:style>
    <style:style style:name="T627" style:parent-style-name="DefaultParagraphFont" style:family="text">
      <style:text-properties fo:letter-spacing="0.0034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50%" fo:text-indent="0.1972in"/>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45%" fo:text-indent="0.216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45%" fo:text-indent="0.216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45%" fo:text-indent="0.2166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fo:letter-spacing="-0.0013in" style:font-size-complex="12pt" style:language-asian="lt" style:country-asian="LT"/>
    </style:style>
    <style:style style:name="T651" style:parent-style-name="DefaultParagraphFont" style:family="text">
      <style:text-properties fo:font-weight="bold" style:font-weight-asian="bold" fo:letter-spacing="-0.0013in" style:font-size-complex="12pt" style:language-asian="lt" style:country-asian="LT"/>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55" style:parent-style-name="Normal" style:family="paragraph">
      <style:paragraph-properties fo:text-align="justify" fo:line-height="143%"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5in"/>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fo:language="ga" fo:country="IE"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letter-spacing="-0.0027in"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40%" fo:text-indent="0.492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P716" style:parent-style-name="Normal" style:family="paragraph">
      <style:paragraph-properties fo:text-align="justify" fo:line-height="140%"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40%"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40%"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fo:letter-spacing="-0.0027in"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font-weight="bold" style:font-weight-asian="bold" fo:letter-spacing="-0.0013in"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text-indent="0.2166in"/>
      <style:text-properties fo:font-weight="bold" style:font-weight-asian="bold" style:font-size-complex="12p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45%"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45%"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style:font-name="Arial" style:font-name-complex="Arial" fo:color="#000000" fo:font-size="10pt" style:font-size-asian="10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45%" fo:text-indent="0.492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45%"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P790" style:parent-style-name="Normal" style:family="paragraph">
      <style:paragraph-properties fo:text-align="justify" fo:line-height="145%" fo:text-indent="0.4923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45%"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45%"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text-properties fo:hyphenate="false"/>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fo:line-height="150%"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P818" style:parent-style-name="Normal" style:family="paragraph">
      <style:paragraph-properties fo:text-align="justify" fo:line-height="140%"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40%" fo:text-indent="0.4923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5in"/>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40%" fo:text-indent="0.4923in"/>
      <style:text-properties fo:hyphenate="false"/>
    </style:style>
    <style:style style:name="T843" style:parent-style-name="DefaultParagraphFont" style:family="text">
      <style:text-properties fo:letter-spacing="0.002in" style:font-size-complex="12pt" style:language-asian="lt" style:country-asian="LT"/>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45%"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45%" fo:text-indent="0.492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45%" fo:text-indent="0.4923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45%" fo:text-indent="0.4923in"/>
      <style:text-properties fo:hyphenate="false"/>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in" style:font-size-complex="12pt" style:language-asian="lt" style:country-asian="LT"/>
    </style:style>
    <style:style style:name="P860" style:parent-style-name="Normal" style:family="paragraph">
      <style:paragraph-properties fo:text-align="justify" fo:line-height="145%" fo:text-indent="0.4923in"/>
      <style:text-properties fo:hyphenate="false"/>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fo:language="ga" fo:country="IE" style:language-asian="lt" style:country-asian="LT"/>
    </style:style>
    <style:style style:name="T864" style:parent-style-name="DefaultParagraphFont" style:family="text">
      <style:text-properties fo:letter-spacing="0.002in" style:font-size-complex="12pt" style:language-asian="lt" style:country-asian="LT"/>
    </style:style>
    <style:style style:name="P865" style:parent-style-name="Normal" style:family="paragraph">
      <style:paragraph-properties fo:text-align="justify" fo:line-height="145%" fo:text-indent="0.4923in"/>
      <style:text-properties fo:hyphenate="false"/>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40%" fo:text-indent="0.4923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45%" fo:text-indent="0.4923in"/>
      <style:text-properties fo:hyphenate="false"/>
    </style:style>
    <style:style style:name="T877" style:parent-style-name="DefaultParagraphFont" style:family="text">
      <style:text-properties fo:letter-spacing="0.002in"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line-height="150%" fo:text-indent="0.5in"/>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style:vertical-align="middle" fo:line-height="150%"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4923in"/>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justify" fo:line-height="150%" fo:text-indent="0.4923in"/>
    </style:style>
    <style:style style:name="P1065" style:parent-style-name="Normal" style:family="paragraph">
      <style:paragraph-properties fo:text-align="justify" fo:line-height="150%" fo:text-indent="0.4923in"/>
    </style:style>
    <style:style style:name="P1066" style:parent-style-name="Normal" style:family="paragraph">
      <style:paragraph-properties fo:text-align="justify" fo:line-height="150%" fo:text-indent="0.4923in"/>
    </style:style>
    <style:style style:name="P1067" style:parent-style-name="Normal" style:family="paragraph">
      <style:paragraph-properties fo:text-align="justify" fo:line-height="150%" fo:text-indent="0.4923in"/>
    </style:style>
    <style:style style:name="P1068" style:parent-style-name="Normal" style:family="paragraph">
      <style:paragraph-properties fo:text-align="justify" fo:line-height="150%" fo:text-indent="0.4923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fo:letter-spacing="-0.0013in" style:font-size-complex="12pt" style:language-asian="lt" style:country-asian="LT"/>
    </style:style>
    <style:style style:name="T1073" style:parent-style-name="DefaultParagraphFont" style:family="text">
      <style:text-properties fo:font-weight="bold" style:font-weight-asian="bold" fo:letter-spacing="-0.0013in" style:font-size-complex="12pt" style:language-asian="lt" style:country-asian="LT"/>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77" style:parent-style-name="Normal" style:family="paragraph">
      <style:paragraph-properties fo:text-align="justify" fo:line-height="145%" fo:text-indent="0.4923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45%"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punctuation-wrap="simple" fo:text-align="justify" style:vertical-align="baseline" fo:line-height="150%" fo:text-indent="0.5in"/>
    </style:style>
    <style:style style:name="T1087" style:parent-style-name="DefaultParagraphFont" style:family="text">
      <style:text-properties fo:letter-spacing="-0.0027in"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fo:letter-spacing="-0.0027in"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45%" fo:text-indent="0.4923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rial" style:font-name-complex="Arial" fo:color="#000000" fo:font-size="10pt" style:font-size-asian="10pt" style:language-asian="lt" style:country-asian="LT"/>
    </style:style>
    <style:style style:name="P1101" style:parent-style-name="Normal" style:family="paragraph">
      <style:paragraph-properties fo:text-align="justify" fo:line-height="145%" fo:text-indent="0.4923in"/>
      <style:text-properties fo:hyphenate="false"/>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fo:letter-spacing="-0.0013in" style:font-size-complex="12pt" style:language-asian="lt" style:country-asian="LT"/>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09" style:parent-style-name="Normal" style:family="paragraph">
      <style:paragraph-properties fo:text-align="justify" fo:line-height="145%" fo:text-indent="0.4923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45%" fo:text-indent="0.4923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45%" fo:text-indent="0.4923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line-height="150%" fo:text-indent="0.5in"/>
    </style:style>
    <style:style style:name="T1123" style:parent-style-name="DefaultParagraphFont" style:family="text">
      <style:text-properties fo:letter-spacing="-0.0027in"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fo:language="en" fo:country="GB"/>
    </style:style>
    <style:style style:name="T1126" style:parent-style-name="DefaultParagraphFont" style:family="text">
      <style:text-properties fo:letter-spacing="-0.0027in" style:font-size-complex="12pt" style:language-asian="lt" style:country-asian="LT"/>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style:font-size-complex="12pt" style:language-asian="lt" style:country-asian="LT"/>
    </style:style>
    <style:style style:name="T1130" style:parent-style-name="DefaultParagraphFont" style:family="text">
      <style:text-properties fo:letter-spacing="-0.0027in" style:font-size-complex="12pt" style:language-asian="lt" style:country-asian="LT"/>
    </style:style>
    <style:style style:name="T1131" style:parent-style-name="DefaultParagraphFont" style:family="text">
      <style:text-properties fo:letter-spacing="-0.0027in" style:font-size-complex="12pt" style:language-asian="lt" style:country-asian="LT"/>
    </style:style>
    <style:style style:name="T1132" style:parent-style-name="DefaultParagraphFont" style:family="text">
      <style:text-properties fo:letter-spacing="-0.0027in"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45%" fo:text-indent="0.4923in"/>
      <style:text-properties fo:hyphenate="false"/>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fo:letter-spacing="-0.0027in" style:font-size-complex="12pt" style:language-asian="lt" style:country-asian="LT"/>
    </style:style>
    <style:style style:name="T1141" style:parent-style-name="DefaultParagraphFont" style:family="text">
      <style:text-properties fo:language="en" fo:country="GB"/>
    </style:style>
    <style:style style:name="T1142" style:parent-style-name="DefaultParagraphFont" style:family="text">
      <style:text-properties fo:letter-spacing="-0.0027in" style:font-size-complex="12pt" style:language-asian="lt" style:country-asian="LT"/>
    </style:style>
    <style:style style:name="T1143" style:parent-style-name="DefaultParagraphFont" style:family="text">
      <style:text-properties fo:letter-spacing="-0.0027in" style:font-size-complex="12pt" style:language-asian="lt" style:country-asian="LT"/>
    </style:style>
    <style:style style:name="T1144" style:parent-style-name="DefaultParagraphFont" style:family="text">
      <style:text-properties fo:letter-spacing="-0.0027in"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line-height="150%" fo:text-indent="0.3937in"/>
    </style:style>
    <style:style style:name="T1152" style:parent-style-name="DefaultParagraphFont" style:family="text">
      <style:text-properties fo:letter-spacing="-0.0027in" style:font-size-complex="12pt" style:language-asian="lt" style:country-asian="LT"/>
    </style:style>
    <style:style style:name="T1153" style:parent-style-name="DefaultParagraphFont" style:family="text">
      <style:text-properties fo:letter-spacing="-0.0027in" style:font-size-complex="12pt" style:language-asian="lt" style:country-asian="LT"/>
    </style:style>
    <style:style style:name="T1154" style:parent-style-name="DefaultParagraphFont" style:family="text">
      <style:text-properties fo:letter-spacing="-0.0027in"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45%" fo:text-indent="0.4923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45%" fo:text-indent="0.4923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45%" fo:text-indent="0.4923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45%" fo:text-indent="0.4923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45%" fo:text-indent="0.4923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45%" fo:text-indent="0.4923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4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4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45%"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45%"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4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4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45%"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45%"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45%"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45%"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45%"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letter-spacing="0.0034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3937in"/>
    </style:style>
    <style:style style:name="T1243" style:parent-style-name="DefaultParagraphFont" style:family="text">
      <style:text-properties style:font-name-asian="Calibri" style:font-weight-complex="bold"/>
    </style:style>
    <style:style style:name="P1244" style:parent-style-name="Normal" style:family="paragraph">
      <style:paragraph-properties fo:text-align="justify" fo:line-height="150%" fo:text-indent="0.3937in"/>
    </style:style>
    <style:style style:name="T1245" style:parent-style-name="DefaultParagraphFont" style:family="text">
      <style:text-properties style:font-name-asian="Calibri" style:font-weight-complex="bold"/>
    </style:style>
    <style:style style:name="T1246" style:parent-style-name="DefaultParagraphFont" style:family="text">
      <style:text-properties style:font-name-asian="Calibri" style:font-weight-complex="bold"/>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rial" style:font-name-complex="Arial"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style>
    <style:style style:name="T1265" style:parent-style-name="DefaultParagraphFont" style:family="text">
      <style:text-properties style:font-name-asian="Calibri"/>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weight-complex="bold"/>
    </style:style>
    <style:style style:name="T1268" style:parent-style-name="DefaultParagraphFont" style:family="text">
      <style:text-properties style:font-name-asian="Calibri" style:font-weight-complex="bold"/>
    </style:style>
    <style:style style:name="T1269" style:parent-style-name="DefaultParagraphFont" style:family="text">
      <style:text-properties style:font-name-asian="Calibri" style:font-weight-complex="bold"/>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weight-complex="bold"/>
    </style:style>
    <style:style style:name="T1272" style:parent-style-name="DefaultParagraphFont" style:family="text">
      <style:text-properties style:font-name-asian="Calibri" style:font-weight-complex="bold"/>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name-asian="Calibri" fo:color="#000000" style:letter-kerning="true"/>
    </style:style>
    <style:style style:name="T1275" style:parent-style-name="DefaultParagraphFont" style:family="text">
      <style:text-properties fo:color="#000000" style:letter-kerning="true"/>
    </style:style>
    <style:style style:name="T1276" style:parent-style-name="DefaultParagraphFont" style:family="text">
      <style:text-properties fo:color="#000000" style:letter-kerning="true"/>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style:font-name-asian="Calibri" fo:color="#000000" style:letter-kerning="true"/>
    </style:style>
    <style:style style:name="T1279" style:parent-style-name="DefaultParagraphFont" style:family="text">
      <style:text-properties style:font-name-asian="Calibri" style:font-weight-complex="bold"/>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name-asian="Calibri" style:font-weight-complex="bold"/>
    </style:style>
    <style:style style:name="P1283" style:parent-style-name="Normal" style:family="paragraph">
      <style:paragraph-properties fo:text-align="justify" fo:line-height="150%" fo:text-indent="0.3937in"/>
    </style:style>
    <style:style style:name="P1284" style:parent-style-name="Normal" style:family="paragraph">
      <style:paragraph-properties style:punctuation-wrap="simple" fo:text-align="justify" style:vertical-align="baseline" fo:line-height="150%" fo:text-indent="0.3937in"/>
    </style:style>
    <style:style style:name="T1285" style:parent-style-name="DefaultParagraphFont" style:family="text">
      <style:text-properties fo:letter-spacing="-0.0027in"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fo:letter-spacing="-0.0027in"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fo:letter-spacing="-0.0027in" style:font-size-complex="12pt" style:language-asian="lt" style:country-asian="LT"/>
    </style:style>
    <style:style style:name="T1307" style:parent-style-name="DefaultParagraphFont" style:family="text">
      <style:text-properties fo:letter-spacing="-0.0027in" style:font-size-complex="12pt" style:language-asian="lt" style:country-asian="LT"/>
    </style:style>
    <style:style style:name="T1308" style:parent-style-name="DefaultParagraphFont" style:family="text">
      <style:text-properties fo:letter-spacing="-0.0027in"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language="ga" fo:country="IE"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line-height="150%" fo:text-indent="0.3937in"/>
    </style:style>
    <style:style style:name="P1325" style:parent-style-name="Normal" style:family="paragraph">
      <style:paragraph-properties fo:text-align="justify" fo:line-height="130%" fo:text-indent="0.3937in"/>
    </style:style>
    <style:style style:name="T1326" style:parent-style-name="DefaultParagraphFont" style:family="text">
      <style:text-properties style:font-name-asian="Calibri"/>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punctuation-wrap="simple" fo:text-align="justify" style:vertical-align="baseline" fo:line-height="150%" fo:text-indent="0.3937in"/>
    </style:style>
    <style:style style:name="T1330" style:parent-style-name="DefaultParagraphFont" style:family="text">
      <style:text-properties fo:letter-spacing="-0.0027in" style:font-size-complex="12pt" style:language-asian="lt" style:country-asian="LT"/>
    </style:style>
    <style:style style:name="T1331" style:parent-style-name="DefaultParagraphFont" style:family="text">
      <style:text-properties fo:letter-spacing="-0.0027in" style:font-size-complex="12pt" style:language-asian="lt" style:country-asian="LT"/>
    </style:style>
    <style:style style:name="P1332"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33"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34"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35"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36"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37"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38" style:parent-style-name="Normal" style:family="paragraph">
      <style:paragraph-properties style:punctuation-wrap="simple" fo:text-align="justify" style:vertical-align="baseline" fo:line-height="150%" fo:text-indent="0.5in"/>
    </style:style>
    <style:style style:name="T1339" style:parent-style-name="DefaultParagraphFont" style:family="text">
      <style:text-properties fo:letter-spacing="-0.0027in"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4923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4923in"/>
      <style:text-properties fo:hyphenate="false"/>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fo:letter-spacing="-0.0013in" style:font-size-complex="12pt" style:language-asian="lt" style:country-asian="LT"/>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356" style:parent-style-name="Normal" style:family="paragraph">
      <style:paragraph-properties fo:text-align="justify" fo:line-height="140%"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40%"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40%" fo:text-indent="0.4923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40%" fo:text-indent="0.4923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40%" fo:text-indent="0.4923in"/>
      <style:text-properties fo:hyphenate="false"/>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P1375" style:parent-style-name="Normal" style:family="paragraph">
      <style:paragraph-properties fo:text-align="center" fo:text-indent="0.2166in"/>
      <style:text-properties fo:hyphenate="false"/>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letter-spacing="-0.0013in" style:font-size-complex="12pt" style:language-asian="lt" style:country-asian="LT"/>
    </style:style>
    <style:style style:name="T1379" style:parent-style-name="DefaultParagraphFont" style:family="text">
      <style:text-properties fo:font-weight="bold" style:font-weight-asian="bold" fo:letter-spacing="-0.0013in" style:font-size-complex="12pt" style:language-asian="lt" style:country-asian="L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83" style:parent-style-name="Normal" style:family="paragraph">
      <style:paragraph-properties style:punctuation-wrap="simple" fo:text-align="justify" style:vertical-align="baseline" fo:line-height="150%" fo:text-indent="0.5in"/>
    </style:style>
    <style:style style:name="T1384" style:parent-style-name="DefaultParagraphFont" style:family="text">
      <style:text-properties fo:letter-spacing="-0.0027in" style:font-size-complex="12pt" style:language-asian="lt" style:country-asian="LT"/>
    </style:style>
    <style:style style:name="T1385" style:parent-style-name="DefaultParagraphFont" style:family="text">
      <style:text-properties fo:letter-spacing="-0.0027in"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45%" fo:text-indent="0.4923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45%"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4923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4923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45%" fo:text-indent="0.4923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letter-spacing="0.0006in" style:font-size-complex="12pt" style:language-asian="lt" style:country-asian="LT"/>
    </style:style>
    <style:style style:name="P1414" style:parent-style-name="Normal" style:family="paragraph">
      <style:paragraph-properties fo:text-align="justify" fo:line-height="145%" fo:text-indent="0.4923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Calibri" style:font-name-complex="Calibri" fo:font-size="11pt" style:font-size-asian="11pt" style:font-size-complex="11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45%" fo:text-indent="0.4923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45%" fo:text-indent="0.4923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45%" fo:text-indent="0.4923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7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fo:hyphenate="false"/>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fo:letter-spacing="-0.0013in" style:font-size-complex="12pt" style:language-asian="lt" style:country-asian="LT"/>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463" style:parent-style-name="Normal" style:family="paragraph">
      <style:paragraph-properties fo:text-align="justify" fo:line-height="145%" fo:text-indent="0.4923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4923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4923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4923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4923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4923in"/>
      <style:text-properties fo:hyphenate="false"/>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fo:letter-spacing="-0.0013in" style:font-size-complex="12pt" style:language-asian="lt" style:country-asian="LT"/>
    </style:style>
    <style:style style:name="T1487" style:parent-style-name="DefaultParagraphFont" style:family="text">
      <style:text-properties fo:font-weight="bold" style:font-weight-asian="bold" fo:letter-spacing="-0.0013in" style:font-size-complex="12pt" style:language-asian="lt" style:country-asian="LT"/>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91" style:parent-style-name="Normal" style:family="paragraph">
      <style:paragraph-properties fo:text-align="justify" fo:line-height="145%" fo:text-indent="0.4923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45%" fo:text-indent="0.4923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rial" style:font-name-complex="Arial" fo:color="#000000" fo:font-size="10pt" style:font-size-asian="10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45%" fo:text-indent="0.4923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rial" style:font-name-complex="Arial" fo:color="#000000" fo:font-size="10pt" style:font-size-asian="10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center" fo:line-height="150%" fo:text-indent="0.2166in"/>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weight="bold" style:font-weight-asian="bold"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7-02 iki 2020-07-14</text:span></text:p>
      <text:p text:style-name="P10"/>
      <text:p text:style-name="P11"><text:span text:style-name="T12">Įsakymas paskelbtas: TAR 2019-06-11, i. k. 2019-09457</text:span></text:p>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text:span text:style-name="T22">DĖL<text:s/></text:span><text:span text:style-name="T23">LIETUVOS KAIMO<text:s/></text:span><text:span text:style-name="T24">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5"/>
      <text:p text:style-name="P26">2019 m. birželio<text:s/>11 d. Nr. 3D-35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2">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3"><text:span text:style-name="T34">t<text:s/></text:span><text:span text:style-name="T35">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6">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Giedrius Surplys</text:span></text:p>
      <text:p text:style-name="P51"/>
      <text:soft-page-break/>
      <text:p text:style-name="P52">PATVIRTINTA</text:p>
      <text:p text:style-name="P60">Lietuvos Respublikos žemės ūkio ministro<text:s/></text:p>
      <text:p text:style-name="P61">2019 m. birželio 11 d. įsakymu Nr. 3D-356</text:p>
      <text:p text:style-name="P62"/>
      <text:p text:style-name="P63"><text:span text:style-name="T64">LIETUVOS KAIMO PLĖTROS 2014–2020<text:s/></text:span><text:span text:style-name="T65">METŲ PROGRAMOS PRIEMONĖS „</text:span><text:span text:style-name="T66">INVESTICIJOS Į MATERIALŲJĮ TURTĄ“ VEIKLOS SRITIES „PARAMA INVESTICIJOMS Į ŽEMĖS ŪKIO PRODUKTŲ PERDIRBIMĄ, RINKODARĄ IR (ARBA) PLĖTRĄ“ ĮGYVENDINIMO TAISYKLĖS, TAIKOMOS NUO 2019 METŲ</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text:span><text:span text:style-name="T77">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8"><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9">, su visais pakeitimais, 2013 m. gruodžio 18 d. Komisijos reglamentu (ES) Nr. 1407/2013 dėl Sutarties dėl Europos Sąjungos veikimo 107 ir 108 straipsnių taikymo<text:s/></text:span><text:span text:style-name="T80">de minimis pagalbai</text:span><text:span text:style-name="T81">, 2014 m. liepos 17 d. Komisijos įgyvendinimo reglamentu (ES) Nr. 808/2014,<text:s/></text:span><text:span text:style-name="T82">kuriuo nustatomos Europos Parlamento ir Tarybos reglamento (ES) Nr. 1305/2013 dėl paramos kaimo plėtrai, teikiamos Europos žemės ūkio fondo kaimo plėtrai (EŽŪFKP) lėšomis, taikymo taisyklės, su visais pakeitimais, 2014 m. kovo 11 d. Komisijos deleguotuoju<text:s/></text:span><text:span text:style-name="T83">reglamentu (ES) Nr. 807/2014, kuriuo papildomas Europos Parlamento ir Tarybos reglamentas (ES) Nr. 1305/2013 dėl paramos kaimo plėtrai, teikiamos Europos žemės ūkio fondo kaimo plėtrai (EŽŪFKP) lėšomis, ir nustatomos pereinamojo laikotarpio nuostatos, su v</text:span><text:span text:style-name="T84">isais pakeitimais, 2013 m. gruodžio 17 d. Europos Parlamento ir Tarybos reglamentu (ES) Nr. 1303/2013, kuriuo nustatomos Europos regioninės plėtros fondui, Europos socialiniam fondui, Sanglaudos fondui, Europos žemės ūkio fondui kaimo plėtrai ir Europos jū</text:span><text:span text:style-name="T85">ros reikalų ir žuvininkystės fondui bendros nuostatos ir Europos regioninės plėtros fondui, Europos socialiniam fondui, Sanglaudos fondui ir Europos jūros reikalų ir žuvininkystės fondui taikytinos bendrosios nuostatos ir panaikinamas Tarybos reglamentas (</text:span><text:span text:style-name="T86">EB) Nr. 1083/2006, su visais pakeitimais, 2014 m. liepos 17 d. Komisijos įgyvendinimo reglamentu (ES) Nr. 809/2014, kuriuo nustatomos Europos Parlamento ir Tarybos reglamento (ES) Nr. 1306/2013 nuostatų dėl integruotos administravimo ir kontrolės sistemos,</text:span><text:span text:style-name="T87"><text:s/>kaimo plėtros priemonių ir kompleksinės paramos taikymo taisyklės, su visais pakeitimais, Lietuvos kaimo plėtros 2014–2020 metų programa, patvirtinta 2015 m. vasario 13 d. Komisijos sprendimu Nr. C (2015) 842 (toliau – Programa), Lietuvos Respublikos Vyri</text:span><text:span text:style-name="T88">ausybės 2014 m. liepos 22 d. nutarimu Nr. 722 „Dėl Valstybės institucijų ir įstaigų, savivaldybių ir kitų<text:s/></text:span><text:soft-page-break/><text:span text:style-name="T89">juridinių asmenų, atsakingų už Lietuvos kaimo plėtros 2014–2020 metų programos įgyvendinimą, paskyrimo“, Lietuvos Respublikos smulkiojo ir vidutinio v</text:span><text:span text:style-name="T90">erslo<text:s/></text:span><text:span text:style-name="T91">plėtros įstatymu, 2003 m. gegužės 6 d. Komisijos rekomendacija 2003/361/EB dėl mikroįmonių, mažų</text:span><text:span text:style-name="T92"><text:s/>ir vidutinių įmonių sampratos bei Lietuvos kaimo plėtros 2014–2020 metų programos administravimo taisyklėmis, patvirtintomis Lietuvos Respublikos žemės ū</text:span><text:span text:style-name="T93">kio ministro 2014 m. rugpjūčio 26 d. įsakymu Nr. 3D-507 „Dėl Lietuvos kaimo plėtros 2014–2020 metų programos administravimo taisyklių patvirtinimo“ (toliau – <text:s/>Administravimo taisyklės).</text:span><text:s/></text:p>
      <text:p text:style-name="P94">Punkto pakeitimai:</text:p>
      <text:p text:style-name="P95"><text:span text:style-name="T96">Nr.<text:s/></text:span><text:a xlink:href="https://www.e-tar.lt/portal/legalAct.html?documentId=b0bb6b40bb7211eab9d9cd0c85e0b745" office:target-frame-name="_top" xlink:show="replace"><text:span text:style-name="T97">3D-496</text:span></text:a><text:span text:style-name="T98">, 2020-07-01, paskelbta TAR 2020-07-01, i. k. 2020-14766</text:span></text:p>
      <text:p text:style-name="Normal"/>
      <text:p text:style-name="P99"><text:span text:style-name="T100">2</text:span><text:span text:style-name="T101">. Taisyklės nustato paramos pagal priemonės „Investicijos į materialųjį turtą“ veiklos sritį „Parama investicijoms į žemės ūkio produkt</text:span><text:span text:style-name="T102">ų perdirbimą, rinkodarą ir (arba) plėtrą“ (toliau – priemonės veiklos sritis) teikimo ir administravimo tvarką. Taisyklėmis turi vadovautis pareiškėjai, nuo 2019 metų rengdami ir teikdami paramos paraiškas, ir paramos gavėjai, įgyvendindami projektus, taip</text:span><text:span text:style-name="T103"><text:s/>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4"><text:span text:style-name="T105">3</text:span><text:span text:style-name="T106">.<text:s/></text:span><text:span text:style-name="T107">Pagal Taisykles projektams įgyvendinti skirta lėšų suma lygiomis dalimis paskirstoma dešimčiai Lietuvos apskričių.</text:span><text:s/></text:p>
      <text:p text:style-name="P108">Punkto pakeitimai:</text:p>
      <text:p text:style-name="P109"><text:span text:style-name="T110">Nr.<text:s/></text:span><text:a xlink:href="https://www.e-tar.lt/portal/legalAct.html?documentId=b0bb6b40bb7211eab9d9cd0c85e0b745" office:target-frame-name="_top" xlink:show="replace"><text:span text:style-name="T111">3D-496</text:span></text:a><text:span text:style-name="T112">, 2020-07-01,</text:span><text:span text:style-name="T113"><text:s/>paskelbta TAR 2020-07-01, i. k. 2020-14766</text:span></text:p>
      <text:p text:style-name="Normal"/>
      <text:p text:style-name="P114"><text:span text:style-name="T115">II</text:span><text:span text:style-name="T116"><text:s/>SKYRIUS</text:span></text:p>
      <text:p text:style-name="P117"><text:span text:style-name="T118">SUTRUMPINIMAI IR SĄVOKOS</text:span></text:p>
      <text:p text:style-name="P119"/>
      <text:p text:style-name="P120"><text:span text:style-name="T121">4</text:span><text:span text:style-name="T122">. Taisyklėse vartojami sutrumpinimai:</text:span></text:p>
      <text:p text:style-name="P123"><text:span text:style-name="T124">4.1</text:span><text:span text:style-name="T125">.<text:s/></text:span><text:span text:style-name="T126">Agentūra<text:s/></text:span><text:span text:style-name="T127">– Nacionalinė mokėjimo agentūra prie Žemės ūkio ministerijos.</text:span></text:p>
      <text:p text:style-name="P128"><text:span text:style-name="T129">4.2</text:span><text:span text:style-name="T130">.<text:s/></text:span><text:span text:style-name="T131">ES</text:span><text:span text:style-name="T132"><text:s/>– Europos Sąjunga.</text:span></text:p>
      <text:p text:style-name="P133"><text:span text:style-name="T134">4.3</text:span><text:span text:style-name="T135">.<text:s/></text:span><text:span text:style-name="T136">EŽŪFKP<text:s/></text:span><text:span text:style-name="T137">–</text:span><text:span text:style-name="T138"><text:s/></text:span><text:span text:style-name="T139">Europos žemės ūkio fondas kaimo plėtrai.</text:span></text:p>
      <text:p text:style-name="P140"><text:span text:style-name="T141">4.4</text:span><text:span text:style-name="T142">.<text:s/></text:span><text:span text:style-name="T143">Ministerija<text:s/></text:span><text:span text:style-name="T144">– Lietuvos Respublikos žemės ūkio ministerija.</text:span></text:p>
      <text:p text:style-name="P145"><text:span text:style-name="T146">5</text:span><text:span text:style-name="T147">. Taisyklėse vartojamos sąvokos:</text:span></text:p>
      <text:p text:style-name="P148"><text:span text:style-name="T149">5.1</text:span><text:span text:style-name="T150">.</text:span><text:span text:style-name="T151"><text:s/>Beatliekė technologija –</text:span><text:span text:style-name="T152"><text:s/>technologija, kai produkto gamybos proceso ir šio produkto naudojimo metu</text:span><text:span text:style-name="T153"><text:s/>atliekos nesusidaro.</text:span></text:p>
      <text:p text:style-name="P154"><text:span text:style-name="T155">5.2</text:span><text:span text:style-name="T156">. Inovacija</text:span><text:span text:style-name="T157"><text:s/>– projekte numatyta nauja technologija, idėja ar metodas naujiems procesams, technologijoms, techninėms priemonėms, žaliavoms ir produktams kurti arba esamiems tobulinti.</text:span></text:p>
      <text:p text:style-name="P158"><text:span text:style-name="T159">5.3</text:span><text:span text:style-name="T160">.</text:span><text:span text:style-name="T161"><text:s/>Projekto bendrosios išlaidos</text:span><text:span text:style-name="T162"><text:s/>(tolia</text:span><text:span text:style-name="T163">u – bendrosios išlaidos) – rengiant ir įgyvendinant projektą patiriamos išlaidos: atlyginimas architektams, inžinieriams ir konsultantams už konsultacijas, susijusias su aplinkosaugos ir ekonominiu tvarumu, įskaitant verslo planų (veiklos ir<text:s/></text:span><text:soft-page-break/><text:span text:style-name="T164">(arba) projekt</text:span><text:span text:style-name="T165">ų aprašų) ir kitų su jais susijusių dokumentų rengimą, kai šios išlaidos skiriamos nekilnojamam turtui statyti ir (arba) įsigyti, įskaitant ilgalaikę nuomą, ir gerinti, naujiems įrenginiams ir įrangai, įskaitant techniką, pirkti ir (arba) išperkamajai nuom</text:span><text:span text:style-name="T166">ai, taip pat šio projekto viešinimo išlaidos.</text:span></text:p>
      <text:p text:style-name="P167"><text:span text:style-name="T168">5.4</text:span><text:span text:style-name="T169">.</text:span><text:span text:style-name="T170"><text:s/>Projekto įgyvendinimo vieta –<text:s/></text:span><text:span text:style-name="T171">paraiškoje ir verslo plane nurodyta turto, į kurį investuojama įgyvendinant projektą, eksploatavimo fizinė vieta ir (arba) projekte numatytų rinkodaros veiksmus apimančių<text:s/></text:span><text:span text:style-name="T172">investicijų saugojimo vieta.</text:span></text:p>
      <text:p text:style-name="P173"><text:span text:style-name="T174">5.5</text:span><text:span text:style-name="T175">.<text:s/></text:span><text:span text:style-name="T176">Pripažinta žemės ūkio kooperatinė bendrovė (kooperatyvas)<text:s/></text:span><text:span text:style-name="T177">(toliau – pripažintas žemės ūkio kooperatyvas) – kaip nustatyta Lietuvos Respublikos<text:s/></text:span>kooperatinių bendrovių (kooperatyvų) įstatymo 3<text:span text:style-name="T178">1</text:span><text:span text:style-name="T179"><text:s/>straipsnyje.</text:span></text:p>
      <text:p text:style-name="P180"><text:span text:style-name="T181">5.6</text:span><text:span text:style-name="T182">.<text:s/></text:span><text:span text:style-name="T183">Žemės ūkio ministerijos informacinė sistema</text:span><text:span text:style-name="T184"><text:s/>(toliau – ŽŪMIS) – prie Lietuvos Respublikos žemės ūkio ministerijos valdymo srities priskirtų institucijų ir įstaigų teikiamų paslaugų informacinė sistema.</text:span></text:p>
      <text:p text:style-name="P185"><text:span text:style-name="T186">5.7</text:span><text:span text:style-name="T187">.<text:s/></text:span><text:span text:style-name="T188">Žemės ūkio produktų perdirbimas –<text:s/></text:span>veikla, kurios metu pakeičiama žemės ūkio produktų pirminė fizinė ir (ar) cheminė sudėtis.<text:span text:style-name="T189"><text:s/></text:span></text:p>
      <text:p text:style-name="P190"><text:span text:style-name="T191">5.8</text:span><text:span text:style-name="T192">.</text:span><text:span text:style-name="T193"><text:s/>Žemės ūkio produktų rinkodara –<text:s/></text:span>kaip apibrėžta Programoje.</text:p>
      <text:p text:style-name="P194">5.9.<text:s/><text:span text:style-name="T195">Žemės ūkio</text:span><text:s/><text:span text:style-name="T196">veikla</text:span><text:s/>– veikla, apimanti žemės ūkio produktų gamybą, savos gamybos žemės ūkio produktų<text:s/>perdirbimą ir iš jų pagamintų maisto ar ne maisto produktų realizavimą, taip pat paslaugų žemės ūkiui teikimą ir (arba) geros agrarinės bei aplinkosaugos žemės būklės palaikymą, žemės ūkio kooperatinėmis bendrovėmis (kooperatyvais) pripažintų kooperatinių<text:s/>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97"><text:span text:style-name="T198">6</text:span><text:span text:style-name="T199">. Kitos Tais</text:span><text:span text:style-name="T200">yklėse vartojamos sąvokos apibrėžtos Programoje,<text:s/></text:span><text:span text:style-name="T201">Lietuvos Respublikos žemės ūkio, maisto ūkio ir kaimo plėtros įstatyme,</text:span><text:span text:style-name="T202"><text:s/>Administravimo taisyklėse ir kituose Lietuvos Respublikos ir ES teisės aktuose.</text:span></text:p>
      <text:p text:style-name="P203"/>
      <text:p text:style-name="P204"><text:span text:style-name="T205">III</text:span><text:span text:style-name="T206"><text:s/>SKYRIUS</text:span></text:p>
      <text:p text:style-name="P207"><text:span text:style-name="T208">PRIORITETAI, TIKSLINĖS SRITYS IR KOM</text:span><text:span text:style-name="T209">PLEKSINIAI TIKSLAI</text:span></text:p>
      <text:p text:style-name="P210"/>
      <text:p text:style-name="P211"><text:span text:style-name="T212">7</text:span><text:span text:style-name="T213">.</text:span><text:span text:style-name="T214"><text:s/></text:span><text:span text:style-name="T215">Priemonės veiklos srities</text:span><text:span text:style-name="T216"><text:s/></text:span><text:span text:style-name="T217">p</text:span><text:span text:style-name="T218">rioritetai</text:span><text:span text:style-name="T219">:</text:span></text:p>
      <text:p text:style-name="P220"><text:span text:style-name="T221">7.1</text:span><text:span text:style-name="T222">.<text:s/></text:span>didinti ūkio subjektų gyvybingumą ir konkurencingumą, taip pat skatinti inovacines ūkių subjektų technologijas;</text:p>
      <text:p text:style-name="P223">7.2. skatinti maisto tiekimo grandinės organizavimą, įskaitant žemės ūkio produktų perdirbimą ir tiekimą rinkai.<text:s/></text:p>
      <text:p text:style-name="P224"><text:span text:style-name="T225">8</text:span><text:span text:style-name="T226">. P</text:span><text:span text:style-name="T227">riemonės veiklos srities t</text:span><text:span text:style-name="T228">ikslinės sritys:<text:s/></text:span></text:p>
      <text:p text:style-name="P229"><text:span text:style-name="T230">8.1</text:span><text:span text:style-name="T231">. didinti žemės ūkio ir maisto sektoriaus konkurencingumą;</text:span></text:p>
      <text:p text:style-name="P232"><text:span text:style-name="T233">8.2</text:span><text:span text:style-name="T234">. skatinti didesnės<text:s/></text:span><text:span text:style-name="T235">pridėtinės vertės žemės ūkio produktų kūrimą;</text:span></text:p>
      <text:p text:style-name="P236"><text:span text:style-name="T237">8.3</text:span><text:span text:style-name="T238">. diegti inovacijas, naujus technologinius procesus;</text:span></text:p>
      <text:p text:style-name="P239"><text:span text:style-name="T240">8.4</text:span><text:span text:style-name="T241">. vystyti žemės ūkio produktų rinkodarą.</text:span></text:p>
      <text:p text:style-name="P242"><text:span text:style-name="T243">9</text:span><text:span text:style-name="T244">. P</text:span><text:span text:style-name="T245">riemonės veiklos srities k</text:span><text:span text:style-name="T246">ompleksiniai tikslai:</text:span></text:p>
      <text:p text:style-name="P247"><text:span text:style-name="T248">9.1</text:span><text:span text:style-name="T249">. inovacijų kūrimas, diegimas ir sklaid</text:span><text:span text:style-name="T250">a;</text:span></text:p>
      <text:p text:style-name="P251"><text:span text:style-name="T252">9.2</text:span><text:span text:style-name="T253">. aplinkos išsaugojimas ir tvari plėtra;</text:span></text:p>
      <text:p text:style-name="P254"><text:span text:style-name="T255">9.3</text:span><text:span text:style-name="T256">. klimato kaitos švelninimas.</text:span></text:p>
      <text:p text:style-name="P257"/>
      <text:p text:style-name="P258"><text:span text:style-name="T259">IV</text:span><text:span text:style-name="T260"><text:s/>SKYRIUS</text:span></text:p>
      <text:p text:style-name="P261"><text:span text:style-name="T262">REMIAMA VEIKLA</text:span></text:p>
      <text:p text:style-name="P263"/>
      <text:p text:style-name="P264"><text:span text:style-name="T265">10</text:span><text:span text:style-name="T266">. Pagal priemonės veiklos sritį remiama veikla, susijusi su <text:s/>žemės ūkio produktų perdirbimu, žemės ūkio produktų rinkodara ir (arba) plėtra.</text:span></text:p>
      <text:p text:style-name="P267"><text:span text:style-name="T268">11</text:span><text:span text:style-name="T269">. Pagal priemonės veiklos sritį remiama veikla:</text:span></text:p>
      <text:p text:style-name="P270"><text:span text:style-name="T271">11.1</text:span><text:span text:style-name="T272">. vaisių, uogų, daržovių perdirbimas ir (arba) rinkodar</text:span><text:span text:style-name="T273">a, jų perdirbimo procese susidariusių atliekų perdirbimas;</text:span></text:p>
      <text:p text:style-name="P274"><text:span text:style-name="T275">11.2</text:span><text:span text:style-name="T276">. augalininkystės produkcijos perdirbimas ir (arba) rinkodara, jų perdirbimo procese susidariusių atliekų perdirbimas;</text:span></text:p>
      <text:p text:style-name="P277"><text:span text:style-name="T278">11.3</text:span><text:span text:style-name="T279">. mėsos perdirbimas ir (arba) rinkodara, jų perdirbimo procese</text:span><text:span text:style-name="T280"><text:s/>susidariusių atliekų perdirbimas;</text:span></text:p>
      <text:p text:style-name="P281"><text:span text:style-name="T282">11.4</text:span><text:span text:style-name="T283">. pieno perdirbimas ir (ar) rinkodara, jų perdirbimo procese susidariusių atliekų perdirbimas;</text:span></text:p>
      <text:p text:style-name="P284"><text:span text:style-name="T285">11.5</text:span><text:span text:style-name="T286">. kitų Sutarties dėl Europos Sąjungos veikimo I priede išvardytų produktų perdirbimas ir (arba) rinkodara, jų<text:s/></text:span><text:span text:style-name="T287">perdirbimo procese susidariusių atliekų perdirbimas;</text:span></text:p>
      <text:p text:style-name="P288"><text:span text:style-name="T289">11.6</text:span><text:span text:style-name="T290">. trečios kategorijos šalutinių gyvūninių produktų, nurodytų</text:span><text:span text:style-name="T291"><text:s/></text:span><text:span text:style-name="T292">2009 m. spalio 21 d. Europos Parlamento ir Tarybos</text:span><text:span text:style-name="T293"><text:s/>reglamento (EB) Nr. 1069/2009, nustatančio žmonėms vartoti neskirtų šalutinių gyvūn</text:span><text:span text:style-name="T294">inių produktų ir jų gaminių sveikumo taisykles bei panaikinančio reglamentą Nr. 1774/2002, 10 straipsnyje, perdirbimas ir (arba) rinkodara.</text:span></text:p>
      <text:p text:style-name="P295"/>
      <text:p text:style-name="P296"><text:span text:style-name="T297">V</text:span><text:span text:style-name="T298"><text:s/>SKYRIUS</text:span></text:p>
      <text:p text:style-name="P299"><text:span text:style-name="T300">GALIMI PAREIŠKĖJAI</text:span></text:p>
      <text:p text:style-name="P301"/>
      <text:p text:style-name="P302"><text:span text:style-name="T303">12</text:span><text:span text:style-name="T304">. Pareiškėjai gali būti:</text:span></text:p>
      <text:p text:style-name="P305"><text:span text:style-name="T306">12.1</text:span><text:span text:style-name="T307">. juridiniai asmenys, užsiimantys žemės<text:s/></text:span><text:span text:style-name="T308">ūkio produktų perdirbimu ir (arba) rinkodara;</text:span></text:p>
      <text:p text:style-name="P309"><text:span text:style-name="T310">12.2</text:span><text:span text:style-name="T311">. juridiniai asmenys, užsiimantys žemės ūkio veikla ir perdirbantys dalį valdoje užaugintos produkcijos bei planuojantys užsiimti žemės ūkio produktų perdirbimo ir (ar) rinkodaros veikla.</text:span></text:p>
      <text:p text:style-name="P312"><text:span text:style-name="T313">13</text:span><text:span text:style-name="T314">. Paramos paraiška, pareiškėjo pateikta kartu su partneriu, nepriimama.<text:s/></text:span></text:p>
      <text:p text:style-name="P315"/>
      <text:p text:style-name="P316"><text:span text:style-name="T317">VI</text:span><text:span text:style-name="T318"><text:s/>SKYRIUS</text:span></text:p>
      <text:p text:style-name="P319"><text:span text:style-name="T320">TINKAMUMO GAUTI PARAMĄ SĄLYGOS IR REIKALAVIMAI</text:span></text:p>
      <text:p text:style-name="P321"/>
      <text:p text:style-name="P322"><text:span text:style-name="T323">14</text:span><text:span text:style-name="T324">.<text:s/></text:span><text:span text:style-name="T325">Paraiškos tinkamumas gauti paramą vertinamas pagal paramos paraiškos pateikimo dieną pareiškėjo pateiktus ir<text:s/></text:span><text:span text:style-name="T326">atitinkamais dokumentais pagrįstus duomenis, viešuosiuose registruose ir valstybiniuose<text:s/></text:span><text:span text:style-name="T327">informaciniuose ištekliuose</text:span><text:span text:style-name="T328"><text:s/>esančius duomenis, taip pat pagal dokumentus ir informaciją, gautą iš pareiškėjo po Agentūros paklausimo (-ų). Jei šie duomenys skiriasi, va</text:span><text:span text:style-name="T329">dovaujamasi registruose esančiais duomenimis.</text:span></text:p>
      <text:p text:style-name="P330"><text:span text:style-name="T331">15</text:span><text:span text:style-name="T332">.<text:s/></text:span><text:span text:style-name="T333">Pareiškėjas laikomas tinkamu gauti paramą, jei atitinka tinkamumo gauti paramą sąlygas ir reikalavimus:<text:s/></text:span></text:p>
      <text:p text:style-name="P334"><text:span text:style-name="T335">15.1</text:span><text:span text:style-name="T336">. paraišką teikia subjektas, įvardytas galimu pareiškėju Taisyklių V skyriuje;<text:s/></text:span></text:p>
      <text:p text:style-name="P337"><text:span text:style-name="T338">15.2</text:span><text:span text:style-name="T339">. p</text:span><text:span text:style-name="T340">rojektas atitinka bent vieną Taisyklių III skyriuje nurodytą prioritetą, bent vieną tikslinę sritį ir prisideda prie bent vieno kompleksinio tikslo įgyvendinimo;</text:span></text:p>
      <text:p text:style-name="P341"><text:span text:style-name="T342">15.3</text:span><text:span text:style-name="T343">. projekto veikla ir išlaidos yra susijusios su remiama veikla, nurodyta Taisyklių IV skyriuje;<text:s/></text:span></text:p>
      <text:p text:style-name="P344"><text:span text:style-name="T345">15.4</text:span><text:span text:style-name="T346">.<text:s/></text:span><text:span text:style-name="T347">pareiškėjas užtikrina, kad išlaidos, kurioms finansuoti prašoma paramos, nebuvo, nėra ir nebus finansuojamos iš kitų nacionalinių fondų ir ES program</text:span><text:span text:style-name="T348">ų lėšų;</text:span></text:p>
      <text:p text:style-name="P349"><text:span text:style-name="T350">15.5</text:span><text:span text:style-name="T351">.<text:s/></text:span><text:span text:style-name="T352">pareiškėjas užtikrina tinkamą projekto finansavimo šaltinį – skolintas lėšas, paramos lėšas, nuosavas lėšas ir iš veiklos gautinas lėšas, kuris turi būti pagrįstas verslo plano finansinių ataskaitų duomenimis ir nurodytas paramos<text:s/></text:span><text:span text:style-name="T353">paraiškoje. Skolintos lėšos pagrindžiamos kartu su paramos paraiška pateikiant finansų įmonės arba kredito įstaigos paskolos arba finansinės nuomos (lizingo) suteikimo galimybės patvirtinimo dokumentus, o iki mokėjimo prašymo, kuriame prašoma kompensuoti s</text:span><text:span text:style-name="T354">kolintomis lėšomis įgyvendintas investicijas, pateikimo paramos gavėjas turi pateikti su finansų įmone arba kredito įstaiga pasirašytą paskolos arba finansinės nuomos (lizingo) sutartį arba raštu patvirtinti, kad atitinkamą projekto dalį įgyvendins pagrįst</text:span><text:span text:style-name="T355">omis nuosavomis lėšomis. Atitiktis šiam kriterijui gali būti tikslinama paramos paraiškos vertinimo metu;</text:span></text:p>
      <text:p text:style-name="P356"><text:span text:style-name="T357">15.6</text:span><text:span text:style-name="T358">. pareiškėjas neturi įsiskolinimų Lietuvos Respublikos valstybės biudžetui ir Valstybinio socialinio draudimo fondo biudžetui<text:s/></text:span><text:span text:style-name="T359">(išskyrus atveju</text:span><text:span text:style-name="T360">s, kai mokesčių, delspinigių, baudų mokėjimas atidėtas Lietuvos Respublikos teisės aktų nustatyta tvarka arba dėl šių mokesčių, delspinigių, baudų vyksta mokestinis ginčas) ir Agentūrai.</text:span><text:span text:style-name="T361"><text:s/>Atitiktis šiam kriterijui gali būti tikslinama paramos paraiškos vert</text:span><text:span text:style-name="T362">inimo metu;</text:span></text:p>
      <text:p text:style-name="P363"><text:span text:style-name="T364">15.7</text:span><text:span text:style-name="T365">. pareiškėjas tvarko buhalterinę apskaitą pagal Lietuvos Respublikos teisės aktų nustatytus reikalavimus (sudaromi balansas, pelno (nuostolių) ir pinigų srautų ataskaitos)</text:span><text:span text:style-name="T366">.<text:s/></text:span><text:span text:style-name="T367">Jeigu finansinės atskaitomybės dokumentai teisės aktų nustatyta</text:span><text:span text:style-name="T368"><text:s/>tvarka pateikti<text:s/></text:span><text:span text:style-name="T369">valstybės informaciniuose<text:s/></text:span><text:soft-page-break/><text:span text:style-name="T370">ištekliuose, Agentūrai jų pateikti nereikia.<text:s/></text:span><text:span text:style-name="T371">Jeigu pareiškėjas yra įmonė, kuri pagal Lietuvos Respublikos teisės aktus privalo atlikti auditą, jis turi pateikti audituotas finansines ataskaitas ir audito išvadą už</text:span><text:span text:style-name="T372"><text:s/>ataskaitinius finansinius metus;</text:span></text:p>
      <text:p text:style-name="P373"><text:span text:style-name="T374">15.8</text:span><text:span text:style-name="T375">. projekto investicijos atitinka darbo saugos reikalavimus, kaip nurodyta t</text:span><text:span text:style-name="T376">echniniame reglamente „Mašinų sauga“, patvirtintame Lietuvos Respublikos socialinės apsaugos ir darbo ministro 2000 m. kovo 6 d. įsakymu Nr</text:span><text:span text:style-name="T377">. 28 „Dėl techninio reglamento „Mašinų sauga“ patvirtinimo“, ir Elektrotechnikos gaminių saugos techniniame reglamente, patvirtintame Lietuvos Respublikos ūkio ministro<text:s/></text:span><text:span text:style-name="T378">2016 m. balandžio 26 d.<text:s/></text:span><text:span text:style-name="T379">įsakymu Nr.<text:s/></text:span><text:span text:style-name="T380">4-314<text:s/></text:span><text:span text:style-name="T381">„Dėl Elektrotechnikos gaminių saugos technini</text:span><text:span text:style-name="T382">o reglamento patvirtinimo“ (kai taikoma);</text:span></text:p>
      <text:p text:style-name="P383"><text:span text:style-name="T384">15.9</text:span><text:span text:style-name="T385">. pareiškėjas, įvardytas Taisyklių 12.1 papunktyje, užsiima žemės ūkio produktų perdirbimu ir (ar) rinkodara ne trumpiau kaip 1 metus iki paramos paraiškos pateikimo nepertraukiamai (t. y. mažiausiai 1 metu</text:span><text:span text:style-name="T386">s iki paramos paraiškos pateikimo kiekvieną mėnesį vykdo žemės ūkio produktų perdirbimo ir (arba) rinkodaros veiklą ir gauna iš šios veiklos pajamų. Kartu su paraiška pateikiamos sąskaitos faktūros arba pasirašytos sąskaitų faktūrų suvestinės);</text:span><text:s/></text:p>
      <text:p text:style-name="P387">Papunkčio<text:s/>pakeitimai:</text:p>
      <text:p text:style-name="P388"><text:span text:style-name="T389">Nr.<text:s/></text:span><text:a xlink:href="https://www.e-tar.lt/portal/legalAct.html?documentId=b0bb6b40bb7211eab9d9cd0c85e0b745" office:target-frame-name="_top" xlink:show="replace"><text:span text:style-name="T390">3D-496</text:span></text:a><text:span text:style-name="T391">, 2020-07-01, paskelbta TAR 2020-07-01, i. k. 2020-14766</text:span></text:p>
      <text:p text:style-name="Normal"/>
      <text:p text:style-name="P392"><text:span text:style-name="T393">15.10</text:span><text:span text:style-name="T394">. pareiškėjo, įvardyto Taisyklių 12.1 papunktyje, pajamos iš žemės ūk</text:span><text:span text:style-name="T395">io produktų perdirbimo ir (arba) rinkodaros veiklos per ataskaitinį laikotarpį sudaro ne mažiau kaip 50 proc. visų pareiškėjo veiklos pajamų (netaikoma pripažintiems žemės ūkio kooperatyvams, kurie superka ir realizuoja iš savo narių jų ūkiuose pagamintus<text:s/></text:span><text:span text:style-name="T396">(išaugintus) žemės ūkio produktus, arba perdirba iš savo narių supirktus žemės ūkio produktus ir realizuoja iš jų pagamintus maisto ir ne maisto produktus);</text:span></text:p>
      <text:p text:style-name="P397"><text:span text:style-name="T398">15.11</text:span><text:span text:style-name="T399">. pareiškėjas, įvardytas Taisyklių 12.2 papunktyje, iki paramos paraiškos pateikimo turi<text:s/></text:span><text:span text:style-name="T400">nepertraukiamai vykdyti žemės ūkio veiklą ir gauti iš šios veiklos pajamų ne trumpiau kaip 1 metus;</text:span></text:p>
      <text:p text:style-name="P401"><text:span text:style-name="T402">15.12</text:span><text:span text:style-name="T403">. pareiškėjo, įvardyto Taisyklių 12.2 papunktyje, pajamos iš žemės ūkio veiklos per ataskaitinį laikotarpį sudaro ne mažiau kaip 50 proc. ūkio subj</text:span><text:span text:style-name="T404">ekto pajamų (netaikoma pripažintiems žemės ūkio kooperatyvams, kurie superka ir realizuoja iš savo narių jų ūkiuose pagamintus (išaugintus) žemės ūkio produktus, arba perdirba iš savo narių supirktus žemės ūkio produktus ir realizuoja iš jų pagamintus mais</text:span><text:span text:style-name="T405">to ir ne maisto produktus) (vertinama pagal žemės ūkio ministro 2003-02-26 įsakymu Nr. 3D-66 patvirtintą žemės ūkio veiklos subjektų pajamų dalies, gaunamos iš žemės ūkio veiklos, įvertinimo metodiką);</text:span></text:p>
      <text:p text:style-name="P406"><text:span text:style-name="T407">15.13</text:span><text:span text:style-name="T408">. pareiškėjas paraiškos pateikimo metu turi V</text:span><text:span text:style-name="T409">alstybinės maisto ir veterinarijos tarnybos kontroliuojamų teisės aktų reikalavimus atitinkančius dokumentus (pažymas, leidimus ir kitus dokumentus), susijusius su žemės ūkio produktų perdirbimo veikla. Valstybinės maisto ir veterinarijos tarnybos kontroli</text:span><text:span text:style-name="T410">uojamų teisės aktų reikalavimus atitinkančius dokumentus<text:s/></text:span><text:soft-page-break/><text:span text:style-name="T411">pareiškėjams išduoda Valstybinė maisto ir veterinarijos tarnyba. Atitiktis šiam kriterijui gali būti tikslinama paramos paraiškos vertinimo metu;</text:span></text:p>
      <text:p text:style-name="P412"><text:span text:style-name="T413">15.14</text:span><text:span text:style-name="T414">. projekto investicijos pagerina bendrus jur</text:span><text:span text:style-name="T415">idinio asmens veiklos rezultatus (pvz., įdiegiamos naujos gamybos technologijos, mažinančios perdirbamos produkcijos savikainą, gerinama žemės ūkio ir maisto produktų kokybė, plečiamos pardavimo rinkos, mažinamas neigiamas poveikis aplinkai, didinamas peln</text:span><text:span text:style-name="T416">as) ir padeda didinti ūkio subjekto konkurencingumą;</text:span></text:p>
      <text:p text:style-name="P417"><text:span text:style-name="T418">15.15</text:span><text:span text:style-name="T419">. paramos žemės ūkio produktų rinkodaros veiklai gali kreiptis:</text:span></text:p>
      <text:p text:style-name="P420"><text:span text:style-name="T421">15.15.1</text:span><text:span text:style-name="T422">. juridiniai asmenys, mažiausiai 1 metus iki paramos paraiškos pateikimo nepertraukiamai (t. y. mažiausiai 1 metus iki pa</text:span><text:span text:style-name="T423">ramos paraiškos pateikimo kiekvieną mėnesį vykdo žemės ūkio produktų perdirbimo veiklą ir gauna iš šios veiklos pajamas.</text:span><text:span text:style-name="T424"><text:s/></text:span><text:span text:style-name="T425">Kartu su paraiška pateikiamos sąskaitos faktūros arba pasirašytos sąskaitų faktūrų suvestinės) užsiimantys žemės ūkio produktų perdirbi</text:span><text:span text:style-name="T426">mu (netaikoma pripažintiems žemės ūkio kooperatyvams, kurie superka ir realizuoja iš savo narių jų ūkiuose pagamintus (išaugintus) žemės ūkio produktus, arba perdirba iš savo narių supirktus žemės ūkio produktus ir realizuoja iš jų pagamintus maisto ir ne<text:s/></text:span><text:span text:style-name="T427">maisto produktus, kai toks kooperatyvas nepertraukiamai veikia, t. y. mažiausiai 1 metus iki paramos paraiškos pateikimo kiekvieną mėnesį vykdo žemės ūkio produktų rinkodaros veiklą ir gauna iš šios veiklos pajamų);</text:span><text:s/></text:p>
      <text:p text:style-name="P428">Papunkčio pakeitimai:</text:p>
      <text:p text:style-name="P429"><text:span text:style-name="T430">Nr.<text:s/></text:span><text:a xlink:href="https://www.e-tar.lt/portal/legalAct.html?documentId=b0bb6b40bb7211eab9d9cd0c85e0b745" office:target-frame-name="_top" xlink:show="replace"><text:span text:style-name="T431">3D-496</text:span></text:a><text:span text:style-name="T432">, 2020-07-01, paskelbta TAR 2020-07-01, i. k. 2020-14766</text:span></text:p>
      <text:p text:style-name="Normal"/>
      <text:p text:style-name="P433"><text:span text:style-name="T434">15.15.2</text:span><text:span text:style-name="T435">. juridiniai asmenys, mažiausiai 1 metus iki paramos paraiškos pateikimo nepertraukiamai užsiima</text:span><text:span text:style-name="T436">ntys žemės ūkio veikla ir perdirbantys dalį valdoje užaugintos produkcijos (t. y. mažiausiai 1 metus iki paramos paraiškos pateikimo kiekvieną mėnesį vykdo žemės ūkio veiklą ir perdirba dalį valdoje išaugintos produkcijos ir gauna iš šios veiklos pajamų. K</text:span><text:span text:style-name="T437">artu su paraiška pateikiamos sąskaitos faktūros arba pasirašytos sąskaitų faktūrų suvestinės) (netaikoma pripažintiems žemės ūkio kooperatyvams, kurie superka ir realizuoja iš savo narių jų ūkiuose pagamintus (išaugintus) žemės ūkio produktus, arba perdirb</text:span><text:span text:style-name="T438">a iš savo narių supirktus žemės ūkio produktus ir realizuoja iš jų pagamintus maisto ir ne maisto produktus, kai toks kooperatyvas nepertraukiamai veikia, t. y. mažiausiai 1 metus iki paramos paraiškos pateikimo kiekvieną mėnesį vykdo žemės ūkio produktų v</text:span><text:span text:style-name="T439">eiklą ir gauna iš šios veiklos pajamų);</text:span><text:s/></text:p>
      <text:p text:style-name="P440">Papunkčio pakeitimai:</text:p>
      <text:p text:style-name="P441"><text:span text:style-name="T442">Nr.<text:s/></text:span><text:a xlink:href="https://www.e-tar.lt/portal/legalAct.html?documentId=b0bb6b40bb7211eab9d9cd0c85e0b745" office:target-frame-name="_top" xlink:show="replace"><text:span text:style-name="T443">3D-496</text:span></text:a><text:span text:style-name="T444">, 2020-07-01, paskelbta TAR 2020-07-01, i. k. 2020-14766</text:span></text:p>
      <text:p text:style-name="Normal"/>
      <text:p text:style-name="P445"><text:span text:style-name="T446">15.16</text:span><text:span text:style-name="T447">. nekilnojamasis</text:span><text:span text:style-name="T448"><text:s/>turtas (statinys, žemė po esamais statiniais), į kurį investuojama, teisėtais pagrindais valdomas pareiškėjo. Statiniai ir žemė po esamais statiniais pareiškėjo gali būti nuomojami arba kitaip užtikrinamas teisėtas naudojimasis jais ne trumpiau kaip iki p</text:span><text:span text:style-name="T449">rojekto kontrolės laikotarpio pabaigos. Jei statiniai ir žemė yra valdomi nuomos, panaudos ar kitais pagrindais, nuomos, panaudos<text:s/></text:span><text:soft-page-break/><text:span text:style-name="T450">sutartys turi būti įregistruotos VĮ Registrų centre ne vėliau kaip iki paramos sutarties pasirašymo dienos. Kai paramos prašom</text:span><text:span text:style-name="T451">a įrangai, statiniai, kuriuose ši įranga bus sumontuota, turi būti pareiškėjo valdomi nuosavybės teise, arba nuomojami, arba kitaip įstatymų nustatyta tvarka įrodomas teisėtas naudojimasis jais. Atitiktis šiam kriterijui gali būti tikslinama paramos paraiš</text:span><text:span text:style-name="T452">kos vertinimo metu, kai pareiškėjas numato investuoti į įgytą nekilnojamąjį turtą, tačiau paramos paraiškos pateikimo dieną ir (arba) paramos paraiškos vertinimo metu dėl objektyvių priežasčių dar vyksta šio turto nuosavybės teisės registravimo procesas;</text:span><text:s/></text:p>
      <text:p text:style-name="P453">Papunkčio pakeitimai:</text:p>
      <text:p text:style-name="P454"><text:span text:style-name="T455">Nr.<text:s/></text:span><text:a xlink:href="https://www.e-tar.lt/portal/legalAct.html?documentId=b0bb6b40bb7211eab9d9cd0c85e0b745" office:target-frame-name="_top" xlink:show="replace"><text:span text:style-name="T456">3D-496</text:span></text:a><text:span text:style-name="T457">, 2020-07-01, paskelbta TAR 2020-07-01, i. k. 2020-14766</text:span></text:p>
      <text:p text:style-name="Normal"/>
      <text:p text:style-name="P458"><text:span text:style-name="T459">15.17</text:span><text:span text:style-name="T460">.<text:s/></text:span><text:span text:style-name="T461">investicijos atitinka Valstybinės maisto ir veterinarijos</text:span><text:span text:style-name="T462"><text:s/>tarnybos kontroliuojamų teisės aktų reikalavimus, susijusius su žemės ūkio produktų perdirbimo veikla, kai investicijoms taikomi tokie reikalavimai. Vertinimo išvadą dėl investicijų atitikties Valstybinės maisto ir veterinarijos tarnybos kontroliuojamiems</text:span><text:span text:style-name="T463"><text:s/>teisės aktų reikalavimams<text:s/></text:span><text:span text:style-name="T464">pareiškėjui išduoda</text:span><text:span text:style-name="T465"><text:s/>Valstybinė maisto ir veterinarijos tarnyba Agentūros prašymu;</text:span></text:p>
      <text:p text:style-name="P466"><text:span text:style-name="T467">15.18</text:span><text:span text:style-name="T468">.</text:span><text:span text:style-name="T469"><text:s/></text:span><text:span text:style-name="T470">pateiktas verslo planas, parengtas pagal Taisyklių<text:s/></text:span><text:span text:style-name="T471">2 priede</text:span><text:span text:style-name="T472"><text:s/>nustatytą formą. Pareiškėjas verslo plane gali pateikti ir kitą svarbią info</text:span><text:span text:style-name="T473">rmaciją, nenurodytą Taisyklių 2 priedo lentelėse. Tuo atveju, kai projekte yra numatyta turtą įsigyti finansinės nuomos (lizingo) būdu per Taisyklių<text:s/></text:span><text:span text:style-name="T474">28 punkte nurodytą terminą, verslo plano prognozės (Taisyklių 2 priedas) turi būti pateiktos visam<text:s/></text:span><text:span text:style-name="T475">finansin</text:span><text:span text:style-name="T476">ės nuomos (lizingo) laikotarpiui ir 5 metų projekto kontrolės laikotarpiui nuo paskutinio paramos lėšų išmokėjimo;</text:span></text:p>
      <text:p text:style-name="P477"><text:span text:style-name="T478">15.19</text:span><text:span text:style-name="T479">.<text:s/></text:span><text:span text:style-name="T480">pateiktame verslo plane pareiškėjas įrodo,<text:s/></text:span><text:span text:style-name="T481">kad juridinis asmuo</text:span><text:span text:style-name="T482"><text:s/>atitinka ekonominį gyvybingumą apibūdinančius rodiklius ir jų kritines reikšmes, kaip nustatyta Ūkio subjektų, siekiančių pasinaudoti parama pagal Lietuvos kaimo plėtros 2014–2020 metų programos priemones, ekonominio gyvybingumo nustatymo taisyklėse, patv</text:span><text:span text:style-name="T483">irtintose Lietuvos Respublikos žemės ūkio ministro 2014 m. liepos 28 d. įsakymu Nr. 3D-440 „Dėl Ūkio subjektų, siekiančių pasinaudoti parama pagal Lietuvos kaimo plėtros 2014–2020 metų programos priemones, ekonominio gyvybingumo nustatymo taisyklių patvirt</text:span><text:span text:style-name="T484">inimo“;</text:span></text:p>
      <text:p text:style-name="P485">15.20<text:s/>poveikio aplinkai vertinimas atliekamas Lietuvos Respublikos planuojamos ūkinės veiklos poveikio aplinkai vertinimo įstatyme nustatytais atvejais ne vėliau kaip iki paramos sutarties pasirašymo;</text:p>
      <text:p text:style-name="P486">Papunkčio pakeitimai:</text:p>
      <text:p text:style-name="P487"><text:span text:style-name="T488">Nr.<text:s/></text:span><text:a xlink:href="https://www.e-tar.lt/portal/legalAct.html?documentId=69a892705e1911ea931dbf3357b5b1c0" office:target-frame-name="_top" xlink:show="replace"><text:span text:style-name="T489">3D-151</text:span></text:a><text:span text:style-name="T490">, 2020-03-04, paskelbta TAR 2020-03-04, i. k. 2020-04860</text:span></text:p>
      <text:p text:style-name="Normal"/>
      <text:p text:style-name="P491"><text:span text:style-name="T492">15.21.</text:span><text:span text:style-name="T493"><text:s/>Neteko galios nuo 2020-07-02</text:span></text:p>
      <text:p text:style-name="P494">Papunkčio naikinimas:</text:p>
      <text:p text:style-name="P495"><text:span text:style-name="T496">Nr.<text:s/></text:span><text:a xlink:href="https://www.e-tar.lt/portal/legalAct.html?documentId=b0bb6b40bb7211eab9d9cd0c85e0b745" office:target-frame-name="_top" xlink:show="replace"><text:span text:style-name="T497">3D-496</text:span></text:a><text:span text:style-name="T498">, 2020-07-01, paskelbta TAR 2020-07-01, i. k. 2020-14766</text:span></text:p>
      <text:p text:style-name="Normal"/>
      <text:p text:style-name="P499"><text:span text:style-name="T500">15.22</text:span><text:span text:style-name="T501">. parama teikiama Sutarties dėl Europos Sąjungos veikimo I priedo produktų (išskyrus žuvininkystės ir akvakultūros produktus) perdir</text:span><text:span text:style-name="T502">bimui ir (arba) rinkodarai. Perdirbimo proceso metu gautas galutinis produktas turi būti Sutarties dėl Europos Sąjungos veikimo I priedo produktas. Detalusis produktų sąrašas pateikiamas 1987 m. liepos 23 d. Tarybos reglamento (EEB) Nr. 2658/87 dėl tarifų<text:s/></text:span><text:span text:style-name="T503">ir statistinės nomenklatūros bei dėl Bendrojo muitų tarifo su visais pakeitimais I priede. Galutinis produktas gali būti ir ne Sutarties dėl Europos Sąjungos veikimo I priedo produktas, tačiau tokiu atveju jis skirtas maistui ir (arba) pašarams. Parama šiu</text:span><text:span text:style-name="T504">o atveju yra skiriama nepažeidžiant nereikšmingos (</text:span><text:span text:style-name="T505">de minimis</text:span><text:span text:style-name="T506">) valstybės pagalbos reglamento Nr. (ES) 1407/2013 nuostatų. Kai investicijos numatytos tiek Sutarties dėl Europos Sąjungos veikimo I priedo produktams, tiek ir ne Sutarties dėl Europos Sąjungos<text:s/></text:span><text:span text:style-name="T507">veikimo I priedo produktams <text:s/>gaminti, taikoma Taisyklių 18.3 papunktyje nustatyta paramos suma;</text:span><text:s/></text:p>
      <text:p text:style-name="P508">Papunkčio pakeitimai:</text:p>
      <text:p text:style-name="P509"><text:span text:style-name="T510">Nr.<text:s/></text:span><text:a xlink:href="https://www.e-tar.lt/portal/legalAct.html?documentId=b0bb6b40bb7211eab9d9cd0c85e0b745" office:target-frame-name="_top" xlink:show="replace"><text:span text:style-name="T511">3D-496</text:span></text:a><text:span text:style-name="T512">, 2020-07-01, paskelbta TAR<text:s/></text:span><text:span text:style-name="T513">2020-07-01, i. k. 2020-14766</text:span></text:p>
      <text:p text:style-name="Normal"/>
      <text:p text:style-name="P514"><text:span text:style-name="T515">15.23</text:span><text:span text:style-name="T516">. parama neteikiama projektams, vykdomiems ne Lietuvos Respublikos teritorijoje;</text:span></text:p>
      <text:p text:style-name="P517"><text:span text:style-name="T518">15.24</text:span><text:span text:style-name="T519">. parama neteikiama, jei remiantis Galimai neteisėtų sąlygų gauti paramą nustatymo metodika, patvirtinta Lietuvos Respublikos<text:s/></text:span><text:span text:style-name="T520">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521"><text:span text:style-name="T522">15.2</text:span><text:span text:style-name="T523">5</text:span><text:span text:style-name="T524">. parama neteikiama, jei pareiškėjas turi finansinių sunkumų, t. y. pareiškėjas bankrutuoja arba yra likviduojamas;</text:span></text:p>
      <text:p text:style-name="P525"><text:span text:style-name="T526">15.26</text:span><text:span text:style-name="T527">.<text:s/></text:span><text:span text:style-name="T528">kai pareiškėjas yra kooperatyvas arba žemės ūkio bendrovė, kartu su paramos paraiška yra pateikiami dokumentai su kooperatyvų<text:s/></text:span><text:span text:style-name="T529">ar žemės ūkio bendrovių narių arba pajininkų sąrašais.</text:span><text:span text:style-name="T530"><text:s/>Jeigu dokumentai teisės aktų nustatyta tvarka pateikti kituose valstybės<text:s/></text:span><text:span text:style-name="T531">informaciniuose ištekliuose, Agentūrai</text:span><text:span text:style-name="T532"><text:s/>jų pateikti nereikia;</text:span><text:span text:style-name="T533"><text:s/></text:span></text:p>
      <text:p text:style-name="P534"><text:span text:style-name="T535">15.27</text:span><text:span text:style-name="T536">. parama neteikiama kaimo vietovėje registruotoms ir veik</text:span><text:span text:style-name="T537">lą vykdančioms labai mažoms ir mažoms įmonėms, jei galutinis perdirbimo procese gautas produktas nėra nurodytas Sutarties dėl Europos Sąjungos veikimo I priede.</text:span></text:p>
      <text:p text:style-name="P538"/>
      <text:p text:style-name="P539"><text:span text:style-name="T540">VII</text:span><text:span text:style-name="T541"><text:s/>SKYRIUS</text:span></text:p>
      <text:p text:style-name="P542"><text:span text:style-name="T543">ĮSIPAREIGOJIMAI</text:span></text:p>
      <text:p text:style-name="P544"/>
      <text:p text:style-name="P545"><text:span text:style-name="T546">16</text:span><text:span text:style-name="T547">. Pareiškėjas prisiima šiuos įsipareigojimus:</text:span></text:p>
      <text:p text:style-name="P548"><text:span text:style-name="T549">16.1</text:span><text:span text:style-name="T550">. apdrausti valstybės registruose registruojamą turtą, kuriam įsigyti ar sukurti bus panaudota parama, nuo mokėjimo prašymo, kuriame prašoma paramos kompensuoti įsigytą turtą, pateikimo dienos (tuo atveju, jei turtas įsigyjamas po paramos sutarties pasira</text:span><text:span text:style-name="T551">šymo, nuo turto priėmimo–perdavimo akto pasirašymo dienos) datos iki projekto kontrolės laikotarpio<text:s/></text:span><text:soft-page-break/><text:span text:style-name="T552">pabaigos (didžiausiu turto atkuriamosios vertės draudimu nuo visų galimų rizikos atvejų projekto įgyvendinimo laikotarpiui, o įgyvendinus projektą – likutin</text:span><text:span text:style-name="T553">ei vertei, atsižvelgiant į atitinkamos rūšies turto naudojimo laiką ir taikomas turto nusidėvėjimo normas). Reikalavimas gali būti netaikomas, jei pareiškėjas įrodo, kad apdrausti paramos lėšomis įgytą ar sukurtą turtą nėra galimybių, ir kartu su mokėjimo<text:s/></text:span><text:span text:style-name="T554">prašymu pateikia bent tris šio fakto patvirtinimo oficialius skirtingų draudimo įmonių atsisakymo suteikti draudimo paslaugas raštus.</text:span><text:span text:style-name="T555"><text:s/></text:span>Įvykus įvykiui, kurio metu buvo sugadintas ar sunaikintas paramos lėšomis įsigytas ar sukurtas turtas, paramos gavėjas įsipareigoja atkurti turtą ne mažesne negu atkuriamąja verte ir ne blogesnių techninių parametrų<text:span text:style-name="T556">;<text:s/></text:span></text:p>
      <text:p text:style-name="P557"><text:span text:style-name="T558">16.2</text:span><text:span text:style-name="T559">.<text:s/></text:span><text:span text:style-name="T560">nekeisti projekto įgyvendinimo vietos, nesuderinus su Agentūra, ir sąlygų (vykdyti verslo plane numatytą veiklą) nuo paramos sutarties sudarymo iki projekto kontrolės laikotarpio pabaigos. Projekto finansavimo šaltinių keitimas, suderinus su Agentūra, gali</text:span><text:span text:style-name="T561">mas iki paramos sutarties sudarymo. Po paramos sutarties sudarymo iki projekto įgyvendinimo laikotarpio pabaigos projekto finansavimo šaltinius ir (arba) būdą keisti galima, tačiau tik tuo atveju, jei keičiama finansavimą skirianti finansų įmonė arba kredi</text:span><text:span text:style-name="T562">to įstaiga, arba investuojama<text:s/></text:span>didesnė, lyginant su paraiškoje nurodyta, nuosavų<text:span text:style-name="T563"><text:s/>lėšų dalis;</text:span></text:p>
      <text:p text:style-name="P564"><text:span text:style-name="T565">16.3</text:span><text:span text:style-name="T566">. neparduoti ir kitaip neperleisti kitam asmeniui už paramos lėšas įgyto turto nuo paramos sutarties pasirašymo datos iki projekto kontrolės laikotarpio pab</text:span><text:span text:style-name="T567">aigos.</text:span><text:span text:style-name="T568"><text:s/>Leidimą įkeisti turtą finansų įmonėms arba kredito įstaigoms Agentūra gali suteikti tik tiems paramos gavėjams, kurie paramos paraiškoje finansų įmonės ar kredito įstaigos paskolą įvardijo kaip vieną iš projekto finansavimo šaltinių. Agentūros spren</text:span><text:span text:style-name="T569">dimu<text:s/></text:span>paramos gavėjui gali<text:span text:style-name="T570"><text:s/>būti leista įkeisti paramos lėšomis įsigytą turtą tik tai finansų įmonei arba kredito įstaigai, kuri suteikė paskolą projektui įgyvendinti. Įkeičiamas turtas turi būti skirtas paskolos, kuria finansuojamas projekto įgyvendinimas,<text:s/></text:span><text:span text:style-name="T571">grąžinimui užtikrinti;</text:span></text:p>
      <text:p text:style-name="P572"><text:span text:style-name="T573">16.4</text:span><text:span text:style-name="T574">.<text:s/></text:span><text:span text:style-name="T575">nuo paramos paraiškos pateikimo dienos iki projekto kontrolės laikotarpio pabaigos tvarkyti buhalterinę apskaitą Lietuvos Respublikos teisės aktuose nustatyta tvarka ir po projekto įgyvendinimo pabaigos metų pateikti Agentū</text:span><text:span text:style-name="T576">rai kitų iš eilės einančių ataska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577"><text:s/>jų pateikti nereikia;</text:span></text:p>
      <text:p text:style-name="P578"><text:span text:style-name="T579">16.5</text:span><text:span text:style-name="T580">. nuo paramos paraiškos pateikimo dienos iki projekto kontrolės laikotarpio pabaigos užtikrinti, kad su projektu susijusių buhalterinių operacijų įrašai būtų atskiriami nuo kitų, į</text:span><text:span text:style-name="T581">prastinių paramos gavėjo buhalterinių operacijų;</text:span></text:p>
      <text:p text:style-name="P582"><text:span text:style-name="T583">16.6</text:span><text:span text:style-name="T584">.</text:span><text:span text:style-name="T585"><text:s/></text:span><text:span text:style-name="T586">viešinti paramą, vadovaudamasis Suteiktos paramos pagal Lietuvos kaimo plėtros 2014–2020 metų programą viešinimo taisyklėmis, patvirtintomis Lietuvos Respublikos žemės ūkio<text:s/></text:span><text:soft-page-break/><text:span text:style-name="T587">ministro 2014 m. gruodži</text:span><text:span text:style-name="T588">o 3 d. įsakymu Nr. 3D-925 „Dėl Suteiktos paramos pagal Lietuvos kaimo plėtros 2014–2020 metų programą viešinimo taisyklių patvirtinimo“ (toliau – Viešinimo taisyklės);</text:span></text:p>
      <text:p text:style-name="P589"><text:span text:style-name="T590">16.7</text:span><text:span text:style-name="T591">.<text:s/></text:span><text:span text:style-name="T592">užtikrinti, kad, įgyvendinus projektą, įsigytos investicijos atitiks Valstybin</text:span><text:span text:style-name="T593">ės maisto ir veterinarijos tarnybos kontroliuojamų teisės aktų reikalavimus, susijusius su žemės ūkio produktų perdirbimo veikla, kai investicijoms taikomi tokie reikalavimai. Pažymą apie įsigytų investicijų atitiktį arba neatitiktį Valstybinės maisto ir v</text:span><text:span text:style-name="T594">eterinarijos tarnybos kontroliuojamiems teisės aktų reikalavimams išduoda Valstybinė maisto ir veterinarijos tarnyba Agentūros prašymu;</text:span></text:p>
      <text:p text:style-name="P595"><text:span text:style-name="T596">16.8</text:span><text:span text:style-name="T597">. užtikrinti, kad visą projekto kontrolės laikotarpį turės galiojančius Valstybinės maisto ir veterinarijos tarn</text:span><text:span text:style-name="T598">ybos kontroliuojamų teisės aktų reikalavimus atitinkančius dokumentus (pažymas, leidimus ir (ar) kitus dokumentus), susijusius su žemės ūkio produktų perdirbimo veikla;<text:s/></text:span></text:p>
      <text:p text:style-name="P599"><text:span text:style-name="T600">16.9</text:span><text:span text:style-name="T601">. užtikrinti, kad pripažinto žemės ūkio kooperatyvo statusas bus išlaikytas nu</text:span><text:span text:style-name="T602">o paramos paraiškos pateikimo dienos iki projekto kontrolės laikotarpio pabaigos;</text:span></text:p>
      <text:p text:style-name="P603"><text:span text:style-name="T604">16.10</text:span><text:span text:style-name="T605">.<text:s/></text:span><text:span text:style-name="T606">sudaryti sąlygas institucijų, atliekančių paramos paraiškų vertinimą, atranką ir projektų įgyvendinimo priežiūrą, Programos įgyvendinimo priežiūrą, atstovams ar jų</text:span><text:span text:style-name="T607"><text:s/>įgaliotiems asmenims patikrinti pateiktus duomenis ir atlikti patikrą vietoje, gauti papildomos informacijos apie projektą ir su juo susijusią veiklą nuo paramos paraiškos pateikimo dienos, taip pat audituoti, kontroliuoti, tikrinti, kaip yra laikomasi pa</text:span><text:span text:style-name="T608">ramos gavimo sąlygų ir reikalavimų, kaip yra vykdomas projektas ir veikla, kuriai buvo skirta parama, po sprendimo skirti paramą priėmimo dienos iki projekto kontrolės laikotarpio pabaigos;</text:span></text:p>
      <text:p text:style-name="P609"><text:span text:style-name="T610">16.11</text:span><text:span text:style-name="T611">. teikti Agentūrai visą informaciją ir duomenis,<text:s/></text:span><text:span text:style-name="T612">reikalingus statistikos tikslams ir Programos įgyvendinimo stebėsenai bei reikalingiems vertinimams atlikti;</text:span></text:p>
      <text:p text:style-name="P613"><text:span text:style-name="T614">16.12.</text:span><text:span text:style-name="T615"><text:s/>Neteko galios nuo 2020-07-02</text:span></text:p>
      <text:p text:style-name="P616">Papunkčio naikinimas:</text:p>
      <text:p text:style-name="P617"><text:span text:style-name="T618">Nr.<text:s/></text:span><text:a xlink:href="https://www.e-tar.lt/portal/legalAct.html?documentId=b0bb6b40bb7211eab9d9cd0c85e0b745" office:target-frame-name="_top" xlink:show="replace"><text:span text:style-name="T619">3D-496</text:span></text:a><text:span text:style-name="T620">, 2020-07-01, paskelbta TAR 2020-07-01, i. k. 2020-14766</text:span></text:p>
      <text:p text:style-name="Normal"/>
      <text:p text:style-name="P621">16.13.<text:span text:style-name="T622"><text:s/>užtikrinti, kad tuo atveju, kai pareiškėjas arba paramos gavėjas yra pripažintas žemė</text:span><text:span text:style-name="T623">s ūkio kooperatyvas, kooperatyvas arba žemės ūkio bendrovė, po paramos paraiškos pateikimo iki projekto kontrolės laikotarpio pabaigos keičiantis pripažinto žemės ūkio kooperatyvo, kooperatyvo ar žemės ūkio bendrovės narių arba pajininkų sudėčiai, informac</text:span><text:span text:style-name="T624">ija apie narių ar pajininkų sudėties pasikeitimus Agentūrai pateikiama ne vėliau kaip per 10 darbo dienų nuo pasikeitimo užregistravimo dienos;</text:span></text:p>
      <text:p text:style-name="P625"><text:span text:style-name="T626">16.14</text:span><text:span text:style-name="T627">. nekurti<text:s/></text:span><text:span text:style-name="T628">projekto įgyvendinimo ir kontrolės laikotarpiu galimai neteisėtų sąlygų gauti paramą, kaip nu</text:span><text:span text:style-name="T629">statyta Taisyklių 15.24 papunktyje;</text:span></text:p>
      <text:p text:style-name="P630"><text:span text:style-name="T631">16.15</text:span><text:span text:style-name="T632">. įsipareigoti įgyvendinus projektą eksportuoti perdirbtus žemės ūkio produktus (taikoma, kai suteikiami atrankos balai už 53.8 papunktyje nurodytą atrankos kriterijų. Tikrinami dokumentai,<text:s/></text:span><text:soft-page-break/><text:span text:style-name="T633">patvirtinantys ekspor</text:span><text:span text:style-name="T634">to apimtis ir (arba) vertę už ataskaitinius metus po projekto įgyvendinimo pagal paraiškos duomenis);</text:span><text:s/></text:p>
      <text:p text:style-name="P635">Papunkčio pakeitimai:</text:p>
      <text:p text:style-name="P636"><text:span text:style-name="T637">Nr.<text:s/></text:span><text:a xlink:href="https://www.e-tar.lt/portal/legalAct.html?documentId=b0bb6b40bb7211eab9d9cd0c85e0b745" office:target-frame-name="_top" xlink:show="replace"><text:span text:style-name="T638">3D-496</text:span></text:a><text:span text:style-name="T639">, 2020-07-01, paskelbta</text:span><text:span text:style-name="T640"><text:s/>TAR 2020-07-01, i. k. 2020-14766</text:span></text:p>
      <text:p text:style-name="Normal"/>
      <text:p text:style-name="P641"><text:span text:style-name="T642">16.16</text:span><text:span text:style-name="T643">. pareiškėjas, įvardytas Taisyklių 12.2 papunktyje, turi įsipareigoti iki projekto kontrolės laikotarpio pabaigos užsiimti žemės ūkio produktų perdirbimu ir (ar) rinkodara;</text:span></text:p>
      <text:p text:style-name="P644"><text:span text:style-name="T645">16.17</text:span><text:span text:style-name="T646">. pasiekti ir iki kontrolės la</text:span><text:span text:style-name="T647">ikotarpio pabaigos išlaikyti paramos paraiškoje numatytus projekto priežiūros rodiklius.</text:span></text:p>
      <text:p text:style-name="P648"/>
      <text:p text:style-name="P649"><text:span text:style-name="T650">VIII</text:span><text:span text:style-name="T651"><text:s/>SKYRIUS</text:span></text:p>
      <text:p text:style-name="P652"><text:span text:style-name="T653">PARAMOS SUMA IR INTENSYVUMAS</text:span></text:p>
      <text:p text:style-name="P654"/>
      <text:p text:style-name="P655"><text:span text:style-name="T656">17</text:span><text:span text:style-name="T657">. Suteikiamos paramos suma apskaičiuojama atsižvelgiant į tinkamas finansuoti projekto išlaidas be pridėtinės</text:span><text:span text:style-name="T658"><text:s/>vertės mokesčio (PVM) ir į perdirbto galutinio produkto priskyrimą Sutarties dėl Europos Sąjungos veikimo I priedui.</text:span></text:p>
      <text:p text:style-name="P659"><text:span text:style-name="T660">18</text:span><text:span text:style-name="T661">. Didžiausioji paramos suma:</text:span></text:p>
      <text:p text:style-name="P662"><text:span text:style-name="T663">18.1</text:span><text:span text:style-name="T664">. vienam projektui negali viršyti 400 000 Eur;</text:span><text:s/></text:p>
      <text:p text:style-name="P665">Papunkčio pakeitimai:</text:p>
      <text:p text:style-name="P666"><text:span text:style-name="T667">Nr.<text:s/></text:span><text:a xlink:href="https://www.e-tar.lt/portal/legalAct.html?documentId=b0bb6b40bb7211eab9d9cd0c85e0b745" office:target-frame-name="_top" xlink:show="replace"><text:span text:style-name="T668">3D-496</text:span></text:a><text:span text:style-name="T669">, 2020-07-01, paskelbta TAR 2020-07-01, i. k. 2020-14766</text:span></text:p>
      <text:p text:style-name="Normal"/>
      <text:p text:style-name="P670"><text:span text:style-name="T671">18.2</text:span><text:span text:style-name="T672">. vienam juridiniam asmeniui iki 4 000 000 (keturių milijonų eurų) pagal šią priemonę 20</text:span><text:span text:style-name="T673">14–2020 metų laikotarpiui;</text:span></text:p>
      <text:p text:style-name="P674"><text:span text:style-name="T675">18.3</text:span><text:span text:style-name="T676">. juridiniams asmenims, kurie žemės ūkio produktų perdirbimo metu pagamina galutinį produktą, nepatenkantį į Sutarties dėl Europos Sąjungos veikimo I priedą, tačiau skirtą maistui ir (arba) pašarams, taikomos nereikšmingo</text:span><text:span text:style-name="T677">s<text:s/></text:span><text:span text:style-name="T678">(de minimis)</text:span><text:span text:style-name="T679"><text:s/></text:span><text:span text:style-name="T680">valstybės pagalbos reglamento nuostatos – 200 000 Eur (dviejų šimtų tūkstančių eurų) vienam projektui ir iki 4 000 000 (keturių milijonų eurų) pagal šią priemonę 2014–2020 metų laikotarpiui.</text:span></text:p>
      <text:p text:style-name="P681"><text:span text:style-name="T682">19</text:span><text:span text:style-name="T683">. Paramos intensyvumas – 50 proc. tinkamų<text:s/></text:span><text:span text:style-name="T684">finansuoti išlaidų (išskyrus atvejus, kai prašoma mažesnio paramos intensyvumo).</text:span><text:s/></text:p>
      <text:p text:style-name="P685">Punkto pakeitimai:</text:p>
      <text:p text:style-name="P686"><text:span text:style-name="T687">Nr.<text:s/></text:span><text:a xlink:href="https://www.e-tar.lt/portal/legalAct.html?documentId=b0bb6b40bb7211eab9d9cd0c85e0b745" office:target-frame-name="_top" xlink:show="replace"><text:span text:style-name="T688">3D-496</text:span></text:a><text:span text:style-name="T689">, 2020-07-01, paskelbta TAR 2020-07-01, i. k. 2</text:span><text:span text:style-name="T690">020-14766</text:span></text:p>
      <text:p text:style-name="Normal"/>
      <text:p text:style-name="P691"><text:span text:style-name="T692">20.</text:span><text:span text:style-name="T693"><text:s/>Neteko galios nuo 2020-07-02</text:span></text:p>
      <text:p text:style-name="P694">Punkto naikinimas:</text:p>
      <text:p text:style-name="P695"><text:span text:style-name="T696">Nr.<text:s/></text:span><text:a xlink:href="https://www.e-tar.lt/portal/legalAct.html?documentId=b0bb6b40bb7211eab9d9cd0c85e0b745" office:target-frame-name="_top" xlink:show="replace"><text:span text:style-name="T697">3D-496</text:span></text:a><text:span text:style-name="T698">, 2020-07-01, paskelbta TAR 2020-07-01, i. k. 2020-14766</text:span></text:p>
      <text:p text:style-name="Normal"/>
      <text:p text:style-name="P699"><text:span text:style-name="T700">21.</text:span><text:span text:style-name="T701"><text:s/>Neteko galios nuo 2</text:span><text:span text:style-name="T702">020-07-02</text:span></text:p>
      <text:p text:style-name="P703">Punkto naikinimas:</text:p>
      <text:p text:style-name="P704"><text:span text:style-name="T705">Nr.<text:s/></text:span><text:a xlink:href="https://www.e-tar.lt/portal/legalAct.html?documentId=b0bb6b40bb7211eab9d9cd0c85e0b745" office:target-frame-name="_top" xlink:show="replace"><text:span text:style-name="T706">3D-496</text:span></text:a><text:span text:style-name="T707">, 2020-07-01, paskelbta TAR 2020-07-01, i. k. 2020-14766</text:span></text:p>
      <text:p text:style-name="Normal"/>
      <text:p text:style-name="P708"><text:span text:style-name="T709">22</text:span><text:span text:style-name="T710">. Įmonių partnerių ir (arba) susijusių įmonių grupei di</text:span><text:span text:style-name="T711">džiausia bendra paramos suma negali viršyti vienam pareiškėjui Taisyklių 18.2 ir 18.3 papunkčiuose 2014–2020 metų laikotarpiui nustatytos didžiausios paramos sumos. Paramos paraiškas gali teikti kelios įmonių partnerių ir (arba) susijusių įmonių grupei (nu</text:span><text:span text:style-name="T712">statoma pagal pateikiamą Smulkiojo ar vidutinio verslo subjekto statuso deklaracijoje, patvirtintoje Lietuvos Respublikos ūkio ministro 2008 m. kovo 26 d. įsakymu Nr. 4-119 „Dėl smulkiojo ar vidutinio verslo subjekto statuso deklaravimo tvarkos aprašo ir s</text:span><text:span text:style-name="T713">mulkiojo ar vidutinio verslo subjekto statuso deklaracijos formos patvirtinimo“, pateiktą informaciją) priklausančios įmonės, bet jei viena iš partnerių ir (arba) susijusių įmonių panaudoja visą galimą 2014–2020 metais gauti paramos sumą, kitos įmonės prar</text:span><text:span text:style-name="T714">anda teisę gauti paramą</text:span><text:span text:style-name="T715">.</text:span></text:p>
      <text:p text:style-name="P716"><text:span text:style-name="T717">23</text:span><text:span text:style-name="T718">. Pareiškėjas per vieną priemonės paramos paraiškų teikimo etapą gali pateikti tik vieną projektą, kuris įgyvendinamas tik pagal vieną iš Taisyklių 11.1–11.6 papunkčiuose nurodytų remiamų veiklų.</text:span></text:p>
      <text:p text:style-name="P719"><text:span text:style-name="T720">24</text:span><text:span text:style-name="T721">. Paramos gavėjas<text:s/></text:span><text:span text:style-name="T722">projekto įgyvendinimo laikotarpiu tuo pačiu metu negali įgyvendinti projektų pagal kitas investicines Programos priemones ir (arba) veiklos sritis (netaikoma Programos priemonės „Bendradarbiavimas“ veiklos sričiai „Parama trumpoms tiekimo grandinėms ir vie</text:span><text:span text:style-name="T723">tos rinkoms skatinti vietos lygmeniu“).</text:span></text:p>
      <text:p text:style-name="P724"><text:span text:style-name="T725">25</text:span><text:span text:style-name="T726">.<text:s/></text:span><text:span text:style-name="T727">Pakartotinai investicinės paramos galima kreiptis tik įgyvendinus ankstesnįjį ES lėšomis finansuojamą projektą, t. y. ne anksčiau kaip pateikus paskutinį mokėjimo prašymą ir galutinę projekto įgyvendinimo ata</text:span><text:span text:style-name="T728">skaitą (netaikoma Programos priemonės „Bendradarbiavimas“ veiklos sričiai „Parama trumpoms tiekimo grandinėms ir vietos rinkoms skatinti vietos lygmeniu“).</text:span></text:p>
      <text:p text:style-name="P729"><text:span text:style-name="T730">26</text:span><text:span text:style-name="T731">. Jei pareiškėjas naudojasi kredito įstaigų išduotais kreditais ir (arba) finansine nuoma (liz</text:span><text:span text:style-name="T732">ingu) projektui, kuriam prašoma paramos, finansuoti ir pareiškėjui teikiama valstybės pagalba, kompensuojant dalį kredito įstaigai ir (arba) finansinės nuomos (lizingo) bendrovei sumokėtų palūkanų ir (arba) dalį garantinio užmokesčio, kuris mokamas UAB Žem</text:span><text:span text:style-name="T733">ės ūkio paskolų garantijų fondui už garantijos suteikimą kredito įstaigai ar finansinės nuomos (lizingo) bendrovei, didžiausia bendra paramos, skiriamos pagal Taisykles, ir valstybės pagalbos, skiriamos kompensuojant dalį kredito įstaigai ir (arba) finansi</text:span><text:span text:style-name="T734">nės nuomos (lizingo) bendrovei sumokėtų palūkanų ir (arba) dalį garantinio užmokesčio, suma bei intensyvumas vienam projektui ir jo tinkamoms finansuoti išlaidoms negali viršyti Taisyklių 18, 19 punktuose nustatytų dydžių.</text:span><text:s/></text:p>
      <text:p text:style-name="P735">Punkto pakeitimai:</text:p>
      <text:p text:style-name="P736"><text:span text:style-name="T737">Nr.<text:s/></text:span><text:a xlink:href="https://www.e-tar.lt/portal/legalAct.html?documentId=b0bb6b40bb7211eab9d9cd0c85e0b745" office:target-frame-name="_top" xlink:show="replace"><text:span text:style-name="T738">3D-496</text:span></text:a><text:span text:style-name="T739">, 2020-07-01, paskelbta TAR 2020-07-01, i. k. 2020-14766</text:span></text:p>
      <text:p text:style-name="Normal"/>
      <text:p text:style-name="P740"><text:span text:style-name="T741">IX</text:span><text:span text:style-name="T742"><text:s/>SKYRIUS</text:span></text:p>
      <text:p text:style-name="P743"><text:span text:style-name="T744">TINKAMOS IR NETINKAMOS FINANSUOTI IŠLAIDOS</text:span></text:p>
      <text:p text:style-name="P745"/>
      <text:p text:style-name="P746"><text:span text:style-name="T747">27</text:span><text:span text:style-name="T748">. Projekto įgyvendinimo trukm</text:span><text:span text:style-name="T749">ė turi būti nurodyta paramos paraiškoje, verslo plane ir negali viršyti 24 mėnesių laikotarpio nuo paramos sutarties pasirašymo dienos. Projektas turi būti įgyvendintas ne vėliau kaip iki 2023 m. birželio 30 d.</text:span><text:s/></text:p>
      <text:p text:style-name="P750">Punkto pakeitimai:</text:p>
      <text:p text:style-name="P751"><text:span text:style-name="T752">Nr.<text:s/></text:span><text:a xlink:href="https://www.e-tar.lt/portal/legalAct.html?documentId=b0bb6b40bb7211eab9d9cd0c85e0b745" office:target-frame-name="_top" xlink:show="replace"><text:span text:style-name="T753">3D-496</text:span></text:a><text:span text:style-name="T754">, 2020-07-01, paskelbta TAR 2020-07-01, i. k. 2020-14766</text:span></text:p>
      <text:p text:style-name="Normal"/>
      <text:p text:style-name="P755"><text:span text:style-name="T756">28</text:span><text:span text:style-name="T757">. Tuo atveju, kai pareiškėjas paramos paraiškoje, verslo plane nurodo, kad projekte numaty</text:span><text:span text:style-name="T758">tas įsigyti turtas bus įgyjamas išperkamosios (finansinės) nuomos būdu, projektas turi būti įgyvendintas ir išperkamosios (finansinės) nuomos būdu įsigyjamas turtas turi tapti pareiškėjo nuosavybe ne vėliau kaip iki 2023 m. birželio 30 d.</text:span></text:p>
      <text:p text:style-name="P759"><text:span text:style-name="T760">29</text:span><text:span text:style-name="T761">.<text:s/></text:span><text:span text:style-name="T762">Projekte<text:s/></text:span><text:span text:style-name="T763">turi būti numatytos visos išlaidos, kurios yra susijusios su projekto įgyvendinimu ir numatyta vykdyti veikla. Perkamos prekės turi būti naujos, nenaudotos, atitinkančios Lietuvos Respublikos ir ES teisės aktų nustatytus reikalavimus. Paramos lėšomis finan</text:span><text:span text:style-name="T764">suojamos tik tinkamos finansuoti ir projektui įgyvendinti būtinos išlaidos, ir ne daugiau nei numatyta paramos suma ir intensyvumas. Tinkamos finansuoti išlaidos turi būti išvardytos pagal išlaidų kategorijas. Jei iki paramos paraiškos pateikimo prekių, pa</text:span><text:span text:style-name="T765">slaugų ir (arba) darbų pirkimai neatlikti, tinkamų finansuoti išlaidų sumai pagrįsti turi būti pateikiami trys komerciniai pasiūlymai<text:s/></text:span><text:span text:style-name="T766">(su lygiaverčiais</text:span><text:span text:style-name="T767"><text:s/></text:span><text:span text:style-name="T768">(gali skirtis ne daugiau kaip 10 proc., lyginant su mažiausios kainos pasiūlyme nurodytais parametrais)</text:span><text:span text:style-name="T769"><text:s/></text:span><text:span text:style-name="T770">išlaidų pagrindines technines savybes apibūdinančiais techniniais parametrais), kuriais pagrindžiama visa prašoma paramos suma,<text:s/></text:span><text:span text:style-name="T771">o tinkama finansuoti išlaidų suma nustatoma pagal mažiausią pasiūlytą kainą.<text:s/></text:span><text:span text:style-name="T772">Tuo atveju, kai pareiškėjo pateiktuose komerciniuos</text:span><text:span text:style-name="T773">e pasiūlymuose nurodyta prekės, paslaugos arba darbų kaina yra 10 proc. didesnė nei<text:s/></text:span><text:span text:style-name="T774">atitinkamų prekių, paslaugų, darbų<text:s/></text:span><text:span text:style-name="T775">vidutinė rinkos kaina</text:span><text:span text:style-name="T776">, atliekami Administravimo taisyklių 66 punkte nurodyti veiksmai.</text:span></text:p>
      <text:p text:style-name="P777"><text:span text:style-name="T778">30</text:span><text:span text:style-name="T779">.<text:s/></text:span><text:span text:style-name="T780">Perkant prekes, paslaugas, kurių vertė nes</text:span><text:span text:style-name="T781">iekia 58 000 Eur (penkiasdešimt aštuonių tūkstančių Eur) be PVM, ar perkant darbus, kurių vertė nesiekia 145 000 Eur (vieno šimto keturiasdešimt penkių tūkstančių Eur) be PVM (išskyrus atvejus, kai pagal teisės aktų nuostatas reikia atlikti pirkimų procedū</text:span><text:span text:style-name="T782">rą), mažiausią kainą nurodančio komercinio pasiūlymo konkretūs pagrindines technines savybes apibūdinantys techniniai parametrai, markė ir modelis bus įrašomi į paramos sutartį.</text:span></text:p>
      <text:p text:style-name="P783"><text:span text:style-name="T784">31</text:span><text:span text:style-name="T785">. Jei<text:s/></text:span><text:span text:style-name="T786">prekių, paslaugų ir (arba) darbų pirkimai (bendrųjų išlaidų atveju</text:span><text:span text:style-name="T787">) atlikti iki paramos paraiškos pateikimo, pareiškėjas pirkimų dokumentų kopijas turi pateikti kartu su paramos paraiška.</text:span><text:span text:style-name="T788"><text:s/></text:span><text:span text:style-name="T789"><text:s/></text:span></text:p>
      <text:p text:style-name="P790"><text:span text:style-name="T791">32</text:span><text:span text:style-name="T792">. Tinkamomis finansuoti pripažįstamos išlaidos:</text:span></text:p>
      <text:p text:style-name="P793"><text:span text:style-name="T794">32.1</text:span><text:span text:style-name="T795">. būtinos projektui vykdyti ir numatytos paramos paraiškoje;</text:span></text:p>
      <text:p text:style-name="P796"><text:span text:style-name="T797">32.2</text:span><text:span text:style-name="T798">.<text:s/></text:span><text:span text:style-name="T799">realiai suplanuotos, pagrįstos ir neviršijančios atitinkamų prekių, paslaugų, darbų vidutinių rinkos kainų;</text:span></text:p>
      <text:p text:style-name="P800"><text:span text:style-name="T801">32.3</text:span><text:span text:style-name="T802">. patirtos (apmokėtos) po paramos paraiškos pateikimo dienos. Tačiau šios išlaidos nefinansuojamos, jeigu parama projektui neskiriama arba i</text:span><text:span text:style-name="T803">šlaidos nėra nurodytos tinkamų finansuoti išlaidų sąraše pagal Taisyklių 36 punktą arba jei jos padarytos nesilaikant pirkimo procedūrų, numatytų teisės aktuose;</text:span></text:p>
      <text:p text:style-name="P804"><text:span text:style-name="T805">32.4</text:span><text:span text:style-name="T806">. bendrosios išlaidos, kurios yra tiesiogiai susijusios su projekto parengimu ir admin</text:span><text:span text:style-name="T807">istravimu ir kurios yra patirtos ne anksčiau kaip prieš vienus metus iki paramos paraiškos pateikimo dienos. Tačiau, jei parama projektui neskiriama arba jei pirkimai atlikti nesilaikant pirkimo procedūrų, numatytų teisės aktuose, bendrosios išlaidos nefin</text:span><text:span text:style-name="T808">ansuojamos;</text:span></text:p>
      <text:p text:style-name="P809"><text:span text:style-name="T810">32.5</text:span><text:span text:style-name="T811">. faktiškai padarytos ir paramos gavėjo apskaitoje užfiksuotos išlaidos, pagrįstos dokumentų originalais arba nustatyta tvarka patvirtintomis kopijomis;</text:span></text:p>
      <text:p text:style-name="P812"><text:span text:style-name="T813">32.6</text:span><text:span text:style-name="T814">.<text:s/></text:span><text:span text:style-name="T815">finansinės nuomos (lizingo) būdu įsigyjamas turtas turi tapti paramos gav</text:span><text:span text:style-name="T816">ėjo nuosavybe iki projekto įgyvendinimo pabaigos. Pagal</text:span><text:span text:style-name="T817"><text:s/>finansinės nuomos (lizingo) sutartį, įsigyjamo turto dalis, už kurią nesumokėta iki projekto įgyvendinimo laikotarpio pabaigos, paramos lėšomis nefinansuojama.<text:s/></text:span></text:p>
      <text:p text:style-name="P818"><text:span text:style-name="T819">33</text:span><text:span text:style-name="T820">. Tinkamų išlaidų kategorijos:</text:span></text:p>
      <text:p text:style-name="P821"><text:span text:style-name="T822">33.1.</text:span><text:span text:style-name="T823"><text:s/>Neteko galios nuo 2020-07-02</text:span></text:p>
      <text:p text:style-name="P824">Papunkčio naikinimas:</text:p>
      <text:p text:style-name="P825"><text:span text:style-name="T826">Nr.<text:s/></text:span><text:a xlink:href="https://www.e-tar.lt/portal/legalAct.html?documentId=b0bb6b40bb7211eab9d9cd0c85e0b745" office:target-frame-name="_top" xlink:show="replace"><text:span text:style-name="T827">3D-496</text:span></text:a><text:span text:style-name="T828">, 2020-07-01, paskelbta TAR 2020-07-01, i. k. 2020-14766</text:span></text:p>
      <text:p text:style-name="Normal"/>
      <text:p text:style-name="P829"><text:span text:style-name="T830">33.2</text:span><text:span text:style-name="T831">. naujų įrenginių ir<text:s/></text:span><text:span text:style-name="T832">(arba) įrangos (įskaitant techniką) pirkimo arba išperkamosios, finansinės nuomos išlaidos, neviršijančios šio turto rinkos vertės;</text:span></text:p>
      <text:p text:style-name="P833"><text:span text:style-name="T834">33.3</text:span><text:span text:style-name="T835">. bendrosios išlaidos. Finansuojama bendrųjų išlaidų dalis gali būti ne daugiau kaip 10 proc. kitų tinkamų finansuot</text:span><text:span text:style-name="T836">i projekto išlaidų vertės be pridėtinės vertės mokesčio (PVM) ir ne didesnė kaip 1 800 Eur (vienas tūkstantis aštuoni šimtai eurų).</text:span><text:s/></text:p>
      <text:p text:style-name="P837">Papunkčio pakeitimai:</text:p>
      <text:p text:style-name="P838"><text:span text:style-name="T839">Nr.<text:s/></text:span><text:a xlink:href="https://www.e-tar.lt/portal/legalAct.html?documentId=b0bb6b40bb7211eab9d9cd0c85e0b745" office:target-frame-name="_top" xlink:show="replace"><text:span text:style-name="T840">3D-496</text:span></text:a><text:span text:style-name="T841">, 2020-07-01, paskelbta TAR 2020-07-01, i. k. 2020-14766</text:span></text:p>
      <text:p text:style-name="Normal"/>
      <text:p text:style-name="P842"><text:span text:style-name="T843">33.4</text:span><text:span text:style-name="T844">. p</text:span><text:span text:style-name="T845">rojekto viešinimo išlaidos turi būti<text:s/></text:span><text:span text:style-name="T846">patirtos vadovaujantis Viešinimo taisyklėse nustatyta tvarka.</text:span></text:p>
      <text:p text:style-name="P847"><text:span text:style-name="T848">34</text:span><text:span text:style-name="T849">. Netinkamos finansuoti išlaidos:</text:span></text:p>
      <text:p text:style-name="P850"><text:span text:style-name="T851">34.1</text:span><text:span text:style-name="T852">. nesusijusios su projektu ir rem</text:span><text:span text:style-name="T853">iama veikla ir neįvardytos Taisyklių 36 punkte arba didesnės, nei numatyta 33.3 papunktyje;</text:span></text:p>
      <text:p text:style-name="P854"><text:span text:style-name="T855">34.2</text:span><text:span text:style-name="T856">. trumpalaikis turtas;</text:span></text:p>
      <text:p text:style-name="P857"><text:span text:style-name="T858">34.3</text:span><text:span text:style-name="T859">. išlaidos ar jų dalis, patirtos perkant prekes, darbus ar paslaugas, nesilaikant teisės aktuose nustatytos pirkimo tvarkos;<text:s/></text:span></text:p>
      <text:p text:style-name="P860"><text:span text:style-name="T861">34.4</text:span><text:span text:style-name="T862">. susijusios su išperkamosios nuomos (lizingo) sutartimi, pavyzdžiui, nuomotojo pelnas, palūkanų</text:span><text:span text:style-name="T863"><text:s/>refinansavimas</text:span><text:span text:style-name="T864">, pridėtinės išlaidos, draudimo įmokos;</text:span></text:p>
      <text:p text:style-name="P865"><text:span text:style-name="T866">34.5</text:span><text:span text:style-name="T867">.<text:s/></text:span><text:span text:style-name="T868">investicijos į turtą, kurio valdymo (naudojimo) teisė pareiškėjui apribota (turtas<text:s/></text:span><text:span text:style-name="T869">areštuotas);</text:span></text:p>
      <text:p text:style-name="P870"><text:span text:style-name="T871">34.6</text:span><text:span text:style-name="T872">. išlaidos, kurių technines savybes apibūdinantys pagrindiniai techniniai parametrai, markė ir modelis skiriasi nuo nurodytų paramos sutartyje, jei jos patirtos perkant prekes, paslaugas ir (ar) darbus pagal<text:s/></text:span><text:span text:style-name="T873">Taisyklių 30 punkto</text:span><text:span text:style-name="T874"><text:s/>nuostat</text:span><text:span text:style-name="T875">as, išskyrus atvejus, kai paramos gavėjas pateikia įrodymo dokumentus, kad tam tikrų techninių parametrų, markės ar modelio prekės jau negaminamos.</text:span></text:p>
      <text:p text:style-name="P876"><text:span text:style-name="T877">35</text:span><text:span text:style-name="T878">. Pirkimo ir (arba) importo pridėtinės vertės mokestis (PVM), kurį paramos gavėjas pagal Lietuvos Re</text:span><text:span text:style-name="T879">spublikos pridėtinės vertės mokesčio įstatymą turi ar galėtų turėti galimybę įtraukti į PVM atskaitą (net jei tokio PVM paramos gavėjas į atskaitą neįtraukė), yra netinkamas finansuoti iš paramos lėšų.</text:span></text:p>
      <text:p text:style-name="P880"><text:span text:style-name="T881">36</text:span><text:span text:style-name="T882">. Detalus tinkamų finansuoti išlaidų sąrašas pag</text:span><text:span text:style-name="T883">al remiamos veiklos sektorius:</text:span></text:p>
      <text:p text:style-name="P884"><text:span text:style-name="T885">36.1</text:span><text:span text:style-name="T886">. vaisių, uogų, daržovių perdirbimo ir (ar) rinkodaros sektoriuje:</text:span></text:p>
      <text:p text:style-name="P887"><text:span text:style-name="T888">36.1.1.</text:span><text:span text:style-name="T889"><text:s/>Neteko galios nuo 2020-07-02</text:span></text:p>
      <text:p text:style-name="P890">Papunkčio naikinimas:</text:p>
      <text:p text:style-name="P891"><text:span text:style-name="T892">Nr.<text:s/></text:span><text:a xlink:href="https://www.e-tar.lt/portal/legalAct.html?documentId=b0bb6b40bb7211eab9d9cd0c85e0b745" office:target-frame-name="_top" xlink:show="replace"><text:span text:style-name="T893">3D-496</text:span></text:a><text:span text:style-name="T894">, 2020-07-01, paskelbta TAR 2020-07-01, i. k. 2020-14766</text:span></text:p>
      <text:p text:style-name="Normal"/>
      <text:p text:style-name="P895"><text:span text:style-name="T896">36.1.2</text:span><text:span text:style-name="T897">. įranga (nauji įrenginiai ir mechanizmai, technika):</text:span></text:p>
      <text:p text:style-name="P898"><text:span text:style-name="T899">36.1.2.1</text:span><text:span text:style-name="T900">. rūšiavimo ir<text:s/></text:span><text:span text:style-name="T901">pakavimo;</text:span></text:p>
      <text:p text:style-name="P902"><text:span text:style-name="T903">36.1.2.2</text:span><text:span text:style-name="T904">. plovimo;</text:span></text:p>
      <text:p text:style-name="P905"><text:span text:style-name="T906">36.1.2.3</text:span><text:span text:style-name="T907">. šaldymo;</text:span></text:p>
      <text:p text:style-name="P908"><text:span text:style-name="T909">36.1.2.4</text:span><text:span text:style-name="T910">. perdirbimo;</text:span></text:p>
      <text:p text:style-name="P911"><text:span text:style-name="T912">36.1.2.5</text:span><text:span text:style-name="T913">.<text:s/></text:span><text:span text:style-name="T914">atliekų perdirbimo ir tvarkymo;</text:span></text:p>
      <text:p text:style-name="P915"><text:span text:style-name="T916">36.1.2.6</text:span><text:span text:style-name="T917">. speciali vaisių, uogų, daržovių ir jų produktų transportavimo;</text:span><text:s/></text:p>
      <text:p text:style-name="P918">Papunkčio pakeitimai:</text:p>
      <text:p text:style-name="P919"><text:span text:style-name="T920">Nr.<text:s/></text:span><text:a xlink:href="https://www.e-tar.lt/portal/legalAct.html?documentId=b0bb6b40bb7211eab9d9cd0c85e0b745" office:target-frame-name="_top" xlink:show="replace"><text:span text:style-name="T921">3D-496</text:span></text:a><text:span text:style-name="T922">, 2020-07-01, paskelbta TAR 2020-07-01, i. k. 2020-14766</text:span></text:p>
      <text:p text:style-name="Normal"/>
      <text:p text:style-name="P923"><text:span text:style-name="T924">36.1.2.7</text:span><text:span text:style-name="T925">. laboratorinė – žaliavų, technologinio proceso ir produkcijos kokybės kontrolės;</text:span></text:p>
      <text:p text:style-name="P926"><text:span text:style-name="T927">36.1.2.8</text:span><text:span text:style-name="T928">. susijusi s</text:span><text:span text:style-name="T929">u vykdoma veikla ar visu gamybos ciklu;</text:span></text:p>
      <text:p text:style-name="P930"><text:span text:style-name="T931">36.1.2.9</text:span><text:span text:style-name="T932">. speciali kompiuterinė ir programinė įranga, skirta įsigyjamos įrangos ar technologinio proceso valdymui;</text:span></text:p>
      <text:p text:style-name="P933"><text:span text:style-name="T934">36.1.3</text:span><text:span text:style-name="T935">. bendrosios (iš jų <text:s/>viešinimo) išlaidos;</text:span></text:p>
      <text:p text:style-name="P936"><text:span text:style-name="T937">36.2</text:span><text:span text:style-name="T938">. augalininkystės produktų perdir</text:span><text:span text:style-name="T939">bimo ir (ar) rinkodaros sektoriuje:</text:span></text:p>
      <text:p text:style-name="P940"><text:span text:style-name="T941">36.2.1.</text:span><text:span text:style-name="T942"><text:s/>Neteko galios nuo 2020-07-02</text:span></text:p>
      <text:p text:style-name="P943">Papunkčio naikinimas:</text:p>
      <text:p text:style-name="P944"><text:span text:style-name="T945">Nr.<text:s/></text:span><text:a xlink:href="https://www.e-tar.lt/portal/legalAct.html?documentId=b0bb6b40bb7211eab9d9cd0c85e0b745" office:target-frame-name="_top" xlink:show="replace"><text:span text:style-name="T946">3D-496</text:span></text:a><text:span text:style-name="T947">, 2020-07-01, paskelbta TAR 2020-07-01, i. k.<text:s/></text:span><text:span text:style-name="T948">2020-14766</text:span></text:p>
      <text:p text:style-name="Normal"/>
      <text:p text:style-name="P949">36.2.2. įranga (nauji įrenginiai ir mechanizmai, technika):</text:p>
      <text:p text:style-name="P950">36.2.2.1. augalininkystės produktų perdirbimo ir (ar) rinkodaros;</text:p>
      <text:p text:style-name="P951">36.2.2.2. augalininkystės produktų atliekų perdirbimo ir tvarkymo;</text:p>
      <text:p text:style-name="P952">36.2.2.3. speciali augalininkystės<text:s/>produktų transportavimo;</text:p>
      <text:p text:style-name="P953">36.2.2.4. laboratorinė – žaliavų, technologinio proceso ir produkcijos kokybei patikrinti ir produkcijos kokybei kontroliuoti;</text:p>
      <text:p text:style-name="P954">36.2.2.5. tiesiogiai susijusi su vykdoma veikla ar visu gamybos ciklu;</text:p>
      <text:p text:style-name="P955">36.2.2.6. speciali kompiuterinė ir programinė įranga, skirta įsigyjamos įrangos ar technologinio proceso valdymui;</text:p>
      <text:p text:style-name="P956">36.2.3. bendrosios (iš jų viešinimo) išlaidos;</text:p>
      <text:p text:style-name="P957"><text:span text:style-name="T958">36.3</text:span><text:span text:style-name="T959">. mėsos perdirbimo ir (ar) rinkodaros sektoriuje:</text:span></text:p>
      <text:p text:style-name="P960"><text:span text:style-name="T961">36.3.1.</text:span><text:span text:style-name="T962"><text:s/>Neteko galios nuo 2020-07-02</text:span></text:p>
      <text:p text:style-name="P963">Papunkčio naikinimas:</text:p>
      <text:p text:style-name="P964"><text:span text:style-name="T965">Nr.<text:s/></text:span><text:a xlink:href="https://www.e-tar.lt/portal/legalAct.html?documentId=b0bb6b40bb7211eab9d9cd0c85e0b745" office:target-frame-name="_top" xlink:show="replace"><text:span text:style-name="T966">3D-496</text:span></text:a><text:span text:style-name="T967">, 2020-07-01, paskelbta TAR 2020-07-01, i. k. 2020-14766</text:span></text:p>
      <text:p text:style-name="Normal"/>
      <text:p text:style-name="P968"><text:span text:style-name="T969">36.3.2</text:span><text:span text:style-name="T970">. įranga (nauji įrenginiai ir mechanizmai, technika):</text:span></text:p>
      <text:p text:style-name="P971"><text:span text:style-name="T972">36.3.2.1</text:span><text:span text:style-name="T973">.<text:s/></text:span><text:span text:style-name="T974">mėsos perdirbimo;</text:span></text:p>
      <text:p text:style-name="P975"><text:span text:style-name="T976">36.3.2.2</text:span><text:span text:style-name="T977">. rūšiavimo ir pakavimo;</text:span></text:p>
      <text:p text:style-name="P978"><text:span text:style-name="T979">36.3.2.3</text:span><text:span text:style-name="T980">. šaldymo;</text:span></text:p>
      <text:p text:style-name="P981"><text:span text:style-name="T982">36.3.2.4</text:span><text:span text:style-name="T983">. perdirbimo;</text:span></text:p>
      <text:p text:style-name="P984"><text:span text:style-name="T985">36.3.2.5</text:span><text:span text:style-name="T986">. speciali gyvų gyvulių, mėsos, jos produktų transportavimo;</text:span></text:p>
      <text:p text:style-name="P987"><text:span text:style-name="T988">36.3.2.6</text:span><text:span text:style-name="T989">. mėsos produktų atliekų perdirbimo ir tvarkymo;</text:span></text:p>
      <text:p text:style-name="P990"><text:span text:style-name="T991">36.3.2.7</text:span><text:span text:style-name="T992">. labo</text:span><text:span text:style-name="T993">ratorinė – žaliavų, technologinio proceso ir produkcijos kokybei patikrinti ir produkcijos kokybei kontroliuoti;</text:span></text:p>
      <text:p text:style-name="P994"><text:span text:style-name="T995">36.3.2.8</text:span><text:span text:style-name="T996">. tiesiogiai susijusi su vykdoma veikla ar visu gamybos ciklu;</text:span></text:p>
      <text:p text:style-name="P997"><text:span text:style-name="T998">36.3.2.9</text:span><text:span text:style-name="T999">. speciali kompiuterinė ir programinė įranga, skirta įsi</text:span><text:span text:style-name="T1000">gyjamos įrangos ar technologinio proceso valdymui;<text:s/></text:span></text:p>
      <text:p text:style-name="P1001"><text:span text:style-name="T1002">36.3.3</text:span><text:span text:style-name="T1003">. bendrosios (iš jų viešinimo) išlaidos;</text:span></text:p>
      <text:p text:style-name="P1004"><text:span text:style-name="T1005">36.4</text:span><text:span text:style-name="T1006">. kitų Sutarties dėl Europos Sąjungos veikimo I priede išvardytų produktų perdirbimo ir (ar) rinkodaros sektoriuje:</text:span></text:p>
      <text:p text:style-name="P1007"><text:span text:style-name="T1008">36.4.1.</text:span><text:span text:style-name="T1009"><text:s/>Neteko galios nuo</text:span><text:span text:style-name="T1010"><text:s/>2020-07-02</text:span></text:p>
      <text:p text:style-name="P1011">Papunkčio naikinimas:</text:p>
      <text:p text:style-name="P1012"><text:span text:style-name="T1013">Nr.<text:s/></text:span><text:a xlink:href="https://www.e-tar.lt/portal/legalAct.html?documentId=b0bb6b40bb7211eab9d9cd0c85e0b745" office:target-frame-name="_top" xlink:show="replace"><text:span text:style-name="T1014">3D-496</text:span></text:a><text:span text:style-name="T1015">, 2020-07-01, paskelbta TAR 2020-07-01, i. k. 2020-14766</text:span></text:p>
      <text:p text:style-name="Normal"/>
      <text:p text:style-name="P1016">36.4.2. įranga (nauji įrenginiai ir mechanizmai,<text:s/>technika):</text:p>
      <text:p text:style-name="P1017">36.4.2.1. rūšiavimo ir pakavimo;</text:p>
      <text:p text:style-name="P1018">36.4.2.2. plovimo;</text:p>
      <text:p text:style-name="P1019">36.4.2.3. šaldymo;</text:p>
      <text:p text:style-name="P1020">36.4.2.4. perdirbimo;</text:p>
      <text:p text:style-name="P1021">36.4.2.5. speciali transportavimo;</text:p>
      <text:p text:style-name="P1022">36.4.2.6. atliekų perdirbimo ir tvarkymo;</text:p>
      <text:p text:style-name="P1023">36.4.2.7. laboratorinė – žaliavų, technologinio proceso ir produkcijos kokybės kontrolės;</text:p>
      <text:p text:style-name="P1024">36.4.2.8. tiesiogiai susijusi su vykdoma veikla ar visu gamybos ciklu;</text:p>
      <text:p text:style-name="P1025">36.4.2.9. speciali kompiuterinė ir programinė įranga, skirta įsigyjamos įrangos ar technologinio proceso valdymui;</text:p>
      <text:p text:style-name="P1026"><text:span text:style-name="T1027">36.4.3</text:span><text:span text:style-name="T1028">. bendros</text:span><text:span text:style-name="T1029">ios (iš jų viešinimo) išlaidos;</text:span></text:p>
      <text:p text:style-name="P1030"><text:span text:style-name="T1031">36.5</text:span><text:span text:style-name="T1032">. trečiosios kategorijos šalutinių gyvūninių produktų atliekų perdirbimo ir tvarkymo sektoriuje:</text:span></text:p>
      <text:p text:style-name="P1033"><text:span text:style-name="T1034">36.5.1.</text:span><text:span text:style-name="T1035"><text:s/>Neteko galios nuo 2020-07-02</text:span></text:p>
      <text:p text:style-name="P1036">Papunkčio naikinimas:</text:p>
      <text:p text:style-name="P1037"><text:span text:style-name="T1038">Nr.<text:s/></text:span><text:a xlink:href="https://www.e-tar.lt/portal/legalAct.html?documentId=b0bb6b40bb7211eab9d9cd0c85e0b745" office:target-frame-name="_top" xlink:show="replace"><text:span text:style-name="T1039">3D-496</text:span></text:a><text:span text:style-name="T1040">, 2020-07-01, paskelbta TAR 2020-07-01, i. k. 2020-14766</text:span></text:p>
      <text:p text:style-name="Normal"/>
      <text:p text:style-name="P1041">36.5.2. įranga (nauji įrenginiai ir mechanizmai, technika):</text:p>
      <text:p text:style-name="P1042">36.5.2.1. šaldymo;</text:p>
      <text:p text:style-name="P1043">36.5.2.2. perdirbimo;</text:p>
      <text:p text:style-name="P1044">36.5.2.3. speciali gyvūninės kilmės atliekų ir produktų transportavimo;</text:p>
      <text:p text:style-name="P1045">36.5.2.4. atliekų perdirbimo ir tvarkymo;</text:p>
      <text:p text:style-name="P1046">36.5.2.5. laboratorinė – žaliavų, technologinio proceso ir produkcijos kokybei patikrinti ir produkcijos kokybei kontroliuoti;</text:p>
      <text:p text:style-name="P1047">36.5.2.6. susijusi su vykdoma veikla ar visu gamybos ciklu;</text:p>
      <text:p text:style-name="P1048">36.5.2.7. speciali kompiuterinė ir programinė įranga, skirta įsigyjamos įrangos ar technologinio proceso valdymui;</text:p>
      <text:p text:style-name="P1049">36.5.3. bendrosios (iš jų viešinimo) išlaidos;</text:p>
      <text:p text:style-name="P1050"><text:span text:style-name="T1051">36.6</text:span><text:span text:style-name="T1052">. pieno perdirbimo ir (arba) rinkodaros sektoriuje:</text:span></text:p>
      <text:p text:style-name="P1053"><text:span text:style-name="T1054">36.6.1.</text:span><text:span text:style-name="T1055"><text:s/>Neteko galios nuo 2020-07-02</text:span></text:p>
      <text:p text:style-name="P1056">Papunkčio naikinimas:</text:p>
      <text:p text:style-name="P1057"><text:span text:style-name="T1058">Nr.<text:s/></text:span><text:a xlink:href="https://www.e-tar.lt/portal/legalAct.html?documentId=b0bb6b40bb7211eab9d9cd0c85e0b745" office:target-frame-name="_top" xlink:show="replace"><text:span text:style-name="T1059">3D-496</text:span></text:a><text:span text:style-name="T1060">, 2020-07-01, paskelbta TAR<text:s/></text:span><text:span text:style-name="T1061">2020-07-01, i. k. 2020-14766</text:span></text:p>
      <text:p text:style-name="Normal"/>
      <text:p text:style-name="P1062">36.6.2. įranga (nauji įrenginiai ir mechanizmai, technika):</text:p>
      <text:p text:style-name="P1063">36.6.2.1. pieno perdirbimo ir (ar) rinkodaros;</text:p>
      <text:p text:style-name="P1064">36.6.2.2. pieno ir pieno produktų atliekų perdirbimo ir tvarkymo;</text:p>
      <text:p text:style-name="P1065">36.6.2.3. speciali pieno ir pieno produktų transportavimo;<text:s/></text:p>
      <text:p text:style-name="P1066">36.6.2.4. laboratorinė – žaliavų, technologinio proceso ir produkcijos kokybei patikrinti ir produkcijos kokybei kontroliuoti;</text:p>
      <text:p text:style-name="P1067">36.6.2.5. tiesiogiai susijusi su vykdoma veikla ar visu gamybos ciklu;</text:p>
      <text:p text:style-name="P1068">36.6.2.6. speciali kompiuterinė ir programinė įranga, skirta įsigyjamos įrangos ar technologinio proceso valdymui;</text:p>
      <text:p text:style-name="P1069">36.6.3. bendrosios (iš jų viešinimo) išlaidos.</text:p>
      <text:p text:style-name="P1070"/>
      <text:p text:style-name="P1071"><text:span text:style-name="T1072">X</text:span><text:span text:style-name="T1073"><text:s/>SKYRIUS</text:span></text:p>
      <text:p text:style-name="P1074"><text:span text:style-name="T1075">PARAMOS PARAIŠKŲ TEIKIMO TVARKA</text:span></text:p>
      <text:p text:style-name="P1076"/>
      <text:p text:style-name="P1077"><text:span text:style-name="T1078">37</text:span><text:span text:style-name="T1079">. Paramos paraiškos forma nustatyta Taisyklių 1 priede<text:s/></text:span><text:span text:style-name="T1080">ir skelbiama Ministerijos ir Agentūros interneto svetainėse adresais www.zum.lt<text:s/></text:span><text:span text:style-name="T1081">ir www.nma.lt.</text:span></text:p>
      <text:p text:style-name="P1082"><text:span text:style-name="T1083">38</text:span><text:span text:style-name="T1084">. Paramos paraiška ir su paramos paraiška pateikiami dokumentai, nurodyti Taisyklių 1 priede, turi<text:s/></text:span><text:span text:style-name="T1085">būti pildomi lietuvių kalba. Kita kalba užpildytos paramos paraiškos ir jų priedai nepriimami.</text:span></text:p>
      <text:p text:style-name="P1086"><text:span text:style-name="T1087">39</text:span><text:span text:style-name="T1088">. Paramos paraiškas iš pareiškėjų priima ir registruoja Agentūra, adresais, nurodytais interneto svetainėje www.nma.lt. Paramos paraiška ir (arba) papildom</text:span><text:span text:style-name="T1089">i dokumentai turi būti pateikti asmeniškai ar per įgaliotą asmenį, šie dokumentai taip pat gali būti pateikiami ir per ŽŪMIS, jei tokia galimybė yra. Kitais būdais (pvz., paštu, per kurjerį, faksu arba elektroniniu paštu ir t. t.) arba kitais adresais pate</text:span><text:span text:style-name="T1090">iktos paraiškos nepriimamos.<text:s/></text:span></text:p>
      <text:p text:style-name="P1091">Punkto pakeitimai:</text:p>
      <text:p text:style-name="P1092"><text:span text:style-name="T1093">Nr.<text:s/></text:span><text:a xlink:href="https://www.e-tar.lt/portal/legalAct.html?documentId=b0bb6b40bb7211eab9d9cd0c85e0b745" office:target-frame-name="_top" xlink:show="replace"><text:span text:style-name="T1094">3D-496</text:span></text:a><text:span text:style-name="T1095">, 2020-07-01, paskelbta TAR 2020-07-01, i. k. 2020-14766</text:span></text:p>
      <text:p text:style-name="Normal"/>
      <text:p text:style-name="P1096"><text:span text:style-name="T1097">40</text:span><text:span text:style-name="T1098">. Paramos paraiškų pildymas ir regi</text:span><text:span text:style-name="T1099">stravimas atliekamas Administravimo taisyklių nustatyta tvarka.</text:span><text:span text:style-name="T1100"><text:s/></text:span></text:p>
      <text:p text:style-name="P1101"/>
      <text:p text:style-name="P1102"><text:span text:style-name="T1103">XI</text:span><text:span text:style-name="T1104"><text:s/></text:span><text:span text:style-name="T1105">SKYRIUS</text:span></text:p>
      <text:p text:style-name="P1106"><text:span text:style-name="T1107">PARAMOS PARAIŠKŲ VERTINIMAS IR ATRANKOS KRITERIJAI</text:span></text:p>
      <text:p text:style-name="P1108"/>
      <text:p text:style-name="P1109"><text:span text:style-name="T1110">41</text:span><text:span text:style-name="T1111">. Paramos paraiškų vertinimo terminai nustatyti Administravimo taisyklėse.</text:span></text:p>
      <text:p text:style-name="P1112"><text:span text:style-name="T1113">42</text:span><text:span text:style-name="T1114">. Paramos paraiškų atrankos<text:s/></text:span><text:span text:style-name="T1115">vertinimas, vadovaujantis paramos paraiškų atrankos kriterijais, vyksta apskričių lygmeniu pagal projekto įgyvendinimo vietą. Kai projekte numatytos investicijos įgyvendinamos keliose savivaldybėse, apskrityse projekto įgyvendinimo vieta nustatoma pagal sa</text:span><text:span text:style-name="T1116">vivaldybę, apskritį, kurioje numatomų įgyvendinti investicijų vertė yra didesnė. Nustatoma pagal paramos paraiškoje pateiktus duomenis.</text:span></text:p>
      <text:p text:style-name="P1117"><text:span text:style-name="T1118">43</text:span><text:span text:style-name="T1119">. Agentūra atlieka visų atitinkamoje apskrityje pateiktų paramos paraiškų atrankos vertinimą ir apskričių lygmeniu</text:span><text:span text:style-name="T1120"><text:s/>sugrupuoja paramos paraiškas pagal paramos paraiškų atrankos balų skaičių. Bendras projektų atrankos balų skaičius apskaičiuojamas sumuojant visus atrankos vertinimo metu nustatytus priemonės veiklos srities projektų atrankos kriterijų balus. Paramos para</text:span><text:span text:style-name="T1121">iškos atrankos vertinimui naudojama 100 atrankos balų sistema. Pirmumas teikiamas paramos paraiškai, kuriai skirtas didesnis balų skaičius.</text:span></text:p>
      <text:p text:style-name="P1122"><text:span text:style-name="T1123">44</text:span><text:span text:style-name="T1124">.</text:span><text:span text:style-name="T1125"><text:s/></text:span><text:span text:style-name="T1126">Paramos paraiškų pirmumo eilė apskričių lygmeniu sudaroma įvertinus visų apskrityje gautų paramos paraiškų a</text:span><text:span text:style-name="T1127">titiktį atrankos kriterijams pagal paramos paraiškoje, prie jos pridedamuose dokumentuose ir registruose esančią informaciją. Paramos paraiškos, kurioms pagal suteiktus atrankos kriterijų balus visiškai pakanka apskričiai skirtos paramos sumos, teikiamos t</text:span><text:span text:style-name="T1128">inkamumo skirti paramą vertinimui. <text:s/>Kai bendra pateiktų paramos paraiškų prašoma paramos suma viršija paramos paraiškų priėmimui <text:s/>skirtą lėšų sumą, paramos paraiškos, kurioms pagal suteiktus atrankos kriterijų balus nepakanka apskričiai skirtos paramos sum</text:span><text:span text:style-name="T1129">os, Agentūros sprendimu atmetamos, nevertinamas jų tinkamumas, jos neteikiamos svarstyti projektų atrankos komitetui. Apie priimtą sprendimą atmesti paramos paraišką Agentūra informuoja pareiškėją, nurodydama atmetimo priežastį. Jeigu įvertinus visų apskri</text:span><text:span text:style-name="T1130">tyje gautų paramos paraiškų atitiktį atrankos kriterijams nustatoma, kad tik daliai vienodą atrankos kriterijų balų skaičių gavusioms paramos paraiškoms užtenka apskričiai skirtos paramos sumos, paramos suma visiems pareiškėjams proporcingai mažinama. Bent</text:span><text:span text:style-name="T1131"><text:s/>vienam pareiškėjui nesutikus su proporcingai sumažinta paramos suma ir (ar) apskrityje susidarius nepanaudotų lėšų likučiui, centralizuotai atliekamas paramos paraiškų vertinimas pagal nustatytus papildomus atrankos kriterijus (toliau – papildomas vertini</text:span><text:span text:style-name="T1132">mas).</text:span><text:s/></text:p>
      <text:p text:style-name="P1133">Punkto pakeitimai:</text:p>
      <text:p text:style-name="P1134"><text:span text:style-name="T1135">Nr.<text:s/></text:span><text:a xlink:href="https://www.e-tar.lt/portal/legalAct.html?documentId=b0bb6b40bb7211eab9d9cd0c85e0b745" office:target-frame-name="_top" xlink:show="replace"><text:span text:style-name="T1136">3D-496</text:span></text:a><text:span text:style-name="T1137">, 2020-07-01, paskelbta TAR 2020-07-01, i. k. 2020-14766</text:span></text:p>
      <text:p text:style-name="Normal"/>
      <text:p text:style-name="P1138"><text:span text:style-name="T1139">45</text:span><text:span text:style-name="T1140">.</text:span><text:span text:style-name="T1141"><text:s/></text:span><text:span text:style-name="T1142">Papildomo vertinimo metu atitinkamose apskrityse vienodą</text:span><text:span text:style-name="T1143"><text:s/>atrankos kriterijų balų skaičių gavusių paramos paraiškų, kurioms iš dalies neužtenka apskričiai skirtos paramos sumos, centralizuotai atliekamas papildomas vertinimas pagal nustatytus papildomus atrankos kriterijus, išdėstytus pirmumo eile. Papildomo ver</text:span><text:span text:style-name="T1144">tinimo lėšų biudžetas formuojamas iš apskritims skirtų lėšų likučių sumos. Kai bendra pateiktų paramos paraiškų prašoma paramos suma yra mažesnė nei paramos paraiškų priėmimui skirta lėšų suma, papildomas vertinimas pagal nustatytus papildomus atrankos kri</text:span><text:span text:style-name="T1145">terijus gali būti atliekamas ir paramos paraiškų, kurioms pagal suteiktus atrankos kriterijų balus nepakanka apskričiai skirtos paramos sumos. Papildomo vertinimo procesas:</text:span><text:s/></text:p>
      <text:p text:style-name="P1146">Punkto pakeitimai:</text:p>
      <text:p text:style-name="P1147"><text:span text:style-name="T1148">Nr.<text:s/></text:span><text:a xlink:href="https://www.e-tar.lt/portal/legalAct.html?documentId=b0bb6b40bb7211eab9d9cd0c85e0b745" office:target-frame-name="_top" xlink:show="replace"><text:span text:style-name="T1149">3D-496</text:span></text:a><text:span text:style-name="T1150">, 2020-07-01, paskelbta TAR 2020-07-01, i. k. 2020-14766</text:span></text:p>
      <text:p text:style-name="P1151"><text:span text:style-name="T1152">45.1</text:span><text:span text:style-name="T1153">. atliekant papildomą vertinimą pagal pirmąjį papildomą vertinimo kriterijų, paramos paraiškos reitinguojamos pagal visų darbuotojų draudžiamųjų paj</text:span><text:span text:style-name="T1154">amų (bruto) vidurkį 2019 m. mažėjimo tvarka;</text:span><text:s/></text:p>
      <text:p text:style-name="P1155">Papunkčio pakeitimai:</text:p>
      <text:p text:style-name="P1156"><text:span text:style-name="T1157">Nr.<text:s/></text:span><text:a xlink:href="https://www.e-tar.lt/portal/legalAct.html?documentId=b0bb6b40bb7211eab9d9cd0c85e0b745" office:target-frame-name="_top" xlink:show="replace"><text:span text:style-name="T1158">3D-496</text:span></text:a><text:span text:style-name="T1159">, 2020-07-01, paskelbta TAR 2020-07-01, i. k. 2020-14766</text:span></text:p>
      <text:p text:style-name="Normal"/>
      <text:p text:style-name="P1160"><text:span text:style-name="T1161">45.2</text:span><text:span text:style-name="T1162">. paramos paraiškos, kurioms pagal <text:s/>pirmojo papildomo atrankos kriterijaus reitingavimo rezultatus pakanka lėšų, yra teikiamos tinkamumo skirti paramą vertinimui;</text:span></text:p>
      <text:p text:style-name="P1163"><text:span text:style-name="T1164">45.3</text:span><text:span text:style-name="T1165">. paramos paraiškos, kurioms pagal pirmojo papildomo atrankos kriterijaus<text:s/></text:span><text:span text:style-name="T1166">reitingavimo rezultatus nepakanka lėšų, Agentūros sprendimu atmetamos, nevertinamas jų tinkamumas, jos neteikiamos svarstyti projektų atrankos komitetui. Apie priimtą sprendimą atmesti paramos paraišką Agentūra informuoja pareiškėją, nurodydama atmetimo pr</text:span><text:span text:style-name="T1167">iežastį;</text:span></text:p>
      <text:p text:style-name="P1168"><text:span text:style-name="T1169">45.4</text:span><text:span text:style-name="T1170">. jeigu pagal pirmąjį papildomą atrankos kriterijų sureitinguotoms paramos paraiškoms lėšų pakanka iš dalies, tuomet paramos paraiškos, vienodai įvertintos pagal pirmąjį papildomą atrankos kriterijų, reitinguojamos pagal antrąjį papildomą<text:s/></text:span><text:span text:style-name="T1171">atrankos kriterijų. Paramos paraiškos sureitinguojamos pagal mažiausią prašomą paramos sumą didėjančia tvarka;<text:s/></text:span></text:p>
      <text:p text:style-name="P1172"><text:span text:style-name="T1173">45.5</text:span><text:span text:style-name="T1174">. paramos paraiškos, kurioms pagal antrojo papildomo atrankos kriterijaus reitingavimo rezultatus pakanka lėšų, yra teikiamos tinkamumo<text:s/></text:span><text:span text:style-name="T1175">skirti paramą vertinimui;</text:span></text:p>
      <text:p text:style-name="P1176"><text:span text:style-name="T1177">45.6</text:span><text:span text:style-name="T1178">. paramos paraiškos, kurioms pagal antrojo papildomo atrankos kriterijaus reitingavimo rezultatus nepakanka lėšų, Agentūros sprendimu atmetamos, nevertinamas jų tinkamumas, jos neteikiamos svarstyti projektų atrankos komit</text:span><text:span text:style-name="T1179">etui. Apie priimtą sprendimą atmesti paramos paraišką Agentūra informuoja pareiškėją, nurodydama atmetimo priežastį;</text:span></text:p>
      <text:p text:style-name="P1180"><text:span text:style-name="T1181">45.7</text:span><text:span text:style-name="T1182">. jeigu atlikus papildomą vertinimą pagal antrąjį papildomo vertinimo kriterijų, vienodai įvertintoms paramos paraiškoms iš dalies<text:s/></text:span><text:span text:style-name="T1183">trūksta paramos lėšų, Agentūra kreipiasi į Ministeriją dėl papildomų lėšų skyrimo arba neskyrimo. Sprendimą dėl papildomų lėšų skyrimo arba neskyrimo priima Lietuvos kaimo plėtros 2014–2020 metų programos valdymo komitetas (toliau – PVK). Jeigu PVK priima<text:s/></text:span><text:span text:style-name="T1184">sprendimą neskirti papildomų lėšų šioms paramos paraiškoms finansuoti, Agentūros sprendimu paramos paraiškos atmetamos – nevertinamas jų tinkamumas, jos neteikiamos svarstyti projektų atrankos komitetui. Apie priimtą sprendimą atmesti paramos paraišką Agen</text:span><text:span text:style-name="T1185">tūra informuoja pareiškėją, nurodydama atmetimo priežastį.</text:span></text:p>
      <text:p text:style-name="P1186"><text:span text:style-name="T1187">46</text:span><text:span text:style-name="T1188">. Paramos paraiškų pirmumo eilė sudaroma per 30 darbo dienų nuo paramos paraiškų priėmimo laikotarpio pabaigos (į šį terminą įskaičiuojamas paklausimų pareiškėjams laikas ir papildomo verti</text:span><text:span text:style-name="T1189">nimo laikas). Sudarius paramos paraiškų pirmumo eilę, ji skelbiama Agentūros interneto tinklalapyje, nurodant paramos paraiškos registracijos numerį, skirtą atrankos balų skaičių, apskritį. Paramos paraiškų pirmumo eilėje paramos paraiškos sugrupuojamos į<text:s/></text:span><text:span text:style-name="T1190">šias dalis:<text:s/></text:span></text:p>
      <text:p text:style-name="P1191"><text:span text:style-name="T1192">46.1</text:span><text:span text:style-name="T1193">. paramos paraiškas pagal apskritis, kurioms pagal suteiktus atrankos kriterijų balus pakanka skirtos paramos sumos;</text:span></text:p>
      <text:p text:style-name="P1194"><text:span text:style-name="T1195">46.2</text:span><text:span text:style-name="T1196">. vienodą atrankos kriterijų balų skaičių gavusias paramos paraiškas pagal apskritis, kurių daliai užtenka skirt</text:span><text:span text:style-name="T1197">os paramos sumos;</text:span></text:p>
      <text:p text:style-name="P1198"><text:span text:style-name="T1199">46.3</text:span><text:span text:style-name="T1200">. paramos paraiškas pagal apskritis, kurioms pagal suteiktus atrankos kriterijų balus nepakanka skirtos paramos sumos;</text:span></text:p>
      <text:p text:style-name="P1201"><text:span text:style-name="T1202">46.4</text:span><text:span text:style-name="T1203">. papildomo vertinimo paraiškų reitingavimo eilę (jeigu atliekamas papildomas vertinimas).<text:s/></text:span></text:p>
      <text:p text:style-name="P1204"><text:span text:style-name="T1205">47</text:span><text:span text:style-name="T1206">. P</text:span><text:span text:style-name="T1207">aramos paraiškos, kurioms nesuteiktas privalomasis atrankos kriterijų balų skaičius, į paramos paraiškų pirmumo eilę neįtraukiamos.</text:span></text:p>
      <text:p text:style-name="P1208"><text:span text:style-name="T1209">48</text:span><text:span text:style-name="T1210">. Paramos paraiškoje ir jos prieduose nurodyti duomenys be Agentūros paklausimo po paramos paraiškos pateikimo negali<text:s/></text:span><text:span text:style-name="T1211">būti koreguojami ar tikslinami, išskyrus akivaizdžias klaidas.</text:span></text:p>
      <text:p text:style-name="P1212"><text:span text:style-name="T1213">49</text:span><text:span text:style-name="T1214">. Atrankos kriterijų vertinimo metu nustačius, kad paramos paraiška įvertinta mažesniu atrankos balų skaičiumi, negu nustatytas privalomasis atrankos kriterijų balų skaičius, Agentūros sp</text:span><text:span text:style-name="T1215">rendimu paramos paraiška atmetama – nevertinama pagal tinkamumo sąlygas ir neteikiama svarstyti projektų atrankos komitetui.<text:s/></text:span></text:p>
      <text:p text:style-name="P1216"><text:span text:style-name="T1217">50</text:span><text:span text:style-name="T1218">. Jeigu po paramos paraiškų atrankos vertinimo Agentūra arba po pareiškėjo skundo išnagrinėjimo Ministerija nustato, kad nep</text:span><text:span text:style-name="T1219">agrįstai buvo skirta mažiau atrankos kriterijų balų ir dėl to paramos paraiška nepagrįstai buvo neįtraukta į paramos paraiškų, teikiamų tinkamumo vertinimui, pirmumo eilės dalį, Agentūra įtraukia paramos paraišką į paramos paraiškų, teikiamų tinkamumo vert</text:span><text:span text:style-name="T1220">inimui, pirmumo eilės dalį. Jeigu toks sprendimas priimtas Agentūros iniciatyva, ji apie tai informuoja Ministeriją. Jeigu naujai į paramos paraiškų pirmumo eilę įtrauktai paramos paraiškai finansuoti užtenka skirtų paramos lėšų, ta paramos paraiška finans</text:span><text:span text:style-name="T1221">uojama. Jeigu naujai į paramos paraiškų pirmumo eilę įtrauktai paramos paraiškai finansuoti neužtenka lėšų, Agentūra kreipiasi į Ministeriją dėl papildomų lėšų skyrimo.</text:span></text:p>
      <text:p text:style-name="P1222"><text:span text:style-name="T1223">51</text:span><text:span text:style-name="T1224">. Tinkamumo skirti paramą vertinimą Agentūra atlieka Administravimo taisyklių nus</text:span><text:span text:style-name="T1225">tatyta tvarka.</text:span></text:p>
      <text:p text:style-name="P1226"><text:span text:style-name="T1227">52</text:span><text:span text:style-name="T1228">. Paramos paraiškos tinkamumo skirti paramą vertinimo metu nustatoma, ar projektas tinkamas gauti paramą iš EŽŪFKP ir bendrojo finansavimo lėšų, numatytų Lietuvos Respublikos valstybės biudžete, ir galima paramos suma, suapvalinta iki<text:s/></text:span><text:span text:style-name="T1229">sveikųjų skaičių pagal matematines skaičių apvalinimo taisykles.</text:span></text:p>
      <text:p text:style-name="P1230"><text:span text:style-name="T1231">53</text:span><text:span text:style-name="T1232">. Atrankos kriterijai:<text:s/></text:span></text:p>
      <text:p text:style-name="P1233"><text:span text:style-name="T1234">53.1</text:span><text:span text:style-name="T1235">. pareiškėjo dydis</text:span><text:span text:style-name="T1236"><text:s/></text:span><text:span text:style-name="T1237">(</text:span><text:span text:style-name="T1238">vadovaujantis<text:s/></text:span><text:span text:style-name="T1239">Lietuvos Respublikos smulkiojo ir vidutinio verslo plėtros įstatymo<text:s/></text:span><text:span text:style-name="T1240">nuostatomis)</text:span><text:span text:style-name="T1241">:</text:span></text:p>
      <text:p text:style-name="P1242">53.1.1.<text:s/><text:span text:style-name="T1243">pareiškėjas yra labai maža ir maža <text:s/>įmonė – suteikiama 10 balų;</text:span></text:p>
      <text:p text:style-name="P1244"><text:span text:style-name="T1245">53.1.2</text:span><text:span text:style-name="T1246">. pareiškėjas yra vidutinė įmonė– suteikiami 5 balai;</text:span></text:p>
      <text:p text:style-name="P1247"><text:span text:style-name="T1248">53.</text:span><text:span text:style-name="T1249">2</text:span><text:span text:style-name="T1250">. projektui įgyvendinti prašoma mažesnio paramos intensyvumo, nei Taisyklių VIII skyriuje nustatytas galimas didžiausi</text:span><text:span text:style-name="T1251">as paramos intensyvumas</text:span><text:span text:style-name="T1252"><text:s/></text:span><text:span text:style-name="T1253">(skaičiuoklė skelbiama interneto svetainėje www.nma.lt), už kiekvieną sumažintą procentinį punktą (skaičiuojama sveikaisiais skaičiais, neapvalinant pagal matematines apvalinimo taisykles) pareiškėjui suteikiamas 1 balas, bet ne dau</text:span><text:span text:style-name="T1254">giau kaip 10 balų, ir atsižvelgiant į šias nuostatas:</text:span></text:p>
      <text:p text:style-name="P1255"><text:span text:style-name="T1256">53.2.1</text:span><text:span text:style-name="T1257">. atrankos balai nesuteikiami, kai pagal paramos paraiškoje nurodytą projekto investicijų vertę (be PVM) apskaičiuota paramos suma, taikant didžiausią galimą paramos<text:s/></text:span><text:soft-page-break/><text:span text:style-name="T1258">intensyvumą, viršija<text:s/></text:span><text:span text:style-name="T1259">didžiausią galimą paramos sumą projektui, tačiau projektui prašoma skirti Taisyklėse nustatytą didžiausią galimą paramos sumą;</text:span></text:p>
      <text:p text:style-name="P1260"><text:span text:style-name="T1261">53.2.2</text:span><text:span text:style-name="T1262">.<text:s/></text:span><text:span text:style-name="T1263">kai pagal projekto tinkamų finansuoti išlaidų vertę apskaičiuota paramos suma, taikant didžiausią galimą paramos inte</text:span><text:span text:style-name="T1264">nsyvumą, viršija didžiausią galimą paramos sumą projektui, tačiau projektui prašoma skirti mažesnę paramos sumą, nei Taisyklėse nustatyta didžiausia galima paramos suma, didžiausiu galimu paramos intensyvumu laikomas intensyvumas, apskaičiuotas lyginant Ta</text:span><text:span text:style-name="T1265">isyklėse nustatytą didžiausią paramos sumą projektui su projekto tinkamų finansuoti išlaidų verte. Paramos intensyvumo sumažinimas procentiniais punktais nustatomas nuo apskaičiuoto intensyvumo;</text:span></text:p>
      <text:p text:style-name="P1266"><text:span text:style-name="T1267">53.3</text:span><text:span text:style-name="T1268">. pareiškėjas yra pripažintas žemės ūkio kooperatyv</text:span><text:span text:style-name="T1269">as – suteikiama 10 balų;</text:span></text:p>
      <text:p text:style-name="P1270">53.4<text:span text:style-name="T1271">.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272">;</text:span></text:p>
      <text:p text:style-name="P1273">53.5<text:span text:style-name="T1274">.<text:s/></text:span><text:span text:style-name="T1275">projektas įgyvendinamas vais</text:span><text:span text:style-name="T1276">ių, uogų, daržovių, mėsos, pieno sektoriuose – suteikiami 10 balų;</text:span></text:p>
      <text:p text:style-name="P1277">53.6<text:span text:style-name="T1278">. pareiškėjas gamina ekologiškus žemės ūkio produktus ir (arba) vykdo jų rinkodarą<text:s/></text:span><text:span text:style-name="T1279">(pareiškėjas kartu su paraiška pateikia s</text:span><text:span text:style-name="T1280">ertifikavimo institucijos išduotus ekologinės gamybos<text:s/></text:span><text:span text:style-name="T1281">dokumentus ir (ar) ekologiškų produktų pardavimą patvirtinančius dokumentus</text:span><text:span text:style-name="T1282">)</text:span><text:s/>– suteikiami 5 balai;</text:p>
      <text:p text:style-name="P1283">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284"><text:span text:style-name="T1285">53.8</text:span><text:span text:style-name="T1286">. pareiškėjas įgyvendinęs projektą įsipareigoja eksportuoti perdirbtus žemės ūkio produktus – suteikiama 15 balų, juos paskirstant:<text:s/></text:span></text:p>
      <text:p text:style-name="P1287"><text:span text:style-name="T1288">53.8.1</text:span><text:span text:style-name="T1289">. daug</text:span><text:span text:style-name="T1290">iau kaip 31 proc. – suteikiama 15 balų;</text:span></text:p>
      <text:p text:style-name="P1291"><text:span text:style-name="T1292">53.8.2</text:span><text:span text:style-name="T1293">. nuo 21 proc. iki 30 proc. imtinai – suteikiama 10 balų;</text:span></text:p>
      <text:p text:style-name="P1294"><text:span text:style-name="T1295">53.8.3</text:span><text:span text:style-name="T1296">. nuo 10 proc. iki 20 proc. imtinai – suteikiami 5 balai;</text:span></text:p>
      <text:p text:style-name="P1297"><text:span text:style-name="T1298">Eksporto apimtys vertinamos apimtimi ir (arba) verte<text:s/></text:span></text:p>
      <text:p text:style-name="P1299">Papunkčio pakeitimai:</text:p>
      <text:p text:style-name="P1300"><text:span text:style-name="T1301">Nr</text:span><text:span text:style-name="T1302">.<text:s/></text:span><text:a xlink:href="https://www.e-tar.lt/portal/legalAct.html?documentId=b0bb6b40bb7211eab9d9cd0c85e0b745" office:target-frame-name="_top" xlink:show="replace"><text:span text:style-name="T1303">3D-496</text:span></text:a><text:span text:style-name="T1304">, 2020-07-01, paskelbta TAR 2020-07-01, i. k. 2020-14766</text:span></text:p>
      <text:p text:style-name="Normal"/>
      <text:p text:style-name="P1305"><text:span text:style-name="T1306">53.9</text:span><text:span text:style-name="T1307">. projektas įgyvendinamas savivaldybėje, kurioje didesnis registruotų bedarbių ir<text:s/></text:span><text:span text:style-name="T1308">darbingo amžiaus gyventojų santykis (proc.) – suteikiama 10 balų. Lyginama su apskrities, kurioje pateikiama paraiška, vidurkiu 2019 m. pagal Taisyklių 3 priedo duomenis;</text:span><text:s/></text:p>
      <text:p text:style-name="P1309">Papunkčio pakeitimai:</text:p>
      <text:p text:style-name="P1310"><text:span text:style-name="T1311">Nr.<text:s/></text:span><text:a xlink:href="https://www.e-tar.lt/portal/legalAct.html?documentId=b0bb6b40bb7211eab9d9cd0c85e0b745" office:target-frame-name="_top" xlink:show="replace"><text:span text:style-name="T1312">3D-496</text:span></text:a><text:span text:style-name="T1313">, 2020-07-01, paskelbta TAR 2020-07-01, i. k. 2020-14766</text:span></text:p>
      <text:p text:style-name="Normal"/>
      <text:p text:style-name="P1314"><text:span text:style-name="T1315">53.10</text:span><text:span text:style-name="T1316">. projekte vystomos<text:s/></text:span><text:span text:style-name="T1317">beatliekės</text:span><text:span text:style-name="T1318"><text:s/>technologijos – suteikiama 10 balų (kartu su paraiška pateikiami technologinių procesų aprašai, pagrindžiantys,<text:s/></text:span><text:span text:style-name="T1319">kad gamybos procese panaudojama visa žaliava (100 proc. pagamintų produktų patenka į Sutarties dėl Europos Sąjungos veikimo I priedą) arba perdirbimo metu susidariusios atliekos panaudojamos kitai veiklai (tikrinama įgyvendinus projektą ir visu projekto pr</text:span><text:span text:style-name="T1320">iežiūros laikotarpiu);<text:s/></text:span></text:p>
      <text:p text:style-name="P1321"><text:span text:style-name="T1322">53.11</text:span><text:span text:style-name="T1323">. pareiškėjas perdirba vietinę žaliavą (žemės ūkio produktus užaugintus, pagamintus Lietuvoje) – suteikiami 5 balai (kartu su paraiška pateikiami dokumentai, įrodantys žaliavos kilmę).</text:span></text:p>
      <text:p text:style-name="P1324">54. Privalomasis mažiausias projektų atrankos balų skaičius – 35 privalomieji balai. Jeigu projektų atrankos vertinimo metu nustatoma, kad projektas nesurinko privalomojo mažiausio 35 balų skaičiaus, paramos paraiška atmetama.<text:s/></text:p>
      <text:p text:style-name="P1325">55.<text:span text:style-name="T1326"><text:s/></text:span><text:span text:style-name="T1327">Papildomas paramos paraiškų vertinimas atliekamas re</text:span><text:span text:style-name="T1328">itinguojant pareiškėjus tokia eilės tvarka:</text:span></text:p>
      <text:p text:style-name="P1329"><text:span text:style-name="T1330">55.1</text:span><text:span text:style-name="T1331">. didesnis pareiškėjo visų darbuotojų draudžiamųjų pajamų (bruto) vidurkis 2019 m;</text:span></text:p>
      <text:p text:style-name="P1332">Vertinamas pareiškėjo visų darbuotojų, draudžiamų visą ir ne visą kalendorinį mėnesį, draudžiamųjų pajamų (bruto) vidurkis 2019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19 metais buvo didesnis.<text:s/></text:p>
      <text:p text:style-name="P1333">Pareiškėjo visų darbuotojų, draudžiamų visą ir ne visą kalendorinį mėnesį, draudžiamųjų pajamų (bruto) vidurkis už 2019 metus apskaičiuojamas pagal formulę:</text:p>
      <text:p text:style-name="P1334">((AD vid. )M1 +(AD vid.)M2 +...(AD vid.)M12) / 12, čia:</text:p>
      <text:p text:style-name="P1335">AD vid. – pareiškėjo visų darbuotojų, draudžiamų visą ir ne visą kalendorinį mėnesį, draudžiamųjų pajamų (bruto) vidurkis;</text:p>
      <text:p text:style-name="P1336">M1 – 2019 metų pirmasis mėnuo (sausis);</text:p>
      <text:p text:style-name="P1337">M2 –2019 metų antrasis mėnuo (vasaris);</text:p>
      <text:p text:style-name="P1338"><text:span text:style-name="T1339">M12 – 2019 metų dvyliktasis mėnuo (gruodis).</text:span><text:s/></text:p>
      <text:p text:style-name="P1340">Papunkčio pakeitimai:</text:p>
      <text:p text:style-name="P1341"><text:span text:style-name="T1342">Nr.<text:s/></text:span><text:a xlink:href="https://www.e-tar.lt/portal/legalAct.html?documentId=b0bb6b40bb7211eab9d9cd0c85e0b745" office:target-frame-name="_top" xlink:show="replace"><text:span text:style-name="T1343">3D-496</text:span></text:a><text:span text:style-name="T1344">, 2020-07-01, paskelbta TAR 2020-07-01, i. k. 2020-14766</text:span></text:p>
      <text:p text:style-name="Normal"/>
      <text:p text:style-name="P1345"><text:span text:style-name="T1346">55.2</text:span><text:span text:style-name="T1347">. mažesnė prašoma paramos suma.<text:s/></text:span></text:p>
      <text:p text:style-name="P1348"/>
      <text:p text:style-name="P1349"><text:span text:style-name="T1350">XII</text:span><text:span text:style-name="T1351"><text:s/>SKYRIUS</text:span></text:p>
      <text:p text:style-name="P1352"><text:span text:style-name="T1353">PARAMOS PARAI</text:span><text:span text:style-name="T1354">ŠKŲ TVIRTINIMAS IR PARAMOS SUTARČIŲ SUDARYMAS</text:span></text:p>
      <text:p text:style-name="P1355"/>
      <text:p text:style-name="P1356"><text:span text:style-name="T1357">56</text:span><text:span text:style-name="T1358">. Agentūra, įvertinusi paramos paraiškas, parengia nustatytos formos paramos paraiškų vertinimo rezultatų suvestinę ir nustatytos formos atskirų paramos paraiškų vertinimo ataskaitas, kurias teikia<text:s/></text:span><text:span text:style-name="T1359">Ministerijai.</text:span></text:p>
      <text:p text:style-name="P1360"><text:span text:style-name="T1361">57</text:span><text:span text:style-name="T1362">. Ministerijos sudarytas Projektų atrankos komitetas (toliau – PAK) svarsto projektus ir priima rekomendacinio pobūdžio sprendimą dėl finansuotinų ir (arba) nefinansuotinų projektų. Vadovaujantis PAK rekomendacijomis, galutinį sprendimą</text:span><text:span text:style-name="T1363"><text:s/>dėl paramos skyrimo ir (arba) neskyrimo priima ministras ar jo įgaliotas asmuo. Apie priimtą sprendimą Ministerija informuoja Agentūrą per 5 darbo dienas nuo jo priėmimo dienos.<text:s/></text:span></text:p>
      <text:p text:style-name="P1364"><text:span text:style-name="T1365">58</text:span><text:span text:style-name="T1366">. Agentūra apie sprendimą dėl paramos skyrimo ar neskyrimo informuoja<text:s/></text:span><text:span text:style-name="T1367">pareiškėjus Administravimo taisyklių nustatyta tvarka.<text:s/></text:span></text:p>
      <text:p text:style-name="P1368"><text:span text:style-name="T1369">59</text:span><text:span text:style-name="T1370">. Gavusi sprendimą iš Ministerijos suteikti paramą, Agentūra, vadovaudamasi Administravimo taisyklių nustatyta tvarka, rengia paramos sutartį.<text:s/></text:span></text:p>
      <text:p text:style-name="P1371"><text:span text:style-name="T1372">60</text:span><text:span text:style-name="T1373">. Pareiškėjas, pasirašęs paramos sutartį, ši</text:span><text:span text:style-name="T1374">os sutarties įsigaliojimo dieną tampa paramos gavėju.</text:span></text:p>
      <text:p text:style-name="P1375"/>
      <text:p text:style-name="P1376"><text:span text:style-name="T1377">XII</text:span><text:span text:style-name="T1378">I</text:span><text:span text:style-name="T1379"><text:s/>SKYRIUS</text:span></text:p>
      <text:p text:style-name="P1380"><text:span text:style-name="T1381">MOKĖJIMO PRAŠYMO TEIKIMO, ADMINISTRAVIMO IR PARAMOS IŠMOKĖJIMO TVARKA</text:span></text:p>
      <text:p text:style-name="P1382"/>
      <text:p text:style-name="P1383"><text:span text:style-name="T1384">61</text:span><text:span text:style-name="T1385">. Mokėjimo prašymai kartu su pridedamais dokumentais Administravimo taisyklėse nustatyta tvarka turi būti pateikti paramos sutartyje nustatytais terminais tik per ŽŪMIS.<text:s/></text:span></text:p>
      <text:p text:style-name="P1386">Punkto pakeitimai:</text:p>
      <text:p text:style-name="P1387"><text:span text:style-name="T1388">Nr.<text:s/></text:span><text:a xlink:href="https://www.e-tar.lt/portal/legalAct.html?documentId=b0bb6b40bb7211eab9d9cd0c85e0b745" office:target-frame-name="_top" xlink:show="replace"><text:span text:style-name="T1389">3D-496</text:span></text:a><text:span text:style-name="T1390">, 2020-07-01, paskelbta TAR 2020-07-01, i. k. 2020-14766</text:span></text:p>
      <text:p text:style-name="Normal"/>
      <text:p text:style-name="P1391"><text:span text:style-name="T1392">62</text:span><text:span text:style-name="T1393">. Paramos gavėjas mokėjimo prašymą ir pridedamus dokumentus turi užpildyti lietuvių kalba. Kita kalba užpildyti mokėjimo prašymai ir jų priedai nepriimami.<text:s/></text:span></text:p>
      <text:p text:style-name="P1394"><text:span text:style-name="T1395">63</text:span><text:span text:style-name="T1396">.<text:s/></text:span><text:span text:style-name="T1397">Jeigu paramos gavėjas dėl pateisinamų priežasčių nori pratęsti mokėjimo prašymo pateikimo t</text:span><text:span text:style-name="T1398">erminą arba paskirstyti paramos sumas tarp paramos dalių (projekto įgyvendinimo etapų), jis iki atitinkamo mokėjimo prašymo pateikimo termino pabaigos turi Agentūrai raštu pateikti argumentuotą prašymą dėl mokėjimo prašymo termino pratęsimo arba dėl paramo</text:span><text:span text:style-name="T1399">s objektų paskirstymo tarp paramos dalių.</text:span></text:p>
      <text:p text:style-name="P1400"><text:span text:style-name="T1401">64</text:span><text:span text:style-name="T1402">. Mokėjimo prašymą pateikus pavėluotai, jis užregistruojamas, tačiau yra taikomos sankcijos. Sankcijos dėl pavėluoto mokėjimo prašymo pateikimo nustatomos vadovaujantis Sankcijų už teisės aktų nuostatų pažeid</text:span><text:span text:style-name="T1403">imus įgyvendinant Lietuvos kaimo plėtros 2014–2020 metų<text:s/></text:span><text:soft-page-break/><text:span text:style-name="T1404">programos priemones taikymo metodika, patvirtinta Lietuvos Respublikos žemės ūkio ministro 2014 m. gruodžio 4 d. įsakymu Nr. 3D-929 „Dėl Sankcijų už teisės aktų nuostatų pažeidimus įgyvendinant Lietuv</text:span><text:span text:style-name="T1405">os kaimo plėtros 2014–2020 metų programos priemones taikymo metodikos patvirtinimo“ (toliau – Sankcijų už teisės aktų nuostatų pažeidimus įgyvendinant Lietuvos kaimo plėtros 2014–2020 metų programos priemones taikymo metodika).</text:span></text:p>
      <text:p text:style-name="P1406"><text:span text:style-name="T1407">65</text:span><text:span text:style-name="T1408">. Pavėluotai teikiami<text:s/></text:span><text:span text:style-name="T1409">mokėjimo prašymai priimami Administravimo taisyklėse nustatytu terminu.</text:span></text:p>
      <text:p text:style-name="P1410"><text:span text:style-name="T1411">66</text:span><text:span text:style-name="T1412">. Mokėjimo prašymai vertinami Administravimo taisyklių nustatyta tvarka</text:span><text:span text:style-name="T1413">.<text:s/></text:span></text:p>
      <text:p text:style-name="P1414"><text:span text:style-name="T1415">67</text:span><text:span text:style-name="T1416">. Paramos gavėjų atsiskaitymai su tiekėjais turi vykti tik per finansų įstaigas.</text:span></text:p>
      <text:p text:style-name="P1417"><text:span text:style-name="T1418">68</text:span><text:span text:style-name="T1419">. Šiai prie</text:span><text:span text:style-name="T1420">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421"><text:s/></text:span><text:span text:style-name="T1422">Sąskaitų apmokėjimo būdą galima ta</text:span><text:span text:style-name="T1423">ikyti ir jau įgyvendinamiems projektams.</text:span><text:s/></text:p>
      <text:p text:style-name="P1424">Punkto pakeitimai:</text:p>
      <text:p text:style-name="P1425"><text:span text:style-name="T1426">Nr.<text:s/></text:span><text:a xlink:href="https://www.e-tar.lt/portal/legalAct.html?documentId=85d114c09a9811ea9515f752ff221ec9" office:target-frame-name="_top" xlink:show="replace"><text:span text:style-name="T1427">3D-385</text:span></text:a><text:span text:style-name="T1428">, 2020-05-20, paskelbta TAR 2020-05-21, i. k. 2020-10753</text:span></text:p>
      <text:p text:style-name="Normal"/>
      <text:p text:style-name="P1429"><text:span text:style-name="T1430">69</text:span><text:span text:style-name="T1431">.<text:s/></text:span><text:span text:style-name="T1432">Taikant išlaidų<text:s/></text:span><text:span text:style-name="T1433">kompensavimo mokėjimo būdą, paramos gavėjas pradeda įgyvendinti projektą iš nuosavų arba skolintų lėšų ir paramos sutartyje nustatytais terminais Agentūrai teikia mokėjimo prašymus per ŽŪMIS, kuriuose deklaruoja patirtas ir apmokėtas išlaidas, pridėdamas i</text:span><text:span text:style-name="T1434">šlaidų pagrindimo ir apmokėjimo įrodymo dokumentus.</text:span></text:p>
      <text:p text:style-name="P1435"><text:span text:style-name="T1436">69</text:span>¹. Taikant s<text:span text:style-name="T1437">ąskaitų apmokėjimo būdą, vadovaujamasi Administravimo taisyklėse nustatyta tvarka.</text:span><text:s/></text:p>
      <text:p text:style-name="P1438">Papildyta punktu:</text:p>
      <text:p text:style-name="P1439"><text:span text:style-name="T1440">Nr.<text:s/></text:span><text:a xlink:href="https://www.e-tar.lt/portal/legalAct.html?documentId=85d114c09a9811ea9515f752ff221ec9" office:target-frame-name="_top" xlink:show="replace"><text:span text:style-name="T1441">3D-385</text:span></text:a><text:span text:style-name="T1442">, 2020-05-20, paskelbta TAR 2020-05-21, i. k. 2020-10753</text:span></text:p>
      <text:p text:style-name="Normal"/>
      <text:p text:style-name="P1443"><text:span text:style-name="T1444">70</text:span><text:span text:style-name="T1445">. Paramos gavėjas gali pateikti iki keturių mokėjimo prašymų, kai projekto įgyvendinimo la</text:span><text:span text:style-name="T1446">ikotarpis yra ne ilgesnis kaip 24 mėnesiai. Kai projekto įgyvendinimo laikotarpis yra ilgesnis, kaip nustatyta Taisyklių 28 punkte, paramos gavėjas gali pateikti iki 8 mokėjimo prašymų.<text:s/></text:span></text:p>
      <text:p text:style-name="P1447"><text:span text:style-name="T1448">71</text:span><text:span text:style-name="T1449">. Baigęs įgyvendinti projektą, paramos gavėjas pateikia Agentūr</text:span><text:span text:style-name="T1450">ai galutinį mokėjimo prašymą, kuriame deklaruoja visas per laikotarpį nuo paskutinio mokėjimo prašymo patirtas ir apmokėtas tinkamas finansuoti išlaidas bei galutinę projekto įgyvendinimo ataskaitą.</text:span></text:p>
      <text:p text:style-name="P1451"><text:span text:style-name="T1452">72</text:span><text:span text:style-name="T1453">. Paramos lėšos išmokamos Administravimo taisyklių<text:s/></text:span><text:span text:style-name="T1454">nustatyta tvarka.</text:span><text:span text:style-name="T1455"><text:tab/></text:span></text:p>
      <text:p text:style-name="P1456"/>
      <text:p text:style-name="P1457"><text:span text:style-name="T1458">XIV</text:span><text:span text:style-name="T1459"><text:s/>SKYRIUS</text:span></text:p>
      <text:p text:style-name="P1460"><text:span text:style-name="T1461">SANKCIJOS</text:span></text:p>
      <text:p text:style-name="P1462"/>
      <text:p text:style-name="P1463"><text:span text:style-name="T1464">73</text:span><text:span text:style-name="T1465">. Netinkamai įgyvendinančiam (įgyvendinusiam) projektą paramos gavėjui gali būti taikomos ES ir Lietuvos Respublikos teisės aktuose numatytos sankcijos. Gali būti taikomos tokios sankcijos: paramos<text:s/></text:span><text:span text:style-name="T1466">sumažinimas, paramos teikimo sustabdymas ir (arba) nutraukimas, ir (arba) reikalavimas grąžinti visą ar dalį sumokėtos paramos; apribojimas teikti paraiškas; kitos poveikio priemonės dėl su gauta arba prašoma parama susijusių įsipareigojimų nevykdymo ir (a</text:span><text:span text:style-name="T1467">rba) nustatytų reikalavimų nesilaikymo.</text:span></text:p>
      <text:p text:style-name="P1468"><text:span text:style-name="T1469">74</text:span><text:span text:style-name="T1470">. Detali sankcijų apskaičiavimo ir taikymo tvarka nustatyta Sankcijų už teisės aktų nuostatų pažeidimus įgyvendinant Lietuvos kaimo plėtros 2014–2020 metų programos priemones taikymo metodikoje.</text:span></text:p>
      <text:p text:style-name="P1471"><text:span text:style-name="T1472">75</text:span><text:span text:style-name="T1473">. Pagal p</text:span><text:span text:style-name="T1474">riemonės veiklos sritį vienkartinis dalies paramos susigrąžinimas taikomas ir tais atvejais, kai:</text:span></text:p>
      <text:p text:style-name="P1475"><text:span text:style-name="T1476">75.1</text:span><text:span text:style-name="T1477">. nuo paramos sutarties pasirašymo iki projekto kontrolės laikotarpio pabaigos nustatoma, kad pripažintas žemės ūkio kooperatyvas neišlaikė pripažinto ž</text:span><text:span text:style-name="T1478">emės ūkio kooperatyvo statuso. Sankcijos dydis sudaro 20 proc. nuo išmokėtos paramos sumos;</text:span></text:p>
      <text:p text:style-name="P1479"><text:span text:style-name="T1480">75.2</text:span><text:span text:style-name="T1481">. nustatoma, kad paramos gavėjas, paramos paraiškoje ir verslo plane numatęs <text:s/>perdirbti sertifikuotą ekologišką žaliavą ir gaminti sertifikuotą ekologišką p</text:span><text:span text:style-name="T1482">rodukciją, nuo projekto įgyvendinimo pabaigos iki projekto kontrolės laikotarpio pabaigos neperdirbo sertifikuotos ekologiškos žaliavos ir negamino sertifikuotų ekologiškų produktų. Sankcijos dydis sudaro 50 proc. nuo išmokėtos paramos sumos.</text:span></text:p>
      <text:p text:style-name="P1483"/>
      <text:p text:style-name="P1484"><text:span text:style-name="T1485">XV</text:span><text:span text:style-name="T1486"><text:s/>S</text:span><text:span text:style-name="T1487">KYRIUS</text:span></text:p>
      <text:p text:style-name="P1488"><text:span text:style-name="T1489">BAIGIAMOSIOS NUOSTATOS</text:span></text:p>
      <text:p text:style-name="P1490"/>
      <text:p text:style-name="P1491"><text:span text:style-name="T1492">76</text:span><text:span text:style-name="T1493">. Projektų įgyvendinimo priežiūra ir tikrinimas, apskundimo tvarka atliekama Administravimo taisyklių nustatyta tvarka.</text:span></text:p>
      <text:p text:style-name="P1494"><text:span text:style-name="T1495">77</text:span><text:span text:style-name="T1496">.</text:span><text:span text:style-name="T1497"><text:s/></text:span><text:span text:style-name="T1498">Pasikeitus Taisyklėms, nauji reikalavimai taikomi vienodai visiems pareiškėjams<text:s/></text:span><text:span text:style-name="T1499">ir paramos<text:s/></text:span><text:span text:style-name="T1500">gavėjams,</text:span><text:span text:style-name="T1501"><text:s/>išskyrus atvejus, kai pakeitimo įsakyme nustatyta kitaip.</text:span></text:p>
      <text:p text:style-name="P1502"><text:span text:style-name="T1503">78</text:span><text:span text:style-name="T1504">.</text:span><text:span text:style-name="T1505"><text:s/></text:span><text:span text:style-name="T1506">Pasikeitus Taisyklėse nurodytiems teisės aktams, tiesiogiai taikomos naujos šių teisės aktų nuostatos.</text:span></text:p>
      <text:p text:style-name="P1507"><text:span text:style-name="T1508">___________________</text:span></text:p>
      <text:p text:style-name="Normal"/>
      <text:p text:style-name="Normal"/>
      <text:p text:style-name="Normal"/>
      <text:p text:style-name="P1509">Priedų pakeitimai:</text:p>
      <text:p text:style-name="Normal"/>
      <text:p text:style-name="P1510">1 priedas</text:p>
      <text:p text:style-name="P1511">Priedo pakeitimai:</text:p>
      <text:p text:style-name="P1512"><text:span text:style-name="T1513">Nr.<text:s/></text:span><text:a xlink:href="https://www.e-tar.lt/portal/legalAct.html?documentId=69a892705e1911ea931dbf3357b5b1c0" office:target-frame-name="_top" xlink:show="replace"><text:span text:style-name="T1514">3D-151</text:span></text:a><text:span text:style-name="T1515">, 2020-03-04, paskelbta TAR 2020-03-04, i. k. 2020-04860</text:span></text:p>
      <text:soft-page-break/>
      <text:p text:style-name="P1516"><text:span text:style-name="T1517">Nr.<text:s/></text:span><text:a xlink:href="https://www.e-tar.lt/portal/legalAct.html?documentId=b0bb6b40bb7211eab9d9cd0c85e0b745" office:target-frame-name="_top" xlink:show="replace"><text:span text:style-name="T1518">3D-496</text:span></text:a><text:span text:style-name="T1519">, 2020-07-01, paskelbta TAR 2020-07-01, i. k. 2020-14766</text:span></text:p>
      <text:p text:style-name="Normal"/>
      <text:p text:style-name="P1520">2 priedas</text:p>
      <text:p text:style-name="P1521">Priedo pakeitimai:</text:p>
      <text:p text:style-name="P1522"><text:span text:style-name="T1523">Nr.<text:s/></text:span><text:a xlink:href="https://www.e-tar.lt/portal/legalAct.html?documentId=b0bb6b40bb7211eab9d9cd0c85e0b745" office:target-frame-name="_top" xlink:show="replace"><text:span text:style-name="T1524">3D-496</text:span></text:a><text:span text:style-name="T1525">, 2020-07-01, paskelbta TAR 2020-07-01, i.<text:s/></text:span><text:span text:style-name="T1526">k. 2020-14766</text:span></text:p>
      <text:p text:style-name="Normal"/>
      <text:p text:style-name="P1527">3 priedas</text:p>
      <text:p text:style-name="P1528">Priedo pakeitimai:</text:p>
      <text:p text:style-name="P1529"><text:span text:style-name="T1530">Nr.<text:s/></text:span><text:a xlink:href="https://www.e-tar.lt/portal/legalAct.html?documentId=b0bb6b40bb7211eab9d9cd0c85e0b745" office:target-frame-name="_top" xlink:show="replace"><text:span text:style-name="T1531">3D-496</text:span></text:a><text:span text:style-name="T1532">, 2020-07-01, paskelbta TAR 2020-07-01, i. k. 2020-14766</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žemės<text:s/></text:span><text:span text:style-name="T1542">ūkio ministerija, Įsakymas</text:span></text:p>
      <text:p text:style-name="P1543"><text:span text:style-name="T1544">Nr.<text:s/></text:span><text:a xlink:href="https://www.e-tar.lt/portal/legalAct.html?documentId=69a892705e1911ea931dbf3357b5b1c0" office:target-frame-name="_top" xlink:show="replace"><text:span text:style-name="T1545">3D-151</text:span></text:a><text:span text:style-name="T1546">, 2020-03-04, paskelbta TAR 2020-03-04, i. k. 2020-04860</text:span></text:p>
      <text:p text:style-name="P1547"><text:span text:style-name="T1548">Dėl žemės ūkio ministro 2019 m. birželio 11 d. įsakymo Nr. 3D-35</text:span><text:span text:style-name="T1549">6 "Dėl Lietuvos kaimo plėtros 2014–2020 metų programos priemonės „Investicijos į materialųjį turtą“ veiklos srities „Parama investicijoms į žemės ūkio produktų perdirbimą, rinkodarą ir (arba) plėtrą“ įgyvendinimo taisyklių, taikomų nuo 2019 metų, patvirtin</text:span><text:span text:style-name="T1550">imo“ pakeitimo</text:span></text:p>
      <text:p text:style-name="P1551"/>
      <text:p text:style-name="P1552"><text:span text:style-name="T1553">2.</text:span></text:p>
      <text:p text:style-name="P1554"><text:span text:style-name="T1555">Lietuvos Respublikos žemės ūkio ministerija, Įsakymas</text:span></text:p>
      <text:p text:style-name="P1556"><text:span text:style-name="T1557">Nr.<text:s/></text:span><text:a xlink:href="https://www.e-tar.lt/portal/legalAct.html?documentId=85d114c09a9811ea9515f752ff221ec9" office:target-frame-name="_top" xlink:show="replace"><text:span text:style-name="T1558">3D-385</text:span></text:a><text:span text:style-name="T1559">, 2020-05-20, paskelbta TAR 2020-05-21, i. k. 2020-10753</text:span></text:p>
      <text:p text:style-name="P1560"><text:span text:style-name="T1561">Dėl žemės ūkio min</text:span><text:span text:style-name="T1562">istro 2019 m. birželio 11 d. įsakymo Nr. 3D-356 „Dėl Lietuvos kaimo plėtros 2014–2020 metų programos priemonės „Investicijos į materialųjį turtą“ veiklos srities „Parama investicijoms į žemės ūkio produktų perdirbimą, rinkodarą ir (arba) plėtrą“ įgyvendini</text:span><text:span text:style-name="T1563">mo taisyklių, taikomų nuo 2019 metų, patvirtinimo“ pakeitimo</text:span></text:p>
      <text:p text:style-name="P1564"/>
      <text:p text:style-name="P1565"><text:span text:style-name="T1566">3.</text:span></text:p>
      <text:p text:style-name="P1567"><text:span text:style-name="T1568">Lietuvos Respublikos žemės ūkio ministerija, Įsakymas</text:span></text:p>
      <text:p text:style-name="P1569"><text:span text:style-name="T1570">Nr.<text:s/></text:span><text:a xlink:href="https://www.e-tar.lt/portal/legalAct.html?documentId=b0bb6b40bb7211eab9d9cd0c85e0b745" office:target-frame-name="_top" xlink:show="replace"><text:span text:style-name="T1571">3D-496</text:span></text:a><text:span text:style-name="T1572">, 2020-07-01, paskelbta TAR 2</text:span><text:span text:style-name="T1573">020-07-01, i. k. 2020-14766</text:span></text:p>
      <text:p text:style-name="P1574"><text:span text:style-name="T1575">Dėl žemės ūkio ministro 2019 m. birželio 11 d. įsakymo Nr. 3D-356 „Dėl Lietuvos kaimo plėtros 2014–2020 metų programos priemonės „Investicijos į materialųjį turtą“ veiklos srities „Parama investicijoms į žemės ūkio produktų perd</text:span><text:span text:style-name="T1576">irbimą, rinkodarą ir (arba) plėtrą“ įgyvendinimo taisyklių, taikomų nuo 2019 metų,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8</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
        <text:p text:style-name="P54"/>
        <text:p text:style-name="P55"><text:page-number text:fixed="false">2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08:42:00Z</meta:creation-date>
    <dc:date>2020-07-15T08:42:00Z</dc:date>
    <meta:template xlink:href="Normal.dotm" xlink:type="simple"/>
    <meta:editing-cycles>1</meta:editing-cycles>
    <meta:editing-duration>PT0S</meta:editing-duration>
    <meta:document-statistic meta:page-count="29" meta:paragraph-count="423" meta:word-count="9363" meta:character-count="74950" meta:row-count="1737" meta:non-whitespace-character-count="66010"/>
  </office:meta>
</office:document-meta>
</file>