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center" style:vertical-align="middle" style:line-height-at-least="0.1944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vertical-align="middle" style:line-height-at-least="0.1944in"/>
      <style:text-properties fo:color="#000000" style:font-size-complex="12pt" fo:hyphenate="false"/>
    </style:style>
    <style:style style:name="P40" style:parent-style-name="Normal" style:family="paragraph">
      <style:paragraph-properties fo:text-align="center" style:vertical-align="middle" style:line-height-at-least="0.1944in"/>
      <style:text-properties fo:font-weight="bold" style:font-weight-asian="bold" fo:color="#000000" style:font-size-complex="12pt" fo:hyphenate="false"/>
    </style:style>
    <style:style style:name="P41" style:parent-style-name="Normal" style:family="paragraph">
      <style:paragraph-properties fo:text-align="center" style:vertical-align="middle" style:line-height-at-least="0.1944in"/>
      <style:text-properties fo:font-weight="bold" style:font-weight-asian="bold" fo:color="#000000" style:font-size-complex="12pt" fo:hyphenate="false"/>
    </style:style>
    <style:style style:name="P42" style:parent-style-name="Normal" style:family="paragraph">
      <style:paragraph-properties fo:text-align="center" style:vertical-align="middle" style:line-height-at-least="0.1944in" fo:text-indent="0.2166in"/>
      <style:text-properties fo:font-weight="bold" style:font-weight-asian="bold" fo:color="#000000" style:font-size-complex="12pt" fo:hyphenate="false"/>
    </style:style>
    <style:style style:name="P43" style:parent-style-name="Normal" style:family="paragraph">
      <style:paragraph-properties fo:text-align="center" style:vertical-align="middle" style:line-height-at-least="0.1944in" fo:text-indent="0.2166in"/>
      <style:text-properties fo:font-weight="bold" style:font-weight-asian="bold" fo:color="#000000" style:font-size-complex="12pt" fo:hyphenate="false"/>
    </style:style>
    <style:style style:name="P44" style:parent-style-name="Normal" style:family="paragraph">
      <style:paragraph-properties fo:text-align="center" style:vertical-align="middle" style:line-height-at-least="0.1944in"/>
      <style:text-properties fo:font-weight="bold" style:font-weight-asian="bold" fo:color="#000000" style:font-size-complex="12pt" fo:hyphenate="false"/>
    </style:style>
    <style:style style:name="P45" style:parent-style-name="Normal" style:family="paragraph">
      <style:paragraph-properties fo:text-align="center" style:vertical-align="middle" style:line-height-at-least="0.1944in"/>
      <style:text-properties fo:font-weight="bold" style:font-weight-asian="bold" fo:color="#000000" style:font-size-complex="12pt" fo:hyphenate="false"/>
    </style:style>
    <style:style style:name="P46" style:parent-style-name="Normal" style:family="paragraph">
      <style:paragraph-properties fo:text-align="justify" style:vertical-align="middle" style:line-height-at-least="0.1944in" fo:text-indent="0.2166in"/>
      <style:text-properties fo:color="#000000" style:font-size-complex="12pt" fo:hyphenate="false"/>
    </style:style>
    <style:style style:name="P47" style:parent-style-name="Normal" style:family="paragraph">
      <style:paragraph-properties fo:text-align="center" style:vertical-align="middle" style:line-height-at-least="0.1944in"/>
      <style:text-properties fo:color="#000000" style:font-size-complex="12pt" fo:hyphenate="false"/>
    </style:style>
    <style:style style:name="P48" style:parent-style-name="Normal" style:family="paragraph">
      <style:paragraph-properties fo:text-align="center" style:vertical-align="middle" style:line-height-at-least="0.1944in"/>
      <style:text-properties fo:color="#000000" style:font-size-complex="12pt" fo:hyphenate="false"/>
    </style:style>
    <style:style style:name="P49" style:parent-style-name="Normal" style:family="paragraph">
      <style:paragraph-properties fo:text-align="justify" style:vertical-align="middle" style:line-height-at-least="0.1944in"/>
      <style:text-properties fo:color="#000000" style:font-size-complex="12pt" fo:hyphenate="false"/>
    </style:style>
    <style:style style:name="P50" style:parent-style-name="Normal" style:family="paragraph">
      <style:paragraph-properties fo:text-align="justify" style:vertical-align="middle" style:line-height-at-least="0.1944in"/>
      <style:text-properties fo:color="#000000" style:font-size-complex="12pt" fo:hyphenate="false"/>
    </style:style>
    <style:style style:name="P51" style:parent-style-name="Normal" style:family="paragraph">
      <style:paragraph-properties fo:text-align="justify" style:vertical-align="middle" style:line-height-at-least="0.1944in"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style:line-height-at-least="0.1944in"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style:line-height-at-least="0.1944in"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style:line-height-at-least="0.1944in"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style:line-height-at-least="0.1944in"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3472in" fo:text-indent="-0.0138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3"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4"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5"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fo:text-indent="0.2166in"/>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100" style:parent-style-name="Normal" style:family="paragraph">
      <style:paragraph-properties fo:text-align="center" fo:text-indent="0.2659in"/>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104" style:parent-style-name="Normal" style:family="paragraph">
      <style:paragraph-properties fo:text-align="center" fo:text-indent="0.2166in"/>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2166in"/>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2166in"/>
    </style:style>
    <style:style style:name="P141" style:parent-style-name="Normal" style:family="paragraph">
      <style:paragraph-properties fo:text-align="center" fo:text-indent="0.2166in"/>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fo:text-indent="0.2166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166in"/>
    </style:style>
    <style:style style:name="P175" style:parent-style-name="Normal" style:family="paragraph">
      <style:paragraph-properties fo:text-align="center" fo:text-indent="0.2166in"/>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justify" fo:text-indent="0.5in"/>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ext-properties fo:color="#000000" style:font-size-complex="12pt"/>
    </style:style>
    <style:style style:name="P191" style:parent-style-name="Normal" style:family="paragraph">
      <style:paragraph-properties fo:text-align="justify" fo:text-indent="0.5in"/>
      <style:text-properties fo:color="#000000" style:font-size-complex="12pt"/>
    </style:style>
    <style:style style:name="P192" style:parent-style-name="Normal" style:family="paragraph">
      <style:paragraph-properties fo:text-align="justify" fo:text-indent="0.5in"/>
      <style:text-properties fo:color="#000000"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fo:text-indent="0.2166in"/>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fo:text-indent="0.2166in"/>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2.5in"/>
    </style:style>
    <style:style style:name="T227" style:parent-style-name="DefaultParagraphFont" style:family="text">
      <style:text-properties style:font-size-complex="12pt"/>
    </style:style>
    <style:style style:name="P228" style:parent-style-name="Normal" style:master-page-name="MPF2" style:family="paragraph">
      <style:paragraph-properties fo:break-before="page" fo:text-align="justify"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23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235"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23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237" style:parent-style-name="Normal" style:family="paragraph">
      <style:paragraph-properties fo:text-align="justify" fo:text-indent="0.2166in"/>
      <style:text-properties fo:color="#000000" style:font-size-complex="12pt"/>
    </style:style>
    <style:style style:name="P238" style:parent-style-name="Normal" style:family="paragraph">
      <style:paragraph-properties fo:text-align="center" fo:text-indent="0.2166in"/>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fo:text-indent="0.2659in"/>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fo:text-indent="0.2166in"/>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fo:text-indent="0.2166in"/>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P266" style:parent-style-name="Normal" style:family="paragraph">
      <style:paragraph-properties fo:text-align="center" fo:text-indent="0.2166in"/>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center" fo:text-indent="0.2166in"/>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EUAlbertina" style:font-name-complex="EUAlbertina" fo:color="#000000" fo:font-size="10pt" style:font-size-asian="10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EUAlbertina"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justify" fo:text-indent="0.2166in"/>
    </style:style>
    <style:style style:name="P287" style:parent-style-name="Normal" style:family="paragraph">
      <style:paragraph-properties fo:text-align="center" fo:text-indent="0.2166in"/>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fo:text-indent="0.2166in"/>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TimesLT"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TimesLT"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indent="0.5in"/>
    </style:style>
    <style:style style:name="P313" style:parent-style-name="Normal" style:family="paragraph">
      <style:paragraph-properties fo:text-align="center"/>
    </style:style>
    <style:style style:name="T314" style:parent-style-name="DefaultParagraphFont" style:family="text">
      <style:text-properties style:font-name-complex="EUAlbertina" fo:color="#000000" style:font-size-complex="12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05-19:</text:span></text:p>
      <text:p text:style-name="P8"><text:span text:style-name="T9">Akcinė bendrovė "Oro navigacija", Įsakymas</text:span></text:p>
      <text:p text:style-name="P10"><text:span text:style-name="T11">Nr.<text:s/></text:span><text:a xlink:href="https://www.e-tar.lt/portal/legalAct.html?documentId=044991a0f64511ed9978886e85107ab2" office:target-frame-name="_top" xlink:show="replace"><text:span text:style-name="T12">V-86</text:span></text:a><text:span text:style-name="T13">, 2023-05-19, paskelbta TAR 2023-05-19, i. k. 2023-09398</text:span></text:p>
      <text:p text:style-name="P14"><text:span text:style-name="T15">Dėl valstybės įmonės „Oro navigacija“ generalinio direktoriaus 2014 m. kovo 26 d. įsakymo Nr. V-74 „Dėl Skrydžių taisyklių taikymo ir skrydžių plano pateikimo, pildymo ir uždarymo reikalavimų aprašų<text:s/></text:span><text:span text:style-name="T16">tvirtinimo“ ir valstybės įmonės „Oro navigacija“ generalinio direktoriaus 2021 m. rugsėjo 14 d. įsakymo Nr. V-284 „Dėl valstybės įmonės „Oro navigacija“ generalinio direktoriaus 2014 m. kovo 28 d. įsakymo Nr. V-74 „Dėl Skrydžių taisyklių taikymo ir skrydži</text:span><text:span text:style-name="T17">ų plano pateikimo, pildymo ir uždarymo reikalavimų aprašų tvirtinimo“ pakeitimo“ pripažinimo netekusiais galios</text:span></text:p>
      <text:p text:style-name="P18"/>
      <text:p text:style-name="P19"><text:span text:style-name="T20">Suvestinė redakcija nuo 2021-09-15 iki 2023-05-18</text:span></text:p>
      <text:p text:style-name="P21"/>
      <text:p text:style-name="P22"><text:span text:style-name="T23">Įsakymas paskelbtas: TAR 2014-04-28, i. k. 2014-04833</text:span></text:p>
      <text:p text:style-name="P24"/>
      <text:p text:style-name="P25"><text:span text:style-name="T26">TAR pastaba.</text:span><text:span text:style-name="T27"><text:s/>Suvestinė redakcija nega</text:span><text:span text:style-name="T28">lima dėl neteisingos teisėkūros pakeitime Nr. V-284 (2021-09-14).</text:span></text:p>
      <text:p text:style-name="P29">VĮ „Oro navigacija“, Įsakymas</text:p>
      <text:p text:style-name="P30"><text:span text:style-name="T31">Nr.<text:s/></text:span><text:a xlink:href="https://www.e-tar.lt/portal/legalAct.html?documentId=0523be70152311ec9f09e7df20500045" office:target-frame-name="_top" xlink:show="replace"><text:span text:style-name="T32">V-284</text:span></text:a><text:span text:style-name="T33">, 2021-09-14, paskelbta TAR 2021-09-14, i. k. 2021-19</text:span><text:span text:style-name="T34">337</text:span></text:p>
      <text:p text:style-name="P35">Dėl valstybės įmonės „Oro navigacija“ generalinio direktoriaus 2014 m. kovo 28 d. įsakymo Nr. V-74 „Dėl skrydžių taisyklių taikymo ir skrydžių plano pateikimo, pildymo ir uždarymo reikalavimų aprašų tvirtinimo“ pakeitimo</text:p>
      <text:p text:style-name="Normal"/>
      <text:p text:style-name="P36"/>
      <text:p text:style-name="P37"><text:span text:style-name="T38"><draw:frame draw:z-index="0" draw:id="id0" draw:style-name="a0" draw:name="Picture 1" text:anchor-type="as-char" svg:x="0in" svg:y="0in" svg:width="0.75in" svg:height="0.6145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9"/>
      <text:p text:style-name="P40">VALSTYBĖS ĮMONĖS „ORO NAVIGACIJA“</text:p>
      <text:p text:style-name="P41">GENERALINIS DIREKTORIUS</text:p>
      <text:p text:style-name="P42"/>
      <text:p text:style-name="P43"/>
      <text:p text:style-name="P44">ĮSAKYMAS</text:p>
      <text:p text:style-name="P45">DĖL SKRYDŽIŲ TAISYKLIŲ TAIKYMO IR SKRYDŽIŲ PLANO PATEIKIMO, PILDYMO IR UŽDARYMO REIKALAVIMŲ APRAŠŲ TVIRTINIMO</text:p>
      <text:p text:style-name="P46"/>
      <text:p text:style-name="P47">2014 m. kovo 28 d. Nr. V-74</text:p>
      <text:p text:style-name="P48">Vilnius</text:p>
      <text:p text:style-name="P49"/>
      <text:p text:style-name="P50"/>
      <text:p text:style-name="P51"><text:span text:style-name="T52">Vadovaudamasis 2012 m. rugsėjo 26 d.<text:s/></text:span><text:span text:style-name="T53">Komisijos įgyvendinimo reglamentu (ES) Nr. 923/2012, kuriuo nustatomos bendrosios skrydžių taisyklės ir veiklos nuostatos dėl oro navigacijos paslaugų ir procedūrų ir iš dalies keičiami Įgyvendinimo reglamentas (ES) Nr. 1035/2011 ir reglamentai (EB) Nr. 12</text:span><text:span text:style-name="T54">65/2007, (EB) Nr. 1794/2006, (EB) Nr. 730/2006, (EB) Nr. 1033/2006 ir (ES) Nr. 255/2010 (toliau – Reglamentas Nr. 923/2012), Civilinės aviacijos administracijos direktoriaus 2014 m. sausio 1 d. įsakymu Nr. 4R-1 „Dėl įgaliojimų suteikimo“ bei siekdamas užti</text:span><text:span text:style-name="T55">krinti kompetentingos institucijos funkcijų pagal Reglamento priedo „Skrydžių taisyklės“ SERA.4001 dalies b punkto 3, 4 papunkčius, SERA.4005 dalies a punktą, SERA.4010 dalies b punktą, SERA.4020 dalies a punktą, SERA.5020 dalies b punktą, SERA.5025 dalies</text:span><text:span text:style-name="T56"><text:s/>a, c punktus vykdymą:</text:span></text:p>
      <text:p text:style-name="P57"><text:span text:style-name="T58">1</text:span><text:span text:style-name="T59">. </text:span><text:span text:style-name="T60">Tvirtinu</text:span><text:span text:style-name="T61">:</text:span></text:p>
      <text:p text:style-name="P62"><text:span text:style-name="T63">1.1</text:span><text:span text:style-name="T64">. Skrydžių taisyklių taikymo pagal Reglamento Nr. 923/2012 priedo „Skrydžių taisyklės“ SERA.5020 ir SERA.5025 dalis reikalavimų aprašą (pridedama);</text:span></text:p>
      <text:p text:style-name="P65"><text:span text:style-name="T66">1.2</text:span><text:span text:style-name="T67">. Skrydžių plano pateikimo, pildymo ir uždarymo pagal Re</text:span><text:span text:style-name="T68">glamento Nr. 923/2012 priedo „Skrydžių taisyklės“ SERA.4001, SERA.4005, SERA.4010 ir SERA.4020 dalis reikalavimų aprašą (pridedama).</text:span></text:p>
      <text:p text:style-name="Normal"/>
      <text:p text:style-name="P69"><text:span text:style-name="T70">2</text:span><text:span text:style-name="T71">. </text:span><text:span text:style-name="T72">Nustatau</text:span><text:span text:style-name="T73">, kad Skrydžių plano pateikimo, pildymo ir uždarymo pagal Reglamento Nr. 923/2012 priedo „Skrydžių taisyk</text:span><text:span text:style-name="T74">lės“ SERA.4001, SERA.4005, SERA.4010 ir SERA.4020 dalis reikalavimų aprašas įsigalioja nuo 2014 m. gegužės 1 dienos.</text:span></text:p>
      <text:p text:style-name="P75"/>
      <text:p text:style-name="P76"/>
      <text:p text:style-name="P77"/>
      <text:p text:style-name="P78"><text:span text:style-name="T79">Generalinis 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lgimantas Raščius</text:span></text:p>
      <text:soft-page-break/>
      <text:p text:style-name="P87">PATVIRTINTA</text:p>
      <text:p text:style-name="P93">Valstybės įmonės<text:s/>„Oro navigacija“</text:p>
      <text:p text:style-name="P94">generalinio direktoriaus</text:p>
      <text:p text:style-name="P95">2014 m. kovo 28 d. įsakymu Nr. V-74<text:s/></text:p>
      <text:p text:style-name="P96"/>
      <text:p text:style-name="P97"><text:span text:style-name="T98">SkrydžiO plano pateikimo, pildymo ir<text:s/></text:span></text:p>
      <text:p text:style-name="P99">uždarymo PAGAL REGLAMENTO Nr. 923/2012</text:p>
      <text:p text:style-name="P100"><text:span text:style-name="T101">PRIEDO „SKRYDŽIŲ TAISYKLĖS“ SERA.4001, SERA.4005, SERA.4010 ir SERA.4020 DALIS REIKALAVIMŲ APRAŠAS</text:span></text:p>
      <text:p text:style-name="P102"/>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krydžio plano pateikimo, pildymo ir uždarymo pagal Reglamento Nr. 923/2012 priedo „Skrydžių taisyklės“ SERA.4001, SERA.4005, SERA.4010 ir SERA.4020 dalis reikalavimų aprašas (toliau – Reikalavimų aprašas) parengtas vadovaujantis 2012 m. rugsėjo 26 d. Ko</text:span><text:span text:style-name="T112">misijos įgyvendinimo reglamento (ES) Nr. 923/2012, kuriuo nustatomos bendrosios skrydžių taisyklės ir veiklos nuostatos dėl oro navigacijos paslaugų ir procedūrų ir iš dalies keičiami Įgyvendinimo reglamentas (ES) Nr. 1035/2011 ir reglamentai (EB) Nr. 1265</text:span><text:span text:style-name="T113">/2007, (EB) Nr. 1794/2006, (EB) Nr. 730/2006, (EB) Nr. 1033/2006 ir (ES) Nr. 255/2010 (toliau – Reglamentas) priedo „Skrydžių taisyklės“ SERA.4001 dalies b punkto 3 ir 4 papunkčių, SERA.4005 dalies a punkto, SERA.4010 dalies b punkto ir SERA.4020 dalies a<text:s/></text:span><text:span text:style-name="T114">punkto nuostatomis.<text:s/></text:span></text:p>
      <text:p text:style-name="P115"><text:span text:style-name="T116">2</text:span><text:span text:style-name="T117">. Reikalavimų aprašas nustato skrydžio plano pateikimo būtinumą, pildymo ypatumus ir uždarymo sąlygas. Reikalavimų aprašas taikomas bendrojo oro eismo (angl. – GAT) skrydžiams, vykdomiems Vilniaus skrydžių informacijos regione / v</text:span><text:span text:style-name="T118">iršutiniame skrydžių informacijos regione (angl. – FIR/UIR), išskyrus ypatingas situacijas arba karo atvejus.</text:span></text:p>
      <text:p text:style-name="P119"><text:span text:style-name="T120">3</text:span><text:span text:style-name="T121">.<text:s/></text:span><text:span text:style-name="T122">Reikalavimų apraše<text:s/></text:span><text:span text:style-name="T123">vartojamos sąvokos:</text:span></text:p>
      <text:p text:style-name="P124"><text:span text:style-name="T125">Pasienio zona</text:span><text:span text:style-name="T126"><text:s/>– 4 jūrmylių Lietuvos Respublikos nevaldomos oro erdvės dalis nuo Lietuvos Respublikos</text:span><text:span text:style-name="T127"><text:s/>valstybės sienos, kuri ribojasi su ne Europos Sąjungos valstybe nare, į teritorijos gilumą. Atnaujinus vidaus sienų kontrolę, pasienio zona yra 4 jūrmylių Lietuvos Respublikos oro erdvės dalis nuo Lietuvos Respublikos valstybės sienos į teritorijos gilumą</text:span><text:span text:style-name="T128">. <text:s/></text:span></text:p>
      <text:p text:style-name="P129"><text:span text:style-name="T130">Sutrumpintas skrydžio planas (angl. –</text:span><text:span text:style-name="T131"><text:s/></text:span><text:span text:style-name="T132">AFPL)<text:s/></text:span><text:span text:style-name="T133">– ribota informacija, teikiama telefonu prieš skrydį arba skrydžio metu, norint gauti leidimą skrydžio atkarpai arba išskristi iš valdomojo aerodromo.</text:span></text:p>
      <text:p text:style-name="P134"><text:span text:style-name="T135">Skrydžio planas pateiktas skrydžio metu (angl. –</text:span><text:span text:style-name="T136"><text:s/></text:span><text:span text:style-name="T137">AFIL) –<text:s/></text:span><text:span text:style-name="T138">išsami arba ribota informacija, pateikta skrydžio metu, norint gauti leidimą skrydžiui arba jo atkarpai.</text:span></text:p>
      <text:p text:style-name="P139">Kitos Reikalavimų apraše vartojamos sąvokos atitinka vartojamas Reglamente.</text:p>
      <text:p text:style-name="P140"/>
      <text:p text:style-name="P141"><text:span text:style-name="T142">II</text:span><text:span text:style-name="T143">.<text:s/></text:span><text:span text:style-name="T144">SKRYDŽIO PLANO PATEIKIMAS</text:span></text:p>
      <text:p text:style-name="P145"/>
      <text:p text:style-name="P146"><text:span text:style-name="T147">4</text:span><text:span text:style-name="T148">. Skrydžio planas pateikiamas <text:s/>p</text:span><text:span text:style-name="T149">agal Reglamento priedo „Skrydžių taisyklės“ (toliau – priedas) SERA.4001 (Skrydžio plano pateikimas) dalies nuostatas, išskyrus b punkto <text:s/>3 ir 4 papunkčius. Reglamento priedo SERA.4001 dalies b punkto 3 ir 4 papunkčiai taikomi taip, kaip nurodyta Reikalavi</text:span><text:span text:style-name="T150">mų aprašo 5 ir 6 punktuose.</text:span></text:p>
      <text:p text:style-name="Normal"/>
      <text:p text:style-name="P151"><text:span text:style-name="T152">5</text:span><text:span text:style-name="T153">. Skrydžio planas turi būti pateiktas prieš skrydį į draudžiamąją, ribojamąją arba pasienio zoną, siekiant palengvinti koordinavimą su atitinkamomis karinėmis tarnybomis arba kaimyninių valstybių oro eismo paslaugų teikimo</text:span><text:span text:style-name="T154"><text:s/>padaliniais ir išvengti orlaivio perėmimo jo atpažinimo tikslu.</text:span></text:p>
      <text:p text:style-name="Normal"/>
      <text:p text:style-name="P155"><text:span text:style-name="T156">6</text:span><text:span text:style-name="T157">. Skrydžio planas gali būti pateiktas ir prieš vykdant skrydį nevaldomoje oro erdvėje, jei tuo siekiama palengvinti skrydžio informacijos, aliarmo skelbimo ar paieškos ir gelbėjimo pasl</text:span><text:span text:style-name="T158">augų teikimą.</text:span></text:p>
      <text:p text:style-name="P159"><text:span text:style-name="T160">7</text:span><text:span text:style-name="T161">. AFIL teikiamas skrydžio metu, norint gauti leidimą skristi valdomąja oro erdve, jeigu tai būtina<text:s/></text:span><text:span text:style-name="T162">dėl tam tikrų aplinkybių, kurios prieš skrydį pilotui nebuvo žinomos.</text:span></text:p>
      <text:p text:style-name="P163"><text:span text:style-name="T164">8</text:span><text:span text:style-name="T165">. Skrydžiui pagal vizualiųjų skrydžių taisykles (angl. – VFR),<text:s/></text:span><text:span text:style-name="T166">norint kirsti aerodromo skrydžių valdymo zoną (angl. – CTR) arba išskristi iš valdomojo aerodromo, galima pateikti AFPL. Šiuo atveju</text:span><text:span text:style-name="T167"><text:s/></text:span><text:span text:style-name="T168">AFPL teikiamas artimiausiam <text:s/>oro eismo paslaugų padaliniui ir paskirties aerodromas neinformuojamas.</text:span></text:p>
      <text:p text:style-name="P169"><text:span text:style-name="T170">9</text:span><text:span text:style-name="T171">. Jeigu yra žinom</text:span><text:span text:style-name="T172">a, kad atskridimo aerodrome arba kitoje veiklos vykdymo vietoje nėra tinkamų ryšio priemonių ir nėra atsarginių antžeminių pranešimų dorojimo priemonių, skrydžio planas išskridimui iš atskridimo aerodromo arba veiklos vykdymo vietos gali būti pateiktas iš<text:s/></text:span><text:span text:style-name="T173">anksto.</text:span></text:p>
      <text:p text:style-name="P174"/>
      <text:p text:style-name="P175"><text:span text:style-name="T176">III</text:span><text:span text:style-name="T177">.<text:s/></text:span><text:span text:style-name="T178">SKRYDŽIO PLANO TURINYS</text:span></text:p>
      <text:p text:style-name="P179"/>
      <text:p text:style-name="P180"><text:span text:style-name="T181">10</text:span><text:span text:style-name="T182">. Skrydžio plano turinį sudaro visa Reglamento priedo SERA.4005 (Skrydžio plano turinys) dalies a punkte nurodyta <text:s/>informacija. Skrydžio plano formoje informacija nurodoma, laikantis ICAO Doc. 4444 ATM/501<text:s/></text:span><text:span text:style-name="T183">2 priedėlyje nustatytų reikalavimų.</text:span></text:p>
      <text:p text:style-name="P184"><text:span text:style-name="T185">11</text:span><text:span text:style-name="T186">. AFIL turinį sudaro visa Reglamento priedo SERA.4005 dalies a punkte nurodyta informacija.<text:s/></text:span></text:p>
      <text:p text:style-name="P187"><text:span text:style-name="T188">12</text:span><text:span text:style-name="T189">. AFPL pateikiamas, nurodant jame Reglamento priedo SERA.4005 dalies a punkte išvardytą informaciją, tačiau:</text:span></text:p>
      <text:p text:style-name="P190">– skrydžio maršrute nurodoma tik skrydžio atkarpa CTR ribose (įskridimo / išskridimo pranešimo taškai);<text:s/></text:p>
      <text:p text:style-name="P191">– nenurodomi atsarginiai aerodromai arba atsarginės skrydžių aikštelės;</text:p>
      <text:p text:style-name="P192">– nenurodoma avarinė ir gelbėjimo įranga.</text:p>
      <text:p text:style-name="P193"/>
      <text:p text:style-name="P194"><text:span text:style-name="T195">IV</text:span><text:span text:style-name="T196">.<text:s/></text:span><text:span text:style-name="T197">SKRYDŽIO PLANO PiLDYMAS</text:span></text:p>
      <text:p text:style-name="P198"/>
      <text:p text:style-name="P199"><text:span text:style-name="T200">13</text:span><text:span text:style-name="T201">. Skrydžio planas pildomas laikantis Reglamento priedo SERA.4010 (Skrydžio plano pildymas) dalies bei Reikalavimų aprašo III skyriaus nuostatų.<text:s/></text:span></text:p>
      <text:p text:style-name="P202"><text:span text:style-name="T203">14</text:span><text:span text:style-name="T204">. AFIL pateikiamas laikantis Reglamento priedo SERA.4005 dalies b punkte nurodytų reikalavimų.</text:span></text:p>
      <text:p text:style-name="P205"><text:span text:style-name="T206">15</text:span><text:span text:style-name="T207">. Pateikiant skrydžio planą skrydžiui į draudžiamąją, ribojamąją arba pasienio zoną, skrydžio plano 18 dalyje nurodomas išankstinio leidimo (PPR) numeris.<text:s/></text:span></text:p>
      <text:p text:style-name="P208"/>
      <text:p text:style-name="P209"><text:span text:style-name="T210">V</text:span><text:span text:style-name="T211">.<text:s/></text:span><text:span text:style-name="T212">SKRYDŽIO PLANO UŽDARYMAS</text:span></text:p>
      <text:p text:style-name="P213"/>
      <text:p text:style-name="P214"><text:span text:style-name="T215">16</text:span><text:span text:style-name="T216">. Skrydžio planas uždaromas laikantis Reglamento priedo S</text:span><text:span text:style-name="T217">ERA.4020 (Skrydžio plano uždarymas) dalies nuostatų.</text:span></text:p>
      <text:p text:style-name="P218"><text:span text:style-name="T219">18</text:span><text:span text:style-name="T220">. AFPL uždaromas orlaiviui išskridus iš CTR ribų. Laikoma, kad toliau skrydis vykdomas be skrydžio plano.</text:span></text:p>
      <text:p text:style-name="P221"><text:span text:style-name="T222">19</text:span><text:span text:style-name="T223">. Jeigu atskridimo aerodrome arba veiklos vykdymo vietoje nėra oro eismo paslaugų tei</text:span><text:span text:style-name="T224">kimo padalinio, o skrydžių planas turi būti uždarytas, pranešimas apie atskridimą kuo skubiau po nutūpimo, bet ne vėliau kaip per 30 min. telefonu perduodamas artimiausiam oro eismo paslaugų teikimo padaliniui.<text:s/></text:span></text:p>
      <text:p text:style-name="P225"/>
      <text:p text:style-name="P226"><text:span text:style-name="T227">_________________</text:span></text:p>
      <text:soft-page-break/>
      <text:p text:style-name="P228">PATVIRTINTA</text:p>
      <text:p text:style-name="P234">Valstybės įmonės „Oro navigacija“</text:p>
      <text:p text:style-name="P235">generalinio direktoriaus</text:p>
      <text:p text:style-name="P236">2014 m. kovo 28 d. įsakymu Nr. V-74</text:p>
      <text:p text:style-name="P237"/>
      <text:p text:style-name="P238"><text:span text:style-name="T239">SKRYDŽIŲ TAISYKLIŲ taikymo PAGAL REGLAMENTO NR.923/2012</text:span></text:p>
      <text:p text:style-name="P240"><text:span text:style-name="T241">PRIEDO „SKRYDŽIŲ TAISYKLĖS‘‘ SERA.5020 ir SERA.5025 dalis<text:s/></text:span><text:span text:style-name="T242">reikalavimŲ APRAŠAS</text:span></text:p>
      <text:p text:style-name="P243"/>
      <text:p text:style-name="P244"><text:span text:style-name="T245">I</text:span><text:span text:style-name="T246">.<text:s/></text:span><text:span text:style-name="T247">BENDROSIOS NUOSTATOS</text:span></text:p>
      <text:p text:style-name="P248"/>
      <text:p text:style-name="P249"><text:span text:style-name="T250">1</text:span><text:span text:style-name="T251">. Skrydžių taisyklių taikymo pagal Reglamento Nr. 923/2012 priedo „Skrydžių taisyklės“ SERA.5020 ir SERA.5025 dalis reikalavimų aprašas (toliau – Reikalavimų aprašas) parengtas vadovaujantis 2012 m. ru</text:span><text:span text:style-name="T252">gsėjo 26 d. Komisijos įgyvendinimo reglamento (ES) Nr. 923/2012, kuriuo nustatomos bendrosios skrydžių taisyklės ir veiklos nuostatos dėl oro navigacijos paslaugų ir procedūrų ir iš dalies keičiami Įgyvendinimo reglamentas (ES) Nr. 1035/2011 ir reglamentai</text:span><text:span text:style-name="T253"><text:s/>(EB) Nr. 1265/2007, (EB) Nr. 1794/2006, (EB) Nr. 730/2006, (EB) Nr. 1033/2006 ir (ES) Nr. 255/2010 (toliau – Reglamentas) priedo „Skrydžių taisyklės“ SERA.5020 dalies b punkto ir SERA.5025 dalies a ir c punktų nuostatomis.</text:span></text:p>
      <text:p text:style-name="P254"><text:span text:style-name="T255">2</text:span><text:span text:style-name="T256">. Reikalavimų aprašas nusta</text:span><text:span text:style-name="T257">to reikalavimus skrydžiams pagal skrydžių pagal prietaisus taisykles (angl. – IFR) valdomojoje ir nevaldomoje oro erdvėje, taip pat kreiserinių skrydžio lygių ir kelių naudojimą, jų apribojimus bei pranešimo apie orlaivio buvimo vietą būtinumą. Reikalavimų</text:span><text:span text:style-name="T258"><text:s/>aprašas taikomas bendrojo oro eismo (angl. – GAT) skrydžiams, vykdomiems pagal IFR Vilniaus skrydžių informacijos regione / viršutiniame skrydžių informacijos regione (angl. – FIR/UIR).</text:span></text:p>
      <text:p text:style-name="P259"><text:span text:style-name="T260">3</text:span><text:span text:style-name="T261">.<text:s/></text:span><text:span text:style-name="T262">Reikalavimų apraše</text:span><text:span text:style-name="T263"><text:s/>vartojamos sąvokos</text:span><text:span text:style-name="T264"><text:s/>atitinka vartojamas Reglamente.</text:span></text:p>
      <text:p text:style-name="P265"/>
      <text:p text:style-name="P266"><text:span text:style-name="T267">II</text:span><text:span text:style-name="T268">. SKRYDŽIŲ TAISYKLIŲ TAIKYMAS IFR SKRYDŽIAMS<text:s/></text:span></text:p>
      <text:p text:style-name="P269"><text:span text:style-name="T270">VALDOMOJOJE ORO ERDVĖJE</text:span></text:p>
      <text:p text:style-name="P271"/>
      <text:p text:style-name="P272"><text:span text:style-name="T273">4</text:span><text:span text:style-name="T274">. Skrydžių taisyklės IFR skrydžiams valdomojoje oro erdvėje taikomos laikantis Reglamento priedo „Skrydžių taisyklės“ (toliau – priedas) S</text:span><text:span text:style-name="T275">ERA.5020 dalies, išskyrus b punktą, nuostatų. Reglamento priedo SERA.5020 dalies b punktas taikomas taip, kaip nurodyta Reikalavimų aprašo 5 punkte.</text:span></text:p>
      <text:p text:style-name="Normal"/>
      <text:p text:style-name="P276"><text:span text:style-name="T277">5</text:span><text:span text:style-name="T278">. IFR skrydis kreiseriniu skrydžio režimu valdomojoje oro erdvėje</text:span><text:span text:style-name="T279"><text:s/></text:span><text:span text:style-name="T280">vykdomas kreiseriniame skrydžio lyg</text:span><text:span text:style-name="T281">yje, pasirinktame pagal Reglamento priedo 3 priedėlyje pateiktą Kreiserinių lygių lentelę</text:span><text:span text:style-name="T282"><text:s/></text:span><text:span text:style-name="T283">arba, jei skrydžių valdymo padalinys išdavė leidimą aukštėti kreiseriniu režimu tarp dviejų skrydžio lygių arba virš skrydžio lygio, pasirinkto (-ų) pagal minėtą Krei</text:span><text:span text:style-name="T284">serinių lygių lentelę.</text:span></text:p>
      <text:p text:style-name="P285"/>
      <text:p text:style-name="P286"/>
      <text:p text:style-name="P287"><text:span text:style-name="T288">III</text:span><text:span text:style-name="T289">. SKRYDŽIŲ TAISYKLIŲ TAIKYMAS IFR SKRYDŽIAMS<text:s/></text:span></text:p>
      <text:p text:style-name="P290"><text:span text:style-name="T291">NEVALDOMOJOJE ORO ERDVĖJE</text:span></text:p>
      <text:p text:style-name="P292"/>
      <text:p text:style-name="P293"><text:span text:style-name="T294">6</text:span><text:span text:style-name="T295">. Skrydžių taisyklės IFR skrydžiams už valdomosios oro erdvės ribų, tai yra nevaldomojoje oro erdvėje, taikomos laikantis Reglamento priedo SERA</text:span><text:span text:style-name="T296">.5025 dalies, išskyrus a ir c punktus, nuostatų. Reglamento priedo SERA.5025 dalies a ir c punktai taikomi taip, kaip nurodyta Reikalavimų aprašo atitinkamai 7 ir 8 punktuose.</text:span></text:p>
      <text:p text:style-name="P297"><text:span text:style-name="T298">7</text:span><text:span text:style-name="T299">. IFR skrydis nevaldomojoje oro erdvėje horizontaliojo kreiserinio skrydžio</text:span><text:span text:style-name="T300"><text:s/>režimu atliekamas jo kelią atitinkančiame kreiserinio skrydžio lygyje, nurodytame</text:span><text:span text:style-name="T301"><text:s/></text:span><text:span text:style-name="T302">Reglamento priedo 3 priedėlyje „Kreiserinių lygių lentelė“.</text:span><text:span text:style-name="T303"><text:s/></text:span><text:span text:style-name="T304">IFR skrydžiams žemiau 3 000 pėdų virš vidutinio jūros lygio nevaldomojoje oro erdvėje horizontaliojo kreiserinio<text:s/></text:span><text:span text:style-name="T305">skrydžio režimas nėra taikomas.</text:span></text:p>
      <text:p text:style-name="P306"><text:span text:style-name="T307">8</text:span><text:span text:style-name="T308">. Vykdant IFR skrydį nevaldomojoje oro erdvėje, kurioje pagal Lietuvos Respublikos oro erdvės organizavimo taisykles, patvirtintas Lietuvos Respublikos Vyriausybės 2004 m. kovo 17 d. nutarimu Nr. 285 su visais<text:s/></text:span><text:span text:style-name="T309">vėlesniais pakeitimais, tarp jų pakeitimais, kurie patvirtinti Lietuvos Respublikos Vyriausybės 2013 m. lapkričio 20 d. nutarimu Nr. 1054, įsigaliosiantys 2014 m. gegužės 1 d., taikomas reikalavimas klausytis oro-žemės radijo ryšio atitinkamu kanalu perduo</text:span><text:span text:style-name="T310">damos kalbinės informacijos, o prireikus – užmegzti abipusį radijo ryšį su atitinkamu oro eismo paslaugų teikėjo padaliniu, teikiančiu skrydžių informacijos paslaugas, ir pranešti apie orlaivio buvimo vietą, kaip nurodyta Reglamento priedo SERA.8025 (Prane</text:span><text:span text:style-name="T311">šimai apie buvimo vietą) dalies reikalavimuose valdomiesiems skrydžiams.</text:span></text:p>
      <text:p text:style-name="P312"/>
      <text:p text:style-name="P313"><text:span text:style-name="T314">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VĮ „Oro navigacija“, Įsakymas</text:span></text:p>
      <text:p text:style-name="P324"><text:span text:style-name="T325">Nr.<text:s/></text:span><text:a xlink:href="https://www.e-tar.lt/portal/legalAct.html?documentId=0523be70152311ec9f09e7df20500045" office:target-frame-name="_top" xlink:show="replace"><text:span text:style-name="T326">V-284</text:span></text:a><text:span text:style-name="T327">,<text:s/></text:span><text:span text:style-name="T328">2021-09-14, paskelbta TAR 2021-09-14, i. k. 2021-19337</text:span></text:p>
      <text:p text:style-name="P329"><text:span text:style-name="T330">Dėl valstybės įmonės „Oro navigacija“ generalinio direktoriaus 2014 m. kovo 28 d. įsakymo Nr. V-74 „Dėl skrydžių taisyklių taikymo ir skrydžių plano pateikimo, pildymo ir uždarymo reikalavimų aprašų tv</text:span><text:span text:style-name="T331">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29"><text:page-number text:fixed="false">2</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3-05-22T08:21:00Z</meta:creation-date>
    <dc:date>2023-05-22T08:21:00Z</dc:date>
    <meta:print-date>2014-02-25T08:32:00Z</meta:print-date>
    <meta:template xlink:href="Normal.dotm" xlink:type="simple"/>
    <meta:editing-cycles>2</meta:editing-cycles>
    <meta:editing-duration>PT0S</meta:editing-duration>
    <meta:document-statistic meta:page-count="10" meta:paragraph-count="160" meta:word-count="1378" meta:character-count="12994" meta:row-count="379" meta:non-whitespace-character-count="11776"/>
  </office:meta>
</office:document-meta>
</file>