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vertical-align="baseline"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07%">
        <style:tab-stops>
          <style:tab-stop style:type="left" style:position="6.0048in"/>
        </style:tab-stops>
      </style:paragraph-properties>
    </style:style>
    <style:style style:name="P142" style:parent-style-name="Normal" style:family="paragraph">
      <style:paragraph-properties fo:text-align="justify" fo:line-height="107%">
        <style:tab-stops>
          <style:tab-stop style:type="left" style:position="6.0048in"/>
        </style:tab-stops>
      </style:paragraph-properties>
    </style:style>
    <style:style style:name="P143" style:parent-style-name="Normal" style:family="paragraph">
      <style:paragraph-properties fo:text-align="justify" fo:line-height="107%">
        <style:tab-stops>
          <style:tab-stop style:type="left" style:position="6.0048in"/>
        </style:tab-stops>
      </style:paragraph-properties>
    </style:style>
    <style:style style:name="P144" style:parent-style-name="Normal" style:family="paragraph">
      <style:paragraph-properties fo:text-align="justify" fo:line-height="107%">
        <style:tab-stops>
          <style:tab-stop style:type="left" style:position="6.0048in"/>
        </style:tab-stops>
      </style:paragraph-properties>
      <style:text-properties style:font-name-asian="Calibri" style:font-size-complex="12p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P152" style:parent-style-name="Normal" style:master-page-name="MPF1" style:family="paragraph">
      <style:paragraph-properties fo:keep-together="always" fo:break-before="page" style:vertical-align="middle" fo:margin-left="3.15in" style:page-number="1">
        <style:tab-stops/>
      </style:paragraph-properties>
      <style:text-properties fo:hyphenate="false"/>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61"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62"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63" style:parent-style-name="Normal" style:family="paragraph">
      <style:paragraph-properties fo:keep-together="always" style:vertical-align="middle" fo:margin-left="3.1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67" style:parent-style-name="Normal" style:family="paragraph">
      <style:paragraph-properties fo:keep-together="always" style:vertical-align="middle"/>
      <style:text-properties fo:color="#000000" style:font-size-complex="12pt" fo:hyphenate="false"/>
    </style:style>
    <style:style style:name="P168" style:parent-style-name="Normal" style:family="paragraph">
      <style:paragraph-properties fo:text-align="justify" style:vertical-align="middle" fo:text-indent="0.2166in"/>
      <style:text-properties fo:color="#000000" style:font-size-complex="12pt" fo:hyphenate="false"/>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style:vertical-align="middle" fo:text-indent="0.2166in"/>
      <style:text-properties fo:color="#000000" style:font-size-complex="12pt"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text-indent="0.4923in"/>
      <style:text-properties fo:color="#000000" style:font-size-complex="12pt" fo:hyphenate="false"/>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baselin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baseline" fo:text-indent="0.4923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baseline"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baselin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baseline" fo:text-indent="0.4923in"/>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baseline" fo:text-indent="0.4923in"/>
      <style:text-properties fo:hyphenate="false"/>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text-indent="0.4923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text-indent="0.4923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2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2in"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baseline" fo:text-indent="0.4923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text-transform="uppercase"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text-transform="uppercase"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text-transform="uppercase"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4923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4923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4923in"/>
      <style:text-properties fo:hyphenate="false"/>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text-align="justify" style:vertical-align="middle" fo:text-indent="0.4923in"/>
      <style:text-properties fo:color="#000000" style:font-size-complex="12pt" fo:hyphenate="false"/>
    </style:style>
    <style:style style:name="P830" style:parent-style-name="Normal" style:family="paragraph">
      <style:paragraph-properties fo:widows="0" fo:orphans="0" fo:text-align="justify" style:vertical-align="baseline" fo:text-indent="0.492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492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font-size="10pt" style:font-size-asian="10pt"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4923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4923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492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4923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4923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4923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style="italic" style:font-style-asian="italic" style:font-style-complex="italic"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style="italic" style:font-style-asian="italic" style:font-style-complex="italic"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style:vertical-align="baseline"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text-indent="0.4923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fo:text-indent="0.4923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baseline" fo:text-indent="0.4923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492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baseline" fo:text-indent="0.4923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fo:text-indent="0.4923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baseline"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style:vertical-align="middle" fo:text-indent="0.4923in"/>
      <style:text-properties fo:hyphenate="false"/>
    </style:style>
    <style:style style:name="P1132" style:parent-style-name="Normal" style:family="paragraph">
      <style:paragraph-properties fo:keep-together="always" fo:text-align="center" style:vertical-align="middle"/>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style>
    <style:style style:name="T1134" style:parent-style-name="DefaultParagraphFont" style:family="text">
      <style:text-properties fo:font-weight="bold" style:font-weight-asian="bold" style:font-weight-complex="bold" fo:text-transform="uppercase" fo:color="#000000" style:font-size-complex="12pt"/>
    </style:style>
    <style:style style:name="P1135" style:parent-style-name="Normal" style:family="paragraph">
      <style:paragraph-properties fo:keep-together="always" fo:text-align="center" style:vertical-align="middle"/>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style>
    <style:style style:name="T1137" style:parent-style-name="DefaultParagraphFont" style:family="text">
      <style:text-properties fo:font-weight="bold" style:font-weight-asian="bold" style:font-weight-complex="bold" fo:text-transform="uppercase" fo:color="#000000" style:font-size-complex="12pt"/>
    </style:style>
    <style:style style:name="P1138" style:parent-style-name="Normal" style:family="paragraph">
      <style:paragraph-properties fo:text-align="justify" style:vertical-align="middle" fo:text-indent="0.4923in"/>
      <style:text-properties fo:color="#000000" style:font-size-complex="12pt" fo:hyphenate="false"/>
    </style:style>
    <style:style style:name="P1139" style:parent-style-name="Normal" style:family="paragraph">
      <style:paragraph-properties fo:text-align="justify" style:vertical-align="baseline" fo:text-indent="0.4923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baseline" fo:text-indent="0.4923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fo:text-indent="0.4923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492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text-indent="0.4923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baseline" fo:text-indent="0.4923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baseline" fo:text-indent="0.4923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baseline"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4923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baseline" fo:text-indent="0.4923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fo:text-indent="0.4923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text-indent="0.4923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baseline" fo:text-indent="0.4923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baseline" fo:text-indent="0.4923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baseline" fo:text-indent="0.4923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baseline" fo:text-indent="0.4923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4923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baseline" fo:text-indent="0.4923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baseline" fo:text-indent="0.4923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baseline" fo:text-indent="0.4923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baseline" fo:text-indent="0.4923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style:vertical-align="baseline" fo:text-indent="0.4923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baseline" fo:text-indent="0.4923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baseline" fo:text-indent="0.4923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style:font-style-complex="italic" fo:color="#000000" style:font-size-complex="12pt"/>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baseline" fo:text-indent="0.4923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baseline" fo:text-indent="0.4923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style="italic" style:font-style-asian="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baseline" fo:text-indent="0.4923in"/>
      <style:text-properties fo:hyphenate="false"/>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P1393" style:parent-style-name="Normal" style:family="paragraph">
      <style:paragraph-properties fo:text-align="justify" style:vertical-align="baseline" fo:text-indent="0.4923in"/>
      <style:text-properties fo:hyphenate="false"/>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style:vertical-align="baseline" fo:text-indent="0.4923in"/>
      <style:text-properties fo:hyphenate="false"/>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style:vertical-align="baseline" fo:text-indent="0.4923in"/>
      <style:text-properties fo:hyphenate="false"/>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style:vertical-align="baseline" fo:text-indent="0.4923in"/>
      <style:text-properties fo:hyphenate="false"/>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style:vertical-align="baseline" fo:text-indent="0.4923in"/>
      <style:text-properties fo:hyphenate="false"/>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style:vertical-align="baseline"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vertical-align="baseline"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color="#000000"/>
    </style:style>
    <style:style style:name="P1448" style:parent-style-name="Normal" style:family="paragraph">
      <style:paragraph-properties fo:text-align="justify" style:vertical-align="baseline"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vertical-align="baseline"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style:vertical-align="baseline" fo:text-indent="0.4923in"/>
      <style:text-properties fo:hyphenate="false"/>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style:vertical-align="baseline"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vertical-align="baseline"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style>
    <style:style style:name="P1479" style:parent-style-name="Normal" style:family="paragraph">
      <style:paragraph-properties fo:text-align="justify" style:vertical-align="baseline" fo:text-indent="0.4923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style:vertical-align="baseline" fo:text-indent="0.4923in"/>
      <style:text-properties fo:hyphenate="false"/>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style:vertical-align="baseline"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vertical-align="baseline"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style>
    <style:style style:name="P1508" style:parent-style-name="Normal" style:family="paragraph">
      <style:paragraph-properties fo:text-align="justify" style:vertical-align="baseline"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style>
    <style:style style:name="P1514" style:parent-style-name="Normal" style:family="paragraph">
      <style:paragraph-properties fo:text-align="justify" style:vertical-align="baseline" fo:text-indent="0.4923in"/>
      <style:text-properties fo:hyphenate="false"/>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style:vertical-align="baseline" fo:text-indent="0.4923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vertical-align="baseline" fo:text-indent="0.4923in"/>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baseline" fo:text-indent="0.4923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text-indent="0.4923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baseline" fo:text-indent="0.4923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baseline" fo:text-indent="0.4923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text-indent="0.4923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text-indent="0.4923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baseline" fo:text-indent="0.4923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baseline" fo:text-indent="0.4923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style:vertical-align="baseline" fo:text-indent="0.4923in"/>
      <style:text-properties fo:hyphenate="false"/>
    </style:style>
    <style:style style:name="P1573" style:parent-style-name="Normal" style:family="paragraph">
      <style:paragraph-properties fo:keep-together="always" fo:text-align="center" style:vertical-align="middle"/>
      <style:text-properties fo:hyphenate="false"/>
    </style:style>
    <style:style style:name="T1574" style:parent-style-name="DefaultParagraphFont" style:family="text">
      <style:text-properties fo:font-weight="bold" style:font-weight-asian="bold" style:font-weight-complex="bold" fo:text-transform="uppercase" fo:color="#000000" style:font-size-complex="12pt"/>
    </style:style>
    <style:style style:name="T1575" style:parent-style-name="DefaultParagraphFont" style:family="text">
      <style:text-properties fo:font-weight="bold" style:font-weight-asian="bold" style:font-weight-complex="bold" fo:text-transform="uppercase" fo:color="#000000" style:font-size-complex="12pt"/>
    </style:style>
    <style:style style:name="P1576" style:parent-style-name="Normal" style:family="paragraph">
      <style:paragraph-properties fo:keep-together="always" fo:text-align="center" style:vertical-align="middle"/>
      <style:text-properties fo:hyphenate="false"/>
    </style:style>
    <style:style style:name="T1577" style:parent-style-name="DefaultParagraphFont" style:family="text">
      <style:text-properties fo:font-weight="bold" style:font-weight-asian="bold" style:font-weight-complex="bold" fo:text-transform="uppercase" fo:color="#000000" style:font-size-complex="12pt"/>
    </style:style>
    <style:style style:name="P1578" style:parent-style-name="Normal" style:family="paragraph">
      <style:paragraph-properties fo:text-align="justify" style:vertical-align="middle" fo:text-indent="0.4923in"/>
      <style:text-properties fo:color="#000000" style:font-size-complex="12pt" fo:hyphenate="false"/>
    </style:style>
    <style:style style:name="P1579" style:parent-style-name="Normal" style:family="paragraph">
      <style:paragraph-properties fo:text-align="justify" style:vertical-align="baseline"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style>
    <style:style style:name="P1586" style:parent-style-name="Normal" style:family="paragraph">
      <style:paragraph-properties fo:text-align="justify" style:vertical-align="baseline"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vertical-align="baseline"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style:vertical-align="baseline"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style:vertical-align="baseline"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style:vertical-align="baseline"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style:vertical-align="baseline" fo:text-indent="0.4923in"/>
      <style:text-properties fo:hyphenate="false"/>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style>
    <style:style style:name="P1636" style:parent-style-name="Normal" style:family="paragraph">
      <style:paragraph-properties fo:text-align="justify" style:vertical-align="baseline" fo:text-indent="0.4923in"/>
      <style:text-properties fo:hyphenate="false"/>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style:font-name-asian="Calibri" fo:color="#000000"/>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style:vertical-align="middle" fo:text-indent="0.4923in"/>
      <style:text-properties fo:hyphenate="false"/>
    </style:style>
    <style:style style:name="P1651" style:parent-style-name="Normal" style:family="paragraph">
      <style:paragraph-properties fo:keep-together="always" fo:text-align="center" style:vertical-align="middle"/>
      <style:text-properties fo:hyphenate="false"/>
    </style:style>
    <style:style style:name="T1652" style:parent-style-name="DefaultParagraphFont" style:family="text">
      <style:text-properties fo:font-weight="bold" style:font-weight-asian="bold" style:font-weight-complex="bold" fo:text-transform="uppercase" fo:color="#000000" style:font-size-complex="12pt"/>
    </style:style>
    <style:style style:name="T1653" style:parent-style-name="DefaultParagraphFont" style:family="text">
      <style:text-properties fo:font-weight="bold" style:font-weight-asian="bold" style:font-weight-complex="bold" fo:text-transform="uppercase" fo:color="#000000" style:font-size-complex="12pt"/>
    </style:style>
    <style:style style:name="P1654" style:parent-style-name="Normal" style:family="paragraph">
      <style:paragraph-properties fo:keep-together="always" fo:text-align="center" style:vertical-align="middle"/>
      <style:text-properties fo:hyphenate="false"/>
    </style:style>
    <style:style style:name="T1655" style:parent-style-name="DefaultParagraphFont" style:family="text">
      <style:text-properties fo:font-weight="bold" style:font-weight-asian="bold" style:font-weight-complex="bold" fo:text-transform="uppercase" fo:color="#000000" style:font-size-complex="12pt"/>
    </style:style>
    <style:style style:name="P1656"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keep-together="always" fo:text-align="justify" style:vertical-align="middle" fo:text-indent="0.4923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P1702" style:parent-style-name="Normal" style:family="paragraph">
      <style:paragraph-properties fo:keep-together="always" fo:text-align="justify" style:vertical-align="middle" fo:text-indent="0.4923in"/>
      <style:text-properties fo:hyphenate="false"/>
    </style:style>
    <style:style style:name="T1703" style:parent-style-name="DefaultParagraphFont" style:family="text">
      <style:text-properties fo:text-transform="uppercase" fo:color="#000000" style:font-size-complex="12pt"/>
    </style:style>
    <style:style style:name="T1704" style:parent-style-name="DefaultParagraphFont" style:family="text">
      <style:text-properties fo:text-transform="uppercase" fo:color="#000000" style:font-size-complex="12pt"/>
    </style:style>
    <style:style style:name="T1705" style:parent-style-name="DefaultParagraphFont" style:family="text">
      <style:text-properties fo:text-transform="uppercase" fo:color="#000000" style:font-size-complex="12p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paragraph-properties fo:keep-together="always" fo:text-align="center" style:vertical-align="middle" fo:text-indent="0.4923in"/>
      <style:text-properties fo:hyphenate="false"/>
    </style:style>
    <style:style style:name="P1726" style:parent-style-name="Normal" style:family="paragraph">
      <style:paragraph-properties fo:keep-together="always" fo:text-align="center" style:vertical-align="middle"/>
      <style:text-properties fo:hyphenate="false"/>
    </style:style>
    <style:style style:name="T1727" style:parent-style-name="DefaultParagraphFont" style:family="text">
      <style:text-properties fo:font-weight="bold" style:font-weight-asian="bold" style:font-weight-complex="bold" fo:text-transform="uppercase" fo:color="#000000" style:font-size-complex="12pt"/>
    </style:style>
    <style:style style:name="T1728" style:parent-style-name="DefaultParagraphFont" style:family="text">
      <style:text-properties fo:font-weight="bold" style:font-weight-asian="bold" style:font-weight-complex="bold" fo:text-transform="uppercase" fo:color="#000000" style:font-size-complex="12pt"/>
    </style:style>
    <style:style style:name="P1729" style:parent-style-name="Normal" style:family="paragraph">
      <style:paragraph-properties fo:keep-together="always" fo:text-align="center" style:vertical-align="middle"/>
      <style:text-properties fo:hyphenate="false"/>
    </style:style>
    <style:style style:name="T1730" style:parent-style-name="DefaultParagraphFont" style:family="text">
      <style:text-properties fo:font-weight="bold" style:font-weight-asian="bold" style:font-weight-complex="bold" fo:text-transform="uppercase" fo:color="#000000" style:font-size-complex="12pt"/>
    </style:style>
    <style:style style:name="P1731"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center"/>
    </style:style>
    <style:style style:name="T1745" style:parent-style-name="DefaultParagraphFont" style:family="text">
      <style:text-properties fo:color="#000000" style:font-size-complex="12pt"/>
    </style:style>
    <style:style style:name="P17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47" style:parent-style-name="Normal" style:master-page-name="MPF2" style:family="paragraph">
      <style:paragraph-properties fo:keep-together="always" fo:break-before="page" style:vertical-align="middle" fo:margin-left="3.15in" style:page-number="1">
        <style:tab-stops/>
      </style:paragraph-properties>
      <style:text-properties fo:hyphenate="false"/>
    </style:style>
    <style:style style:name="T1754" style:parent-style-name="DefaultParagraphFont" style:family="text">
      <style:text-properties fo:color="#000000" style:font-size-complex="12pt"/>
    </style:style>
    <style:style style:name="P1755"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756"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757"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758" style:parent-style-name="Normal" style:family="paragraph">
      <style:paragraph-properties fo:keep-together="always" style:vertical-align="middle" fo:margin-left="3.15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17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763" style:parent-style-name="Normal" style:family="paragraph">
      <style:paragraph-properties fo:text-align="justify" style:vertical-align="middle" fo:text-indent="0.2166in"/>
      <style:text-properties fo:color="#000000" style:font-size-complex="12pt" fo:hyphenate="false"/>
    </style:style>
    <style:style style:name="P1764" style:parent-style-name="Normal" style:family="paragraph">
      <style:paragraph-properties fo:keep-together="always" fo:text-align="center" style:vertical-align="middle"/>
      <style:text-properties fo:hyphenate="false"/>
    </style:style>
    <style:style style:name="T1765" style:parent-style-name="DefaultParagraphFont" style:family="text">
      <style:text-properties fo:font-weight="bold" style:font-weight-asian="bold" style:font-weight-complex="bold" fo:text-transform="uppercase" fo:color="#000000" style:font-size-complex="12pt"/>
    </style:style>
    <style:style style:name="P1766" style:parent-style-name="Normal" style:family="paragraph">
      <style:paragraph-properties fo:text-align="justify" style:vertical-align="middle" fo:text-indent="0.2166in"/>
      <style:text-properties fo:color="#000000" style:font-size-complex="12pt" fo:hyphenate="false"/>
    </style:style>
    <style:style style:name="P1767" style:parent-style-name="Normal" style:family="paragraph">
      <style:paragraph-properties fo:keep-together="always" fo:text-align="center" style:vertical-align="middle"/>
      <style:text-properties fo:hyphenate="false"/>
    </style:style>
    <style:style style:name="T1768" style:parent-style-name="DefaultParagraphFont" style:family="text">
      <style:text-properties fo:font-weight="bold" style:font-weight-asian="bold" style:font-weight-complex="bold" fo:text-transform="uppercase" fo:color="#000000" style:font-size-complex="12pt"/>
    </style:style>
    <style:style style:name="T1769" style:parent-style-name="DefaultParagraphFont" style:family="text">
      <style:text-properties fo:font-weight="bold" style:font-weight-asian="bold" style:font-weight-complex="bold" fo:text-transform="uppercase" fo:color="#000000" style:font-size-complex="12pt"/>
    </style:style>
    <style:style style:name="P1770" style:parent-style-name="Normal" style:family="paragraph">
      <style:paragraph-properties fo:keep-together="always" fo:text-align="center" style:vertical-align="middle"/>
      <style:text-properties fo:hyphenate="false"/>
    </style:style>
    <style:style style:name="T1771" style:parent-style-name="DefaultParagraphFont" style:family="text">
      <style:text-properties fo:font-weight="bold" style:font-weight-asian="bold" style:font-weight-complex="bold" fo:text-transform="uppercase" fo:color="#000000" style:font-size-complex="12pt"/>
    </style:style>
    <style:style style:name="P1772" style:parent-style-name="Normal" style:family="paragraph">
      <style:paragraph-properties fo:text-align="justify" style:vertical-align="middle" fo:text-indent="0.2166in"/>
      <style:text-properties fo:color="#000000" style:font-size-complex="12pt" fo:hyphenate="false"/>
    </style:style>
    <style:style style:name="P1773" style:parent-style-name="Normal" style:family="paragraph">
      <style:paragraph-properties fo:text-align="justify" style:vertical-align="baseline" fo:text-indent="0.4923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baseline" fo:text-indent="0.4923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baseline" fo:text-indent="0.4923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baseline" fo:text-indent="0.4923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text-indent="0.4923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baseline" fo:text-indent="0.4923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baseline" fo:text-indent="0.4923in"/>
      <style:text-properties fo:hyphenate="false"/>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baseline" fo:text-indent="0.4923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baseline" fo:text-indent="0.4923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baseline" fo:text-indent="0.4923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baseline" fo:text-indent="0.4923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baseline" fo:text-indent="0.4923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baseline" fo:text-indent="0.4923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baseline" fo:text-indent="0.4923in"/>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baseline" fo:text-indent="0.4923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baseline" fo:text-indent="0.4923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baseline" fo:text-indent="0.4923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fo:text-indent="0.4923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baseline" fo:text-indent="0.4923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baseline" fo:text-indent="0.4923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baseline" fo:text-indent="0.4923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baseline" fo:text-indent="0.4923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baseline" fo:text-indent="0.4923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baseline" fo:text-indent="0.4923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style:vertical-align="baseline" fo:text-indent="0.4923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baseline" fo:text-indent="0.4923in"/>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baseline" fo:text-indent="0.4923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4923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4923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baseline" fo:text-indent="0.4923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baseline" fo:text-indent="0.4923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vertical-align="baseline" fo:text-indent="0.4923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middle" fo:text-indent="0.4923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baseline" fo:text-indent="0.4923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baseline" fo:text-indent="0.4923in"/>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fo:background-color="#FFFFFF"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fo:background-color="#FFFFFF" style:language-asian="lt" style:country-asian="LT"/>
    </style:style>
    <style:style style:name="P1994" style:parent-style-name="Normal" style:family="paragraph">
      <style:paragraph-properties fo:text-align="justify" style:vertical-align="baseline" fo:text-indent="0.4923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vertical-align="baseline" fo:text-indent="0.4923in"/>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baseline" fo:text-indent="0.4923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baseline" fo:text-indent="0.4923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baseline" fo:text-indent="0.4923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baseline" fo:text-indent="0.4923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baseline" fo:text-indent="0.4923in"/>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baseline" fo:text-indent="0.4923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fo:background-color="#FFFFFF" style:language-asian="lt" style:country-asian="L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baseline" fo:text-indent="0.4923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baseline" fo:text-indent="0.4923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baseline" fo:text-indent="0.4923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baseline" fo:text-indent="0.4923in"/>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baseline" fo:text-indent="0.4923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baseline" fo:text-indent="0.4923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style:vertical-align="baseline" fo:text-indent="0.4923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text-indent="0.4923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style:vertical-align="baseline" fo:text-indent="0.4923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baseline" fo:text-indent="0.4923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vertical-align="baseline" fo:text-indent="0.4923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baseline" fo:text-indent="0.4923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baseline" fo:text-indent="0.4923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baseline" fo:text-indent="0.4923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vertical-align="baseline" fo:text-indent="0.4923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vertical-align="baseline" fo:text-indent="0.4923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baseline" fo:text-indent="0.4923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baseline" fo:text-indent="0.4923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fo:text-indent="0.4923in"/>
      <style:text-properties fo:hyphenate="false"/>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vertical-align="baseline" fo:text-indent="0.4923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baseline" fo:text-indent="0.4923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baseline" fo:text-indent="0.4923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baseline" fo:text-indent="0.4923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vertical-align="baseline" fo:text-indent="0.4923in"/>
      <style:text-properties fo:hyphenate="false"/>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vertical-align="baseline" fo:text-indent="0.4923in"/>
      <style:text-properties fo:hyphenate="false"/>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baseline" fo:text-indent="0.4923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baseline" fo:text-indent="0.4923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baseline" fo:text-indent="0.4923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baseline" fo:text-indent="0.4923in"/>
      <style:text-properties fo:hyphenate="false"/>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baseline" fo:text-indent="0.4923in"/>
      <style:text-properties fo:hyphenate="false"/>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baseline" fo:text-indent="0.4923in"/>
      <style:text-properties fo:hyphenate="false"/>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baseline" fo:text-indent="0.4923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vertical-align="baseline" fo:text-indent="0.4923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vertical-align="baseline" fo:text-indent="0.4923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baseline" fo:text-indent="0.4923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baseline" fo:text-indent="0.4923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vertical-align="middle" fo:text-indent="0.4923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style:vertical-align="baseline" fo:text-indent="0.4923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fo:letter-spacing="-0.002in"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fo:letter-spacing="-0.002in"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baseline" fo:text-indent="0.4923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fo:text-indent="0.4923in"/>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text-transform="uppercase"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text-transform="uppercase"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text-transform="uppercase" fo:color="#000000"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vertical-align="baseline" fo:text-indent="0.4923in"/>
      <style:text-properties fo:hyphenate="false"/>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style:vertical-align="baseline" fo:text-indent="0.4923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vertical-align="baseline" fo:text-indent="0.4923in"/>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vertical-align="baseline" fo:text-indent="0.4923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vertical-align="middle" fo:text-indent="0.4923in"/>
      <style:text-properties fo:hyphenate="false"/>
    </style:style>
    <style:style style:name="P2416" style:parent-style-name="Normal" style:family="paragraph">
      <style:paragraph-properties fo:keep-together="always" fo:text-align="center" style:vertical-align="middle"/>
      <style:text-properties fo:hyphenate="false"/>
    </style:style>
    <style:style style:name="T2417" style:parent-style-name="DefaultParagraphFont" style:family="text">
      <style:text-properties fo:font-weight="bold" style:font-weight-asian="bold" style:font-weight-complex="bold" fo:text-transform="uppercase" fo:color="#000000" style:font-size-complex="12pt"/>
    </style:style>
    <style:style style:name="T2418" style:parent-style-name="DefaultParagraphFont" style:family="text">
      <style:text-properties fo:font-weight="bold" style:font-weight-asian="bold" style:font-weight-complex="bold" fo:text-transform="uppercase" fo:color="#000000" style:font-size-complex="12pt"/>
    </style:style>
    <style:style style:name="P2419" style:parent-style-name="Normal" style:family="paragraph">
      <style:paragraph-properties fo:keep-together="always" fo:text-align="center" style:vertical-align="middle"/>
      <style:text-properties fo:hyphenate="false"/>
    </style:style>
    <style:style style:name="T2420" style:parent-style-name="DefaultParagraphFont" style:family="text">
      <style:text-properties fo:font-weight="bold" style:font-weight-asian="bold" style:font-weight-complex="bold" fo:color="#000000" style:font-size-complex="12pt"/>
    </style:style>
    <style:style style:name="T2421" style:parent-style-name="DefaultParagraphFont" style:family="text">
      <style:text-properties fo:font-weight="bold" style:font-weight-asian="bold" style:font-weight-complex="bold" fo:text-transform="uppercase" fo:color="#000000" style:font-size-complex="12pt"/>
    </style:style>
    <style:style style:name="P2422" style:parent-style-name="Normal" style:family="paragraph">
      <style:paragraph-properties fo:text-align="justify" style:vertical-align="middle" fo:text-indent="0.4923in"/>
      <style:text-properties fo:color="#000000" style:font-size-complex="12pt" fo:hyphenate="false"/>
    </style:style>
    <style:style style:name="P2423" style:parent-style-name="Normal" style:family="paragraph">
      <style:paragraph-properties fo:widows="0" fo:orphans="0" fo:text-align="justify" style:vertical-align="baseline" fo:text-indent="0.4923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text-indent="0.4923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fo:font-size="10pt" style:font-size-asian="10pt" style:font-size-complex="12pt" style:language-asian="lt" style:country-asian="L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style:vertical-align="baseline" fo:text-indent="0.4923in"/>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vertical-align="baseline" fo:text-indent="0.4923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style:vertical-align="baseline" fo:text-indent="0.4923in"/>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style="italic" style:font-style-asian="italic" style:font-style-complex="italic"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style="italic" style:font-style-asian="italic"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style:vertical-align="baseline" fo:text-indent="0.4923in"/>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vertical-align="baseline" fo:text-indent="0.4923in"/>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style:vertical-align="baseline" fo:text-indent="0.4923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vertical-align="baseline" fo:text-indent="0.4923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style:vertical-align="baseline" fo:text-indent="0.4923in"/>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vertical-align="baseline" fo:text-indent="0.4923in"/>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middle" fo:text-indent="0.4923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font-style="italic" style:font-style-asian="italic" style:font-style-complex="italic"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font-style="italic" style:font-style-asian="italic" style:font-style-complex="italic"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style="italic" style:font-style-asian="italic" style:font-style-complex="italic"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vertical-align="middle" fo:text-indent="0.4923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font-style="italic" style:font-style-asian="italic" style:font-style-complex="italic"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font-style="italic" style:font-style-asian="italic" style:font-style-complex="italic"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text-indent="0.4923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fo:color="#000000" style:font-size-complex="12pt" style:language-asian="zh" style:country-asian="C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style:vertical-align="baseline" fo:text-indent="0.4923in"/>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style:vertical-align="baseline" fo:text-indent="0.4923in"/>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vertical-align="baseline" fo:text-indent="0.4923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style:vertical-align="baseline" fo:text-indent="0.4923in"/>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vertical-align="baseline" fo:text-indent="0.4923in"/>
      <style:text-properties fo:hyphenate="false"/>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style:vertical-align="baseline" fo:text-indent="0.4923in"/>
      <style:text-properties fo:hyphenate="false"/>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vertical-align="baseline" fo:text-indent="0.4923in"/>
      <style:text-properties fo:hyphenate="false"/>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style:vertical-align="baseline" fo:text-indent="0.4923in"/>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vertical-align="baseline" fo:text-indent="0.4923in"/>
      <style:text-properties fo:hyphenate="false"/>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baseline" fo:text-indent="0.4923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style:vertical-align="baseline" fo:text-indent="0.4923in"/>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style:vertical-align="baseline" fo:text-indent="0.4923in"/>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vertical-align="baseline" fo:text-indent="0.4923in"/>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style:vertical-align="baseline" fo:text-indent="0.4923in"/>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vertical-align="baseline" fo:text-indent="0.4923in"/>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style:vertical-align="middle" fo:text-indent="0.4923in"/>
      <style:text-properties fo:hyphenate="false"/>
    </style:style>
    <style:style style:name="P2722" style:parent-style-name="Normal" style:family="paragraph">
      <style:paragraph-properties fo:keep-together="always" fo:text-align="center" style:vertical-align="middle"/>
      <style:text-properties fo:hyphenate="false"/>
    </style:style>
    <style:style style:name="T2723" style:parent-style-name="DefaultParagraphFont" style:family="text">
      <style:text-properties fo:font-weight="bold" style:font-weight-asian="bold" style:font-weight-complex="bold" fo:text-transform="uppercase" fo:color="#000000" style:font-size-complex="12pt"/>
    </style:style>
    <style:style style:name="T2724" style:parent-style-name="DefaultParagraphFont" style:family="text">
      <style:text-properties fo:font-weight="bold" style:font-weight-asian="bold" style:font-weight-complex="bold" fo:text-transform="uppercase" fo:color="#000000" style:font-size-complex="12pt"/>
    </style:style>
    <style:style style:name="P2725" style:parent-style-name="Normal" style:family="paragraph">
      <style:paragraph-properties fo:keep-together="always" fo:text-align="center" style:vertical-align="middle"/>
      <style:text-properties fo:hyphenate="false"/>
    </style:style>
    <style:style style:name="T2726" style:parent-style-name="DefaultParagraphFont" style:family="text">
      <style:text-properties fo:font-weight="bold" style:font-weight-asian="bold" style:font-weight-complex="bold" fo:text-transform="uppercase" fo:color="#000000" style:font-size-complex="12pt"/>
    </style:style>
    <style:style style:name="P2727" style:parent-style-name="Normal" style:family="paragraph">
      <style:paragraph-properties fo:text-align="justify" style:vertical-align="middle" fo:text-indent="0.4923in"/>
      <style:text-properties fo:color="#000000" style:font-size-complex="12pt" fo:hyphenate="false"/>
    </style:style>
    <style:style style:name="P2728" style:parent-style-name="Normal" style:family="paragraph">
      <style:paragraph-properties fo:text-align="justify" style:vertical-align="baseline" fo:text-indent="0.4923in"/>
      <style:text-properties fo:hyphenate="false"/>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style:vertical-align="baseline" fo:text-indent="0.4923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style:vertical-align="baseline" fo:text-indent="0.4923in"/>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style:vertical-align="baseline" fo:text-indent="0.4923in"/>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style:vertical-align="baseline" fo:text-indent="0.4923in"/>
      <style:text-properties fo:hyphenate="false"/>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style:vertical-align="baseline" fo:text-indent="0.4923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style:vertical-align="baseline" fo:text-indent="0.4923in"/>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style:vertical-align="baseline" fo:text-indent="0.4923in"/>
      <style:text-properties fo:hyphenate="false"/>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style:vertical-align="baseline" fo:text-indent="0.4923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baseline" fo:text-indent="0.4923in"/>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baseline" fo:text-indent="0.4923in"/>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style:vertical-align="baseline" fo:text-indent="0.4923in"/>
      <style:text-properties fo:hyphenate="false"/>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style:vertical-align="baseline" fo:text-indent="0.4923in"/>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style:vertical-align="baseline" fo:text-indent="0.4923in"/>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style:vertical-align="baseline" fo:text-indent="0.4923in"/>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style:vertical-align="baseline" fo:text-indent="0.4923in"/>
      <style:text-properties fo:hyphenate="false"/>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style:vertical-align="middle" fo:text-indent="0.4923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vertical-align="baseline" fo:text-indent="0.4923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style:vertical-align="baseline" fo:text-indent="0.4923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vertical-align="baseline" fo:text-indent="0.4923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style:vertical-align="baseline" fo:text-indent="0.4923in"/>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style:vertical-align="baseline" fo:text-indent="0.4923in"/>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baseline" fo:text-indent="0.4923in"/>
      <style:text-properties fo:hyphenate="false"/>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style:vertical-align="baseline" fo:text-indent="0.4923in"/>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vertical-align="baseline" fo:text-indent="0.4923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style:vertical-align="baseline" fo:text-indent="0.4923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name-asian="Calibri" fo:color="#000000" style:font-size-complex="12pt"/>
    </style:style>
    <style:style style:name="P2926" style:parent-style-name="Normal" style:family="paragraph">
      <style:paragraph-properties fo:text-align="justify" style:vertical-align="baseline" fo:text-indent="0.4923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baseline" fo:text-indent="0.4923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baseline" fo:text-indent="0.4923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style="italic" style:font-style-asian="italic" style:font-style-complex="italic"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baseline" fo:text-indent="0.4923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vertical-align="baseline" fo:text-indent="0.4923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style="italic" style:font-style-asian="italic"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vertical-align="baseline" fo:text-indent="0.4923in"/>
      <style:text-properties fo:hyphenate="false"/>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style="italic" style:font-style-asian="italic" style:font-style-complex="italic" fo:color="#000000"/>
    </style:style>
    <style:style style:name="T2981" style:parent-style-name="DefaultParagraphFont" style:family="text">
      <style:text-properties fo:color="#000000"/>
    </style:style>
    <style:style style:name="P2982" style:parent-style-name="Normal" style:family="paragraph">
      <style:paragraph-properties fo:text-align="justify" style:vertical-align="baseline" fo:text-indent="0.4923in"/>
      <style:text-properties fo:hyphenate="false"/>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style>
    <style:style style:name="T2989" style:parent-style-name="DefaultParagraphFont" style:family="text">
      <style:text-properties fo:color="#000000" style:language-asian="lt" style:country-asian="LT"/>
    </style:style>
    <style:style style:name="P2990" style:parent-style-name="Normal" style:family="paragraph">
      <style:paragraph-properties fo:text-align="justify" style:vertical-align="baseline" fo:text-indent="0.4923in"/>
      <style:text-properties fo:hyphenate="false"/>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style>
    <style:style style:name="T3000" style:parent-style-name="DefaultParagraphFont" style:family="text">
      <style:text-properties fo:color="#000000" style:language-asian="lt" style:country-asian="LT"/>
    </style:style>
    <style:style style:name="P3001" style:parent-style-name="Normal" style:family="paragraph">
      <style:paragraph-properties fo:text-align="justify" style:vertical-align="baseline" fo:text-indent="0.4923in"/>
      <style:text-properties fo:hyphenate="false"/>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style:vertical-align="baseline" fo:text-indent="0.4923in"/>
      <style:text-properties fo:hyphenate="false"/>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style:vertical-align="baseline" fo:text-indent="0.4923in"/>
      <style:text-properties fo:hyphenate="false"/>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style:vertical-align="baseline"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style:vertical-align="baseline" fo:text-indent="0.4923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font-style="italic" style:font-style-asian="italic" fo:color="#000000"/>
    </style:style>
    <style:style style:name="T3026" style:parent-style-name="DefaultParagraphFont" style:family="text">
      <style:text-properties fo:color="#000000"/>
    </style:style>
    <style:style style:name="T3027" style:parent-style-name="DefaultParagraphFont" style:family="text">
      <style:text-properties fo:font-style="italic" style:font-style-asian="italic"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style="italic" style:font-style-asian="italic" fo:color="#000000"/>
    </style:style>
    <style:style style:name="T3031" style:parent-style-name="DefaultParagraphFont" style:family="text">
      <style:text-properties fo:color="#000000"/>
    </style:style>
    <style:style style:name="T3032" style:parent-style-name="DefaultParagraphFont" style:family="text">
      <style:text-properties fo:font-style="italic" style:font-style-asian="italic" fo:color="#000000"/>
    </style:style>
    <style:style style:name="T3033" style:parent-style-name="DefaultParagraphFont" style:family="text">
      <style:text-properties fo:color="#000000"/>
    </style:style>
    <style:style style:name="T3034" style:parent-style-name="DefaultParagraphFont" style:family="text">
      <style:text-properties fo:font-style="italic" style:font-style-asian="italic"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style:vertical-align="baseline" fo:text-indent="0.4923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style:vertical-align="baseline" fo:text-indent="0.4923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style:vertical-align="baseline" fo:text-indent="0.4923in"/>
      <style:text-properties fo:hyphenate="false"/>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P3055" style:parent-style-name="Normal" style:family="paragraph">
      <style:paragraph-properties fo:text-align="justify" style:vertical-align="baseline" fo:text-indent="0.4923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style>
    <style:style style:name="P3061" style:parent-style-name="Normal" style:family="paragraph">
      <style:paragraph-properties fo:text-align="justify" style:vertical-align="baseline" fo:text-indent="0.4923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style:vertical-align="baseline" fo:text-indent="0.4923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style:vertical-align="baseline" fo:text-indent="0.4923in"/>
      <style:text-properties fo:hyphenate="false"/>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style:vertical-align="baseline" fo:text-indent="0.4923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baseline" fo:text-indent="0.4923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style>
    <style:style style:name="P3098" style:parent-style-name="Normal" style:family="paragraph">
      <style:paragraph-properties fo:text-align="justify" style:vertical-align="baseline" fo:text-indent="0.492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style>
    <style:style style:name="P3104" style:parent-style-name="Normal" style:family="paragraph">
      <style:paragraph-properties fo:text-align="justify" style:vertical-align="baseline" fo:text-indent="0.4923in"/>
      <style:text-properties fo:hyphenate="false"/>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style:vertical-align="baseline" fo:text-indent="0.4923in"/>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vertical-align="baseline" fo:text-indent="0.4923in"/>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vertical-align="baseline" fo:text-indent="0.4923in"/>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vertical-align="baseline" fo:text-indent="0.4923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vertical-align="baseline" fo:text-indent="0.4923in"/>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style:vertical-align="baseline" fo:text-indent="0.4923in"/>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vertical-align="baseline" fo:text-indent="0.4923in"/>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vertical-align="baseline" fo:text-indent="0.4923in"/>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vertical-align="baseline" fo:text-indent="0.4923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style:vertical-align="baseline" fo:text-indent="0.4923in"/>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style:vertical-align="baseline" fo:text-indent="0.4923in"/>
      <style:text-properties fo:hyphenate="false"/>
    </style:style>
    <style:style style:name="P3164" style:parent-style-name="Normal" style:family="paragraph">
      <style:paragraph-properties fo:keep-together="always" fo:text-align="center" style:vertical-align="middle"/>
      <style:text-properties fo:hyphenate="false"/>
    </style:style>
    <style:style style:name="T3165" style:parent-style-name="DefaultParagraphFont" style:family="text">
      <style:text-properties fo:font-weight="bold" style:font-weight-asian="bold" style:font-weight-complex="bold" fo:text-transform="uppercase" fo:color="#000000" style:font-size-complex="12pt"/>
    </style:style>
    <style:style style:name="T3166" style:parent-style-name="DefaultParagraphFont" style:family="text">
      <style:text-properties fo:font-weight="bold" style:font-weight-asian="bold" style:font-weight-complex="bold" fo:text-transform="uppercase" fo:color="#000000" style:font-size-complex="12pt"/>
    </style:style>
    <style:style style:name="P3167" style:parent-style-name="Normal" style:family="paragraph">
      <style:paragraph-properties fo:keep-together="always" fo:text-align="center" style:vertical-align="middle"/>
      <style:text-properties fo:hyphenate="false"/>
    </style:style>
    <style:style style:name="T3168" style:parent-style-name="DefaultParagraphFont" style:family="text">
      <style:text-properties fo:font-weight="bold" style:font-weight-asian="bold" style:font-weight-complex="bold" fo:text-transform="uppercase" fo:color="#000000" style:font-size-complex="12pt"/>
    </style:style>
    <style:style style:name="P3169" style:parent-style-name="Normal" style:family="paragraph">
      <style:paragraph-properties fo:text-align="justify" style:vertical-align="middle" fo:text-indent="0.4923in"/>
      <style:text-properties fo:color="#000000" style:font-size-complex="12pt" fo:hyphenate="false"/>
    </style:style>
    <style:style style:name="P3170" style:parent-style-name="Normal" style:family="paragraph">
      <style:paragraph-properties fo:text-align="justify" style:vertical-align="baseline" fo:text-indent="0.4923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style:vertical-align="baseline" fo:text-indent="0.4923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P3188" style:parent-style-name="Normal" style:family="paragraph">
      <style:paragraph-properties fo:text-align="justify" style:vertical-align="baseline" fo:text-indent="0.4923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style:vertical-align="baseline" fo:text-indent="0.4923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style:vertical-align="baseline" fo:text-indent="0.4923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text-align="justify" style:vertical-align="baseline" fo:text-indent="0.4923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style:vertical-align="baseline" fo:text-indent="0.4923in"/>
      <style:text-properties fo:hyphenate="false"/>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style:vertical-align="baseline" fo:text-indent="0.4923in"/>
      <style:text-properties fo:hyphenate="false"/>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style>
    <style:style style:name="T3236" style:parent-style-name="DefaultParagraphFont" style:family="text">
      <style:text-properties style:font-name-asian="Calibri" fo:color="#000000"/>
    </style:style>
    <style:style style:name="T3237" style:parent-style-name="DefaultParagraphFont" style:family="text">
      <style:text-properties style:font-name-asian="Calibri" fo:color="#000000"/>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style>
    <style:style style:name="P3240" style:parent-style-name="Normal" style:family="paragraph">
      <style:paragraph-properties fo:text-align="justify" style:vertical-align="middle" fo:text-indent="0.4923in"/>
      <style:text-properties fo:hyphenate="false"/>
    </style:style>
    <style:style style:name="P3241" style:parent-style-name="Normal" style:family="paragraph">
      <style:paragraph-properties fo:keep-together="always" fo:text-align="center" style:vertical-align="middle"/>
      <style:text-properties fo:hyphenate="false"/>
    </style:style>
    <style:style style:name="T3242" style:parent-style-name="DefaultParagraphFont" style:family="text">
      <style:text-properties fo:font-weight="bold" style:font-weight-asian="bold" style:font-weight-complex="bold" fo:text-transform="uppercase" fo:color="#000000" style:font-size-complex="12pt"/>
    </style:style>
    <style:style style:name="T3243" style:parent-style-name="DefaultParagraphFont" style:family="text">
      <style:text-properties fo:font-weight="bold" style:font-weight-asian="bold" style:font-weight-complex="bold" fo:text-transform="uppercase" fo:color="#000000" style:font-size-complex="12pt"/>
    </style:style>
    <style:style style:name="P3244" style:parent-style-name="Normal" style:family="paragraph">
      <style:paragraph-properties fo:keep-together="always" fo:text-align="center" style:vertical-align="middle"/>
      <style:text-properties fo:hyphenate="false"/>
    </style:style>
    <style:style style:name="T3245" style:parent-style-name="DefaultParagraphFont" style:family="text">
      <style:text-properties fo:font-weight="bold" style:font-weight-asian="bold" style:font-weight-complex="bold" fo:text-transform="uppercase" fo:color="#000000" style:font-size-complex="12pt"/>
    </style:style>
    <style:style style:name="T3246" style:parent-style-name="DefaultParagraphFont" style:family="text">
      <style:text-properties fo:font-weight="bold" style:font-weight-asian="bold" style:font-weight-complex="bold" fo:text-transform="uppercase" fo:color="#000000" style:font-size-complex="12pt"/>
    </style:style>
    <style:style style:name="P3247"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keep-together="always" fo:text-align="justify" style:vertical-align="middle" fo:text-indent="0.4923in"/>
      <style:text-properties fo:hyphenate="false"/>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fo:color="#000000" style:font-size-complex="12pt"/>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P3293" style:parent-style-name="Normal" style:family="paragraph">
      <style:paragraph-properties fo:keep-together="always" fo:text-align="justify" style:vertical-align="middle" fo:text-indent="0.4923in"/>
      <style:text-properties fo:hyphenate="false"/>
    </style:style>
    <style:style style:name="T3294" style:parent-style-name="DefaultParagraphFont" style:family="text">
      <style:text-properties fo:font-weight="bold" style:font-weight-asian="bold" style:font-weight-complex="bold" fo:text-transform="uppercase" fo:color="#000000" style:font-size-complex="12pt"/>
    </style:style>
    <style:style style:name="T3295" style:parent-style-name="DefaultParagraphFont" style:family="text">
      <style:text-properties fo:font-weight="bold" style:font-weight-asian="bold" style:font-weight-complex="bold" fo:text-transform="uppercase" fo:color="#000000" style:font-size-complex="12pt"/>
    </style:style>
    <style:style style:name="T3296" style:parent-style-name="DefaultParagraphFont" style:family="text">
      <style:text-properties fo:font-weight="bold" style:font-weight-asian="bold" style:font-weight-complex="bold" fo:text-transform="uppercase" fo:color="#000000" style:font-size-complex="12p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fo:color="#000000" style:font-size-complex="12pt"/>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fo:color="#000000" style:font-size-complex="12p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3315" style:parent-style-name="DefaultParagraphFont" style:family="text">
      <style:text-properties fo:color="#000000" style:font-size-complex="12pt"/>
    </style:style>
    <style:style style:name="T3316" style:parent-style-name="DefaultParagraphFont" style:family="text">
      <style:text-properties style:font-weight-complex="bold" fo:color="#000000" style:font-size-complex="12pt" style:language-asian="lt" style:country-asian="LT"/>
    </style:style>
    <style:style style:name="P3317" style:parent-style-name="Normal" style:family="paragraph">
      <style:paragraph-properties fo:keep-together="always" fo:text-align="center" style:vertical-align="middle" fo:text-indent="0.4923in"/>
      <style:text-properties fo:hyphenate="false"/>
    </style:style>
    <style:style style:name="P3318" style:parent-style-name="Normal" style:family="paragraph">
      <style:paragraph-properties fo:keep-together="always" fo:text-align="center" style:vertical-align="middle"/>
      <style:text-properties fo:hyphenate="false"/>
    </style:style>
    <style:style style:name="T3319" style:parent-style-name="DefaultParagraphFont" style:family="text">
      <style:text-properties fo:font-weight="bold" style:font-weight-asian="bold" style:font-weight-complex="bold" fo:text-transform="uppercase" fo:color="#000000" style:font-size-complex="12pt"/>
    </style:style>
    <style:style style:name="T3320" style:parent-style-name="DefaultParagraphFont" style:family="text">
      <style:text-properties fo:font-weight="bold" style:font-weight-asian="bold" style:font-weight-complex="bold" fo:text-transform="uppercase" fo:color="#000000" style:font-size-complex="12pt"/>
    </style:style>
    <style:style style:name="P3321" style:parent-style-name="Normal" style:family="paragraph">
      <style:paragraph-properties fo:keep-together="always" fo:text-align="center" style:vertical-align="middle"/>
      <style:text-properties fo:hyphenate="false"/>
    </style:style>
    <style:style style:name="T3322" style:parent-style-name="DefaultParagraphFont" style:family="text">
      <style:text-properties fo:font-weight="bold" style:font-weight-asian="bold" style:font-weight-complex="bold" fo:text-transform="uppercase" fo:color="#000000" style:font-size-complex="12pt"/>
    </style:style>
    <style:style style:name="P332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center"/>
    </style:style>
    <style:style style:name="T3337" style:parent-style-name="DefaultParagraphFont" style:family="text">
      <style:text-properties fo:color="#000000" style:font-size-complex="12pt"/>
    </style:style>
    <style:style style:name="P33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39" style:parent-style-name="Normal" style:master-page-name="MPF3" style:family="paragraph">
      <style:paragraph-properties fo:keep-together="always" fo:break-before="page" style:vertical-align="middle" fo:margin-left="3.15in" style:page-number="33">
        <style:tab-stops/>
      </style:paragraph-properties>
      <style:text-properties fo:hyphenate="false"/>
    </style:style>
    <style:style style:name="T3346" style:parent-style-name="DefaultParagraphFont" style:family="text">
      <style:text-properties fo:color="#000000" style:font-size-complex="12pt"/>
    </style:style>
    <style:style style:name="P3347"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3348"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3349"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3350" style:parent-style-name="Normal" style:family="paragraph">
      <style:paragraph-properties fo:keep-together="always" style:vertical-align="middle" fo:margin-left="3.15in">
        <style:tab-stops/>
      </style:paragraph-properties>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keep-together="always" style:vertical-align="middle" fo:margin-left="3.15in">
        <style:tab-stops/>
      </style:paragraph-properties>
      <style:text-properties fo:color="#000000" style:font-size-complex="12pt" fo:hyphenate="false"/>
    </style:style>
    <style:style style:name="P33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55" style:parent-style-name="Normal" style:family="paragraph">
      <style:paragraph-properties fo:text-align="justify" style:vertical-align="middle" fo:text-indent="0.2166in"/>
      <style:text-properties fo:color="#000000" style:font-size-complex="12pt" fo:hyphenate="false"/>
    </style:style>
    <style:style style:name="P3356" style:parent-style-name="Normal" style:family="paragraph">
      <style:paragraph-properties fo:keep-together="always" fo:text-align="center" style:vertical-align="middle"/>
      <style:text-properties fo:hyphenate="false"/>
    </style:style>
    <style:style style:name="T3357" style:parent-style-name="DefaultParagraphFont" style:family="text">
      <style:text-properties fo:font-weight="bold" style:font-weight-asian="bold" style:font-weight-complex="bold" fo:text-transform="uppercase" fo:color="#000000" style:font-size-complex="12pt"/>
    </style:style>
    <style:style style:name="P3358" style:parent-style-name="Normal" style:family="paragraph">
      <style:paragraph-properties fo:text-align="justify" style:vertical-align="middle" fo:text-indent="0.2166in"/>
      <style:text-properties fo:color="#000000" style:font-size-complex="12pt" fo:hyphenate="false"/>
    </style:style>
    <style:style style:name="P3359" style:parent-style-name="Normal" style:family="paragraph">
      <style:paragraph-properties fo:keep-together="always" fo:text-align="center" style:vertical-align="middle"/>
      <style:text-properties fo:hyphenate="false"/>
    </style:style>
    <style:style style:name="T3360" style:parent-style-name="DefaultParagraphFont" style:family="text">
      <style:text-properties fo:font-weight="bold" style:font-weight-asian="bold" style:font-weight-complex="bold" fo:text-transform="uppercase" fo:color="#000000" style:font-size-complex="12pt"/>
    </style:style>
    <style:style style:name="T3361" style:parent-style-name="DefaultParagraphFont" style:family="text">
      <style:text-properties fo:font-weight="bold" style:font-weight-asian="bold" style:font-weight-complex="bold" fo:text-transform="uppercase" fo:color="#000000" style:font-size-complex="12pt"/>
    </style:style>
    <style:style style:name="P3362" style:parent-style-name="Normal" style:family="paragraph">
      <style:paragraph-properties fo:keep-together="always" fo:text-align="center" style:vertical-align="middle"/>
      <style:text-properties fo:hyphenate="false"/>
    </style:style>
    <style:style style:name="T3363" style:parent-style-name="DefaultParagraphFont" style:family="text">
      <style:text-properties fo:font-weight="bold" style:font-weight-asian="bold" style:font-weight-complex="bold" fo:text-transform="uppercase" fo:color="#000000" style:font-size-complex="12pt"/>
    </style:style>
    <style:style style:name="P3364" style:parent-style-name="Normal" style:family="paragraph">
      <style:paragraph-properties fo:text-align="justify" style:vertical-align="middle" fo:text-indent="0.2166in"/>
      <style:text-properties fo:color="#000000" style:font-size-complex="12pt" fo:hyphenate="false"/>
    </style:style>
    <style:style style:name="P3365" style:parent-style-name="Normal" style:family="paragraph">
      <style:paragraph-properties fo:text-align="justify" style:vertical-align="baseline" fo:text-indent="0.4923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style:vertical-align="baseline" fo:text-indent="0.4923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vertical-align="baseline" fo:text-indent="0.4923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style:vertical-align="baseline" fo:text-indent="0.4923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style:vertical-align="baseline" fo:text-indent="0.4923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style:vertical-align="baseline" fo:text-indent="0.4923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style:vertical-align="baseline" fo:text-indent="0.4923in"/>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style:vertical-align="baseline" fo:text-indent="0.4923in"/>
      <style:text-properties fo:hyphenate="false"/>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style:vertical-align="baseline" fo:text-indent="0.4923in"/>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style:vertical-align="baseline" fo:text-indent="0.4923in"/>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style:vertical-align="baseline" fo:text-indent="0.4923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style:vertical-align="baseline" fo:text-indent="0.4923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style:vertical-align="baseline" fo:text-indent="0.4923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style:vertical-align="baseline" fo:text-indent="0.4923in"/>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vertical-align="baseline" fo:text-indent="0.4923in"/>
      <style:text-properties fo:hyphenate="false"/>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style:vertical-align="baseline" fo:text-indent="0.4923in"/>
      <style:text-properties fo:hyphenate="false"/>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style:vertical-align="baseline" fo:text-indent="0.4923in"/>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style:vertical-align="baseline" fo:text-indent="0.4923in"/>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vertical-align="baseline" fo:text-indent="0.4923in"/>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style:vertical-align="baseline" fo:text-indent="0.4923in"/>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style:vertical-align="baseline" fo:text-indent="0.4923in"/>
      <style:text-properties fo:hyphenate="false"/>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style:vertical-align="baseline" fo:text-indent="0.4923in"/>
      <style:text-properties fo:hyphenate="false"/>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style:vertical-align="baseline" fo:text-indent="0.4923in"/>
      <style:text-properties fo:hyphenate="false"/>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style:vertical-align="baseline" fo:text-indent="0.4923in"/>
      <style:text-properties fo:hyphenate="false"/>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style:vertical-align="baseline" fo:text-indent="0.4923in"/>
      <style:text-properties fo:hyphenate="false"/>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style:vertical-align="baseline" fo:text-indent="0.4923in"/>
      <style:text-properties fo:hyphenate="false"/>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style:vertical-align="baseline" fo:text-indent="0.4923in"/>
      <style:text-properties fo:hyphenate="false"/>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style:vertical-align="middle" fo:text-indent="0.4923in"/>
      <style:text-properties fo:hyphenate="false"/>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style:vertical-align="middle" fo:text-indent="0.4923in"/>
      <style:text-properties fo:hyphenate="false"/>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style:vertical-align="baseline" fo:text-indent="0.4923in"/>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style:vertical-align="baseline" fo:text-indent="0.4923in"/>
      <style:text-properties fo:hyphenate="false"/>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style:vertical-align="baseline" fo:text-indent="0.4923in"/>
      <style:text-properties fo:hyphenate="false"/>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style:vertical-align="middle" fo:text-indent="0.4923in"/>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style:vertical-align="baseline" fo:text-indent="0.4923in"/>
      <style:text-properties fo:hyphenate="false"/>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style:vertical-align="baseline" fo:text-indent="0.4923in"/>
      <style:text-properties fo:hyphenate="false"/>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fo:background-color="#FFFFFF" style:language-asian="lt" style:country-asian="L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fo:background-color="#FFFFFF" style:language-asian="lt" style:country-asian="LT"/>
    </style:style>
    <style:style style:name="T3586" style:parent-style-name="DefaultParagraphFont" style:family="text">
      <style:text-properties fo:color="#000000" style:font-size-complex="12pt" fo:background-color="#FFFFFF" style:language-asian="lt" style:country-asian="LT"/>
    </style:style>
    <style:style style:name="P3587" style:parent-style-name="Normal" style:family="paragraph">
      <style:paragraph-properties fo:text-align="justify" style:vertical-align="baseline" fo:text-indent="0.4923in"/>
      <style:text-properties fo:hyphenate="false"/>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style:vertical-align="baseline" fo:text-indent="0.4923in"/>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style:vertical-align="baseline" fo:text-indent="0.4923in"/>
      <style:text-properties fo:hyphenate="false"/>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style:vertical-align="baseline" fo:text-indent="0.4923in"/>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style:vertical-align="baseline" fo:text-indent="0.4923in"/>
      <style:text-properties fo:hyphenate="false"/>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style:vertical-align="baseline" fo:text-indent="0.4923in"/>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style:vertical-align="baseline" fo:text-indent="0.4923in"/>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style:vertical-align="baseline" fo:text-indent="0.4923in"/>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fo:background-color="#FFFFFF" style:language-asian="lt" style:country-asian="L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fo:background-color="#FFFFFF" style:language-asian="lt" style:country-asian="L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fo:background-color="#FFFFFF" style:language-asian="lt" style:country-asian="LT"/>
    </style:style>
    <style:style style:name="T3657" style:parent-style-name="DefaultParagraphFont" style:family="text">
      <style:text-properties fo:color="#000000" style:font-size-complex="12pt" fo:background-color="#FFFFFF"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baseline" fo:text-indent="0.4923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vertical-align="baseline" fo:text-indent="0.4923in"/>
      <style:text-properties fo:hyphenate="false"/>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style:vertical-align="baseline" fo:text-indent="0.4923in"/>
      <style:text-properties fo:hyphenate="false"/>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style:vertical-align="baseline" fo:text-indent="0.4923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style:vertical-align="baseline" fo:text-indent="0.4923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style:vertical-align="baseline" fo:text-indent="0.4923in"/>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style:vertical-align="baseline" fo:text-indent="0.4923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style:vertical-align="middle" fo:text-indent="0.4923in"/>
      <style:text-properties fo:hyphenate="false"/>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style:vertical-align="baseline" fo:text-indent="0.4923in"/>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style:vertical-align="baseline" fo:text-indent="0.4923in"/>
      <style:text-properties fo:hyphenate="false"/>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style:vertical-align="baseline" fo:text-indent="0.4923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style:vertical-align="baseline" fo:text-indent="0.4923in"/>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style:vertical-align="baseline" fo:text-indent="0.4923in"/>
      <style:text-properties fo:hyphenate="false"/>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style:vertical-align="baseline" fo:text-indent="0.4923in"/>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style:vertical-align="baseline" fo:text-indent="0.4923in"/>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text-align="justify" style:vertical-align="baseline" fo:text-indent="0.4923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baseline" fo:text-indent="0.4923in"/>
      <style:text-properties fo:hyphenate="false"/>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style:vertical-align="baseline" fo:text-indent="0.4923in"/>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style:vertical-align="baseline" fo:text-indent="0.4923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style:vertical-align="baseline" fo:text-indent="0.4923in"/>
      <style:text-properties fo:hyphenate="false"/>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name-asian="Calibri" fo:color="#000000"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style:vertical-align="baseline" fo:text-indent="0.4923in"/>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style:vertical-align="baseline" fo:text-indent="0.4923in"/>
      <style:text-properties fo:hyphenate="false"/>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text-align="justify" style:vertical-align="baseline" fo:text-indent="0.4923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vertical-align="baseline" fo:text-indent="0.4923in"/>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style:vertical-align="baseline" fo:text-indent="0.4923in"/>
      <style:text-properties fo:hyphenate="false"/>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style:vertical-align="baseline" fo:text-indent="0.4923in"/>
      <style:text-properties fo:hyphenate="false"/>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style:vertical-align="baseline" fo:text-indent="0.4923in"/>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style:vertical-align="baseline" fo:text-indent="0.4923in"/>
      <style:text-properties fo:hyphenate="false"/>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name-asian="Calibri" fo:color="#000000" style:font-size-complex="12pt"/>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style:vertical-align="baseline" fo:text-indent="0.4923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style:vertical-align="baseline" fo:text-indent="0.4923in"/>
      <style:text-properties fo:hyphenate="false"/>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name-asian="Calibri" fo:color="#000000"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name-asian="Calibri" fo:color="#000000" style:font-size-complex="12p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Calibri"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style:vertical-align="baseline" fo:text-indent="0.4923in"/>
      <style:text-properties fo:hyphenate="false"/>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name-asian="Calibri" fo:color="#000000"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vertical-align="baseline" fo:text-indent="0.4923in"/>
      <style:text-properties fo:hyphenate="false"/>
    </style:style>
    <style:style style:name="T3924" style:parent-style-name="DefaultParagraphFont" style:family="text">
      <style:text-properties style:font-name-asian="Calibri"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style:vertical-align="baseline" fo:text-indent="0.4923in"/>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style:vertical-align="baseline" fo:text-indent="0.4923in"/>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vertical-align="baseline" fo:text-indent="0.4923in"/>
      <style:text-properties fo:hyphenate="false"/>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style:vertical-align="baseline" fo:text-indent="0.4923in"/>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style:vertical-align="baseline" fo:text-indent="0.4923in"/>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style:vertical-align="middle" fo:text-indent="0.4923in"/>
      <style:text-properties fo:hyphenate="false"/>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style:vertical-align="baseline" fo:text-indent="0.4923in"/>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fo:letter-spacing="-0.002in"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fo:letter-spacing="-0.002in"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style:vertical-align="baseline" fo:text-indent="0.4923in"/>
      <style:text-properties fo:hyphenate="false"/>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text-align="justify" style:vertical-align="baseline" fo:text-indent="0.4923in"/>
      <style:text-properties fo:hyphenate="false"/>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style>
    <style:style style:name="T3980" style:parent-style-name="DefaultParagraphFont" style:family="text">
      <style:text-properties fo:text-transform="uppercase"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text-transform="uppercase"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text-transform="uppercase" fo:color="#000000" style:font-size-complex="12p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style:vertical-align="baseline" fo:text-indent="0.4923in"/>
      <style:text-properties fo:hyphenate="false"/>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vertical-align="baseline" fo:text-indent="0.4923in"/>
      <style:text-properties fo:hyphenate="false"/>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style:vertical-align="baseline" fo:text-indent="0.4923in"/>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style:vertical-align="baseline" fo:text-indent="0.4923in"/>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style:vertical-align="middle" fo:text-indent="0.4923in"/>
      <style:text-properties fo:hyphenate="false"/>
    </style:style>
    <style:style style:name="P4009" style:parent-style-name="Normal" style:family="paragraph">
      <style:paragraph-properties fo:keep-together="always" fo:text-align="center" style:vertical-align="middle"/>
      <style:text-properties fo:hyphenate="false"/>
    </style:style>
    <style:style style:name="T4010" style:parent-style-name="DefaultParagraphFont" style:family="text">
      <style:text-properties fo:font-weight="bold" style:font-weight-asian="bold" style:font-weight-complex="bold" fo:text-transform="uppercase" fo:color="#000000" style:font-size-complex="12pt"/>
    </style:style>
    <style:style style:name="T4011" style:parent-style-name="DefaultParagraphFont" style:family="text">
      <style:text-properties fo:font-weight="bold" style:font-weight-asian="bold" style:font-weight-complex="bold" fo:text-transform="uppercase" fo:color="#000000" style:font-size-complex="12pt"/>
    </style:style>
    <style:style style:name="P4012" style:parent-style-name="Normal" style:family="paragraph">
      <style:paragraph-properties fo:keep-together="always" fo:text-align="center" style:vertical-align="middle"/>
      <style:text-properties fo:hyphenate="false"/>
    </style:style>
    <style:style style:name="T4013" style:parent-style-name="DefaultParagraphFont" style:family="text">
      <style:text-properties fo:font-weight="bold" style:font-weight-asian="bold" style:font-weight-complex="bold" fo:color="#000000" style:font-size-complex="12pt"/>
    </style:style>
    <style:style style:name="T4014" style:parent-style-name="DefaultParagraphFont" style:family="text">
      <style:text-properties fo:font-weight="bold" style:font-weight-asian="bold" style:font-weight-complex="bold" fo:text-transform="uppercase" fo:color="#000000" style:font-size-complex="12pt"/>
    </style:style>
    <style:style style:name="P4015" style:parent-style-name="Normal" style:family="paragraph">
      <style:paragraph-properties fo:text-align="justify" style:vertical-align="middle" fo:text-indent="0.4923in"/>
      <style:text-properties fo:color="#000000" style:font-size-complex="12pt" fo:hyphenate="false"/>
    </style:style>
    <style:style style:name="P4016" style:parent-style-name="Normal" style:family="paragraph">
      <style:paragraph-properties fo:widows="0" fo:orphans="0" fo:text-align="justify" style:vertical-align="baseline" fo:text-indent="0.4923in"/>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style:vertical-align="middle" fo:text-indent="0.4923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fo:font-size="10pt" style:font-size-asian="10pt" style:font-size-complex="12pt" style:language-asian="lt" style:country-asian="L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justify" style:vertical-align="baseline" fo:text-indent="0.4923in"/>
      <style:text-properties fo:hyphenate="false"/>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style:vertical-align="baseline" fo:text-indent="0.4923in"/>
      <style:text-properties fo:hyphenate="false"/>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style:vertical-align="baseline" fo:text-indent="0.4923in"/>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font-style="italic" style:font-style-asian="italic" style:font-style-complex="italic"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font-style="italic" style:font-style-asian="italic"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style:vertical-align="baseline" fo:text-indent="0.4923in"/>
      <style:text-properties fo:hyphenate="false"/>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vertical-align="baseline" fo:text-indent="0.4923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language-asian="lt" style:country-asian="LT"/>
    </style:style>
    <style:style style:name="P4100" style:parent-style-name="Normal" style:family="paragraph">
      <style:paragraph-properties fo:text-align="justify" style:vertical-align="baseline" fo:text-indent="0.4923in"/>
      <style:text-properties fo:hyphenate="false"/>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style:vertical-align="baseline" fo:text-indent="0.4923in"/>
      <style:text-properties fo:hyphenate="false"/>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style:vertical-align="baseline" fo:text-indent="0.4923in"/>
      <style:text-properties fo:hyphenate="false"/>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style:vertical-align="baseline" fo:text-indent="0.4923in"/>
      <style:text-properties fo:hyphenate="false"/>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text-indent="0.4923in"/>
      <style:text-properties fo:hyphenate="false"/>
    </style:style>
    <style:style style:name="T4122" style:parent-style-name="DefaultParagraphFont" style:family="text">
      <style:text-properties style:font-name-asian="Calibri" fo:color="#000000" style:font-size-complex="12pt"/>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middle" fo:text-indent="0.4923in"/>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font-style="italic" style:font-style-asian="italic" style:font-style-complex="italic"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font-style="italic" style:font-style-asian="italic" style:font-style-complex="italic"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font-style="italic" style:font-style-asian="italic" style:font-style-complex="italic"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style:vertical-align="middle" fo:text-indent="0.492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fo:font-style="italic" style:font-style-asian="italic" style:font-style-complex="italic"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font-style="italic" style:font-style-asian="italic" style:font-style-complex="italic" fo:color="#000000" style:font-size-complex="12pt"/>
    </style:style>
    <style:style style:name="T4147" style:parent-style-name="DefaultParagraphFont" style:family="text">
      <style:text-properties fo:font-style="italic" style:font-style-asian="italic" style:font-style-complex="italic"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font-style="italic" style:font-style-asian="italic" style:font-style-complex="italic"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vertical-align="middle" fo:text-indent="0.4923in"/>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style:vertical-align="middle" fo:text-indent="0.4923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name-asian="Calibri"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style:font-name-asian="Calibri" fo:color="#000000" style:font-size-complex="12pt"/>
    </style:style>
    <style:style style:name="T4172" style:parent-style-name="DefaultParagraphFont" style:family="text">
      <style:text-properties style:font-name-asian="Calibri" fo:color="#000000" style:font-size-complex="12pt"/>
    </style:style>
    <style:style style:name="T4173" style:parent-style-name="DefaultParagraphFont" style:family="text">
      <style:text-properties style:font-name-asian="Calibri" fo:color="#000000" style:font-size-complex="12pt"/>
    </style:style>
    <style:style style:name="T4174" style:parent-style-name="DefaultParagraphFont" style:family="text">
      <style:text-properties fo:color="#000000" style:font-size-complex="12pt" style:language-asian="zh" style:country-asian="CN"/>
    </style:style>
    <style:style style:name="T4175" style:parent-style-name="DefaultParagraphFont" style:family="text">
      <style:text-properties style:font-name-asian="Calibri"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name-asian="Calibri"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name-asian="Calibri" fo:color="#000000" style:font-size-complex="12p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name-asian="Calibri" fo:color="#000000" style:font-size-complex="12pt"/>
    </style:style>
    <style:style style:name="T4184" style:parent-style-name="DefaultParagraphFont" style:family="text">
      <style:text-properties style:font-name-asian="Calibri" fo:color="#000000" style:font-size-complex="12pt"/>
    </style:style>
    <style:style style:name="T4185" style:parent-style-name="DefaultParagraphFont" style:family="text">
      <style:text-properties style:font-name-asian="Calibri" fo:color="#000000" style:font-size-complex="12pt"/>
    </style:style>
    <style:style style:name="P4186" style:parent-style-name="Normal" style:family="paragraph">
      <style:paragraph-properties fo:text-align="justify" style:vertical-align="baseline" fo:text-indent="0.4923in"/>
      <style:text-properties fo:hyphenate="false"/>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style:vertical-align="baseline" fo:text-indent="0.4923in"/>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style:vertical-align="baseline" fo:text-indent="0.4923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text-align="justify" style:vertical-align="baseline" fo:text-indent="0.4923in"/>
      <style:text-properties fo:hyphenate="false"/>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style:vertical-align="baseline" fo:text-indent="0.4923in"/>
      <style:text-properties fo:hyphenate="false"/>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style>
    <style:style style:name="T4219" style:parent-style-name="DefaultParagraphFont" style:family="text">
      <style:text-properties style:font-name-asian="Calibri" fo:color="#000000" style:font-size-complex="12p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style:vertical-align="baseline" fo:text-indent="0.4923in"/>
      <style:text-properties fo:hyphenate="false"/>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text-align="justify" style:vertical-align="baseline" fo:text-indent="0.4923in"/>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text-align="justify" style:vertical-align="baseline" fo:text-indent="0.4923in"/>
      <style:text-properties fo:hyphenate="false"/>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justify" style:vertical-align="baseline" fo:text-indent="0.4923in"/>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style:vertical-align="baseline" fo:text-indent="0.4923in"/>
      <style:text-properties fo:hyphenate="false"/>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text-align="justify" style:vertical-align="baseline" fo:text-indent="0.4923in"/>
      <style:text-properties fo:hyphenate="false"/>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style:vertical-align="baseline" fo:text-indent="0.4923in"/>
      <style:text-properties fo:hyphenate="false"/>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style:vertical-align="baseline" fo:text-indent="0.4923in"/>
      <style:text-properties fo:hyphenate="false"/>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text-align="justify" style:vertical-align="baseline" fo:text-indent="0.4923in"/>
      <style:text-properties fo:hyphenate="false"/>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style:vertical-align="baseline" fo:text-indent="0.4923in"/>
      <style:text-properties fo:hyphenate="false"/>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text-align="justify" style:vertical-align="middle" fo:text-indent="0.4923in"/>
      <style:text-properties fo:hyphenate="false"/>
    </style:style>
    <style:style style:name="P4318" style:parent-style-name="Normal" style:family="paragraph">
      <style:paragraph-properties fo:keep-together="always" fo:text-align="center" style:vertical-align="middle"/>
      <style:text-properties fo:hyphenate="false"/>
    </style:style>
    <style:style style:name="T4319" style:parent-style-name="DefaultParagraphFont" style:family="text">
      <style:text-properties fo:font-weight="bold" style:font-weight-asian="bold" style:font-weight-complex="bold" fo:text-transform="uppercase" fo:color="#000000" style:font-size-complex="12pt"/>
    </style:style>
    <style:style style:name="T4320" style:parent-style-name="DefaultParagraphFont" style:family="text">
      <style:text-properties fo:font-weight="bold" style:font-weight-asian="bold" style:font-weight-complex="bold" fo:text-transform="uppercase" fo:color="#000000" style:font-size-complex="12pt"/>
    </style:style>
    <style:style style:name="P4321" style:parent-style-name="Normal" style:family="paragraph">
      <style:paragraph-properties fo:keep-together="always" fo:text-align="center" style:vertical-align="middle"/>
      <style:text-properties fo:hyphenate="false"/>
    </style:style>
    <style:style style:name="T4322" style:parent-style-name="DefaultParagraphFont" style:family="text">
      <style:text-properties fo:font-weight="bold" style:font-weight-asian="bold" style:font-weight-complex="bold" fo:text-transform="uppercase" fo:color="#000000" style:font-size-complex="12pt"/>
    </style:style>
    <style:style style:name="T4323" style:parent-style-name="DefaultParagraphFont" style:family="text">
      <style:text-properties fo:font-weight="bold" style:font-weight-asian="bold" style:font-weight-complex="bold" fo:text-transform="uppercase" fo:color="#000000" style:font-size-complex="12pt"/>
    </style:style>
    <style:style style:name="P4324" style:parent-style-name="Normal" style:family="paragraph">
      <style:paragraph-properties fo:text-align="justify" style:vertical-align="middle" fo:text-indent="0.4923in"/>
      <style:text-properties fo:color="#000000" style:font-size-complex="12pt" fo:hyphenate="false"/>
    </style:style>
    <style:style style:name="P4325" style:parent-style-name="Normal" style:family="paragraph">
      <style:paragraph-properties fo:text-align="justify" style:vertical-align="baseline" fo:text-indent="0.4923in"/>
      <style:text-properties fo:hyphenate="false"/>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style:vertical-align="baseline" fo:text-indent="0.4923in"/>
      <style:text-properties fo:hyphenate="false"/>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style:vertical-align="baseline" fo:text-indent="0.4923in"/>
      <style:text-properties fo:hyphenate="false"/>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align="justify" style:vertical-align="baseline" fo:text-indent="0.4923in"/>
      <style:text-properties fo:hyphenate="false"/>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style:vertical-align="baseline" fo:text-indent="0.4923in"/>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style:vertical-align="baseline" fo:text-indent="0.4923in"/>
      <style:text-properties fo:hyphenate="false"/>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style:vertical-align="baseline" fo:text-indent="0.4923in"/>
      <style:text-properties fo:hyphenate="false"/>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style:vertical-align="baseline" fo:text-indent="0.4923in"/>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style:vertical-align="baseline" fo:text-indent="0.4923in"/>
      <style:text-properties fo:hyphenate="false"/>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style:vertical-align="baseline" fo:text-indent="0.4923in"/>
      <style:text-properties fo:hyphenate="false"/>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justify" style:vertical-align="baseline" fo:text-indent="0.4923in"/>
      <style:text-properties fo:hyphenate="false"/>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style:vertical-align="baseline" fo:text-indent="0.4923in"/>
      <style:text-properties fo:hyphenate="false"/>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justify" style:vertical-align="baseline" fo:text-indent="0.4923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text-align="justify" style:vertical-align="baseline" fo:text-indent="0.4923in"/>
      <style:text-properties fo:hyphenate="false"/>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style:vertical-align="baseline" fo:text-indent="0.4923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style:vertical-align="baseline" fo:text-indent="0.4923in"/>
      <style:text-properties fo:hyphenate="false"/>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style:vertical-align="middle" fo:text-indent="0.4923in"/>
      <style:text-properties fo:hyphenate="false"/>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style>
    <style:style style:name="P4429" style:parent-style-name="Normal" style:family="paragraph">
      <style:paragraph-properties fo:text-align="justify" style:vertical-align="baseline" fo:text-indent="0.4923in"/>
      <style:text-properties fo:hyphenate="false"/>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style:vertical-align="baseline" fo:text-indent="0.4923in"/>
      <style:text-properties fo:hyphenate="false"/>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style:vertical-align="baseline" fo:text-indent="0.4923in"/>
      <style:text-properties fo:hyphenate="false"/>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style:vertical-align="baseline" fo:text-indent="0.4923in"/>
      <style:text-properties fo:hyphenate="false"/>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style:vertical-align="baseline" fo:text-indent="0.4923in"/>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style:vertical-align="baseline" fo:text-indent="0.4923in"/>
      <style:text-properties fo:hyphenate="false"/>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justify" style:vertical-align="baseline" fo:text-indent="0.4923in"/>
      <style:text-properties fo:hyphenate="false"/>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style:vertical-align="baseline" fo:text-indent="0.4923in"/>
      <style:text-properties fo:hyphenate="false"/>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style:vertical-align="baseline" fo:text-indent="0.4923in"/>
      <style:text-properties fo:hyphenate="false"/>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name-asian="Calibri" fo:color="#000000" style:font-size-complex="12pt"/>
    </style:style>
    <style:style style:name="P4523" style:parent-style-name="Normal" style:family="paragraph">
      <style:paragraph-properties fo:text-align="justify" style:vertical-align="baseline" fo:text-indent="0.4923in"/>
      <style:text-properties fo:hyphenate="false"/>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style:vertical-align="baseline" fo:text-indent="0.4923in"/>
      <style:text-properties fo:hyphenate="false"/>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style:vertical-align="baseline" fo:text-indent="0.4923in"/>
      <style:text-properties fo:hyphenate="false"/>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font-style="italic" style:font-style-asian="italic" style:font-style-complex="italic"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style:vertical-align="baseline" fo:text-indent="0.4923in"/>
      <style:text-properties fo:hyphenate="false"/>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style>
    <style:style style:name="T4561" style:parent-style-name="DefaultParagraphFont" style:family="text">
      <style:text-properties style:font-name-asian="Calibri"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text-align="justify" style:vertical-align="baseline" fo:text-indent="0.4923in"/>
      <style:text-properties fo:hyphenate="false"/>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font-style="italic" style:font-style-asian="italic"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style:vertical-align="baseline" fo:text-indent="0.4923in"/>
      <style:text-properties fo:hyphenate="false"/>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font-style="italic" style:font-style-asian="italic" style:font-style-complex="italic" fo:color="#000000"/>
    </style:style>
    <style:style style:name="T4579" style:parent-style-name="DefaultParagraphFont" style:family="text">
      <style:text-properties fo:color="#000000"/>
    </style:style>
    <style:style style:name="P4580" style:parent-style-name="Normal" style:family="paragraph">
      <style:paragraph-properties fo:text-align="justify" style:vertical-align="baseline" fo:text-indent="0.4923in"/>
      <style:text-properties fo:hyphenate="false"/>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style:vertical-align="baseline" fo:text-indent="0.4923in"/>
      <style:text-properties fo:hyphenate="false"/>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style>
    <style:style style:name="T4593" style:parent-style-name="DefaultParagraphFont" style:family="text">
      <style:text-properties fo:color="#000000" style:language-asian="lt" style:country-asian="LT"/>
    </style:style>
    <style:style style:name="T4594" style:parent-style-name="DefaultParagraphFont" style:family="text">
      <style:text-properties fo:color="#000000"/>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style:vertical-align="baseline" fo:text-indent="0.4923in"/>
      <style:text-properties fo:hyphenate="false"/>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P4603" style:parent-style-name="Normal" style:family="paragraph">
      <style:paragraph-properties fo:text-align="justify" style:vertical-align="baseline" fo:text-indent="0.4923in"/>
      <style:text-properties fo:hyphenate="false"/>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P4607" style:parent-style-name="Normal" style:family="paragraph">
      <style:paragraph-properties fo:text-align="justify" style:vertical-align="baseline" fo:text-indent="0.4923in"/>
      <style:text-properties fo:hyphenate="false"/>
    </style:style>
    <style:style style:name="T4608" style:parent-style-name="DefaultParagraphFont" style:family="text">
      <style:text-properties fo:color="#000000"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style>
    <style:style style:name="P4612" style:parent-style-name="Normal" style:family="paragraph">
      <style:paragraph-properties fo:text-align="justify" style:vertical-align="baseline" fo:text-indent="0.4923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style:vertical-align="baseline" fo:text-indent="0.4923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font-style="italic" style:font-style-asian="italic" fo:color="#000000"/>
    </style:style>
    <style:style style:name="T4623" style:parent-style-name="DefaultParagraphFont" style:family="text">
      <style:text-properties fo:color="#000000"/>
    </style:style>
    <style:style style:name="T4624" style:parent-style-name="DefaultParagraphFont" style:family="text">
      <style:text-properties fo:font-style="italic" style:font-style-asian="italic" fo:color="#000000"/>
    </style:style>
    <style:style style:name="T4625" style:parent-style-name="DefaultParagraphFont" style:family="text">
      <style:text-properties fo:color="#000000"/>
    </style:style>
    <style:style style:name="T4626" style:parent-style-name="DefaultParagraphFont" style:family="text">
      <style:text-properties fo:font-style="italic" style:font-style-asian="italic" fo:color="#000000"/>
    </style:style>
    <style:style style:name="T4627" style:parent-style-name="DefaultParagraphFont" style:family="text">
      <style:text-properties fo:color="#000000"/>
    </style:style>
    <style:style style:name="T4628" style:parent-style-name="DefaultParagraphFont" style:family="text">
      <style:text-properties fo:font-style="italic" style:font-style-asian="italic"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font-style="italic" style:font-style-asian="italic" fo:color="#000000"/>
    </style:style>
    <style:style style:name="T4632" style:parent-style-name="DefaultParagraphFont" style:family="text">
      <style:text-properties fo:color="#000000"/>
    </style:style>
    <style:style style:name="P4633" style:parent-style-name="Normal" style:family="paragraph">
      <style:paragraph-properties fo:text-align="justify" style:vertical-align="baseline" fo:text-indent="0.4923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style:vertical-align="baseline" fo:text-indent="0.4923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P4644" style:parent-style-name="Normal" style:family="paragraph">
      <style:paragraph-properties fo:text-align="justify" style:vertical-align="baseline" fo:text-indent="0.4923in"/>
      <style:text-properties fo:hyphenate="false"/>
    </style:style>
    <style:style style:name="T4645" style:parent-style-name="DefaultParagraphFont" style:family="text">
      <style:text-properties fo:color="#000000" style:language-asian="lt" style:country-asian="LT"/>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fo:color="#000000" style:language-asian="lt" style:country-asian="LT"/>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style>
    <style:style style:name="T4650" style:parent-style-name="DefaultParagraphFont" style:family="text">
      <style:text-properties fo:color="#000000" style:language-asian="lt" style:country-asian="LT"/>
    </style:style>
    <style:style style:name="P4651" style:parent-style-name="Normal" style:family="paragraph">
      <style:paragraph-properties fo:text-align="justify" style:vertical-align="baseline" fo:text-indent="0.4923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style:vertical-align="baseline" fo:text-indent="0.4923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style>
    <style:style style:name="P4664" style:parent-style-name="Normal" style:family="paragraph">
      <style:paragraph-properties fo:text-align="justify" style:vertical-align="baseline" fo:text-indent="0.4923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P4672" style:parent-style-name="Normal" style:family="paragraph">
      <style:paragraph-properties fo:text-align="justify" style:vertical-align="baseline" fo:text-indent="0.4923in"/>
      <style:text-properties fo:hyphenate="false"/>
    </style:style>
    <style:style style:name="T4673" style:parent-style-name="DefaultParagraphFont" style:family="text">
      <style:text-properties fo:color="#000000" style:language-asian="lt" style:country-asian="LT"/>
    </style:style>
    <style:style style:name="T4674" style:parent-style-name="DefaultParagraphFont" style:family="text">
      <style:text-properties fo:color="#000000" style:language-asian="lt" style:country-asian="LT"/>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fo:color="#000000" style:language-asian="lt" style:country-asian="LT"/>
    </style:style>
    <style:style style:name="P4679" style:parent-style-name="Normal" style:family="paragraph">
      <style:paragraph-properties fo:text-align="justify" style:vertical-align="baseline" fo:text-indent="0.4923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justify" style:vertical-align="baseline" fo:text-indent="0.4923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style>
    <style:style style:name="P4694" style:parent-style-name="Normal" style:family="paragraph">
      <style:paragraph-properties fo:text-align="justify" style:vertical-align="baseline" fo:text-indent="0.4923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style:vertical-align="baseline" fo:text-indent="0.4923in"/>
      <style:text-properties fo:hyphenate="false"/>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P4705" style:parent-style-name="Normal" style:family="paragraph">
      <style:paragraph-properties fo:text-align="justify" style:vertical-align="baseline" fo:text-indent="0.4923in"/>
      <style:text-properties fo:hyphenate="false"/>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style:vertical-align="baseline" fo:text-indent="0.4923in"/>
      <style:text-properties fo:hyphenate="false"/>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style:vertical-align="baseline" fo:text-indent="0.4923in"/>
      <style:text-properties fo:hyphenate="false"/>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P4725" style:parent-style-name="Normal" style:family="paragraph">
      <style:paragraph-properties fo:text-align="justify" style:vertical-align="baseline" fo:text-indent="0.4923in"/>
      <style:text-properties fo:hyphenate="false"/>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align="justify" style:vertical-align="baseline" fo:text-indent="0.4923in"/>
      <style:text-properties fo:hyphenate="false"/>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font-name-asian="Calibri" fo:color="#000000" style:font-size-complex="12p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text-align="justify" style:vertical-align="baseline" fo:text-indent="0.4923in"/>
      <style:text-properties fo:hyphenate="false"/>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style:vertical-align="baseline" fo:text-indent="0.4923in"/>
      <style:text-properties fo:hyphenate="false"/>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style:vertical-align="baseline" fo:text-indent="0.4923in"/>
      <style:text-properties fo:hyphenate="false"/>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style:vertical-align="baseline" fo:text-indent="0.4923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text-align="justify" style:vertical-align="baseline" fo:text-indent="0.4923in"/>
      <style:text-properties fo:hyphenate="false"/>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style:vertical-align="baseline" fo:text-indent="0.4923in"/>
      <style:text-properties fo:hyphenate="false"/>
    </style:style>
    <style:style style:name="P4761" style:parent-style-name="Normal" style:family="paragraph">
      <style:paragraph-properties fo:keep-together="always" fo:text-align="center" style:vertical-align="middle"/>
      <style:text-properties fo:hyphenate="false"/>
    </style:style>
    <style:style style:name="T4762" style:parent-style-name="DefaultParagraphFont" style:family="text">
      <style:text-properties fo:font-weight="bold" style:font-weight-asian="bold" style:font-weight-complex="bold" fo:text-transform="uppercase" fo:color="#000000" style:font-size-complex="12pt"/>
    </style:style>
    <style:style style:name="T4763" style:parent-style-name="DefaultParagraphFont" style:family="text">
      <style:text-properties fo:font-weight="bold" style:font-weight-asian="bold" style:font-weight-complex="bold" fo:text-transform="uppercase" fo:color="#000000" style:font-size-complex="12pt"/>
    </style:style>
    <style:style style:name="P4764" style:parent-style-name="Normal" style:family="paragraph">
      <style:paragraph-properties fo:keep-together="always" fo:text-align="center" style:vertical-align="middle"/>
      <style:text-properties fo:hyphenate="false"/>
    </style:style>
    <style:style style:name="T4765" style:parent-style-name="DefaultParagraphFont" style:family="text">
      <style:text-properties fo:font-weight="bold" style:font-weight-asian="bold" style:font-weight-complex="bold" fo:text-transform="uppercase" fo:color="#000000" style:font-size-complex="12pt"/>
    </style:style>
    <style:style style:name="T4766" style:parent-style-name="DefaultParagraphFont" style:family="text">
      <style:text-properties fo:font-weight="bold" style:font-weight-asian="bold" style:font-weight-complex="bold" fo:text-transform="uppercase" fo:color="#000000" style:font-size-complex="12pt"/>
    </style:style>
    <style:style style:name="P4767" style:parent-style-name="Normal" style:family="paragraph">
      <style:paragraph-properties fo:text-align="justify" style:vertical-align="middle" fo:text-indent="0.4923in"/>
      <style:text-properties fo:color="#000000" style:font-size-complex="12pt" fo:hyphenate="false"/>
    </style:style>
    <style:style style:name="P4768" style:parent-style-name="Normal" style:family="paragraph">
      <style:paragraph-properties fo:text-align="justify" style:vertical-align="baseline" fo:text-indent="0.4923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style>
    <style:style style:name="P4774" style:parent-style-name="Normal" style:family="paragraph">
      <style:paragraph-properties fo:text-align="justify" style:vertical-align="baseline" fo:text-indent="0.4923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language-asian="lt" style:country-asian="LT"/>
    </style:style>
    <style:style style:name="T4780" style:parent-style-name="DefaultParagraphFont" style:family="text">
      <style:text-properties fo:color="#000000"/>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style>
    <style:style style:name="T4784" style:parent-style-name="DefaultParagraphFont" style:family="text">
      <style:text-properties fo:color="#000000" style:language-asian="lt" style:country-asian="LT"/>
    </style:style>
    <style:style style:name="P4785" style:parent-style-name="Normal" style:family="paragraph">
      <style:paragraph-properties fo:text-align="justify" style:vertical-align="baseline" fo:text-indent="0.4923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style:vertical-align="baseline" fo:text-indent="0.4923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text-align="justify" style:vertical-align="baseline" fo:text-indent="0.4923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language-asian="lt" style:country-asian="LT"/>
    </style:style>
    <style:style style:name="T4804" style:parent-style-name="DefaultParagraphFont" style:family="text">
      <style:text-properties fo:color="#000000" style:language-asian="lt" style:country-asian="LT"/>
    </style:style>
    <style:style style:name="T4805" style:parent-style-name="DefaultParagraphFont" style:family="text">
      <style:text-properties fo:color="#000000" style:language-asian="lt" style:country-asian="LT"/>
    </style:style>
    <style:style style:name="P4806" style:parent-style-name="Normal" style:family="paragraph">
      <style:paragraph-properties fo:text-align="justify" style:vertical-align="baseline" fo:text-indent="0.4923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style:vertical-align="baseline" fo:text-indent="0.4923in"/>
      <style:text-properties fo:hyphenate="false"/>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T4816" style:parent-style-name="DefaultParagraphFont" style:family="text">
      <style:text-properties fo:color="#000000"/>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style>
    <style:style style:name="T4819" style:parent-style-name="DefaultParagraphFont" style:family="text">
      <style:text-properties fo:color="#000000" style:language-asian="lt" style:country-asian="LT"/>
    </style:style>
    <style:style style:name="T4820" style:parent-style-name="DefaultParagraphFont" style:family="text">
      <style:text-properties fo:color="#000000" style:language-asian="lt" style:country-asian="LT"/>
    </style:style>
    <style:style style:name="T4821" style:parent-style-name="DefaultParagraphFont" style:family="text">
      <style:text-properties fo:color="#000000"/>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style>
    <style:style style:name="P4824" style:parent-style-name="Normal" style:family="paragraph">
      <style:paragraph-properties fo:text-align="justify" style:vertical-align="baseline" fo:text-indent="0.4923in"/>
      <style:text-properties fo:hyphenate="false"/>
    </style:style>
    <style:style style:name="T4825" style:parent-style-name="DefaultParagraphFont" style:family="text">
      <style:text-properties fo:color="#000000" style:language-asian="lt" style:country-asian="LT"/>
    </style:style>
    <style:style style:name="T4826" style:parent-style-name="DefaultParagraphFont" style:family="text">
      <style:text-properties fo:color="#000000" style:language-asian="lt" style:country-asian="LT"/>
    </style:style>
    <style:style style:name="T4827" style:parent-style-name="DefaultParagraphFont" style:family="text">
      <style:text-properties fo:color="#000000" style:language-asian="lt" style:country-asian="LT"/>
    </style:style>
    <style:style style:name="T4828" style:parent-style-name="DefaultParagraphFont" style:family="text">
      <style:text-properties fo:color="#000000"/>
    </style:style>
    <style:style style:name="T4829" style:parent-style-name="DefaultParagraphFont" style:family="text">
      <style:text-properties fo:color="#000000" style:language-asian="lt" style:country-asian="LT"/>
    </style:style>
    <style:style style:name="T4830" style:parent-style-name="DefaultParagraphFont" style:family="text">
      <style:text-properties fo:color="#000000"/>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style>
    <style:style style:name="T4833" style:parent-style-name="DefaultParagraphFont" style:family="text">
      <style:text-properties style:font-name-asian="Calibri" fo:color="#000000"/>
    </style:style>
    <style:style style:name="T4834" style:parent-style-name="DefaultParagraphFont" style:family="text">
      <style:text-properties fo:color="#000000" style:language-asian="lt" style:country-asian="LT"/>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style:vertical-align="middle" fo:text-indent="0.4923in"/>
      <style:text-properties fo:hyphenate="false"/>
    </style:style>
    <style:style style:name="P4838" style:parent-style-name="Normal" style:family="paragraph">
      <style:paragraph-properties fo:keep-together="always" fo:text-align="center" style:vertical-align="middle"/>
      <style:text-properties fo:hyphenate="false"/>
    </style:style>
    <style:style style:name="T4839" style:parent-style-name="DefaultParagraphFont" style:family="text">
      <style:text-properties fo:font-weight="bold" style:font-weight-asian="bold" style:font-weight-complex="bold" fo:text-transform="uppercase" fo:color="#000000" style:font-size-complex="12pt"/>
    </style:style>
    <style:style style:name="T4840" style:parent-style-name="DefaultParagraphFont" style:family="text">
      <style:text-properties fo:font-weight="bold" style:font-weight-asian="bold" style:font-weight-complex="bold" fo:text-transform="uppercase" fo:color="#000000" style:font-size-complex="12pt"/>
    </style:style>
    <style:style style:name="P4841" style:parent-style-name="Normal" style:family="paragraph">
      <style:paragraph-properties fo:keep-together="always" fo:text-align="center" style:vertical-align="middle"/>
      <style:text-properties fo:hyphenate="false"/>
    </style:style>
    <style:style style:name="T4842" style:parent-style-name="DefaultParagraphFont" style:family="text">
      <style:text-properties fo:font-weight="bold" style:font-weight-asian="bold" style:font-weight-complex="bold" fo:text-transform="uppercase" fo:color="#000000" style:font-size-complex="12pt"/>
    </style:style>
    <style:style style:name="P484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keep-together="always" fo:text-align="justify" style:vertical-align="middle" fo:text-indent="0.4923in"/>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style>
    <style:style style:name="T4877" style:parent-style-name="DefaultParagraphFont" style:family="text">
      <style:text-properties style:font-weight-complex="bold" fo:color="#000000" style:font-size-complex="12pt" style:language-asian="lt" style:country-asian="LT"/>
    </style:style>
    <style:style style:name="T4878" style:parent-style-name="DefaultParagraphFont" style:family="text">
      <style:text-properties fo:color="#000000" style:font-size-complex="12pt"/>
    </style:style>
    <style:style style:name="T4879" style:parent-style-name="DefaultParagraphFont" style:family="text">
      <style:text-properties style:font-weight-complex="bold" fo:color="#000000" style:font-size-complex="12pt" style:language-asian="lt" style:country-asian="LT"/>
    </style:style>
    <style:style style:name="T4880" style:parent-style-name="DefaultParagraphFont" style:family="text">
      <style:text-properties fo:color="#000000" style:font-size-complex="12pt"/>
    </style:style>
    <style:style style:name="T4881" style:parent-style-name="DefaultParagraphFont" style:family="text">
      <style:text-properties style:font-weight-complex="bold" fo:color="#000000" style:font-size-complex="12pt" style:language-asian="lt" style:country-asian="L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style:font-weight-complex="bold" fo:color="#000000" style:font-size-complex="12pt" style:language-asian="lt" style:country-asian="LT"/>
    </style:style>
    <style:style style:name="T4885" style:parent-style-name="DefaultParagraphFont" style:family="text">
      <style:text-properties fo:color="#000000" style:font-size-complex="12pt"/>
    </style:style>
    <style:style style:name="T4886" style:parent-style-name="DefaultParagraphFont" style:family="text">
      <style:text-properties fo:font-weight="bold" style:font-weight-asian="bold" style:font-weight-complex="bold" fo:color="#000000" style:font-size-complex="12pt" style:language-asian="lt" style:country-asian="LT"/>
    </style:style>
    <style:style style:name="T4887" style:parent-style-name="DefaultParagraphFont" style:family="text">
      <style:text-properties style:font-weight-complex="bold" fo:color="#000000" style:font-size-complex="12pt" style:language-asian="lt" style:country-asian="LT"/>
    </style:style>
    <style:style style:name="P4888" style:parent-style-name="Normal" style:family="paragraph">
      <style:paragraph-properties fo:keep-together="always" fo:text-align="justify" style:vertical-align="middle" fo:text-indent="0.4923in"/>
      <style:text-properties fo:hyphenate="false"/>
    </style:style>
    <style:style style:name="T4889" style:parent-style-name="DefaultParagraphFont" style:family="text">
      <style:text-properties fo:font-weight="bold" style:font-weight-asian="bold" style:font-weight-complex="bold" fo:text-transform="uppercase" fo:color="#000000" style:font-size-complex="12pt"/>
    </style:style>
    <style:style style:name="T4890" style:parent-style-name="DefaultParagraphFont" style:family="text">
      <style:text-properties fo:font-weight="bold" style:font-weight-asian="bold" style:font-weight-complex="bold" fo:text-transform="uppercase" fo:color="#000000" style:font-size-complex="12pt"/>
    </style:style>
    <style:style style:name="T4891" style:parent-style-name="DefaultParagraphFont" style:family="text">
      <style:text-properties fo:font-weight="bold" style:font-weight-asian="bold" style:font-weight-complex="bold" fo:text-transform="uppercase" fo:color="#000000" style:font-size-complex="12pt"/>
    </style:style>
    <style:style style:name="T4892" style:parent-style-name="DefaultParagraphFont" style:family="text">
      <style:text-properties style:font-weight-complex="bold" fo:color="#000000" style:font-size-complex="12pt" style:language-asian="lt" style:country-asian="LT"/>
    </style:style>
    <style:style style:name="T4893" style:parent-style-name="DefaultParagraphFont" style:family="text">
      <style:text-properties fo:color="#000000" style:font-size-complex="12pt"/>
    </style:style>
    <style:style style:name="T4894" style:parent-style-name="DefaultParagraphFont" style:family="text">
      <style:text-properties style:font-weight-complex="bold" fo:color="#000000" style:font-size-complex="12pt" style:language-asian="lt" style:country-asian="LT"/>
    </style:style>
    <style:style style:name="T4895" style:parent-style-name="DefaultParagraphFont" style:family="text">
      <style:text-properties fo:color="#000000" style:font-size-complex="12p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style:font-weight-complex="bold" fo:color="#000000" style:font-size-complex="12pt" style:language-asian="lt" style:country-asian="L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fo:color="#000000" style:font-size-complex="12pt"/>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fo:color="#000000" style:font-size-complex="12pt"/>
    </style:style>
    <style:style style:name="T4904" style:parent-style-name="DefaultParagraphFont" style:family="text">
      <style:text-properties style:font-weight-complex="bold" fo:color="#000000" style:font-size-complex="12pt" style:language-asian="lt" style:country-asian="LT"/>
    </style:style>
    <style:style style:name="T4905" style:parent-style-name="DefaultParagraphFont" style:family="text">
      <style:text-properties fo:color="#000000" style:font-size-complex="12p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fo:color="#000000" style:font-size-complex="12p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weight-complex="bold" fo:color="#000000" style:font-size-complex="12pt" style:language-asian="lt" style:country-asian="LT"/>
    </style:style>
    <style:style style:name="T4910" style:parent-style-name="DefaultParagraphFont" style:family="text">
      <style:text-properties fo:color="#000000" style:font-size-complex="12pt"/>
    </style:style>
    <style:style style:name="T4911" style:parent-style-name="DefaultParagraphFont" style:family="text">
      <style:text-properties style:font-weight-complex="bold" fo:color="#000000" style:font-size-complex="12pt" style:language-asian="lt" style:country-asian="LT"/>
    </style:style>
    <style:style style:name="P4912" style:parent-style-name="Normal" style:family="paragraph">
      <style:paragraph-properties fo:keep-together="always" fo:text-align="center" style:vertical-align="middle" fo:text-indent="0.4923in"/>
      <style:text-properties fo:hyphenate="false"/>
    </style:style>
    <style:style style:name="P4913" style:parent-style-name="Normal" style:family="paragraph">
      <style:paragraph-properties fo:keep-together="always" fo:text-align="center" style:vertical-align="middle"/>
      <style:text-properties fo:hyphenate="false"/>
    </style:style>
    <style:style style:name="T4914" style:parent-style-name="DefaultParagraphFont" style:family="text">
      <style:text-properties fo:font-weight="bold" style:font-weight-asian="bold" style:font-weight-complex="bold" fo:text-transform="uppercase" fo:color="#000000" style:font-size-complex="12pt"/>
    </style:style>
    <style:style style:name="T4915" style:parent-style-name="DefaultParagraphFont" style:family="text">
      <style:text-properties fo:font-weight="bold" style:font-weight-asian="bold" style:font-weight-complex="bold" fo:text-transform="uppercase" fo:color="#000000" style:font-size-complex="12pt"/>
    </style:style>
    <style:style style:name="P4916" style:parent-style-name="Normal" style:family="paragraph">
      <style:paragraph-properties fo:keep-together="always" fo:text-align="center" style:vertical-align="middle"/>
      <style:text-properties fo:hyphenate="false"/>
    </style:style>
    <style:style style:name="T4917" style:parent-style-name="DefaultParagraphFont" style:family="text">
      <style:text-properties fo:font-weight="bold" style:font-weight-asian="bold" style:font-weight-complex="bold" fo:text-transform="uppercase" fo:color="#000000" style:font-size-complex="12pt"/>
    </style:style>
    <style:style style:name="P491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center"/>
    </style:style>
    <style:style style:name="T4932" style:parent-style-name="DefaultParagraphFont" style:family="text">
      <style:text-properties fo:color="#000000" style:font-size-complex="12pt"/>
    </style:style>
    <style:style style:name="P4933" style:parent-style-name="Normal" style:family="paragraph">
      <style:paragraph-properties fo:line-height="115%"/>
    </style:style>
    <style:style style:name="P4934" style:parent-style-name="Normal" style:family="paragraph">
      <style:paragraph-properties fo:text-align="justify"/>
      <style:text-properties style:font-name="Arial" fo:font-weight="bold" style:font-weight-asian="bold" fo:font-size="10pt" style:font-size-asian="10pt"/>
    </style:style>
    <style:style style:name="P4935" style:parent-style-name="Normal" style:family="paragraph">
      <style:paragraph-properties fo:text-align="justify"/>
      <style:text-properties style:font-name="Arial" fo:font-weight="bold" style:font-weight-asian="bold"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weight="bold" style:font-weight-asian="bold"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widows="0" fo:orphans="0"/>
    </style:style>
  </office:automatic-styles>
  <office:body>
    <office:text text:use-soft-page-breaks="true">
      <text:p text:style-name="P1"><text:span text:style-name="T8">Suvestinė redakcija nuo 2024-04-20</text:span></text:p>
      <text:p text:style-name="P9"/>
      <text:p text:style-name="P10"><text:span text:style-name="T11">Įsakymas paskelbtas: TAR 2016-02-09, i. k. 2016-02544</text:span></text:p>
      <text:p text:style-name="P12"/>
      <text:p text:style-name="P13">Nauja redakcija nuo 2024-04-20:</text:p>
      <text:p text:style-name="Normal"><text:span text:style-name="T14">Nr.<text:s/></text:span><text:a xlink:href="https://www.e-tar.lt/portal/legalAct.html?documentId=a4770360fe3c11eea28cd23166221a3c" office:target-frame-name="_top" xlink:show="replace"><text:span text:style-name="T15">3-138</text:span></text:a><text:span text:style-name="T16">, 2024-04-19, paskelbta TAR 2024-04-19, i. k. 2024-07254</text:span></text:p>
      <text:p text:style-name="P17"/>
      <text:p text:style-name="P18">LIETUVOS RESPUBLIKOS SUSISIEKIMO MINISTRAS</text:p>
      <text:p text:style-name="P19"/>
      <text:p text:style-name="P20">ĮSAKYMAS</text:p>
      <text:p text:style-name="P21"><text:span text:style-name="T22">DĖL<text:s/></text:span><text:span text:style-name="T23">LIETUVOS RESPUBLIKOS JŪRININKŲ REGISTRO,</text:span><text:span text:style-name="T24"><text:s/>LIETUVOS RESPUBLIKOS JŪRŲ LAIVŲ REGISTRO IR LIETUVOS RESPUBLIKOS VIDAUS VANDENŲ LAIVŲ REGISTRO<text:s/></text:span><text:span text:style-name="T25">DUOMENŲ SAUGOS NUOSTATŲ<text:s/></text:span><text:span text:style-name="T26">PATVIRTINIMO</text:span></text:p>
      <text:p text:style-name="P27"/>
      <text:p text:style-name="P28">2016 m. vasario 9 d. Nr. 3-48 (1.5 E)</text:p>
      <text:p text:style-name="P29">Vilnius</text:p>
      <text:p text:style-name="P30"/>
      <text:p text:style-name="P31"/>
      <text:p text:style-name="P32"><text:span text:style-name="T33">Vadovaudamasis Lietuvos Respublikos valstybės informacinių išteklių<text:s/></text:span><text:span text:style-name="T34">valdymo įstatymo 15 straipsniu, Lietuvos Respublikos kibernetinio saugumo įstatymo 11 straipsnio 1 dalies 5 punktu ir 22 straipsnio 2 dalimi, įgyvendindamas Bendrųjų elektroninės informacijos saugos reikalavimų aprašo, patvirtinto Lietuvos Respublikos Vyri</text:span><text:span text:style-name="T35">ausybės 2013 m. liepos 24 d. nutarimu Nr. 716 „Dėl Bendrųjų elektroninės informacijos saugos reikalavimų aprašo ir Saugos dokumentų turinio gairių aprašo patvirtinimo“, 7, 11, 19 ir 26 punktus:</text:span></text:p>
      <text:p text:style-name="P36"><text:span text:style-name="T37">1</text:span><text:span text:style-name="T38">.<text:s/></text:span><text:span text:style-name="T39">Tvirtin</text:span><text:span text:style-name="T40">u pridedamus:</text:span></text:p>
      <text:p text:style-name="P41"><text:span text:style-name="T42">1.1</text:span><text:span text:style-name="T43">. Lietuvos Respublikos jūrini</text:span><text:span text:style-name="T44">nkų registro</text:span><text:span text:style-name="T45"><text:s/></text:span><text:span text:style-name="T46">duomenų saugos nuostatus;</text:span></text:p>
      <text:p text:style-name="P47"><text:span text:style-name="T48">1.2</text:span><text:span text:style-name="T49">. Lietuvos Respublikos jūrų laivų registro duomenų saugos nuostatus;</text:span></text:p>
      <text:p text:style-name="P50"><text:span text:style-name="T51">1.3</text:span><text:span text:style-name="T52">. Lietuvos Respublikos vidaus vandenų laivų registro duomenų saugos nuostatus.</text:span></text:p>
      <text:p text:style-name="P53"><text:span text:style-name="T54">2</text:span><text:span text:style-name="T55">.<text:s/></text:span><text:span text:style-name="T56">Paved</text:span><text:span text:style-name="T57">u</text:span><text:span text:style-name="T58"><text:s/>Lietuvos transporto saugos administraci</text:span><text:span text:style-name="T59">jai:</text:span></text:p>
      <text:p text:style-name="P60"><text:span text:style-name="T61">2.1</text:span><text:span text:style-name="T62">. per 14 darbo dienų nuo šio įsakymo įsigaliojimo dienos paskirti:</text:span></text:p>
      <text:p text:style-name="P63"><text:span text:style-name="T64">2.1.1</text:span><text:span text:style-name="T65">. Lietuvos Respublikos jūrininkų registro</text:span><text:span text:style-name="T66"><text:s/>saugos įgaliotinį, duomenų valdymo įgaliotinį, administratorių,<text:s/></text:span><text:span text:style-name="T67">asmenį ar padalinį, atsakingą už kibernetinio saugumo organizavimą</text:span><text:span text:style-name="T68"><text:s/>ir užtikrinimą, ir</text:span><text:span text:style-name="T69"><text:s/>asmenį, kontroliuojantį informacinių technologijų paslaugų teikėjo darbą</text:span><text:span text:style-name="T70">;</text:span></text:p>
      <text:p text:style-name="P71"><text:span text:style-name="T72">2.1.2</text:span><text:span text:style-name="T73">. Lietuvos Respublikos jūrų laivų registro</text:span><text:span text:style-name="T74"><text:s/>saugos įgaliotinį, duomenų valdymo įgaliotinį, administratorių,</text:span><text:span text:style-name="T75"><text:s/>asmenį ar padalinį, atsakingą už kibernetinio<text:s/></text:span><text:span text:style-name="T76">saugumo organizavimą ir užtikrinimą, ir</text:span><text:span text:style-name="T77"><text:s/>asmenį, kontroliuojantį informacinių technologijų paslaugų teikėjo darbą</text:span><text:span text:style-name="T78">;</text:span></text:p>
      <text:p text:style-name="P79"><text:span text:style-name="T80">2.1.3</text:span><text:span text:style-name="T81">. Lietuvos Respublikos vidaus vandenų laivų registro</text:span><text:span text:style-name="T82"><text:s/>saugos įgaliotinį, duomenų valdymo įgaliotinį, administratorių,<text:s/></text:span><text:span text:style-name="T83">asmenį ar padali</text:span><text:span text:style-name="T84">nį, atsakingą už kibernetinio saugumo organizavimą ir užtikrinimą, ir</text:span><text:span text:style-name="T85"><text:s/>asmenį, kontroliuojantį informacinių technologijų paslaugų teikėjo darbą</text:span><text:span text:style-name="T86">;</text:span></text:p>
      <text:p text:style-name="P87"><text:span text:style-name="T88">2.2</text:span><text:span text:style-name="T89">. per 20 darbo dienų nuo šio įsakymo įsigaliojimo dienos pateikti Nacionaliniam kibernetinio saugumo ce</text:span><text:span text:style-name="T90">ntrui prie Krašto apsaugos ministerijos paskirtų asmenų ar padalinių, atsakingų už kibernetinio saugumo organizavimą ir užtikrinimą, kontaktinę informaciją;</text:span></text:p>
      <text:p text:style-name="P91"><text:span text:style-name="T92">2.3</text:span><text:span text:style-name="T93">. per 3 mėnesius nuo šio įsakymo įsigaliojimo dienos pateikti susisiekimo ministrui:</text:span></text:p>
      <text:p text:style-name="P94"><text:span text:style-name="T95">2.3.1</text:span><text:span text:style-name="T96">. Lietuvos Respublikos jūrininkų registro</text:span><text:span text:style-name="T97"><text:s/></text:span><text:span text:style-name="T98">saugaus elektroninės informacijos tvarkymo taisyklių projektą;</text:span></text:p>
      <text:p text:style-name="P99"><text:span text:style-name="T100">2.3.2</text:span><text:span text:style-name="T101">. Lietuvos Respublikos jūrininkų registro</text:span><text:span text:style-name="T102"><text:s/></text:span><text:span text:style-name="T103">veiklos tęstinumo valdymo plano projektą;</text:span></text:p>
      <text:p text:style-name="P104"><text:span text:style-name="T105">2.3.3</text:span><text:span text:style-name="T106">. Lietuvos Respublikos jūrininkų registro</text:span><text:span text:style-name="T107"><text:s/></text:span><text:span text:style-name="T108">naudoto</text:span><text:span text:style-name="T109">jų administravimo taisyklių projektą;</text:span></text:p>
      <text:p text:style-name="P110"><text:span text:style-name="T111">2.3.4</text:span><text:span text:style-name="T112">. Lietuvos Respublikos jūrų laivų registro</text:span><text:span text:style-name="T113"><text:s/></text:span><text:span text:style-name="T114">saugaus elektroninės informacijos tvarkymo taisyklių projektą;</text:span></text:p>
      <text:p text:style-name="P115"><text:span text:style-name="T116">2.3.5</text:span><text:span text:style-name="T117">. Lietuvos Respublikos jūrų laivų registro</text:span><text:span text:style-name="T118"><text:s/></text:span><text:span text:style-name="T119">veiklos tęstinumo valdymo plano projektą;</text:span></text:p>
      <text:p text:style-name="P120"><text:span text:style-name="T121">2.3.6</text:span><text:span text:style-name="T122">. Lietuvos Respublikos jūrų laivų registro</text:span><text:span text:style-name="T123"><text:s/></text:span><text:span text:style-name="T124">naudotojų administravimo taisyklių projektą;</text:span></text:p>
      <text:p text:style-name="P125"><text:span text:style-name="T126">2.3.7</text:span><text:span text:style-name="T127">. Lietuvos Respublikos vidaus vandenų laivų registro</text:span><text:span text:style-name="T128"><text:s/></text:span><text:span text:style-name="T129">saugaus elektroninės informacijos tvarkymo taisyklių projektą;</text:span></text:p>
      <text:p text:style-name="P130"><text:span text:style-name="T131">2.3.8</text:span><text:span text:style-name="T132">. Lietuvos Respublikos vidaus<text:s/></text:span><text:span text:style-name="T133">vandenų laivų registro</text:span><text:span text:style-name="T134"><text:s/></text:span><text:span text:style-name="T135">veiklos tęstinumo valdymo plano projektą;</text:span></text:p>
      <text:p text:style-name="P136"><text:span text:style-name="T137">2.3.9</text:span><text:span text:style-name="T138">. Lietuvos Respublikos vidaus vandenų laivų registro</text:span><text:span text:style-name="T139"><text:s/></text:span><text:span text:style-name="T140">naudotojų administravimo taisyklių projektą.</text:span></text:p>
      <text:p text:style-name="P141"/>
      <text:p text:style-name="P142"/>
      <text:p text:style-name="P143"/>
      <text:p text:style-name="P144">Susisiekimo ministras <text:s text:c="53"/><text:s text:c="22"/>Rimantas Sinkevičius</text:p>
      <text:p text:style-name="P145"/>
      <text:p text:style-name="P146"><text:span text:style-name="T147">SUDERINTA</text:span></text:p>
      <text:p text:style-name="P148"><text:span text:style-name="T149">Lietuvos Respublikos vidaus reikalų ministerijos</text:span></text:p>
      <text:p text:style-name="P150"><text:span text:style-name="T151">2016 m. vasario 2 d. raštu Nr. 1D-665      </text:span></text:p>
      <text:p text:style-name="Normal"/>
      <text:p text:style-name="P152"><text:span text:style-name="T159">PATVIRTINTA</text:span></text:p>
      <text:p text:style-name="P160">Lietuvos Respublikos<text:s/>susisiekimo ministro</text:p>
      <text:p text:style-name="P161">2016 m. vasario 9 d. įsakymu Nr. 3‑48(1.5 E)</text:p>
      <text:p text:style-name="P162">(Lietuvos Respublikos susisiekimo ministro</text:p>
      <text:p text:style-name="P163"><text:span text:style-name="T164">2024 m. balandžio 19 d. įsakymo Nr. </text:span><text:span text:style-name="T165">3-138</text:span></text:p>
      <text:p text:style-name="P166">redakcija)</text:p>
      <text:p text:style-name="P167"/>
      <text:p text:style-name="P168"/>
      <text:p text:style-name="P169"><text:span text:style-name="T170">LIETUVOS RESPUBLIKOS JŪRININKŲ REGISTRO DUOMENŲ SAUGOS NUOSTATAI</text:span></text:p>
      <text:p text:style-name="P171"/>
      <text:p text:style-name="P172"><text:span text:style-name="T173">I</text:span><text:span text:style-name="T174"><text:s/>SKYRIUS</text:span></text:p>
      <text:p text:style-name="P175"><text:span text:style-name="T176">BENDROSIOS N</text:span><text:span text:style-name="T177">UOSTATOS</text:span></text:p>
      <text:p text:style-name="P178"/>
      <text:p text:style-name="P179"><text:span text:style-name="T180">1</text:span><text:span text:style-name="T181">.</text:span><text:span text:style-name="T182"><text:tab/>Lietuvos Respublikos jūrininkų registro duomenų saugos nuostatai (toliau – Saugos nuostatai) reglamentuoja Lietuvos Respublikos jūrininkų registro (toliau – registras)<text:s/></text:span><text:span text:style-name="T183">elektroninės informacijos saugos politiką ir kibernetinio saugumo polit</text:span><text:span text:style-name="T184">iką (toliau – saugos politika), kurių tikslas – nustatyti ir įgyvendinti organizacines, administracines, technines ir kitas priemones, suteikiančias galimybę saugiai tvarkyti registro duomenis ir užtikrinti, kad elektroninė informacija būtų patikima ir aps</text:span><text:span text:style-name="T185">augota nuo netyčinio ar neteisėto sunaikinimo, praradimo, pakeitimo, atskleidimo be leidimo ar neteisėtos prieigos prie jos.</text:span></text:p>
      <text:h text:style-name="P186" text:outline-level="3"><text:span text:style-name="T187">2</text:span><text:span text:style-name="T188">.</text:span><text:span text:style-name="T189"><text:tab/></text:span><text:span text:style-name="T190">Saugos nuostatuose vartojamos sąvokos suprantamos taip, kaip jos yra apibrėžtos Lietuvos Respublikos valstybės informacinių<text:s/></text:span><text:span text:style-name="T191">išteklių valdymo įstatyme, Lietuvos Respublikos kibernetinio saugumo įstatyme, Bendrųjų elektroninės informacijos saugos reikalavimų apraše, patvirtintame Lietuvos Respublikos Vyriausybės 2013 m. liepos 24 d. nutarimu Nr. 716 „Dėl Bendrųjų elektroninės inf</text:span><text:span text:style-name="T192">ormacijos saugos reikalavimų aprašo ir Saugos dokumentų turinio gairių aprašo patvirtinimo“ (toliau – Aprašas).</text:span></text:h>
      <text:p text:style-name="P193"><text:span text:style-name="T194">3</text:span><text:span text:style-name="T195">.</text:span><text:span text:style-name="T196"><text:tab/>Registro<text:s/></text:span><text:span text:style-name="T197">saugos politiką nustato šie susisiekimo ministro patvirtinti teisės aktai (toliau – saugos politikos įgyvendinamieji dokumentai)</text:span><text:span text:style-name="T198">:</text:span></text:p>
      <text:p text:style-name="P199"><text:span text:style-name="T200">3.1</text:span><text:span text:style-name="T201">.</text:span><text:span text:style-name="T202"><text:tab/></text:span><text:span text:style-name="T203">Lietuvos Respublikos jūrininkų registro saugaus elektroninės informacijos tvarkymo taisyklės;</text:span></text:p>
      <text:p text:style-name="P204"><text:span text:style-name="T205">3.2</text:span><text:span text:style-name="T206">.</text:span><text:span text:style-name="T207"><text:tab/></text:span><text:span text:style-name="T208">Lietuvos Respublikos jūrininkų registro naudotojų administravimo taisyklės;</text:span></text:p>
      <text:p text:style-name="P209"><text:span text:style-name="T210">3.3</text:span><text:span text:style-name="T211">.</text:span><text:span text:style-name="T212"><text:tab/></text:span><text:span text:style-name="T213">Lietuvos Respublikos jūrininkų registro veiklos tęstinumo<text:s/></text:span><text:span text:style-name="T214">valdymo planas.</text:span></text:p>
      <text:p text:style-name="P215"><text:span text:style-name="T216">4</text:span><text:span text:style-name="T217">.</text:span><text:span text:style-name="T218"><text:tab/>Saugos nuostatai kartu su saugos politikos įgyvendinamaisiais dokumentais sudaro registro saugos dokumentus.</text:span></text:p>
      <text:p text:style-name="P219"><text:span text:style-name="T220">5</text:span><text:span text:style-name="T221">.</text:span><text:span text:style-name="T222"><text:tab/>Registro elektroninės informacijos saugos ir kibernetinio saugumo (toliau – registro elektroninės informacijos saug</text:span><text:span text:style-name="T223">a) užtikrinimo tikslai:</text:span></text:p>
      <text:p text:style-name="P224"><text:span text:style-name="T225">5.1</text:span><text:span text:style-name="T226">.</text:span><text:span text:style-name="T227"><text:tab/>sudaryti sąlygas saugiai automatizuotomis priemonėmis tvarkyti registro</text:span><text:span text:style-name="T228"><text:s/></text:span><text:span text:style-name="T229">elektroninę informaciją;</text:span></text:p>
      <text:p text:style-name="P230"><text:span text:style-name="T231">5.2</text:span><text:span text:style-name="T232">.</text:span><text:span text:style-name="T233"><text:tab/>užtikrinti registro</text:span><text:span text:style-name="T234"><text:s/></text:span><text:span text:style-name="T235">elektroninės informacijos patikimumą, konfidencialumą, prieinamumą, vientisumą ir tinkamą techninės</text:span><text:span text:style-name="T236">, programinės ir ryšių įrangos funkcionavimą;</text:span></text:p>
      <text:p text:style-name="P237"><text:span text:style-name="T238">5.3</text:span><text:span text:style-name="T239">.</text:span><text:span text:style-name="T240"><text:tab/>vykdyti elektroninės informacijos saugos ir kibernetinių incidentų (toliau – saugos incidentai), asmens duomenų saugumo pažeidimų prevenciją, reaguoti į saugos incidentus, asmens duomenų saugumo pažeid</text:span><text:span text:style-name="T241">imus ir juos operatyviai suvaldyti.</text:span></text:p>
      <text:p text:style-name="P242"><text:span text:style-name="T243">6</text:span><text:span text:style-name="T244">.</text:span><text:span text:style-name="T245"><text:tab/></text:span><text:span text:style-name="T246">Registro elektroninės informacijos saugos užtikrinimo prioritetinės kryptys:</text:span></text:p>
      <text:p text:style-name="P247"><text:span text:style-name="T248">6.1</text:span><text:span text:style-name="T249">.</text:span><text:span text:style-name="T250"><text:tab/></text:span><text:span text:style-name="T251">registro elektroninei informacijai tvarkyti naudojamos techninės ir programinės įrangos kontrolė;</text:span></text:p>
      <text:p text:style-name="P252"><text:span text:style-name="T253">6.2</text:span><text:span text:style-name="T254">.</text:span><text:span text:style-name="T255"><text:tab/></text:span><text:span text:style-name="T256">registro elektroninė</text:span><text:span text:style-name="T257">s informacijos tvarkymo kontrolė;</text:span></text:p>
      <text:p text:style-name="P258"><text:span text:style-name="T259">6.3</text:span><text:span text:style-name="T260">.</text:span><text:span text:style-name="T261"><text:tab/>saugaus darbo su registro elektronine informacija kontrolė;</text:span></text:p>
      <text:p text:style-name="P262"><text:span text:style-name="T263">6.4</text:span><text:span text:style-name="T264">.</text:span><text:span text:style-name="T265"><text:tab/></text:span><text:span text:style-name="T266">fizinė registro elektroninės informacijos tvarkymo priemonių (tarnybinių stočių, informacijos perdavimo įrangos, programinės įrangos) ir patalpų</text:span><text:span text:style-name="T267"><text:s/>apsauga;</text:span></text:p>
      <text:p text:style-name="P268"><text:span text:style-name="T269">6.5</text:span><text:span text:style-name="T270">.</text:span><text:span text:style-name="T271"><text:tab/></text:span><text:span text:style-name="T272">registro veiklos tęstinumas.</text:span></text:p>
      <text:p text:style-name="P273"><text:span text:style-name="T274">7</text:span><text:span text:style-name="T275">.</text:span><text:span text:style-name="T276"><text:tab/></text:span><text:span text:style-name="T277">Registro<text:s/></text:span><text:span text:style-name="T278">valdytoja ir asmens duomenų valdytoja yra Lietuvos Respublikos susisiekimo ministerija, esanti adresu Gedimino pr. 17, 01103 Vilnius (toliau – registro valdytojas). Registro tvarkytoja ir as</text:span><text:span text:style-name="T279">mens duomenų tvarkytoja yra Lietuvos transporto saugos administracija, esanti adresu Švitrigailos g. 42, 03209 Vilnius (toliau – Administracija).</text:span></text:p>
      <text:p text:style-name="P280"><text:span text:style-name="T281">8</text:span><text:span text:style-name="T282">.</text:span><text:span text:style-name="T283"><text:tab/>Saugos nuostatais privalo vadovautis:</text:span></text:p>
      <text:p text:style-name="P284"><text:span text:style-name="T285">8.1</text:span><text:span text:style-name="T286">.</text:span><text:span text:style-name="T287"><text:tab/>Administracijos valstybės tarnautojai ir darbuotojai, dirb</text:span><text:span text:style-name="T288">antys pagal darbo sutartis, registro</text:span><text:span text:style-name="T289"><text:s/></text:span><text:span text:style-name="T290">saugos įgaliotinis (toliau – saugos įgaliotinis), registro</text:span><text:span text:style-name="T291"><text:s/></text:span><text:span text:style-name="T292">administratorius,<text:s/></text:span><text:span text:style-name="T293">asmuo ar padalinys, atsakingas už kibernetinio saugumo organizavimą ir užtikrinimą (toliau – kibernetinio saugumo vadovas), registro<text:s/></text:span><text:span text:style-name="T294">duomenų v</text:span><text:span text:style-name="T295">aldymo įgaliotinis</text:span><text:span text:style-name="T296"><text:s/>(</text:span><text:span text:style-name="T297">toliau – duomenų valdymo įgaliotinis);</text:span></text:p>
      <text:p text:style-name="P298"><text:span text:style-name="T299">8.2</text:span><text:span text:style-name="T300">.</text:span><text:span text:style-name="T301"><text:tab/>Administracijos Lietuvos Respublikos viešųjų pirkimų įstatymo nustatyta tvarka išrinkto juridinio asmens ar asmenų (asmenų grupės), kuriems Valstybės informacinių išteklių valdymo įstatymo</text:span><text:span text:style-name="T302"><text:s/>39 straipsnyje nustatytomis sąlygomis ir tvarka perduotos registro ir (ar) jo infrastruktūros priežiūros funkcijos (toliau – registro</text:span><text:span text:style-name="T303"><text:s/></text:span><text:span text:style-name="T304">paslaugos teikėjas (-ai)), darbuotojai;</text:span></text:p>
      <text:p text:style-name="P305"><text:span text:style-name="T306">8.3</text:span><text:span text:style-name="T307">.</text:span><text:span text:style-name="T308"><text:tab/>kiti subjektai, kuriems taikomi Saugos nuostatų reikalavimai.</text:span></text:p>
      <text:p text:style-name="P309"><text:span text:style-name="T310">9</text:span><text:span text:style-name="T311">.</text:span><text:span text:style-name="T312"><text:tab/></text:span><text:span text:style-name="T313">R</text:span><text:span text:style-name="T314">egistro<text:s/></text:span><text:span text:style-name="T315">valdytojas atlieka šias funkcijas:</text:span></text:p>
      <text:p text:style-name="P316"><text:span text:style-name="T317">9.1</text:span><text:span text:style-name="T318">.</text:span><text:span text:style-name="T319"><text:tab/>formuoja<text:s/></text:span><text:span text:style-name="T320">registro</text:span><text:span text:style-name="T321"><text:s/>saugos politiką ir organizuoja jos įgyvendinimą, priežiūrą ir elektroninės informacijos tvarkymo teisėtumą;</text:span></text:p>
      <text:p text:style-name="P322"><text:span text:style-name="T323">9.2</text:span><text:span text:style-name="T324">.</text:span><text:span text:style-name="T325"><text:tab/>tvirtina<text:s/></text:span><text:span text:style-name="T326">registro<text:s/></text:span><text:span text:style-name="T327">saugos dokumentus, prižiūri ir kontroliuoja, kad<text:s/></text:span><text:span text:style-name="T328">regi</text:span><text:span text:style-name="T329">stras<text:s/></text:span><text:span text:style-name="T330">būtų tvarkomas vadovaujantis šiais dokumentais,<text:s/></text:span><text:span text:style-name="T331">registro</text:span><text:span text:style-name="T332"><text:s/>nuostatais ir kitais teisės aktais, reglamentuojančiais elektroninės informacijos saugą;</text:span></text:p>
      <text:p text:style-name="P333"><text:span text:style-name="T334">9.3</text:span><text:span text:style-name="T335">.</text:span><text:span text:style-name="T336"><text:tab/>nagrinėja Administracijos pasiūlymus dėl<text:s/></text:span><text:span text:style-name="T337">registro</text:span><text:span text:style-name="T338"><text:s/>elektroninės informacijos saugos tobulinimo i</text:span><text:span text:style-name="T339">r priima dėl jų sprendimus;</text:span></text:p>
      <text:p text:style-name="P340"><text:span text:style-name="T341">9.4</text:span><text:span text:style-name="T342">.</text:span><text:span text:style-name="T343"><text:tab/>atsižvelgdamas į rizikos įvertinimo ataskaitą, prireikus tvirtina rizikos įvertinimo ir rizikos valdymo priemonių planą;</text:span></text:p>
      <text:p text:style-name="P344"><text:span text:style-name="T345">9.5</text:span><text:span text:style-name="T346">.</text:span><text:span text:style-name="T347"><text:tab/></text:span><text:span text:style-name="T348">atsižvelgdamas į kibernetinio saugumo atitikties reikalavimams vertinimo ataskaitą,<text:s/></text:span><text:span text:style-name="T349">prireikus tvirtina nustatytų trūkumų šalinimo planą;</text:span></text:p>
      <text:p text:style-name="P350"><text:span text:style-name="T351">9.6</text:span><text:span text:style-name="T352">.</text:span><text:span text:style-name="T353"><text:tab/>priima sprendimą atlikti<text:s/></text:span><text:span text:style-name="T354">registro</text:span><text:span text:style-name="T355"><text:s/>informacinių technologijų saugos atitikties vertinimą;</text:span></text:p>
      <text:p text:style-name="P356"><text:span text:style-name="T357">9.7</text:span><text:span text:style-name="T358">.</text:span><text:span text:style-name="T359"><text:tab/>prireikus tvirtina<text:s/></text:span><text:span text:style-name="T360">registro</text:span><text:span text:style-name="T361"><text:s/>informacinių technologijų saugos atitikties vertinimo metu pastebėtų trūkumų šalinimo planą;</text:span></text:p>
      <text:p text:style-name="P362"><text:span text:style-name="T363">9.8</text:span><text:span text:style-name="T364">.</text:span><text:span text:style-name="T365"><text:tab/>įgyvendina<text:s/></text:span><text:span text:style-name="T366">registro<text:s/></text:span><text:span text:style-name="T367">pokyčius ir plėtrą;</text:span></text:p>
      <text:p text:style-name="P368"><text:span text:style-name="T369">9.9</text:span><text:span text:style-name="T370">.</text:span><text:span text:style-name="T371"><text:tab/>pagal kompetenciją užtikrina<text:s/></text:span><text:span text:style-name="T372">registro<text:s/></text:span><text:span text:style-name="T373">elektroninės informacijos saugos priemones;<text:s/></text:span></text:p>
      <text:p text:style-name="P374"><text:span text:style-name="T375">9.10</text:span><text:span text:style-name="T376">.</text:span><text:span text:style-name="T377"><text:tab/>paveda Admi</text:span><text:span text:style-name="T378">nistracijai paskirti saugos įgaliotinį, duomenų valdymo įgaliotinį,<text:s/></text:span><text:span text:style-name="T379">registro<text:s/></text:span><text:span text:style-name="T380">administratorių, kibernetinio saugumo vadovą;<text:s/></text:span></text:p>
      <text:p text:style-name="P381"><text:span text:style-name="T382">9.11</text:span><text:span text:style-name="T383">.</text:span><text:span text:style-name="T384"><text:tab/>vykdo kitas<text:s/></text:span><text:span text:style-name="T385">registro<text:s/></text:span><text:span text:style-name="T386">saugos dokumentų ir kitų teisės aktų, reglamentuojančių saugų elektroninės informacijos tvarkymą, nus</text:span><text:span text:style-name="T387">tatytas funkcijas.</text:span></text:p>
      <text:p text:style-name="P388"><text:span text:style-name="T389">10</text:span><text:span text:style-name="T390">.</text:span><text:span text:style-name="T391"><text:tab/></text:span><text:span text:style-name="T392">Administracija atlieka šias funkcijas:</text:span></text:p>
      <text:p text:style-name="P393"><text:span text:style-name="T394">10.1</text:span><text:span text:style-name="T395">.</text:span><text:span text:style-name="T396"><text:tab/></text:span><text:span text:style-name="T397">įgyvendina reikiamas administracines, technines ir organizacines saugos priemones, užtikrina<text:s/></text:span><text:span text:style-name="T398">registro<text:s/></text:span><text:span text:style-name="T399">saugos reikalavimų atitiktį Saugos nuostatams ir saugos politikos įgyvendinami</text:span><text:span text:style-name="T400">esiems dokumentams;</text:span></text:p>
      <text:p text:style-name="P401"><text:span text:style-name="T402">10.2</text:span><text:span text:style-name="T403">.</text:span><text:span text:style-name="T404"><text:tab/>skiria saugos įgaliotinį, duomenų valdymo įgaliotinį, kibernetinio saugumo vadovą ir<text:s/></text:span><text:span text:style-name="T405">registro<text:s/></text:span><text:span text:style-name="T406">administratorių;</text:span></text:p>
      <text:p text:style-name="P407"><text:span text:style-name="T408">10.3</text:span><text:span text:style-name="T409">.</text:span><text:span text:style-name="T410"><text:tab/>rengia<text:s/></text:span><text:span text:style-name="T411">registro<text:s/></text:span><text:span text:style-name="T412">saugos dokumentus ir teikia juos tvirtinti<text:s/></text:span><text:span text:style-name="T413">registro<text:s/></text:span><text:span text:style-name="T414">valdytojui;</text:span></text:p>
      <text:p text:style-name="P415"><text:span text:style-name="T416">10.4</text:span><text:span text:style-name="T417">.</text:span><text:span text:style-name="T418"><text:tab/>teikia<text:s/></text:span><text:span text:style-name="T419">registro</text:span><text:span text:style-name="T420"><text:s/></text:span><text:span text:style-name="T421">valdytojui pasiūlymus dėl<text:s/></text:span><text:span text:style-name="T422">registro<text:s/></text:span><text:span text:style-name="T423">plėtros, saugos ir funkcionalumo;</text:span></text:p>
      <text:p text:style-name="P424"><text:span text:style-name="T425">10.5</text:span><text:span text:style-name="T426">.</text:span><text:span text:style-name="T427"><text:tab/>organizuoja plėtrą ir<text:s/></text:span><text:span text:style-name="T428">registro<text:s/></text:span><text:span text:style-name="T429">pakeitimų įdiegimą;</text:span></text:p>
      <text:p text:style-name="P430"><text:span text:style-name="T431">10.6</text:span><text:span text:style-name="T432">.</text:span><text:span text:style-name="T433"><text:tab/>rūpinasi<text:s/></text:span><text:span text:style-name="T434">registro<text:s/></text:span><text:span text:style-name="T435">elektroninės informacijos saugumu, užtikrina tinkamą<text:s/></text:span><text:span text:style-name="T436">registro<text:s/></text:span><text:span text:style-name="T437">administravimą ir nepertraukiamą<text:s/></text:span><text:span text:style-name="T438">registro<text:s/></text:span><text:span text:style-name="T439">veiklą;</text:span></text:p>
      <text:p text:style-name="P440"><text:span text:style-name="T441">10.7</text:span><text:span text:style-name="T442">.</text:span><text:span text:style-name="T443"><text:tab/>koordinuoja ir kontroliuoja Administracijos valstybės tarnautojų ir darbuotojų, dirbančių pagal darbo sutartis, kurie naudoja<text:s/></text:span><text:span text:style-name="T444">registrą<text:s/></text:span><text:span text:style-name="T445">paskirtoms funkcijoms vykdyti, bei<text:s/></text:span><text:span text:style-name="T446">registro<text:s/></text:span><text:span text:style-name="T447">paslaugos teikėjo (-ų) darbuotojų (toliau kartu –<text:s/></text:span><text:span text:style-name="T448">registro<text:s/></text:span><text:span text:style-name="T449">naudotojai) veiklą;</text:span></text:p>
      <text:p text:style-name="P450"><text:span text:style-name="T451">10.8</text:span><text:span text:style-name="T452">.</text:span><text:span text:style-name="T453"><text:tab/>užtikrina<text:s/></text:span><text:span text:style-name="T454">registro<text:s/></text:span><text:span text:style-name="T455">elektroninės informacijos tvarkymo teisėtumą, saugumą ir<text:s/></text:span><text:span text:style-name="T456">registro<text:s/></text:span><text:span text:style-name="T457">saugos reikalavimų atitiktį galiojantiems Lietuvos Respublikos teisės aktams ir<text:s/></text:span><text:span text:style-name="T458">registro<text:s/></text:span><text:span text:style-name="T459">saugos dokumentams;</text:span></text:p>
      <text:p text:style-name="P460"><text:span text:style-name="T461">10.9</text:span><text:span text:style-name="T462">.</text:span><text:span text:style-name="T463"><text:tab/></text:span><text:span text:style-name="T464">atlieka kitas</text:span><text:span text:style-name="T465"><text:s/></text:span><text:span text:style-name="T466">registro<text:s/></text:span><text:span text:style-name="T467">valdytojo pavestas,<text:s/></text:span><text:span text:style-name="T468">registro<text:s/></text:span><text:span text:style-name="T469">saugos dokumentuose</text:span><text:span text:style-name="T470"><text:s/>bei teisės aktuose, reglamentuojančiuose saugų elektroninės informacijos tvarkymą, priskirtas funkcijas.</text:span></text:p>
      <text:p text:style-name="P471"><text:span text:style-name="T472">11</text:span><text:span text:style-name="T473">.</text:span><text:span text:style-name="T474"><text:tab/></text:span><text:span text:style-name="T475">Registro paslaugos teikėjo (-ų) vadovas (-ai) paskiria administratorių (-ius) (tol</text:span><text:span text:style-name="T476">iau – registro paslaugos teikėjo administratorius), jis nurodomas Administracijos ir registro paslaugų teikėjo (-ų) sudarytoje (-ose) sutartyje (-yse).</text:span></text:p>
      <text:p text:style-name="P477"><text:span text:style-name="T478">12</text:span><text:span text:style-name="T479">.</text:span><text:span text:style-name="T480"><text:tab/>Saugos įgaliotinis atlieka šias funkcijas:</text:span></text:p>
      <text:p text:style-name="P481"><text:span text:style-name="T482">12.1</text:span><text:span text:style-name="T483">.</text:span><text:span text:style-name="T484"><text:tab/>teikia pasiūlymus Administracijos vadovui dėl</text:span><text:span text:style-name="T485">:</text:span></text:p>
      <text:p text:style-name="P486"><text:span text:style-name="T487">12.1.1</text:span><text:span text:style-name="T488">.</text:span><text:span text:style-name="T489"><text:tab/>registro administratoriaus paskyrimo ir reikalavimų jam nustatymo;</text:span></text:p>
      <text:p text:style-name="P490"><text:span text:style-name="T491">12.1.2</text:span><text:span text:style-name="T492">.</text:span><text:span text:style-name="T493"><text:tab/>registro informacinių technologijų saugos atitikties vertinimo atlikimo, remiantis<text:s/></text:span><text:span text:style-name="T494">Informacinių technologijų saugos atitikties vertinimo metodika, patvirtinta<text:s/></text:span><text:span text:style-name="T495">Lietuvos Respublikos krašto apsaugos ministro 2020 m. gruodžio 4 d. įsakymu Nr. V-941 „Dėl Informacinių technologijų saugos atitikties vertinimo metodikos patvirtinimo“ (toliau – IT saugos atitikties vertinimo metodika);</text:span></text:p>
      <text:p text:style-name="P496"><text:span text:style-name="T497">12.1.3</text:span><text:span text:style-name="T498">.</text:span><text:span text:style-name="T499"><text:tab/>registro saugos dokumen</text:span><text:span text:style-name="T500">tų priėmimo, keitimo ar panaikinimo;</text:span></text:p>
      <text:p text:style-name="P501"><text:span text:style-name="T502">12.2</text:span><text:span text:style-name="T503">.</text:span><text:span text:style-name="T504"><text:tab/>užtikrina tinkamą<text:s/></text:span><text:span text:style-name="T505">registro<text:s/></text:span><text:span text:style-name="T506">saugos reikalavimų ir funkcijų vykdymą;</text:span></text:p>
      <text:p text:style-name="P507"><text:span text:style-name="T508">12.3</text:span><text:span text:style-name="T509">.</text:span><text:span text:style-name="T510"><text:tab/>organizuoja<text:s/></text:span><text:span text:style-name="T511">registro rizikos įvertinimą, prireikus – neeilinį registro rizikos įvertinimą</text:span><text:span text:style-name="T512"><text:s/>ir<text:s/></text:span><text:span text:style-name="T513">registro<text:s/></text:span><text:span text:style-name="T514">informacinių technologijų sa</text:span><text:span text:style-name="T515">ugos atitikties vertinimą;</text:span></text:p>
      <text:p text:style-name="P516"><text:span text:style-name="T517">12.4</text:span><text:span text:style-name="T518">.</text:span><text:span text:style-name="T519"><text:tab/>informuoja pagal kompetenciją Administracijos vadovą apie<text:s/></text:span><text:span text:style-name="T520">registro</text:span><text:span text:style-name="T521"><text:s/>saugos problemas;</text:span></text:p>
      <text:p text:style-name="P522"><text:span text:style-name="T523">12.5</text:span><text:span text:style-name="T524">.</text:span><text:span text:style-name="T525"><text:tab/>teikia<text:s/></text:span><text:span text:style-name="T526">registro<text:s/></text:span><text:span text:style-name="T527">administratoriui,<text:s/></text:span><text:span text:style-name="T528">registro</text:span><text:span text:style-name="T529"><text:s/>paslaugos teikėjo administratoriui,</text:span><text:span text:style-name="T530"><text:s/>registro naudotojams<text:s/></text:span><text:span text:style-name="T531">privalomus vykdyti nurod</text:span><text:span text:style-name="T532">ymus ir pavedimus, susijusius su saugos politikos įgyvendinimu;</text:span></text:p>
      <text:p text:style-name="P533"><text:span text:style-name="T534">12.6</text:span><text:span text:style-name="T535">.</text:span><text:span text:style-name="T536"><text:tab/>koordinuoja<text:s/></text:span><text:span text:style-name="T537">registro<text:s/></text:span><text:span text:style-name="T538">saugos dokumentų nuostatų pažeidimų ir (ar) saugos incidentų tyrimus;</text:span></text:p>
      <text:p text:style-name="P539"><text:span text:style-name="T540">12.7</text:span><text:span text:style-name="T541">.</text:span><text:span text:style-name="T542"><text:tab/>bendradarbiauja su kompetentingomis institucijomis, tiriančiomis elektroninių<text:s/></text:span><text:span text:style-name="T543">ryšių tinklų saugos incidentus, neteisėtas veikas, susijusias su elektroninės informacijos sauga, išskyrus tuos atvejus, kai šią funkciją atlieka elektroninės informacijos saugos darbo grupės;</text:span></text:p>
      <text:p text:style-name="P544"><text:span text:style-name="T545">12.8</text:span><text:span text:style-name="T546">.</text:span><text:span text:style-name="T547"><text:tab/>užtikrina<text:s/></text:span><text:span text:style-name="T548">registro<text:s/></text:span><text:span text:style-name="T549">saugos reikalavimų atitiktį galioj</text:span><text:span text:style-name="T550">antiems Lietuvos Respublikos teisės aktams;</text:span></text:p>
      <text:p text:style-name="P551"><text:span text:style-name="T552">12.9</text:span><text:span text:style-name="T553">.</text:span><text:span text:style-name="T554"><text:tab/>pasirašytinai supažindina<text:s/></text:span><text:span text:style-name="T555">registro<text:s/></text:span><text:span text:style-name="T556">administratorių,<text:s/></text:span><text:span text:style-name="T557">registro<text:s/></text:span><text:span text:style-name="T558">paslaugos teikėjo administratorių<text:s/></text:span><text:span text:style-name="T559">ir<text:s/></text:span><text:span text:style-name="T560">registro</text:span><text:span text:style-name="T561"><text:s/>naudotojus su registro saugos dokumentais ir kitais teisės aktais, kuriais vadovaujamasi tvarkant elektroninę informaciją, užtikrinant jos saugumą, ir atsakomybe už šių dokumentų reikalavimų nesilaikymą;</text:span></text:p>
      <text:p text:style-name="P562"><text:span text:style-name="T563">12.10</text:span><text:span text:style-name="T564">.</text:span><text:span text:style-name="T565"><text:tab/>periodiškai inicijuoja<text:s/></text:span><text:span text:style-name="T566">registro<text:s/></text:span><text:span text:style-name="T567">administ</text:span><text:span text:style-name="T568">ratoriaus,<text:s/></text:span><text:span text:style-name="T569">registro<text:s/></text:span><text:span text:style-name="T570">paslaugos teikėjo administratoriaus</text:span><text:span text:style-name="T571"><text:s/>ir<text:s/></text:span><text:span text:style-name="T572">registro<text:s/></text:span><text:span text:style-name="T573">naudotojų mokymus elektroninės informacijos saugos klausimais, įvairiais būdais informuoja juos apie elektroninės informacijos saugos problemas (teminiai seminarai, atmintinės priimtiems n</text:span><text:span text:style-name="T574">aujiems darbuotojams ir pan.);</text:span></text:p>
      <text:p text:style-name="P575"><text:span text:style-name="T576">12.11</text:span><text:span text:style-name="T577">.</text:span><text:span text:style-name="T578"><text:tab/>atlieka kitas Administracijos vadovo pavestas užduotis,<text:s/></text:span><text:span text:style-name="T579">registro<text:s/></text:span><text:span text:style-name="T580">saugos dokumentuose ir kituose saugos reikalavimus nustatančiuose teisės aktuose jam priskirtas funkcijas.</text:span></text:p>
      <text:p text:style-name="P581"><text:span text:style-name="T582">13</text:span><text:span text:style-name="T583">.</text:span><text:span text:style-name="T584"><text:tab/>Saugos įgaliotinis negali atlikt</text:span><text:span text:style-name="T585">i registro administratoriaus funkcijų.</text:span></text:p>
      <text:p text:style-name="P586"><text:span text:style-name="T587">14</text:span><text:span text:style-name="T588">.</text:span><text:span text:style-name="T589"><text:tab/></text:span><text:span text:style-name="T590">Registro<text:s/></text:span><text:span text:style-name="T591">administratorius atlieka šias funkcijas:</text:span></text:p>
      <text:p text:style-name="P592"><text:span text:style-name="T593">14.1</text:span><text:span text:style-name="T594">.</text:span><text:span text:style-name="T595"><text:tab/>atlieka<text:s/></text:span><text:span text:style-name="T596">registro naudotojams<text:s/></text:span><text:span text:style-name="T597">priskirtų funkcijų ir suteiktų teisių atitikties vertinimą, administruoja šias teises;</text:span></text:p>
      <text:p text:style-name="P598"><text:span text:style-name="T599">14.2</text:span><text:span text:style-name="T600">.</text:span><text:span text:style-name="T601"><text:tab/>rengia ir tikrina registr</text:span><text:span text:style-name="T602">o komponentų sąranką,<text:s/></text:span><text:span text:style-name="T603">teikia saugos įgaliotiniui informaciją apie saugą užtikrinančių pagrindinių komponentų būklę,<text:s/></text:span><text:span text:style-name="T604">saugos politikos pažeidimus, nustatytas registro pažeidžiamas vietas</text:span><text:span text:style-name="T605">;</text:span></text:p>
      <text:p text:style-name="P606"><text:span text:style-name="T607">14.3</text:span><text:span text:style-name="T608">.</text:span><text:span text:style-name="T609"><text:tab/>ne rečiau kaip kartą per metus ir (arba) atlikus<text:s/></text:span><text:span text:style-name="T610">registro<text:s/></text:span><text:span text:style-name="T611">pa</text:span><text:span text:style-name="T612">keitimus tikrina (peržiūri)<text:s/></text:span><text:span text:style-name="T613">registro komponentų<text:s/></text:span><text:span text:style-name="T614">sąranką ir<text:s/></text:span><text:span text:style-name="T615">registro<text:s/></text:span><text:span text:style-name="T616">būsenos rodiklius;</text:span></text:p>
      <text:p text:style-name="P617"><text:span text:style-name="T618">14.4</text:span><text:span text:style-name="T619">.</text:span><text:span text:style-name="T620"><text:tab/>pagal kompetenciją rengia ir teikia Administracijos vadovui<text:s/></text:span><text:span text:style-name="T621">ir saugos įgaliotiniui pasiūlymus dėl registro kūrimo, palaikymo, priežiūros, techninės ir programi</text:span><text:span text:style-name="T622">nės įrangos modernizavimo ir elektroninės informacijos saugos užtikrinimo;</text:span></text:p>
      <text:p text:style-name="P623"><text:span text:style-name="T624">14.5</text:span><text:span text:style-name="T625">.</text:span><text:span text:style-name="T626"><text:tab/>pagal kompetenciją reaguoja į saugos incidentus, registruoja juos ir informuoja apie juos saugos įgaliotinį, teikia pasiūlymus dėl minėtų incidentų šalinimo, taip pat info</text:span><text:span text:style-name="T627">rmuoja saugos įgaliotinį apie nusikalstamos veikos požymius, neveikiančias arba netinkamai veikiančias saugos užtikrinimo priemones;</text:span></text:p>
      <text:p text:style-name="P628"><text:span text:style-name="T629">14.6</text:span><text:span text:style-name="T630">.</text:span><text:span text:style-name="T631"><text:tab/>nustato<text:s/></text:span><text:span text:style-name="T632">registro<text:s/></text:span><text:span text:style-name="T633">pažeidžiamas vietas, vykdo saugumo reikalavimų atitikties stebėseną;</text:span></text:p>
      <text:p text:style-name="P634"><text:span text:style-name="T635">14.7</text:span><text:span text:style-name="T636">.</text:span><text:span text:style-name="T637"><text:tab/></text:span><text:span text:style-name="T638">užtikrina, kad būtų laikomasi<text:s/></text:span><text:span text:style-name="T639">registro saugos<text:s/></text:span><text:span text:style-name="T640">dokumentų ir kitų teisės aktų reikalavimų;</text:span></text:p>
      <text:p text:style-name="P641"><text:span text:style-name="T642">14.8</text:span><text:span text:style-name="T643">.</text:span><text:span text:style-name="T644"><text:tab/>vykdo saugos įgaliotinio nurodymus ir pavedimus, susijusius su<text:s/></text:span><text:span text:style-name="T645">registro<text:s/></text:span><text:span text:style-name="T646">saugos politikos įgyvendinimu;</text:span></text:p>
      <text:p text:style-name="P647"><text:span text:style-name="T648">14.9</text:span><text:span text:style-name="T649">.</text:span><text:span text:style-name="T650"><text:tab/>registruoja ir deaktyvuoja<text:s/></text:span><text:span text:style-name="T651">registro<text:s/></text:span><text:span text:style-name="T652">naudotoj</text:span><text:span text:style-name="T653">us, nustato prieigos prie<text:s/></text:span><text:span text:style-name="T654">registro<text:s/></text:span><text:span text:style-name="T655">teises;</text:span></text:p>
      <text:p text:style-name="P656"><text:span text:style-name="T657">14.10</text:span><text:span text:style-name="T658">.</text:span><text:span text:style-name="T659"><text:tab/></text:span><text:span text:style-name="T660">užtikrina įdiegtą registro sąveiką su kitomis informacinėmis sistemomis ir registrais;</text:span></text:p>
      <text:p text:style-name="P661"><text:span text:style-name="T662">14.11</text:span><text:span text:style-name="T663">.</text:span><text:span text:style-name="T664"><text:tab/></text:span><text:span text:style-name="T665">pagal kompetenciją administruoja techninės ir programinės įrangos, infrastruktūros bei informacinių tech</text:span><text:span text:style-name="T666">nologijų paslaugas;</text:span></text:p>
      <text:p text:style-name="P667"><text:span text:style-name="T668">14.12</text:span><text:span text:style-name="T669">.</text:span><text:span text:style-name="T670"><text:tab/>dalyvauja atkuriant<text:s/></text:span><text:span text:style-name="T671">registro<text:s/></text:span><text:span text:style-name="T672">elektroninę informaciją iš elektroninės informacijos atsarginių kopijų;</text:span></text:p>
      <text:p text:style-name="P673"><text:span text:style-name="T674">14.13</text:span><text:span text:style-name="T675">.</text:span><text:span text:style-name="T676"><text:tab/></text:span><text:span text:style-name="T677">atlieka kitas<text:s/></text:span><text:span text:style-name="T678">registro<text:s/></text:span><text:span text:style-name="T679">saugos dokumentuose registro administratoriui priskirtas funkcijas ir vykdo kitus<text:s/></text:span><text:span text:style-name="T680">Administ</text:span><text:span text:style-name="T681">racijos vadovo nurodymus ir pavedimus, susijusius su registro užtikrinimu.</text:span></text:p>
      <text:p text:style-name="P682"><text:span text:style-name="T683">15</text:span><text:span text:style-name="T684">.</text:span><text:span text:style-name="T685"><text:tab/>Administracija turi paskirti<text:s/></text:span><text:span text:style-name="T686">valstybės tarnautoją ar darbuotoją, dirbantį pagal darbo sutartį</text:span><text:span text:style-name="T687">, kontroliuojantį registro</text:span><text:span text:style-name="T688"><text:s/></text:span><text:span text:style-name="T689">paslaugos teikėjo administratorių.</text:span></text:p>
      <text:p text:style-name="P690"><text:span text:style-name="T691">16</text:span><text:span text:style-name="T692">.</text:span><text:span text:style-name="T693"><text:tab/></text:span><text:span text:style-name="T694">Registro</text:span><text:span text:style-name="T695"><text:s/></text:span><text:span text:style-name="T696">paslaugos teikėjo administratorius atlieka šias funkcijas:</text:span></text:p>
      <text:p text:style-name="P697"><text:span text:style-name="T698">16.1</text:span><text:span text:style-name="T699">.</text:span><text:span text:style-name="T700"><text:tab/>reaguoja į saugos incidentus, registruoja juos ir informuoja registro administratorių apie nustatytus saugos politikos pažeidimus, teikia pasiūlymus dėl minėtų incidentų šalinimo, informuo</text:span><text:span text:style-name="T701">ja registro administratorių apie nusikalstamos veikos požymius, neveikiančias arba netinkamai veikiančias saugos užtikrinimo priemones;</text:span></text:p>
      <text:p text:style-name="P702"><text:span text:style-name="T703">16.2</text:span><text:span text:style-name="T704">.</text:span><text:span text:style-name="T705"><text:tab/></text:span><text:span text:style-name="T706">užtikrina, kad būtų laikomasi registro saugos dokumentų ir kitų teisės aktų reikalavimų;</text:span></text:p>
      <text:p text:style-name="P707"><text:span text:style-name="T708">16.3</text:span><text:span text:style-name="T709">.</text:span><text:span text:style-name="T710"><text:tab/>vykdo<text:s/></text:span><text:span text:style-name="T711">registro</text:span><text:span text:style-name="T712"><text:s/></text:span><text:span text:style-name="T713">paslaugos teikėjo darbuotojų, naudojančių registrą</text:span><text:span text:style-name="T714"><text:s/></text:span><text:span text:style-name="T715">sutartiniams įsipareigojimams vykdyti,<text:s/></text:span><text:span text:style-name="T716">registre<text:s/></text:span><text:span text:style-name="T717">atliekamų veiksmų kontrolę;</text:span></text:p>
      <text:p text:style-name="P718"><text:span text:style-name="T719">16.4</text:span><text:span text:style-name="T720">.</text:span><text:span text:style-name="T721"><text:tab/></text:span><text:span text:style-name="T722">atlieka kitas Administracijos ir registro paslaugos teikėjo sutartyje numatytas funkcijas, registro saugos dok</text:span><text:span text:style-name="T723">umentuose registro paslaugos teikėjo administratoriui priskirtas funkcijas.</text:span></text:p>
      <text:p text:style-name="P724"><text:span text:style-name="T725">17</text:span><text:span text:style-name="T726">.</text:span><text:span text:style-name="T727"><text:tab/>Kibernetinio saugumo vadovas atlieka šias funkcijas:</text:span></text:p>
      <text:p text:style-name="P728"><text:span text:style-name="T729">17.1</text:span><text:span text:style-name="T730">.</text:span><text:span text:style-name="T731"><text:tab/>koordinuoja kibernetinių incidentų tyrimą, bendradarbiauja su kompetentingomis institucijomis, tiriančiomis<text:s/></text:span><text:span text:style-name="T732">kibernetinius incidentus;</text:span></text:p>
      <text:p text:style-name="P733"><text:span text:style-name="T734">17.2</text:span><text:span text:style-name="T735">.</text:span><text:span text:style-name="T736"><text:tab/>atlieka kitas registro saugos dokumentuose nurodytas ir kituose teisės aktuose, reglamentuojančiuose kibernetinį saugumą, jam priskirtas funkcijas.</text:span></text:p>
      <text:p text:style-name="P737"><text:span text:style-name="T738">18</text:span><text:span text:style-name="T739">.</text:span><text:span text:style-name="T740"><text:tab/></text:span><text:span text:style-name="T741">Saugos įgaliotinis ir kibernetinio saugumo vadovas gali būti t</text:span><text:span text:style-name="T742">as pats asmuo.</text:span></text:p>
      <text:p text:style-name="P743"><text:span text:style-name="T744">19</text:span><text:span text:style-name="T745">.</text:span><text:span text:style-name="T746"><text:tab/>Teisės aktų, kuriais vadovaujamasi tvarkant<text:s/></text:span><text:span text:style-name="T747">registro</text:span><text:span text:style-name="T748"><text:s/>elektroninę informaciją ir užtikrinant jos saugumą, sąrašas:</text:span></text:p>
      <text:p text:style-name="P749"><text:span text:style-name="T750">19.1</text:span><text:span text:style-name="T751">.</text:span><text:span text:style-name="T752"><text:tab/>2016 m. balandžio 27 d. Europos Parlamento ir Tarybos reglamentas (ES) 2016/679 dėl fizinių asmenų apsaugos tva</text:span><text:span text:style-name="T753">rkant asmens duomenis ir dėl laisvo tokių duomenų judėjimo ir kuriuo panaikinama Direktyva 95/46/EB (Bendrasis duomenų apsaugos reglamentas);</text:span></text:p>
      <text:p text:style-name="P754"><text:span text:style-name="T755">19.2</text:span><text:span text:style-name="T756">.</text:span><text:span text:style-name="T757"><text:tab/>Valstybės informacinių išteklių valdymo įstatymas;</text:span></text:p>
      <text:p text:style-name="P758"><text:span text:style-name="T759">19.3</text:span><text:span text:style-name="T760">.</text:span><text:span text:style-name="T761"><text:tab/>Kibernetinio saugumo įstatymas;</text:span></text:p>
      <text:p text:style-name="P762"><text:span text:style-name="T763">19.4</text:span><text:span text:style-name="T764">.</text:span><text:span text:style-name="T765"><text:tab/>L</text:span><text:span text:style-name="T766">ietuvos Respublikos Vyriausybės 2013 m. liepos 24 d. nutarimas Nr. 716 „Dėl Bendrųjų elektroninės informacijos saugos reikalavimų aprašo ir Saugos dokumentų turinio gairių aprašo patvirtinimo“;</text:span></text:p>
      <text:p text:style-name="P767"><text:span text:style-name="T768">19.5</text:span><text:span text:style-name="T769">.</text:span><text:span text:style-name="T770"><text:tab/>Organizacinių ir techninių kibernetinio saugumo reik</text:span><text:span text:style-name="T771">alavimų, taikomų kibernetinio saugumo subjektams, aprašas, patvirtintas Lietuvos Respublikos Vyriausybės 2018 m. rugpjūčio 13 d. nutarimu Nr. 818 „Dėl Lietuvos Respublikos kibernetinio saugumo įstatymo įgyvendinimo“ (toliau – Kibernetinio saugumo reikalavi</text:span><text:span text:style-name="T772">mų aprašas);</text:span></text:p>
      <text:p text:style-name="P773"><text:span text:style-name="T774">19.6</text:span><text:span text:style-name="T775">.</text:span><text:span text:style-name="T776"><text:tab/></text:span><text:span text:style-name="T777">Valstybės informacinių išteklių svarbos vertinimo tvarkos aprašas, patvirtintas<text:s/></text:span><text:span text:style-name="T778">Lietuvos Respublikos Vyriausybės 2023 m. liepos 19 d. nutarimu Nr. 576 „Dėl<text:s/></text:span><text:span text:style-name="T779">Valstybės informacinių išteklių svarbos vertinimo tvarkos aprašo</text:span><text:span text:style-name="T780"><text:s/>patvirtinimo“;</text:span></text:p>
      <text:p text:style-name="P781"><text:span text:style-name="T782">19.7</text:span><text:span text:style-name="T783">.</text:span><text:span text:style-name="T784"><text:tab/></text:span><text:span text:style-name="T785">IT saugos atitikties vertinimo metodika</text:span><text:span text:style-name="T786">;</text:span></text:p>
      <text:p text:style-name="P787"><text:span text:style-name="T788">19.8</text:span><text:span text:style-name="T789">.</text:span><text:span text:style-name="T790"><text:tab/></text:span><text:span text:style-name="T791">Valstybės informacinių išteklių svarbos vertinimo metodika</text:span><text:span text:style-name="T792">, patvirtinta<text:s/></text:span><text:span text:style-name="T793">Lietuvos Respublikos ekonomikos ir inovacijų ministro 2023 m. liepos 19 d</text:span><text:span text:style-name="T794">.<text:s/></text:span><text:span text:style-name="T795">įsakymu</text:span><text:span text:style-name="T796"><text:s/></text:span><text:span text:style-name="T797">Nr</text:span><text:span text:style-name="T798">. 4-418<text:s/></text:span><text:span text:style-name="T799">„Dėl<text:s/></text:span><text:span text:style-name="T800">Valstybės</text:span><text:span text:style-name="T801"><text:s/>informacinių išteklių svarbos vertinimo metodikos patvirtinimo</text:span><text:span text:style-name="T802">“;</text:span></text:p>
      <text:p text:style-name="P803"><text:span text:style-name="T804">19.9</text:span><text:span text:style-name="T805">.</text:span><text:span text:style-name="T806"><text:tab/>Lietuvos standartai LST ISO/IEC 27002 ir LST ISO/IEC 27001, Lietuvos ir tarptautiniai „Informacinės technologijos. Saugumo metodai“ grupės standartai, nustatantys saugų informacinė</text:span><text:span text:style-name="T807">s sistemos duomenų tvarkymą;</text:span></text:p>
      <text:p text:style-name="P808"><text:span text:style-name="T809">19.10</text:span><text:span text:style-name="T810">.</text:span><text:span text:style-name="T811"><text:tab/></text:span><text:span text:style-name="T812">registro</text:span><text:span text:style-name="T813"><text:s/>nuostatai;</text:span></text:p>
      <text:p text:style-name="P814"><text:span text:style-name="T815">19.11</text:span><text:span text:style-name="T816">.</text:span><text:span text:style-name="T817"><text:tab/>Saugos nuostatai;</text:span></text:p>
      <text:p text:style-name="P818"><text:span text:style-name="T819">19.12</text:span><text:span text:style-name="T820">.</text:span><text:span text:style-name="T821"><text:tab/>saugos politikos įgyvendinamieji dokumentai.</text:span></text:p>
      <text:p text:style-name="P822"/>
      <text:p text:style-name="P823"><text:span text:style-name="T824">II</text:span><text:span text:style-name="T825"><text:s/>SKYRIUS</text:span></text:p>
      <text:p text:style-name="P826"><text:span text:style-name="T827">ELEKTRONINĖS<text:s/></text:span><text:span text:style-name="T828">INFORMACIJOS SAUGOS VALDYMAS</text:span></text:p>
      <text:p text:style-name="P829"/>
      <text:p text:style-name="P830"><text:span text:style-name="T831">20</text:span><text:span text:style-name="T832">.</text:span><text:span text:style-name="T833"><text:tab/></text:span><text:span text:style-name="T834">Vadovaujantis Metodikos 8.5.3 papunkčiu,<text:s/></text:span><text:span text:style-name="T835">registre tvarkoma elektroninė informacija priskiriama vidutinės svarbos valstybės informaciniams ištekliams.</text:span></text:p>
      <text:p text:style-name="P836"><text:span text:style-name="T837">21</text:span><text:span text:style-name="T838">.</text:span><text:span text:style-name="T839"><text:tab/></text:span><text:span text:style-name="T840">Saugos įgaliotinis, atsižvelgdamas į Lietuvos Respublikos vidaus reikalų ministerijos išleistą met</text:span><text:span text:style-name="T841">odinę priemonę „Rizikos analizės vadovas“, Lietuvos ir tarptautinius „Informacinės technologijos. Saugumo metodai“ grupės standartus, kasmet organizuoja<text:s/></text:span><text:span text:style-name="T842">registro<text:s/></text:span><text:span text:style-name="T843">rizikos įvertinimą, jeigu teisės aktai nenustato kitaip. Prireikus saugos įgaliotinis gali org</text:span><text:span text:style-name="T844">anizuoti neeilinį<text:s/></text:span><text:span text:style-name="T845">registro<text:s/></text:span><text:span text:style-name="T846">rizikos įvertinimą.<text:s/></text:span><text:span text:style-name="T847">Neeilinis registro rizikos įvertinimas atliekamas pasikeitus registro struktūrai (esminiai registro funkciniai pakitimai ir programinės įrangos keitimas), įvykus dideliems Administracijos organizaciniams pokyč</text:span><text:span text:style-name="T848">iams, atsiradus naujų informacinių technologijų saugos srities reikalavimų, po saugos incidento, kurio metu buvo sutrikdyta registro veikla, sugadinta ar prarasta registre tvarkoma elektroninė informacija.</text:span></text:p>
      <text:p text:style-name="P849"><text:span text:style-name="T850">22</text:span><text:span text:style-name="T851">.</text:span><text:span text:style-name="T852"><text:tab/></text:span><text:span text:style-name="T853">Registro<text:s/></text:span><text:span text:style-name="T854">rizikos įvertinimas atliekamas<text:s/></text:span><text:span text:style-name="T855">pagal kokybinį rizikos vertinimo metodą.</text:span><text:span text:style-name="T856"><text:s/></text:span><text:span text:style-name="T857">Kartu su pagrindiniu<text:s/></text:span><text:span text:style-name="T858">registro</text:span><text:span text:style-name="T859"><text:s/>rizikos įvertinimu organizuojamas ir atliekamas grėsmių ir pažeidžiamumų, galinčių turėti įtakos<text:s/></text:span><text:span text:style-name="T860">registro</text:span><text:span text:style-name="T861"><text:s/>kibernetiniam saugumui, vertinimas.</text:span><text:span text:style-name="T862"><text:s/></text:span><text:span text:style-name="T863">Administracijos vadovo rašytiniu pavedimu r</text:span><text:span text:style-name="T864">egistro rizikos įvertinimą gali atlikti pats saugos įgaliotinis. Rizikos įvertinimui atlikti sutartiniais pagrindais gali būti perkamos registro rizikos įvertinimo paslaugos iš trečiųjų asmenų.</text:span></text:p>
      <text:p text:style-name="P865"><text:span text:style-name="T866">23</text:span><text:span text:style-name="T867">.</text:span><text:span text:style-name="T868"><text:tab/></text:span><text:span text:style-name="T869">Registro</text:span><text:span text:style-name="T870"><text:s/>rizikos įvertinimo rezultatai pateikiami rizi</text:span><text:span text:style-name="T871">kos įvertinimo ataskaitoje ir ji pateikiama Administracijos vadovui.<text:s/></text:span><text:span text:style-name="T872">Registro</text:span><text:span text:style-name="T873"><text:s/>rizikos įvertinimo ataskaita rengiama atsižvelgiant į rizikos veiksnius, galinčius turėti įtakos<text:s/></text:span><text:span text:style-name="T874">registro</text:span><text:span text:style-name="T875"><text:s/>elektroninės informacijos saugai, jų galimą žalą, pasireiškimo tikimybę<text:s/></text:span><text:span text:style-name="T876">ir pobūdį, galimus rizikos valdymo būdus, rizikos priimtinumo kriterijus.<text:s/></text:span><text:span text:style-name="T877">Registro rizikos</text:span><text:span text:style-name="T878"><text:s/></text:span><text:span text:style-name="T879">įvertinimo ataskaitą rengia arba, jei įvertinimą atlieka tretieji asmenys, dalyvauja rengiant saugos įgaliotinis.<text:s/></text:span><text:span text:style-name="T880">Svarbiausi rizikos veiksniai yra šie:</text:span></text:p>
      <text:p text:style-name="P881"><text:span text:style-name="T882">23.1</text:span><text:span text:style-name="T883">.</text:span><text:span text:style-name="T884"><text:tab/>subje</text:span><text:span text:style-name="T885">ktyvūs netyčiniai (elektroninės informacijos tvarkymo klaidos ir apsirikimai, elektroninės informacijos ištrynimas, klaidingas elektroninės informacijos teikimas, fiziniai elektroninės informacijos technologijų sutrikimai, elektroninės informacijos perdavi</text:span><text:span text:style-name="T886">mo tinklais sutrikimai, programinės įrangos klaidos, neteisingas veikimas ir kita);</text:span></text:p>
      <text:p text:style-name="P887"><text:span text:style-name="T888">23.2</text:span><text:span text:style-name="T889">.</text:span><text:span text:style-name="T890"><text:tab/>subjektyvūs tyčiniai (nesankcionuotas naudojimasis<text:s/></text:span><text:span text:style-name="T891">registro</text:span><text:span text:style-name="T892"><text:s/>elektroninei informacijai gauti, elektroninės informacijos pakeitimas ar sunaikinimas, informacinių te</text:span><text:span text:style-name="T893">chnologijų duomenų perdavimo tinklais sutrikdymai, saugumo pažeidimai, vagystės ir kita);</text:span></text:p>
      <text:p text:style-name="P894"><text:span text:style-name="T895">23.3</text:span><text:span text:style-name="T896">.</text:span><text:span text:style-name="T897"><text:tab/>veiksniai, nurodyti Atleidimo nuo atsakomybės esant nenugalimos jėgos (</text:span><text:span text:style-name="T898">force majeure</text:span><text:span text:style-name="T899">) aplinkybėms taisyklių, patvirtintų Lietuvos Respublikos Vyriausybės 19</text:span><text:span text:style-name="T900">96 m. liepos 15 d. nutarimu Nr. 840 „Dėl Atleidimo nuo atsakomybės esant nenugalimos jėgos (</text:span><text:span text:style-name="T901">force majeure</text:span><text:span text:style-name="T902">) aplinkybėms taisyklių patvirtinimo“, 3 punkte.</text:span></text:p>
      <text:p text:style-name="P903"><text:span text:style-name="T904">24</text:span><text:span text:style-name="T905">.</text:span><text:span text:style-name="T906"><text:tab/>Rizikos įvertinimo metu atliekamos veiklos:</text:span></text:p>
      <text:p text:style-name="P907"><text:span text:style-name="T908">24.1</text:span><text:span text:style-name="T909">.</text:span><text:span text:style-name="T910"><text:tab/></text:span><text:span text:style-name="T911">registrą</text:span><text:span text:style-name="T912"><text:s/>sudarančių informacinių išteklių inventorizacija;</text:span></text:p>
      <text:p text:style-name="P913"><text:span text:style-name="T914">24.2</text:span><text:span text:style-name="T915">.</text:span><text:span text:style-name="T916"><text:tab/>įtakos registro veiklai vertinimas;</text:span></text:p>
      <text:p text:style-name="P917"><text:span text:style-name="T918">24.3</text:span><text:span text:style-name="T919">.</text:span><text:span text:style-name="T920"><text:tab/>grėsmės ir pažeidimų analizė;</text:span></text:p>
      <text:p text:style-name="P921"><text:span text:style-name="T922">24.4</text:span><text:span text:style-name="T923">.</text:span><text:span text:style-name="T924"><text:tab/>liekamosios rizikos vertinimas.</text:span></text:p>
      <text:p text:style-name="P925"><text:span text:style-name="T926">25</text:span><text:span text:style-name="T927">.</text:span><text:span text:style-name="T928"><text:tab/>Atsižvelgdamas į rizikos įvertinimo ataskaitą,<text:s/></text:span><text:span text:style-name="T929">registro</text:span><text:span text:style-name="T930"><text:s/>valdytojas<text:s/></text:span><text:span text:style-name="T931">prireikus tvirtina rizikos įvertinimo ir rizikos valdymo priemonių planą, kuriame, be kita ko, numatomas techninių, administracinių ir kitų išteklių poreikis<text:s/></text:span><text:span text:style-name="T932">registro<text:s/></text:span><text:span text:style-name="T933">rizikos valdymo priemonėms įgyvendinti.</text:span></text:p>
      <text:p text:style-name="P934"><text:span text:style-name="T935">26</text:span><text:span text:style-name="T936">.</text:span><text:span text:style-name="T937"><text:tab/></text:span><text:span text:style-name="T938">Kibernetinio saugumo atitikties reikalavi</text:span><text:span text:style-name="T939">mams vertinimo metu taip pat turi būti atliekamas grėsmių ir pažeidžiamumų, galinčių turėti įtakos informacinių sistemų kibernetiniam saugumui, vertinimas, kurio metu imituojamos kibernetinės atakos ir vykdomos kibernetinių incidentų imitavimo pratybos. Ki</text:span><text:span text:style-name="T940">bernetinių atakų imitavimo etapai:</text:span></text:p>
      <text:p text:style-name="P941"><text:span text:style-name="T942">26.1</text:span><text:span text:style-name="T943">.</text:span><text:span text:style-name="T944"><text:tab/>Planavimas. Parengiamas pažeidžiamumų nustatymo planas, kuriame apibrėžiami kibernetinių atakų imitavimo tikslai ir darbų apimtis, pateikiamas darbų grafikas, aprašomi planuojamų imituoti kibernetinių atakų tipai<text:s/></text:span><text:span text:style-name="T945">(išorinės ir (ar) vidinės), kibernetinių atakų imitavimo būdai (juodosios dėžės (angl.<text:s/></text:span><text:span text:style-name="T946">Black Box</text:span><text:span text:style-name="T947">), baltosios dėžės (angl.<text:s/></text:span><text:span text:style-name="T948">White Box</text:span><text:span text:style-name="T949">) ir (ar) pilkosios dėžės (angl.<text:s/></text:span><text:span text:style-name="T950">Grey Box</text:span><text:span text:style-name="T951">), galima neigiama įtaka veiklai, kibernetinių atakų imitavimo metodologija, program</text:span><text:span text:style-name="T952">iniai ir (ar) techniniai įrankiai ir priemonės, naudojami pažeidžiamumams nustatyti, nurodomos už pažeidžiamumų nustatymo plano vykdymą atsakingų asmenų teisės ir pareigos.</text:span></text:p>
      <text:p text:style-name="P953"><text:span text:style-name="T954">26.2</text:span><text:span text:style-name="T955">.</text:span><text:span text:style-name="T956"><text:tab/>Žvalgyba (angl.<text:s/></text:span><text:span text:style-name="T957">Reconnaissance</text:span><text:span text:style-name="T958">) ir aptikimas (angl.<text:s/></text:span><text:span text:style-name="T959">Discovery</text:span><text:span text:style-name="T960">). Surenkama</text:span><text:span text:style-name="T961"><text:s/>informacija apie perimetrą, tinklo mazgus, tinklo mazguose veikiančių tarnybinių stočių ir kitų tinklo įrenginių operacines sistemas ir programinę įrangą, paslaugas (angl.<text:s/></text:span><text:span text:style-name="T962">Services</text:span><text:span text:style-name="T963">), pažeidžiamumą, konfigūracijas ir kitą sėkmingai kibernetinei atakai įvyk</text:span><text:span text:style-name="T964">dyti reikalingą informaciją.</text:span></text:p>
      <text:p text:style-name="P965"><text:span text:style-name="T966">26.3</text:span><text:span text:style-name="T967">.</text:span><text:span text:style-name="T968"><text:tab/>Kibernetinių atakų imitavimas. Atliekami pažeidžiamumų nustatymo plane numatyti testai.</text:span></text:p>
      <text:p text:style-name="P969"><text:span text:style-name="T970">26.4</text:span><text:span text:style-name="T971">.</text:span><text:span text:style-name="T972"><text:tab/>Ataskaitos parengimas. Kibernetinių atakų imitavimo rezultatai turi būti pateikti kibernetinio saugumo atitikties reika</text:span><text:span text:style-name="T973">lavimams vertinimo ataskaitoje. Pažeidžiamumų nustatymo plane numatyti testų rezultatai turi būti detalizuojami ataskaitoje ir lyginami su planuotais. Kiekvienas aptiktas pažeidžiamumas turi būti detalizuojamas ir pateikiamos rekomendacijos jam pašalinti.<text:s/></text:span><text:span text:style-name="T974">Kibernetinių atakų imitavimo rezultatai turi būti pagrįsti patikimais įrodymais ir rizikos įvertinimu. Jeigu nustatoma incidentų valdymo ir šalinimo, taip pat organizacijos nepertraukiamos veiklos užtikrinimo trūkumų, turi būti tobulinami veiklos tęstinumo</text:span><text:span text:style-name="T975"><text:s/>planai.</text:span></text:p>
      <text:p text:style-name="P976"><text:span text:style-name="T977">27</text:span><text:span text:style-name="T978">.</text:span><text:span text:style-name="T979"><text:tab/>Atsižvelgiant į kibernetinio saugumo atitikties reikalavimams vertinimo ataskaitą, rengiamas nustatytų trūkumų šalinimo planas, kuriame, atsižvelgiant į kibernetinių atakų imitavimo metu nustatytus trūkumus, registro</text:span><text:span text:style-name="T980"><text:s/></text:span><text:span text:style-name="T981">valdytojo vadovui<text:s/></text:span><text:span text:style-name="T982">teikiami pasiūlymai dėl kibernetinį saugumą reglamentuojančių teisės aktų ar kitų registro valdytojo vadovo patvirtintų dokumentų pakeitimo, kibernetinio saugumo būklės gerinimo ir papildomų kibernetinio saugumo priemonių įsigijimo. Nustatytų trūkumų šalin</text:span><text:span text:style-name="T983">imo planą tvirtina, atsakingus vykdytojus paskiria ir įgyvendinimo terminus nustato registro valdytojo vadovas.</text:span></text:p>
      <text:p text:style-name="P984"><text:span text:style-name="T985">28</text:span><text:span text:style-name="T986">.</text:span><text:span text:style-name="T987"><text:tab/></text:span><text:span text:style-name="T988">Rizikos</text:span><text:span text:style-name="T989"><text:s/>įvertinimo ataskaitos, rizikos įvertinimo ir rizikos valdymo priemonių plano kopijas,<text:s/></text:span><text:span text:style-name="T990">kibernetinio saugumo atitikties reikalavim</text:span><text:span text:style-name="T991">ams vertinimo ataskaitos ir nustatytų trūkumų šalinimo plano kopijas</text:span><text:span text:style-name="T992"><text:s/></text:span><text:span text:style-name="T993">registro</text:span><text:span text:style-name="T994"><text:s/>valdytojas ne vėliau kaip per 5 darbo dienas nuo minėtų dokumentų priėmimo pateikia<text:s/></text:span><text:span text:style-name="T995">Valstybės informacinių išteklių atitikties elektroninės informacijos saugos reikalavimams steb</text:span><text:span text:style-name="T996">ėsenos sistemai</text:span><text:span text:style-name="T997"><text:s/>(toliau – ARSIS) Valstybės informacinių išteklių atitikties elektroninės informacijos saugos reikalavimams stebėsenos sistemos nuostatų, patvirtintų Lietuvos Respublikos krašto apsaugos ministro 2018 m. gruodžio 11 d. įsakymu Nr. V-1183 „Dė</text:span><text:span text:style-name="T998">l Valstybės informacinių išteklių atitikties elektroninės informacijos saugos reikalavimams stebėsenos sistemos nuostatų patvirtinimo“ (toliau – Valstybės informacinių išteklių atitikties elektroninės informacijos saugos reikalavimams stebėsenos sistemos n</text:span><text:span text:style-name="T999">uostatai) nustatyta tvarka.<text:s/></text:span></text:p>
      <text:p text:style-name="P1000"><text:span text:style-name="T1001">29</text:span><text:span text:style-name="T1002">.</text:span><text:span text:style-name="T1003"><text:tab/>Siekdamas užtikrinti Saugos nuostatų ir saugos politikos įgyvendinamųjų dokumentų nuostatų įgyvendinimo kontrolę, saugos įgaliotinis ne rečiau kaip kartą per metus, jeigu teisės aktai nenustato kitaip, organizuoja infor</text:span><text:span text:style-name="T1004">macinių technologijų saugos atitikties vertinimą pagal IT saugos atitikties vertinimo metodikos reikalavimus.</text:span></text:p>
      <text:p text:style-name="P1005"><text:span text:style-name="T1006">30</text:span><text:span text:style-name="T1007">.</text:span><text:span text:style-name="T1008"><text:tab/>Atliekant<text:s/></text:span><text:span text:style-name="T1009">registro</text:span><text:span text:style-name="T1010"><text:s/>informacinių technologijų saugos atitikties vertinimą:</text:span></text:p>
      <text:p text:style-name="P1011"><text:span text:style-name="T1012">30.1</text:span><text:span text:style-name="T1013">.</text:span><text:span text:style-name="T1014"><text:tab/>įvertinama esamos<text:s/></text:span><text:span text:style-name="T1015">registro</text:span><text:span text:style-name="T1016"><text:s/>elektroninės informacijos sau</text:span><text:span text:style-name="T1017">gos situacijos atitiktis<text:s/></text:span><text:span text:style-name="T1018">registro<text:s/></text:span><text:span text:style-name="T1019">saugos dokumentams ir kitiems elektroninės informacijos saugą reglamentuojantiems teisės aktams;</text:span></text:p>
      <text:p text:style-name="P1020"><text:span text:style-name="T1021">30.2</text:span><text:span text:style-name="T1022">.</text:span><text:span text:style-name="T1023"><text:tab/>inventorizuojama<text:s/></text:span><text:span text:style-name="T1024">registro</text:span><text:span text:style-name="T1025"><text:s/>techninė ir programinė įranga;</text:span></text:p>
      <text:p text:style-name="P1026"><text:span text:style-name="T1027">30.3</text:span><text:span text:style-name="T1028">.</text:span><text:span text:style-name="T1029"><text:tab/>peržiūrima ir įvertinama<text:s/></text:span><text:span text:style-name="T1030">registro<text:s/></text:span><text:span text:style-name="T1031">administratori</text:span><text:span text:style-name="T1032">ui,<text:s/></text:span><text:span text:style-name="T1033">registro<text:s/></text:span><text:span text:style-name="T1034">paslaugos teikėjo administratoriui</text:span><text:span text:style-name="T1035">,<text:s/></text:span><text:span text:style-name="T1036">registro<text:s/></text:span><text:span text:style-name="T1037">naudotojams suteiktų teisių atitiktis jų atliekamoms funkcijoms;</text:span></text:p>
      <text:p text:style-name="P1038"><text:span text:style-name="T1039">30.4</text:span><text:span text:style-name="T1040">.</text:span><text:span text:style-name="T1041"><text:tab/>duomenų saugos požiūriu patikrinama<text:s/></text:span><text:span text:style-name="T1042">registro<text:s/></text:span><text:span text:style-name="T1043">techninė ir programinė įranga: visos tarnybinės stotys ir ne mažiau kaip 10 pr</text:span><text:span text:style-name="T1044">oc. atsitiktinai parinktų<text:s/></text:span><text:span text:style-name="T1045">registro<text:s/></text:span><text:span text:style-name="T1046">naudotojų kompiuterinių darbo vietų (toliau – KDV);</text:span></text:p>
      <text:p text:style-name="P1047"><text:span text:style-name="T1048">30.5</text:span><text:span text:style-name="T1049">.</text:span><text:span text:style-name="T1050"><text:tab/>įvertinamas pasirengimas užtikrinti<text:s/></text:span><text:span text:style-name="T1051">registro<text:s/></text:span><text:span text:style-name="T1052">veiklos tęstinumą įvykus saugos incidentui.</text:span></text:p>
      <text:p text:style-name="P1053"><text:span text:style-name="T1054">31</text:span><text:span text:style-name="T1055">.</text:span><text:span text:style-name="T1056"><text:tab/>Atlikus<text:s/></text:span><text:span text:style-name="T1057">registro<text:s/></text:span><text:span text:style-name="T1058">informacinių technologijų saugos atitikties vertinimą, parengiama informacinių technologijų saugos atitikties vertinimo ataskaita ir pateikiama Administracijos vadovui, taip pat parengiamas pastebėtų trūkumų šalinimo planas.<text:s/></text:span><text:span text:style-name="T1059">Registro<text:s/></text:span><text:span text:style-name="T1060">valdytojo vadovas patv</text:span><text:span text:style-name="T1061">irtina šį planą, paskiria atsakingus vykdytojus ir nustato įgyvendinimo terminus.</text:span></text:p>
      <text:p text:style-name="P1062"><text:span text:style-name="T1063">32</text:span><text:span text:style-name="T1064">.</text:span><text:span text:style-name="T1065"><text:tab/>Informacinių technologijų saugos atitikties vertinimo ataskaitos, pastebėtų trūkumų šalinimo plano kopijas registro valdytojas ne vėliau kaip per 5 darbo dienas nuo m</text:span><text:span text:style-name="T1066">inėtų dokumentų priėmimo turi pateikti ARSIS Valstybės informacinių išteklių atitikties elektroninės informacijos saugos reikalavimams stebėsenos sistemos nuostatų nustatyta tvarka.</text:span></text:p>
      <text:p text:style-name="P1067"><text:span text:style-name="T1068">33</text:span><text:span text:style-name="T1069">.</text:span><text:span text:style-name="T1070"><text:tab/>Prireikus saugos įgaliotinis gali organizuoti neeilinį<text:s/></text:span><text:span text:style-name="T1071">registro<text:s/></text:span><text:span text:style-name="T1072">in</text:span><text:span text:style-name="T1073">formacinių technologijų saugos atitikties vertinimą.</text:span></text:p>
      <text:p text:style-name="P1074"><text:span text:style-name="T1075">34</text:span><text:span text:style-name="T1076">.</text:span><text:span text:style-name="T1077"><text:tab/>Neeilinis<text:s/></text:span><text:span text:style-name="T1078">registro<text:s/></text:span><text:span text:style-name="T1079">informacinių technologijų saugos atitikties vertinimas atliekamas:</text:span></text:p>
      <text:p text:style-name="P1080"><text:span text:style-name="T1081">34.1</text:span><text:span text:style-name="T1082">.</text:span><text:span text:style-name="T1083"><text:tab/>įvykus<text:s/></text:span><text:span text:style-name="T1084">registro</text:span><text:span text:style-name="T1085"><text:s/>techninės ar programinės įrangos pokyčiams, kurie gali turėti įtakos<text:s/></text:span><text:span text:style-name="T1086">registro</text:span><text:span text:style-name="T1087"><text:s/>veikimu</text:span><text:span text:style-name="T1088">i;</text:span></text:p>
      <text:p text:style-name="P1089"><text:span text:style-name="T1090">34.2</text:span><text:span text:style-name="T1091">.</text:span><text:span text:style-name="T1092"><text:tab/>paaiškėjus naujoms tendencijoms informacinių technologijų saugos srityje, dėl kurių kiltų grėsmė<text:s/></text:span><text:span text:style-name="T1093">registro</text:span><text:span text:style-name="T1094"><text:s/>techninei, programinei įrangai ar<text:s/></text:span><text:span text:style-name="T1095">registro</text:span><text:span text:style-name="T1096"><text:s/>tvarkomai elektroninei informacijai;</text:span></text:p>
      <text:p text:style-name="P1097"><text:span text:style-name="T1098">34.3</text:span><text:span text:style-name="T1099">.</text:span><text:span text:style-name="T1100"><text:tab/>po saugos incidento, kurio metu buvo sutrikdyta</text:span><text:span text:style-name="T1101"><text:s/>registro veikla, sugadinta ar prarasta<text:s/></text:span><text:span text:style-name="T1102">registro</text:span><text:span text:style-name="T1103"><text:s/>elektroninė informacija.</text:span></text:p>
      <text:p text:style-name="P1104"><text:span text:style-name="T1105">35</text:span><text:span text:style-name="T1106">.</text:span><text:span text:style-name="T1107"><text:tab/>Techninės, programinės ir organizacinės registro elektroninės informacijos saugos priemonės pasirenkamos atsižvelgiant į registro valdytojo ir Administracijos turimus ištek</text:span><text:span text:style-name="T1108">lius, vadovaujantis šiais priemonių parinkimo principais:</text:span></text:p>
      <text:p text:style-name="P1109"><text:span text:style-name="T1110">35.1</text:span><text:span text:style-name="T1111">.</text:span><text:span text:style-name="T1112"><text:tab/>Liekamoji rizika turi būti sumažinta iki priimtino lygio.</text:span></text:p>
      <text:p text:style-name="P1113"><text:span text:style-name="T1114">35.2</text:span><text:span text:style-name="T1115">.</text:span><text:span text:style-name="T1116"><text:tab/>Informacijos saugos priemonės diegimo kaina turi būti adekvati saugomos informacijos vertei.</text:span></text:p>
      <text:p text:style-name="P1117"><text:span text:style-name="T1118">35.3</text:span><text:span text:style-name="T1119">.</text:span><text:span text:style-name="T1120"><text:tab/>Esant galimybei, tu</text:span><text:span text:style-name="T1121">ri būti įdiegtos prevencinės, detekcinės ir korekcinės informacijos saugos priemonės.</text:span></text:p>
      <text:p text:style-name="P1122"><text:span text:style-name="T1123">36</text:span><text:span text:style-name="T1124">.</text:span><text:span text:style-name="T1125"><text:tab/>Pokyčiai, galintys daryti neigiamą įtaką elektroninės informacijos konfidencialumui, vientisumui ar prieinamumui, turi būti patikrinti bandomojoje aplinkoje, ku</text:span><text:span text:style-name="T1126">rioje nėra konfidencialių ir asmens duomenų ir kuri atskirta nuo eksploatuojamo registro.</text:span></text:p>
      <text:p text:style-name="P1127"><text:span text:style-name="T1128">37</text:span><text:span text:style-name="T1129">.</text:span><text:span text:style-name="T1130"><text:tab/>Registro pokyčius gali inicijuoti saugos įgaliotinis ar registro administratorius, o įgyvendina registro administratorius.</text:span></text:p>
      <text:p text:style-name="P1131"/>
      <text:p text:style-name="P1132"><text:span text:style-name="T1133">III</text:span><text:span text:style-name="T1134"><text:s/>Skyrius</text:span></text:p>
      <text:p text:style-name="P1135"><text:span text:style-name="T1136">ORGANIZACINIAI<text:s/></text:span><text:span text:style-name="T1137">IR TECHNINIAI REIKALAVIMAI</text:span></text:p>
      <text:p text:style-name="P1138"/>
      <text:p text:style-name="P1139"><text:span text:style-name="T1140">38</text:span><text:span text:style-name="T1141">.</text:span><text:span text:style-name="T1142"><text:tab/>Nustatomi šie<text:s/></text:span><text:span text:style-name="T1143">registro</text:span><text:span text:style-name="T1144"><text:s/>naudojamos programinės įrangos reikalavimai:</text:span></text:p>
      <text:p text:style-name="P1145"><text:span text:style-name="T1146">38.1</text:span><text:span text:style-name="T1147">.</text:span><text:span text:style-name="T1148"><text:tab/></text:span><text:span text:style-name="T1149">Registro<text:s/></text:span><text:span text:style-name="T1150">naudojama programinė įranga turi atitikti programinės įrangos saugos gerąją praktiką, kuriant programinę įrangą taikomą saugos gerąją p</text:span><text:span text:style-name="T1151">raktiką, programinės įrangos kūrimo struktūras, standartus.</text:span></text:p>
      <text:p text:style-name="P1152"><text:span text:style-name="T1153">38.2</text:span><text:span text:style-name="T1154">.</text:span><text:span text:style-name="T1155"><text:tab/>Specifiniai saugos reikalavimai turi būti apibrėžti pradiniuose programinės įrangos kūrimo etapuose.</text:span></text:p>
      <text:p text:style-name="P1156"><text:span text:style-name="T1157">38.3</text:span><text:span text:style-name="T1158">.</text:span><text:span text:style-name="T1159"><text:tab/>Turi būti laikomasi duomenų saugą užtikrinančių programavimo standartų ir g</text:span><text:span text:style-name="T1160">erosios praktikos.</text:span></text:p>
      <text:p text:style-name="P1161"><text:span text:style-name="T1162">38.4</text:span><text:span text:style-name="T1163">.</text:span><text:span text:style-name="T1164"><text:tab/>Programinės įrangos kūrimo, testavimo ir verifikacijos etapai turi vykti atsižvelgiant į pagrindinius saugos reikalavimus.</text:span></text:p>
      <text:p text:style-name="P1165"><text:span text:style-name="T1166">38.5</text:span><text:span text:style-name="T1167">.</text:span><text:span text:style-name="T1168"><text:tab/>Prieš pradedant naudoti programinę įrangą, turi būti atliktas šios programinės įrangos pažeidž</text:span><text:span text:style-name="T1169">iamumo, pritaikomumo ir infrastruktūros atsparumo skverbimuisi įvertinimas. Programinė įranga negali būti patvirtinta, kol nėra pasiektas reikiamas saugumo lygis.</text:span></text:p>
      <text:p text:style-name="P1170"><text:span text:style-name="T1171">38.6</text:span><text:span text:style-name="T1172">.</text:span><text:span text:style-name="T1173"><text:tab/>Turi būti atliekami periodiški infrastruktūros atsparumo skverbimuisi testavimai.</text:span></text:p>
      <text:p text:style-name="P1174"><text:span text:style-name="T1175">39</text:span><text:span text:style-name="T1176">.</text:span><text:span text:style-name="T1177"><text:tab/>Programinės įrangos, skirtos<text:s/></text:span><text:span text:style-name="T1178">registrui</text:span><text:span text:style-name="T1179"><text:s/>ir KDV apsaugoti nuo kenksmingos programinės įrangos (virusų, šnipinėjimo programinės įrangos, nepageidaujamo elektroninio pašto ir pan.), naudojimo nuostatos:</text:span></text:p>
      <text:p text:style-name="P1180"><text:span text:style-name="T1181">39.1</text:span><text:span text:style-name="T1182">.</text:span><text:span text:style-name="T1183"><text:tab/></text:span><text:span text:style-name="T1184">Registre</text:span><text:span text:style-name="T1185"><text:s/>turi būti naudojama antivirusin</text:span><text:span text:style-name="T1186">ė programinė įranga, skirta<text:s/></text:span><text:span text:style-name="T1187">registrui</text:span><text:span text:style-name="T1188"><text:s/>apsaugoti nuo kenksmingos programinės įrangos.</text:span></text:p>
      <text:p text:style-name="P1189"><text:span text:style-name="T1190">39.2</text:span><text:span text:style-name="T1191">.</text:span><text:span text:style-name="T1192"><text:tab/>Antivirusinė programinė įranga turi būti atnaujinama automatiškai ne rečiau kaip kartą per parą.</text:span></text:p>
      <text:p text:style-name="P1193"><text:span text:style-name="T1194">39.3</text:span><text:span text:style-name="T1195">.</text:span><text:span text:style-name="T1196"><text:tab/></text:span><text:span text:style-name="T1197">Registro<text:s/></text:span><text:span text:style-name="T1198">naudotojų kompiuteriuose naudojama įranga, sk</text:span><text:span text:style-name="T1199">irta KDV apsaugoti nuo kenksmingos programinės įrangos, turi apsaugoti ir elektroninio pašto programinę įrangą nuo nepageidaujamo pašto ar kenksmingų programų patekimo į KDV.</text:span></text:p>
      <text:p text:style-name="P1200"><text:span text:style-name="T1201">39.4</text:span><text:span text:style-name="T1202">.</text:span><text:span text:style-name="T1203"><text:tab/>Atsiradus požymių, kad KDV yra kenksmingų programų, turi būti patikrina</text:span><text:span text:style-name="T1204">mi visi KDV standieji diskai, naudojama programinė įranga, skirta<text:s/></text:span><text:span text:style-name="T1205">registrui</text:span><text:span text:style-name="T1206"><text:s/>ir KDV apsaugoti nuo kenksmingos programinės įrangos.</text:span></text:p>
      <text:p text:style-name="P1207"><text:span text:style-name="T1208">39.5</text:span><text:span text:style-name="T1209">.</text:span><text:span text:style-name="T1210"><text:tab/>KDV esančios programinės įrangos, skirtos<text:s/></text:span><text:span text:style-name="T1211">registrui</text:span><text:span text:style-name="T1212"><text:s/>ir KDV apsaugoti nuo kenksmingos programinės įrangos, nustatymai turi būti parinkti pagal rekomenduojamus tokios programinės įrangos gamintojų reikalavimus arba pagal vidinio kompiuterių tinklo administratoriaus rekomendacijas.</text:span></text:p>
      <text:p text:style-name="P1213"><text:span text:style-name="T1214">39.6</text:span><text:span text:style-name="T1215">.</text:span><text:span text:style-name="T1216"><text:tab/>Programinės įrang</text:span><text:span text:style-name="T1217">os konfigūravimas turi būti apsaugotas slaptažodžiu.</text:span></text:p>
      <text:p text:style-name="P1218"><text:span text:style-name="T1219">39.7</text:span><text:span text:style-name="T1220">.</text:span><text:span text:style-name="T1221"><text:tab/>Apsaugos sistema privalo automatiškai informuoti<text:s/></text:span><text:span text:style-name="T1222">registro</text:span><text:span text:style-name="T1223"><text:s/>paslaugos teikėjo administratorių apie KDV ir tarnybines stotis, kuriose apsaugos sistema netinkamai funkcionuoja, yra išjungta arba ne</text:span><text:span text:style-name="T1224">atsinaujino per 24 valandas.</text:span></text:p>
      <text:p text:style-name="P1225"><text:span text:style-name="T1226">39.8</text:span><text:span text:style-name="T1227">.</text:span><text:span text:style-name="T1228"><text:tab/></text:span><text:span text:style-name="T1229">Registro</text:span><text:span text:style-name="T1230"><text:s/>operacinės sistemos ir naudojami programinės įrangos gamintojų rekomenduojami atnaujinimai turi būti įdiegiami nedelsiant, nesutrikdant registro paslaugų teikimo ir suderinus atnaujinimų darbus su registro ad</text:span><text:span text:style-name="T1231">ministratoriumi.</text:span></text:p>
      <text:p text:style-name="P1232"><text:span text:style-name="T1233">39.9</text:span><text:span text:style-name="T1234">.</text:span><text:span text:style-name="T1235"><text:tab/></text:span><text:span text:style-name="T1236">Registro naudotojų kompiuterių apsaugos priemonės yra valdomos (ugniasienių įjungimas ir konfigūravimas, antivirusinių programų ir operacinių sistemų atnaujinimas) centralizuotai.</text:span></text:p>
      <text:p text:style-name="P1237"><text:span text:style-name="T1238">40</text:span><text:span text:style-name="T1239">.</text:span><text:span text:style-name="T1240"><text:tab/></text:span><text:span text:style-name="T1241">Metodai ir priemonės, kurie taikomi užt</text:span><text:span text:style-name="T1242">ikrinant prieigą prie<text:s/></text:span><text:span text:style-name="T1243">registro:</text:span></text:p>
      <text:p text:style-name="P1244"><text:span text:style-name="T1245">40.1</text:span><text:span text:style-name="T1246">.</text:span><text:span text:style-name="T1247"><text:tab/>Registro naudotojai privalo turėti galimybę naudotis tik tokiomis teisėmis ir tais duomenimis, kurie jiems numatyti nustačius prieigos prie registro teises, įgyvendinant principą „būtina žinoti“.</text:span></text:p>
      <text:p text:style-name="P1248"><text:span text:style-name="T1249">40.2</text:span><text:span text:style-name="T1250">.</text:span><text:span text:style-name="T1251"><text:tab/>Registro p</text:span><text:span text:style-name="T1252">riežiūros funkcijos turi būti atliekamos naudojant atskirą tam skirtą administratoriaus klasifikatorių, kuriuo naudojantis nebūtų galima atlikti registro naudotojo funkcijų.</text:span></text:p>
      <text:p text:style-name="P1253"><text:span text:style-name="T1254">40.3</text:span><text:span text:style-name="T1255">.</text:span><text:span text:style-name="T1256"><text:tab/>Registro naudotojas turi būti registre unikaliai identifikuojamas – regi</text:span><text:span text:style-name="T1257">stro naudotojas turi patvirtinti savo tapatybę slaptažodžiu, registro naudotojui suteiktas pirminis slaptažodis turi būti pakeistas pirmo prisijungimo metu. Slaptažodžiai sudaromi, keičiami ir jų galiojimo trukmė nustatoma vadovaujantis Lietuvos Respubliko</text:span><text:span text:style-name="T1258">s jūrininkų registro naudotojų administravimo taisyklėmis.</text:span></text:p>
      <text:p text:style-name="P1259"><text:span text:style-name="T1260">40.4</text:span><text:span text:style-name="T1261">.</text:span><text:span text:style-name="T1262"><text:tab/>Prieigą prie registro suteikia, apriboja ir panaikina registro administratorius.</text:span></text:p>
      <text:p text:style-name="P1263"><text:span text:style-name="T1264">40.5</text:span><text:span text:style-name="T1265">.</text:span><text:span text:style-name="T1266"><text:tab/>Teisė dirbti su konkrečia elektronine informacija suteikiama konkrečiam registro naudotojui.</text:span></text:p>
      <text:p text:style-name="P1267"><text:span text:style-name="T1268">4</text:span><text:span text:style-name="T1269">0.6</text:span><text:span text:style-name="T1270">.</text:span><text:span text:style-name="T1271"><text:tab/>Registro naudotojui teisė dirbti su konkrečia elektronine informacija turi būti ribojama ar sustabdoma, kai registro naudotojas neprisijungė ilgiau kaip 2 mėnesius, vykdomas registro naudotojo veiklos tyrimas ir pan. Pasibaigus valstybės tarnybos ar</text:span><text:span text:style-name="T1272"><text:s/>darbo santykiams, registro naudotojo teisė naudotis registru turi būti panaikinta.</text:span></text:p>
      <text:p text:style-name="P1273"><text:span text:style-name="T1274">40.7</text:span><text:span text:style-name="T1275">.</text:span><text:span text:style-name="T1276"><text:tab/>Baigus darbą ar pasitraukiant iš darbo vietos, turi būti imamasi priemonių, kad su elektronine informacija negalėtų susipažinti pašaliniai asmenys: atsijungiama n</text:span><text:span text:style-name="T1277">uo registro, įjungiama ekrano užsklanda su slaptažodžiu, dokumentai padedami į pašaliniams asmenims neprieinamą vietą.</text:span></text:p>
      <text:p text:style-name="P1278"><text:span text:style-name="T1279">40.8</text:span><text:span text:style-name="T1280">.</text:span><text:span text:style-name="T1281"><text:tab/>Registro naudotojui 15 min. neatliekant jokių veiksmų informacinėje sistemoje, registras turi užsirakinti, kad toliau naudotis<text:s/></text:span><text:span text:style-name="T1282">registru būtų galima tik pakartojus tapatybės nustatymo ir autentiškumo patvirtinimo veiksmus.</text:span></text:p>
      <text:p text:style-name="P1283"><text:span text:style-name="T1284">40.9</text:span><text:span text:style-name="T1285">.</text:span><text:span text:style-name="T1286"><text:tab/>Prisijungimo prie kompiuterių tinklo laikas ir trukmė nėra ribojami, registras pasiekiamas visą parą.</text:span></text:p>
      <text:p text:style-name="P1287"><text:span text:style-name="T1288">41</text:span><text:span text:style-name="T1289">.</text:span><text:span text:style-name="T1290"><text:tab/>Programinės įrangos, įdiegtos KDV ir<text:s/></text:span><text:span text:style-name="T1291">tarnybinėse stotyse, naudojimo nuostatos ir reikalavimai:</text:span></text:p>
      <text:p text:style-name="P1292"><text:span text:style-name="T1293">41.1</text:span><text:span text:style-name="T1294">.</text:span><text:span text:style-name="T1295"><text:tab/>Registre turi būti naudojama tik legali programinė įranga.</text:span></text:p>
      <text:p text:style-name="P1296"><text:span text:style-name="T1297">41.2</text:span><text:span text:style-name="T1298">.</text:span><text:span text:style-name="T1299"><text:tab/></text:span><text:span text:style-name="T1300">D</text:span><text:span text:style-name="T1301">raudžiama diegti ir naudoti bet kokią programinę įrangą, keisti sistemos, kompiuterio ar programinės įrangos sistemų nus</text:span><text:span text:style-name="T1302">tatymus. Programinę įrangą, reikalingą<text:s/></text:span><text:span text:style-name="T1303">registro</text:span><text:span text:style-name="T1304"><text:s/>naudotojo funkcijoms atlikti, KDV diegia, atnaujina, kontroliuoja ir prižiūri atsakingi Administracijos valstybės tarnautojai ir darbuotojai, dirbantys pagal darbo sutartis, ar registro paslaugų teikėjo darbu</text:span><text:span text:style-name="T1305">otojai. Kiti asmenys (registro paslaugų teikėjų specialistai) gali diegti programinę įrangą tik suderinus su registro administratoriumi.</text:span></text:p>
      <text:p text:style-name="P1306"><text:span text:style-name="T1307">41.3</text:span><text:span text:style-name="T1308">.</text:span><text:span text:style-name="T1309"><text:tab/>Diegti ir naudoti programinę įrangą, nesusijusią su<text:s/></text:span><text:span text:style-name="T1310">registro</text:span><text:span text:style-name="T1311"><text:s/>valdytojo ar Administracijos veikla ar<text:s/></text:span><text:span text:style-name="T1312">registro</text:span><text:span text:style-name="T1313"><text:s/></text:span><text:span text:style-name="T1314">naudotojo atliekamomis funkcijomis (žaidimų, bylų siuntimo, internetinių pokalbių programas ir kt.), draudžiama.</text:span></text:p>
      <text:p text:style-name="P1315"><text:span text:style-name="T1316">41.4</text:span><text:span text:style-name="T1317">.</text:span><text:span text:style-name="T1318"><text:tab/></text:span><text:span text:style-name="T1319">Tarnybinėse stotyse ir registro naudotojų KDV privalo būti naudojama programinė įranga, kuri apsaugo nuo kenksmingos programinės<text:s/></text:span><text:span text:style-name="T1320">įrangos ir kuri turi būti atnaujinama ne rečiau kaip kartą per parą laikantis gamintojo reikalavimų.</text:span></text:p>
      <text:p text:style-name="P1321"><text:span text:style-name="T1322">41.5</text:span><text:span text:style-name="T1323">.</text:span><text:span text:style-name="T1324"><text:tab/>KDV, programinė įranga, jos sertifikatai ir licencijos kasmet turi būti inventorizuojami.</text:span></text:p>
      <text:p text:style-name="P1325"><text:span text:style-name="T1326">41.6</text:span><text:span text:style-name="T1327">.</text:span><text:span text:style-name="T1328"><text:tab/>N</text:span><text:span text:style-name="T1329">audojama programinė įranga, leidžianti atlik</text:span><text:span text:style-name="T1330">ti registre naudojamų kompiuterių tinklų stebėseną ir užtikrinanti šių tinklų saugos prevencines priemones.</text:span></text:p>
      <text:p text:style-name="P1331"><text:span text:style-name="T1332">41.7</text:span><text:span text:style-name="T1333">.</text:span><text:span text:style-name="T1334"><text:tab/></text:span><text:span text:style-name="T1335">Programinė įranga yra nuolat atnaujinama laikantis gamintojo reikalavimų</text:span><text:span text:style-name="T1336">.</text:span></text:p>
      <text:p text:style-name="P1337"><text:span text:style-name="T1338">42</text:span><text:span text:style-name="T1339">.</text:span><text:span text:style-name="T1340"><text:tab/></text:span><text:span text:style-name="T1341">Leistinos kompiuterių (ypač nešiojamųjų) naudojimo rib</text:span><text:span text:style-name="T1342">os ir metodai, kuriais leidžiama užtikrinti saugų registro duomenų teikimą ir (ar) gavimą:</text:span></text:p>
      <text:p text:style-name="P1343"><text:span text:style-name="T1344">42.1</text:span><text:span text:style-name="T1345">.</text:span><text:span text:style-name="T1346"><text:tab/></text:span><text:span text:style-name="T1347">S</text:span><text:span text:style-name="T1348">tacionariuosiuose ir nešiojamuosiuose kompiuteriuose registro įjungimo metu turi būti identifikuojamas registro naudotojas.</text:span></text:p>
      <text:p text:style-name="P1349"><text:span text:style-name="T1350">42.2</text:span><text:span text:style-name="T1351">.</text:span><text:span text:style-name="T1352"><text:tab/></text:span><text:span text:style-name="T1353">S</text:span><text:span text:style-name="T1354">tacionarieji ir nešio</text:span><text:span text:style-name="T1355">jamieji registro naudotojų kompiuteriai privalo būti naudojami tik su tiesioginių pareigų atlikimu susijusiai veiklai. Iš kompiuterių, kurie perduodami remontui ar techninei priežiūrai, turi būti pašalinta visa neskelbtina registro elektroninė informacija.</text:span></text:p>
      <text:p text:style-name="P1356"><text:span text:style-name="T1357">42.3</text:span><text:span text:style-name="T1358">.</text:span><text:span text:style-name="T1359"><text:tab/>Registro naudotojų nešiojamiesiems kompiuteriams ne Administracijos ar registro paslaugos teikėjo patalpose privaloma naudoti papildomas saugos priemones, kuriomis registro duomenys perduodami saugiu šifruotu virtualiu privačiu tinklu (angl. V</text:span><text:span text:style-name="T1360">ir</text:span><text:span text:style-name="T1361">tual Private Network</text:span><text:span text:style-name="T1362">, toliau – VPN).</text:span></text:p>
      <text:p text:style-name="P1363"><text:span text:style-name="T1364">42.4</text:span><text:span text:style-name="T1365">.</text:span><text:span text:style-name="T1366"><text:tab/></text:span><text:span text:style-name="T1367">Registro naudotojai, darbinėms funkcijoms atlikti naudojantys nešiojamuosius kompiuterius, išnešdami juos iš Administracijos patalpų, norėdami registro elektroninę informaciją perduoti kompiuterių tinklais ne savo darbo vietoje, turi naudoti vieną iš išvar</text:span><text:span text:style-name="T1368">dintų metodų: duomenų šifravimą, papildomą<text:s/></text:span><text:span text:style-name="T1369">naudotojo</text:span><text:span text:style-name="T1370"><text:s/>tapatybės patvirtinimą, rakinimo įrenginį. Nešiojamojo kompiuterio pagrindinės įvesties ir išvesties sistema (BIOS) turi būti apsaugota slaptažodžiu ir nurodytas standusis diskas kaip pirminis paleidimo<text:s/></text:span><text:span text:style-name="T1371">įrenginys. Iš išorės prie registro duomenų bazės prisijungimas ribojamas. N</text:span><text:span text:style-name="T1372">ešiojamuosiuose kompiuteriuose ar išorinėse kompiuterinėse laikmenose esantys duomenys turi būti šifruojami.<text:s/></text:span><text:span text:style-name="T1373">Registro</text:span><text:span text:style-name="T1374"><text:s/>naudotojai</text:span><text:span text:style-name="T1375"><text:s/></text:span><text:span text:style-name="T1376">privalo naudotis visomis saugumo priemonėmis, kad ap</text:span><text:span text:style-name="T1377">saugotų kompiuterį ir duomenų laikmenas nuo vagystės arba pažeidimo.</text:span></text:p>
      <text:p text:style-name="P1378"><text:span text:style-name="T1379">43</text:span><text:span text:style-name="T1380">.</text:span><text:span text:style-name="T1381"><text:tab/>Kompiuterių tinklo filtravimo įrangos (užkardų, turinio kontrolės sistemų, įgaliotųjų serverių (angl.<text:s/></text:span><text:span text:style-name="T1382">proxy</text:span><text:span text:style-name="T1383">) ir kt.) pagrindinės naudojimo nuostatos:</text:span></text:p>
      <text:p text:style-name="P1384"><text:span text:style-name="T1385">43.1</text:span><text:span text:style-name="T1386">.</text:span><text:span text:style-name="T1387"><text:tab/>Techninis nuotolini</text:span><text:span text:style-name="T1388">o prisijungimo sprendimas turi užtikrinti ne žemesnį nei vidiniam prisijungimui naudojamą saugumo lygį, t. y. turi būti naudojamos Saugos nuostatuose minimos priemonės,<text:s/></text:span><text:span text:style-name="T1389">duomenų perdavimas saugiu šifruotu VPN arba naudojant saugų duomenų perdavimo protokolą</text:span><text:span text:style-name="T1390"><text:s/>HTTPS (angl.<text:s/></text:span><text:span text:style-name="T1391">Hypertext Transfer Protocol Secure</text:span><text:span text:style-name="T1392">).</text:span></text:p>
      <text:p text:style-name="P1393"><text:span text:style-name="T1394">43.2</text:span><text:span text:style-name="T1395">.</text:span><text:span text:style-name="T1396"><text:tab/></text:span><text:span text:style-name="T1397">Registro<text:s/></text:span><text:span text:style-name="T1398">naudotojams, kuriems atliekant tiesiogines pareigas būtina prisijungti iš nutolusios darbo vietos, gali būti suteikiama nuotolinio prisijungimo prie<text:s/></text:span><text:span text:style-name="T1399">registro</text:span><text:span text:style-name="T1400"><text:s/>galimybė.</text:span></text:p>
      <text:p text:style-name="P1401"><text:span text:style-name="T1402">43.3</text:span><text:span text:style-name="T1403">.</text:span><text:span text:style-name="T1404"><text:tab/>Kompiute</text:span><text:span text:style-name="T1405">rinis tinklas, prie kurio prijungtos<text:s/></text:span><text:span text:style-name="T1406">registro</text:span><text:span text:style-name="T1407"><text:s/>tarnybinės stotys ir<text:s/></text:span><text:span text:style-name="T1408">registro</text:span><text:span text:style-name="T1409"><text:s/>naudotojų kompiuteriai, nuo viešojo interneto turi būti atskirtas ugniasienėmis ir įsilaužimų aptikimo ir prevencijos įranga, už kurios administravimą ir priežiūrą atsakingas<text:s/></text:span><text:span text:style-name="T1410">regis</text:span><text:span text:style-name="T1411">tro</text:span><text:span text:style-name="T1412"><text:s/>paslaugos teikėjo administratorius.</text:span></text:p>
      <text:p text:style-name="P1413"><text:span text:style-name="T1414">43.4</text:span><text:span text:style-name="T1415">.</text:span><text:span text:style-name="T1416"><text:tab/>Visas duomenų srautas į internetą ir iš jo yra filtruojamas naudojant apsaugą nuo virusų ir kitos kenksmingos programinės įrangos.</text:span></text:p>
      <text:p text:style-name="P1417"><text:span text:style-name="T1418">43.5</text:span><text:span text:style-name="T1419">.</text:span><text:span text:style-name="T1420"><text:tab/>Naudojamos turinio filtravimo sistemos.</text:span></text:p>
      <text:p text:style-name="P1421"><text:span text:style-name="T1422">43.6</text:span><text:span text:style-name="T1423">.</text:span><text:span text:style-name="T1424"><text:tab/></text:span><text:span text:style-name="T1425">Naudojama<text:s/></text:span><text:span text:style-name="T1426">programinė įranga, leidžianti atlikti registre naudojamų kompiuterių tinklų monitoringą ir užtikrinanti šių tinklų saugos prevencines priemones.</text:span></text:p>
      <text:p text:style-name="P1427"><text:span text:style-name="T1428">43.7</text:span><text:span text:style-name="T1429">.</text:span><text:span text:style-name="T1430"><text:tab/>Registro tinklo perimetro apsaugai turi būti naudojami filtrai, apsaugantys elektroniniame pašte ir v</text:span><text:span text:style-name="T1431">iešame ryšių tinkle naršančių informacinės sistemos naudotojų kompiuterinę įrangą nuo kenksmingo kodo (naudojama antivirusinė programa).</text:span></text:p>
      <text:p text:style-name="P1432"><text:span text:style-name="T1433">43.8</text:span><text:span text:style-name="T1434">.</text:span><text:span text:style-name="T1435"><text:tab/>Registro programinė įranga turi būti apsaugota nuo pagrindinių per tinklą vykdomų atakų: SQL įskverbties (ang</text:span><text:span text:style-name="T1436">l.<text:s/></text:span><text:span text:style-name="T1437">SQL injection</text:span><text:span text:style-name="T1438">), XSS (angl.<text:s/></text:span><text:span text:style-name="T1439">Cross-site scripting</text:span><text:span text:style-name="T1440">), atkirtimo nuo paslaugos (angl.<text:s/></text:span><text:span text:style-name="T1441">DOS)</text:span><text:span text:style-name="T1442">, dedikuoto atkirtimo nuo paslaugos (angl.<text:s/></text:span><text:span text:style-name="T1443">DDOS</text:span><text:span text:style-name="T1444">) ir kitų. Pagrindinių per tinklą vykdomų atakų sąrašas skelbiamas Atviro tinklo programų saugumo projekto (angl.<text:s/></text:span><text:span text:style-name="T1445">The Ope</text:span><text:span text:style-name="T1446">n Web Application Security Project (OWASP</text:span><text:span text:style-name="T1447">) interneto svetainėje www.owasp.org.</text:span></text:p>
      <text:p text:style-name="P1448"><text:span text:style-name="T1449">43.9</text:span><text:span text:style-name="T1450">.</text:span><text:span text:style-name="T1451"><text:tab/>Už saugų registro kompiuterių tinklų veikimą pagal kompetenciją atsako Administracijos kompiuterių tinklų administratorius.</text:span></text:p>
      <text:p text:style-name="P1452"><text:span text:style-name="T1453">44</text:span><text:span text:style-name="T1454">.</text:span><text:span text:style-name="T1455"><text:tab/></text:span><text:span text:style-name="T1456">Užtikrinant saugų elektroninės in</text:span><text:span text:style-name="T1457">formacijos teikimą kitoms valstybės institucijoms ir (ar) gavimą iš jų, naudojamas šifruotas VPN arba Saugus valstybinis duomenų perdavimo tinklas (toliau – SVDPT). Elektronine informacija keičiamasi per saugų duomenų perdavimo protokolą HTTPS žiniatinklio</text:span><text:span text:style-name="T1458"><text:s/>paslaugų metodu (XML formatu) arba duomenų bazių užklausomis. Duomenys teikiami ir (ar) gaunami automatizuotomis priemonėmis tik pagal duomenų teikimo sutartyje nustatytas specifikacijas, duomenų perdavimo sąlygas ir tvarką.</text:span></text:p>
      <text:p text:style-name="P1459"><text:span text:style-name="T1460">45</text:span><text:span text:style-name="T1461">.</text:span><text:span text:style-name="T1462"><text:tab/>Metodai, kuriais gali<text:s/></text:span><text:span text:style-name="T1463">būti užtikrinamas saugus<text:s/></text:span><text:span text:style-name="T1464">registro</text:span><text:span text:style-name="T1465"><text:s/>elektroninės informacijos teikimas ir (ar) gavimas:</text:span></text:p>
      <text:p text:style-name="P1466"><text:span text:style-name="T1467">45.1</text:span><text:span text:style-name="T1468">.</text:span><text:span text:style-name="T1469"><text:tab/></text:span><text:span text:style-name="T1470">I</text:span><text:span text:style-name="T1471">š registro duomenų teikėjų elektroninė informacija gaunama pagal duomenų teikimo sutartyse numatytas elektroninės informacijos perdavimo technologijas, jų šifrav</text:span><text:span text:style-name="T1472">imo mechanizmus, specifikacijas ir kitas sąlygas.</text:span></text:p>
      <text:p text:style-name="P1473"><text:span text:style-name="T1474">45.2</text:span><text:span text:style-name="T1475">.</text:span><text:span text:style-name="T1476"><text:tab/></text:span><text:span text:style-name="T1477">D</text:span><text:span text:style-name="T1478">uomenų gavėjų prieigą prie registro kontroliuoja kompiuterių tinklo užkarda.</text:span></text:p>
      <text:p text:style-name="P1479"><text:span text:style-name="T1480">45.3</text:span><text:span text:style-name="T1481">.</text:span><text:span text:style-name="T1482"><text:tab/>U</text:span><text:span text:style-name="T1483">ž<text:s/></text:span><text:span text:style-name="T1484">registro</text:span><text:span text:style-name="T1485"><text:s/>elektroninės informacijos teikimo ir gavimo duomenų teikimo sutartyse nurodomų saugos reikalavim</text:span><text:span text:style-name="T1486">ų nustatymą, suformulavimą ir įgyvendinimo organizavimą atsakingas saugos įgaliotinis.</text:span></text:p>
      <text:p text:style-name="P1487"><text:span text:style-name="T1488">45.4</text:span><text:span text:style-name="T1489">.</text:span><text:span text:style-name="T1490"><text:tab/></text:span><text:span text:style-name="T1491">Registro</text:span><text:span text:style-name="T1492"><text:s/>elektroninei informacijai perduoti naudojamas SVDPT arba kitas šifruotas perdavimo kanalas, užtikrinantis saugų elektroninės informacijos perdavimą.</text:span></text:p>
      <text:p text:style-name="P1493"><text:span text:style-name="T1494">46</text:span><text:span text:style-name="T1495">.</text:span><text:span text:style-name="T1496"><text:tab/>Pagrindiniai atsarginių registro elektroninės informacijos kopijų (toliau – atsarginės kopijos) darymo ir atkūrimo reikalavimai:</text:span></text:p>
      <text:p text:style-name="P1497"><text:span text:style-name="T1498">46.1</text:span><text:span text:style-name="T1499">.</text:span><text:span text:style-name="T1500"><text:tab/>Registro</text:span><text:span text:style-name="T1501"><text:s/></text:span><text:span text:style-name="T1502">veiklos tęstinumui užtikrinti registro</text:span><text:span text:style-name="T1503"><text:s/></text:span><text:span text:style-name="T1504">duomenys yra periodiškai, bet ne rečiau kaip kas 24 valandas k</text:span><text:span text:style-name="T1505">opijuojami į rezervinių kopijų laikmenas ir laikmenos saugomos taip, kad, įvykus saugos incidentui, visiškas registro</text:span><text:span text:style-name="T1506"><text:s/></text:span><text:span text:style-name="T1507">funkcionalumas ir veikla būtų atkurti per 12 valandų.</text:span></text:p>
      <text:p text:style-name="P1508"><text:span text:style-name="T1509">46.2</text:span><text:span text:style-name="T1510">.</text:span><text:span text:style-name="T1511"><text:tab/></text:span><text:span text:style-name="T1512">A</text:span><text:span text:style-name="T1513">tsarginėms kopijoms kurti turi būti naudojama speciali programinė įranga.</text:span></text:p>
      <text:p text:style-name="P1514"><text:span text:style-name="T1515">46.3</text:span><text:span text:style-name="T1516">.</text:span><text:span text:style-name="T1517"><text:tab/>Privalo būti visos saugomos elektroninės informacijos rezervinio kopijavimo funkcija.</text:span></text:p>
      <text:p text:style-name="P1518"><text:span text:style-name="T1519">46.4</text:span><text:span text:style-name="T1520">.</text:span><text:span text:style-name="T1521"><text:tab/></text:span><text:span text:style-name="T1522">Registro</text:span><text:span text:style-name="T1523"><text:s/>administratorius privalo turėti galimybę inicijuoti elektroninės informacijos atkūrimo iš rezervinės kopijos procedūrą pasirinktinai iš turi</text:span><text:span text:style-name="T1524">mų rezervinių kopijų sąrašo. Atkūrus elektroninę informaciją privalo būti užtikrintas ir išlaikytas elektroninės informacijos vientisumas ir integralumas.</text:span></text:p>
      <text:p text:style-name="P1525"><text:span text:style-name="T1526">46.5</text:span><text:span text:style-name="T1527">.</text:span><text:span text:style-name="T1528"><text:tab/></text:span><text:span text:style-name="T1529">Registro</text:span><text:span text:style-name="T1530"><text:s/>elektroninė informacija<text:s/></text:span><text:span text:style-name="T1531">registro</text:span><text:span text:style-name="T1532"><text:s/>naudotojams turi būti prieinama ne mažiau kaip 96</text:span><text:span text:style-name="T1533"><text:s/>procentus sistemos veikimo laiko visą parą.</text:span></text:p>
      <text:p text:style-name="P1534"><text:span text:style-name="T1535">46.6</text:span><text:span text:style-name="T1536">.</text:span><text:span text:style-name="T1537"><text:tab/>Elektroninė informacija atsarginėse kopijose turi būti šifruota (šifravimo raktai turi būti saugomi atskirai nuo atsarginių kopijų).</text:span></text:p>
      <text:p text:style-name="P1538"><text:span text:style-name="T1539">46.7</text:span><text:span text:style-name="T1540">.</text:span><text:span text:style-name="T1541"><text:tab/>Atsarginės kopijos yra daromos ir saugomos taip, kad jos n</text:span><text:span text:style-name="T1542">ebūtų prieinamos tretiesiems asmenims, kurie neturi teisės su jomis dirbti.</text:span></text:p>
      <text:p text:style-name="P1543"><text:span text:style-name="T1544">46.8</text:span><text:span text:style-name="T1545">.</text:span><text:span text:style-name="T1546"><text:tab/>Atsarginės kopijos turi būti laikomos<text:s/></text:span><text:span text:style-name="T1547">atskirai nuo tarnybinių stočių</text:span><text:span text:style-name="T1548">. Už atsarginių kopijų darymą, atkūrimą ir atkūrimo iš atsarginių kopijų testavimą yra atsakinga Admin</text:span><text:span text:style-name="T1549">istracija.</text:span></text:p>
      <text:p text:style-name="P1550"><text:span text:style-name="T1551">46.9</text:span><text:span text:style-name="T1552">.</text:span><text:span text:style-name="T1553"><text:tab/>Atkūrimo iš atsarginių kopijų funkcija privalo būti išbandoma ne rečiau kaip kartą per pusmetį. Testavimo eiga ir rezultatai įforminami atsarginių kopijų darymo žurnale. Duomenų atkūrimo bandymą organizuoja saugos įgaliotinis.</text:span></text:p>
      <text:p text:style-name="P1554"><text:span text:style-name="T1555">47</text:span><text:span text:style-name="T1556">.</text:span><text:span text:style-name="T1557"><text:tab/>Nustatomi duomenų naikinimo ir šalinimo reikalavimai:</text:span></text:p>
      <text:p text:style-name="P1558"><text:span text:style-name="T1559">47.1</text:span><text:span text:style-name="T1560">.</text:span><text:span text:style-name="T1561"><text:tab/>Prieš pašalinant bet kokią duomenų laikmeną, turi būti sunaikinta visa joje esanti elektroninė informacija, naudojant tam skirtą programinę įrangą, kuri palaiko patikimus duomenų naikinimo alg</text:span><text:span text:style-name="T1562">oritmus. Jeigu to padaryti neįmanoma (pvz., DVD laikmenos), duomenų laikmenos turi būti fiziškai sunaikinamos be galimybės atkurti duomenis.</text:span></text:p>
      <text:p text:style-name="P1563"><text:span text:style-name="T1564">47.2</text:span><text:span text:style-name="T1565">.</text:span><text:span text:style-name="T1566"><text:tab/>Prieš šalinant laikmenas, turi būti atlikti visų šalinamų laikmenų daugybiniai programinės įrangos perraš</text:span><text:span text:style-name="T1567">ymai.</text:span></text:p>
      <text:p text:style-name="P1568"><text:span text:style-name="T1569">48</text:span><text:span text:style-name="T1570">.</text:span><text:span text:style-name="T1571"><text:tab/>Jeigu saugiems duomenų naikinimo ir šalinimo duomenų laikmenose darbams atlikti yra pasitelkiamos trečiųjų asmenų paslaugos, turi būti sudaryta atitinkama paslaugų sutartis.</text:span></text:p>
      <text:p text:style-name="P1572"/>
      <text:p text:style-name="P1573"><text:span text:style-name="T1574">IV</text:span><text:span text:style-name="T1575"><text:s/>SKYRIUS</text:span></text:p>
      <text:p text:style-name="P1576"><text:span text:style-name="T1577">REIKALAVIMAI PERSONALUI</text:span></text:p>
      <text:p text:style-name="P1578"/>
      <text:p text:style-name="P1579"><text:span text:style-name="T1580">49</text:span><text:span text:style-name="T1581">.</text:span><text:span text:style-name="T1582"><text:tab/></text:span><text:span text:style-name="T1583">Tvarkyti registro duomenis gali asmenys, susipažinę su<text:s/></text:span><text:span text:style-name="T1584">Reglamentu (ES) 2016/679,<text:s/></text:span><text:span text:style-name="T1585">registro nuostatais, registro saugos dokumentais, registrų ir informacinių sistemų saugos politiką reglamentuojančiais teisės aktais.</text:span></text:p>
      <text:p text:style-name="P1586"><text:span text:style-name="T1587">50</text:span><text:span text:style-name="T1588">.</text:span><text:span text:style-name="T1589"><text:tab/>Registro naudotojai turi būti įgi</text:span><text:span text:style-name="T1590">ję darbo kompiuteriu įgūdžių, mokėti tvarkyti registro elektroninę informaciją registro nuostatuose nurodyta tvarka, išmanyti registrų ir informacinių sistemų saugos politiką reglamentuojančius teisės aktus.<text:s/></text:span><text:span text:style-name="T1591">Tvarkyti<text:s/></text:span><text:span text:style-name="T1592">registro</text:span><text:span text:style-name="T1593"><text:s/>elektroninę informaciją gali t</text:span><text:span text:style-name="T1594">ik<text:s/></text:span><text:span text:style-name="T1595">registro</text:span><text:span text:style-name="T1596"><text:s/>naudotojai, pasirašę pasižadėjimą saugoti asmens duomenų paslaptį. Ši pareiga galioja perėjus dirbti į kitas pareigas arba pasibaigus valstybės tarnybos, darbo, sutartiniams ar kitiems santykiams.</text:span></text:p>
      <text:p text:style-name="P1597"><text:span text:style-name="T1598">51</text:span><text:span text:style-name="T1599">.</text:span><text:span text:style-name="T1600"><text:tab/>Saugos įgaliotinis privalo išmanyti šiu</text:span><text:span text:style-name="T1601">olaikinių informacinių technologijų panaudojimo ypatumus, žinoti elektroninės informacijos saugos užtikrinimo principus bei metodus, rizikų valdymą, savo darbe vadovautis Reglamentu (ES) 2016/679, Aprašu, IT saugos atitikties vertinimo metodika, registro s</text:span><text:span text:style-name="T1602">augos dokumentais, kitais Lietuvos Respublikos ir Europos Sąjungos teisės aktais, reglamentuojančiais elektroninės informacijos saugą, kibernetinę saugą, taip pat būti susipažinęs su esminiais registro elektroninės informacijos saugos reikalavimais. Saugos</text:span><text:span text:style-name="T1603"><text:s/>įgaliotinis privalo sugebėti prižiūrėti, kaip įgyvendinama saugos politika. Saugos įgaliotinis kiekvienais metais privalo tobulinti kvalifikaciją elektroninės informacijos saugos srityje.</text:span></text:p>
      <text:p text:style-name="P1604"><text:span text:style-name="T1605">52</text:span><text:span text:style-name="T1606">.</text:span><text:span text:style-name="T1607"><text:tab/>Kibernetinio saugumo vadovas privalo išmanyti kibernetinio<text:s/></text:span><text:span text:style-name="T1608">saugumo užtikrinimo principus, kiekvienais metais tobulinti kvalifikaciją kibernetinio saugumo srityje ir savo darbe vadovautis registro saugos dokumentais, Kibernetinio saugumo reikalavimų aprašu, Lietuvos Respublikos ir Europos Sąjungos teisės aktais, st</text:span><text:span text:style-name="T1609">andartais, reglamentuojančiais kibernetinį saugumą.</text:span></text:p>
      <text:p text:style-name="P1610"><text:span text:style-name="T1611">53</text:span><text:span text:style-name="T1612">.</text:span><text:span text:style-name="T1613"><text:tab/></text:span><text:span text:style-name="T1614">Saugos įgaliotiniu ir kibernetinio saugumo vadovu negali būti skiriamas asmuo, turintis neišnykusį ar nepanaikintą teistumą už nusikaltimą elektroninių duomenų ir informacinių sistemų saugumui, ta</text:span><text:span text:style-name="T1615">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text:span><text:span text:style-name="T1616"><text:s/>savavališką prisijungimą prie tinklo arba galinių įrenginių, kurie trukdo elektroninių ryšių tinklo darbui, savavališką prisijungimą arba elektroninių ryšių infrastruktūros įrengimo, naudojimo ir apsaugos sąlygų ir taisyklių pažeidimą, jeigu nuo nuobaudos</text:span><text:span text:style-name="T1617"><text:s/>paskyrimo praėję mažiau kaip vieni metai.</text:span></text:p>
      <text:p text:style-name="P1618"><text:span text:style-name="T1619">54</text:span><text:span text:style-name="T1620">.</text:span><text:span text:style-name="T1621"><text:tab/>Registro administratorius ar registro paslaugos teikėjo administratorius privalo išmanyti darbą su kompiuterių tinklais ir mokėti užtikrinti jų saugumą, būti susipažinęs su duomenų bazių administravimo ir<text:s/></text:span><text:span text:style-name="T1622">priežiūros pagrindais, žinoti tarnybinių stočių veikimo principus, gebėti užtikrinti techninės ir programinės įrangos nepertraukiamą funkcionavimą bei saugą, stebėti techninės ir programinės įrangos veikimą, atlikti techninės ir programinės įrangos profila</text:span><text:span text:style-name="T1623">ktinę priežiūrą, sutrikimų bei saugos incidentų diagnostiką ir šalinimą.</text:span></text:p>
      <text:p text:style-name="P1624"><text:span text:style-name="T1625">55</text:span><text:span text:style-name="T1626">.</text:span><text:span text:style-name="T1627"><text:tab/></text:span><text:span text:style-name="T1628">Registro</text:span><text:span text:style-name="T1629"><text:s/>naudotojai, pastebėję saugos politikos pažeidimų, nusikalstamos veikos požymių, neveikiančias arba netinkamai veikiančias<text:s/></text:span><text:span text:style-name="T1630">registro</text:span><text:span text:style-name="T1631"><text:s/>saugos užtikrinimo priemones, priva</text:span><text:span text:style-name="T1632">lo nedelsdami apie tai pranešti<text:s/></text:span><text:span text:style-name="T1633">registro</text:span><text:span text:style-name="T1634"><text:s/>administratoriui ir saugos įgaliotiniui.<text:s/></text:span><text:span text:style-name="T1635">Jeigu saugos įgaliotinis nebuvo informuotas apie šiame punkte nurodytus pažeidimus, registro administratorius informuoja saugos įgaliotinį apie šiuos pažeidimus.</text:span></text:p>
      <text:p text:style-name="P1636"><text:span text:style-name="T1637">56</text:span><text:span text:style-name="T1638">.</text:span><text:span text:style-name="T1639"><text:tab/></text:span><text:span text:style-name="T1640">Regi</text:span><text:span text:style-name="T1641">stro</text:span><text:span text:style-name="T1642"><text:s/>naudotojų,<text:s/></text:span><text:span text:style-name="T1643">registro</text:span><text:span text:style-name="T1644"><text:s/>administratoriaus ir<text:s/></text:span><text:span text:style-name="T1645">registro</text:span><text:span text:style-name="T1646"><text:s/>paslaugos teikėjo administratoriaus</text:span><text:span text:style-name="T1647"><text:s/>mokymai organizuojami taip, kaip numatyta Saugos nuostatų 12.10 papunktyje, ne rečiau kaip kartą per metus.<text:s/></text:span><text:span text:style-name="T1648">Mokymus organizuoja ir jų efektyvumą vertina saugos<text:s/></text:span><text:span text:style-name="T1649">įgaliotinis.</text:span></text:p>
      <text:p text:style-name="P1650"/>
      <text:p text:style-name="P1651"><text:span text:style-name="T1652">V</text:span><text:span text:style-name="T1653"><text:s/>SKYRIUS</text:span></text:p>
      <text:p text:style-name="P1654"><text:span text:style-name="T1655">REGISTRO NAUDOTOJŲ SUPAŽINDINIMO SU SAUGOS DOKUMENTAIS PRINCIPAI</text:span></text:p>
      <text:p text:style-name="P1656"/>
      <text:p text:style-name="P1657"><text:span text:style-name="T1658">57</text:span><text:span text:style-name="T1659">.</text:span><text:span text:style-name="T1660"><text:tab/></text:span><text:span text:style-name="T1661">Registro<text:s/></text:span><text:span text:style-name="T1662">naudotojų,<text:s/></text:span><text:span text:style-name="T1663">registro</text:span><text:span text:style-name="T1664"><text:s/>administratoriaus<text:s/></text:span><text:span text:style-name="T1665">ir registro</text:span><text:span text:style-name="T1666"><text:s/></text:span><text:span text:style-name="T1667">paslaugos teikėjo administratoriaus<text:s/></text:span><text:span text:style-name="T1668">supažindinimą su<text:s/></text:span><text:span text:style-name="T1669">registro</text:span><text:span text:style-name="T1670"><text:s/></text:span><text:span text:style-name="T1671">saugos dokumentais</text:span><text:span text:style-name="T1672"><text:s/>ar kitais elektroninės informacijos saugą reglamentuojančiais teisės aktais ir atsakomybe, kylančia dėl jų pažeidimo, atlieka saugos įgaliotinis</text:span><text:span text:style-name="T1673"><text:s/>pasirašytinai arba<text:s/></text:span><text:span text:style-name="T1674">elektroniniu būdu, užtikrinančiu supažindinimo įrodymą</text:span><text:span text:style-name="T1675">.</text:span></text:p>
      <text:p text:style-name="P1676"><text:span text:style-name="T1677">58</text:span><text:span text:style-name="T1678">.</text:span><text:span text:style-name="T1679"><text:tab/></text:span><text:span text:style-name="T1680">Registro administratorių ir</text:span><text:span text:style-name="T1681"><text:s/>registro</text:span><text:span text:style-name="T1682"><text:s/></text:span><text:span text:style-name="T1683">paslaugos teikėjo administratorių su registro saugos dokumentais ir atsakomybe už jų reikalavimų nesilaikymą pasirašytinai arba elektroniniu būdu, užtikrinančiu supažindinimo įrodymą, supažindina saugos įgaliotinis per 10 darbo dienų nuo registro</text:span><text:span text:style-name="T1684"><text:s/>administratoriaus ar registro paslaugos teikėjo administratoriaus paskyrimo.</text:span></text:p>
      <text:p text:style-name="P1685"><text:span text:style-name="T1686">59</text:span><text:span text:style-name="T1687">.</text:span><text:span text:style-name="T1688"><text:tab/></text:span><text:span text:style-name="T1689">Registro<text:s/></text:span><text:span text:style-name="T1690">naudotojus su<text:s/></text:span><text:span text:style-name="T1691">registro<text:s/></text:span><text:span text:style-name="T1692">saugos dokumentais ir teisės aktais, reglamentuojančiais<text:s/></text:span><text:span text:style-name="T1693">registro<text:s/></text:span><text:span text:style-name="T1694">elektroninės informacijos saugą, saugos įgaliotinis pasirašytinai<text:s/></text:span><text:span text:style-name="T1695">arba<text:s/></text:span><text:span text:style-name="T1696">e</text:span><text:span text:style-name="T1697">lektroniniu būdu, užtikrinančiu supažindinimo įrodymą</text:span><text:span text:style-name="T1698">, supažindina prieš sukuriant<text:s/></text:span><text:span text:style-name="T1699">registro</text:span><text:span text:style-name="T1700"><text:s/></text:span><text:span text:style-name="T1701">naudotojo prisijungimo duomenis.</text:span></text:p>
      <text:p text:style-name="P1702"><text:span text:style-name="T1703">60</text:span><text:span text:style-name="T1704">.</text:span><text:span text:style-name="T1705"><text:tab/></text:span><text:span text:style-name="T1706">Pakartotinai su<text:s/></text:span><text:span text:style-name="T1707">registro</text:span><text:span text:style-name="T1708"><text:s/>saugos dokumentais ir teisės aktais, reglamentuojančiais<text:s/></text:span><text:span text:style-name="T1709">registro<text:s/></text:span><text:span text:style-name="T1710">elektroninės informacijos saugą, saugos įgaliotinis pasirašytinai<text:s/></text:span><text:span text:style-name="T1711">arba<text:s/></text:span><text:span text:style-name="T1712">elektroniniu būdu, užtikrinančiu supažindinimo įrodymą</text:span><text:span text:style-name="T1713">, supažindina<text:s/></text:span><text:span text:style-name="T1714">registro</text:span><text:span text:style-name="T1715"><text:s/>naudotojus,<text:s/></text:span><text:span text:style-name="T1716">registro<text:s/></text:span><text:span text:style-name="T1717">administratorių ir<text:s/></text:span><text:span text:style-name="T1718">registro paslaugos teikėjo administratorių<text:s/></text:span><text:span text:style-name="T1719">kitą darbo dieną po<text:s/></text:span><text:span text:style-name="T1720">regis</text:span><text:span text:style-name="T1721">tro</text:span><text:span text:style-name="T1722"><text:s/>saugos dokumentų ir teisės aktų, reglamentuojančių<text:s/></text:span><text:span text:style-name="T1723">registro</text:span><text:span text:style-name="T1724"><text:s/>elektroninės informacijos saugą, priėmimo (išdėstymo nauja redakcija), pakeitimo ar pripažinimo netekusiais galios.</text:span></text:p>
      <text:p text:style-name="P1725"/>
      <text:p text:style-name="P1726"><text:span text:style-name="T1727">VI</text:span><text:span text:style-name="T1728"><text:s/>SKYRIUS</text:span></text:p>
      <text:p text:style-name="P1729"><text:span text:style-name="T1730">BAIGIAMOSIOS NUOSTATOS</text:span></text:p>
      <text:p text:style-name="P1731"/>
      <text:p text:style-name="P1732"><text:span text:style-name="T1733">61</text:span><text:span text:style-name="T1734">.</text:span><text:span text:style-name="T1735"><text:tab/>Saugos įgaliotinis organiz</text:span><text:span text:style-name="T1736">uoja registro saugos dokumentų persvarstymą ne rečiau kaip kartą per metus. Registro saugos dokumentai turi būti persvarstomi atlikus rizikos analizę ar informacinių technologijų saugos atitikties vertinimą, pasikeitus saugos politiką reglamentuojantiems t</text:span><text:span text:style-name="T1737">eisės aktams, įvykus esminiams organizaciniams, technologiniams ar kitiems registro pokyčiams, po įvykusio kibernetinio incidento.</text:span></text:p>
      <text:p text:style-name="P1738"><text:span text:style-name="T1739">62</text:span><text:span text:style-name="T1740">.</text:span><text:span text:style-name="T1741"><text:tab/>Saugos įgaliotinis, kibernetinio saugumo vadovas, registro administratorius, registro paslaugos teikėjo administrator</text:span><text:span text:style-name="T1742">ius, registro naudotojai ir kiti subjektai, kuriems taikomi Saugos nuostatų reikalavimai, pažeidę registro saugos dokumentų ir kitų teisės aktų, reglamentuojančių saugų elektroninės informacijos tvarkymą, reikalavimus, atsako Lietuvos Respublikos teisės ak</text:span><text:span text:style-name="T1743">tų, reguliuojančių valstybės registrų ir informacinių sistemų saugą, nustatyta tvarka.</text:span></text:p>
      <text:p text:style-name="P1744"><text:span text:style-name="T1745">_______________________________</text:span></text:p>
      <text:p text:style-name="P1746"/>
      <text:p text:style-name="P1747"><text:span text:style-name="T1754">PATVIRTINTA</text:span></text:p>
      <text:p text:style-name="P1755">Lietuvos Respublikos susisiekimo ministro</text:p>
      <text:p text:style-name="P1756">2016 m. vasario 9 d. įsakymu Nr. 3‑48(1.5 E)</text:p>
      <text:p text:style-name="P1757">(Lietuvos Respublikos susisiekimo ministro</text:p>
      <text:p text:style-name="P1758"><text:span text:style-name="T1759">2024 m. balandžio 19 d. įsakymo Nr. </text:span><text:span text:style-name="T1760">3-138</text:span></text:p>
      <text:p text:style-name="P1761">redakcija)</text:p>
      <text:p text:style-name="P1762"/>
      <text:p text:style-name="P1763"/>
      <text:p text:style-name="P1764"><text:span text:style-name="T1765">LIETUVOS RESPUBLIKOS JŪRų laivų REGISTRO DUOMENŲ SAUGOS NUOSTATAI</text:span></text:p>
      <text:p text:style-name="P1766"/>
      <text:p text:style-name="P1767"><text:span text:style-name="T1768">I</text:span><text:span text:style-name="T1769"><text:s/>SKYRIUS</text:span></text:p>
      <text:p text:style-name="P1770"><text:span text:style-name="T1771">BENDROSIOS NUOSTATOS</text:span></text:p>
      <text:p text:style-name="P1772"/>
      <text:p text:style-name="P1773"><text:span text:style-name="T1774">1</text:span><text:span text:style-name="T1775">.</text:span><text:span text:style-name="T1776"><text:tab/></text:span><text:span text:style-name="T1777">Lietuvos Respublikos jūrų laivų registro duomenų saugos nuostatai (toliau – Saugos nuostatai) reglamentuoja Lietuvos Respublikos jūrų laivų registro (toliau – registras)<text:s/></text:span><text:span text:style-name="T1778">elektroninės informacijos saugos politiką ir kibernetinio saugumo politiką (toliau – s</text:span><text:span text:style-name="T1779">augos politika), kurių tikslas – nustatyti ir įgyvendinti organizacines, administracines, technines ir kitas priemones, suteikiančias galimybę saugiai tvarkyti registro duomenis ir užtikrinti, kad elektroninė informacija būtų patikima ir apsaugota nuo nety</text:span><text:span text:style-name="T1780">činio ar neteisėto sunaikinimo, praradimo, pakeitimo, atskleidimo be leidimo ar neteisėtos prieigos prie jos.</text:span></text:p>
      <text:h text:style-name="P1781" text:outline-level="3"><text:span text:style-name="T1782">2</text:span><text:span text:style-name="T1783">.</text:span><text:span text:style-name="T1784"><text:tab/></text:span><text:span text:style-name="T1785">Saugos nuostatuose vartojamos sąvokos suprantamos taip, kaip jos yra apibrėžtos Lietuvos Respublikos valstybės informacinių išteklių valdym</text:span><text:span text:style-name="T1786">o įstatyme, Lietuvos Respublikos kibernetinio saugumo įstatyme, Bendrųjų elektroninės informacijos saugos reikalavimų apraše, patvirtintame Lietuvos Respublikos Vyriausybės 2013 m. liepos 24 d. nutarimu Nr. 716 „Dėl Bendrųjų elektroninės informacijos saugo</text:span><text:span text:style-name="T1787">s reikalavimų aprašo ir Saugos dokumentų turinio gairių aprašo patvirtinimo“ (toliau – Aprašas).</text:span></text:h>
      <text:p text:style-name="P1788"><text:span text:style-name="T1789">3</text:span><text:span text:style-name="T1790">.</text:span><text:span text:style-name="T1791"><text:tab/>Registro<text:s/></text:span><text:span text:style-name="T1792">saugos politiką nustato šie susisiekimo ministro patvirtinti teisės aktai (toliau – saugos politikos įgyvendinamieji dokumentai):</text:span></text:p>
      <text:p text:style-name="P1793"><text:span text:style-name="T1794">3.1</text:span><text:span text:style-name="T1795">.</text:span><text:span text:style-name="T1796"><text:tab/></text:span><text:span text:style-name="T1797">Lietuv</text:span><text:span text:style-name="T1798">os Respublikos jūrų laivų registro saugaus elektroninės informacijos tvarkymo taisyklės;</text:span></text:p>
      <text:p text:style-name="P1799"><text:span text:style-name="T1800">3.2</text:span><text:span text:style-name="T1801">.</text:span><text:span text:style-name="T1802"><text:tab/></text:span><text:span text:style-name="T1803">Lietuvos Respublikos jūrų laivų registro naudotojų administravimo taisyklės;</text:span></text:p>
      <text:p text:style-name="P1804"><text:span text:style-name="T1805">3.3</text:span><text:span text:style-name="T1806">.</text:span><text:span text:style-name="T1807"><text:tab/></text:span><text:span text:style-name="T1808">Lietuvos Respublikos jūrų laivų registro veiklos tęstinumo valdymo plana</text:span><text:span text:style-name="T1809">s.</text:span></text:p>
      <text:p text:style-name="P1810"><text:span text:style-name="T1811">4</text:span><text:span text:style-name="T1812">.</text:span><text:span text:style-name="T1813"><text:tab/>Saugos nuostatai kartu su saugos politikos įgyvendinamaisiais dokumentais sudaro registro saugos dokumentus.</text:span></text:p>
      <text:p text:style-name="P1814"><text:span text:style-name="T1815">5</text:span><text:span text:style-name="T1816">.</text:span><text:span text:style-name="T1817"><text:tab/>Registro elektroninės informacijos saugos ir kibernetinio saugumo (toliau – registro elektroninės informacijos sauga) užtikrinim</text:span><text:span text:style-name="T1818">o tikslai:</text:span></text:p>
      <text:p text:style-name="P1819"><text:span text:style-name="T1820">5.1</text:span><text:span text:style-name="T1821">.</text:span><text:span text:style-name="T1822"><text:tab/>sudaryti sąlygas saugiai automatizuotomis priemonėmis tvarkyti registro</text:span><text:span text:style-name="T1823"><text:s/></text:span><text:span text:style-name="T1824">elektroninę informaciją;</text:span></text:p>
      <text:p text:style-name="P1825"><text:span text:style-name="T1826">5.2</text:span><text:span text:style-name="T1827">.</text:span><text:span text:style-name="T1828"><text:tab/>užtikrinti registro</text:span><text:span text:style-name="T1829"><text:s/></text:span><text:span text:style-name="T1830">elektroninės informacijos patikimumą, konfidencialumą, prieinamumą, vientisumą ir tinkamą techninės, programinės</text:span><text:span text:style-name="T1831"><text:s/>ir ryšių įrangos funkcionavimą;</text:span></text:p>
      <text:p text:style-name="P1832"><text:span text:style-name="T1833">5.3</text:span><text:span text:style-name="T1834">.</text:span><text:span text:style-name="T1835"><text:tab/>vykdyti elektroninės informacijos saugos ir kibernetinių incidentų (toliau – saugos incidentai), asmens duomenų saugumo pažeidimų prevenciją, reaguoti į saugos incidentus, asmens duomenų saugumo pažeidimus ir juos<text:s/></text:span><text:span text:style-name="T1836">operatyviai suvaldyti.</text:span></text:p>
      <text:p text:style-name="P1837"><text:span text:style-name="T1838">6</text:span><text:span text:style-name="T1839">.</text:span><text:span text:style-name="T1840"><text:tab/></text:span><text:span text:style-name="T1841">Registro elektroninės informacijos saugos užtikrinimo prioritetinės kryptys:</text:span></text:p>
      <text:p text:style-name="P1842"><text:span text:style-name="T1843">6.1</text:span><text:span text:style-name="T1844">.</text:span><text:span text:style-name="T1845"><text:tab/></text:span><text:span text:style-name="T1846">registro elektroninei informacijai tvarkyti naudojamos techninės ir programinės įrangos kontrolė;</text:span></text:p>
      <text:p text:style-name="P1847"><text:span text:style-name="T1848">6.2</text:span><text:span text:style-name="T1849">.</text:span><text:span text:style-name="T1850"><text:tab/></text:span><text:span text:style-name="T1851">registro elektroninės<text:s/></text:span><text:span text:style-name="T1852">informacijos tvarkymo kontrolė;</text:span></text:p>
      <text:p text:style-name="P1853"><text:span text:style-name="T1854">6.3</text:span><text:span text:style-name="T1855">.</text:span><text:span text:style-name="T1856"><text:tab/>saugaus darbo su registro elektronine informacija kontrolė;</text:span></text:p>
      <text:p text:style-name="P1857"><text:span text:style-name="T1858">6.4</text:span><text:span text:style-name="T1859">.</text:span><text:span text:style-name="T1860"><text:tab/></text:span><text:span text:style-name="T1861">fizinė registro elektroninės informacijos tvarkymo priemonių (tarnybinių stočių, informacijos perdavimo įrangos, programinės įrangos) ir patalpų a</text:span><text:span text:style-name="T1862">psauga;</text:span></text:p>
      <text:p text:style-name="P1863"><text:span text:style-name="T1864">6.5</text:span><text:span text:style-name="T1865">.</text:span><text:span text:style-name="T1866"><text:tab/></text:span><text:span text:style-name="T1867">registro veiklos tęstinumas.</text:span></text:p>
      <text:p text:style-name="P1868"><text:span text:style-name="T1869">7</text:span><text:span text:style-name="T1870">.</text:span><text:span text:style-name="T1871"><text:tab/></text:span><text:span text:style-name="T1872">Registro<text:s/></text:span><text:span text:style-name="T1873">valdytoja ir asmens duomenų valdytoja yra Lietuvos Respublikos susisiekimo ministerija, esanti adresu Gedimino pr. 17, 01103 Vilnius (toliau – registro valdytojas). Registro tvarkytoja ir asme</text:span><text:span text:style-name="T1874">ns duomenų tvarkytoja yra Lietuvos transporto saugos administracija, esanti adresu Švitrigailos g. 42, 03209 Vilnius (toliau – Administracija).</text:span></text:p>
      <text:p text:style-name="P1875"><text:span text:style-name="T1876">8</text:span><text:span text:style-name="T1877">.</text:span><text:span text:style-name="T1878"><text:tab/>Saugos nuostatais privalo vadovautis:</text:span></text:p>
      <text:p text:style-name="P1879"><text:span text:style-name="T1880">8.1</text:span><text:span text:style-name="T1881">.</text:span><text:span text:style-name="T1882"><text:tab/>Administracijos valstybės tarnautojai ir darbuotojai, dirban</text:span><text:span text:style-name="T1883">tys pagal darbo sutartis, registro</text:span><text:span text:style-name="T1884"><text:s/></text:span><text:span text:style-name="T1885">saugos įgaliotinis (toliau – saugos įgaliotinis), registro</text:span><text:span text:style-name="T1886"><text:s/></text:span><text:span text:style-name="T1887">administratorius,<text:s/></text:span><text:span text:style-name="T1888">asmuo ar padalinys, atsakingas už kibernetinio saugumo organizavimą ir užtikrinimą (toliau – kibernetinio saugumo vadovas), registro<text:s/></text:span><text:span text:style-name="T1889">duomenų val</text:span><text:span text:style-name="T1890">dymo įgaliotinis</text:span><text:span text:style-name="T1891"><text:s/>(</text:span><text:span text:style-name="T1892">toliau – duomenų valdymo įgaliotinis);</text:span></text:p>
      <text:p text:style-name="P1893"><text:span text:style-name="T1894">8.2</text:span><text:span text:style-name="T1895">.</text:span><text:span text:style-name="T1896"><text:tab/>Administracijos Lietuvos Respublikos viešųjų pirkimų įstatymo nustatyta tvarka išrinkto juridinio asmens ar asmenų (asmenų grupės), kuriems Valstybės informacinių išteklių valdymo įstatymo 3</text:span><text:span text:style-name="T1897">9 straipsnyje nustatytomis sąlygomis ir tvarka perduotos registro ir (ar) jo infrastruktūros priežiūros funkcijos (toliau – registro</text:span><text:span text:style-name="T1898"><text:s/></text:span><text:span text:style-name="T1899">paslaugos teikėjas (-ai)), darbuotojai;</text:span></text:p>
      <text:p text:style-name="P1900"><text:span text:style-name="T1901">8.3</text:span><text:span text:style-name="T1902">.</text:span><text:span text:style-name="T1903"><text:tab/>kiti subjektai, kuriems taikomi Saugos nuostatų reikalavimai.</text:span></text:p>
      <text:p text:style-name="P1904"><text:span text:style-name="T1905">9</text:span><text:span text:style-name="T1906">.</text:span><text:span text:style-name="T1907"><text:tab/></text:span><text:span text:style-name="T1908">Reg</text:span><text:span text:style-name="T1909">istro<text:s/></text:span><text:span text:style-name="T1910">valdytojas atlieka šias funkcijas:</text:span></text:p>
      <text:p text:style-name="P1911"><text:span text:style-name="T1912">9.1</text:span><text:span text:style-name="T1913">.</text:span><text:span text:style-name="T1914"><text:tab/>formuoja<text:s/></text:span><text:span text:style-name="T1915">registro</text:span><text:span text:style-name="T1916"><text:s/>saugos politiką ir organizuoja jos įgyvendinimą, priežiūrą ir elektroninės informacijos tvarkymo teisėtumą;</text:span></text:p>
      <text:p text:style-name="P1917"><text:span text:style-name="T1918">9.2</text:span><text:span text:style-name="T1919">.</text:span><text:span text:style-name="T1920"><text:tab/>tvirtina<text:s/></text:span><text:span text:style-name="T1921">registro<text:s/></text:span><text:span text:style-name="T1922">saugos dokumentus, prižiūri ir kontroliuoja, kad<text:s/></text:span><text:span text:style-name="T1923">registras<text:s/></text:span><text:span text:style-name="T1924">būtų tvarkomas vadovaujantis šiais dokumentais,<text:s/></text:span><text:span text:style-name="T1925">registro</text:span><text:span text:style-name="T1926"><text:s/>nuostatais ir kitais teisės aktais, reglamentuojančiais elektroninės informacijos saugą;</text:span></text:p>
      <text:p text:style-name="P1927"><text:span text:style-name="T1928">9.3</text:span><text:span text:style-name="T1929">.</text:span><text:span text:style-name="T1930"><text:tab/>nagrinėja Administracijos pasiūlymus dėl<text:s/></text:span><text:span text:style-name="T1931">registro</text:span><text:span text:style-name="T1932"><text:s/>elektroninės informacijos saugos tobulini</text:span><text:span text:style-name="T1933">mo ir priima dėl jų sprendimus;</text:span></text:p>
      <text:p text:style-name="P1934"><text:span text:style-name="T1935">9.4</text:span><text:span text:style-name="T1936">.</text:span><text:span text:style-name="T1937"><text:tab/>atsižvelgdamas į rizikos įvertinimo ataskaitą, prireikus tvirtina rizikos įvertinimo ir rizikos valdymo priemonių planą;</text:span></text:p>
      <text:p text:style-name="P1938"><text:span text:style-name="T1939">9.5</text:span><text:span text:style-name="T1940">.</text:span><text:span text:style-name="T1941"><text:tab/></text:span><text:span text:style-name="T1942">atsižvelgdamas į kibernetinio saugumo atitikties reikalavimams vertinimo ataskaitą, p</text:span><text:span text:style-name="T1943">rireikus tvirtina nustatytų trūkumų šalinimo planą;</text:span></text:p>
      <text:p text:style-name="P1944"><text:span text:style-name="T1945">9.6</text:span><text:span text:style-name="T1946">.</text:span><text:span text:style-name="T1947"><text:tab/>priima sprendimą atlikti<text:s/></text:span><text:span text:style-name="T1948">registro</text:span><text:span text:style-name="T1949"><text:s/>informacinių technologijų saugos atitikties vertinimą;</text:span></text:p>
      <text:p text:style-name="P1950"><text:span text:style-name="T1951">9.7</text:span><text:span text:style-name="T1952">.</text:span><text:span text:style-name="T1953"><text:tab/>prireikus tvirtina<text:s/></text:span><text:span text:style-name="T1954">registro</text:span><text:span text:style-name="T1955"><text:s/>informacinių technologijų saugos atitikties vertinimo metu pastebėtų<text:s/></text:span><text:span text:style-name="T1956">trūkumų šalinimo planą;</text:span></text:p>
      <text:p text:style-name="P1957"><text:span text:style-name="T1958">9.8</text:span><text:span text:style-name="T1959">.</text:span><text:span text:style-name="T1960"><text:tab/>įgyvendina<text:s/></text:span><text:span text:style-name="T1961">registro<text:s/></text:span><text:span text:style-name="T1962">pokyčius ir plėtrą;</text:span></text:p>
      <text:p text:style-name="P1963"><text:span text:style-name="T1964">9.9</text:span><text:span text:style-name="T1965">.</text:span><text:span text:style-name="T1966"><text:tab/>pagal kompetenciją užtikrina<text:s/></text:span><text:span text:style-name="T1967">registro<text:s/></text:span><text:span text:style-name="T1968">elektroninės informacijos saugos priemones;<text:s/></text:span></text:p>
      <text:p text:style-name="P1969"><text:span text:style-name="T1970">9.10</text:span><text:span text:style-name="T1971">.</text:span><text:span text:style-name="T1972"><text:tab/>paveda Administracijai paskirti saugos įgaliotinį, duomenų valdymo įgaliotinį,<text:s/></text:span><text:span text:style-name="T1973">re</text:span><text:span text:style-name="T1974">gistro<text:s/></text:span><text:span text:style-name="T1975">administratorių, kibernetinio saugumo vadovą;<text:s/></text:span></text:p>
      <text:p text:style-name="P1976"><text:span text:style-name="T1977">9.11</text:span><text:span text:style-name="T1978">.</text:span><text:span text:style-name="T1979"><text:tab/>vykdo kitas<text:s/></text:span><text:span text:style-name="T1980">registro<text:s/></text:span><text:span text:style-name="T1981">saugos dokumentų ir kitų teisės aktų, reglamentuojančių saugų elektroninės informacijos tvarkymą, nustatytas funkcijas.</text:span></text:p>
      <text:p text:style-name="P1982"><text:span text:style-name="T1983">10</text:span><text:span text:style-name="T1984">.</text:span><text:span text:style-name="T1985"><text:tab/></text:span><text:span text:style-name="T1986">Administracija atlieka šias funkcijas:</text:span></text:p>
      <text:p text:style-name="P1987"><text:span text:style-name="T1988">10.1</text:span><text:span text:style-name="T1989">.</text:span><text:span text:style-name="T1990"><text:tab/></text:span><text:span text:style-name="T1991">įgyvendina reikiamas administracines, technines ir organizacines saugos priemones, užtikrina<text:s/></text:span><text:span text:style-name="T1992">registro<text:s/></text:span><text:span text:style-name="T1993">saugos reikalavimų atitiktį Saugos nuostatams ir saugos politikos įgyvendinamiesiems dokumentams;</text:span></text:p>
      <text:p text:style-name="P1994"><text:span text:style-name="T1995">10.2</text:span><text:span text:style-name="T1996">.</text:span><text:span text:style-name="T1997"><text:tab/></text:span><text:span text:style-name="T1998">skiria saugos įgaliotinį, duomenų valdymo įgaliotinį, kibernetinio saugumo vadovą ir<text:s/></text:span><text:span text:style-name="T1999">registro<text:s/></text:span><text:span text:style-name="T2000">administratorių;</text:span></text:p>
      <text:p text:style-name="P2001"><text:span text:style-name="T2002">10.3</text:span><text:span text:style-name="T2003">.</text:span><text:span text:style-name="T2004"><text:tab/>rengia<text:s/></text:span><text:span text:style-name="T2005">registro<text:s/></text:span><text:span text:style-name="T2006">saugos dokumentus ir teikia juos tvirtinti<text:s/></text:span><text:span text:style-name="T2007">registro<text:s/></text:span><text:span text:style-name="T2008">valdytojui;</text:span></text:p>
      <text:p text:style-name="P2009"><text:span text:style-name="T2010">10.4</text:span><text:span text:style-name="T2011">.</text:span><text:span text:style-name="T2012"><text:tab/>teikia<text:s/></text:span><text:span text:style-name="T2013">registro<text:s/></text:span><text:span text:style-name="T2014">valdytojui pasiūlymus dėl<text:s/></text:span><text:span text:style-name="T2015">reg</text:span><text:span text:style-name="T2016">istro<text:s/></text:span><text:span text:style-name="T2017">plėtros, saugos ir funkcionalumo;</text:span></text:p>
      <text:p text:style-name="P2018"><text:span text:style-name="T2019">10.5</text:span><text:span text:style-name="T2020">.</text:span><text:span text:style-name="T2021"><text:tab/>organizuoja plėtrą ir<text:s/></text:span><text:span text:style-name="T2022">registro<text:s/></text:span><text:span text:style-name="T2023">pakeitimų įdiegimą;</text:span></text:p>
      <text:p text:style-name="P2024"><text:span text:style-name="T2025">10.6</text:span><text:span text:style-name="T2026">.</text:span><text:span text:style-name="T2027"><text:tab/>rūpinasi<text:s/></text:span><text:span text:style-name="T2028">registro<text:s/></text:span><text:span text:style-name="T2029">elektroninės informacijos saugumu, užtikrina tinkamą<text:s/></text:span><text:span text:style-name="T2030">registro<text:s/></text:span><text:span text:style-name="T2031">administravimą ir nepertraukiamą<text:s/></text:span><text:span text:style-name="T2032">registro<text:s/></text:span><text:span text:style-name="T2033">veiklą;</text:span></text:p>
      <text:p text:style-name="P2034"><text:span text:style-name="T2035">10.7</text:span><text:span text:style-name="T2036">.</text:span><text:span text:style-name="T2037"><text:tab/>koord</text:span><text:span text:style-name="T2038">inuoja ir kontroliuoja Administracijos valstybės tarnautojų ir darbuotojų, dirbančių pagal darbo sutartis, kurie naudoja<text:s/></text:span><text:span text:style-name="T2039">registrą<text:s/></text:span><text:span text:style-name="T2040">paskirtoms funkcijoms vykdyti, bei<text:s/></text:span><text:span text:style-name="T2041">registro<text:s/></text:span><text:span text:style-name="T2042">paslaugos teikėjo (-ų) darbuotojų (toliau kartu –<text:s/></text:span><text:span text:style-name="T2043">registro<text:s/></text:span><text:span text:style-name="T2044">naudotojai) veiklą;</text:span></text:p>
      <text:p text:style-name="P2045"><text:span text:style-name="T2046">1</text:span><text:span text:style-name="T2047">0.8</text:span><text:span text:style-name="T2048">.</text:span><text:span text:style-name="T2049"><text:tab/>užtikrina<text:s/></text:span><text:span text:style-name="T2050">registro<text:s/></text:span><text:span text:style-name="T2051">elektroninės informacijos tvarkymo teisėtumą, saugumą ir<text:s/></text:span><text:span text:style-name="T2052">registro<text:s/></text:span><text:span text:style-name="T2053">saugos reikalavimų atitiktį galiojantiems Lietuvos Respublikos teisės aktams ir<text:s/></text:span><text:span text:style-name="T2054">registro<text:s/></text:span><text:span text:style-name="T2055">saugos dokumentams;</text:span></text:p>
      <text:p text:style-name="P2056"><text:span text:style-name="T2057">10.9</text:span><text:span text:style-name="T2058">.</text:span><text:span text:style-name="T2059"><text:tab/></text:span><text:span text:style-name="T2060">atlieka kitas<text:s/></text:span><text:span text:style-name="T2061">registro<text:s/></text:span><text:span text:style-name="T2062">valdytojo pavestas,<text:s/></text:span><text:span text:style-name="T2063">registro<text:s/></text:span><text:span text:style-name="T2064">saugos dokumentuose</text:span><text:span text:style-name="T2065"><text:s/>bei teisės aktuose, reglamentuojančiuose saugų elektroninės informacijos tvarkymą, priskirtas funkcijas.</text:span></text:p>
      <text:p text:style-name="P2066"><text:span text:style-name="T2067">11</text:span><text:span text:style-name="T2068">.</text:span><text:span text:style-name="T2069"><text:tab/></text:span><text:span text:style-name="T2070">Registro paslaugos teikėjo (-ų) vadovas (-ai) paskiria administratorių (-ius) (toliau – registro paslaugos teikė</text:span><text:span text:style-name="T2071">jo administratorius), jis nurodomas Administracijos ir registro paslaugų teikėjo (-ų) sudarytoje (-ose) sutartyje (-yse).</text:span></text:p>
      <text:p text:style-name="P2072"><text:span text:style-name="T2073">12</text:span><text:span text:style-name="T2074">.</text:span><text:span text:style-name="T2075"><text:tab/>Saugos įgaliotinis atlieka šias funkcijas:</text:span></text:p>
      <text:p text:style-name="P2076"><text:span text:style-name="T2077">12.1</text:span><text:span text:style-name="T2078">.</text:span><text:span text:style-name="T2079"><text:tab/>teikia pasiūlymus Administracijos vadovui dėl:</text:span></text:p>
      <text:p text:style-name="P2080"><text:span text:style-name="T2081">12.1.1</text:span><text:span text:style-name="T2082">.</text:span><text:span text:style-name="T2083"><text:tab/>registro administr</text:span><text:span text:style-name="T2084">atoriaus paskyrimo ir reikalavimų jam nustatymo;</text:span></text:p>
      <text:p text:style-name="P2085"><text:span text:style-name="T2086">12.1.2</text:span><text:span text:style-name="T2087">.</text:span><text:span text:style-name="T2088"><text:tab/>registro informacinių technologijų saugos atitikties vertinimo atlikimo, remiantis<text:s/></text:span><text:span text:style-name="T2089">Informacinių technologijų saugos atitikties vertinimo metodika, patvirtinta Lietuvos Respublikos krašto apsaugos</text:span><text:span text:style-name="T2090"><text:s/>ministro 2020 m. gruodžio 4 d. įsakymu Nr. V-941 „Dėl Informacinių technologijų saugos atitikties vertinimo metodikos patvirtinimo“ (toliau – IT saugos atitikties vertinimo metodika);</text:span></text:p>
      <text:p text:style-name="P2091"><text:span text:style-name="T2092">12.1.3</text:span><text:span text:style-name="T2093">.</text:span><text:span text:style-name="T2094"><text:tab/>registro saugos dokumentų priėmimo, keitimo ar panaikinimo;</text:span></text:p>
      <text:p text:style-name="P2095"><text:span text:style-name="T2096">12.2</text:span><text:span text:style-name="T2097">.</text:span><text:span text:style-name="T2098"><text:tab/>užtikrina tinkamą<text:s/></text:span><text:span text:style-name="T2099">registro<text:s/></text:span><text:span text:style-name="T2100">saugos reikalavimų ir funkcijų vykdymą;</text:span></text:p>
      <text:p text:style-name="P2101"><text:span text:style-name="T2102">12.3</text:span><text:span text:style-name="T2103">.</text:span><text:span text:style-name="T2104"><text:tab/>organizuoja<text:s/></text:span><text:span text:style-name="T2105">registro rizikos įvertinimą, prireikus – neeilinį registro rizikos įvertinimą</text:span><text:span text:style-name="T2106"><text:s/>ir<text:s/></text:span><text:span text:style-name="T2107">registro<text:s/></text:span><text:span text:style-name="T2108">informacinių technologijų saugos atitikties vertinimą;</text:span></text:p>
      <text:p text:style-name="P2109"><text:span text:style-name="T2110">12.4</text:span><text:span text:style-name="T2111">.</text:span><text:span text:style-name="T2112"><text:tab/>informuoja pagal kompetenciją Administracijos vadovą apie<text:s/></text:span><text:span text:style-name="T2113">registro</text:span><text:span text:style-name="T2114"><text:s/>saugos problemas;</text:span></text:p>
      <text:p text:style-name="P2115"><text:span text:style-name="T2116">12.5</text:span><text:span text:style-name="T2117">.</text:span><text:span text:style-name="T2118"><text:tab/>teikia<text:s/></text:span><text:span text:style-name="T2119">registro<text:s/></text:span><text:span text:style-name="T2120">administratoriui,<text:s/></text:span><text:span text:style-name="T2121">registro</text:span><text:span text:style-name="T2122"><text:s/>paslaugos teikėjo administratoriui,</text:span><text:span text:style-name="T2123"><text:s/>registro naudotojams<text:s/></text:span><text:span text:style-name="T2124">privalomus vykdyti nurodymus ir pavedimus, susijusius su sau</text:span><text:span text:style-name="T2125">gos politikos įgyvendinimu;</text:span></text:p>
      <text:p text:style-name="P2126"><text:span text:style-name="T2127">12.6</text:span><text:span text:style-name="T2128">.</text:span><text:span text:style-name="T2129"><text:tab/>koordinuoja<text:s/></text:span><text:span text:style-name="T2130">registro<text:s/></text:span><text:span text:style-name="T2131">saugos dokumentų nuostatų pažeidimų ir (ar) saugos incidentų tyrimus;</text:span></text:p>
      <text:p text:style-name="P2132"><text:span text:style-name="T2133">12.7</text:span><text:span text:style-name="T2134">.</text:span><text:span text:style-name="T2135"><text:tab/>bendradarbiauja su kompetentingomis institucijomis, tiriančiomis elektroninių ryšių tinklų saugos incidentus,<text:s/></text:span><text:span text:style-name="T2136">neteisėtas veikas, susijusias su elektroninės informacijos sauga, išskyrus tuos atvejus, kai šią funkciją atlieka elektroninės informacijos saugos darbo grupės;</text:span></text:p>
      <text:p text:style-name="P2137"><text:span text:style-name="T2138">12.8</text:span><text:span text:style-name="T2139">.</text:span><text:span text:style-name="T2140"><text:tab/>užtikrina<text:s/></text:span><text:span text:style-name="T2141">registro<text:s/></text:span><text:span text:style-name="T2142">saugos reikalavimų atitiktį galiojantiems Lietuvos Respublikos tei</text:span><text:span text:style-name="T2143">sės aktams;</text:span></text:p>
      <text:p text:style-name="P2144"><text:span text:style-name="T2145">12.9</text:span><text:span text:style-name="T2146">.</text:span><text:span text:style-name="T2147"><text:tab/>pasirašytinai supažindina<text:s/></text:span><text:span text:style-name="T2148">registro<text:s/></text:span><text:span text:style-name="T2149">administratorių,<text:s/></text:span><text:span text:style-name="T2150">registro<text:s/></text:span><text:span text:style-name="T2151">paslaugos teikėjo administratorių<text:s/></text:span><text:span text:style-name="T2152">ir<text:s/></text:span><text:span text:style-name="T2153">registro</text:span><text:span text:style-name="T2154"><text:s/>naudotojus su registro saugos dokumentais ir kitais teisės aktais, kuriais vadovaujamasi tvarkant elektroninę informaciją, užti</text:span><text:span text:style-name="T2155">krinant jos saugumą, ir atsakomybe už šių dokumentų reikalavimų nesilaikymą;</text:span></text:p>
      <text:p text:style-name="P2156"><text:span text:style-name="T2157">12.10</text:span><text:span text:style-name="T2158">.</text:span><text:span text:style-name="T2159"><text:tab/>periodiškai inicijuoja<text:s/></text:span><text:span text:style-name="T2160">registro<text:s/></text:span><text:span text:style-name="T2161">administratoriaus,<text:s/></text:span><text:span text:style-name="T2162">registro<text:s/></text:span><text:span text:style-name="T2163">paslaugos teikėjo administratoriaus</text:span><text:span text:style-name="T2164"><text:s/>ir<text:s/></text:span><text:span text:style-name="T2165">registro<text:s/></text:span><text:span text:style-name="T2166">naudotojų mokymus elektroninės informacijos saugos klausimai</text:span><text:span text:style-name="T2167">s, įvairiais būdais informuoja juos apie elektroninės informacijos saugos problemas (teminiai seminarai, atmintinės priimtiems naujiems darbuotojams ir pan.);</text:span></text:p>
      <text:p text:style-name="P2168"><text:span text:style-name="T2169">12.11</text:span><text:span text:style-name="T2170">.</text:span><text:span text:style-name="T2171"><text:tab/>atlieka kitas Administracijos vadovo pavestas užduotis,<text:s/></text:span><text:span text:style-name="T2172">registro<text:s/></text:span><text:span text:style-name="T2173">saugos dokumentuose i</text:span><text:span text:style-name="T2174">r kituose saugos reikalavimus nustatančiuose teisės aktuose jam priskirtas funkcijas.</text:span></text:p>
      <text:p text:style-name="P2175"><text:span text:style-name="T2176">13</text:span><text:span text:style-name="T2177">.</text:span><text:span text:style-name="T2178"><text:tab/>Saugos įgaliotinis negali atlikti registro administratoriaus funkcijų.</text:span></text:p>
      <text:p text:style-name="P2179"><text:span text:style-name="T2180">14</text:span><text:span text:style-name="T2181">.</text:span><text:span text:style-name="T2182"><text:tab/></text:span><text:span text:style-name="T2183">Registro<text:s/></text:span><text:span text:style-name="T2184">administratorius atlieka šias funkcijas:</text:span></text:p>
      <text:p text:style-name="P2185"><text:span text:style-name="T2186">14.1</text:span><text:span text:style-name="T2187">.</text:span><text:span text:style-name="T2188"><text:tab/>atlieka<text:s/></text:span><text:span text:style-name="T2189">registro naudotojams<text:s/></text:span><text:span text:style-name="T2190">priskirtų funkcijų ir suteiktų teisių atitikties vertinimą, administruoja šias teises;</text:span></text:p>
      <text:p text:style-name="P2191"><text:span text:style-name="T2192">14.2</text:span><text:span text:style-name="T2193">.</text:span><text:span text:style-name="T2194"><text:tab/>rengia ir tikrina registro komponentų sąranką,<text:s/></text:span><text:span text:style-name="T2195">teikia saugos įgaliotiniui informaciją apie saugą užtikrinančių pagrindinių komponentų būkl</text:span><text:span text:style-name="T2196">ę,<text:s/></text:span><text:span text:style-name="T2197">saugos politikos pažeidimus, nustatytas registro pažeidžiamas vietas</text:span><text:span text:style-name="T2198">;</text:span></text:p>
      <text:p text:style-name="P2199"><text:span text:style-name="T2200">14.3</text:span><text:span text:style-name="T2201">.</text:span><text:span text:style-name="T2202"><text:tab/>ne rečiau kaip kartą per metus ir (arba) atlikus<text:s/></text:span><text:span text:style-name="T2203">registro<text:s/></text:span><text:span text:style-name="T2204">pakeitimus tikrina (peržiūri)<text:s/></text:span><text:span text:style-name="T2205">registro komponentų<text:s/></text:span><text:span text:style-name="T2206">sąranką ir<text:s/></text:span><text:span text:style-name="T2207">registro<text:s/></text:span><text:span text:style-name="T2208">būsenos rodiklius;</text:span></text:p>
      <text:p text:style-name="P2209"><text:span text:style-name="T2210">14.4</text:span><text:span text:style-name="T2211">.</text:span><text:span text:style-name="T2212"><text:tab/></text:span><text:span text:style-name="T2213">pagal kompetenciją rengia ir teikia Administracijos vadovui<text:s/></text:span><text:span text:style-name="T2214">ir saugos įgaliotiniui pasiūlymus dėl registro kūrimo, palaikymo, priežiūros, techninės ir programinės įrangos modernizavimo ir elektroninės informacijos saugos užtikrinimo;</text:span></text:p>
      <text:p text:style-name="P2215"><text:span text:style-name="T2216">14.5</text:span><text:span text:style-name="T2217">.</text:span><text:span text:style-name="T2218"><text:tab/>pagal kompet</text:span><text:span text:style-name="T2219">enciją reaguoja į saugos incidentus, registruoja juos ir informuoja apie juos saugos įgaliotinį, teikia pasiūlymus dėl minėtų incidentų šalinimo, taip pat informuoja saugos įgaliotinį apie nusikalstamos veikos požymius, neveikiančias arba netinkamai veikia</text:span><text:span text:style-name="T2220">nčias saugos užtikrinimo priemones;</text:span></text:p>
      <text:p text:style-name="P2221"><text:span text:style-name="T2222">14.6</text:span><text:span text:style-name="T2223">.</text:span><text:span text:style-name="T2224"><text:tab/>nustato<text:s/></text:span><text:span text:style-name="T2225">registro<text:s/></text:span><text:span text:style-name="T2226">pažeidžiamas vietas, vykdo saugumo reikalavimų atitikties stebėseną;</text:span></text:p>
      <text:p text:style-name="P2227"><text:span text:style-name="T2228">14.7</text:span><text:span text:style-name="T2229">.</text:span><text:span text:style-name="T2230"><text:tab/>užtikrina, kad būtų laikomasi<text:s/></text:span><text:span text:style-name="T2231">registro saugos<text:s/></text:span><text:span text:style-name="T2232">dokumentų ir kitų teisės aktų reikalavimų;</text:span></text:p>
      <text:p text:style-name="P2233"><text:span text:style-name="T2234">14.8</text:span><text:span text:style-name="T2235">.</text:span><text:span text:style-name="T2236"><text:tab/>vykdo saugos įg</text:span><text:span text:style-name="T2237">aliotinio nurodymus ir pavedimus, susijusius su<text:s/></text:span><text:span text:style-name="T2238">registro<text:s/></text:span><text:span text:style-name="T2239">saugos politikos įgyvendinimu;</text:span></text:p>
      <text:p text:style-name="P2240"><text:span text:style-name="T2241">14.9</text:span><text:span text:style-name="T2242">.</text:span><text:span text:style-name="T2243"><text:tab/>registruoja ir deaktyvuoja<text:s/></text:span><text:span text:style-name="T2244">registro<text:s/></text:span><text:span text:style-name="T2245">naudotojus, nustato prieigos prie<text:s/></text:span><text:span text:style-name="T2246">registro<text:s/></text:span><text:span text:style-name="T2247">teises;</text:span></text:p>
      <text:p text:style-name="P2248"><text:span text:style-name="T2249">14.10</text:span><text:span text:style-name="T2250">.</text:span><text:span text:style-name="T2251"><text:tab/></text:span><text:span text:style-name="T2252">užtikrina įdiegtą registro sąveiką su kitomis informacinėmis</text:span><text:span text:style-name="T2253"><text:s/>sistemomis ir registrais;</text:span></text:p>
      <text:p text:style-name="P2254"><text:span text:style-name="T2255">14.11</text:span><text:span text:style-name="T2256">.</text:span><text:span text:style-name="T2257"><text:tab/></text:span><text:span text:style-name="T2258">pagal kompetenciją administruoja techninės ir programinės įrangos, infrastruktūros bei informacinių technologijų paslaugas;</text:span></text:p>
      <text:p text:style-name="P2259"><text:span text:style-name="T2260">14.12</text:span><text:span text:style-name="T2261">.</text:span><text:span text:style-name="T2262"><text:tab/>dalyvauja atkuriant<text:s/></text:span><text:span text:style-name="T2263">registro<text:s/></text:span><text:span text:style-name="T2264">elektroninę informaciją iš elektroninės informacijos a</text:span><text:span text:style-name="T2265">tsarginių kopijų;</text:span></text:p>
      <text:p text:style-name="P2266"><text:span text:style-name="T2267">14.13</text:span><text:span text:style-name="T2268">.</text:span><text:span text:style-name="T2269"><text:tab/></text:span><text:span text:style-name="T2270">atlieka kitas<text:s/></text:span><text:span text:style-name="T2271">registro<text:s/></text:span><text:span text:style-name="T2272">saugos dokumentuose registro administratoriui priskirtas funkcijas ir vykdo kitus<text:s/></text:span><text:span text:style-name="T2273">Administracijos vadovo nurodymus ir pavedimus, susijusius su registro užtikrinimu.</text:span></text:p>
      <text:p text:style-name="P2274"><text:span text:style-name="T2275">15</text:span><text:span text:style-name="T2276">.</text:span><text:span text:style-name="T2277"><text:tab/>Administracija turi paskirti<text:s/></text:span><text:span text:style-name="T2278">valstybės tarnautoją ar darbuotoją, dirbantį pagal darbo sutartį</text:span><text:span text:style-name="T2279">, kontroliuojantį registro</text:span><text:span text:style-name="T2280"><text:s/></text:span><text:span text:style-name="T2281">paslaugos teikėjo administratorių.</text:span></text:p>
      <text:p text:style-name="P2282"><text:span text:style-name="T2283">16</text:span><text:span text:style-name="T2284">.</text:span><text:span text:style-name="T2285"><text:tab/></text:span><text:span text:style-name="T2286">Registro<text:s/></text:span><text:span text:style-name="T2287">paslaugos teikėjo administratorius atlieka šias funkcijas:</text:span></text:p>
      <text:p text:style-name="P2288"><text:span text:style-name="T2289">16.1</text:span><text:span text:style-name="T2290">.</text:span><text:span text:style-name="T2291"><text:tab/>reaguoja į saugos incidentus, registruoja juos</text:span><text:span text:style-name="T2292"><text:s/>ir informuoja registro administratorių apie nustatytus saugos politikos pažeidimus, teikia pasiūlymus dėl minėtų incidentų šalinimo, informuoja registro administratorių apie nusikalstamos veikos požymius, neveikiančias arba netinkamai veikiančias saugos u</text:span><text:span text:style-name="T2293">žtikrinimo priemones;</text:span></text:p>
      <text:p text:style-name="P2294"><text:span text:style-name="T2295">16.2</text:span><text:span text:style-name="T2296">.</text:span><text:span text:style-name="T2297"><text:tab/></text:span><text:span text:style-name="T2298">užtikrina, kad būtų laikomasi registro saugos dokumentų ir kitų teisės aktų reikalavimų;</text:span></text:p>
      <text:p text:style-name="P2299"><text:span text:style-name="T2300">16.3</text:span><text:span text:style-name="T2301">.</text:span><text:span text:style-name="T2302"><text:tab/>vykdo registro</text:span><text:span text:style-name="T2303"><text:s/></text:span><text:span text:style-name="T2304">paslaugos teikėjo darbuotojų, naudojančių registrą</text:span><text:span text:style-name="T2305"><text:s/></text:span><text:span text:style-name="T2306">sutartiniams įsipareigojimams vykdyti,<text:s/></text:span><text:span text:style-name="T2307">registre<text:s/></text:span><text:span text:style-name="T2308">atliekamų v</text:span><text:span text:style-name="T2309">eiksmų kontrolę;</text:span></text:p>
      <text:p text:style-name="P2310"><text:span text:style-name="T2311">16.4</text:span><text:span text:style-name="T2312">.</text:span><text:span text:style-name="T2313"><text:tab/></text:span><text:span text:style-name="T2314">atlieka kitas Administracijos ir registro paslaugos teikėjo sutartyje numatytas funkcijas, registro saugos dokumentuose registro paslaugos teikėjo administratoriui priskirtas funkcijas.</text:span></text:p>
      <text:p text:style-name="P2315"><text:span text:style-name="T2316">17</text:span><text:span text:style-name="T2317">.</text:span><text:span text:style-name="T2318"><text:tab/>Kibernetinio saugumo vadovas atli</text:span><text:span text:style-name="T2319">eka šias funkcijas:</text:span></text:p>
      <text:p text:style-name="P2320"><text:span text:style-name="T2321">17.1</text:span><text:span text:style-name="T2322">.</text:span><text:span text:style-name="T2323"><text:tab/>koordinuoja kibernetinių incidentų tyrimą, bendradarbiauja su kompetentingomis institucijomis, tiriančiomis kibernetinius incidentus;</text:span></text:p>
      <text:p text:style-name="P2324"><text:span text:style-name="T2325">17.2</text:span><text:span text:style-name="T2326">.</text:span><text:span text:style-name="T2327"><text:tab/>atlieka kitas registro saugos dokumentuose nurodytas ir kituose teisės aktuose, regl</text:span><text:span text:style-name="T2328">amentuojančiuose kibernetinį saugumą, jam priskirtas funkcijas.</text:span></text:p>
      <text:p text:style-name="P2329"><text:span text:style-name="T2330">18</text:span><text:span text:style-name="T2331">.</text:span><text:span text:style-name="T2332"><text:tab/></text:span><text:span text:style-name="T2333">Saugos įgaliotinis ir kibernetinio saugumo vadovas gali būti tas pats asmuo.</text:span></text:p>
      <text:p text:style-name="P2334"><text:span text:style-name="T2335">19</text:span><text:span text:style-name="T2336">.</text:span><text:span text:style-name="T2337"><text:tab/>Teisės aktų, kuriais vadovaujamasi tvarkant<text:s/></text:span><text:span text:style-name="T2338">registro</text:span><text:span text:style-name="T2339"><text:s/>elektroninę informaciją ir užtikrinant jos s</text:span><text:span text:style-name="T2340">augumą, sąrašas:</text:span></text:p>
      <text:p text:style-name="P2341"><text:span text:style-name="T2342">19.1</text:span><text:span text:style-name="T2343">.</text:span><text:span text:style-name="T2344"><text:tab/>2016 m. balandžio 27 d. Europos Parlamento ir Tarybos reglamentas (ES) 2016/679 dėl fizinių asmenų apsaugos tvarkant asmens duomenis ir dėl laisvo tokių duomenų judėjimo ir kuriuo panaikinama Direktyva 95/46/EB (Bendrasis duomenų<text:s/></text:span><text:span text:style-name="T2345">apsaugos reglamentas);</text:span></text:p>
      <text:p text:style-name="P2346"><text:span text:style-name="T2347">19.2</text:span><text:span text:style-name="T2348">.</text:span><text:span text:style-name="T2349"><text:tab/>Valstybės informacinių išteklių valdymo įstatymas;</text:span></text:p>
      <text:p text:style-name="P2350"><text:span text:style-name="T2351">19.3</text:span><text:span text:style-name="T2352">.</text:span><text:span text:style-name="T2353"><text:tab/>Kibernetinio saugumo įstatymas;</text:span></text:p>
      <text:p text:style-name="P2354"><text:span text:style-name="T2355">19.4</text:span><text:span text:style-name="T2356">.</text:span><text:span text:style-name="T2357"><text:tab/>Lietuvos Respublikos Vyriausybės 2013 m. liepos 24 d. nutarimas Nr. 716 „Dėl Bendrųjų elektroninės informacijos saugos<text:s/></text:span><text:span text:style-name="T2358">reikalavimų aprašo ir Saugos dokumentų turinio gairių aprašo patvirtinimo“;</text:span></text:p>
      <text:p text:style-name="P2359"><text:span text:style-name="T2360">19.5</text:span><text:span text:style-name="T2361">.</text:span><text:span text:style-name="T2362"><text:tab/>Organizacinių ir techninių kibernetinio saugumo reikalavimų, taikomų kibernetinio saugumo subjektams, aprašas, patvirtintas Lietuvos Respublikos Vyriausybės 2018 m. rugpj</text:span><text:span text:style-name="T2363">ūčio 13 d. nutarimu Nr. 818 „Dėl Lietuvos Respublikos kibernetinio saugumo įstatymo įgyvendinimo“ (toliau – Kibernetinio saugumo reikalavimų aprašas);</text:span></text:p>
      <text:p text:style-name="P2364"><text:span text:style-name="T2365">19.6</text:span><text:span text:style-name="T2366">.</text:span><text:span text:style-name="T2367"><text:tab/></text:span><text:span text:style-name="T2368">Valstybės informacinių išteklių svarbos vertinimo tvarkos aprašas, patvirtintas<text:s/></text:span><text:span text:style-name="T2369">Lietuvos Respub</text:span><text:span text:style-name="T2370">likos Vyriausybės 2023 m. liepos 19 d. nutarimu Nr. 576 „Dėl<text:s/></text:span><text:span text:style-name="T2371">Valstybės informacinių išteklių svarbos vertinimo tvarkos aprašo</text:span><text:span text:style-name="T2372"><text:s/>patvirtinimo“;</text:span></text:p>
      <text:p text:style-name="P2373"><text:span text:style-name="T2374">19.7</text:span><text:span text:style-name="T2375">.</text:span><text:span text:style-name="T2376"><text:tab/></text:span><text:span text:style-name="T2377">IT saugos atitikties vertinimo metodika</text:span><text:span text:style-name="T2378">;</text:span></text:p>
      <text:p text:style-name="P2379"><text:span text:style-name="T2380">19.8</text:span><text:span text:style-name="T2381">.</text:span><text:span text:style-name="T2382"><text:tab/></text:span><text:span text:style-name="T2383">Valstybės informacinių išteklių svarbos vertinimo meto</text:span><text:span text:style-name="T2384">dika</text:span><text:span text:style-name="T2385">, patvirtinta<text:s/></text:span><text:span text:style-name="T2386">Lietuvos Respublikos ekonomikos ir inovacijų ministro 2023 m. liepos 19 d</text:span><text:span text:style-name="T2387">.<text:s/></text:span><text:span text:style-name="T2388">įsakymu</text:span><text:span text:style-name="T2389"><text:s/></text:span><text:span text:style-name="T2390">Nr</text:span><text:span text:style-name="T2391">. 4-418<text:s/></text:span><text:span text:style-name="T2392">„Dėl<text:s/></text:span><text:span text:style-name="T2393">Valstybės informacinių išteklių svarbos vertinimo metodikos patvirtinimo</text:span><text:span text:style-name="T2394">“;</text:span></text:p>
      <text:p text:style-name="P2395"><text:span text:style-name="T2396">19.9</text:span><text:span text:style-name="T2397">.</text:span><text:span text:style-name="T2398"><text:tab/>Lietuvos standartai LST ISO/IEC 27002 ir LST ISO/IEC 27</text:span><text:span text:style-name="T2399">001, Lietuvos ir tarptautiniai „Informacinės technologijos. Saugumo metodai“ grupės standartai, nustatantys saugų informacinės sistemos duomenų tvarkymą;</text:span></text:p>
      <text:p text:style-name="P2400"><text:span text:style-name="T2401">19.10</text:span><text:span text:style-name="T2402">.</text:span><text:span text:style-name="T2403"><text:tab/></text:span><text:span text:style-name="T2404">registro</text:span><text:span text:style-name="T2405"><text:s/>nuostatai;</text:span></text:p>
      <text:p text:style-name="P2406"><text:span text:style-name="T2407">19.11</text:span><text:span text:style-name="T2408">.</text:span><text:span text:style-name="T2409"><text:tab/>Saugos nuostatai;</text:span></text:p>
      <text:p text:style-name="P2410"><text:span text:style-name="T2411">19.12</text:span><text:span text:style-name="T2412">.</text:span><text:span text:style-name="T2413"><text:tab/>saugos politikos<text:s/></text:span><text:span text:style-name="T2414">įgyvendinamieji dokumentai.</text:span></text:p>
      <text:p text:style-name="P2415"/>
      <text:p text:style-name="P2416"><text:span text:style-name="T2417">II</text:span><text:span text:style-name="T2418"><text:s/>SKYRIUS</text:span></text:p>
      <text:p text:style-name="P2419"><text:span text:style-name="T2420">ELEKTRONINĖS<text:s/></text:span><text:span text:style-name="T2421">INFORMACIJOS SAUGOS VALDYMAS</text:span></text:p>
      <text:p text:style-name="P2422"/>
      <text:p text:style-name="P2423"><text:span text:style-name="T2424">20</text:span><text:span text:style-name="T2425">.</text:span><text:span text:style-name="T2426"><text:tab/></text:span><text:span text:style-name="T2427">Vadovaujantis Metodikos 8.5.3 papunkčiu,<text:s/></text:span><text:span text:style-name="T2428">registre tvarkoma elektroninė informacija priskiriama vidutinės svarbos valstybės informaciniams ištekliams.</text:span></text:p>
      <text:p text:style-name="P2429"><text:span text:style-name="T2430">21</text:span><text:span text:style-name="T2431">.</text:span><text:span text:style-name="T2432"><text:tab/></text:span><text:span text:style-name="T2433">Saugos įgaliotinis, atsižvelgdamas į Lietuvos Respublikos vidaus reikalų ministerijos išleistą metodinę priemonę „Rizikos analizės vadovas“, Lietuvos ir tarptautinius „Informacinės technologijos. Saugumo metodai“ grupės standartus, kasmet organizuoja<text:s/></text:span><text:span text:style-name="T2434">regi</text:span><text:span text:style-name="T2435">stro<text:s/></text:span><text:span text:style-name="T2436">rizikos įvertinimą, jeigu teisės aktai nenustato kitaip. Prireikus saugos įgaliotinis gali organizuoti neeilinį<text:s/></text:span><text:span text:style-name="T2437">registro<text:s/></text:span><text:span text:style-name="T2438">rizikos įvertinimą.<text:s/></text:span><text:span text:style-name="T2439">Neeilinis registro rizikos įvertinimas atliekamas pasikeitus registro struktūrai (esminiai registro funkciniai</text:span><text:span text:style-name="T2440"><text:s/>pakitimai ir programinės įrangos keitimas), įvykus dideliems Administracijos organizaciniams pokyčiams, atsiradus naujų informacinių technologijų saugos srities reikalavimų, po saugos incidento, kurio metu buvo sutrikdyta registro veikla, sugadinta ar pra</text:span><text:span text:style-name="T2441">rasta registre tvarkoma elektroninė informacija.</text:span></text:p>
      <text:p text:style-name="P2442"><text:span text:style-name="T2443">22</text:span><text:span text:style-name="T2444">.</text:span><text:span text:style-name="T2445"><text:tab/></text:span><text:span text:style-name="T2446">Registro<text:s/></text:span><text:span text:style-name="T2447">rizikos įvertinimas atliekamas pagal kokybinį rizikos vertinimo metodą.</text:span><text:span text:style-name="T2448"><text:s/></text:span><text:span text:style-name="T2449">Kartu su pagrindiniu<text:s/></text:span><text:span text:style-name="T2450">registro</text:span><text:span text:style-name="T2451"><text:s/>rizikos įvertinimu organizuojamas ir atliekamas grėsmių ir pažeidžiamumų, galinčių turėt</text:span><text:span text:style-name="T2452">i įtakos<text:s/></text:span><text:span text:style-name="T2453">registro</text:span><text:span text:style-name="T2454"><text:s/>kibernetiniam saugumui, vertinimas.</text:span><text:span text:style-name="T2455"><text:s/></text:span><text:span text:style-name="T2456">Administracijos vadovo rašytiniu pavedimu registro rizikos įvertinimą gali atlikti pats saugos įgaliotinis. Rizikos įvertinimui atlikti sutartiniais pagrindais gali būti perkamos registro rizikos įverti</text:span><text:span text:style-name="T2457">nimo paslaugos iš trečiųjų asmenų.</text:span></text:p>
      <text:p text:style-name="P2458"><text:span text:style-name="T2459">23</text:span><text:span text:style-name="T2460">.</text:span><text:span text:style-name="T2461"><text:tab/></text:span><text:span text:style-name="T2462">Registro</text:span><text:span text:style-name="T2463"><text:s/>rizikos įvertinimo rezultatai pateikiami rizikos įvertinimo ataskaitoje ir ji pateikiama Administracijos vadovui.<text:s/></text:span><text:span text:style-name="T2464">Registro</text:span><text:span text:style-name="T2465"><text:s/>rizikos įvertinimo ataskaita rengiama atsižvelgiant į rizikos veiksnius, galinčiu</text:span><text:span text:style-name="T2466">s turėti įtakos<text:s/></text:span><text:span text:style-name="T2467">registro</text:span><text:span text:style-name="T2468"><text:s/>elektroninės informacijos saugai, jų galimą žalą, pasireiškimo tikimybę ir pobūdį, galimus rizikos valdymo būdus, rizikos priimtinumo kriterijus.<text:s/></text:span><text:span text:style-name="T2469">Registro rizikos</text:span><text:span text:style-name="T2470"><text:s/></text:span><text:span text:style-name="T2471">įvertinimo ataskaitą rengia arba, jei įvertinimą atlieka tretieji as</text:span><text:span text:style-name="T2472">menys, dalyvauja rengiant saugos įgaliotinis.<text:s/></text:span><text:span text:style-name="T2473">Svarbiausi rizikos veiksniai yra šie:</text:span></text:p>
      <text:p text:style-name="P2474"><text:span text:style-name="T2475">23.1</text:span><text:span text:style-name="T2476">.</text:span><text:span text:style-name="T2477"><text:tab/>subjektyvūs netyčiniai (elektroninės informacijos tvarkymo klaidos ir apsirikimai, elektroninės informacijos ištrynimas, klaidingas elektroninės informacijos teikim</text:span><text:span text:style-name="T2478">as, fiziniai elektroninės informacijos technologijų sutrikimai, elektroninės informacijos perdavimo tinklais sutrikimai, programinės įrangos klaidos, neteisingas veikimas ir kita);</text:span></text:p>
      <text:p text:style-name="P2479"><text:span text:style-name="T2480">23.2</text:span><text:span text:style-name="T2481">.</text:span><text:span text:style-name="T2482"><text:tab/>subjektyvūs tyčiniai (nesankcionuotas naudojimasis<text:s/></text:span><text:span text:style-name="T2483">registro</text:span><text:span text:style-name="T2484"><text:s/>elektroninei informacijai gauti, elektroninės informacijos pakeitimas ar sunaikinimas, informacinių technologijų duomenų perdavimo tinklais sutrikdymai, saugumo pažeidimai, vagystės ir kita);</text:span></text:p>
      <text:p text:style-name="P2485"><text:span text:style-name="T2486">23.3</text:span><text:span text:style-name="T2487">.</text:span><text:span text:style-name="T2488"><text:tab/>veiksniai, nurodyti Atleidimo nuo atsakomybės esant n</text:span><text:span text:style-name="T2489">enugalimos jėgos (</text:span><text:span text:style-name="T2490">force majeure</text:span><text:span text:style-name="T2491">) aplinkybėms taisyklių, patvirtintų Lietuvos Respublikos Vyriausybės 1996 m. liepos 15 d. nutarimu Nr. 840 „Dėl Atleidimo nuo atsakomybės esant nenugalimos jėgos (</text:span><text:span text:style-name="T2492">force majeure</text:span><text:span text:style-name="T2493">) aplinkybėms taisyklių patvirtinimo“, 3 punkte.</text:span></text:p>
      <text:p text:style-name="P2494"><text:span text:style-name="T2495">24</text:span><text:span text:style-name="T2496">.</text:span><text:span text:style-name="T2497"><text:tab/>Rizikos įvertinimo metu atliekamos veiklos:</text:span></text:p>
      <text:p text:style-name="P2498"><text:span text:style-name="T2499">24.1</text:span><text:span text:style-name="T2500">.</text:span><text:span text:style-name="T2501"><text:tab/></text:span><text:span text:style-name="T2502">registrą</text:span><text:span text:style-name="T2503"><text:s/>sudarančių informacinių išteklių inventorizacija;</text:span></text:p>
      <text:p text:style-name="P2504"><text:span text:style-name="T2505">24.2</text:span><text:span text:style-name="T2506">.</text:span><text:span text:style-name="T2507"><text:tab/>įtakos registro veiklai vertinimas;</text:span></text:p>
      <text:p text:style-name="P2508"><text:span text:style-name="T2509">24.3</text:span><text:span text:style-name="T2510">.</text:span><text:span text:style-name="T2511"><text:tab/>grėsmės ir pažeidimų analizė;</text:span></text:p>
      <text:p text:style-name="P2512"><text:span text:style-name="T2513">24.4</text:span><text:span text:style-name="T2514">.</text:span><text:span text:style-name="T2515"><text:tab/>liekamosios rizikos vertinimas.</text:span></text:p>
      <text:p text:style-name="P2516"><text:span text:style-name="T2517">25</text:span><text:span text:style-name="T2518">.</text:span><text:span text:style-name="T2519"><text:tab/>Atsižvelgdamas į rizikos įvertinimo ataskaitą,<text:s/></text:span><text:span text:style-name="T2520">registro</text:span><text:span text:style-name="T2521"><text:s/>valdytojas prireikus tvirtina rizikos įvertinimo ir rizikos valdymo priemonių planą, kuriame, be kita ko, numatomas techninių, administracinių ir kitų išteklių poreikis<text:s/></text:span><text:span text:style-name="T2522">registro<text:s/></text:span><text:span text:style-name="T2523">rizikos valdymo pr</text:span><text:span text:style-name="T2524">iemonėms įgyvendinti.</text:span></text:p>
      <text:p text:style-name="P2525"><text:span text:style-name="T2526">26</text:span><text:span text:style-name="T2527">.</text:span><text:span text:style-name="T2528"><text:tab/></text:span><text:span text:style-name="T2529">Kibernetinio saugumo atitikties reikalavimams vertinimo metu taip pat turi būti atliekamas grėsmių ir pažeidžiamumų, galinčių turėti įtakos informacinių sistemų kibernetiniam saugumui, vertinimas, kurio metu imituojamos kibern</text:span><text:span text:style-name="T2530">etinės atakos ir vykdomos kibernetinių incidentų imitavimo pratybos. Kibernetinių atakų imitavimo etapai:</text:span></text:p>
      <text:p text:style-name="P2531"><text:span text:style-name="T2532">26.1</text:span><text:span text:style-name="T2533">.</text:span><text:span text:style-name="T2534"><text:tab/>Planavimas. Parengiamas pažeidžiamumų nustatymo planas, kuriame apibrėžiami kibernetinių atakų imitavimo tikslai ir darbų apimtis, pateikiamas</text:span><text:span text:style-name="T2535"><text:s/>darbų grafikas, aprašomi planuojamų imituoti kibernetinių atakų tipai (išorinės ir (ar) vidinės), kibernetinių atakų imitavimo būdai (juodosios dėžės (angl.<text:s/></text:span><text:span text:style-name="T2536">Black Box</text:span><text:span text:style-name="T2537">), baltosios dėžės (angl.<text:s/></text:span><text:span text:style-name="T2538">White Box</text:span><text:span text:style-name="T2539">) ir (ar) pilkosios dėžės (angl.<text:s/></text:span><text:span text:style-name="T2540">Grey Box</text:span><text:span text:style-name="T2541">), galima<text:s/></text:span><text:span text:style-name="T2542">neigiama įtaka veiklai, kibernetinių atakų imitavimo metodologija, programiniai ir (ar) techniniai įrankiai ir priemonės, naudojami pažeidžiamumams nustatyti, nurodomos už pažeidžiamumų nustatymo plano vykdymą atsakingų asmenų teisės ir pareigos.</text:span></text:p>
      <text:p text:style-name="P2543"><text:span text:style-name="T2544">26.2</text:span><text:span text:style-name="T2545">.</text:span><text:span text:style-name="T2546"><text:tab/>Žvalgyba (angl.<text:s/></text:span><text:span text:style-name="T2547">Reconnaissance</text:span><text:span text:style-name="T2548">) ir aptikimas (angl.<text:s/></text:span><text:span text:style-name="T2549">Discovery</text:span><text:span text:style-name="T2550">). Surenkama informacija apie perimetrą, tinklo mazgus, tinklo mazguose veikiančių tarnybinių stočių ir kitų tinklo įrenginių operacines sistemas ir programinę įrangą, paslaugas (angl.<text:s/></text:span><text:span text:style-name="T2551">Services</text:span><text:span text:style-name="T2552">)</text:span><text:span text:style-name="T2553">, pažeidžiamumą, konfigūracijas ir kitą sėkmingai kibernetinei atakai įvykdyti reikalingą informaciją.</text:span></text:p>
      <text:p text:style-name="P2554"><text:span text:style-name="T2555">26.3</text:span><text:span text:style-name="T2556">.</text:span><text:span text:style-name="T2557"><text:tab/>Kibernetinių atakų imitavimas. Atliekami pažeidžiamumų nustatymo plane numatyti testai.</text:span></text:p>
      <text:p text:style-name="P2558"><text:span text:style-name="T2559">26.4</text:span><text:span text:style-name="T2560">.</text:span><text:span text:style-name="T2561"><text:tab/>Ataskaitos parengimas. Kibernetinių atakų imi</text:span><text:span text:style-name="T2562">tavimo rezultatai turi būti pateikti kibernetinio saugumo atitikties reikalavimams vertinimo ataskaitoje. Pažeidžiamumų nustatymo plane numatyti testų rezultatai turi būti detalizuojami ataskaitoje ir lyginami su planuotais. Kiekvienas aptiktas pažeidžiamu</text:span><text:span text:style-name="T2563">mas turi būti detalizuojamas ir pateikiamos rekomendacijos jam pašalinti. Kibernetinių atakų imitavimo rezultatai turi būti pagrįsti patikimais įrodymais ir rizikos įvertinimu. Jeigu nustatoma incidentų valdymo ir šalinimo, taip pat organizacijos nepertrau</text:span><text:span text:style-name="T2564">kiamos veiklos užtikrinimo trūkumų, turi būti tobulinami veiklos tęstinumo planai.</text:span></text:p>
      <text:p text:style-name="P2565"><text:span text:style-name="T2566">27</text:span><text:span text:style-name="T2567">.</text:span><text:span text:style-name="T2568"><text:tab/>Atsižvelgiant į kibernetinio saugumo atitikties reikalavimams vertinimo ataskaitą, rengiamas nustatytų trūkumų šalinimo planas, kuriame, atsižvelgiant į kibernetin</text:span><text:span text:style-name="T2569">ių atakų imitavimo metu nustatytus trūkumus, registro</text:span><text:span text:style-name="T2570"><text:s/></text:span><text:span text:style-name="T2571">valdytojo vadovui teikiami pasiūlymai dėl kibernetinį saugumą reglamentuojančių teisės aktų ar kitų registro valdytojo vadovo patvirtintų dokumentų pakeitimo, kibernetinio saugumo būklės gerinimo ir pap</text:span><text:span text:style-name="T2572">ildomų kibernetinio saugumo priemonių įsigijimo. Nustatytų trūkumų šalinimo planą tvirtina, atsakingus vykdytojus paskiria ir įgyvendinimo terminus nustato registro valdytojo vadovas.</text:span></text:p>
      <text:p text:style-name="P2573"><text:span text:style-name="T2574">28</text:span><text:span text:style-name="T2575">.</text:span><text:span text:style-name="T2576"><text:tab/></text:span><text:span text:style-name="T2577">Rizikos</text:span><text:span text:style-name="T2578"><text:s/>įvertinimo ataskaitos, rizikos įvertinimo ir rizikos val</text:span><text:span text:style-name="T2579">dymo priemonių plano kopijas,<text:s/></text:span><text:span text:style-name="T2580">kibernetinio saugumo atitikties reikalavimams vertinimo ataskaitos ir nustatytų trūkumų šalinimo plano kopijas</text:span><text:span text:style-name="T2581"><text:s/></text:span><text:span text:style-name="T2582">registro</text:span><text:span text:style-name="T2583"><text:s/>valdytojas ne vėliau kaip per 5 darbo dienas nuo minėtų dokumentų priėmimo pateikia<text:s/></text:span><text:span text:style-name="T2584">Valstybės informacinių</text:span><text:span text:style-name="T2585"><text:s/>išteklių atitikties elektroninės informacijos saugos reikalavimams stebėsenos sistemai</text:span><text:span text:style-name="T2586"><text:s/>(toliau – ARSIS) Valstybės informacinių išteklių atitikties elektroninės informacijos saugos reikalavimams stebėsenos sistemos nuostatų, patvirtintų Lietuvos Respubliko</text:span><text:span text:style-name="T2587">s krašto apsaugos ministro 2018 m. gruodžio 11 d. įsakymu Nr. V-1183 „Dėl Valstybės informacinių išteklių atitikties elektroninės informacijos saugos reikalavimams stebėsenos sistemos nuostatų patvirtinimo“ (toliau – Valstybės informacinių išteklių atitikt</text:span><text:span text:style-name="T2588">ies elektroninės informacijos saugos reikalavimams stebėsenos sistemos nuostatai) nustatyta tvarka.<text:s/></text:span></text:p>
      <text:p text:style-name="P2589"><text:span text:style-name="T2590">29</text:span><text:span text:style-name="T2591">.</text:span><text:span text:style-name="T2592"><text:tab/>Siekdamas užtikrinti Saugos nuostatų ir saugos politikos įgyvendinamųjų dokumentų nuostatų įgyvendinimo kontrolę, saugos įgaliotinis ne rečiau kaip</text:span><text:span text:style-name="T2593"><text:s/>kartą per metus, jeigu teisės aktai nenustato kitaip, organizuoja informacinių technologijų saugos atitikties vertinimą pagal IT saugos atitikties vertinimo metodikos reikalavimus.</text:span></text:p>
      <text:p text:style-name="P2594"><text:span text:style-name="T2595">30</text:span><text:span text:style-name="T2596">.</text:span><text:span text:style-name="T2597"><text:tab/>Atliekant<text:s/></text:span><text:span text:style-name="T2598">registro</text:span><text:span text:style-name="T2599"><text:s/>informacinių technologijų saugos atitikties ver</text:span><text:span text:style-name="T2600">tinimą:</text:span></text:p>
      <text:p text:style-name="P2601"><text:span text:style-name="T2602">30.1</text:span><text:span text:style-name="T2603">.</text:span><text:span text:style-name="T2604"><text:tab/>įvertinama esamos<text:s/></text:span><text:span text:style-name="T2605">registro</text:span><text:span text:style-name="T2606"><text:s/>elektroninės informacijos saugos situacijos atitiktis<text:s/></text:span><text:span text:style-name="T2607">registro<text:s/></text:span><text:span text:style-name="T2608">saugos dokumentams ir kitiems elektroninės informacijos saugą reglamentuojantiems teisės aktams;</text:span></text:p>
      <text:p text:style-name="P2609"><text:span text:style-name="T2610">30.2</text:span><text:span text:style-name="T2611">.</text:span><text:span text:style-name="T2612"><text:tab/>inventorizuojama<text:s/></text:span><text:span text:style-name="T2613">registro</text:span><text:span text:style-name="T2614"><text:s/>techninė ir programinė įranga;</text:span></text:p>
      <text:p text:style-name="P2615"><text:span text:style-name="T2616">30.3</text:span><text:span text:style-name="T2617">.</text:span><text:span text:style-name="T2618"><text:tab/>peržiūrima ir įvertinama<text:s/></text:span><text:span text:style-name="T2619">registro<text:s/></text:span><text:span text:style-name="T2620">administratoriui,<text:s/></text:span><text:span text:style-name="T2621">registro<text:s/></text:span><text:span text:style-name="T2622">paslaugos teikėjo administratoriui</text:span><text:span text:style-name="T2623">,<text:s/></text:span><text:span text:style-name="T2624">registro<text:s/></text:span><text:span text:style-name="T2625">naudotojams suteiktų teisių atitiktis jų atliekamoms funkcijoms;</text:span></text:p>
      <text:p text:style-name="P2626"><text:span text:style-name="T2627">30.4</text:span><text:span text:style-name="T2628">.</text:span><text:span text:style-name="T2629"><text:tab/>duomenų saugos požiūriu patikrina</text:span><text:span text:style-name="T2630">ma<text:s/></text:span><text:span text:style-name="T2631">registro<text:s/></text:span><text:span text:style-name="T2632">techninė ir programinė įranga: visos tarnybinės stotys ir ne mažiau kaip 10 proc. atsitiktinai parinktų<text:s/></text:span><text:span text:style-name="T2633">registro<text:s/></text:span><text:span text:style-name="T2634">naudotojų kompiuterinių darbo vietų (toliau – KDV);</text:span></text:p>
      <text:p text:style-name="P2635"><text:span text:style-name="T2636">30.5</text:span><text:span text:style-name="T2637">.</text:span><text:span text:style-name="T2638"><text:tab/>įvertinamas pasirengimas užtikrinti<text:s/></text:span><text:span text:style-name="T2639">registro<text:s/></text:span><text:span text:style-name="T2640">veiklos tęstinumą įvykus</text:span><text:span text:style-name="T2641"><text:s/>saugos incidentui.</text:span></text:p>
      <text:p text:style-name="P2642"><text:span text:style-name="T2643">31</text:span><text:span text:style-name="T2644">.</text:span><text:span text:style-name="T2645"><text:tab/>Atlikus<text:s/></text:span><text:span text:style-name="T2646">registro<text:s/></text:span><text:span text:style-name="T2647">informacinių technologijų saugos atitikties vertinimą, parengiama informacinių technologijų saugos atitikties vertinimo ataskaita ir pateikiama Administracijos vadovui, taip pat parengiamas pastebėtų trūkumų š</text:span><text:span text:style-name="T2648">alinimo planas.<text:s/></text:span><text:span text:style-name="T2649">Registro<text:s/></text:span><text:span text:style-name="T2650">valdytojo vadovas patvirtina šį planą, paskiria atsakingus vykdytojus ir nustato įgyvendinimo terminus.</text:span></text:p>
      <text:p text:style-name="P2651"><text:span text:style-name="T2652">32</text:span><text:span text:style-name="T2653">.</text:span><text:span text:style-name="T2654"><text:tab/>Informacinių technologijų saugos atitikties vertinimo ataskaitos, pastebėtų trūkumų šalinimo plano kopijas registro val</text:span><text:span text:style-name="T2655">dytojas ne vėliau kaip per 5 darbo dienas nuo minėtų dokumentų priėmimo turi pateikti ARSIS Valstybės informacinių išteklių atitikties elektroninės informacijos saugos reikalavimams stebėsenos sistemos nuostatų nustatyta tvarka.</text:span></text:p>
      <text:p text:style-name="P2656"><text:span text:style-name="T2657">33</text:span><text:span text:style-name="T2658">.</text:span><text:span text:style-name="T2659"><text:tab/>Prireikus saugos įg</text:span><text:span text:style-name="T2660">aliotinis gali organizuoti neeilinį<text:s/></text:span><text:span text:style-name="T2661">registro<text:s/></text:span><text:span text:style-name="T2662">informacinių technologijų saugos atitikties vertinimą.</text:span></text:p>
      <text:p text:style-name="P2663"><text:span text:style-name="T2664">34</text:span><text:span text:style-name="T2665">.</text:span><text:span text:style-name="T2666"><text:tab/>Neeilinis<text:s/></text:span><text:span text:style-name="T2667">registro<text:s/></text:span><text:span text:style-name="T2668">informacinių technologijų saugos atitikties vertinimas atliekamas:</text:span></text:p>
      <text:p text:style-name="P2669"><text:span text:style-name="T2670">34.1</text:span><text:span text:style-name="T2671">.</text:span><text:span text:style-name="T2672"><text:tab/>įvykus<text:s/></text:span><text:span text:style-name="T2673">registro</text:span><text:span text:style-name="T2674"><text:s/>techninės ar programinės įrangos pokyč</text:span><text:span text:style-name="T2675">iams, kurie gali turėti įtakos<text:s/></text:span><text:span text:style-name="T2676">registro</text:span><text:span text:style-name="T2677"><text:s/>veikimui;</text:span></text:p>
      <text:p text:style-name="P2678"><text:span text:style-name="T2679">34.2</text:span><text:span text:style-name="T2680">.</text:span><text:span text:style-name="T2681"><text:tab/>paaiškėjus naujoms tendencijoms informacinių technologijų saugos srityje, dėl kurių kiltų grėsmė<text:s/></text:span><text:span text:style-name="T2682">registro</text:span><text:span text:style-name="T2683"><text:s/>techninei, programinei įrangai ar<text:s/></text:span><text:span text:style-name="T2684">registro</text:span><text:span text:style-name="T2685"><text:s/>tvarkomai elektroninei informacijai;</text:span></text:p>
      <text:p text:style-name="P2686"><text:span text:style-name="T2687">34.3</text:span><text:span text:style-name="T2688">.</text:span><text:span text:style-name="T2689"><text:tab/></text:span><text:span text:style-name="T2690">po saugos incidento, kurio metu buvo sutrikdyta registro veikla, sugadinta ar prarasta<text:s/></text:span><text:span text:style-name="T2691">registro</text:span><text:span text:style-name="T2692"><text:s/>elektroninė informacija.</text:span></text:p>
      <text:p text:style-name="P2693"><text:span text:style-name="T2694">35</text:span><text:span text:style-name="T2695">.</text:span><text:span text:style-name="T2696"><text:tab/>Techninės, programinės ir organizacinės registro elektroninės informacijos saugos priemonės pasirenkamos atsižvelgiant į regi</text:span><text:span text:style-name="T2697">stro valdytojo ir Administracijos turimus išteklius, vadovaujantis šiais priemonių parinkimo principais:</text:span></text:p>
      <text:p text:style-name="P2698"><text:span text:style-name="T2699">35.1</text:span><text:span text:style-name="T2700">.</text:span><text:span text:style-name="T2701"><text:tab/>Liekamoji rizika turi būti sumažinta iki priimtino lygio.</text:span></text:p>
      <text:p text:style-name="P2702"><text:span text:style-name="T2703">35.2</text:span><text:span text:style-name="T2704">.</text:span><text:span text:style-name="T2705"><text:tab/>Informacijos saugos priemonės diegimo kaina turi būti adekvati saugomos inf</text:span><text:span text:style-name="T2706">ormacijos vertei.</text:span></text:p>
      <text:p text:style-name="P2707"><text:span text:style-name="T2708">35.3</text:span><text:span text:style-name="T2709">.</text:span><text:span text:style-name="T2710"><text:tab/>Esant galimybei, turi būti įdiegtos prevencinės, detekcinės ir korekcinės informacijos saugos priemonės.</text:span></text:p>
      <text:p text:style-name="P2711"><text:span text:style-name="T2712">36</text:span><text:span text:style-name="T2713">.</text:span><text:span text:style-name="T2714"><text:tab/>Pokyčiai, galintys daryti neigiamą įtaką elektroninės informacijos konfidencialumui, vientisumui ar prieinamumui,</text:span><text:span text:style-name="T2715"><text:s/>turi būti patikrinti bandomojoje aplinkoje, kurioje nėra konfidencialių ir asmens duomenų ir kuri atskirta nuo eksploatuojamo registro.</text:span></text:p>
      <text:p text:style-name="P2716"><text:span text:style-name="T2717">37</text:span><text:span text:style-name="T2718">.</text:span><text:span text:style-name="T2719"><text:tab/>Registro pokyčius gali inicijuoti saugos įgaliotinis ar registro administratorius, o įgyvendina registro admini</text:span><text:span text:style-name="T2720">stratorius.</text:span></text:p>
      <text:p text:style-name="P2721"/>
      <text:p text:style-name="P2722"><text:span text:style-name="T2723">III</text:span><text:span text:style-name="T2724"><text:s/>Skyrius</text:span></text:p>
      <text:p text:style-name="P2725"><text:span text:style-name="T2726">ORGANIZACINIAI IR TECHNINIAI REIKALAVIMAI</text:span></text:p>
      <text:p text:style-name="P2727"/>
      <text:p text:style-name="P2728"><text:span text:style-name="T2729">38</text:span><text:span text:style-name="T2730">.</text:span><text:span text:style-name="T2731"><text:tab/>Nustatomi šie<text:s/></text:span><text:span text:style-name="T2732">registro</text:span><text:span text:style-name="T2733"><text:s/>naudojamos programinės įrangos reikalavimai:</text:span></text:p>
      <text:p text:style-name="P2734"><text:span text:style-name="T2735">38.1</text:span><text:span text:style-name="T2736">.</text:span><text:span text:style-name="T2737"><text:tab/></text:span><text:span text:style-name="T2738">Registro<text:s/></text:span><text:span text:style-name="T2739">naudojama programinė įranga turi atitikti programinės įrangos saugos gerąją praktiką, kur</text:span><text:span text:style-name="T2740">iant programinę įrangą taikomą saugos gerąją praktiką, programinės įrangos kūrimo struktūras, standartus.</text:span></text:p>
      <text:p text:style-name="P2741"><text:span text:style-name="T2742">38.2</text:span><text:span text:style-name="T2743">.</text:span><text:span text:style-name="T2744"><text:tab/>Specifiniai saugos reikalavimai turi būti apibrėžti pradiniuose programinės įrangos kūrimo etapuose.</text:span></text:p>
      <text:p text:style-name="P2745"><text:span text:style-name="T2746">38.3</text:span><text:span text:style-name="T2747">.</text:span><text:span text:style-name="T2748"><text:tab/>Turi būti laikomasi duomenų s</text:span><text:span text:style-name="T2749">augą užtikrinančių programavimo standartų ir gerosios praktikos.</text:span></text:p>
      <text:p text:style-name="P2750"><text:span text:style-name="T2751">38.4</text:span><text:span text:style-name="T2752">.</text:span><text:span text:style-name="T2753"><text:tab/>Programinės įrangos kūrimo, testavimo ir verifikacijos etapai turi vykti atsižvelgiant į pagrindinius saugos reikalavimus.</text:span></text:p>
      <text:p text:style-name="P2754"><text:span text:style-name="T2755">38.5</text:span><text:span text:style-name="T2756">.</text:span><text:span text:style-name="T2757"><text:tab/>Prieš pradedant naudoti programinę įrangą, turi<text:s/></text:span><text:span text:style-name="T2758">būti atliktas šios programinės įrangos pažeidžiamumo, pritaikomumo ir infrastruktūros atsparumo skverbimuisi įvertinimas. Programinė įranga negali būti patvirtinta, kol nėra pasiektas reikiamas saugumo lygis.</text:span></text:p>
      <text:p text:style-name="P2759"><text:span text:style-name="T2760">38.6</text:span><text:span text:style-name="T2761">.</text:span><text:span text:style-name="T2762"><text:tab/>Turi būti atliekami periodiški<text:s/></text:span><text:span text:style-name="T2763">infrastruktūros atsparumo skverbimuisi testavimai.</text:span></text:p>
      <text:p text:style-name="P2764"><text:span text:style-name="T2765">39</text:span><text:span text:style-name="T2766">.</text:span><text:span text:style-name="T2767"><text:tab/>Programinės įrangos, skirtos<text:s/></text:span><text:span text:style-name="T2768">registrui</text:span><text:span text:style-name="T2769"><text:s/>ir KDV apsaugoti nuo kenksmingos programinės įrangos (virusų, šnipinėjimo programinės įrangos, nepageidaujamo elektroninio pašto ir pan.), naudojimo nuostat</text:span><text:span text:style-name="T2770">os:</text:span></text:p>
      <text:p text:style-name="P2771"><text:span text:style-name="T2772">39.1</text:span><text:span text:style-name="T2773">.</text:span><text:span text:style-name="T2774"><text:tab/></text:span><text:span text:style-name="T2775">Registre</text:span><text:span text:style-name="T2776"><text:s/>turi būti naudojama antivirusinė programinė įranga, skirta<text:s/></text:span><text:span text:style-name="T2777">registrui</text:span><text:span text:style-name="T2778"><text:s/>apsaugoti nuo kenksmingos programinės įrangos.</text:span></text:p>
      <text:p text:style-name="P2779"><text:span text:style-name="T2780">39.2</text:span><text:span text:style-name="T2781">.</text:span><text:span text:style-name="T2782"><text:tab/>Antivirusinė programinė įranga turi būti atnaujinama automatiškai ne rečiau kaip kartą per parą.</text:span></text:p>
      <text:p text:style-name="P2783"><text:span text:style-name="T2784">39.3</text:span><text:span text:style-name="T2785">.</text:span><text:span text:style-name="T2786"><text:tab/></text:span><text:span text:style-name="T2787">Re</text:span><text:span text:style-name="T2788">gistro<text:s/></text:span><text:span text:style-name="T2789">naudotojų kompiuteriuose naudojama įranga, skirta KDV apsaugoti nuo kenksmingos programinės įrangos, turi apsaugoti ir elektroninio pašto programinę įrangą nuo nepageidaujamo pašto ar kenksmingų programų patekimo į KDV.</text:span></text:p>
      <text:p text:style-name="P2790"><text:span text:style-name="T2791">39.4</text:span><text:span text:style-name="T2792">.</text:span><text:span text:style-name="T2793"><text:tab/>Atsiradus požymių,<text:s/></text:span><text:span text:style-name="T2794">kad KDV yra kenksmingų programų, turi būti patikrinami visi KDV standieji diskai, naudojama programinė įranga, skirta<text:s/></text:span><text:span text:style-name="T2795">registrui</text:span><text:span text:style-name="T2796"><text:s/>ir KDV apsaugoti nuo kenksmingos programinės įrangos.</text:span></text:p>
      <text:p text:style-name="P2797"><text:span text:style-name="T2798">39.5</text:span><text:span text:style-name="T2799">.</text:span><text:span text:style-name="T2800"><text:tab/>KDV esančios programinės įrangos, skirtos<text:s/></text:span><text:span text:style-name="T2801">registrui</text:span><text:span text:style-name="T2802"><text:s/>ir KDV apsaugoti nuo kenksmingos programinės įrangos, nustatymai turi būti parinkti pagal rekomenduojamus tokios programinės įrangos gamintojų reikalavimus arba pagal vidinio kompiuterių tinklo administratoriaus rekomendacijas.</text:span></text:p>
      <text:p text:style-name="P2803"><text:span text:style-name="T2804">39.6</text:span><text:span text:style-name="T2805">.</text:span><text:span text:style-name="T2806"><text:tab/>Programinės įrang</text:span><text:span text:style-name="T2807">os konfigūravimas turi būti apsaugotas slaptažodžiu.</text:span></text:p>
      <text:p text:style-name="P2808"><text:span text:style-name="T2809">39.7</text:span><text:span text:style-name="T2810">.</text:span><text:span text:style-name="T2811"><text:tab/>Apsaugos sistema privalo automatiškai informuoti<text:s/></text:span><text:span text:style-name="T2812">registro</text:span><text:span text:style-name="T2813"><text:s/>paslaugos teikėjo administratorių apie KDV ir tarnybines stotis, kuriose apsaugos sistema netinkamai funkcionuoja, yra išjungta arba ne</text:span><text:span text:style-name="T2814">atsinaujino per 24 valandas.</text:span></text:p>
      <text:p text:style-name="P2815"><text:span text:style-name="T2816">39.8</text:span><text:span text:style-name="T2817">.</text:span><text:span text:style-name="T2818"><text:tab/></text:span><text:span text:style-name="T2819">Registro</text:span><text:span text:style-name="T2820"><text:s/>operacinės sistemos ir naudojami programinės įrangos gamintojų rekomenduojami atnaujinimai turi būti įdiegiami nedelsiant, nesutrikdant registro paslaugų teikimo ir suderinus atnaujinimų darbus su registro ad</text:span><text:span text:style-name="T2821">ministratoriumi.</text:span></text:p>
      <text:p text:style-name="P2822"><text:span text:style-name="T2823">39.9</text:span><text:span text:style-name="T2824">.</text:span><text:span text:style-name="T2825"><text:tab/></text:span><text:span text:style-name="T2826">Registro naudotojų kompiuterių apsaugos priemonės yra valdomos (ugniasienių įjungimas ir konfigūravimas, antivirusinių programų ir operacinių sistemų atnaujinimas) centralizuotai.</text:span></text:p>
      <text:p text:style-name="P2827"><text:span text:style-name="T2828">40</text:span><text:span text:style-name="T2829">.</text:span><text:span text:style-name="T2830"><text:tab/></text:span><text:span text:style-name="T2831">Metodai ir priemonės, kurie taikomi užt</text:span><text:span text:style-name="T2832">ikrinant prieigą prie<text:s/></text:span><text:span text:style-name="T2833">registro:</text:span></text:p>
      <text:p text:style-name="P2834"><text:span text:style-name="T2835">40.1</text:span><text:span text:style-name="T2836">.</text:span><text:span text:style-name="T2837"><text:tab/>Registro naudotojai privalo turėti galimybę naudotis tik tokiomis teisėmis ir tais duomenimis, kurie jiems numatyti nustačius prieigos prie registro teises, įgyvendinant principą „būtina žinoti“.</text:span></text:p>
      <text:p text:style-name="P2838"><text:span text:style-name="T2839">40.2</text:span><text:span text:style-name="T2840">.</text:span><text:span text:style-name="T2841"><text:tab/>Registro<text:s/></text:span><text:span text:style-name="T2842">priežiūros funkcijos turi būti atliekamos naudojant atskirą tam skirtą administratoriaus klasifikatorių, kuriuo naudojantis nebūtų galima atlikti registro naudotojo funkcijų.</text:span></text:p>
      <text:p text:style-name="P2843"><text:span text:style-name="T2844">40.3</text:span><text:span text:style-name="T2845">.</text:span><text:span text:style-name="T2846"><text:tab/>Registro naudotojas turi būti registre unikaliai identifikuojamas – reg</text:span><text:span text:style-name="T2847">istro naudotojas turi patvirtinti savo tapatybę slaptažodžiu, registro naudotojui suteiktas pirminis slaptažodis turi būti pakeistas pirmo prisijungimo metu. Slaptažodžiai sudaromi, keičiami ir jų galiojimo trukmė nustatoma vadovaujantis Lietuvos Respublik</text:span><text:span text:style-name="T2848">os jūrų laivų registro naudotojų administravimo taisyklėmis.</text:span></text:p>
      <text:p text:style-name="P2849"><text:span text:style-name="T2850">40.4</text:span><text:span text:style-name="T2851">.</text:span><text:span text:style-name="T2852"><text:tab/>Prieigą prie registro suteikia, apriboja ir panaikina registro administratorius.</text:span></text:p>
      <text:p text:style-name="P2853"><text:span text:style-name="T2854">40.5</text:span><text:span text:style-name="T2855">.</text:span><text:span text:style-name="T2856"><text:tab/>Teisė dirbti su konkrečia elektronine informacija suteikiama konkrečiam registro naudotojui.</text:span></text:p>
      <text:p text:style-name="P2857"><text:span text:style-name="T2858">40.6</text:span><text:span text:style-name="T2859">.</text:span><text:span text:style-name="T2860"><text:tab/>Registro naudotojui teisė dirbti su konkrečia elektronine informacija turi būti ribojama ar sustabdoma, kai registro naudotojas neprisijungė ilgiau kaip 2 mėnesius, vykdomas registro naudotojo veiklos tyrimas ir pan. Pasibaigus valstybės tarnybos<text:s/></text:span><text:span text:style-name="T2861">ar darbo santykiams, registro naudotojo teisė naudotis registru turi būti panaikinta.</text:span></text:p>
      <text:p text:style-name="P2862"><text:span text:style-name="T2863">40.7</text:span><text:span text:style-name="T2864">.</text:span><text:span text:style-name="T2865"><text:tab/>Baigus darbą ar pasitraukiant iš darbo vietos, turi būti imamasi priemonių, kad su elektronine informacija negalėtų susipažinti pašaliniai asmenys: atsijungiama</text:span><text:span text:style-name="T2866"><text:s/>nuo registro, įjungiama ekrano užsklanda su slaptažodžiu, dokumentai padedami į pašaliniams asmenims neprieinamą vietą.</text:span></text:p>
      <text:p text:style-name="P2867"><text:span text:style-name="T2868">40.8</text:span><text:span text:style-name="T2869">.</text:span><text:span text:style-name="T2870"><text:tab/>Registro naudotojui 15 min. neatliekant jokių veiksmų informacinėje sistemoje, registras turi užsirakinti, kad toliau naudoti</text:span><text:span text:style-name="T2871">s registru būtų galima tik pakartojus tapatybės nustatymo ir autentiškumo patvirtinimo veiksmus.</text:span></text:p>
      <text:p text:style-name="P2872"><text:span text:style-name="T2873">40.9</text:span><text:span text:style-name="T2874">.</text:span><text:span text:style-name="T2875"><text:tab/>Prisijungimo prie kompiuterių tinklo laikas ir trukmė nėra ribojami, registras pasiekiamas visą parą.</text:span></text:p>
      <text:p text:style-name="P2876"><text:span text:style-name="T2877">41</text:span><text:span text:style-name="T2878">.</text:span><text:span text:style-name="T2879"><text:tab/>Programinės įrangos, įdiegtos KDV ir<text:s/></text:span><text:span text:style-name="T2880">tarnybinėse stotyse, naudojimo nuostatos ir reikalavimai:</text:span></text:p>
      <text:p text:style-name="P2881"><text:span text:style-name="T2882">41.1</text:span><text:span text:style-name="T2883">.</text:span><text:span text:style-name="T2884"><text:tab/>Registre turi būti naudojama tik legali programinė įranga.</text:span></text:p>
      <text:p text:style-name="P2885"><text:span text:style-name="T2886">41.2</text:span><text:span text:style-name="T2887">.</text:span><text:span text:style-name="T2888"><text:tab/></text:span><text:span text:style-name="T2889">D</text:span><text:span text:style-name="T2890">raudžiama diegti ir naudoti bet kokią programinę įrangą, keisti sistemos, kompiuterio ar programinės įrangos sistemų nus</text:span><text:span text:style-name="T2891">tatymus. Programinę įrangą, reikalingą<text:s/></text:span><text:span text:style-name="T2892">registro</text:span><text:span text:style-name="T2893"><text:s/>naudotojo funkcijoms atlikti, KDV diegia, atnaujina, kontroliuoja ir prižiūri atsakingi Administracijos valstybės tarnautojai ir darbuotojai, dirbantys pagal darbo sutartis, ar registro paslaugų teikėjo darbu</text:span><text:span text:style-name="T2894">otojai. Kiti asmenys (registro paslaugų teikėjų specialistai) gali diegti programinę įrangą tik suderinus su registro administratoriumi.</text:span></text:p>
      <text:p text:style-name="P2895"><text:span text:style-name="T2896">41.3</text:span><text:span text:style-name="T2897">.</text:span><text:span text:style-name="T2898"><text:tab/>Diegti ir naudoti programinę įrangą, nesusijusią su<text:s/></text:span><text:span text:style-name="T2899">registro</text:span><text:span text:style-name="T2900"><text:s/>valdytojo ar Administracijos veikla ar<text:s/></text:span><text:span text:style-name="T2901">registro</text:span><text:span text:style-name="T2902"><text:s/></text:span><text:span text:style-name="T2903">naudotojo atliekamomis funkcijomis (žaidimų, bylų siuntimo, internetinių pokalbių programas ir kt.), draudžiama.</text:span></text:p>
      <text:p text:style-name="P2904"><text:span text:style-name="T2905">41.4</text:span><text:span text:style-name="T2906">.</text:span><text:span text:style-name="T2907"><text:tab/></text:span><text:span text:style-name="T2908">Tarnybinėse stotyse ir registro naudotojų KDV privalo būti naudojama programinė įranga, kuri apsaugo nuo kenksmingos programinės įran</text:span><text:span text:style-name="T2909">gos ir kuri turi būti atnaujinama ne rečiau kaip kartą per parą laikantis gamintojo reikalavimų.</text:span></text:p>
      <text:p text:style-name="P2910"><text:span text:style-name="T2911">41.5</text:span><text:span text:style-name="T2912">.</text:span><text:span text:style-name="T2913"><text:tab/>KDV, programinė įranga, jos sertifikatai ir licencijos kasmet turi būti inventorizuojami.</text:span></text:p>
      <text:p text:style-name="P2914"><text:span text:style-name="T2915">41.6</text:span><text:span text:style-name="T2916">.</text:span><text:span text:style-name="T2917"><text:tab/>N</text:span><text:span text:style-name="T2918">audojama programinė įranga, leidžianti atlikti<text:s/></text:span><text:span text:style-name="T2919">registre naudojamų kompiuterių tinklų stebėseną ir užtikrinanti šių tinklų saugos prevencines priemones.</text:span></text:p>
      <text:p text:style-name="P2920"><text:span text:style-name="T2921">41.7</text:span><text:span text:style-name="T2922">.</text:span><text:span text:style-name="T2923"><text:tab/></text:span><text:span text:style-name="T2924">Programinė įranga yra nuolat atnaujinama laikantis gamintojo reikalavimų</text:span><text:span text:style-name="T2925">.</text:span></text:p>
      <text:p text:style-name="P2926"><text:span text:style-name="T2927">42</text:span><text:span text:style-name="T2928">.</text:span><text:span text:style-name="T2929"><text:tab/></text:span><text:span text:style-name="T2930">Leistinos kompiuterių (ypač nešiojamųjų) naudojimo ribos<text:s/></text:span><text:span text:style-name="T2931">ir metodai, kuriais leidžiama užtikrinti saugų registro duomenų teikimą ir (ar) gavimą:</text:span></text:p>
      <text:p text:style-name="P2932"><text:span text:style-name="T2933">42.1</text:span><text:span text:style-name="T2934">.</text:span><text:span text:style-name="T2935"><text:tab/></text:span><text:span text:style-name="T2936">S</text:span><text:span text:style-name="T2937">tacionariuosiuose ir nešiojamuosiuose kompiuteriuose registro įjungimo metu turi būti identifikuojamas registro naudotojas.</text:span></text:p>
      <text:p text:style-name="P2938"><text:span text:style-name="T2939">42.2</text:span><text:span text:style-name="T2940">.</text:span><text:span text:style-name="T2941"><text:tab/></text:span><text:span text:style-name="T2942">S</text:span><text:span text:style-name="T2943">tacionarieji ir<text:s/></text:span><text:span text:style-name="T2944">nešiojamieji registro naudotojų kompiuteriai privalo būti naudojami tik su tiesioginių pareigų atlikimu susijusiai veiklai. Iš kompiuterių, kurie perduodami remontui ar techninei priežiūrai, turi būti pašalinta visa neskelbtina registro elektroninė informa</text:span><text:span text:style-name="T2945">cija.</text:span></text:p>
      <text:p text:style-name="P2946"><text:span text:style-name="T2947">42.3</text:span><text:span text:style-name="T2948">.</text:span><text:span text:style-name="T2949"><text:tab/>Registro naudotojų nešiojamiesiems kompiuteriams ne Administracijos ar registro paslaugos teikėjo patalpose privaloma naudoti papildomas saugos priemones, kuriomis registro duomenys perduodami saugiu šifruotu virtualiu privačiu tinklu (angl</text:span><text:span text:style-name="T2950">. V</text:span><text:span text:style-name="T2951">irtual Private Network</text:span><text:span text:style-name="T2952">, toliau – VPN).</text:span></text:p>
      <text:p text:style-name="P2953"><text:span text:style-name="T2954">42.4</text:span><text:span text:style-name="T2955">.</text:span><text:span text:style-name="T2956"><text:tab/></text:span><text:span text:style-name="T2957">Registro naudotojai, darbinėms funkcijoms atlikti naudojantys nešiojamuosius kompiuterius, išnešdami juos iš Administracijos patalpų, norėdami registro elektroninę informaciją perduoti kompiuterių tinklai</text:span><text:span text:style-name="T2958">s ne savo darbo vietoje, turi naudoti vieną iš išvardintų metodų: duomenų šifravimą, papildomą<text:s/></text:span><text:span text:style-name="T2959">naudotojo</text:span><text:span text:style-name="T2960"><text:s/>tapatybės patvirtinimą, rakinimo įrenginį. Nešiojamojo kompiuterio pagrindinės įvesties ir išvesties sistema (BIOS) turi būti apsaugota slaptažodžiu ir</text:span><text:span text:style-name="T2961"><text:s/>nurodytas standusis diskas kaip pirminis paleidimo įrenginys. Iš išorės prie registro duomenų bazės prisijungimas ribojamas. N</text:span><text:span text:style-name="T2962">ešiojamuosiuose kompiuteriuose ar išorinėse kompiuterinėse laikmenose esantys duomenys turi būti šifruojami.<text:s/></text:span><text:span text:style-name="T2963">Registro</text:span><text:span text:style-name="T2964"><text:s/>naudotojai</text:span><text:span text:style-name="T2965"><text:s/></text:span><text:span text:style-name="T2966">privalo naudotis visomis saugumo priemonėmis, kad apsaugotų kompiuterį ir duomenų laikmenas nuo vagystės arba pažeidimo.</text:span></text:p>
      <text:p text:style-name="P2967"><text:span text:style-name="T2968">43</text:span><text:span text:style-name="T2969">.</text:span><text:span text:style-name="T2970"><text:tab/>Kompiuterių tinklo filtravimo įrangos (užkardų, turinio kontrolės sistemų, įgaliotųjų serverių (angl.<text:s/></text:span><text:span text:style-name="T2971">proxy</text:span><text:span text:style-name="T2972">) ir kt.) pagrindi</text:span><text:span text:style-name="T2973">nės naudojimo nuostatos:</text:span></text:p>
      <text:p text:style-name="P2974"><text:span text:style-name="T2975">43.1</text:span><text:span text:style-name="T2976">.</text:span><text:span text:style-name="T2977"><text:tab/>Techninis nuotolinio prisijungimo sprendimas turi užtikrinti ne žemesnį nei vidiniam prisijungimui naudojamą saugumo lygį, t. y. turi būti naudojamos Saugos nuostatuose minimos priemonės,<text:s/></text:span><text:span text:style-name="T2978">duomenų perdavimas saugiu šifruotu<text:s/></text:span><text:span text:style-name="T2979">VPN arba naudojant saugų duomenų perdavimo protokolą HTTPS (angl.<text:s/></text:span><text:span text:style-name="T2980">Hypertext Transfer Protocol Secure</text:span><text:span text:style-name="T2981">).</text:span></text:p>
      <text:p text:style-name="P2982"><text:span text:style-name="T2983">43.2</text:span><text:span text:style-name="T2984">.</text:span><text:span text:style-name="T2985"><text:tab/></text:span><text:span text:style-name="T2986">Registro<text:s/></text:span><text:span text:style-name="T2987">naudotojams, kuriems atliekant tiesiogines pareigas būtina prisijungti iš nutolusios darbo vietos, gali būti suteikiama nuotolinio prisijungimo prie<text:s/></text:span><text:span text:style-name="T2988">registro</text:span><text:span text:style-name="T2989"><text:s/>galimybė.</text:span></text:p>
      <text:p text:style-name="P2990"><text:span text:style-name="T2991">43.3</text:span><text:span text:style-name="T2992">.</text:span><text:span text:style-name="T2993"><text:tab/>Kompiuterinis tinklas, prie kurio prijungtos<text:s/></text:span><text:span text:style-name="T2994">registro</text:span><text:span text:style-name="T2995"><text:s/>tarnybinės stotys ir<text:s/></text:span><text:span text:style-name="T2996">reg</text:span><text:span text:style-name="T2997">istro</text:span><text:span text:style-name="T2998"><text:s/>naudotojų kompiuteriai, nuo viešojo interneto turi būti atskirtas ugniasienėmis ir įsilaužimų aptikimo ir prevencijos įranga, už kurios administravimą ir priežiūrą atsakingas<text:s/></text:span><text:span text:style-name="T2999">registro</text:span><text:span text:style-name="T3000"><text:s/>paslaugos teikėjo administratorius.</text:span></text:p>
      <text:p text:style-name="P3001"><text:span text:style-name="T3002">43.4</text:span><text:span text:style-name="T3003">.</text:span><text:span text:style-name="T3004"><text:tab/>Visas duomenų srauta</text:span><text:span text:style-name="T3005">s į internetą ir iš jo yra filtruojamas naudojant apsaugą nuo virusų ir kitos kenksmingos programinės įrangos.</text:span></text:p>
      <text:p text:style-name="P3006"><text:span text:style-name="T3007">43.5</text:span><text:span text:style-name="T3008">.</text:span><text:span text:style-name="T3009"><text:tab/>Naudojamos turinio filtravimo sistemos.</text:span></text:p>
      <text:p text:style-name="P3010"><text:span text:style-name="T3011">43.6</text:span><text:span text:style-name="T3012">.</text:span><text:span text:style-name="T3013"><text:tab/></text:span><text:span text:style-name="T3014">Naudojama programinė įranga, leidžianti atlikti registre naudojamų kompiuterių tinklų</text:span><text:span text:style-name="T3015"><text:s/>monitoringą ir užtikrinanti šių tinklų saugos prevencines priemones.</text:span></text:p>
      <text:p text:style-name="P3016"><text:span text:style-name="T3017">43.7</text:span><text:span text:style-name="T3018">.</text:span><text:span text:style-name="T3019"><text:tab/>Registro tinklo perimetro apsaugai turi būti naudojami filtrai, apsaugantys elektroniniame pašte ir viešame ryšių tinkle naršančių informacinės sistemos naudotojų kompiuterinę<text:s/></text:span><text:span text:style-name="T3020">įrangą nuo kenksmingo kodo (naudojama antivirusinė programa).</text:span></text:p>
      <text:p text:style-name="P3021"><text:span text:style-name="T3022">43.8</text:span><text:span text:style-name="T3023">.</text:span><text:span text:style-name="T3024"><text:tab/>Registro programinė įranga turi būti apsaugota nuo pagrindinių per tinklą vykdomų atakų: SQL įskverbties (angl.<text:s/></text:span><text:span text:style-name="T3025">SQL injection</text:span><text:span text:style-name="T3026">), XSS (angl.<text:s/></text:span><text:span text:style-name="T3027">Cross-site scripting</text:span><text:span text:style-name="T3028">), atkirtimo nuo paslaugo</text:span><text:span text:style-name="T3029">s (angl.<text:s/></text:span><text:span text:style-name="T3030">DOS)</text:span><text:span text:style-name="T3031">, dedikuoto atkirtimo nuo paslaugos (angl.<text:s/></text:span><text:span text:style-name="T3032">DDOS</text:span><text:span text:style-name="T3033">) ir kitų. Pagrindinių per tinklą vykdomų atakų sąrašas skelbiamas Atviro tinklo programų saugumo projekto (angl.<text:s/></text:span><text:span text:style-name="T3034">The Open Web Application Security Project (OWASP</text:span><text:span text:style-name="T3035">) interneto svetainėje www.owasp.o</text:span><text:span text:style-name="T3036">rg.</text:span></text:p>
      <text:p text:style-name="P3037"><text:span text:style-name="T3038">43.9</text:span><text:span text:style-name="T3039">.</text:span><text:span text:style-name="T3040"><text:tab/>Už saugų registro kompiuterių tinklų veikimą pagal kompetenciją atsako Administracijos kompiuterių tinklų administratorius.</text:span></text:p>
      <text:p text:style-name="P3041"><text:span text:style-name="T3042">44</text:span><text:span text:style-name="T3043">.</text:span><text:span text:style-name="T3044"><text:tab/></text:span><text:span text:style-name="T3045">Užtikrinant saugų elektroninės informacijos teikimą kitoms valstybės institucijoms ir (ar) gavimą iš jų, nau</text:span><text:span text:style-name="T3046">dojamas šifruotas VPN arba Saugus valstybinis duomenų perdavimo tinklas (toliau – SVDPT). Elektronine informacija keičiamasi per saugų duomenų perdavimo protokolą HTTPS žiniatinklio paslaugų metodu (XML formatu) arba duomenų bazių užklausomis. Duomenys tei</text:span><text:span text:style-name="T3047">kiami ir (ar) gaunami automatizuotomis priemonėmis tik pagal duomenų teikimo sutartyje nustatytas specifikacijas, duomenų perdavimo sąlygas ir tvarką.</text:span></text:p>
      <text:p text:style-name="P3048"><text:span text:style-name="T3049">45</text:span><text:span text:style-name="T3050">.</text:span><text:span text:style-name="T3051"><text:tab/>Metodai, kuriais gali būti užtikrinamas saugus<text:s/></text:span><text:span text:style-name="T3052">registro</text:span><text:span text:style-name="T3053"><text:s/>elektroninės informacijos teikimas ir (ar</text:span><text:span text:style-name="T3054">) gavimas:</text:span></text:p>
      <text:p text:style-name="P3055"><text:span text:style-name="T3056">45.1</text:span><text:span text:style-name="T3057">.</text:span><text:span text:style-name="T3058"><text:tab/></text:span><text:span text:style-name="T3059">I</text:span><text:span text:style-name="T3060">š registro duomenų teikėjų elektroninė informacija gaunama pagal duomenų teikimo sutartyse numatytas elektroninės informacijos perdavimo technologijas, jų šifravimo mechanizmus, specifikacijas ir kitas sąlygas.</text:span></text:p>
      <text:p text:style-name="P3061"><text:span text:style-name="T3062">45.2</text:span><text:span text:style-name="T3063">.</text:span><text:span text:style-name="T3064"><text:tab/></text:span><text:span text:style-name="T3065">D</text:span><text:span text:style-name="T3066">uomenų gavėjų<text:s/></text:span><text:span text:style-name="T3067">prieigą prie registro kontroliuoja kompiuterių tinklo užkarda.</text:span></text:p>
      <text:p text:style-name="P3068"><text:span text:style-name="T3069">45.3</text:span><text:span text:style-name="T3070">.</text:span><text:span text:style-name="T3071"><text:tab/>U</text:span><text:span text:style-name="T3072">ž<text:s/></text:span><text:span text:style-name="T3073">registro</text:span><text:span text:style-name="T3074"><text:s/>elektroninės informacijos teikimo ir gavimo duomenų teikimo sutartyse nurodomų saugos reikalavimų nustatymą, suformulavimą ir įgyvendinimo organizavimą atsakingas saugos į</text:span><text:span text:style-name="T3075">galiotinis.</text:span></text:p>
      <text:p text:style-name="P3076"><text:span text:style-name="T3077">45.4</text:span><text:span text:style-name="T3078">.</text:span><text:span text:style-name="T3079"><text:tab/></text:span><text:span text:style-name="T3080">Registro</text:span><text:span text:style-name="T3081"><text:s/>elektroninei informacijai perduoti naudojamas SVDPT arba kitas šifruotas perdavimo kanalas, užtikrinantis saugų elektroninės informacijos perdavimą.</text:span></text:p>
      <text:p text:style-name="P3082"><text:span text:style-name="T3083">46</text:span><text:span text:style-name="T3084">.</text:span><text:span text:style-name="T3085"><text:tab/>Pagrindiniai atsarginių registro elektroninės informacijos kopijų<text:s/></text:span><text:span text:style-name="T3086">(toliau – atsarginės kopijos) darymo ir atkūrimo reikalavimai:</text:span></text:p>
      <text:p text:style-name="P3087"><text:span text:style-name="T3088">46.1</text:span><text:span text:style-name="T3089">.</text:span><text:span text:style-name="T3090"><text:tab/>Registro</text:span><text:span text:style-name="T3091"><text:s/></text:span><text:span text:style-name="T3092">veiklos tęstinumui užtikrinti registro</text:span><text:span text:style-name="T3093"><text:s/></text:span><text:span text:style-name="T3094">duomenys yra periodiškai, bet ne rečiau kaip kas 24 valandas kopijuojami į rezervinių kopijų laikmenas ir laikmenos saugomos taip, kad, į</text:span><text:span text:style-name="T3095">vykus saugos incidentui, visiškas registro</text:span><text:span text:style-name="T3096"><text:s/></text:span><text:span text:style-name="T3097">funkcionalumas ir veikla būtų atkurti per 12 valandų.</text:span></text:p>
      <text:p text:style-name="P3098"><text:span text:style-name="T3099">46.2</text:span><text:span text:style-name="T3100">.</text:span><text:span text:style-name="T3101"><text:tab/></text:span><text:span text:style-name="T3102">A</text:span><text:span text:style-name="T3103">tsarginėms kopijoms kurti turi būti naudojama speciali programinė įranga.</text:span></text:p>
      <text:p text:style-name="P3104"><text:span text:style-name="T3105">46.3</text:span><text:span text:style-name="T3106">.</text:span><text:span text:style-name="T3107"><text:tab/>Privalo būti visos saugomos elektroninės informacijos rezervinio</text:span><text:span text:style-name="T3108"><text:s/>kopijavimo funkcija.</text:span></text:p>
      <text:p text:style-name="P3109"><text:span text:style-name="T3110">46.4</text:span><text:span text:style-name="T3111">.</text:span><text:span text:style-name="T3112"><text:tab/></text:span><text:span text:style-name="T3113">Registro</text:span><text:span text:style-name="T3114"><text:s/>administratorius privalo turėti galimybę inicijuoti elektroninės informacijos atkūrimo iš rezervinės kopijos procedūrą pasirinktinai iš turimų rezervinių kopijų sąrašo. Atkūrus elektroninę informaciją privalo būti u</text:span><text:span text:style-name="T3115">žtikrintas ir išlaikytas elektroninės informacijos vientisumas ir integralumas.</text:span></text:p>
      <text:p text:style-name="P3116"><text:span text:style-name="T3117">46.5</text:span><text:span text:style-name="T3118">.</text:span><text:span text:style-name="T3119"><text:tab/></text:span><text:span text:style-name="T3120">Registro</text:span><text:span text:style-name="T3121"><text:s/>elektroninė informacija<text:s/></text:span><text:span text:style-name="T3122">registro</text:span><text:span text:style-name="T3123"><text:s/>naudotojams turi būti prieinama ne mažiau kaip 96 procentus sistemos veikimo laiko visą parą.</text:span></text:p>
      <text:p text:style-name="P3124"><text:span text:style-name="T3125">46.6</text:span><text:span text:style-name="T3126">.</text:span><text:span text:style-name="T3127"><text:tab/>Elektroninė informac</text:span><text:span text:style-name="T3128">ija atsarginėse kopijose turi būti šifruota (šifravimo raktai turi būti saugomi atskirai nuo atsarginių kopijų).</text:span></text:p>
      <text:p text:style-name="P3129"><text:span text:style-name="T3130">46.7</text:span><text:span text:style-name="T3131">.</text:span><text:span text:style-name="T3132"><text:tab/>Atsarginės kopijos yra daromos ir saugomos taip, kad jos nebūtų prieinamos tretiesiems asmenims, kurie neturi teisės su jomis dirbti.</text:span></text:p>
      <text:p text:style-name="P3133"><text:span text:style-name="T3134">46.8</text:span><text:span text:style-name="T3135">.</text:span><text:span text:style-name="T3136"><text:tab/>Atsarginės kopijos turi būti laikomos<text:s/></text:span><text:span text:style-name="T3137">atskirai nuo tarnybinių stočių</text:span><text:span text:style-name="T3138">. Už atsarginių kopijų darymą, atkūrimą ir atkūrimo iš atsarginių kopijų testavimą yra atsakinga Administracija.</text:span></text:p>
      <text:p text:style-name="P3139"><text:span text:style-name="T3140">46.9</text:span><text:span text:style-name="T3141">.</text:span><text:span text:style-name="T3142"><text:tab/>Atkūrimo iš atsarginių kopijų funkcija privalo būti<text:s/></text:span><text:span text:style-name="T3143">išbandoma ne rečiau kaip kartą per pusmetį. Testavimo eiga ir rezultatai įforminami atsarginių kopijų darymo žurnale. Duomenų atkūrimo bandymą organizuoja saugos įgaliotinis.</text:span></text:p>
      <text:p text:style-name="P3144"><text:span text:style-name="T3145">47</text:span><text:span text:style-name="T3146">.</text:span><text:span text:style-name="T3147"><text:tab/>Nustatomi duomenų naikinimo ir šalinimo reikalavimai:</text:span></text:p>
      <text:p text:style-name="P3148"><text:span text:style-name="T3149">47.1</text:span><text:span text:style-name="T3150">.</text:span><text:span text:style-name="T3151"><text:tab/>Prieš paš</text:span><text:span text:style-name="T3152">alinant bet kokią duomenų laikmeną, turi būti sunaikinta visa joje esanti elektroninė informacija, naudojant tam skirtą programinę įrangą, kuri palaiko patikimus duomenų naikinimo algoritmus. Jeigu to padaryti neįmanoma (pvz., DVD laikmenos), duomenų laikm</text:span><text:span text:style-name="T3153">enos turi būti fiziškai sunaikinamos be galimybės atkurti duomenis.</text:span></text:p>
      <text:p text:style-name="P3154"><text:span text:style-name="T3155">47.2</text:span><text:span text:style-name="T3156">.</text:span><text:span text:style-name="T3157"><text:tab/>Prieš šalinant laikmenas, turi būti atlikti visų šalinamų laikmenų daugybiniai programinės įrangos perrašymai.</text:span></text:p>
      <text:p text:style-name="P3158"><text:span text:style-name="T3159">48</text:span><text:span text:style-name="T3160">.</text:span><text:span text:style-name="T3161"><text:tab/>Jeigu saugiems duomenų naikinimo ir šalinimo duomenų laik</text:span><text:span text:style-name="T3162">menose darbams atlikti yra pasitelkiamos trečiųjų asmenų paslaugos, turi būti sudaryta atitinkama paslaugų sutartis.</text:span></text:p>
      <text:p text:style-name="P3163"/>
      <text:p text:style-name="P3164"><text:span text:style-name="T3165">IV</text:span><text:span text:style-name="T3166"><text:s/>SKYRIUS</text:span></text:p>
      <text:p text:style-name="P3167"><text:span text:style-name="T3168">REIKALAVIMAI PERSONALUI</text:span></text:p>
      <text:p text:style-name="P3169"/>
      <text:p text:style-name="P3170"><text:span text:style-name="T3171">49</text:span><text:span text:style-name="T3172">.</text:span><text:span text:style-name="T3173"><text:tab/>Tvarkyti registro duomenis gali asmenys, susipažinę su<text:s/></text:span><text:span text:style-name="T3174">Reglamentu (ES) 2016/679,<text:s/></text:span><text:span text:style-name="T3175">registr</text:span><text:span text:style-name="T3176">o nuostatais, registro saugos dokumentais, registrų ir informacinių sistemų saugos politiką reglamentuojančiais teisės aktais.</text:span></text:p>
      <text:p text:style-name="P3177"><text:span text:style-name="T3178">50</text:span><text:span text:style-name="T3179">.</text:span><text:span text:style-name="T3180"><text:tab/>Registro naudotojai turi būti įgiję darbo kompiuteriu įgūdžių, mokėti tvarkyti registro elektroninę informaciją registro<text:s/></text:span><text:span text:style-name="T3181">nuostatuose nurodyta tvarka, išmanyti registrų ir informacinių sistemų saugos politiką reglamentuojančius teisės aktus.<text:s/></text:span><text:span text:style-name="T3182">Tvarkyti<text:s/></text:span><text:span text:style-name="T3183">registro</text:span><text:span text:style-name="T3184"><text:s/>elektroninę informaciją gali tik<text:s/></text:span><text:span text:style-name="T3185">registro</text:span><text:span text:style-name="T3186"><text:s/>naudotojai, pasirašę pasižadėjimą saugoti asmens duomenų paslaptį. Ši pareig</text:span><text:span text:style-name="T3187">a galioja perėjus dirbti į kitas pareigas arba pasibaigus valstybės tarnybos, darbo, sutartiniams ar kitiems santykiams.</text:span></text:p>
      <text:p text:style-name="P3188"><text:span text:style-name="T3189">51</text:span><text:span text:style-name="T3190">.</text:span><text:span text:style-name="T3191"><text:tab/>Saugos įgaliotinis privalo išmanyti šiuolaikinių informacinių technologijų panaudojimo ypatumus, žinoti elektroninės informacij</text:span><text:span text:style-name="T3192">os saugos užtikrinimo principus bei metodus, rizikų valdymą, savo darbe vadovautis Reglamentu (ES) 2016/679, Aprašu, IT saugos atitikties vertinimo metodika, registro saugos dokumentais, kitais Lietuvos Respublikos ir Europos Sąjungos teisės aktais, reglam</text:span><text:span text:style-name="T3193">entuojančiais elektroninės informacijos saugą, kibernetinę saugą, taip pat būti susipažinęs su esminiais registro elektroninės informacijos saugos reikalavimais. Saugos įgaliotinis privalo sugebėti prižiūrėti, kaip įgyvendinama saugos politika. Saugos įgal</text:span><text:span text:style-name="T3194">iotinis kiekvienais metais privalo tobulinti kvalifikaciją elektroninės informacijos saugos srityje.</text:span></text:p>
      <text:p text:style-name="P3195"><text:span text:style-name="T3196">52</text:span><text:span text:style-name="T3197">.</text:span><text:span text:style-name="T3198"><text:tab/>Kibernetinio saugumo vadovas privalo išmanyti kibernetinio saugumo užtikrinimo principus, kiekvienais metais tobulinti kvalifikaciją kibernetinio<text:s/></text:span><text:span text:style-name="T3199">saugumo srityje ir savo darbe vadovautis registro saugos dokumentais, Kibernetinio saugumo reikalavimų aprašu, Lietuvos Respublikos ir Europos Sąjungos teisės aktais, standartais, reglamentuojančiais kibernetinį saugumą.</text:span></text:p>
      <text:p text:style-name="P3200"><text:span text:style-name="T3201">53</text:span><text:span text:style-name="T3202">.</text:span><text:span text:style-name="T3203"><text:tab/></text:span><text:span text:style-name="T3204">Saugos įgaliotiniu ir kiber</text:span><text:span text:style-name="T3205">netinio saugumo vadovu negali būti skiriamas asmuo, turintis neišnykusį ar nepanaikintą teistumą už nusikaltimą elektroninių duomenų ir informacinių sistemų saugumui, taip pat paskirtą galiojančią administracinę nuobaudą už neteisėtą asmens duomenų tvarkym</text:span><text:span text:style-name="T3206">ą ir privatumo apsaugos pažeidimą elektroninių ryšių srityje, elektroninių ryšių išteklių naudojimo ir skyrimo taisyklių pažeidimą, elektroninių ryšių tinklo gadinimą ar savavališką prisijungimą prie tinklo arba galinių įrenginių, kurie trukdo elektroninių</text:span><text:span text:style-name="T3207"><text:s/>ryšių tinklo darbui, savavališką prisijungimą arba elektroninių ryšių infrastruktūros įrengimo, naudojimo ir apsaugos sąlygų ir taisyklių pažeidimą, jeigu nuo nuobaudos paskyrimo praėję mažiau kaip vieni metai.</text:span></text:p>
      <text:p text:style-name="P3208"><text:span text:style-name="T3209">54</text:span><text:span text:style-name="T3210">.</text:span><text:span text:style-name="T3211"><text:tab/>Registro administratorius ar registr</text:span><text:span text:style-name="T3212">o paslaugos teikėjo administratorius privalo išmanyti darbą su kompiuterių tinklais ir mokėti užtikrinti jų saugumą, būti susipažinęs su duomenų bazių administravimo ir priežiūros pagrindais, žinoti tarnybinių stočių veikimo principus, gebėti užtikrinti te</text:span><text:span text:style-name="T3213">chninės ir programinės įrangos nepertraukiamą funkcionavimą bei saugą, stebėti techninės ir programinės įrangos veikimą, atlikti techninės ir programinės įrangos profilaktinę priežiūrą, sutrikimų bei saugos incidentų diagnostiką ir šalinimą.</text:span></text:p>
      <text:p text:style-name="P3214"><text:span text:style-name="T3215">55</text:span><text:span text:style-name="T3216">.</text:span><text:span text:style-name="T3217"><text:tab/></text:span><text:span text:style-name="T3218">Regist</text:span><text:span text:style-name="T3219">ro</text:span><text:span text:style-name="T3220"><text:s/>naudotojai, pastebėję saugos politikos pažeidimų, nusikalstamos veikos požymių, neveikiančias arba netinkamai veikiančias<text:s/></text:span><text:span text:style-name="T3221">registro</text:span><text:span text:style-name="T3222"><text:s/>saugos užtikrinimo priemones, privalo nedelsdami apie tai pranešti<text:s/></text:span><text:span text:style-name="T3223">registro</text:span><text:span text:style-name="T3224"><text:s/>administratoriui ir saugos įgaliotiniui.<text:s/></text:span><text:span text:style-name="T3225">Jeigu</text:span><text:span text:style-name="T3226"><text:s/>saugos įgaliotinis nebuvo informuotas apie šiame punkte nurodytus pažeidimus, registro administratorius informuoja saugos įgaliotinį apie šiuos pažeidimus.</text:span></text:p>
      <text:p text:style-name="P3227"><text:span text:style-name="T3228">56</text:span><text:span text:style-name="T3229">.</text:span><text:span text:style-name="T3230"><text:tab/></text:span><text:span text:style-name="T3231">Registro</text:span><text:span text:style-name="T3232"><text:s/>naudotojų,<text:s/></text:span><text:span text:style-name="T3233">registro</text:span><text:span text:style-name="T3234"><text:s/>administratoriaus ir<text:s/></text:span><text:span text:style-name="T3235">registro</text:span><text:span text:style-name="T3236"><text:s/>paslaugos teikėjo administratori</text:span><text:span text:style-name="T3237">aus</text:span><text:span text:style-name="T3238"><text:s/>mokymai organizuojami taip, kaip numatyta Saugos nuostatų 12.10 papunktyje, ne rečiau kaip kartą per metus.<text:s/></text:span><text:span text:style-name="T3239">Mokymus organizuoja ir jų efektyvumą vertina saugos įgaliotinis.</text:span></text:p>
      <text:p text:style-name="P3240"/>
      <text:p text:style-name="P3241"><text:span text:style-name="T3242">V</text:span><text:span text:style-name="T3243"><text:s/>SKYRIUS</text:span></text:p>
      <text:p text:style-name="P3244"><text:span text:style-name="T3245">REGISTRO NAUDOTOJŲ SUPAŽINDINIMO SU SAUGOS DOKUMENTAIS PRINCIP</text:span><text:span text:style-name="T3246">AI</text:span></text:p>
      <text:p text:style-name="P3247"/>
      <text:p text:style-name="P3248"><text:span text:style-name="T3249">57</text:span><text:span text:style-name="T3250">.</text:span><text:span text:style-name="T3251"><text:tab/></text:span><text:span text:style-name="T3252">Registro<text:s/></text:span><text:span text:style-name="T3253">naudotojų,<text:s/></text:span><text:span text:style-name="T3254">registro</text:span><text:span text:style-name="T3255"><text:s/>administratoriaus<text:s/></text:span><text:span text:style-name="T3256">ir registro</text:span><text:span text:style-name="T3257"><text:s/></text:span><text:span text:style-name="T3258">paslaugos teikėjo administratoriaus<text:s/></text:span><text:span text:style-name="T3259">supažindinimą su<text:s/></text:span><text:span text:style-name="T3260">registro</text:span><text:span text:style-name="T3261"><text:s/></text:span><text:span text:style-name="T3262">saugos dokumentais</text:span><text:span text:style-name="T3263"><text:s/>ar kitais elektroninės informacijos saugą reglamentuojančiais teisės aktais ir atsakomybe, kylančia dėl jų pažeidimo, atlieka saugos įgaliotinis</text:span><text:span text:style-name="T3264"><text:s/>pasirašytinai arba<text:s/></text:span><text:span text:style-name="T3265">elektroniniu būdu, užtikrinančiu supažindinimo įrodymą</text:span><text:span text:style-name="T3266">.</text:span></text:p>
      <text:p text:style-name="P3267"><text:span text:style-name="T3268">58</text:span><text:span text:style-name="T3269">.</text:span><text:span text:style-name="T3270"><text:tab/></text:span><text:span text:style-name="T3271">Registro administratorių ir</text:span><text:span text:style-name="T3272"><text:s/>registro</text:span><text:span text:style-name="T3273"><text:s/></text:span><text:span text:style-name="T3274">paslaugos teikėjo administratorių su registro saugos dokumentais ir atsakomybe už jų reikalavimų nesilaikymą pasirašytinai arba elektroniniu būdu, užtikrinančiu supažindinimo įrodymą, supažindina saugos įgaliotinis per 10 darbo dienų nuo registro</text:span><text:span text:style-name="T3275"><text:s/>administratoriaus ar registro paslaugos teikėjo administratoriaus paskyrimo.</text:span></text:p>
      <text:p text:style-name="P3276"><text:span text:style-name="T3277">59</text:span><text:span text:style-name="T3278">.</text:span><text:span text:style-name="T3279"><text:tab/></text:span><text:span text:style-name="T3280">Registro<text:s/></text:span><text:span text:style-name="T3281">naudotojus su<text:s/></text:span><text:span text:style-name="T3282">registro<text:s/></text:span><text:span text:style-name="T3283">saugos dokumentais ir teisės aktais, reglamentuojančiais<text:s/></text:span><text:span text:style-name="T3284">registro<text:s/></text:span><text:span text:style-name="T3285">elektroninės informacijos saugą, saugos įgaliotinis pasirašytinai<text:s/></text:span><text:span text:style-name="T3286">arba<text:s/></text:span><text:span text:style-name="T3287">e</text:span><text:span text:style-name="T3288">lektroniniu būdu, užtikrinančiu supažindinimo įrodymą</text:span><text:span text:style-name="T3289">, supažindina prieš sukuriant<text:s/></text:span><text:span text:style-name="T3290">registro</text:span><text:span text:style-name="T3291"><text:s/></text:span><text:span text:style-name="T3292">naudotojo prisijungimo duomenis.</text:span></text:p>
      <text:p text:style-name="P3293"><text:span text:style-name="T3294">60</text:span><text:span text:style-name="T3295">.</text:span><text:span text:style-name="T3296"><text:tab/></text:span><text:span text:style-name="T3297">Pakartotinai su<text:s/></text:span><text:span text:style-name="T3298">registro</text:span><text:span text:style-name="T3299"><text:s/>saugos dokumentais ir teisės aktais, reglamentuojančiais<text:s/></text:span><text:span text:style-name="T3300">registro<text:s/></text:span><text:span text:style-name="T3301">elektroninės informacijos saugą,</text:span><text:span text:style-name="T3302"><text:s/>saugos įgaliotinis pasirašytinai<text:s/></text:span><text:span text:style-name="T3303">arba<text:s/></text:span><text:span text:style-name="T3304">elektroniniu būdu, užtikrinančiu supažindinimo įrodymą</text:span><text:span text:style-name="T3305">, supažindina<text:s/></text:span><text:span text:style-name="T3306">registro</text:span><text:span text:style-name="T3307"><text:s/>naudotojus,<text:s/></text:span><text:span text:style-name="T3308">registro<text:s/></text:span><text:span text:style-name="T3309">administratorių ir<text:s/></text:span><text:span text:style-name="T3310">registro paslaugos teikėjo administratorių<text:s/></text:span><text:span text:style-name="T3311">kitą darbo dieną po<text:s/></text:span><text:span text:style-name="T3312">registro</text:span><text:span text:style-name="T3313"><text:s/>saugos dokumentų ir teisės a</text:span><text:span text:style-name="T3314">ktų, reglamentuojančių<text:s/></text:span><text:span text:style-name="T3315">registro</text:span><text:span text:style-name="T3316"><text:s/>elektroninės informacijos saugą, priėmimo (išdėstymo nauja redakcija), pakeitimo ar pripažinimo netekusiais galios.</text:span></text:p>
      <text:p text:style-name="P3317"/>
      <text:p text:style-name="P3318"><text:span text:style-name="T3319">VI</text:span><text:span text:style-name="T3320"><text:s/>SKYRIUS</text:span></text:p>
      <text:p text:style-name="P3321"><text:span text:style-name="T3322">BAIGIAMOSIOS NUOSTATOS</text:span></text:p>
      <text:p text:style-name="P3323"/>
      <text:p text:style-name="P3324"><text:span text:style-name="T3325">61</text:span><text:span text:style-name="T3326">.</text:span><text:span text:style-name="T3327"><text:tab/>Saugos įgaliotinis organizuoja registro saugos dokumentų<text:s/></text:span><text:span text:style-name="T3328">persvarstymą ne rečiau kaip kartą per metus. Registro saugos dokumentai turi būti persvarstomi atlikus rizikos analizę ar informacinių technologijų saugos atitikties vertinimą, pasikeitus saugos politiką reglamentuojantiems teisės aktams, įvykus esminiams<text:s/></text:span><text:span text:style-name="T3329">organizaciniams, technologiniams ar kitiems registro pokyčiams, po įvykusio kibernetinio incidento.</text:span></text:p>
      <text:p text:style-name="P3330"><text:span text:style-name="T3331">62</text:span><text:span text:style-name="T3332">.</text:span><text:span text:style-name="T3333"><text:tab/>Saugos įgaliotinis, kibernetinio saugumo vadovas, registro administratorius, registro paslaugos teikėjo administratorius, registro naudotojai ir kit</text:span><text:span text:style-name="T3334">i subjektai, kuriems taikomi Saugos nuostatų reikalavimai, pažeidę registro saugos dokumentų ir kitų teisės aktų, reglamentuojančių saugų elektroninės informacijos tvarkymą, reikalavimus, atsako Lietuvos Respublikos teisės aktų, reguliuojančių valstybės re</text:span><text:span text:style-name="T3335">gistrų ir informacinių sistemų saugą, nustatyta tvarka.</text:span></text:p>
      <text:p text:style-name="P3336"><text:span text:style-name="T3337">_______________________________</text:span></text:p>
      <text:p text:style-name="P3338"/>
      <text:p text:style-name="P3339"><text:span text:style-name="T3346">PATVIRTINTA</text:span></text:p>
      <text:p text:style-name="P3347">Lietuvos Respublikos susisiekimo ministro</text:p>
      <text:p text:style-name="P3348">2016 m. vasario 9 d. įsakymu Nr. 3‑48(1.5 E)</text:p>
      <text:p text:style-name="P3349">(Lietuvos Respublikos susisiekimo ministro</text:p>
      <text:p text:style-name="P3350"><text:span text:style-name="T3351">2024 m. balandžio 19 d. įsakymo Nr. </text:span><text:span text:style-name="T3352">3-138</text:span></text:p>
      <text:p text:style-name="P3353">redakcija)</text:p>
      <text:p text:style-name="P3354"/>
      <text:p text:style-name="P3355"/>
      <text:p text:style-name="P3356"><text:span text:style-name="T3357">LIETUVOS RESPUBLIKOS VIDAUS VANDENŲ laivų REGISTRO DUOMENŲ SAUGOS NUOSTATAI</text:span></text:p>
      <text:p text:style-name="P3358"/>
      <text:p text:style-name="P3359"><text:span text:style-name="T3360">I</text:span><text:span text:style-name="T3361"><text:s/>SKYRIUS</text:span></text:p>
      <text:p text:style-name="P3362"><text:span text:style-name="T3363">BENDROSIOS NUOSTATOS</text:span></text:p>
      <text:p text:style-name="P3364"/>
      <text:p text:style-name="P3365"><text:span text:style-name="T3366">1</text:span><text:span text:style-name="T3367">.</text:span><text:span text:style-name="T3368"><text:tab/></text:span><text:span text:style-name="T3369">Lietuvos Respublikos vidaus vandenų laivų registro duomenų saugos nuostatai (toliau – Saugos nuostatai) reglamentuoja Lietuvos Respublikos vidaus vandenų laivų registro (toliau – registras)<text:s/></text:span><text:span text:style-name="T3370">elektroninės informacijos saugos politiką ir kibernetinio saugumo<text:s/></text:span><text:span text:style-name="T3371">politiką (toliau – saugos politika), kurių tikslas – nustatyti ir įgyvendinti organizacines, administracines, technines ir kitas priemones, suteikiančias galimybę saugiai tvarkyti registro duomenis ir užtikrinti, kad elektroninė informacija būtų patikima i</text:span><text:span text:style-name="T3372">r apsaugota nuo netyčinio ar neteisėto sunaikinimo, praradimo, pakeitimo, atskleidimo be leidimo ar neteisėtos prieigos prie jos.</text:span></text:p>
      <text:h text:style-name="P3373" text:outline-level="3"><text:span text:style-name="T3374">2</text:span><text:span text:style-name="T3375">.</text:span><text:span text:style-name="T3376"><text:tab/></text:span><text:span text:style-name="T3377">Saugos nuostatuose vartojamos sąvokos suprantamos taip, kaip jos yra apibrėžtos Lietuvos Respublikos valstybės informac</text:span><text:span text:style-name="T3378">inių išteklių valdymo įstatyme, Lietuvos Respublikos kibernetinio saugumo įstatyme, Bendrųjų elektroninės informacijos saugos reikalavimų apraše, patvirtintame Lietuvos Respublikos Vyriausybės 2013 m. liepos 24 d. nutarimu Nr. 716 „Dėl Bendrųjų elektroninė</text:span><text:span text:style-name="T3379">s informacijos saugos reikalavimų aprašo ir Saugos dokumentų turinio gairių aprašo patvirtinimo“ (toliau – Aprašas).</text:span></text:h>
      <text:p text:style-name="P3380"><text:span text:style-name="T3381">3</text:span><text:span text:style-name="T3382">.</text:span><text:span text:style-name="T3383"><text:tab/>Registro<text:s/></text:span><text:span text:style-name="T3384">saugos politiką nustato šie susisiekimo ministro patvirtinti teisės aktai (toliau – saugos politikos įgyvendinamieji dokume</text:span><text:span text:style-name="T3385">ntai):</text:span></text:p>
      <text:p text:style-name="P3386"><text:span text:style-name="T3387">3.1</text:span><text:span text:style-name="T3388">.</text:span><text:span text:style-name="T3389"><text:tab/></text:span><text:span text:style-name="T3390">Lietuvos Respublikos vidaus vandenų laivų registro saugaus elektroninės informacijos tvarkymo taisyklės;</text:span></text:p>
      <text:p text:style-name="P3391"><text:span text:style-name="T3392">3.2</text:span><text:span text:style-name="T3393">.</text:span><text:span text:style-name="T3394"><text:tab/></text:span><text:span text:style-name="T3395">Lietuvos Respublikos vidaus vandenų laivų registro naudotojų administravimo taisyklės;</text:span></text:p>
      <text:p text:style-name="P3396"><text:span text:style-name="T3397">3.3</text:span><text:span text:style-name="T3398">.</text:span><text:span text:style-name="T3399"><text:tab/></text:span><text:span text:style-name="T3400">Lietuvos Respublikos vidaus<text:s/></text:span><text:span text:style-name="T3401">vandenų laivų registro veiklos tęstinumo valdymo planas.</text:span></text:p>
      <text:p text:style-name="P3402"><text:span text:style-name="T3403">4</text:span><text:span text:style-name="T3404">.</text:span><text:span text:style-name="T3405"><text:tab/>Saugos nuostatai kartu su saugos politikos įgyvendinamaisiais dokumentais sudaro registro saugos dokumentus.</text:span></text:p>
      <text:p text:style-name="P3406"><text:span text:style-name="T3407">5</text:span><text:span text:style-name="T3408">.</text:span><text:span text:style-name="T3409"><text:tab/>Registro elektroninės informacijos saugos ir kibernetinio saugumo (toliau </text:span><text:span text:style-name="T3410">– registro elektroninės informacijos sauga) užtikrinimo tikslai:</text:span></text:p>
      <text:p text:style-name="P3411"><text:span text:style-name="T3412">5.1</text:span><text:span text:style-name="T3413">.</text:span><text:span text:style-name="T3414"><text:tab/>sudaryti sąlygas saugiai automatizuotomis priemonėmis tvarkyti registro</text:span><text:span text:style-name="T3415"><text:s/></text:span><text:span text:style-name="T3416">elektroninę informaciją;</text:span></text:p>
      <text:p text:style-name="P3417"><text:span text:style-name="T3418">5.2</text:span><text:span text:style-name="T3419">.</text:span><text:span text:style-name="T3420"><text:tab/>užtikrinti registro</text:span><text:span text:style-name="T3421"><text:s/></text:span><text:span text:style-name="T3422">elektroninės informacijos patikimumą, konfidencialumą, pri</text:span><text:span text:style-name="T3423">einamumą, vientisumą ir tinkamą techninės, programinės ir ryšių įrangos funkcionavimą;</text:span></text:p>
      <text:p text:style-name="P3424"><text:span text:style-name="T3425">5.3</text:span><text:span text:style-name="T3426">.</text:span><text:span text:style-name="T3427"><text:tab/>vykdyti elektroninės informacijos saugos ir kibernetinių incidentų (toliau – saugos incidentai), asmens duomenų saugumo pažeidimų prevenciją, reaguoti į saugos<text:s/></text:span><text:span text:style-name="T3428">incidentus, asmens duomenų saugumo pažeidimus ir juos operatyviai suvaldyti.</text:span></text:p>
      <text:p text:style-name="P3429"><text:span text:style-name="T3430">6</text:span><text:span text:style-name="T3431">.</text:span><text:span text:style-name="T3432"><text:tab/></text:span><text:span text:style-name="T3433">Registro elektroninės informacijos saugos užtikrinimo prioritetinės kryptys:</text:span></text:p>
      <text:p text:style-name="P3434"><text:span text:style-name="T3435">6.1</text:span><text:span text:style-name="T3436">.</text:span><text:span text:style-name="T3437"><text:tab/></text:span><text:span text:style-name="T3438">registro elektroninei informacijai tvarkyti naudojamos techninės ir programinės įrango</text:span><text:span text:style-name="T3439">s kontrolė;</text:span></text:p>
      <text:p text:style-name="P3440"><text:span text:style-name="T3441">6.2</text:span><text:span text:style-name="T3442">.</text:span><text:span text:style-name="T3443"><text:tab/></text:span><text:span text:style-name="T3444">registro elektroninės informacijos tvarkymo kontrolė;</text:span></text:p>
      <text:p text:style-name="P3445"><text:span text:style-name="T3446">6.3</text:span><text:span text:style-name="T3447">.</text:span><text:span text:style-name="T3448"><text:tab/>saugaus darbo su registro elektronine informacija kontrolė;</text:span></text:p>
      <text:p text:style-name="P3449"><text:span text:style-name="T3450">6.4</text:span><text:span text:style-name="T3451">.</text:span><text:span text:style-name="T3452"><text:tab/></text:span><text:span text:style-name="T3453">fizinė registro elektroninės informacijos tvarkymo priemonių (tarnybinių stočių, informacijos perdavimo</text:span><text:span text:style-name="T3454"><text:s/>įrangos, programinės įrangos) ir patalpų apsauga;</text:span></text:p>
      <text:p text:style-name="P3455"><text:span text:style-name="T3456">6.5</text:span><text:span text:style-name="T3457">.</text:span><text:span text:style-name="T3458"><text:tab/></text:span><text:span text:style-name="T3459">registro veiklos tęstinumas.</text:span></text:p>
      <text:p text:style-name="P3460"><text:span text:style-name="T3461">7</text:span><text:span text:style-name="T3462">.</text:span><text:span text:style-name="T3463"><text:tab/></text:span><text:span text:style-name="T3464">Registro<text:s/></text:span><text:span text:style-name="T3465">valdytoja ir asmens duomenų valdytoja yra Lietuvos Respublikos susisiekimo ministerija, esanti adresu Gedimino pr. 17, 01103 Vilnius (toliau – regist</text:span><text:span text:style-name="T3466">ro valdytojas). Registro tvarkytoja ir asmens duomenų tvarkytoja yra Lietuvos transporto saugos administracija, esanti adresu Švitrigailos g. 42, 03209 Vilnius (toliau – Administracija).</text:span></text:p>
      <text:p text:style-name="P3467"><text:span text:style-name="T3468">8</text:span><text:span text:style-name="T3469">.</text:span><text:span text:style-name="T3470"><text:tab/>Saugos nuostatais privalo vadovautis:</text:span></text:p>
      <text:p text:style-name="P3471"><text:span text:style-name="T3472">8.1</text:span><text:span text:style-name="T3473">.</text:span><text:span text:style-name="T3474"><text:tab/>Administracijos v</text:span><text:span text:style-name="T3475">alstybės tarnautojai ir darbuotojai, dirbantys pagal darbo sutartis, registro</text:span><text:span text:style-name="T3476"><text:s/></text:span><text:span text:style-name="T3477">saugos įgaliotinis (toliau – saugos įgaliotinis), registro</text:span><text:span text:style-name="T3478"><text:s/></text:span><text:span text:style-name="T3479">administratorius,<text:s/></text:span><text:span text:style-name="T3480">asmuo ar padalinys, atsakingas už kibernetinio saugumo organizavimą ir užtikrinimą (toliau – kibernetinio saugumo vadovas), registro<text:s/></text:span><text:span text:style-name="T3481">duomenų valdymo įgaliotinis</text:span><text:span text:style-name="T3482"><text:s/>(</text:span><text:span text:style-name="T3483">toliau – duomenų valdymo įgaliotinis);</text:span></text:p>
      <text:p text:style-name="P3484"><text:span text:style-name="T3485">8.2</text:span><text:span text:style-name="T3486">.</text:span><text:span text:style-name="T3487"><text:tab/>Administracijos Lietuvos Respublikos viešųjų p</text:span><text:span text:style-name="T3488">irkimų įstatymo nustatyta tvarka išrinkto juridinio asmens ar asmenų (asmenų grupės), kuriems Valstybės informacinių išteklių valdymo įstatymo 39 straipsnyje nustatytomis sąlygomis ir tvarka perduotos registro ir (ar) jo infrastruktūros priežiūros funkcijo</text:span><text:span text:style-name="T3489">s (toliau – registro</text:span><text:span text:style-name="T3490"><text:s/></text:span><text:span text:style-name="T3491">paslaugos teikėjas (-ai)), darbuotojai;</text:span></text:p>
      <text:p text:style-name="P3492"><text:span text:style-name="T3493">8.3</text:span><text:span text:style-name="T3494">.</text:span><text:span text:style-name="T3495"><text:tab/>kiti subjektai, kuriems taikomi Saugos nuostatų reikalavimai.</text:span></text:p>
      <text:p text:style-name="P3496"><text:span text:style-name="T3497">9</text:span><text:span text:style-name="T3498">.</text:span><text:span text:style-name="T3499"><text:tab/></text:span><text:span text:style-name="T3500">Registro<text:s/></text:span><text:span text:style-name="T3501">valdytojas atlieka šias funkcijas:</text:span></text:p>
      <text:p text:style-name="P3502"><text:span text:style-name="T3503">9.1</text:span><text:span text:style-name="T3504">.</text:span><text:span text:style-name="T3505"><text:tab/>formuoja<text:s/></text:span><text:span text:style-name="T3506">registro</text:span><text:span text:style-name="T3507"><text:s/>saugos politiką ir organizuoja jos įgyvendinim</text:span><text:span text:style-name="T3508">ą, priežiūrą ir elektroninės informacijos tvarkymo teisėtumą;</text:span></text:p>
      <text:p text:style-name="P3509"><text:span text:style-name="T3510">9.2</text:span><text:span text:style-name="T3511">.</text:span><text:span text:style-name="T3512"><text:tab/>tvirtina<text:s/></text:span><text:span text:style-name="T3513">registro<text:s/></text:span><text:span text:style-name="T3514">saugos dokumentus, prižiūri ir kontroliuoja, kad<text:s/></text:span><text:span text:style-name="T3515">registras<text:s/></text:span><text:span text:style-name="T3516">būtų tvarkomas vadovaujantis šiais dokumentais,<text:s/></text:span><text:span text:style-name="T3517">registro</text:span><text:span text:style-name="T3518"><text:s/>nuostatais ir kitais teisės aktais, reglamentuojanč</text:span><text:span text:style-name="T3519">iais elektroninės informacijos saugą;</text:span></text:p>
      <text:p text:style-name="P3520"><text:span text:style-name="T3521">9.3</text:span><text:span text:style-name="T3522">.</text:span><text:span text:style-name="T3523"><text:tab/>nagrinėja Administracijos pasiūlymus dėl<text:s/></text:span><text:span text:style-name="T3524">registro</text:span><text:span text:style-name="T3525"><text:s/>elektroninės informacijos saugos tobulinimo ir priima dėl jų sprendimus;</text:span></text:p>
      <text:p text:style-name="P3526"><text:span text:style-name="T3527">9.4</text:span><text:span text:style-name="T3528">.</text:span><text:span text:style-name="T3529"><text:tab/>atsižvelgdamas į rizikos įvertinimo ataskaitą, prireikus tvirtina rizikos įve</text:span><text:span text:style-name="T3530">rtinimo ir rizikos valdymo priemonių planą;</text:span></text:p>
      <text:p text:style-name="P3531"><text:span text:style-name="T3532">9.5</text:span><text:span text:style-name="T3533">.</text:span><text:span text:style-name="T3534"><text:tab/></text:span><text:span text:style-name="T3535">atsižvelgdamas į kibernetinio saugumo atitikties reikalavimams vertinimo ataskaitą, prireikus tvirtina nustatytų trūkumų šalinimo planą;</text:span></text:p>
      <text:p text:style-name="P3536"><text:span text:style-name="T3537">9.6</text:span><text:span text:style-name="T3538">.</text:span><text:span text:style-name="T3539"><text:tab/>priima sprendimą atlikti<text:s/></text:span><text:span text:style-name="T3540">registro</text:span><text:span text:style-name="T3541"><text:s/>informacinių technologi</text:span><text:span text:style-name="T3542">jų saugos atitikties vertinimą;</text:span></text:p>
      <text:p text:style-name="P3543"><text:span text:style-name="T3544">9.7</text:span><text:span text:style-name="T3545">.</text:span><text:span text:style-name="T3546"><text:tab/>prireikus tvirtina<text:s/></text:span><text:span text:style-name="T3547">registro</text:span><text:span text:style-name="T3548"><text:s/>informacinių technologijų saugos atitikties vertinimo metu pastebėtų trūkumų šalinimo planą;</text:span></text:p>
      <text:p text:style-name="P3549"><text:span text:style-name="T3550">9.8</text:span><text:span text:style-name="T3551">.</text:span><text:span text:style-name="T3552"><text:tab/>įgyvendina<text:s/></text:span><text:span text:style-name="T3553">registro<text:s/></text:span><text:span text:style-name="T3554">pokyčius ir plėtrą;</text:span></text:p>
      <text:p text:style-name="P3555"><text:span text:style-name="T3556">9.9</text:span><text:span text:style-name="T3557">.</text:span><text:span text:style-name="T3558"><text:tab/>pagal kompetenciją užtikrina<text:s/></text:span><text:span text:style-name="T3559">registro<text:s/></text:span><text:span text:style-name="T3560">elektroninės informacijos saugos priemones;<text:s/></text:span></text:p>
      <text:p text:style-name="P3561"><text:span text:style-name="T3562">9.10</text:span><text:span text:style-name="T3563">.</text:span><text:span text:style-name="T3564"><text:tab/>paveda Administracijai paskirti saugos įgaliotinį, duomenų valdymo įgaliotinį,<text:s/></text:span><text:span text:style-name="T3565">registro<text:s/></text:span><text:span text:style-name="T3566">administratorių, kibernetinio saugumo vadovą;<text:s/></text:span></text:p>
      <text:p text:style-name="P3567"><text:span text:style-name="T3568">9.11</text:span><text:span text:style-name="T3569">.</text:span><text:span text:style-name="T3570"><text:tab/>vykdo kitas<text:s/></text:span><text:span text:style-name="T3571">registro<text:s/></text:span><text:span text:style-name="T3572">saugos dokumentų ir kitų t</text:span><text:span text:style-name="T3573">eisės aktų, reglamentuojančių saugų elektroninės informacijos tvarkymą, nustatytas funkcijas.</text:span></text:p>
      <text:p text:style-name="P3574"><text:span text:style-name="T3575">10</text:span><text:span text:style-name="T3576">.</text:span><text:span text:style-name="T3577"><text:tab/></text:span><text:span text:style-name="T3578">Administracija atlieka šias funkcijas:</text:span></text:p>
      <text:p text:style-name="P3579"><text:span text:style-name="T3580">10.1</text:span><text:span text:style-name="T3581">.</text:span><text:span text:style-name="T3582"><text:tab/></text:span><text:span text:style-name="T3583">įgyvendina reikiamas administracines, technines ir organizacines saugos priemones, užtikrina<text:s/></text:span><text:span text:style-name="T3584">registro<text:s/></text:span><text:span text:style-name="T3585">sau</text:span><text:span text:style-name="T3586">gos reikalavimų atitiktį Saugos nuostatams ir saugos politikos įgyvendinamiesiems dokumentams;</text:span></text:p>
      <text:p text:style-name="P3587"><text:span text:style-name="T3588">10.2</text:span><text:span text:style-name="T3589">.</text:span><text:span text:style-name="T3590"><text:tab/>skiria saugos įgaliotinį, duomenų valdymo įgaliotinį, kibernetinio saugumo vadovą ir<text:s/></text:span><text:span text:style-name="T3591">registro<text:s/></text:span><text:span text:style-name="T3592">administratorių;</text:span></text:p>
      <text:p text:style-name="P3593"><text:span text:style-name="T3594">10.3</text:span><text:span text:style-name="T3595">.</text:span><text:span text:style-name="T3596"><text:tab/>rengia<text:s/></text:span><text:span text:style-name="T3597">registro<text:s/></text:span><text:span text:style-name="T3598">saugos dokumen</text:span><text:span text:style-name="T3599">tus ir teikia juos tvirtinti<text:s/></text:span><text:span text:style-name="T3600">registro<text:s/></text:span><text:span text:style-name="T3601">valdytojui;</text:span></text:p>
      <text:p text:style-name="P3602"><text:span text:style-name="T3603">10.4</text:span><text:span text:style-name="T3604">.</text:span><text:span text:style-name="T3605"><text:tab/>teikia<text:s/></text:span><text:span text:style-name="T3606">registro<text:s/></text:span><text:span text:style-name="T3607">valdytojui pasiūlymus dėl<text:s/></text:span><text:span text:style-name="T3608">registro<text:s/></text:span><text:span text:style-name="T3609">plėtros, saugos ir funkcionalumo;</text:span></text:p>
      <text:p text:style-name="P3610"><text:span text:style-name="T3611">10.5</text:span><text:span text:style-name="T3612">.</text:span><text:span text:style-name="T3613"><text:tab/>organizuoja plėtrą ir<text:s/></text:span><text:span text:style-name="T3614">registro<text:s/></text:span><text:span text:style-name="T3615">pakeitimų įdiegimą;</text:span></text:p>
      <text:p text:style-name="P3616"><text:span text:style-name="T3617">10.6</text:span><text:span text:style-name="T3618">.</text:span><text:span text:style-name="T3619"><text:tab/>rūpinasi<text:s/></text:span><text:span text:style-name="T3620">registro<text:s/></text:span><text:span text:style-name="T3621">elektroninės informacijos saugumu, užtikrina tinkamą<text:s/></text:span><text:span text:style-name="T3622">registro<text:s/></text:span><text:span text:style-name="T3623">administravimą ir nepertraukiamą<text:s/></text:span><text:span text:style-name="T3624">registro<text:s/></text:span><text:span text:style-name="T3625">veiklą;</text:span></text:p>
      <text:p text:style-name="P3626"><text:span text:style-name="T3627">10.7</text:span><text:span text:style-name="T3628">.</text:span><text:span text:style-name="T3629"><text:tab/>koordinuoja ir kontroliuoja Administracijos valstybės tarnautojų ir darbuotojų, dirbančių pagal darbo sutartis, kurie naudoja<text:s/></text:span><text:span text:style-name="T3630">registrą</text:span><text:span text:style-name="T3631"><text:s/></text:span><text:span text:style-name="T3632">paskirtoms funkcijoms vykdyti, bei<text:s/></text:span><text:span text:style-name="T3633">registro<text:s/></text:span><text:span text:style-name="T3634">paslaugos teikėjo (-ų) darbuotojų (toliau kartu –<text:s/></text:span><text:span text:style-name="T3635">registro<text:s/></text:span><text:span text:style-name="T3636">naudotojai) veiklą;</text:span></text:p>
      <text:p text:style-name="P3637"><text:span text:style-name="T3638">10.8</text:span><text:span text:style-name="T3639">.</text:span><text:span text:style-name="T3640"><text:tab/>užtikrina<text:s/></text:span><text:span text:style-name="T3641">registro<text:s/></text:span><text:span text:style-name="T3642">elektroninės informacijos tvarkymo teisėtumą, saugumą ir<text:s/></text:span><text:span text:style-name="T3643">registro<text:s/></text:span><text:span text:style-name="T3644">saugos reikalavimų atitiktį galiojantiems Lietuvos Respublikos teisės aktams ir<text:s/></text:span><text:span text:style-name="T3645">registro<text:s/></text:span><text:span text:style-name="T3646">saugos dokumentams;</text:span></text:p>
      <text:p text:style-name="P3647"><text:span text:style-name="T3648">10.9</text:span><text:span text:style-name="T3649">.</text:span><text:span text:style-name="T3650"><text:tab/></text:span><text:span text:style-name="T3651">atlieka kitas<text:s/></text:span><text:span text:style-name="T3652">registro<text:s/></text:span><text:span text:style-name="T3653">valdytojo pavestas,<text:s/></text:span><text:span text:style-name="T3654">registro<text:s/></text:span><text:span text:style-name="T3655">saugos dokumentuose</text:span><text:span text:style-name="T3656"><text:s/>bei teisės aktuose, reglamentuojančiuose saugų elektroninės infor</text:span><text:span text:style-name="T3657">macijos tvarkymą, priskirtas funkcijas.</text:span></text:p>
      <text:p text:style-name="P3658"><text:span text:style-name="T3659">11</text:span><text:span text:style-name="T3660">.</text:span><text:span text:style-name="T3661"><text:tab/></text:span><text:span text:style-name="T3662">Registro paslaugos teikėjo (-ų) vadovas (-ai) paskiria administratorių (-ius) (toliau – registro paslaugos teikėjo administratorius), jis nurodomas Administracijos ir registro paslaugų teikėjo (-ų) sudaryto</text:span><text:span text:style-name="T3663">je (-ose) sutartyje (-yse).</text:span></text:p>
      <text:p text:style-name="P3664"><text:span text:style-name="T3665">12</text:span><text:span text:style-name="T3666">.</text:span><text:span text:style-name="T3667"><text:tab/>Saugos įgaliotinis atlieka šias funkcijas:</text:span></text:p>
      <text:p text:style-name="P3668"><text:span text:style-name="T3669">12.1</text:span><text:span text:style-name="T3670">.</text:span><text:span text:style-name="T3671"><text:tab/>teikia pasiūlymus Administracijos vadovui dėl:</text:span></text:p>
      <text:p text:style-name="P3672"><text:span text:style-name="T3673">12.1.1</text:span><text:span text:style-name="T3674">.</text:span><text:span text:style-name="T3675"><text:tab/>registro administratoriaus paskyrimo ir reikalavimų jam nustatymo;</text:span></text:p>
      <text:p text:style-name="P3676"><text:span text:style-name="T3677">12.1.2</text:span><text:span text:style-name="T3678">.</text:span><text:span text:style-name="T3679"><text:tab/>registro informacinių technologij</text:span><text:span text:style-name="T3680">ų saugos atitikties vertinimo atlikimo, remiantis<text:s/></text:span><text:span text:style-name="T3681">Informacinių technologijų saugos atitikties vertinimo metodika, patvirtinta Lietuvos Respublikos krašto apsaugos ministro 2020 m. gruodžio 4 d. įsakymu Nr. V-941 „Dėl Informacinių technologijų saugos atitik</text:span><text:span text:style-name="T3682">ties vertinimo metodikos patvirtinimo“ (toliau – IT saugos atitikties vertinimo metodika);</text:span></text:p>
      <text:p text:style-name="P3683"><text:span text:style-name="T3684">12.1.3</text:span><text:span text:style-name="T3685">.</text:span><text:span text:style-name="T3686"><text:tab/>registro saugos dokumentų priėmimo, keitimo ar panaikinimo;</text:span></text:p>
      <text:p text:style-name="P3687"><text:span text:style-name="T3688">12.2</text:span><text:span text:style-name="T3689">.</text:span><text:span text:style-name="T3690"><text:tab/>užtikrina tinkamą<text:s/></text:span><text:span text:style-name="T3691">registro<text:s/></text:span><text:span text:style-name="T3692">saugos reikalavimų ir funkcijų vykdymą;</text:span></text:p>
      <text:p text:style-name="P3693"><text:span text:style-name="T3694">12.3</text:span><text:span text:style-name="T3695">.</text:span><text:span text:style-name="T3696"><text:tab/></text:span><text:span text:style-name="T3697">organizuoja<text:s/></text:span><text:span text:style-name="T3698">registro rizikos įvertinimą, prireikus – neeilinį registro rizikos įvertinimą</text:span><text:span text:style-name="T3699"><text:s/>ir<text:s/></text:span><text:span text:style-name="T3700">registro<text:s/></text:span><text:span text:style-name="T3701">informacinių technologijų saugos atitikties vertinimą;</text:span></text:p>
      <text:p text:style-name="P3702"><text:span text:style-name="T3703">12.4</text:span><text:span text:style-name="T3704">.</text:span><text:span text:style-name="T3705"><text:tab/>informuoja pagal kompetenciją Administracijos vadovą apie<text:s/></text:span><text:span text:style-name="T3706">registro</text:span><text:span text:style-name="T3707"><text:s/>saugos problemas;</text:span></text:p>
      <text:p text:style-name="P3708"><text:span text:style-name="T3709">12</text:span><text:span text:style-name="T3710">.5</text:span><text:span text:style-name="T3711">.</text:span><text:span text:style-name="T3712"><text:tab/>teikia<text:s/></text:span><text:span text:style-name="T3713">registro<text:s/></text:span><text:span text:style-name="T3714">administratoriui,<text:s/></text:span><text:span text:style-name="T3715">registro</text:span><text:span text:style-name="T3716"><text:s/>paslaugos teikėjo administratoriui,</text:span><text:span text:style-name="T3717"><text:s/>registro naudotojams<text:s/></text:span><text:span text:style-name="T3718">privalomus vykdyti nurodymus ir pavedimus, susijusius su saugos politikos įgyvendinimu;</text:span></text:p>
      <text:p text:style-name="P3719"><text:span text:style-name="T3720">12.6</text:span><text:span text:style-name="T3721">.</text:span><text:span text:style-name="T3722"><text:tab/>koordinuoja<text:s/></text:span><text:span text:style-name="T3723">registro<text:s/></text:span><text:span text:style-name="T3724">saugos dokumentų nuostatų pažei</text:span><text:span text:style-name="T3725">dimų ir (ar) saugos incidentų tyrimus;</text:span></text:p>
      <text:p text:style-name="P3726"><text:span text:style-name="T3727">12.7</text:span><text:span text:style-name="T3728">.</text:span><text:span text:style-name="T3729"><text:tab/>bendradarbiauja su kompetentingomis institucijomis, tiriančiomis elektroninių ryšių tinklų saugos incidentus, neteisėtas veikas, susijusias su elektroninės informacijos sauga, išskyrus tuos atvejus, kai šią<text:s/></text:span><text:span text:style-name="T3730">funkciją atlieka elektroninės informacijos saugos darbo grupės;</text:span></text:p>
      <text:p text:style-name="P3731"><text:span text:style-name="T3732">12.8</text:span><text:span text:style-name="T3733">.</text:span><text:span text:style-name="T3734"><text:tab/>užtikrina<text:s/></text:span><text:span text:style-name="T3735">registro<text:s/></text:span><text:span text:style-name="T3736">saugos reikalavimų atitiktį galiojantiems Lietuvos Respublikos teisės aktams;</text:span></text:p>
      <text:p text:style-name="P3737"><text:span text:style-name="T3738">12.9</text:span><text:span text:style-name="T3739">.</text:span><text:span text:style-name="T3740"><text:tab/>pasirašytinai supažindina<text:s/></text:span><text:span text:style-name="T3741">registro<text:s/></text:span><text:span text:style-name="T3742">administratorių,<text:s/></text:span><text:span text:style-name="T3743">registro<text:s/></text:span><text:span text:style-name="T3744">paslaugos teik</text:span><text:span text:style-name="T3745">ėjo administratorių<text:s/></text:span><text:span text:style-name="T3746">ir<text:s/></text:span><text:span text:style-name="T3747">registro</text:span><text:span text:style-name="T3748"><text:s/>naudotojus su registro saugos dokumentais ir kitais teisės aktais, kuriais vadovaujamasi tvarkant elektroninę informaciją, užtikrinant jos saugumą, ir atsakomybe už šių dokumentų reikalavimų nesilaikymą;</text:span></text:p>
      <text:p text:style-name="P3749"><text:span text:style-name="T3750">12.10</text:span><text:span text:style-name="T3751">.</text:span><text:span text:style-name="T3752"><text:tab/>periodišk</text:span><text:span text:style-name="T3753">ai inicijuoja<text:s/></text:span><text:span text:style-name="T3754">registro<text:s/></text:span><text:span text:style-name="T3755">administratoriaus,<text:s/></text:span><text:span text:style-name="T3756">registro<text:s/></text:span><text:span text:style-name="T3757">paslaugos teikėjo administratoriaus</text:span><text:span text:style-name="T3758"><text:s/>ir<text:s/></text:span><text:span text:style-name="T3759">registro<text:s/></text:span><text:span text:style-name="T3760">naudotojų mokymus elektroninės informacijos saugos klausimais, įvairiais būdais informuoja juos apie elektroninės informacijos saugos problemas (teminiai sem</text:span><text:span text:style-name="T3761">inarai, atmintinės priimtiems naujiems darbuotojams ir pan.);</text:span></text:p>
      <text:p text:style-name="P3762"><text:span text:style-name="T3763">12.11</text:span><text:span text:style-name="T3764">.</text:span><text:span text:style-name="T3765"><text:tab/>atlieka kitas Administracijos vadovo pavestas užduotis,<text:s/></text:span><text:span text:style-name="T3766">registro<text:s/></text:span><text:span text:style-name="T3767">saugos dokumentuose ir kituose saugos reikalavimus nustatančiuose teisės aktuose jam priskirtas funkcijas.</text:span></text:p>
      <text:p text:style-name="P3768"><text:span text:style-name="T3769">13</text:span><text:span text:style-name="T3770">.</text:span><text:span text:style-name="T3771"><text:tab/></text:span><text:span text:style-name="T3772">Saugos įgaliotinis negali atlikti registro administratoriaus funkcijų.</text:span></text:p>
      <text:p text:style-name="P3773"><text:span text:style-name="T3774">14</text:span><text:span text:style-name="T3775">.</text:span><text:span text:style-name="T3776"><text:tab/></text:span><text:span text:style-name="T3777">Registro<text:s/></text:span><text:span text:style-name="T3778">administratorius atlieka šias funkcijas:</text:span></text:p>
      <text:p text:style-name="P3779"><text:span text:style-name="T3780">14.1</text:span><text:span text:style-name="T3781">.</text:span><text:span text:style-name="T3782"><text:tab/>atlieka<text:s/></text:span><text:span text:style-name="T3783">registro naudotojams<text:s/></text:span><text:span text:style-name="T3784">priskirtų funkcijų ir suteiktų teisių atitikties vertinimą, administruoja šias teises;</text:span></text:p>
      <text:p text:style-name="P3785"><text:span text:style-name="T3786">1</text:span><text:span text:style-name="T3787">4.2</text:span><text:span text:style-name="T3788">.</text:span><text:span text:style-name="T3789"><text:tab/>rengia ir tikrina registro komponentų sąranką,<text:s/></text:span><text:span text:style-name="T3790">teikia saugos įgaliotiniui informaciją apie saugą užtikrinančių pagrindinių komponentų būklę,<text:s/></text:span><text:span text:style-name="T3791">saugos politikos pažeidimus, nustatytas registro pažeidžiamas vietas</text:span><text:span text:style-name="T3792">;</text:span></text:p>
      <text:p text:style-name="P3793"><text:span text:style-name="T3794">14.3</text:span><text:span text:style-name="T3795">.</text:span><text:span text:style-name="T3796"><text:tab/>ne rečiau kaip kartą per met</text:span><text:span text:style-name="T3797">us ir (arba) atlikus<text:s/></text:span><text:span text:style-name="T3798">registro<text:s/></text:span><text:span text:style-name="T3799">pakeitimus tikrina (peržiūri)<text:s/></text:span><text:span text:style-name="T3800">registro komponentų<text:s/></text:span><text:span text:style-name="T3801">sąranką ir<text:s/></text:span><text:span text:style-name="T3802">registro<text:s/></text:span><text:span text:style-name="T3803">būsenos rodiklius;</text:span></text:p>
      <text:p text:style-name="P3804"><text:span text:style-name="T3805">14.4</text:span><text:span text:style-name="T3806">.</text:span><text:span text:style-name="T3807"><text:tab/>pagal kompetenciją rengia ir teikia Administracijos vadovui<text:s/></text:span><text:span text:style-name="T3808">ir saugos įgaliotiniui pasiūlymus dėl registro kūrimo, palaikymo,<text:s/></text:span><text:span text:style-name="T3809">priežiūros, techninės ir programinės įrangos modernizavimo ir elektroninės informacijos saugos užtikrinimo;</text:span></text:p>
      <text:p text:style-name="P3810"><text:span text:style-name="T3811">14.5</text:span><text:span text:style-name="T3812">.</text:span><text:span text:style-name="T3813"><text:tab/>pagal kompetenciją reaguoja į saugos incidentus, registruoja juos ir informuoja apie juos saugos įgaliotinį, teikia pasiūlymus dėl minėtų<text:s/></text:span><text:span text:style-name="T3814">incidentų šalinimo, taip pat informuoja saugos įgaliotinį apie nusikalstamos veikos požymius, neveikiančias arba netinkamai veikiančias saugos užtikrinimo priemones;</text:span></text:p>
      <text:p text:style-name="P3815"><text:span text:style-name="T3816">14.6</text:span><text:span text:style-name="T3817">.</text:span><text:span text:style-name="T3818"><text:tab/>nustato<text:s/></text:span><text:span text:style-name="T3819">registro<text:s/></text:span><text:span text:style-name="T3820">pažeidžiamas vietas, vykdo saugumo reikalavimų atitikties stebė</text:span><text:span text:style-name="T3821">seną;</text:span></text:p>
      <text:p text:style-name="P3822"><text:span text:style-name="T3823">14.7</text:span><text:span text:style-name="T3824">.</text:span><text:span text:style-name="T3825"><text:tab/>užtikrina, kad būtų laikomasi<text:s/></text:span><text:span text:style-name="T3826">registro saugos<text:s/></text:span><text:span text:style-name="T3827">dokumentų ir kitų teisės aktų reikalavimų;</text:span></text:p>
      <text:p text:style-name="P3828"><text:span text:style-name="T3829">14.8</text:span><text:span text:style-name="T3830">.</text:span><text:span text:style-name="T3831"><text:tab/>vykdo saugos įgaliotinio nurodymus ir pavedimus, susijusius su<text:s/></text:span><text:span text:style-name="T3832">registro<text:s/></text:span><text:span text:style-name="T3833">saugos politikos įgyvendinimu;</text:span></text:p>
      <text:p text:style-name="P3834"><text:span text:style-name="T3835">14.9</text:span><text:span text:style-name="T3836">.</text:span><text:span text:style-name="T3837"><text:tab/>registruoja ir deaktyvuoja<text:s/></text:span><text:span text:style-name="T3838">r</text:span><text:span text:style-name="T3839">egistro<text:s/></text:span><text:span text:style-name="T3840">naudotojus, nustato prieigos prie<text:s/></text:span><text:span text:style-name="T3841">registro<text:s/></text:span><text:span text:style-name="T3842">teises;</text:span></text:p>
      <text:p text:style-name="P3843"><text:span text:style-name="T3844">14.10</text:span><text:span text:style-name="T3845">.</text:span><text:span text:style-name="T3846"><text:tab/></text:span><text:span text:style-name="T3847">užtikrina įdiegtą registro sąveiką su kitomis informacinėmis sistemomis ir registrais;</text:span></text:p>
      <text:p text:style-name="P3848"><text:span text:style-name="T3849">14.11</text:span><text:span text:style-name="T3850">.</text:span><text:span text:style-name="T3851"><text:tab/></text:span><text:span text:style-name="T3852">pagal kompetenciją administruoja techninės ir programinės įrangos, infrastruktūros bei<text:s/></text:span><text:span text:style-name="T3853">informacinių technologijų paslaugas;</text:span></text:p>
      <text:p text:style-name="P3854"><text:span text:style-name="T3855">14.12</text:span><text:span text:style-name="T3856">.</text:span><text:span text:style-name="T3857"><text:tab/>dalyvauja atkuriant<text:s/></text:span><text:span text:style-name="T3858">registro<text:s/></text:span><text:span text:style-name="T3859">elektroninę informaciją iš elektroninės informacijos atsarginių kopijų;</text:span></text:p>
      <text:p text:style-name="P3860"><text:span text:style-name="T3861">14.13</text:span><text:span text:style-name="T3862">.</text:span><text:span text:style-name="T3863"><text:tab/></text:span><text:span text:style-name="T3864">atlieka kitas<text:s/></text:span><text:span text:style-name="T3865">registro<text:s/></text:span><text:span text:style-name="T3866">saugos dokumentuose registro administratoriui priskirtas funkcijas ir vyk</text:span><text:span text:style-name="T3867">do kitus<text:s/></text:span><text:span text:style-name="T3868">Administracijos vadovo nurodymus ir pavedimus, susijusius su registro užtikrinimu.</text:span></text:p>
      <text:p text:style-name="P3869"><text:span text:style-name="T3870">15</text:span><text:span text:style-name="T3871">.</text:span><text:span text:style-name="T3872"><text:tab/>Administracija turi paskirti<text:s/></text:span><text:span text:style-name="T3873">valstybės tarnautoją ar darbuotoją, dirbantį pagal darbo sutartį</text:span><text:span text:style-name="T3874">, kontroliuojantį registro</text:span><text:span text:style-name="T3875"><text:s/></text:span><text:span text:style-name="T3876">paslaugos teikėjo administratorių.</text:span></text:p>
      <text:p text:style-name="P3877"><text:span text:style-name="T3878">16</text:span><text:span text:style-name="T3879">.</text:span><text:span text:style-name="T3880"><text:tab/></text:span><text:span text:style-name="T3881">Registro<text:s/></text:span><text:span text:style-name="T3882">paslaugos teikėjo administratorius atlieka šias funkcijas:</text:span></text:p>
      <text:p text:style-name="P3883"><text:span text:style-name="T3884">16.1</text:span><text:span text:style-name="T3885">.</text:span><text:span text:style-name="T3886"><text:tab/>reaguoja į saugos incidentus, registruoja juos ir informuoja registro administratorių apie nustatytus saugos politikos pažeidimus, teikia pasiūlymus dėl minėtų incidentų š</text:span><text:span text:style-name="T3887">alinimo, informuoja registro administratorių apie nusikalstamos veikos požymius, neveikiančias arba netinkamai veikiančias saugos užtikrinimo priemones;</text:span></text:p>
      <text:p text:style-name="P3888"><text:span text:style-name="T3889">16.2</text:span><text:span text:style-name="T3890">.</text:span><text:span text:style-name="T3891"><text:tab/></text:span><text:span text:style-name="T3892">užtikrina, kad būtų laikomasi registro saugos dokumentų ir kitų teisės aktų reikalavimų;</text:span></text:p>
      <text:p text:style-name="P3893"><text:span text:style-name="T3894">16</text:span><text:span text:style-name="T3895">.3</text:span><text:span text:style-name="T3896">.</text:span><text:span text:style-name="T3897"><text:tab/>vykdo registro</text:span><text:span text:style-name="T3898"><text:s/></text:span><text:span text:style-name="T3899">paslaugos teikėjo darbuotojų, naudojančių registrą</text:span><text:span text:style-name="T3900"><text:s/></text:span><text:span text:style-name="T3901">sutartiniams įsipareigojimams vykdyti,<text:s/></text:span><text:span text:style-name="T3902">registre<text:s/></text:span><text:span text:style-name="T3903">atliekamų veiksmų kontrolę;</text:span></text:p>
      <text:p text:style-name="P3904"><text:span text:style-name="T3905">16.4</text:span><text:span text:style-name="T3906">.</text:span><text:span text:style-name="T3907"><text:tab/></text:span><text:span text:style-name="T3908">atlieka kitas Administracijos ir registro paslaugos teikėjo sutartyje numatytas funkcijas, registr</text:span><text:span text:style-name="T3909">o saugos dokumentuose registro paslaugos teikėjo administratoriui priskirtas funkcijas.</text:span></text:p>
      <text:p text:style-name="P3910"><text:span text:style-name="T3911">17</text:span><text:span text:style-name="T3912">.</text:span><text:span text:style-name="T3913"><text:tab/>Kibernetinio saugumo vadovas atlieka šias funkcijas:</text:span></text:p>
      <text:p text:style-name="P3914"><text:span text:style-name="T3915">17.1</text:span><text:span text:style-name="T3916">.</text:span><text:span text:style-name="T3917"><text:tab/>koordinuoja kibernetinių incidentų tyrimą, bendradarbiauja su kompetentingomis institucijomis,<text:s/></text:span><text:span text:style-name="T3918">tiriančiomis kibernetinius incidentus;</text:span></text:p>
      <text:p text:style-name="P3919"><text:span text:style-name="T3920">17.2</text:span><text:span text:style-name="T3921">.</text:span><text:span text:style-name="T3922"><text:tab/>atlieka kitas registro saugos dokumentuose nurodytas ir kituose teisės aktuose, reglamentuojančiuose kibernetinį saugumą, jam priskirtas funkcijas.</text:span></text:p>
      <text:p text:style-name="P3923"><text:span text:style-name="T3924">18</text:span><text:span text:style-name="T3925">.</text:span><text:span text:style-name="T3926"><text:tab/></text:span><text:span text:style-name="T3927">Saugos įgaliotinis ir kibernetinio saugumo vadova</text:span><text:span text:style-name="T3928">s gali būti tas pats asmuo.</text:span></text:p>
      <text:p text:style-name="P3929"><text:span text:style-name="T3930">19</text:span><text:span text:style-name="T3931">.</text:span><text:span text:style-name="T3932"><text:tab/>Teisės aktų, kuriais vadovaujamasi tvarkant<text:s/></text:span><text:span text:style-name="T3933">registro</text:span><text:span text:style-name="T3934"><text:s/>elektroninę informaciją ir užtikrinant jos saugumą, sąrašas:</text:span></text:p>
      <text:p text:style-name="P3935"><text:span text:style-name="T3936">19.1</text:span><text:span text:style-name="T3937">.</text:span><text:span text:style-name="T3938"><text:tab/>2016 m. balandžio 27 d. Europos Parlamento ir Tarybos reglamentas (ES) 2016/679 dėl fizinių asmenų</text:span><text:span text:style-name="T3939"><text:s/>apsaugos tvarkant asmens duomenis ir dėl laisvo tokių duomenų judėjimo ir kuriuo panaikinama Direktyva 95/46/EB (Bendrasis duomenų apsaugos reglamentas);</text:span></text:p>
      <text:p text:style-name="P3940"><text:span text:style-name="T3941">19.2</text:span><text:span text:style-name="T3942">.</text:span><text:span text:style-name="T3943"><text:tab/>Valstybės informacinių išteklių valdymo įstatymas;</text:span></text:p>
      <text:p text:style-name="P3944"><text:span text:style-name="T3945">19.3</text:span><text:span text:style-name="T3946">.</text:span><text:span text:style-name="T3947"><text:tab/>Kibernetinio saugumo įstatymas</text:span><text:span text:style-name="T3948">;</text:span></text:p>
      <text:p text:style-name="P3949"><text:span text:style-name="T3950">19.4</text:span><text:span text:style-name="T3951">.</text:span><text:span text:style-name="T3952"><text:tab/>Lietuvos Respublikos Vyriausybės 2013 m. liepos 24 d. nutarimas Nr. 716 „Dėl Bendrųjų elektroninės informacijos saugos reikalavimų aprašo ir Saugos dokumentų turinio gairių aprašo patvirtinimo“;</text:span></text:p>
      <text:p text:style-name="P3953"><text:span text:style-name="T3954">19.5</text:span><text:span text:style-name="T3955">.</text:span><text:span text:style-name="T3956"><text:tab/>Organizacinių ir techninių kibernetinio</text:span><text:span text:style-name="T3957"><text:s/>saugumo reikalavimų, taikomų kibernetinio saugumo subjektams, aprašas, patvirtintas Lietuvos Respublikos Vyriausybės 2018 m. rugpjūčio 13 d. nutarimu Nr. 818 „Dėl Lietuvos Respublikos kibernetinio saugumo įstatymo įgyvendinimo“ (toliau – Kibernetinio saug</text:span><text:span text:style-name="T3958">umo reikalavimų aprašas);</text:span></text:p>
      <text:p text:style-name="P3959"><text:span text:style-name="T3960">19.6</text:span><text:span text:style-name="T3961">.</text:span><text:span text:style-name="T3962"><text:tab/></text:span><text:span text:style-name="T3963">Valstybės informacinių išteklių svarbos vertinimo tvarkos aprašas, patvirtintas<text:s/></text:span><text:span text:style-name="T3964">Lietuvos Respublikos Vyriausybės 2023 m. liepos 19 d. nutarimu Nr. 576 „Dėl<text:s/></text:span><text:span text:style-name="T3965">Valstybės informacinių išteklių svarbos vertinimo tvarkos aprašo</text:span><text:span text:style-name="T3966"><text:s/>patvirtinimo“;</text:span></text:p>
      <text:p text:style-name="P3967"><text:span text:style-name="T3968">19.7</text:span><text:span text:style-name="T3969">.</text:span><text:span text:style-name="T3970"><text:tab/></text:span><text:span text:style-name="T3971">IT saugos atitikties vertinimo metodika</text:span><text:span text:style-name="T3972">;</text:span></text:p>
      <text:p text:style-name="P3973"><text:span text:style-name="T3974">19.8</text:span><text:span text:style-name="T3975">.</text:span><text:span text:style-name="T3976"><text:tab/></text:span><text:span text:style-name="T3977">Valstybės informacinių išteklių svarbos vertinimo metodika</text:span><text:span text:style-name="T3978">, patvirtinta<text:s/></text:span><text:span text:style-name="T3979">Lietuvos Respublikos ekonomikos ir inovacijų ministro 2023 m. liepos 19 d</text:span><text:span text:style-name="T3980">.<text:s/></text:span><text:span text:style-name="T3981">įsakymu</text:span><text:span text:style-name="T3982"><text:s/></text:span><text:span text:style-name="T3983">Nr</text:span><text:span text:style-name="T3984">. 4-418<text:s/></text:span><text:span text:style-name="T3985">„Dėl<text:s/></text:span><text:span text:style-name="T3986">Valstybės</text:span><text:span text:style-name="T3987"><text:s/>informacinių išteklių svarbos vertinimo metodikos patvirtinimo</text:span><text:span text:style-name="T3988">“;</text:span></text:p>
      <text:p text:style-name="P3989"><text:span text:style-name="T3990">19.9</text:span><text:span text:style-name="T3991">.</text:span><text:span text:style-name="T3992"><text:tab/>Lietuvos standartai LST ISO/IEC 27002 ir LST ISO/IEC 27001, Lietuvos ir tarptautiniai „Informacinės technologijos. Saugumo metodai“ grupės standartai, nustatantys saugų informacinė</text:span><text:span text:style-name="T3993">s sistemos duomenų tvarkymą;</text:span></text:p>
      <text:p text:style-name="P3994"><text:span text:style-name="T3995">19.10</text:span><text:span text:style-name="T3996">.</text:span><text:span text:style-name="T3997"><text:tab/></text:span><text:span text:style-name="T3998">registro</text:span><text:span text:style-name="T3999"><text:s/>nuostatai;</text:span></text:p>
      <text:p text:style-name="P4000"><text:span text:style-name="T4001">19.11</text:span><text:span text:style-name="T4002">.</text:span><text:span text:style-name="T4003"><text:tab/>Saugos nuostatai;</text:span></text:p>
      <text:p text:style-name="P4004"><text:span text:style-name="T4005">19.12</text:span><text:span text:style-name="T4006">.</text:span><text:span text:style-name="T4007"><text:tab/>saugos politikos įgyvendinamieji dokumentai.</text:span></text:p>
      <text:p text:style-name="P4008"/>
      <text:p text:style-name="P4009"><text:span text:style-name="T4010">II</text:span><text:span text:style-name="T4011"><text:s/>SKYRIUS</text:span></text:p>
      <text:p text:style-name="P4012"><text:span text:style-name="T4013">ELEKTRONINĖS<text:s/></text:span><text:span text:style-name="T4014">INFORMACIJOS SAUGOS VALDYMAS</text:span></text:p>
      <text:p text:style-name="P4015"/>
      <text:p text:style-name="P4016"><text:span text:style-name="T4017">20</text:span><text:span text:style-name="T4018">.</text:span><text:span text:style-name="T4019"><text:tab/></text:span><text:span text:style-name="T4020">Vadovaujantis Metodikos 8.5.3 papunkčiu,</text:span><text:span text:style-name="T4021"><text:s/></text:span><text:span text:style-name="T4022">registre tvarkoma elektroninė informacija priskiriama vidutinės svarbos valstybės informaciniams ištekliams.</text:span></text:p>
      <text:p text:style-name="P4023"><text:span text:style-name="T4024">21</text:span><text:span text:style-name="T4025">.</text:span><text:span text:style-name="T4026"><text:tab/></text:span><text:span text:style-name="T4027">Saugos įgaliotinis, atsižvelgdamas į Lietuvos Respublikos vidaus reikalų ministerijos išleistą metodinę priemonę „Rizikos analizės vadovas</text:span><text:span text:style-name="T4028">“, Lietuvos ir tarptautinius „Informacinės technologijos. Saugumo metodai“ grupės standartus, kasmet organizuoja<text:s/></text:span><text:span text:style-name="T4029">registro<text:s/></text:span><text:span text:style-name="T4030">rizikos įvertinimą, jeigu teisės aktai nenustato kitaip. Prireikus saugos įgaliotinis gali organizuoti neeilinį<text:s/></text:span><text:span text:style-name="T4031">registro<text:s/></text:span><text:span text:style-name="T4032">rizikos įvert</text:span><text:span text:style-name="T4033">inimą.<text:s/></text:span><text:span text:style-name="T4034">Neeilinis registro rizikos įvertinimas atliekamas pasikeitus registro struktūrai (esminiai registro funkciniai pakitimai ir programinės įrangos keitimas), įvykus dideliems Administracijos organizaciniams pokyčiams, atsiradus naujų informacinių techn</text:span><text:span text:style-name="T4035">ologijų saugos srities reikalavimų, po saugos incidento, kurio metu buvo sutrikdyta registro veikla, sugadinta ar prarasta registre tvarkoma elektroninė informacija.</text:span></text:p>
      <text:p text:style-name="P4036"><text:span text:style-name="T4037">22</text:span><text:span text:style-name="T4038">.</text:span><text:span text:style-name="T4039"><text:tab/></text:span><text:span text:style-name="T4040">Registro<text:s/></text:span><text:span text:style-name="T4041">rizikos įvertinimas atliekamas pagal kokybinį rizikos vertinimo metodą.</text:span><text:span text:style-name="T4042"><text:s/></text:span><text:span text:style-name="T4043">K</text:span><text:span text:style-name="T4044">artu su pagrindiniu<text:s/></text:span><text:span text:style-name="T4045">registro</text:span><text:span text:style-name="T4046"><text:s/>rizikos įvertinimu organizuojamas ir atliekamas grėsmių ir pažeidžiamumų, galinčių turėti įtakos<text:s/></text:span><text:span text:style-name="T4047">registro</text:span><text:span text:style-name="T4048"><text:s/>kibernetiniam saugumui, vertinimas.</text:span><text:span text:style-name="T4049"><text:s/></text:span><text:span text:style-name="T4050">Administracijos vadovo rašytiniu pavedimu registro rizikos įvertinimą gali atlikti<text:s/></text:span><text:span text:style-name="T4051">pats saugos įgaliotinis. Rizikos įvertinimui atlikti sutartiniais pagrindais gali būti perkamos registro rizikos įvertinimo paslaugos iš trečiųjų asmenų.</text:span></text:p>
      <text:p text:style-name="P4052"><text:span text:style-name="T4053">23</text:span><text:span text:style-name="T4054">.</text:span><text:span text:style-name="T4055"><text:tab/></text:span><text:span text:style-name="T4056">Registro</text:span><text:span text:style-name="T4057"><text:s/>rizikos įvertinimo rezultatai pateikiami rizikos įvertinimo ataskaitoje ir ji pateiki</text:span><text:span text:style-name="T4058">ama Administracijos vadovui.<text:s/></text:span><text:span text:style-name="T4059">Registro</text:span><text:span text:style-name="T4060"><text:s/>rizikos įvertinimo ataskaita rengiama atsižvelgiant į rizikos veiksnius, galinčius turėti įtakos<text:s/></text:span><text:span text:style-name="T4061">registro</text:span><text:span text:style-name="T4062"><text:s/>elektroninės informacijos saugai, jų galimą žalą, pasireiškimo tikimybę ir pobūdį, galimus rizikos valdymo būdus</text:span><text:span text:style-name="T4063">, rizikos priimtinumo kriterijus.<text:s/></text:span><text:span text:style-name="T4064">Registro rizikos</text:span><text:span text:style-name="T4065"><text:s/></text:span><text:span text:style-name="T4066">įvertinimo ataskaitą rengia arba, jei įvertinimą atlieka tretieji asmenys, dalyvauja rengiant saugos įgaliotinis.<text:s/></text:span><text:span text:style-name="T4067">Svarbiausi rizikos veiksniai yra šie:</text:span></text:p>
      <text:p text:style-name="P4068"><text:span text:style-name="T4069">23.1</text:span><text:span text:style-name="T4070">.</text:span><text:span text:style-name="T4071"><text:tab/>subjektyvūs netyčiniai (elektroninės informac</text:span><text:span text:style-name="T4072">ijos tvarkymo klaidos ir apsirikimai, elektroninės informacijos ištrynimas, klaidingas elektroninės informacijos teikimas, fiziniai elektroninės informacijos technologijų sutrikimai, elektroninės informacijos perdavimo tinklais sutrikimai, programinės įran</text:span><text:span text:style-name="T4073">gos klaidos, neteisingas veikimas ir kita);</text:span></text:p>
      <text:p text:style-name="P4074"><text:span text:style-name="T4075">23.2</text:span><text:span text:style-name="T4076">.</text:span><text:span text:style-name="T4077"><text:tab/>subjektyvūs tyčiniai (nesankcionuotas naudojimasis<text:s/></text:span><text:span text:style-name="T4078">registro</text:span><text:span text:style-name="T4079"><text:s/>elektroninei informacijai gauti, elektroninės informacijos pakeitimas ar sunaikinimas, informacinių technologijų duomenų perdavimo tinklais su</text:span><text:span text:style-name="T4080">trikdymai, saugumo pažeidimai, vagystės ir kita);</text:span></text:p>
      <text:p text:style-name="P4081"><text:span text:style-name="T4082">23.3</text:span><text:span text:style-name="T4083">.</text:span><text:span text:style-name="T4084"><text:tab/>veiksniai, nurodyti Atleidimo nuo atsakomybės esant nenugalimos jėgos (</text:span><text:span text:style-name="T4085">force majeure</text:span><text:span text:style-name="T4086">) aplinkybėms taisyklių, patvirtintų Lietuvos Respublikos Vyriausybės 1996 m. liepos 15 d. nutarimu Nr. 840 „Dėl</text:span><text:span text:style-name="T4087"><text:s/>Atleidimo nuo atsakomybės esant nenugalimos jėgos (</text:span><text:span text:style-name="T4088">force majeure</text:span><text:span text:style-name="T4089">) aplinkybėms taisyklių patvirtinimo“, 3 punkte.</text:span></text:p>
      <text:p text:style-name="P4090"><text:span text:style-name="T4091">24</text:span><text:span text:style-name="T4092">.</text:span><text:span text:style-name="T4093"><text:tab/>Rizikos įvertinimo metu atliekamos veiklos:</text:span></text:p>
      <text:p text:style-name="P4094"><text:span text:style-name="T4095">24.1</text:span><text:span text:style-name="T4096">.</text:span><text:span text:style-name="T4097"><text:tab/></text:span><text:span text:style-name="T4098">registrą</text:span><text:span text:style-name="T4099"><text:s/>sudarančių informacinių išteklių inventorizacija;</text:span></text:p>
      <text:p text:style-name="P4100"><text:span text:style-name="T4101">24.2</text:span><text:span text:style-name="T4102">.</text:span><text:span text:style-name="T4103"><text:tab/>įtakos regi</text:span><text:span text:style-name="T4104">stro veiklai vertinimas;</text:span></text:p>
      <text:p text:style-name="P4105"><text:span text:style-name="T4106">24.3</text:span><text:span text:style-name="T4107">.</text:span><text:span text:style-name="T4108"><text:tab/>grėsmės ir pažeidimų analizė;</text:span></text:p>
      <text:p text:style-name="P4109"><text:span text:style-name="T4110">24.4</text:span><text:span text:style-name="T4111">.</text:span><text:span text:style-name="T4112"><text:tab/>liekamosios rizikos vertinimas.</text:span></text:p>
      <text:p text:style-name="P4113"><text:span text:style-name="T4114">25</text:span><text:span text:style-name="T4115">.</text:span><text:span text:style-name="T4116"><text:tab/>Atsižvelgdamas į rizikos įvertinimo ataskaitą,<text:s/></text:span><text:span text:style-name="T4117">registro</text:span><text:span text:style-name="T4118"><text:s/>valdytojas prireikus tvirtina rizikos įvertinimo ir rizikos valdymo priemonių planą, kuriame, be kita ko, numatomas techninių, administracinių ir kitų išteklių poreikis<text:s/></text:span><text:span text:style-name="T4119">registro<text:s/></text:span><text:span text:style-name="T4120">rizikos valdymo priemonėms įgyvendinti.</text:span></text:p>
      <text:p text:style-name="P4121"><text:span text:style-name="T4122">26</text:span><text:span text:style-name="T4123">.</text:span><text:span text:style-name="T4124"><text:tab/></text:span><text:span text:style-name="T4125">Kibernetinio saugumo<text:s/></text:span><text:span text:style-name="T4126">atitikties reikalavimams vertinimo metu taip pat turi būti atliekamas grėsmių ir pažeidžiamumų, galinčių turėti įtakos informacinių sistemų kibernetiniam saugumui, vertinimas, kurio metu imituojamos kibernetinės atakos ir vykdomos kibernetinių incidentų im</text:span><text:span text:style-name="T4127">itavimo pratybos. Kibernetinių atakų imitavimo etapai:</text:span></text:p>
      <text:p text:style-name="P4128"><text:span text:style-name="T4129">26.1</text:span><text:span text:style-name="T4130">.</text:span><text:span text:style-name="T4131"><text:tab/>Planavimas. Parengiamas pažeidžiamumų nustatymo planas, kuriame apibrėžiami kibernetinių atakų imitavimo tikslai ir darbų apimtis, pateikiamas darbų grafikas, aprašomi planuojamų imituoti kiber</text:span><text:span text:style-name="T4132">netinių atakų tipai (išorinės ir (ar) vidinės), kibernetinių atakų imitavimo būdai (juodosios dėžės (angl.<text:s/></text:span><text:span text:style-name="T4133">Black Box</text:span><text:span text:style-name="T4134">), baltosios dėžės (angl.<text:s/></text:span><text:span text:style-name="T4135">White Box</text:span><text:span text:style-name="T4136">) ir (ar) pilkosios dėžės (angl.<text:s/></text:span><text:span text:style-name="T4137">Grey Box</text:span><text:span text:style-name="T4138">), galima neigiama įtaka veiklai, kibernetinių atakų imitavimo m</text:span><text:span text:style-name="T4139">etodologija, programiniai ir (ar) techniniai įrankiai ir priemonės, naudojami pažeidžiamumams nustatyti, nurodomos už pažeidžiamumų nustatymo plano vykdymą atsakingų asmenų teisės ir pareigos.</text:span></text:p>
      <text:p text:style-name="P4140"><text:span text:style-name="T4141">26.2</text:span><text:span text:style-name="T4142">.</text:span><text:span text:style-name="T4143"><text:tab/>Žvalgyba (angl.<text:s/></text:span><text:span text:style-name="T4144">Reconnaissance</text:span><text:span text:style-name="T4145">) ir aptikimas (angl.<text:s/></text:span><text:span text:style-name="T4146">D</text:span><text:span text:style-name="T4147">iscovery</text:span><text:span text:style-name="T4148">). Surenkama informacija apie perimetrą, tinklo mazgus, tinklo mazguose veikiančių tarnybinių stočių ir kitų tinklo įrenginių operacines sistemas ir programinę įrangą, paslaugas (angl.<text:s/></text:span><text:span text:style-name="T4149">Services</text:span><text:span text:style-name="T4150">), pažeidžiamumą, konfigūracijas ir kitą sėkmingai kibe</text:span><text:span text:style-name="T4151">rnetinei atakai įvykdyti reikalingą informaciją.</text:span></text:p>
      <text:p text:style-name="P4152"><text:span text:style-name="T4153">26.3</text:span><text:span text:style-name="T4154">.</text:span><text:span text:style-name="T4155"><text:tab/>Kibernetinių atakų imitavimas. Atliekami pažeidžiamumų nustatymo plane numatyti testai.</text:span></text:p>
      <text:p text:style-name="P4156"><text:span text:style-name="T4157">26.4</text:span><text:span text:style-name="T4158">.</text:span><text:span text:style-name="T4159"><text:tab/>Ataskaitos parengimas. Kibernetinių atakų imitavimo rezultatai turi būti pateikti kibernetinio saug</text:span><text:span text:style-name="T4160">umo atitikties reikalavimams vertinimo ataskaitoje. Pažeidžiamumų nustatymo plane numatyti testų rezultatai turi būti detalizuojami ataskaitoje ir lyginami su planuotais. Kiekvienas aptiktas pažeidžiamumas turi būti detalizuojamas ir pateikiamos rekomendac</text:span><text:span text:style-name="T4161">ijos jam pašalinti. Kibernetinių atakų imitavimo rezultatai turi būti pagrįsti patikimais įrodymais ir rizikos įvertinimu. Jeigu nustatoma incidentų valdymo ir šalinimo, taip pat organizacijos nepertraukiamos veiklos užtikrinimo trūkumų, turi būti tobulina</text:span><text:span text:style-name="T4162">mi veiklos tęstinumo planai.</text:span></text:p>
      <text:p text:style-name="P4163"><text:span text:style-name="T4164">27</text:span><text:span text:style-name="T4165">.</text:span><text:span text:style-name="T4166"><text:tab/>Atsižvelgiant į kibernetinio saugumo atitikties reikalavimams vertinimo ataskaitą, rengiamas nustatytų trūkumų šalinimo planas, kuriame, atsižvelgiant į kibernetinių atakų imitavimo metu nustatytus trūkumus, registro</text:span><text:span text:style-name="T4167"><text:s/></text:span><text:span text:style-name="T4168">valdytojo vadovui teikiami pasiūlymai dėl kibernetinį saugumą reglamentuojančių teisės aktų ar kitų registro valdytojo vadovo patvirtintų dokumentų pakeitimo, kibernetinio saugumo būklės gerinimo ir papildomų kibernetinio saugumo priemonių įsigijimo. Nusta</text:span><text:span text:style-name="T4169">tytų trūkumų šalinimo planą tvirtina, atsakingus vykdytojus paskiria ir įgyvendinimo terminus nustato registro valdytojo vadovas.</text:span></text:p>
      <text:p text:style-name="P4170"><text:span text:style-name="T4171">28</text:span><text:span text:style-name="T4172">.</text:span><text:span text:style-name="T4173"><text:tab/></text:span><text:span text:style-name="T4174">Rizikos</text:span><text:span text:style-name="T4175"><text:s/>įvertinimo ataskaitos, rizikos įvertinimo ir rizikos valdymo priemonių plano kopijas,<text:s/></text:span><text:span text:style-name="T4176">kibernetinio saugumo ati</text:span><text:span text:style-name="T4177">tikties reikalavimams vertinimo ataskaitos ir nustatytų trūkumų šalinimo plano kopijas</text:span><text:span text:style-name="T4178"><text:s/></text:span><text:span text:style-name="T4179">registro</text:span><text:span text:style-name="T4180"><text:s/>valdytojas ne vėliau kaip per 5 darbo dienas nuo minėtų dokumentų priėmimo pateikia<text:s/></text:span><text:span text:style-name="T4181">Valstybės informacinių išteklių atitikties elektroninės informacijos saugos<text:s/></text:span><text:span text:style-name="T4182">reikalavimams stebėsenos sistemai</text:span><text:span text:style-name="T4183"><text:s/>(toliau – ARSIS) Valstybės informacinių išteklių atitikties elektroninės informacijos saugos reikalavimams stebėsenos sistemos nuostatų, patvirtintų Lietuvos Respublikos krašto apsaugos ministro 2018 m. gruodžio 11 d. įsak</text:span><text:span text:style-name="T4184">ymu Nr. V-1183 „Dėl Valstybės informacinių išteklių atitikties elektroninės informacijos saugos reikalavimams stebėsenos sistemos nuostatų patvirtinimo“ (toliau – Valstybės informacinių išteklių atitikties elektroninės informacijos saugos reikalavimams ste</text:span><text:span text:style-name="T4185">bėsenos sistemos nuostatai) nustatyta tvarka.<text:s/></text:span></text:p>
      <text:p text:style-name="P4186"><text:span text:style-name="T4187">29</text:span><text:span text:style-name="T4188">.</text:span><text:span text:style-name="T4189"><text:tab/>Siekdamas užtikrinti Saugos nuostatų ir saugos politikos įgyvendinamųjų dokumentų nuostatų įgyvendinimo kontrolę, saugos įgaliotinis ne rečiau kaip kartą per metus, jeigu teisės aktai nenustato kitaip,</text:span><text:span text:style-name="T4190"><text:s/>organizuoja informacinių technologijų saugos atitikties vertinimą pagal IT saugos atitikties vertinimo metodikos reikalavimus.</text:span></text:p>
      <text:p text:style-name="P4191"><text:span text:style-name="T4192">30</text:span><text:span text:style-name="T4193">.</text:span><text:span text:style-name="T4194"><text:tab/>Atliekant<text:s/></text:span><text:span text:style-name="T4195">registro</text:span><text:span text:style-name="T4196"><text:s/>informacinių technologijų saugos atitikties vertinimą:</text:span></text:p>
      <text:p text:style-name="P4197"><text:span text:style-name="T4198">30.1</text:span><text:span text:style-name="T4199">.</text:span><text:span text:style-name="T4200"><text:tab/>įvertinama esamos<text:s/></text:span><text:span text:style-name="T4201">registro</text:span><text:span text:style-name="T4202"><text:s/>elektroninės informacijos saugos situacijos atitiktis<text:s/></text:span><text:span text:style-name="T4203">registro<text:s/></text:span><text:span text:style-name="T4204">saugos dokumentams ir kitiems elektroninės informacijos saugą reglamentuojantiems teisės aktams;</text:span></text:p>
      <text:p text:style-name="P4205"><text:span text:style-name="T4206">30.2</text:span><text:span text:style-name="T4207">.</text:span><text:span text:style-name="T4208"><text:tab/>inventorizuojama<text:s/></text:span><text:span text:style-name="T4209">registro</text:span><text:span text:style-name="T4210"><text:s/>techninė ir programinė įranga;</text:span></text:p>
      <text:p text:style-name="P4211"><text:span text:style-name="T4212">30.3</text:span><text:span text:style-name="T4213">.</text:span><text:span text:style-name="T4214"><text:tab/>peržiūrima ir įver</text:span><text:span text:style-name="T4215">tinama<text:s/></text:span><text:span text:style-name="T4216">registro<text:s/></text:span><text:span text:style-name="T4217">administratoriui,<text:s/></text:span><text:span text:style-name="T4218">registro<text:s/></text:span><text:span text:style-name="T4219">paslaugos teikėjo administratoriui</text:span><text:span text:style-name="T4220">,<text:s/></text:span><text:span text:style-name="T4221">registro<text:s/></text:span><text:span text:style-name="T4222">naudotojams suteiktų teisių atitiktis jų atliekamoms funkcijoms;</text:span></text:p>
      <text:p text:style-name="P4223"><text:span text:style-name="T4224">30.4</text:span><text:span text:style-name="T4225">.</text:span><text:span text:style-name="T4226"><text:tab/>duomenų saugos požiūriu patikrinama<text:s/></text:span><text:span text:style-name="T4227">registro<text:s/></text:span><text:span text:style-name="T4228">techninė ir programinė įranga: visos tarnybinės<text:s/></text:span><text:span text:style-name="T4229">stotys ir ne mažiau kaip 10 proc. atsitiktinai parinktų<text:s/></text:span><text:span text:style-name="T4230">registro<text:s/></text:span><text:span text:style-name="T4231">naudotojų kompiuterinių darbo vietų (toliau – KDV);</text:span></text:p>
      <text:p text:style-name="P4232"><text:span text:style-name="T4233">30.5</text:span><text:span text:style-name="T4234">.</text:span><text:span text:style-name="T4235"><text:tab/>įvertinamas pasirengimas užtikrinti<text:s/></text:span><text:span text:style-name="T4236">registro<text:s/></text:span><text:span text:style-name="T4237">veiklos tęstinumą įvykus saugos incidentui.</text:span></text:p>
      <text:p text:style-name="P4238"><text:span text:style-name="T4239">31</text:span><text:span text:style-name="T4240">.</text:span><text:span text:style-name="T4241"><text:tab/>Atlikus<text:s/></text:span><text:span text:style-name="T4242">registro<text:s/></text:span><text:span text:style-name="T4243">informacinių<text:s/></text:span><text:span text:style-name="T4244">technologijų saugos atitikties vertinimą, parengiama informacinių technologijų saugos atitikties vertinimo ataskaita ir pateikiama Administracijos vadovui, taip pat parengiamas pastebėtų trūkumų šalinimo planas.<text:s/></text:span><text:span text:style-name="T4245">Registro<text:s/></text:span><text:span text:style-name="T4246">valdytojo vadovas patvirtina šį pla</text:span><text:span text:style-name="T4247">ną, paskiria atsakingus vykdytojus ir nustato įgyvendinimo terminus.</text:span></text:p>
      <text:p text:style-name="P4248"><text:span text:style-name="T4249">32</text:span><text:span text:style-name="T4250">.</text:span><text:span text:style-name="T4251"><text:tab/>Informacinių technologijų saugos atitikties vertinimo ataskaitos, pastebėtų trūkumų šalinimo plano kopijas registro valdytojas ne vėliau kaip per 5 darbo dienas nuo minėtų dokumen</text:span><text:span text:style-name="T4252">tų priėmimo turi pateikti ARSIS Valstybės informacinių išteklių atitikties elektroninės informacijos saugos reikalavimams stebėsenos sistemos nuostatų nustatyta tvarka.</text:span></text:p>
      <text:p text:style-name="P4253"><text:span text:style-name="T4254">33</text:span><text:span text:style-name="T4255">.</text:span><text:span text:style-name="T4256"><text:tab/>Prireikus saugos įgaliotinis gali organizuoti neeilinį<text:s/></text:span><text:span text:style-name="T4257">registro<text:s/></text:span><text:span text:style-name="T4258">informacinių te</text:span><text:span text:style-name="T4259">chnologijų saugos atitikties vertinimą.</text:span></text:p>
      <text:p text:style-name="P4260"><text:span text:style-name="T4261">34</text:span><text:span text:style-name="T4262">.</text:span><text:span text:style-name="T4263"><text:tab/>Neeilinis<text:s/></text:span><text:span text:style-name="T4264">registro<text:s/></text:span><text:span text:style-name="T4265">informacinių technologijų saugos atitikties vertinimas atliekamas:</text:span></text:p>
      <text:p text:style-name="P4266"><text:span text:style-name="T4267">34.1</text:span><text:span text:style-name="T4268">.</text:span><text:span text:style-name="T4269"><text:tab/>įvykus<text:s/></text:span><text:span text:style-name="T4270">registro</text:span><text:span text:style-name="T4271"><text:s/>techninės ar programinės įrangos pokyčiams, kurie gali turėti įtakos<text:s/></text:span><text:span text:style-name="T4272">registro</text:span><text:span text:style-name="T4273"><text:s/>veikimui;</text:span></text:p>
      <text:p text:style-name="P4274"><text:span text:style-name="T4275">34.2</text:span><text:span text:style-name="T4276">.</text:span><text:span text:style-name="T4277"><text:tab/></text:span><text:span text:style-name="T4278">paaiškėjus naujoms tendencijoms informacinių technologijų saugos srityje, dėl kurių kiltų grėsmė<text:s/></text:span><text:span text:style-name="T4279">registro</text:span><text:span text:style-name="T4280"><text:s/>techninei, programinei įrangai ar<text:s/></text:span><text:span text:style-name="T4281">registro</text:span><text:span text:style-name="T4282"><text:s/>tvarkomai elektroninei informacijai;</text:span></text:p>
      <text:p text:style-name="P4283"><text:span text:style-name="T4284">34.3</text:span><text:span text:style-name="T4285">.</text:span><text:span text:style-name="T4286"><text:tab/>po saugos incidento, kurio metu buvo sutrikdyta registro vei</text:span><text:span text:style-name="T4287">kla, sugadinta ar prarasta<text:s/></text:span><text:span text:style-name="T4288">registro</text:span><text:span text:style-name="T4289"><text:s/>elektroninė informacija.</text:span></text:p>
      <text:p text:style-name="P4290"><text:span text:style-name="T4291">35</text:span><text:span text:style-name="T4292">.</text:span><text:span text:style-name="T4293"><text:tab/>Techninės, programinės ir organizacinės registro elektroninės informacijos saugos priemonės pasirenkamos atsižvelgiant į registro valdytojo ir Administracijos turimus išteklius, vadovau</text:span><text:span text:style-name="T4294">jantis šiais priemonių parinkimo principais:</text:span></text:p>
      <text:p text:style-name="P4295"><text:span text:style-name="T4296">35.1</text:span><text:span text:style-name="T4297">.</text:span><text:span text:style-name="T4298"><text:tab/>Liekamoji rizika turi būti sumažinta iki priimtino lygio.</text:span></text:p>
      <text:p text:style-name="P4299"><text:span text:style-name="T4300">35.2</text:span><text:span text:style-name="T4301">.</text:span><text:span text:style-name="T4302"><text:tab/>Informacijos saugos priemonės diegimo kaina turi būti adekvati saugomos informacijos vertei.</text:span></text:p>
      <text:p text:style-name="P4303"><text:span text:style-name="T4304">35.3</text:span><text:span text:style-name="T4305">.</text:span><text:span text:style-name="T4306"><text:tab/>Esant galimybei, turi būti<text:s/></text:span><text:span text:style-name="T4307">įdiegtos prevencinės, detekcinės ir korekcinės informacijos saugos priemonės.</text:span></text:p>
      <text:p text:style-name="P4308"><text:span text:style-name="T4309">36</text:span><text:span text:style-name="T4310">.</text:span><text:span text:style-name="T4311"><text:tab/>Pokyčiai, galintys daryti neigiamą įtaką elektroninės informacijos konfidencialumui, vientisumui ar prieinamumui, turi būti patikrinti bandomojoje aplinkoje, kurioje nė</text:span><text:span text:style-name="T4312">ra konfidencialių ir asmens duomenų ir kuri atskirta nuo eksploatuojamo registro.</text:span></text:p>
      <text:p text:style-name="P4313"><text:span text:style-name="T4314">37</text:span><text:span text:style-name="T4315">.</text:span><text:span text:style-name="T4316"><text:tab/>Registro pokyčius gali inicijuoti saugos įgaliotinis ar registro administratorius, o įgyvendina registro administratorius.</text:span></text:p>
      <text:p text:style-name="P4317"/>
      <text:p text:style-name="P4318"><text:span text:style-name="T4319">III</text:span><text:span text:style-name="T4320"><text:s/>Skyrius</text:span></text:p>
      <text:p text:style-name="P4321"><text:span text:style-name="T4322">ORGANIZACINIAI IR TECHNI</text:span><text:span text:style-name="T4323">NIAI REIKALAVIMAI</text:span></text:p>
      <text:p text:style-name="P4324"/>
      <text:p text:style-name="P4325"><text:span text:style-name="T4326">38</text:span><text:span text:style-name="T4327">.</text:span><text:span text:style-name="T4328"><text:tab/>Nustatomi šie<text:s/></text:span><text:span text:style-name="T4329">registro</text:span><text:span text:style-name="T4330"><text:s/>naudojamos programinės įrangos reikalavimai:</text:span></text:p>
      <text:p text:style-name="P4331"><text:span text:style-name="T4332">38.1</text:span><text:span text:style-name="T4333">.</text:span><text:span text:style-name="T4334"><text:tab/></text:span><text:span text:style-name="T4335">Registro<text:s/></text:span><text:span text:style-name="T4336">naudojama programinė įranga turi atitikti programinės įrangos saugos gerąją praktiką, kuriant programinę įrangą taikomą saugos gerąją praktiką,<text:s/></text:span><text:span text:style-name="T4337">programinės įrangos kūrimo struktūras, standartus.</text:span></text:p>
      <text:p text:style-name="P4338"><text:span text:style-name="T4339">38.2</text:span><text:span text:style-name="T4340">.</text:span><text:span text:style-name="T4341"><text:tab/>Specifiniai saugos reikalavimai turi būti apibrėžti pradiniuose programinės įrangos kūrimo etapuose.</text:span></text:p>
      <text:p text:style-name="P4342"><text:span text:style-name="T4343">38.3</text:span><text:span text:style-name="T4344">.</text:span><text:span text:style-name="T4345"><text:tab/>Turi būti laikomasi duomenų saugą užtikrinančių programavimo standartų ir gerosios<text:s/></text:span><text:span text:style-name="T4346">praktikos.</text:span></text:p>
      <text:p text:style-name="P4347"><text:span text:style-name="T4348">38.4</text:span><text:span text:style-name="T4349">.</text:span><text:span text:style-name="T4350"><text:tab/>Programinės įrangos kūrimo, testavimo ir verifikacijos etapai turi vykti atsižvelgiant į pagrindinius saugos reikalavimus.</text:span></text:p>
      <text:p text:style-name="P4351"><text:span text:style-name="T4352">38.5</text:span><text:span text:style-name="T4353">.</text:span><text:span text:style-name="T4354"><text:tab/>Prieš pradedant naudoti programinę įrangą, turi būti atliktas šios programinės įrangos pažeidžiamumo,<text:s/></text:span><text:span text:style-name="T4355">pritaikomumo ir infrastruktūros atsparumo skverbimuisi įvertinimas. Programinė įranga negali būti patvirtinta, kol nėra pasiektas reikiamas saugumo lygis.</text:span></text:p>
      <text:p text:style-name="P4356"><text:span text:style-name="T4357">38.6</text:span><text:span text:style-name="T4358">.</text:span><text:span text:style-name="T4359"><text:tab/>Turi būti atliekami periodiški infrastruktūros atsparumo skverbimuisi testavimai.</text:span></text:p>
      <text:p text:style-name="P4360"><text:span text:style-name="T4361">39</text:span><text:span text:style-name="T4362">.</text:span><text:span text:style-name="T4363"><text:tab/>Programinės įrangos, skirtos<text:s/></text:span><text:span text:style-name="T4364">registrui</text:span><text:span text:style-name="T4365"><text:s/>ir KDV apsaugoti nuo kenksmingos programinės įrangos (virusų, šnipinėjimo programinės įrangos, nepageidaujamo elektroninio pašto ir pan.), naudojimo nuostatos:</text:span></text:p>
      <text:p text:style-name="P4366"><text:span text:style-name="T4367">39.1</text:span><text:span text:style-name="T4368">.</text:span><text:span text:style-name="T4369"><text:tab/></text:span><text:span text:style-name="T4370">Registre</text:span><text:span text:style-name="T4371"><text:s/>turi būti naudojama antivirusinė progra</text:span><text:span text:style-name="T4372">minė įranga, skirta<text:s/></text:span><text:span text:style-name="T4373">registrui</text:span><text:span text:style-name="T4374"><text:s/>apsaugoti nuo kenksmingos programinės įrangos.</text:span></text:p>
      <text:p text:style-name="P4375"><text:span text:style-name="T4376">39.2</text:span><text:span text:style-name="T4377">.</text:span><text:span text:style-name="T4378"><text:tab/>Antivirusinė programinė įranga turi būti atnaujinama automatiškai ne rečiau kaip kartą per parą.</text:span></text:p>
      <text:p text:style-name="P4379"><text:span text:style-name="T4380">39.3</text:span><text:span text:style-name="T4381">.</text:span><text:span text:style-name="T4382"><text:tab/></text:span><text:span text:style-name="T4383">Registro<text:s/></text:span><text:span text:style-name="T4384">naudotojų kompiuteriuose naudojama įranga, skirta KDV</text:span><text:span text:style-name="T4385"><text:s/>apsaugoti nuo kenksmingos programinės įrangos, turi apsaugoti ir elektroninio pašto programinę įrangą nuo nepageidaujamo pašto ar kenksmingų programų patekimo į KDV.</text:span></text:p>
      <text:p text:style-name="P4386"><text:span text:style-name="T4387">39.4</text:span><text:span text:style-name="T4388">.</text:span><text:span text:style-name="T4389"><text:tab/>Atsiradus požymių, kad KDV yra kenksmingų programų, turi būti patikrinami visi<text:s/></text:span><text:span text:style-name="T4390">KDV standieji diskai, naudojama programinė įranga, skirta<text:s/></text:span><text:span text:style-name="T4391">registrui</text:span><text:span text:style-name="T4392"><text:s/>ir KDV apsaugoti nuo kenksmingos programinės įrangos.</text:span></text:p>
      <text:p text:style-name="P4393"><text:span text:style-name="T4394">39.5</text:span><text:span text:style-name="T4395">.</text:span><text:span text:style-name="T4396"><text:tab/>KDV esančios programinės įrangos, skirtos<text:s/></text:span><text:span text:style-name="T4397">registrui</text:span><text:span text:style-name="T4398"><text:s/>ir KDV apsaugoti nuo kenksmingos programinės įrangos, nustatymai turi bū</text:span><text:span text:style-name="T4399">ti parinkti pagal rekomenduojamus tokios programinės įrangos gamintojų reikalavimus arba pagal vidinio kompiuterių tinklo administratoriaus rekomendacijas.</text:span></text:p>
      <text:p text:style-name="P4400"><text:span text:style-name="T4401">39.6</text:span><text:span text:style-name="T4402">.</text:span><text:span text:style-name="T4403"><text:tab/>Programinės įrangos konfigūravimas turi būti apsaugotas slaptažodžiu.</text:span></text:p>
      <text:p text:style-name="P4404"><text:span text:style-name="T4405">39.7</text:span><text:span text:style-name="T4406">.</text:span><text:span text:style-name="T4407"><text:tab/>Apsaugos s</text:span><text:span text:style-name="T4408">istema privalo automatiškai informuoti<text:s/></text:span><text:span text:style-name="T4409">registro</text:span><text:span text:style-name="T4410"><text:s/>paslaugos teikėjo administratorių apie KDV ir tarnybines stotis, kuriose apsaugos sistema netinkamai funkcionuoja, yra išjungta arba neatsinaujino per 24 valandas.</text:span></text:p>
      <text:p text:style-name="P4411"><text:span text:style-name="T4412">39.8</text:span><text:span text:style-name="T4413">.</text:span><text:span text:style-name="T4414"><text:tab/></text:span><text:span text:style-name="T4415">Registro</text:span><text:span text:style-name="T4416"><text:s/>operacinės sistemos ir naudojami programinės įrangos gamintojų rekomenduojami atnaujinimai turi būti įdiegiami nedelsiant, nesutrikdant registro paslaugų teikimo ir suderinus atnaujinimų darbus su registro administratoriumi.</text:span></text:p>
      <text:p text:style-name="P4417"><text:span text:style-name="T4418">39.9</text:span><text:span text:style-name="T4419">.</text:span><text:span text:style-name="T4420"><text:tab/></text:span><text:span text:style-name="T4421">Registro naudotojų<text:s/></text:span><text:span text:style-name="T4422">kompiuterių apsaugos priemonės yra valdomos (ugniasienių įjungimas ir konfigūravimas, antivirusinių programų ir operacinių sistemų atnaujinimas) centralizuotai.</text:span></text:p>
      <text:p text:style-name="P4423"><text:span text:style-name="T4424">40</text:span><text:span text:style-name="T4425">.</text:span><text:span text:style-name="T4426"><text:tab/></text:span><text:span text:style-name="T4427">Metodai ir priemonės, kurie taikomi užtikrinant prieigą prie<text:s/></text:span><text:span text:style-name="T4428">registro:</text:span></text:p>
      <text:p text:style-name="P4429"><text:span text:style-name="T4430">40.1</text:span><text:span text:style-name="T4431">.</text:span><text:span text:style-name="T4432"><text:tab/>Regist</text:span><text:span text:style-name="T4433">ro naudotojai privalo turėti galimybę naudotis tik tokiomis teisėmis ir tais duomenimis, kurie jiems numatyti nustačius prieigos prie registro teises, įgyvendinant principą „būtina žinoti“.</text:span></text:p>
      <text:p text:style-name="P4434"><text:span text:style-name="T4435">40.2</text:span><text:span text:style-name="T4436">.</text:span><text:span text:style-name="T4437"><text:tab/>Registro priežiūros funkcijos turi būti atliekamos naudo</text:span><text:span text:style-name="T4438">jant atskirą tam skirtą administratoriaus klasifikatorių, kuriuo naudojantis nebūtų galima atlikti registro naudotojo funkcijų.</text:span></text:p>
      <text:p text:style-name="P4439"><text:span text:style-name="T4440">40.3</text:span><text:span text:style-name="T4441">.</text:span><text:span text:style-name="T4442"><text:tab/>Registro naudotojas turi būti registre unikaliai identifikuojamas – registro naudotojas turi patvirtinti savo tapatybę</text:span><text:span text:style-name="T4443"><text:s/>slaptažodžiu, registro naudotojui suteiktas pirminis slaptažodis turi būti pakeistas pirmo prisijungimo metu. Slaptažodžiai sudaromi, keičiami ir jų galiojimo trukmė nustatoma vadovaujantis Lietuvos Respublikos vidaus vandenų laivų registro naudotojų admi</text:span><text:span text:style-name="T4444">nistravimo taisyklėmis.</text:span></text:p>
      <text:p text:style-name="P4445"><text:span text:style-name="T4446">40.4</text:span><text:span text:style-name="T4447">.</text:span><text:span text:style-name="T4448"><text:tab/>Prieigą prie registro suteikia, apriboja ir panaikina registro administratorius.</text:span></text:p>
      <text:p text:style-name="P4449"><text:span text:style-name="T4450">40.5</text:span><text:span text:style-name="T4451">.</text:span><text:span text:style-name="T4452"><text:tab/>Teisė dirbti su konkrečia elektronine informacija suteikiama konkrečiam registro naudotojui.</text:span></text:p>
      <text:p text:style-name="P4453"><text:span text:style-name="T4454">40.6</text:span><text:span text:style-name="T4455">.</text:span><text:span text:style-name="T4456"><text:tab/>Registro naudotojui teisė di</text:span><text:span text:style-name="T4457">rbti su konkrečia elektronine informacija turi būti ribojama ar sustabdoma, kai registro naudotojas neprisijungė ilgiau kaip 2 mėnesius, vykdomas registro naudotojo veiklos tyrimas ir pan. Pasibaigus valstybės tarnybos ar darbo santykiams, registro naudoto</text:span><text:span text:style-name="T4458">jo teisė naudotis registru turi būti panaikinta.</text:span></text:p>
      <text:p text:style-name="P4459"><text:span text:style-name="T4460">40.7</text:span><text:span text:style-name="T4461">.</text:span><text:span text:style-name="T4462"><text:tab/>Baigus darbą ar pasitraukiant iš darbo vietos, turi būti imamasi priemonių, kad su elektronine informacija negalėtų susipažinti pašaliniai asmenys: atsijungiama nuo registro, įjungiama ekrano užskl</text:span><text:span text:style-name="T4463">anda su slaptažodžiu, dokumentai padedami į pašaliniams asmenims neprieinamą vietą.</text:span></text:p>
      <text:p text:style-name="P4464"><text:span text:style-name="T4465">40.8</text:span><text:span text:style-name="T4466">.</text:span><text:span text:style-name="T4467"><text:tab/>Registro naudotojui 15 min. neatliekant jokių veiksmų informacinėje sistemoje, registras turi užsirakinti, kad toliau naudotis registru būtų galima tik pakartojus</text:span><text:span text:style-name="T4468"><text:s/>tapatybės nustatymo ir autentiškumo patvirtinimo veiksmus.</text:span></text:p>
      <text:p text:style-name="P4469"><text:span text:style-name="T4470">40.9</text:span><text:span text:style-name="T4471">.</text:span><text:span text:style-name="T4472"><text:tab/>Prisijungimo prie kompiuterių tinklo laikas ir trukmė nėra ribojami, registras pasiekiamas visą parą.</text:span></text:p>
      <text:p text:style-name="P4473"><text:span text:style-name="T4474">41</text:span><text:span text:style-name="T4475">.</text:span><text:span text:style-name="T4476"><text:tab/>Programinės įrangos, įdiegtos KDV ir tarnybinėse stotyse, naudojimo nuosta</text:span><text:span text:style-name="T4477">tos ir reikalavimai:</text:span></text:p>
      <text:p text:style-name="P4478"><text:span text:style-name="T4479">41.1</text:span><text:span text:style-name="T4480">.</text:span><text:span text:style-name="T4481"><text:tab/>Registre turi būti naudojama tik legali programinė įranga.</text:span></text:p>
      <text:p text:style-name="P4482"><text:span text:style-name="T4483">41.2</text:span><text:span text:style-name="T4484">.</text:span><text:span text:style-name="T4485"><text:tab/></text:span><text:span text:style-name="T4486">D</text:span><text:span text:style-name="T4487">raudžiama diegti ir naudoti bet kokią programinę įrangą, keisti sistemos, kompiuterio ar programinės įrangos sistemų nustatymus. Programinę įrangą, reikaling</text:span><text:span text:style-name="T4488">ą<text:s/></text:span><text:span text:style-name="T4489">registro</text:span><text:span text:style-name="T4490"><text:s/>naudotojo funkcijoms atlikti, KDV diegia, atnaujina, kontroliuoja ir prižiūri atsakingi Administracijos valstybės tarnautojai ir darbuotojai, dirbantys pagal darbo sutartis, ar registro paslaugų teikėjo darbuotojai. Kiti asmenys (registro paslau</text:span><text:span text:style-name="T4491">gų teikėjų specialistai) gali diegti programinę įrangą tik suderinus su registro administratoriumi.</text:span></text:p>
      <text:p text:style-name="P4492"><text:span text:style-name="T4493">41.3</text:span><text:span text:style-name="T4494">.</text:span><text:span text:style-name="T4495"><text:tab/>Diegti ir naudoti programinę įrangą, nesusijusią su<text:s/></text:span><text:span text:style-name="T4496">registro</text:span><text:span text:style-name="T4497"><text:s/>valdytojo ar Administracijos veikla ar<text:s/></text:span><text:span text:style-name="T4498">registro</text:span><text:span text:style-name="T4499"><text:s/>naudotojo atliekamomis funkcijomis (ž</text:span><text:span text:style-name="T4500">aidimų, bylų siuntimo, internetinių pokalbių programas ir kt.), draudžiama.</text:span></text:p>
      <text:p text:style-name="P4501"><text:span text:style-name="T4502">41.4</text:span><text:span text:style-name="T4503">.</text:span><text:span text:style-name="T4504"><text:tab/></text:span><text:span text:style-name="T4505">Tarnybinėse stotyse ir registro naudotojų KDV privalo būti naudojama programinė įranga, kuri apsaugo nuo kenksmingos programinės įrangos ir kuri turi būti atnaujinama ne<text:s/></text:span><text:span text:style-name="T4506">rečiau kaip kartą per parą laikantis gamintojo reikalavimų.</text:span></text:p>
      <text:p text:style-name="P4507"><text:span text:style-name="T4508">41.5</text:span><text:span text:style-name="T4509">.</text:span><text:span text:style-name="T4510"><text:tab/>KDV, programinė įranga, jos sertifikatai ir licencijos kasmet turi būti inventorizuojami.</text:span></text:p>
      <text:p text:style-name="P4511"><text:span text:style-name="T4512">41.6</text:span><text:span text:style-name="T4513">.</text:span><text:span text:style-name="T4514"><text:tab/>N</text:span><text:span text:style-name="T4515">audojama programinė įranga, leidžianti atlikti registre naudojamų kompiuterių tinklų<text:s/></text:span><text:span text:style-name="T4516">stebėseną ir užtikrinanti šių tinklų saugos prevencines priemones.</text:span></text:p>
      <text:p text:style-name="P4517"><text:span text:style-name="T4518">41.7</text:span><text:span text:style-name="T4519">.</text:span><text:span text:style-name="T4520"><text:tab/></text:span><text:span text:style-name="T4521">Programinė įranga yra nuolat atnaujinama laikantis gamintojo reikalavimų</text:span><text:span text:style-name="T4522">.</text:span></text:p>
      <text:p text:style-name="P4523"><text:span text:style-name="T4524">42</text:span><text:span text:style-name="T4525">.</text:span><text:span text:style-name="T4526"><text:tab/></text:span><text:span text:style-name="T4527">Leistinos kompiuterių (ypač nešiojamųjų) naudojimo ribos ir metodai, kuriais leidžiama užtikrin</text:span><text:span text:style-name="T4528">ti saugų registro duomenų teikimą ir (ar) gavimą:</text:span></text:p>
      <text:p text:style-name="P4529"><text:span text:style-name="T4530">42.1</text:span><text:span text:style-name="T4531">.</text:span><text:span text:style-name="T4532"><text:tab/></text:span><text:span text:style-name="T4533">S</text:span><text:span text:style-name="T4534">tacionariuosiuose ir nešiojamuosiuose kompiuteriuose registro įjungimo metu turi būti identifikuojamas registro naudotojas.</text:span></text:p>
      <text:p text:style-name="P4535"><text:span text:style-name="T4536">42.2</text:span><text:span text:style-name="T4537">.</text:span><text:span text:style-name="T4538"><text:tab/></text:span><text:span text:style-name="T4539">S</text:span><text:span text:style-name="T4540">tacionarieji ir nešiojamieji registro naudotojų kompiuteriai p</text:span><text:span text:style-name="T4541">rivalo būti naudojami tik su tiesioginių pareigų atlikimu susijusiai veiklai. Iš kompiuterių, kurie perduodami remontui ar techninei priežiūrai, turi būti pašalinta visa neskelbtina registro elektroninė informacija.</text:span></text:p>
      <text:p text:style-name="P4542"><text:span text:style-name="T4543">42.3</text:span><text:span text:style-name="T4544">.</text:span><text:span text:style-name="T4545"><text:tab/>Registro naudotojų nešiojamies</text:span><text:span text:style-name="T4546">iems kompiuteriams ne Administracijos ar registro paslaugos teikėjo patalpose privaloma naudoti papildomas saugos priemones, kuriomis registro duomenys perduodami saugiu šifruotu virtualiu privačiu tinklu (angl. V</text:span><text:span text:style-name="T4547">irtual Private Network</text:span><text:span text:style-name="T4548">, toliau – VPN).</text:span></text:p>
      <text:p text:style-name="P4549"><text:span text:style-name="T4550">42</text:span><text:span text:style-name="T4551">.4</text:span><text:span text:style-name="T4552">.</text:span><text:span text:style-name="T4553"><text:tab/></text:span><text:span text:style-name="T4554">Registro naudotojai, darbinėms funkcijoms atlikti naudojantys nešiojamuosius kompiuterius, išnešdami juos iš Administracijos patalpų, norėdami registro elektroninę informaciją perduoti kompiuterių tinklais ne savo darbo vietoje, turi naudoti vieną iš</text:span><text:span text:style-name="T4555"><text:s/>išvardintų metodų: duomenų šifravimą, papildomą<text:s/></text:span><text:span text:style-name="T4556">naudotojo</text:span><text:span text:style-name="T4557"><text:s/>tapatybės patvirtinimą, rakinimo įrenginį. Nešiojamojo kompiuterio pagrindinės įvesties ir išvesties sistema (BIOS) turi būti apsaugota slaptažodžiu ir nurodytas standusis diskas kaip pirminis pale</text:span><text:span text:style-name="T4558">idimo įrenginys. Iš išorės prie registro duomenų bazės prisijungimas ribojamas. N</text:span><text:span text:style-name="T4559">ešiojamuosiuose kompiuteriuose ar išorinėse kompiuterinėse laikmenose esantys duomenys turi būti šifruojami.<text:s/></text:span><text:span text:style-name="T4560">Registro</text:span><text:span text:style-name="T4561"><text:s/>naudotojai</text:span><text:span text:style-name="T4562"><text:s/></text:span><text:span text:style-name="T4563">privalo naudotis visomis saugumo priemonėmis,<text:s/></text:span><text:span text:style-name="T4564">kad apsaugotų kompiuterį ir duomenų laikmenas nuo vagystės arba pažeidimo.</text:span></text:p>
      <text:p text:style-name="P4565"><text:span text:style-name="T4566">43</text:span><text:span text:style-name="T4567">.</text:span><text:span text:style-name="T4568"><text:tab/>Kompiuterių tinklo filtravimo įrangos (užkardų, turinio kontrolės sistemų, įgaliotųjų serverių (angl.<text:s/></text:span><text:span text:style-name="T4569">proxy</text:span><text:span text:style-name="T4570">) ir kt.) pagrindinės naudojimo nuostatos:</text:span></text:p>
      <text:p text:style-name="P4571"><text:span text:style-name="T4572">43.1</text:span><text:span text:style-name="T4573">.</text:span><text:span text:style-name="T4574"><text:tab/></text:span><text:span text:style-name="T4575">Techninis nuotolinio prisijungimo sprendimas turi užtikrinti ne žemesnį nei vidiniam prisijungimui naudojamą saugumo lygį, t. y. turi būti naudojamos Saugos nuostatuose minimos priemonės,<text:s/></text:span><text:span text:style-name="T4576">duomenų perdavimas saugiu šifruotu VPN arba naudojant saugų duomenų<text:s/></text:span><text:span text:style-name="T4577">perdavimo protokolą HTTPS (angl.<text:s/></text:span><text:span text:style-name="T4578">Hypertext Transfer Protocol Secure</text:span><text:span text:style-name="T4579">).</text:span></text:p>
      <text:p text:style-name="P4580"><text:span text:style-name="T4581">43.2</text:span><text:span text:style-name="T4582">.</text:span><text:span text:style-name="T4583"><text:tab/></text:span><text:span text:style-name="T4584">Registro<text:s/></text:span><text:span text:style-name="T4585">naudotojams, kuriems atliekant tiesiogines pareigas būtina prisijungti iš nutolusios darbo vietos, gali būti suteikiama nuotolinio prisijungimo prie<text:s/></text:span><text:span text:style-name="T4586">registro</text:span><text:span text:style-name="T4587"><text:s/>galimybė.</text:span></text:p>
      <text:p text:style-name="P4588"><text:span text:style-name="T4589">43.3</text:span><text:span text:style-name="T4590">.</text:span><text:span text:style-name="T4591"><text:tab/>Kompiuterinis tinklas, prie kurio prijungtos<text:s/></text:span><text:span text:style-name="T4592">registro</text:span><text:span text:style-name="T4593"><text:s/>tarnybinės stotys ir<text:s/></text:span><text:span text:style-name="T4594">registro</text:span><text:span text:style-name="T4595"><text:s/>naudotojų kompiuteriai, nuo viešojo interneto turi būti atskirtas ugniasienėmis ir įsilaužimų aptikimo ir prevencijos įranga, už kurios administravimą ir priežiū</text:span><text:span text:style-name="T4596">rą atsakingas<text:s/></text:span><text:span text:style-name="T4597">registro</text:span><text:span text:style-name="T4598"><text:s/>paslaugos teikėjo administratorius.</text:span></text:p>
      <text:p text:style-name="P4599"><text:span text:style-name="T4600">43.4</text:span><text:span text:style-name="T4601">.</text:span><text:span text:style-name="T4602"><text:tab/>Visas duomenų srautas į internetą ir iš jo yra filtruojamas naudojant apsaugą nuo virusų ir kitos kenksmingos programinės įrangos.</text:span></text:p>
      <text:p text:style-name="P4603"><text:span text:style-name="T4604">43.5</text:span><text:span text:style-name="T4605">.</text:span><text:span text:style-name="T4606"><text:tab/>Naudojamos turinio filtravimo sistemos.</text:span></text:p>
      <text:p text:style-name="P4607"><text:span text:style-name="T4608">43.6</text:span><text:span text:style-name="T4609">.</text:span><text:span text:style-name="T4610"><text:tab/></text:span><text:span text:style-name="T4611">Naudojama programinė įranga, leidžianti atlikti registre naudojamų kompiuterių tinklų monitoringą ir užtikrinanti šių tinklų saugos prevencines priemones.</text:span></text:p>
      <text:p text:style-name="P4612"><text:span text:style-name="T4613">43.7</text:span><text:span text:style-name="T4614">.</text:span><text:span text:style-name="T4615"><text:tab/>Registro tinklo perimetro apsaugai turi būti naudojami filtrai, apsaugantys elektronini</text:span><text:span text:style-name="T4616">ame pašte ir viešame ryšių tinkle naršančių informacinės sistemos naudotojų kompiuterinę įrangą nuo kenksmingo kodo (naudojama antivirusinė programa).</text:span></text:p>
      <text:p text:style-name="P4617"><text:span text:style-name="T4618">43.8</text:span><text:span text:style-name="T4619">.</text:span><text:span text:style-name="T4620"><text:tab/>Registro programinė įranga turi būti apsaugota nuo pagrindinių per tinklą vykdomų atakų: SQL įs</text:span><text:span text:style-name="T4621">kverbties (angl.<text:s/></text:span><text:span text:style-name="T4622">SQL injection</text:span><text:span text:style-name="T4623">), XSS (angl.<text:s/></text:span><text:span text:style-name="T4624">Cross-site scripting</text:span><text:span text:style-name="T4625">), atkirtimo nuo paslaugos (angl.<text:s/></text:span><text:span text:style-name="T4626">DOS)</text:span><text:span text:style-name="T4627">, dedikuoto atkirtimo nuo paslaugos (angl.<text:s/></text:span><text:span text:style-name="T4628">DDOS</text:span><text:span text:style-name="T4629">) ir kitų. Pagrindinių per tinklą vykdomų atakų sąrašas skelbiamas Atviro tinklo programų saugumo projekto<text:s/></text:span><text:span text:style-name="T4630">(angl.<text:s/></text:span><text:span text:style-name="T4631">The Open Web Application Security Project (OWASP</text:span><text:span text:style-name="T4632">) interneto svetainėje www.owasp.org.</text:span></text:p>
      <text:p text:style-name="P4633"><text:span text:style-name="T4634">43.9</text:span><text:span text:style-name="T4635">.</text:span><text:span text:style-name="T4636"><text:tab/>Už saugų registro kompiuterių tinklų veikimą pagal kompetenciją atsako Administracijos kompiuterių tinklų administratorius.</text:span></text:p>
      <text:p text:style-name="P4637"><text:span text:style-name="T4638">44</text:span><text:span text:style-name="T4639">.</text:span><text:span text:style-name="T4640"><text:tab/></text:span><text:span text:style-name="T4641">Užtikrinant saugų e</text:span><text:span text:style-name="T4642">lektroninės informacijos teikimą kitoms valstybės institucijoms ir (ar) gavimą iš jų, naudojamas šifruotas VPN arba Saugus valstybinis duomenų perdavimo tinklas (toliau – SVDPT). Elektronine informacija keičiamasi per saugų duomenų perdavimo protokolą HTTP</text:span><text:span text:style-name="T4643">S žiniatinklio paslaugų metodu (XML formatu) arba duomenų bazių užklausomis. Duomenys teikiami ir (ar) gaunami automatizuotomis priemonėmis tik pagal duomenų teikimo sutartyje nustatytas specifikacijas, duomenų perdavimo sąlygas ir tvarką.</text:span></text:p>
      <text:p text:style-name="P4644"><text:span text:style-name="T4645">45</text:span><text:span text:style-name="T4646">.</text:span><text:span text:style-name="T4647"><text:tab/>Metodai,</text:span><text:span text:style-name="T4648"><text:s/>kuriais gali būti užtikrinamas saugus<text:s/></text:span><text:span text:style-name="T4649">registro</text:span><text:span text:style-name="T4650"><text:s/>elektroninės informacijos teikimas ir (ar) gavimas:</text:span></text:p>
      <text:p text:style-name="P4651"><text:span text:style-name="T4652">45.1</text:span><text:span text:style-name="T4653">.</text:span><text:span text:style-name="T4654"><text:tab/></text:span><text:span text:style-name="T4655">I</text:span><text:span text:style-name="T4656">š registro duomenų teikėjų elektroninė informacija gaunama pagal duomenų teikimo sutartyse numatytas elektroninės informacijos perdavimo<text:s/></text:span><text:span text:style-name="T4657">technologijas, jų šifravimo mechanizmus, specifikacijas ir kitas sąlygas.</text:span></text:p>
      <text:p text:style-name="P4658"><text:span text:style-name="T4659">45.2</text:span><text:span text:style-name="T4660">.</text:span><text:span text:style-name="T4661"><text:tab/></text:span><text:span text:style-name="T4662">D</text:span><text:span text:style-name="T4663">uomenų gavėjų prieigą prie registro kontroliuoja kompiuterių tinklo užkarda.</text:span></text:p>
      <text:p text:style-name="P4664"><text:span text:style-name="T4665">45.3</text:span><text:span text:style-name="T4666">.</text:span><text:span text:style-name="T4667"><text:tab/>U</text:span><text:span text:style-name="T4668">ž<text:s/></text:span><text:span text:style-name="T4669">registro</text:span><text:span text:style-name="T4670"><text:s/>elektroninės informacijos teikimo ir gavimo duomenų teikimo sutartyse nu</text:span><text:span text:style-name="T4671">rodomų saugos reikalavimų nustatymą, suformulavimą ir įgyvendinimo organizavimą atsakingas saugos įgaliotinis.</text:span></text:p>
      <text:p text:style-name="P4672"><text:span text:style-name="T4673">45.4</text:span><text:span text:style-name="T4674">.</text:span><text:span text:style-name="T4675"><text:tab/></text:span><text:span text:style-name="T4676">Registro</text:span><text:span text:style-name="T4677"><text:s/>elektroninei informacijai perduoti naudojamas SVDPT arba kitas šifruotas perdavimo kanalas, užtikrinantis saugų elektroninės i</text:span><text:span text:style-name="T4678">nformacijos perdavimą.</text:span></text:p>
      <text:p text:style-name="P4679"><text:span text:style-name="T4680">46</text:span><text:span text:style-name="T4681">.</text:span><text:span text:style-name="T4682"><text:tab/>Pagrindiniai atsarginių registro elektroninės informacijos kopijų (toliau – atsarginės kopijos) darymo ir atkūrimo reikalavimai:</text:span></text:p>
      <text:p text:style-name="P4683"><text:span text:style-name="T4684">46.1</text:span><text:span text:style-name="T4685">.</text:span><text:span text:style-name="T4686"><text:tab/>Registro</text:span><text:span text:style-name="T4687"><text:s/></text:span><text:span text:style-name="T4688">veiklos tęstinumui užtikrinti registro</text:span><text:span text:style-name="T4689"><text:s/></text:span><text:span text:style-name="T4690">duomenys yra periodiškai, bet ne rečia</text:span><text:span text:style-name="T4691">u kaip kas 24 valandas kopijuojami į rezervinių kopijų laikmenas ir laikmenos saugomos taip, kad, įvykus saugos incidentui, visiškas registro</text:span><text:span text:style-name="T4692"><text:s/></text:span><text:span text:style-name="T4693">funkcionalumas ir veikla būtų atkurti per 12 valandų.</text:span></text:p>
      <text:p text:style-name="P4694"><text:span text:style-name="T4695">46.2</text:span><text:span text:style-name="T4696">.</text:span><text:span text:style-name="T4697"><text:tab/></text:span><text:span text:style-name="T4698">A</text:span><text:span text:style-name="T4699">tsarginėms kopijoms kurti turi būti naudojama spe</text:span><text:span text:style-name="T4700">ciali programinė įranga.</text:span></text:p>
      <text:p text:style-name="P4701"><text:span text:style-name="T4702">46.3</text:span><text:span text:style-name="T4703">.</text:span><text:span text:style-name="T4704"><text:tab/>Privalo būti visos saugomos elektroninės informacijos rezervinio kopijavimo funkcija.</text:span></text:p>
      <text:p text:style-name="P4705"><text:span text:style-name="T4706">46.4</text:span><text:span text:style-name="T4707">.</text:span><text:span text:style-name="T4708"><text:tab/></text:span><text:span text:style-name="T4709">Registro</text:span><text:span text:style-name="T4710"><text:s/>administratorius privalo turėti galimybę inicijuoti elektroninės informacijos atkūrimo iš rezervinės kopijos procedū</text:span><text:span text:style-name="T4711">rą pasirinktinai iš turimų rezervinių kopijų sąrašo. Atkūrus elektroninę informaciją privalo būti užtikrintas ir išlaikytas elektroninės informacijos vientisumas ir integralumas.</text:span></text:p>
      <text:p text:style-name="P4712"><text:span text:style-name="T4713">46.5</text:span><text:span text:style-name="T4714">.</text:span><text:span text:style-name="T4715"><text:tab/></text:span><text:span text:style-name="T4716">Registro</text:span><text:span text:style-name="T4717"><text:s/>elektroninė informacija<text:s/></text:span><text:span text:style-name="T4718">registro</text:span><text:span text:style-name="T4719"><text:s/>naudotojams turi būti pri</text:span><text:span text:style-name="T4720">einama ne mažiau kaip 96 procentus sistemos veikimo laiko visą parą.</text:span></text:p>
      <text:p text:style-name="P4721"><text:span text:style-name="T4722">46.6</text:span><text:span text:style-name="T4723">.</text:span><text:span text:style-name="T4724"><text:tab/>Elektroninė informacija atsarginėse kopijose turi būti šifruota (šifravimo raktai turi būti saugomi atskirai nuo atsarginių kopijų).</text:span></text:p>
      <text:p text:style-name="P4725"><text:span text:style-name="T4726">46.7</text:span><text:span text:style-name="T4727">.</text:span><text:span text:style-name="T4728"><text:tab/>Atsarginės kopijos yra daromos ir<text:s/></text:span><text:span text:style-name="T4729">saugomos taip, kad jos nebūtų prieinamos tretiesiems asmenims, kurie neturi teisės su jomis dirbti.</text:span></text:p>
      <text:p text:style-name="P4730"><text:span text:style-name="T4731">46.8</text:span><text:span text:style-name="T4732">.</text:span><text:span text:style-name="T4733"><text:tab/>Atsarginės kopijos turi būti laikomos<text:s/></text:span><text:span text:style-name="T4734">atskirai nuo tarnybinių stočių</text:span><text:span text:style-name="T4735">. Už atsarginių kopijų darymą, atkūrimą ir atkūrimo iš atsarginių kopijų testa</text:span><text:span text:style-name="T4736">vimą yra atsakinga Administracija.</text:span></text:p>
      <text:p text:style-name="P4737"><text:span text:style-name="T4738">46.9</text:span><text:span text:style-name="T4739">.</text:span><text:span text:style-name="T4740"><text:tab/>Atkūrimo iš atsarginių kopijų funkcija privalo būti išbandoma ne rečiau kaip kartą per pusmetį. Testavimo eiga ir rezultatai įforminami atsarginių kopijų darymo žurnale. Duomenų atkūrimo bandymą organizuoja saug</text:span><text:span text:style-name="T4741">os įgaliotinis.</text:span></text:p>
      <text:p text:style-name="P4742"><text:span text:style-name="T4743">47</text:span><text:span text:style-name="T4744">.</text:span><text:span text:style-name="T4745"><text:tab/>Nustatomi duomenų naikinimo ir šalinimo reikalavimai:</text:span></text:p>
      <text:p text:style-name="P4746"><text:span text:style-name="T4747">47.1</text:span><text:span text:style-name="T4748">.</text:span><text:span text:style-name="T4749"><text:tab/>Prieš pašalinant bet kokią duomenų laikmeną, turi būti sunaikinta visa joje esanti elektroninė informacija, naudojant tam skirtą programinę įrangą, kuri palaiko patikim</text:span><text:span text:style-name="T4750">us duomenų naikinimo algoritmus. Jeigu to padaryti neįmanoma (pvz., DVD laikmenos), duomenų laikmenos turi būti fiziškai sunaikinamos be galimybės atkurti duomenis.</text:span></text:p>
      <text:p text:style-name="P4751"><text:span text:style-name="T4752">47.2</text:span><text:span text:style-name="T4753">.</text:span><text:span text:style-name="T4754"><text:tab/>Prieš šalinant laikmenas, turi būti atlikti visų šalinamų laikmenų daugybiniai<text:s/></text:span><text:span text:style-name="T4755">programinės įrangos perrašymai.</text:span></text:p>
      <text:p text:style-name="P4756"><text:span text:style-name="T4757">48</text:span><text:span text:style-name="T4758">.</text:span><text:span text:style-name="T4759"><text:tab/>Jeigu saugiems duomenų naikinimo ir šalinimo duomenų laikmenose darbams atlikti yra pasitelkiamos trečiųjų asmenų paslaugos, turi būti sudaryta atitinkama paslaugų sutartis.</text:span></text:p>
      <text:p text:style-name="P4760"/>
      <text:p text:style-name="P4761"><text:span text:style-name="T4762">IV</text:span><text:span text:style-name="T4763"><text:s/>SKYRIUS</text:span></text:p>
      <text:p text:style-name="P4764"><text:span text:style-name="T4765">REIKALAVIMAI PERSONALU</text:span><text:span text:style-name="T4766">I</text:span></text:p>
      <text:p text:style-name="P4767"/>
      <text:p text:style-name="P4768"><text:span text:style-name="T4769">49</text:span><text:span text:style-name="T4770">.</text:span><text:span text:style-name="T4771"><text:tab/>Tvarkyti registro duomenis gali asmenys, susipažinę su<text:s/></text:span><text:span text:style-name="T4772">Reglamentu (ES) 2016/679,<text:s/></text:span><text:span text:style-name="T4773">registro nuostatais, registro saugos dokumentais, registrų ir informacinių sistemų saugos politiką reglamentuojančiais teisės aktais.</text:span></text:p>
      <text:p text:style-name="P4774"><text:span text:style-name="T4775">50</text:span><text:span text:style-name="T4776">.</text:span><text:span text:style-name="T4777"><text:tab/>Registro naudotojai tu</text:span><text:span text:style-name="T4778">ri būti įgiję darbo kompiuteriu įgūdžių, mokėti tvarkyti registro elektroninę informaciją registro nuostatuose nurodyta tvarka, išmanyti registrų ir informacinių sistemų saugos politiką reglamentuojančius teisės aktus.<text:s/></text:span><text:span text:style-name="T4779">Tvarkyti<text:s/></text:span><text:span text:style-name="T4780">registro</text:span><text:span text:style-name="T4781"><text:s/>elektroninę informa</text:span><text:span text:style-name="T4782">ciją gali tik<text:s/></text:span><text:span text:style-name="T4783">registro</text:span><text:span text:style-name="T4784"><text:s/>naudotojai, pasirašę pasižadėjimą saugoti asmens duomenų paslaptį. Ši pareiga galioja perėjus dirbti į kitas pareigas arba pasibaigus valstybės tarnybos, darbo, sutartiniams ar kitiems santykiams.</text:span></text:p>
      <text:p text:style-name="P4785"><text:span text:style-name="T4786">51</text:span><text:span text:style-name="T4787">.</text:span><text:span text:style-name="T4788"><text:tab/>Saugos įgaliotinis privalo<text:s/></text:span><text:span text:style-name="T4789">išmanyti šiuolaikinių informacinių technologijų panaudojimo ypatumus, žinoti elektroninės informacijos saugos užtikrinimo principus bei metodus, rizikų valdymą, savo darbe vadovautis Reglamentu (ES) 2016/679, Aprašu, IT saugos atitikties vertinimo metodika</text:span><text:span text:style-name="T4790">, registro saugos dokumentais, kitais Lietuvos Respublikos ir Europos Sąjungos teisės aktais, reglamentuojančiais elektroninės informacijos saugą, kibernetinę saugą, taip pat būti susipažinęs su esminiais registro elektroninės informacijos saugos reikalavi</text:span><text:span text:style-name="T4791">mais. Saugos įgaliotinis privalo sugebėti prižiūrėti, kaip įgyvendinama saugos politika. Saugos įgaliotinis kiekvienais metais privalo tobulinti kvalifikaciją elektroninės informacijos saugos srityje.</text:span></text:p>
      <text:p text:style-name="P4792"><text:span text:style-name="T4793">52</text:span><text:span text:style-name="T4794">.</text:span><text:span text:style-name="T4795"><text:tab/>Kibernetinio saugumo vadovas privalo išmanyti k</text:span><text:span text:style-name="T4796">ibernetinio saugumo užtikrinimo principus, kiekvienais metais tobulinti kvalifikaciją kibernetinio saugumo srityje ir savo darbe vadovautis registro saugos dokumentais, Kibernetinio saugumo reikalavimų aprašu, Lietuvos Respublikos ir Europos Sąjungos teisė</text:span><text:span text:style-name="T4797">s aktais, standartais, reglamentuojančiais kibernetinį saugumą.</text:span></text:p>
      <text:p text:style-name="P4798"><text:span text:style-name="T4799">53</text:span><text:span text:style-name="T4800">.</text:span><text:span text:style-name="T4801"><text:tab/></text:span><text:span text:style-name="T4802">Saugos įgaliotiniu ir kibernetinio saugumo vadovu negali būti skiriamas asmuo, turintis neišnykusį ar nepanaikintą teistumą už nusikaltimą elektroninių duomenų ir informacinių sistemų<text:s/></text:span><text:span text:style-name="T4803">saugumui, taip pat paskirtą galiojančią administracinę nuobaudą už neteisėtą asmens duomenų tvarkymą ir privatumo apsaugos pažeidimą elektroninių ryšių srityje, elektroninių ryšių išteklių naudojimo ir skyrimo taisyklių pažeidimą, elektroninių ryšių tinklo</text:span><text:span text:style-name="T4804"><text:s/>gadinimą ar savavališką prisijungimą prie tinklo arba galinių įrenginių, kurie trukdo elektroninių ryšių tinklo darbui, savavališką prisijungimą arba elektroninių ryšių infrastruktūros įrengimo, naudojimo ir apsaugos sąlygų ir taisyklių pažeidimą, jeigu n</text:span><text:span text:style-name="T4805">uo nuobaudos paskyrimo praėję mažiau kaip vieni metai.</text:span></text:p>
      <text:p text:style-name="P4806"><text:span text:style-name="T4807">54</text:span><text:span text:style-name="T4808">.</text:span><text:span text:style-name="T4809"><text:tab/>Registro administratorius ar registro paslaugos teikėjo administratorius privalo išmanyti darbą su kompiuterių tinklais ir mokėti užtikrinti jų saugumą, būti susipažinęs su duomenų bazių admini</text:span><text:span text:style-name="T4810">stravimo ir priežiūros pagrindais, žinoti tarnybinių stočių veikimo principus, gebėti užtikrinti techninės ir programinės įrangos nepertraukiamą funkcionavimą bei saugą, stebėti techninės ir programinės įrangos veikimą, atlikti techninės ir programinės įra</text:span><text:span text:style-name="T4811">ngos profilaktinę priežiūrą, sutrikimų bei saugos incidentų diagnostiką ir šalinimą.</text:span></text:p>
      <text:p text:style-name="P4812"><text:span text:style-name="T4813">55</text:span><text:span text:style-name="T4814">.</text:span><text:span text:style-name="T4815"><text:tab/></text:span><text:span text:style-name="T4816">Registro</text:span><text:span text:style-name="T4817"><text:s/>naudotojai, pastebėję saugos politikos pažeidimų, nusikalstamos veikos požymių, neveikiančias arba netinkamai veikiančias<text:s/></text:span><text:span text:style-name="T4818">registro</text:span><text:span text:style-name="T4819"><text:s/>saugos užtikrinimo prie</text:span><text:span text:style-name="T4820">mones, privalo nedelsdami apie tai pranešti<text:s/></text:span><text:span text:style-name="T4821">registro</text:span><text:span text:style-name="T4822"><text:s/>administratoriui ir saugos įgaliotiniui.<text:s/></text:span><text:span text:style-name="T4823">Jeigu saugos įgaliotinis nebuvo informuotas apie šiame punkte nurodytus pažeidimus, registro administratorius informuoja saugos įgaliotinį apie šiuos pažeidimus.</text:span></text:p>
      <text:p text:style-name="P4824"><text:span text:style-name="T4825">56</text:span><text:span text:style-name="T4826">.</text:span><text:span text:style-name="T4827"><text:tab/></text:span><text:span text:style-name="T4828">Registro</text:span><text:span text:style-name="T4829"><text:s/>naudotojų,<text:s/></text:span><text:span text:style-name="T4830">registro</text:span><text:span text:style-name="T4831"><text:s/>administratoriaus ir<text:s/></text:span><text:span text:style-name="T4832">registro</text:span><text:span text:style-name="T4833"><text:s/>paslaugos teikėjo administratoriaus</text:span><text:span text:style-name="T4834"><text:s/>mokymai organizuojami taip, kaip numatyta Saugos nuostatų 12.10 papunktyje, ne rečiau kaip kartą per metus.<text:s/></text:span><text:span text:style-name="T4835">Mokymus organizuoja ir jų efektyvumą vertina<text:s/></text:span><text:span text:style-name="T4836">saugos įgaliotinis.</text:span></text:p>
      <text:p text:style-name="P4837"/>
      <text:p text:style-name="P4838"><text:span text:style-name="T4839">V</text:span><text:span text:style-name="T4840"><text:s/>SKYRIUS</text:span></text:p>
      <text:p text:style-name="P4841"><text:span text:style-name="T4842">REGISTRO NAUDOTOJŲ SUPAŽINDINIMO SU SAUGOS DOKUMENTAIS PRINCIPAI</text:span></text:p>
      <text:p text:style-name="P4843"/>
      <text:p text:style-name="P4844"><text:span text:style-name="T4845">57</text:span><text:span text:style-name="T4846">.</text:span><text:span text:style-name="T4847"><text:tab/></text:span><text:span text:style-name="T4848">Registro<text:s/></text:span><text:span text:style-name="T4849">naudotojų,<text:s/></text:span><text:span text:style-name="T4850">registro</text:span><text:span text:style-name="T4851"><text:s/>administratoriaus<text:s/></text:span><text:span text:style-name="T4852">ir registro</text:span><text:span text:style-name="T4853"><text:s/></text:span><text:span text:style-name="T4854">paslaugos teikėjo administratoriaus<text:s/></text:span><text:span text:style-name="T4855">supažindinimą su<text:s/></text:span><text:span text:style-name="T4856">registro</text:span><text:span text:style-name="T4857"><text:s/></text:span><text:span text:style-name="T4858">saugos dokumentais</text:span><text:span text:style-name="T4859"><text:s/>ar kitais elektroninės informacijos saugą reglamentuojančiais teisės aktais ir atsakomybe, kylančia dėl jų pažeidimo, atlieka saugos įgaliotinis</text:span><text:span text:style-name="T4860"><text:s/>pasirašytinai arba<text:s/></text:span><text:span text:style-name="T4861">elektroniniu būdu, užtikrinančiu supažindinimo įrodymą</text:span><text:span text:style-name="T4862">.</text:span></text:p>
      <text:p text:style-name="P4863"><text:span text:style-name="T4864">58</text:span><text:span text:style-name="T4865">.</text:span><text:span text:style-name="T4866"><text:tab/></text:span><text:span text:style-name="T4867">Registro administratorių ir</text:span><text:span text:style-name="T4868"><text:s/>registro</text:span><text:span text:style-name="T4869"><text:s/></text:span><text:span text:style-name="T4870">paslaugos teikėjo administratorių su registro saugos dokumentais ir atsakomybe už jų reikalavimų nesilaikymą pasirašytinai arba elektroniniu būdu, užtikrinančiu supažindinimo įrodymą, supažindina saugos įgaliotinis per 10 darbo dienų nuo registro</text:span><text:span text:style-name="T4871"><text:s/>administratoriaus ar registro paslaugos teikėjo administratoriaus paskyrimo.</text:span></text:p>
      <text:p text:style-name="P4872"><text:span text:style-name="T4873">59</text:span><text:span text:style-name="T4874">.</text:span><text:span text:style-name="T4875"><text:tab/></text:span><text:span text:style-name="T4876">Registro<text:s/></text:span><text:span text:style-name="T4877">naudotojus su<text:s/></text:span><text:span text:style-name="T4878">registro<text:s/></text:span><text:span text:style-name="T4879">saugos dokumentais ir teisės aktais, reglamentuojančiais<text:s/></text:span><text:span text:style-name="T4880">registro<text:s/></text:span><text:span text:style-name="T4881">elektroninės informacijos saugą, saugos įgaliotinis pasirašytinai<text:s/></text:span><text:span text:style-name="T4882">arba<text:s/></text:span><text:span text:style-name="T4883">elektroniniu būdu, užtikrinančiu supažindinimo įrodymą</text:span><text:span text:style-name="T4884">, supažindina prieš sukuriant<text:s/></text:span><text:span text:style-name="T4885">registro</text:span><text:span text:style-name="T4886"><text:s/></text:span><text:span text:style-name="T4887">naudotojo prisijungimo duomenis.</text:span></text:p>
      <text:p text:style-name="P4888"><text:span text:style-name="T4889">60</text:span><text:span text:style-name="T4890">.</text:span><text:span text:style-name="T4891"><text:tab/></text:span><text:span text:style-name="T4892">Pakartotinai su<text:s/></text:span><text:span text:style-name="T4893">registro</text:span><text:span text:style-name="T4894"><text:s/>saugos dokumentais ir teisės aktais, reglamentuojančiais<text:s/></text:span><text:span text:style-name="T4895">registro<text:s/></text:span><text:span text:style-name="T4896">elektroninės informacijos saugą</text:span><text:span text:style-name="T4897">, saugos įgaliotinis pasirašytinai<text:s/></text:span><text:span text:style-name="T4898">arba<text:s/></text:span><text:span text:style-name="T4899">elektroniniu būdu, užtikrinančiu supažindinimo įrodymą</text:span><text:span text:style-name="T4900">, supažindina<text:s/></text:span><text:span text:style-name="T4901">registro</text:span><text:span text:style-name="T4902"><text:s/>naudotojus,<text:s/></text:span><text:span text:style-name="T4903">registro<text:s/></text:span><text:span text:style-name="T4904">administratorių ir<text:s/></text:span><text:span text:style-name="T4905">registro paslaugos teikėjo administratorių<text:s/></text:span><text:span text:style-name="T4906">kitą darbo dieną po<text:s/></text:span><text:span text:style-name="T4907">registro</text:span><text:span text:style-name="T4908"><text:s/>saugos dokumentų ir teisės<text:s/></text:span><text:span text:style-name="T4909">aktų, reglamentuojančių<text:s/></text:span><text:span text:style-name="T4910">registro</text:span><text:span text:style-name="T4911"><text:s/>elektroninės informacijos saugą, priėmimo (išdėstymo nauja redakcija), pakeitimo ar pripažinimo netekusiais galios.</text:span></text:p>
      <text:p text:style-name="P4912"/>
      <text:p text:style-name="P4913"><text:span text:style-name="T4914">VI</text:span><text:span text:style-name="T4915"><text:s/>SKYRIUS</text:span></text:p>
      <text:p text:style-name="P4916"><text:span text:style-name="T4917">BAIGIAMOSIOS NUOSTATOS</text:span></text:p>
      <text:p text:style-name="P4918"/>
      <text:p text:style-name="P4919"><text:span text:style-name="T4920">61</text:span><text:span text:style-name="T4921">.</text:span><text:span text:style-name="T4922"><text:tab/>Saugos įgaliotinis organizuoja registro saugos dokumentų<text:s/></text:span><text:span text:style-name="T4923">persvarstymą ne rečiau kaip kartą per metus. Registro saugos dokumentai turi būti persvarstomi atlikus rizikos analizę ar informacinių technologijų saugos atitikties vertinimą, pasikeitus saugos politiką reglamentuojantiems teisės aktams, įvykus esminiams<text:s/></text:span><text:span text:style-name="T4924">organizaciniams, technologiniams ar kitiems registro pokyčiams, po įvykusio kibernetinio incidento.</text:span></text:p>
      <text:p text:style-name="P4925"><text:span text:style-name="T4926">62</text:span><text:span text:style-name="T4927">.</text:span><text:span text:style-name="T4928"><text:tab/>Saugos įgaliotinis, kibernetinio saugumo vadovas, registro administratorius, registro paslaugos teikėjo administratorius, registro naudotojai ir kit</text:span><text:span text:style-name="T4929">i subjektai, kuriems taikomi Saugos nuostatų reikalavimai, pažeidę registro saugos dokumentų ir kitų teisės aktų, reglamentuojančių saugų elektroninės informacijos tvarkymą, reikalavimus, atsako Lietuvos Respublikos teisės aktų, reguliuojančių valstybės re</text:span><text:span text:style-name="T4930">gistrų ir informacinių sistemų saugą, nustatyta tvarka.</text:span></text:p>
      <text:p text:style-name="P4931"><text:span text:style-name="T4932">_______________________________</text:span></text:p>
      <text:p text:style-name="P4933"/>
      <text:p text:style-name="P4934"/>
      <text:p text:style-name="P4935"/>
      <text:p text:style-name="P4936"><text:span text:style-name="T4937">Pakeitimai:</text:span></text:p>
      <text:p text:style-name="P4938"/>
      <text:p text:style-name="P4939"><text:span text:style-name="T4940">1.</text:span></text:p>
      <text:p text:style-name="P4941"><text:span text:style-name="T4942">Lietuvos Respublikos susisiekimo ministerija, Įsakymas</text:span></text:p>
      <text:p text:style-name="P4943"><text:span text:style-name="T4944">Nr.<text:s/></text:span><text:a xlink:href="https://www.e-tar.lt/portal/legalAct.html?documentId=a4770360fe3c11eea28cd23166221a3c" office:target-frame-name="_top" xlink:show="replace"><text:span text:style-name="T4945">3-138</text:span></text:a><text:span text:style-name="T4946">, 2024-04-19, paskelbta TAR 2024-04-19, i. k. 2024-07254</text:span></text:p>
      <text:p text:style-name="P4947"><text:span text:style-name="T4948">Dėl Lietuvos Respublikos susisiekimo ministro 2016 m. vasario 9 d. įsakymo Nr. 3-48(1.5 E) „Dėl Lietuvos saugios laivybos administracijos tvarkomų registrų duomenų saugos nuostatų<text:s/></text:span><text:span text:style-name="T4949">patvirtinimo“ pakeitimo</text:span></text:p>
      <text:p text:style-name="P4950"/>
      <text:p text:style-name="P4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4" style:parent-style-name="DefaultParagraphFont" style:family="text">
      <style:text-properties fo:font-size="11pt" style:font-size-asian="11pt" style:font-size-complex="12pt" style:language-asian="lt" style:country-asian="LT"/>
    </style:style>
    <style:style style:name="P1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ko" style:country-asian="K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49" style:parent-style-name="DefaultParagraphFont" style:family="text">
      <style:text-properties fo:font-size="11pt" style:font-size-asian="11pt" style:font-size-complex="12pt" style:language-asian="lt" style:country-asian="LT"/>
    </style:style>
    <style:style style:name="P17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language-asian="ko" style:country-asian="KR"/>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52" style:parent-style-name="Normal" style:family="paragraph">
      <style:paragraph-properties>
        <style:tab-stops>
          <style:tab-stop style:type="center" style:position="3.4625in"/>
          <style:tab-stop style:type="right" style:position="6.925in"/>
        </style:tab-stops>
      </style:paragraph-properties>
    </style:style>
    <style:style style:name="P17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2958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9in"/>
      </style:footer-style>
    </style:page-layout>
    <style:style style:name="P3340" style:parent-style-name="Normal" style:family="paragraph">
      <style:paragraph-properties fo:text-align="center">
        <style:tab-stops>
          <style:tab-stop style:type="center" style:position="0in"/>
        </style:tab-stops>
      </style:paragraph-properties>
      <style:text-properties style:font-weight-complex="bold"/>
    </style:style>
    <style:style style:name="P3341"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style>
    <style:style style:name="P33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3344" style:parent-style-name="Normal" style:family="paragraph">
      <style:paragraph-properties>
        <style:tab-stops>
          <style:tab-stop style:type="center" style:position="3.3465in"/>
          <style:tab-stop style:type="right" style:position="6.693in"/>
        </style:tab-stops>
      </style:paragraph-properties>
    </style:style>
    <style:style style:name="P33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3"><text:span text:style-name="T154"><text:page-number text:fixed="false">13</text:page-number></text:span></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1748"><text:span text:style-name="T1749"><text:page-number text:fixed="false">13</text:page-number></text:span></text:p>
        <text:p text:style-name="P1750"/>
      </style:header>
      <style:footer>
        <text:p text:style-name="P1751"/>
      </style:footer>
    </style:master-page>
    <style:master-page style:next-style-name="MP2" style:name="MPF2" style:page-layout-name="PL2">
      <style:header>
        <text:p text:style-name="P1752"/>
      </style:header>
      <style:footer>
        <text:p text:style-name="P1753"/>
      </style:footer>
    </style:master-page>
    <style:master-page style:name="MP3" style:page-layout-name="PL3">
      <style:header>
        <text:p text:style-name="P3340">2</text:p>
        <text:p text:style-name="P3341"/>
        <text:p text:style-name="P3342"/>
      </style:header>
      <style:footer>
        <text:p text:style-name="P3343"/>
      </style:footer>
    </style:master-page>
    <style:master-page style:next-style-name="MP3" style:name="MPF3" style:page-layout-name="PL3">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mundas Trusys</meta:initial-creator>
    <dc:creator>adlibuser</dc:creator>
    <meta:creation-date>2024-04-22T07:56:00Z</meta:creation-date>
    <dc:date>2024-04-22T07:56:00Z</dc:date>
    <meta:template xlink:href="Normal.dotm" xlink:type="simple"/>
    <meta:editing-cycles>2</meta:editing-cycles>
    <meta:editing-duration>PT0S</meta:editing-duration>
    <meta:document-statistic meta:page-count="3" meta:paragraph-count="1798" meta:word-count="18673" meta:character-count="143854" meta:row-count="3627" meta:non-whitespace-character-count="126979"/>
  </office:meta>
</office:document-meta>
</file>