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FF" fo:font-size="10pt" style:font-size-asian="10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7" style:parent-style-name="Normal" style:family="paragraph">
      <style:paragraph-properties fo:margin-left="3.9375in" fo:text-indent="0.04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4923in"/>
      <style:text-properties fo:color="#000000" style:font-size-complex="12pt" style:language-asian="lt" style:country-asian="LT" fo:hyphenate="false"/>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4923in"/>
      <style:text-properties fo:color="#000000" style:font-size-complex="12pt" style:language-asian="lt" style:country-asian="LT" fo:hyphenate="false"/>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fo:letter-spacing="0.002in" style:font-size-complex="12pt" style:language-asian="lt" style:country-asian="LT"/>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P324" style:parent-style-name="Normal" style:family="paragraph">
      <style:paragraph-properties fo:text-align="center" fo:text-indent="0.4923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text-indent="0.534in"/>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4923in"/>
      <style:text-properties fo:color="#000000" style:font-size-complex="12pt" style:language-asian="lt" style:country-asian="LT" fo:hyphenate="false"/>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fo:text-indent="0.4923in"/>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4923in"/>
      <style:text-properties fo:color="#000000" style:font-size-complex="12pt" style:language-asian="lt" style:country-asian="LT" fo:hyphenate="false"/>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B050" style:font-size-complex="12pt" style:language-asian="lt" style:country-asian="LT"/>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text-properties fo:hyphenate="false"/>
    </style:style>
    <style:style style:name="P612" style:parent-style-name="Normal" style:family="paragraph">
      <style:paragraph-properties fo:text-align="center" fo:text-indent="0.4923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text-indent="0.534in"/>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4923in"/>
      <style:text-properties fo:color="#000000" style:font-size-complex="12pt" style:language-asian="lt" style:country-asian="LT" fo:hyphenate="false"/>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text-properties fo:hyphenate="false"/>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text-indent="0.534in"/>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text-indent="0.4923in"/>
      <style:text-properties style:font-size-complex="12pt" style:language-asian="lt" style:country-asian="LT"/>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ext-properties fo:hyphenate="false"/>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text-indent="0.534in"/>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text-indent="0.4923in"/>
      <style:text-properties fo:font-weight="bold" style:font-weight-asian="bold" style:font-size-complex="12pt" style:language-asian="lt" style:country-asian="L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center" fo:text-indent="0.4923in"/>
      <style:text-properties fo:hyphenate="false"/>
    </style:style>
    <style:style style:name="T800" style:parent-style-name="DefaultParagraphFont" style:family="text">
      <style:text-properties fo:color="#000000" style:font-size-complex="12pt" style:language-asian="lt" style:country-asian="LT"/>
    </style:style>
    <style:style style:name="P80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805" style:parent-style-name="Normal" style:family="paragraph">
      <style:paragraph-properties fo:margin-left="3.54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TableColumn814" style:family="table-column">
      <style:table-column-properties style:column-width="0.5875in" style:use-optimal-column-width="false"/>
    </style:style>
    <style:style style:name="TableColumn815" style:family="table-column">
      <style:table-column-properties style:column-width="2.7895in" style:use-optimal-column-width="false"/>
    </style:style>
    <style:style style:name="TableColumn816" style:family="table-column">
      <style:table-column-properties style:column-width="2.9861in" style:use-optimal-column-width="false"/>
    </style:style>
    <style:style style:name="TableColumn817" style:family="table-column">
      <style:table-column-properties style:column-width="0.3305in" style:use-optimal-column-width="false"/>
    </style:style>
    <style:style style:name="Table813" style:family="table">
      <style:table-properties style:width="6.6937in" fo:margin-left="0in" table:align="lef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fo:font-weight="bold" style:font-weight-asian="bold"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justify"/>
      <style:text-properties fo:font-weight="bold" style:font-weight-asian="bold" style:font-size-complex="12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justify">
        <style:tab-stops>
          <style:tab-stop style:type="left" style:position="0.352in"/>
          <style:tab-stop style:type="left" style:position="1.75in"/>
        </style:tab-stops>
      </style:paragraph-properties>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fo:font-weight="bold" style:font-weight-asian="bold" style:font-size-complex="12pt" style:language-asian="lt" style:country-asian="LT"/>
    </style:style>
    <style:style style:name="TableCell850" style:family="table-cell">
      <style:table-cell-properties fo:border-top="0.0069in solid #000000" fo:border-left="0.0069in solid #000000" fo:border-bottom="0.0069in solid #000000" fo:border-right="none" fo:padding-top="0in" fo:padding-left="0in" fo:padding-bottom="0in" fo:padding-right="0in"/>
    </style:style>
    <style:style style:name="P851" style:parent-style-name="Normal" style:family="paragraph">
      <style:paragraph-properties fo:text-align="justify">
        <style:tab-stops>
          <style:tab-stop style:type="left" style:position="0.352in"/>
          <style:tab-stop style:type="left" style:position="1.75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style:font-name-asian="Arial Unicode MS" fo:font-weight="bold" style:font-weight-asian="bold" style:font-size-complex="12pt"/>
    </style:style>
    <style:style style:name="TableCell854" style:family="table-cell">
      <style:table-cell-properties fo:border-top="0.0069in solid #000000" fo:border-left="none" fo:border-bottom="0.0069in solid #000000" fo:border-right="0.0069in solid #000000" fo:padding-top="0in" fo:padding-left="0in" fo:padding-bottom="0in" fo:padding-right="0in"/>
    </style:style>
    <style:style style:name="P855" style:parent-style-name="Normal" style:family="paragraph">
      <style:paragraph-properties fo:text-align="justify">
        <style:tab-stops>
          <style:tab-stop style:type="left" style:position="0.352in"/>
          <style:tab-stop style:type="left" style:position="1.75in"/>
        </style:tab-stops>
      </style:paragraph-properties>
      <style:text-properties style:font-name-asian="Arial Unicode MS" style:font-size-complex="12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olumn867" style:family="table-column">
      <style:table-column-properties style:column-width="0.5847in" style:use-optimal-column-width="false"/>
    </style:style>
    <style:style style:name="TableColumn868" style:family="table-column">
      <style:table-column-properties style:column-width="2.7916in" style:use-optimal-column-width="false"/>
    </style:style>
    <style:style style:name="TableColumn869" style:family="table-column">
      <style:table-column-properties style:column-width="2.9909in" style:use-optimal-column-width="false"/>
    </style:style>
    <style:style style:name="TableColumn870" style:family="table-column">
      <style:table-column-properties style:column-width="0.3263in" style:use-optimal-column-width="false"/>
    </style:style>
    <style:style style:name="Table866" style:family="table">
      <style:table-properties style:width="6.6937in" fo:margin-left="0in" table:align="lef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in" fo:padding-bottom="0in" fo:padding-right="0in"/>
    </style:style>
    <style:style style:name="T873" style:parent-style-name="DefaultParagraphFont" style:family="text">
      <style:text-properties fo:font-weight="bold" style:font-weight-asian="bold" style:font-size-complex="12pt" style:language-asian="lt" style:country-asian="LT"/>
    </style:style>
    <style:style style:name="TableCell874" style:family="table-cell">
      <style:table-cell-properties fo:border-top="0.0069in solid #000000" fo:border-left="0.0069in solid #000000" fo:border-bottom="0.0069in solid #000000" fo:border-right="none" fo:padding-top="0in" fo:padding-left="0in" fo:padding-bottom="0in" fo:padding-right="0in"/>
    </style:style>
    <style:style style:name="P875" style:parent-style-name="Normal" style:family="paragraph">
      <style:paragraph-properties fo:text-align="justify"/>
      <style:text-properties fo:font-weight="bold" style:font-weight-asian="bold"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in" fo:padding-bottom="0in" fo:padding-right="0in"/>
    </style:style>
    <style:style style:name="P877" style:parent-style-name="Normal" style:family="paragraph">
      <style:paragraph-properties fo:text-align="justify"/>
      <style:text-properties fo:color="#000000" style:font-size-complex="12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justify"/>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justify"/>
      <style:text-properties fo:color="#000000" style:font-size-complex="12pt" style:language-asian="lt" style:country-asian="L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fo:font-style="italic" style:font-style-asian="italic"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in" fo:padding-bottom="0in" fo:padding-right="0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justify"/>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letter-spacing="-0.0041in"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926" style:parent-style-name="Normal" style:family="paragraph">
      <style:paragraph-properties fo:margin-left="3.54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ext-properties fo:font-weight="bold" style:font-weight-asian="bold" fo:color="#000000" style:font-size-complex="12pt" style:language-asian="lt" style:country-asian="LT"/>
    </style:style>
    <style:style style:name="P930" style:parent-style-name="Normal" style:family="paragraph">
      <style:paragraph-properties fo:text-align="center"/>
      <style:text-properties fo:font-weight="bold" style:font-weight-asian="bold" fo:color="#000000"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text-align="center" fo:margin-left="0.5in">
        <style:tab-stops/>
      </style:paragraph-properties>
      <style:text-properties style:font-size-complex="12pt" style:language-asian="lt" style:country-asian="LT"/>
    </style:style>
    <style:style style:name="P934" style:parent-style-name="Normal" style:family="paragraph">
      <style:paragraph-properties fo:text-align="center" fo:margin-left="0.5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36" style:parent-style-name="Normal" style:family="paragraph">
      <style:paragraph-properties>
        <style:tab-stops>
          <style:tab-stop style:type="center" style:position="3.3333in"/>
        </style:tab-stops>
      </style:paragraph-properties>
      <style:text-properties style:text-position="25% 100%"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style>
    <style:style style:name="T945" style:parent-style-name="DefaultParagraphFont" style:family="text">
      <style:text-properties style:text-position="25% 100%" style:font-size-complex="12pt"/>
    </style:style>
    <style:style style:name="P946" style:parent-style-name="Normal" style:family="paragraph">
      <style:text-properties style:font-size-complex="12pt"/>
    </style:style>
    <style:style style:name="P94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948" style:parent-style-name="Normal" style:family="paragraph">
      <style:paragraph-properties>
        <style:tab-stops>
          <style:tab-stop style:type="center" style:position="3.6666in"/>
          <style:tab-stop style:type="right" style:leader-style="solid" style:leader-text="_" style:position="6.3in"/>
        </style:tab-stops>
      </style:paragraph-properties>
    </style:style>
    <style:style style:name="T949" style:parent-style-name="DefaultParagraphFont" style:family="text">
      <style:text-properties style:font-weight-complex="bold" style:text-position="25% 100%" style:font-size-complex="12pt"/>
    </style:style>
    <style:style style:name="P950" style:parent-style-name="Normal" style:family="paragraph">
      <style:paragraph-properties>
        <style:tab-stops>
          <style:tab-stop style:type="right" style:leader-style="solid" style:leader-text="_" style:position="6.6937in"/>
        </style:tab-stops>
      </style:paragraph-properties>
      <style:text-properties style:font-weight-complex="bold" style:font-size-complex="12pt"/>
    </style:style>
    <style:style style:name="P951" style:parent-style-name="Normal" style:family="paragraph">
      <style:paragraph-properties>
        <style:tab-stops>
          <style:tab-stop style:type="center" style:position="4.3333in"/>
          <style:tab-stop style:type="right" style:leader-style="solid" style:leader-text="_" style:position="6.3in"/>
        </style:tab-stops>
      </style:paragraph-properties>
    </style:style>
    <style:style style:name="T952" style:parent-style-name="DefaultParagraphFont" style:family="text">
      <style:text-properties style:font-weight-complex="bold" style:text-position="25% 100%" style:font-size-complex="12pt"/>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fo:margin-left="0.1972in">
        <style:tab-stops/>
      </style:paragraph-properties>
      <style:text-properties style:font-size-complex="12pt"/>
    </style:style>
    <style:style style:name="P967" style:parent-style-name="Normal" style:family="paragraph">
      <style:paragraph-properties fo:text-align="justify"/>
      <style:text-properties style:font-size-complex="12pt" style:language-asian="lt" style:country-asian="LT"/>
    </style:style>
    <style:style style:name="TableColumn969" style:family="table-column">
      <style:table-column-properties style:column-width="0.877in" style:use-optimal-column-width="false"/>
    </style:style>
    <style:style style:name="TableColumn970" style:family="table-column">
      <style:table-column-properties style:column-width="4.4395in" style:use-optimal-column-width="false"/>
    </style:style>
    <style:style style:name="TableColumn971" style:family="table-column">
      <style:table-column-properties style:column-width="1.377in" style:use-optimal-column-width="false"/>
    </style:style>
    <style:style style:name="Table968" style:family="table">
      <style:table-properties style:width="6.6937in" fo:margin-left="0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justify"/>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996" style:family="table-column">
      <style:table-column-properties style:column-width="2.8312in" style:use-optimal-column-width="false"/>
    </style:style>
    <style:style style:name="TableColumn997" style:family="table-column">
      <style:table-column-properties style:column-width="1.4368in" style:use-optimal-column-width="false"/>
    </style:style>
    <style:style style:name="TableColumn998" style:family="table-column">
      <style:table-column-properties style:column-width="2.4256in" style:use-optimal-column-width="false"/>
    </style:style>
    <style:style style:name="Table995" style:family="table">
      <style:table-properties style:width="6.6937in" fo:margin-left="0in" table:align="left"/>
    </style:style>
    <style:style style:name="TableRow999" style:family="table-row">
      <style:table-row-properties style:use-optimal-row-height="false"/>
    </style:style>
    <style:style style:name="TableCell1000" style:family="table-cell">
      <style:table-cell-properties fo:border="none" fo:padding-top="0in" fo:padding-left="0in" fo:padding-bottom="0in" fo:padding-right="0in"/>
    </style:style>
    <style:style style:name="P1001" style:parent-style-name="Normal" style:family="paragraph">
      <style:text-properties style:text-position="25% 100%" style:font-size-complex="12pt"/>
    </style:style>
    <style:style style:name="T1002" style:parent-style-name="DefaultParagraphFont" style:family="text">
      <style:text-properties style:text-position="25% 100%" style:font-size-complex="12pt"/>
    </style:style>
    <style:style style:name="T1003" style:parent-style-name="DefaultParagraphFont" style:family="text">
      <style:text-properties style:text-position="25% 100%" style:font-size-complex="12pt"/>
    </style:style>
    <style:style style:name="TableCell1004" style:family="table-cell">
      <style:table-cell-properties fo:border="none" fo:padding-top="0in" fo:padding-left="0in" fo:padding-bottom="0in" fo:padding-right="0in"/>
    </style:style>
    <style:style style:name="P1005" style:parent-style-name="Normal" style:family="paragraph">
      <style:paragraph-properties fo:text-align="center"/>
      <style:text-properties style:text-position="25% 100%" style:font-size-complex="12pt"/>
    </style:style>
    <style:style style:name="P1006" style:parent-style-name="Normal" style:family="paragraph">
      <style:paragraph-properties fo:text-align="center"/>
    </style:style>
    <style:style style:name="T1007" style:parent-style-name="DefaultParagraphFont" style:family="text">
      <style:text-properties style:text-position="25% 100%" style:font-size-complex="12pt"/>
    </style:style>
    <style:style style:name="TableCell1008" style:family="table-cell">
      <style:table-cell-properties fo:border="none" fo:padding-top="0in" fo:padding-left="0in" fo:padding-bottom="0in" fo:padding-right="0in"/>
    </style:style>
    <style:style style:name="P1009" style:parent-style-name="Normal" style:family="paragraph">
      <style:paragraph-properties fo:text-align="end"/>
      <style:text-properties style:text-position="25% 100%" style:font-size-complex="12pt"/>
    </style:style>
    <style:style style:name="P1010" style:parent-style-name="Normal" style:family="paragraph">
      <style:paragraph-properties fo:text-align="end"/>
    </style:style>
    <style:style style:name="T1011" style:parent-style-name="DefaultParagraphFont" style:family="text">
      <style:text-properties style:text-position="25% 100%" style:font-size-complex="12pt"/>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24" style:parent-style-name="Normal" style:family="paragraph">
      <style:paragraph-properties fo:margin-left="3.54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style:text-properties fo:font-weight="bold" style:font-weight-asian="bold" fo:color="#000000"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P1031" style:parent-style-name="Normal" style:family="paragraph">
      <style:paragraph-properties fo:text-align="center" fo:margin-left="0.5in">
        <style:tab-stops/>
      </style:paragraph-properties>
      <style:text-properties style:font-size-complex="12pt" style:language-asian="lt" style:country-asian="LT"/>
    </style:style>
    <style:style style:name="P103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33" style:parent-style-name="Normal" style:family="paragraph">
      <style:paragraph-properties>
        <style:tab-stops>
          <style:tab-stop style:type="center" style:position="3.3333in"/>
        </style:tab-stops>
      </style:paragraph-properties>
      <style:text-properties style:text-position="25% 100%"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style:text-position="25% 100%" style:font-size-complex="12pt"/>
    </style:style>
    <style:style style:name="P1043" style:parent-style-name="Normal" style:family="paragraph">
      <style:text-properties style:font-size-complex="12pt"/>
    </style:style>
    <style:style style:name="P104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045" style:parent-style-name="Normal" style:family="paragraph">
      <style:paragraph-properties>
        <style:tab-stops>
          <style:tab-stop style:type="center" style:position="3.75in"/>
          <style:tab-stop style:type="right" style:leader-style="solid" style:leader-text="_" style:position="6.69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style:tab-stops>
          <style:tab-stop style:type="right" style:leader-style="solid" style:leader-text="_" style:position="6.6937in"/>
        </style:tab-stops>
      </style:paragraph-properties>
      <style:text-properties style:font-weight-complex="bold" style:font-size-complex="12pt"/>
    </style:style>
    <style:style style:name="P1049" style:parent-style-name="Normal" style:family="paragraph">
      <style:paragraph-properties>
        <style:tab-stops>
          <style:tab-stop style:type="right" style:leader-style="solid" style:leader-text="_" style:position="6.6937in"/>
        </style:tab-stops>
      </style:paragraph-properties>
      <style:text-properties style:font-weight-complex="bold" style:font-size-complex="12pt"/>
    </style:style>
    <style:style style:name="P1050" style:parent-style-name="Normal" style:family="paragraph">
      <style:paragraph-properties>
        <style:tab-stops>
          <style:tab-stop style:type="center" style:position="3.5833in"/>
          <style:tab-stop style:type="right" style:leader-style="solid" style:leader-text="_" style:position="6.3in"/>
        </style:tab-stops>
      </style:paragraph-properties>
      <style:text-properties style:font-weight-complex="bold" style:text-position="25% 100%" style:font-size-complex="12pt"/>
    </style:style>
    <style:style style:name="P105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fo:margin-left="0.1972in">
        <style:tab-stops/>
      </style:paragraph-properties>
      <style:text-properties style:font-size-complex="12pt"/>
    </style:style>
    <style:style style:name="P1065" style:parent-style-name="Normal" style:family="paragraph">
      <style:paragraph-properties fo:text-align="justify"/>
      <style:text-properties style:font-size-complex="12pt" style:language-asian="lt" style:country-asian="LT"/>
    </style:style>
    <style:style style:name="TableColumn1067" style:family="table-column">
      <style:table-column-properties style:column-width="1.0541in" style:use-optimal-column-width="false"/>
    </style:style>
    <style:style style:name="TableColumn1068" style:family="table-column">
      <style:table-column-properties style:column-width="4.2625in" style:use-optimal-column-width="false"/>
    </style:style>
    <style:style style:name="TableColumn1069" style:family="table-column">
      <style:table-column-properties style:column-width="1.377in" style:use-optimal-column-width="false"/>
    </style:style>
    <style:style style:name="Table1066" style:family="table">
      <style:table-properties style:width="6.6937in" fo:margin-left="0in" table:align="left"/>
    </style:style>
    <style:style style:name="TableRow1070" style:family="table-row">
      <style:table-row-properties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style:tab-stops>
          <style:tab-stop style:type="right" style:leader-style="solid" style:leader-text="_" style:position="6.3in"/>
        </style:tab-stops>
      </style:paragraph-properties>
    </style:style>
    <style:style style:name="T1092" style:parent-style-name="DefaultParagraphFont" style:family="text">
      <style:text-properties style:font-weight-complex="bold" style:font-size-complex="12pt"/>
    </style:style>
    <style:style style:name="P109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95" style:family="table-column">
      <style:table-column-properties style:column-width="2.8312in" style:use-optimal-column-width="false"/>
    </style:style>
    <style:style style:name="TableColumn1096" style:family="table-column">
      <style:table-column-properties style:column-width="1.4368in" style:use-optimal-column-width="false"/>
    </style:style>
    <style:style style:name="TableColumn1097" style:family="table-column">
      <style:table-column-properties style:column-width="2.4256in" style:use-optimal-column-width="false"/>
    </style:style>
    <style:style style:name="Table1094" style:family="table">
      <style:table-properties style:width="6.6937in" fo:margin-left="0in" table:align="left"/>
    </style:style>
    <style:style style:name="TableRow1098" style:family="table-row">
      <style:table-row-properties style:use-optimal-row-height="false"/>
    </style:style>
    <style:style style:name="TableCell1099" style:family="table-cell">
      <style:table-cell-properties fo:border="none" fo:padding-top="0in" fo:padding-left="0in" fo:padding-bottom="0in" fo:padding-right="0in"/>
    </style:style>
    <style:style style:name="P1100" style:parent-style-name="Normal" style:family="paragraph">
      <style:text-properties style:text-position="25% 100%" style:font-size-complex="12pt"/>
    </style:style>
    <style:style style:name="T1101" style:parent-style-name="DefaultParagraphFont" style:family="text">
      <style:text-properties style:text-position="25% 100%" style:font-size-complex="12pt"/>
    </style:style>
    <style:style style:name="T1102" style:parent-style-name="DefaultParagraphFont" style:family="text">
      <style:text-properties style:text-position="25% 100%" style:font-size-complex="12pt"/>
    </style:style>
    <style:style style:name="TableCell1103" style:family="table-cell">
      <style:table-cell-properties fo:border="none" fo:padding-top="0in" fo:padding-left="0in" fo:padding-bottom="0in" fo:padding-right="0in"/>
    </style:style>
    <style:style style:name="P1104" style:parent-style-name="Normal" style:family="paragraph">
      <style:paragraph-properties fo:text-align="center"/>
      <style:text-properties style:text-position="25% 100%" style:font-size-complex="12pt"/>
    </style:style>
    <style:style style:name="P1105" style:parent-style-name="Normal" style:family="paragraph">
      <style:paragraph-properties fo:text-align="center"/>
    </style:style>
    <style:style style:name="T1106" style:parent-style-name="DefaultParagraphFont" style:family="text">
      <style:text-properties style:text-position="25% 100%" style:font-size-complex="12pt"/>
    </style:style>
    <style:style style:name="TableCell1107" style:family="table-cell">
      <style:table-cell-properties fo:border="none" fo:padding-top="0in" fo:padding-left="0in" fo:padding-bottom="0in" fo:padding-right="0in"/>
    </style:style>
    <style:style style:name="P1108" style:parent-style-name="Normal" style:family="paragraph">
      <style:paragraph-properties fo:text-align="end"/>
      <style:text-properties style:text-position="25% 100%" style:font-size-complex="12pt"/>
    </style:style>
    <style:style style:name="P1109" style:parent-style-name="Normal" style:family="paragraph">
      <style:paragraph-properties fo:text-align="end"/>
    </style:style>
    <style:style style:name="T1110" style:parent-style-name="DefaultParagraphFont" style:family="text">
      <style:text-properties style:text-position="25% 100%" style:font-size-complex="12pt"/>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122" style:parent-style-name="Normal" style:family="paragraph">
      <style:paragraph-properties fo:margin-left="3.54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margin-left="3.543in">
        <style:tab-stops/>
      </style:paragraph-properties>
      <style:text-properties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P1129" style:parent-style-name="Normal" style:family="paragraph">
      <style:paragraph-properties fo:text-align="center"/>
      <style:text-properties fo:font-weight="bold" style:font-weight-asian="bold" fo:color="#000000"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style:tab-stops>
          <style:tab-stop style:type="left" style:position="5.8437in"/>
        </style:tab-stops>
      </style:paragraph-properties>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text-properties style:font-size-complex="12pt" style:language-asian="lt" style:country-asian="LT"/>
    </style:style>
    <style:style style:name="TableColumn1142" style:family="table-column">
      <style:table-column-properties style:column-width="3.3472in" style:use-optimal-column-width="false"/>
    </style:style>
    <style:style style:name="TableColumn1143" style:family="table-column">
      <style:table-column-properties style:column-width="3.3465in" style:use-optimal-column-width="false"/>
    </style:style>
    <style:style style:name="Table1141" style:family="table">
      <style:table-properties style:width="6.6937in" fo:margin-left="0in" table:align="left"/>
    </style:style>
    <style:style style:name="TableRow1144" style:family="table-row">
      <style:table-row-properties style:use-optimal-row-height="false"/>
    </style:style>
    <style:style style:name="TableCell1145" style:family="table-cell">
      <style:table-cell-properties fo:border="0.0069in solid #000000" fo:background-color="#E0E0E0"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in" fo:padding-bottom="0in" fo:padding-right="0in"/>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in" fo:padding-bottom="0in" fo:padding-right="0in"/>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text-properties style:font-name-asian="Calibri"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in" fo:padding-bottom="0in" fo:padding-right="0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in" fo:padding-bottom="0in" fo:padding-right="0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text-properties style:font-name-asian="Calibri"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in" fo:padding-bottom="0in" fo:padding-right="0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in" fo:padding-bottom="0in" fo:padding-right="0in"/>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style:font-name-asian="Calibri"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in" fo:padding-bottom="0in" fo:padding-right="0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fo:color="#000000"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style:font-name-asian="Calibri"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background-color="#E0E0E0" fo:padding-top="0in" fo:padding-left="0in" fo:padding-bottom="0in" fo:padding-right="0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in" fo:padding-bottom="0in" fo:padding-right="0in"/>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text-properties style:font-name-asian="Calibri"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in" fo:padding-bottom="0in" fo:padding-right="0in"/>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style:font-name-asian="Calibri"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in" fo:padding-bottom="0in" fo:padding-right="0in"/>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style:font-name-asian="Calibri"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in" fo:padding-bottom="0in" fo:padding-right="0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text-properties style:font-name-asian="Calibri"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in" fo:padding-bottom="0in" fo:padding-right="0in"/>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text-properties style:font-name-asian="Calibri"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in" fo:padding-bottom="0in" fo:padding-right="0in"/>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text-properties style:font-name-asian="Calibri"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in" fo:padding-bottom="0in" fo:padding-right="0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text-properties style:font-name-asian="Calibri"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background-color="#E0E0E0" fo:padding-top="0in" fo:padding-left="0in" fo:padding-bottom="0in" fo:padding-right="0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in" fo:padding-bottom="0in" fo:padding-right="0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text-properties style:font-name-asian="Calibri"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in" fo:padding-bottom="0in" fo:padding-right="0in"/>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text-properties style:font-name-asian="Calibri"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end"/>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text-properties style:font-name-asian="Calibri" style:font-size-complex="12pt" style:language-asian="lt" style:country-asian="LT"/>
    </style:style>
    <style:style style:name="TableColumn1249" style:family="table-column">
      <style:table-column-properties style:column-width="3.3472in" style:use-optimal-column-width="false"/>
    </style:style>
    <style:style style:name="TableColumn1250" style:family="table-column">
      <style:table-column-properties style:column-width="3.3465in" style:use-optimal-column-width="false"/>
    </style:style>
    <style:style style:name="Table1248" style:family="table">
      <style:table-properties style:width="6.6937in" fo:margin-left="0in" table:align="left"/>
    </style:style>
    <style:style style:name="TableRow1251" style:family="table-row">
      <style:table-row-properties style:use-optimal-row-height="false"/>
    </style:style>
    <style:style style:name="TableCell1252" style:family="table-cell">
      <style:table-cell-properties fo:border="0.0069in solid #000000" fo:background-color="#E0E0E0" fo:padding-top="0in" fo:padding-left="0in" fo:padding-bottom="0in" fo:padding-right="0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text-properties style:font-name-asian="Calibri"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in" fo:padding-bottom="0in" fo:padding-right="0in"/>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text-properties style:font-name-asian="Calibri"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in" fo:padding-bottom="0in" fo:padding-right="0in"/>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text-properties style:font-name-asian="Calibri"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in" fo:padding-bottom="0in" fo:padding-right="0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text-properties style:font-name-asian="Calibri"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in" fo:padding-bottom="0in" fo:padding-right="0in"/>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text-properties style:font-name-asian="Calibri"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in" fo:padding-bottom="0in" fo:padding-right="0in"/>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text-properties style:font-name-asian="Calibri"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in" fo:padding-bottom="0in" fo:padding-right="0in"/>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style:font-name-asian="Calibri"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padding-top="0in" fo:padding-left="0in" fo:padding-bottom="0in" fo:padding-right="0in"/>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text-properties style:font-name-asian="Calibri"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background-color="#E0E0E0" fo:padding-top="0in" fo:padding-left="0in" fo:padding-bottom="0in" fo:padding-right="0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in" fo:padding-bottom="0in" fo:padding-right="0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style:font-name-asian="Calibri"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in" fo:padding-bottom="0in" fo:padding-right="0in"/>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style:font-name-asian="Calibri"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in" fo:padding-bottom="0in" fo:padding-right="0in"/>
    </style:style>
    <style:style style:name="T1313" style:parent-style-name="DefaultParagraphFont" style:family="text">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in" fo:padding-bottom="0in" fo:padding-right="0in"/>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text-properties style:font-name-asian="Calibri"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in" fo:padding-bottom="0in" fo:padding-right="0in"/>
    </style:style>
    <style:style style:name="T1322" style:parent-style-name="DefaultParagraphFont" style:family="text">
      <style:text-properties style:font-style-complex="italic"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text-properties style:font-name-asian="Calibri" style:font-size-complex="12pt" style:language-asian="lt" style:country-asian="LT"/>
    </style:style>
    <style:style style:name="P1326" style:parent-style-name="Normal" style:family="paragraph">
      <style:text-properties style:font-name-asian="Calibri" style:font-size-complex="12pt"/>
    </style:style>
    <style:style style:name="P1327" style:parent-style-name="Normal" style:family="paragraph">
      <style:text-properties style:font-name-asian="Calibri" style:font-size-complex="12pt"/>
    </style:style>
    <style:style style:name="TableColumn1329" style:family="table-column">
      <style:table-column-properties style:column-width="5.0875in" style:use-optimal-column-width="false"/>
    </style:style>
    <style:style style:name="TableColumn1330" style:family="table-column">
      <style:table-column-properties style:column-width="0.5083in" style:use-optimal-column-width="false"/>
    </style:style>
    <style:style style:name="TableColumn1331" style:family="table-column">
      <style:table-column-properties style:column-width="0.3826in" style:use-optimal-column-width="false"/>
    </style:style>
    <style:style style:name="TableColumn1332" style:family="table-column">
      <style:table-column-properties style:column-width="0.7152in" style:use-optimal-column-width="false"/>
    </style:style>
    <style:style style:name="Table1328" style:family="table">
      <style:table-properties style:width="6.6937in" fo:margin-left="0in" table:align="left"/>
    </style:style>
    <style:style style:name="TableRow1333" style:family="table-row">
      <style:table-row-properties style:use-optimal-row-height="false"/>
    </style:style>
    <style:style style:name="TableCell1334" style:family="table-cell">
      <style:table-cell-properties fo:border="0.0069in solid #000000" fo:background-color="#E0E0E0" fo:padding-top="0in" fo:padding-left="0in" fo:padding-bottom="0in" fo:padding-right="0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language-asian="lt" style:country-asian="LT"/>
    </style:style>
    <style:style style:name="TableRow1337" style:family="table-row">
      <style:table-row-properties style:min-row-height="0.1854in" style:use-optimal-row-height="false"/>
    </style:style>
    <style:style style:name="TableCell1338" style:family="table-cell">
      <style:table-cell-properties fo:border="0.0069in solid #000000" fo:padding-top="0in" fo:padding-left="0in" fo:padding-bottom="0in" fo:padding-right="0in"/>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background-color="#E0E0E0" fo:padding-top="0in" fo:padding-left="0in" fo:padding-bottom="0in" fo:padding-right="0in"/>
    </style:style>
    <style:style style:name="P1341" style:parent-style-name="Normal" style:family="paragraph">
      <style:paragraph-properties fo:text-align="center">
        <style:tab-stops>
          <style:tab-stop style:type="left" style:position="0.175in"/>
        </style:tab-stops>
      </style:paragraph-properties>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fo:background-color="#E0E0E0" fo:padding-top="0in" fo:padding-left="0in" fo:padding-bottom="0in" fo:padding-right="0in"/>
    </style:style>
    <style:style style:name="P1344" style:parent-style-name="Normal" style:family="paragraph">
      <style:paragraph-properties fo:text-align="center">
        <style:tab-stops>
          <style:tab-stop style:type="left" style:position="0.175in"/>
        </style:tab-stops>
      </style:paragraph-properties>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background-color="#E0E0E0" fo:padding-top="0in" fo:padding-left="0in" fo:padding-bottom="0in" fo:padding-right="0in"/>
    </style:style>
    <style:style style:name="P1347" style:parent-style-name="Normal" style:family="paragraph">
      <style:paragraph-properties fo:text-align="center">
        <style:tab-stops>
          <style:tab-stop style:type="left" style:position="0.175in"/>
        </style:tab-stops>
      </style:paragraph-properties>
    </style:style>
    <style:style style:name="T1348" style:parent-style-name="DefaultParagraphFont" style:family="text">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style:tab-stops>
          <style:tab-stop style:type="left" style:position="0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style:font-name-asian="Calibri"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style:font-name-asian="Calibri"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text-properties style:font-name-asian="Calibri"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in" fo:padding-bottom="0in" fo:padding-right="0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fo:font-style="italic" style:font-style-asian="italic"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style:font-name-asian="Calibri"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name-asian="Calibri"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style:font-name-asian="Calibri"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in" fo:padding-bottom="0in" fo:padding-right="0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name-asian="Calibri"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style:font-name-asian="Calibri"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text-properties style:font-name-asian="Calibri"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fo:padding-top="0in" fo:padding-left="0in" fo:padding-bottom="0in" fo:padding-right="0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name-asian="Calibri"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style:font-name-asian="Calibri"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text-properties style:font-name-asian="Calibri"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in" fo:padding-bottom="0in" fo:padding-right="0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text-properties style:font-name-asian="Calibri"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text-properties style:font-name-asian="Calibri"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text-properties style:font-name-asian="Calibri" style:font-size-complex="12pt" style:language-asian="lt" style:country-asian="LT"/>
    </style:style>
    <style:style style:name="TableRow1411" style:family="table-row">
      <style:table-row-properties style:min-row-height="0.7388in" style:use-optimal-row-height="false"/>
    </style:style>
    <style:style style:name="TableCell1412" style:family="table-cell">
      <style:table-cell-properties fo:border="0.0069in solid #000000" fo:padding-top="0in" fo:padding-left="0in" fo:padding-bottom="0in" fo:padding-right="0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style:font-name-asian="Calibri"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text-properties style:font-name-asian="Calibri"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text-properties style:font-name-asian="Calibri"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in" fo:padding-bottom="0in" fo:padding-right="0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style:font-name-asian="Calibri"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style:font-name-asian="Calibri"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text-properties style:font-name-asian="Calibri" style:font-size-complex="12pt" style:language-asian="lt" style:country-asian="LT"/>
    </style:style>
    <style:style style:name="P1431" style:parent-style-name="Normal" style:family="paragraph">
      <style:text-properties style:font-name-asian="Calibri" style:font-size-complex="12pt"/>
    </style:style>
    <style:style style:name="TableColumn1433" style:family="table-column">
      <style:table-column-properties style:column-width="6.6937in" style:use-optimal-column-width="false"/>
    </style:style>
    <style:style style:name="Table1432" style:family="table">
      <style:table-properties style:width="6.6937in" fo:margin-left="0in" table:align="lef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in" fo:padding-bottom="0in" fo:padding-right="0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fo:font-style="italic" style:font-style-asian="italic"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olumn1449" style:family="table-column">
      <style:table-column-properties style:column-width="3.0076in" style:use-optimal-column-width="false"/>
    </style:style>
    <style:style style:name="TableColumn1450" style:family="table-column">
      <style:table-column-properties style:column-width="0.734in" style:use-optimal-column-width="false"/>
    </style:style>
    <style:style style:name="TableColumn1451" style:family="table-column">
      <style:table-column-properties style:column-width="0.8152in" style:use-optimal-column-width="false"/>
    </style:style>
    <style:style style:name="TableColumn1452" style:family="table-column">
      <style:table-column-properties style:column-width="0.5652in" style:use-optimal-column-width="false"/>
    </style:style>
    <style:style style:name="TableColumn1453" style:family="table-column">
      <style:table-column-properties style:column-width="0.4923in" style:use-optimal-column-width="false"/>
    </style:style>
    <style:style style:name="TableColumn1454" style:family="table-column">
      <style:table-column-properties style:column-width="0.3937in" style:use-optimal-column-width="false"/>
    </style:style>
    <style:style style:name="TableColumn1455" style:family="table-column">
      <style:table-column-properties style:column-width="0.6854in" style:use-optimal-column-width="false"/>
    </style:style>
    <style:style style:name="Table1448" style:family="table">
      <style:table-properties style:width="6.6937in" fo:margin-left="0in" table:align="left"/>
    </style:style>
    <style:style style:name="TableRow1456" style:family="table-row">
      <style:table-row-properties style:use-optimal-row-height="false"/>
    </style:style>
    <style:style style:name="TableCell1457" style:family="table-cell">
      <style:table-cell-properties fo:border="0.0069in solid #000000" fo:background-color="#E0E0E0" fo:padding-top="0in" fo:padding-left="0in" fo:padding-bottom="0in" fo:padding-right="0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TableRow1460" style:family="table-row">
      <style:table-row-properties style:min-row-height="0.1854in" style:use-optimal-row-height="false"/>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text-properties style:font-name-asian="Calibri" style:font-size-complex="12pt" style:language-asian="lt" style:country-asian="LT"/>
    </style:style>
    <style:style style:name="TableCell1463" style:family="table-cell">
      <style:table-cell-properties fo:border="0.0069in solid #000000" fo:background-color="#E0E0E0" fo:padding-top="0in" fo:padding-left="0in" fo:padding-bottom="0in" fo:padding-right="0in"/>
    </style:style>
    <style:style style:name="P1464" style:parent-style-name="Normal" style:family="paragraph">
      <style:paragraph-properties fo:text-align="center">
        <style:tab-stops>
          <style:tab-stop style:type="left" style:position="0.175in"/>
        </style:tab-stops>
      </style:paragraph-properties>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fo:background-color="#E0E0E0" fo:padding-top="0in" fo:padding-left="0in" fo:padding-bottom="0in" fo:padding-right="0in"/>
    </style:style>
    <style:style style:name="P1467" style:parent-style-name="Normal" style:family="paragraph">
      <style:paragraph-properties fo:text-align="center">
        <style:tab-stops>
          <style:tab-stop style:type="left" style:position="0.175in"/>
        </style:tab-stops>
      </style:paragraph-properties>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background-color="#E0E0E0" fo:padding-top="0in" fo:padding-left="0in" fo:padding-bottom="0in" fo:padding-right="0in"/>
    </style:style>
    <style:style style:name="P1470" style:parent-style-name="Normal" style:family="paragraph">
      <style:paragraph-properties fo:text-align="center">
        <style:tab-stops>
          <style:tab-stop style:type="left" style:position="0.175in"/>
        </style:tab-stops>
      </style:paragraph-properties>
    </style:style>
    <style:style style:name="T1471" style:parent-style-name="DefaultParagraphFont" style:family="text">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in" fo:padding-bottom="0in" fo:padding-right="0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justify"/>
      <style:text-properties fo:color="#000000"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text-properties style:font-name-asian="Calibri"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text-properties style:font-name-asian="Calibri"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text-properties style:font-name-asian="Calibri"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justify"/>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style:font-name-asian="Calibri"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text-properties style:font-name-asian="Calibri"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text-properties style:font-name-asian="Calibri"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text-properties style:font-name-asian="Calibri"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text-properties style:font-name-asian="Calibri"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text-properties style:font-name-asian="Calibri"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text-properties style:font-name-asian="Calibri" style:font-size-complex="12pt" style:language-asian="lt" style:country-asian="LT"/>
    </style:style>
    <style:style style:name="P1519" style:parent-style-name="Normal" style:family="paragraph">
      <style:text-properties style:font-name-asian="Calibri" style:font-size-complex="12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text-properties fo:color="#000000" style:font-size-complex="12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text-properties fo:color="#000000" style:font-size-complex="11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text-properties fo:color="#000000" style:font-size-complex="12pt" style:language-asian="lt" style:country-asian="LT"/>
    </style:style>
    <style:style style:name="P1541" style:parent-style-name="Normal" style:family="paragraph">
      <style:paragraph-properties fo:text-align="justify"/>
      <style:text-properties fo:color="#000000" style:font-size-complex="12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style:text-position="super 66.6%"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P1548" style:parent-style-name="Normal" style:family="paragraph">
      <style:text-properties fo:font-weight="bold" style:font-weight-asian="bold" style:font-weight-complex="bold" style:font-size-complex="12pt" style:language-asian="lt" style:country-asian="LT"/>
    </style:style>
    <style:style style:name="TableColumn1550" style:family="table-column">
      <style:table-column-properties style:column-width="6.6937in" style:use-optimal-column-width="false"/>
    </style:style>
    <style:style style:name="Table1549" style:family="table">
      <style:table-properties style:width="6.6937in" fo:margin-left="0in" table:align="left"/>
    </style:style>
    <style:style style:name="TableRow1551" style:family="table-row">
      <style:table-row-properties style:use-optimal-row-height="false"/>
    </style:style>
    <style:style style:name="TableCell1552" style:family="table-cell">
      <style:table-cell-properties fo:border="0.0069in solid #000000" fo:padding-top="0in" fo:padding-left="0in" fo:padding-bottom="0in" fo:padding-right="0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paragraph-properties>
        <style:tab-stops>
          <style:tab-stop style:type="center" style:position="1.6354in"/>
        </style:tab-stops>
      </style:paragraph-properties>
      <style:text-properties style:font-size-complex="12pt" style:language-asian="lt" style:country-asian="LT"/>
    </style:style>
    <style:style style:name="P1558" style:parent-style-name="Normal" style:family="paragraph">
      <style:paragraph-properties>
        <style:tab-stops>
          <style:tab-stop style:type="center" style:position="1.6354in"/>
        </style:tab-stops>
      </style:paragraph-properties>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575" style:parent-style-name="Normal" style:family="paragraph">
      <style:paragraph-properties fo:margin-left="3.543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justify"/>
      <style:text-properties fo:font-weight="bold" style:font-weight-asian="bold" style:font-size-complex="12pt" style:language-asian="lt" style:country-asian="LT"/>
    </style:style>
    <style:style style:name="P158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585" style:parent-style-name="Normal" style:family="paragraph">
      <style:paragraph-properties fo:text-align="justify"/>
      <style:text-properties style:font-style-complex="italic"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ableColumn1591" style:family="table-column">
      <style:table-column-properties style:column-width="3.1333in"/>
    </style:style>
    <style:style style:name="TableColumn1592" style:family="table-column">
      <style:table-column-properties style:column-width="3.7104in"/>
    </style:style>
    <style:style style:name="Table1590" style:family="table">
      <style:table-properties style:width="6.8437in" style:rel-width="100%"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paragraph-properties fo:text-align="justify"/>
      <style:text-properties fo:font-weight="bold" style:font-weight-asian="bold" style:font-size-complex="12pt" style:language-asian="lt" style:country-asian="LT"/>
    </style:style>
    <style:style style:name="P1630" style:parent-style-name="Normal" style:family="paragraph">
      <style:paragraph-properties fo:text-align="justify"/>
      <style:text-properties fo:font-weight="bold" style:font-weight-asian="bold" style:font-size-complex="12pt" style:language-asian="lt" style:country-asian="LT"/>
    </style:style>
    <style:style style:name="TableColumn1632" style:family="table-column">
      <style:table-column-properties style:column-width="3.1097in"/>
    </style:style>
    <style:style style:name="TableColumn1633" style:family="table-column">
      <style:table-column-properties style:column-width="3.734in"/>
    </style:style>
    <style:style style:name="Table1631" style:family="table">
      <style:table-properties style:width="6.8437in" style:rel-width="100%"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text-align="justify"/>
      <style:text-properties fo:font-weight="bold" style:font-weight-asian="bold" style:font-size-complex="12pt" style:language-asian="lt" style:country-asian="LT"/>
    </style:style>
    <style:style style:name="P1661" style:parent-style-name="Normal" style:family="paragraph">
      <style:paragraph-properties fo:text-align="justify"/>
      <style:text-properties fo:font-weight="bold" style:font-weight-asian="bold" style:font-size-complex="12pt" style:language-asian="lt" style:country-asian="LT"/>
    </style:style>
    <style:style style:name="TableColumn1663" style:family="table-column">
      <style:table-column-properties style:column-width="3.1097in"/>
    </style:style>
    <style:style style:name="TableColumn1664" style:family="table-column">
      <style:table-column-properties style:column-width="3.734in"/>
    </style:style>
    <style:style style:name="Table1662" style:family="table">
      <style:table-properties style:width="6.8437in" style:rel-width="100%" fo:margin-left="0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TableColumn1711" style:family="table-column">
      <style:table-column-properties style:column-width="6.8437in"/>
    </style:style>
    <style:style style:name="Table1710" style:family="table">
      <style:table-properties style:width="6.8437in" style:rel-width="100%" fo:margin-left="0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1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716" style:parent-style-name="Normal" style:family="paragraph">
      <style:paragraph-properties fo:text-align="justify"/>
      <style:text-properties fo:font-style="italic" style:font-style-asian="italic" style:font-size-complex="12pt" style:language-asian="lt" style:country-asian="LT"/>
    </style:style>
    <style:style style:name="P171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font-size-complex="12pt" style:language-asian="lt" style:country-asian="LT"/>
    </style:style>
    <style:style style:name="P1722"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1726" style:parent-style-name="Normal" style:family="paragraph">
      <style:paragraph-properties fo:margin-left="3.54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3.543in">
        <style:tab-stops/>
      </style:paragraph-properties>
      <style:text-properties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style:tab-stops>
          <style:tab-stop style:type="left" style:position="0in"/>
          <style:tab-stop style:type="left" style:position="0.5625in"/>
        </style:tab-stops>
      </style:paragraph-properties>
      <style:text-properties style:font-size-complex="12pt" style:language-asian="lt" style:country-asian="LT"/>
    </style:style>
    <style:style style:name="P173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173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1736" style:parent-style-name="Normal" style:family="paragraph">
      <style:paragraph-properties style:punctuation-wrap="simple" fo:text-align="justify"/>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75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67" style:parent-style-name="Normal" style:family="paragraph">
      <style:paragraph-properties fo:text-align="justify">
        <style:tab-stops>
          <style:tab-stop style:type="left" style:position="0.886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style:punctuation-wrap="simple" fo:text-align="justify"/>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tab-stops>
          <style:tab-stop style:type="left" style:position="0.5909in"/>
        </style:tab-stops>
      </style:paragraph-properties>
    </style:style>
    <style:style style:name="T1796" style:parent-style-name="DefaultParagraphFont" style:family="text">
      <style:text-properties style:font-style-complex="italic" style:font-size-complex="12pt" style:language-asian="lt" style:country-asian="LT"/>
    </style:style>
    <style:style style:name="T1797" style:parent-style-name="DefaultParagraphFont" style:family="text">
      <style:text-properties style:font-style-complex="italic" style:font-size-complex="12pt" style:language-asian="lt" style:country-asian="LT"/>
    </style:style>
    <style:style style:name="T1798" style:parent-style-name="DefaultParagraphFont" style:family="text">
      <style:text-properties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tyle-complex="italic"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tyle-complex="italic"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10" style:parent-style-name="Normal" style:family="paragraph">
      <style:paragraph-properties fo:text-align="justify">
        <style:tab-stops>
          <style:tab-stop style:type="left" style:position="0.5909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16" style:parent-style-name="Normal" style:family="paragraph">
      <style:paragraph-properties fo:text-align="justify">
        <style:tab-stops>
          <style:tab-stop style:type="left" style:position="0.5909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2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21" style:parent-style-name="Normal" style:family="paragraph">
      <style:paragraph-properties fo:text-align="justify">
        <style:tab-stops>
          <style:tab-stop style:type="left" style:position="0.5909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tab-stops>
          <style:tab-stop style:type="left" style:position="0.5909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3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31" style:parent-style-name="Normal" style:family="paragraph">
      <style:paragraph-properties fo:text-align="justify">
        <style:tab-stops>
          <style:tab-stop style:type="left" style:position="0.5909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41" style:parent-style-name="Normal" style:family="paragraph">
      <style:paragraph-properties style:punctuation-wrap="simple" fo:text-align="justify"/>
    </style:style>
    <style:style style:name="T1842" style:parent-style-name="DefaultParagraphFont" style:family="text">
      <style:text-properties style:font-style-complex="italic" fo:color="#000000" style:font-size-complex="12pt" style:language-asian="lt" style:country-asian="LT"/>
    </style:style>
    <style:style style:name="P1843" style:parent-style-name="Normal" style:family="paragraph">
      <style:paragraph-properties fo:text-align="justify">
        <style:tab-stops>
          <style:tab-stop style:type="left" style:position="0.5in"/>
        </style:tab-stops>
      </style:paragraph-properties>
    </style:style>
    <style:style style:name="T1844" style:parent-style-name="DefaultParagraphFont" style:family="text">
      <style:text-properties style:font-style-complex="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tyle-complex="italic"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tyle-complex="italic" style:font-size-complex="12pt" style:language-asian="lt" style:country-asian="LT"/>
    </style:style>
    <style:style style:name="P1850" style:parent-style-name="Normal" style:family="paragraph">
      <style:paragraph-properties fo:text-align="center">
        <style:tab-stops>
          <style:tab-stop style:type="left" style:position="0.25in"/>
          <style:tab-stop style:type="left" style:position="0.5in"/>
        </style:tab-stops>
      </style:paragraph-properties>
    </style:style>
    <style:style style:name="T1851" style:parent-style-name="DefaultParagraphFont" style:family="text">
      <style:text-properties style:font-size-complex="12pt" style:language-asian="lt" style:country-asian="LT"/>
    </style:style>
    <style:style style:name="P1852"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1856" style:parent-style-name="Normal" style:family="paragraph">
      <style:paragraph-properties fo:margin-left="3.54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margin-left="3.3472in">
        <style:tab-stops>
          <style:tab-stop style:type="left" style:position="-3.0972in"/>
          <style:tab-stop style:type="left" style:position="-2.8472in"/>
        </style:tab-stops>
      </style:paragraph-properties>
      <style:text-properties fo:font-weight="bold" style:font-weight-asian="bold"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center"/>
      <style:text-properties fo:font-weight="bold" style:font-weight-asian="bold" style:font-size-complex="12pt"/>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TableColumn1865" style:family="table-column">
      <style:table-column-properties style:column-width="4.8236in"/>
    </style:style>
    <style:style style:name="TableColumn1866" style:family="table-column">
      <style:table-column-properties style:column-width="1.8701in"/>
    </style:style>
    <style:style style:name="Table1864" style:family="table">
      <style:table-properties style:width="6.6937in" fo:margin-left="0.075in" table:align="lef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margin-right="-0.7569in"/>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TableColumn1926" style:family="table-column">
      <style:table-column-properties style:column-width="3.843in" style:use-optimal-column-width="false"/>
    </style:style>
    <style:style style:name="TableColumn1927" style:family="table-column">
      <style:table-column-properties style:column-width="1.3777in" style:use-optimal-column-width="false"/>
    </style:style>
    <style:style style:name="TableColumn1928" style:family="table-column">
      <style:table-column-properties style:column-width="1.4729in" style:use-optimal-column-width="false"/>
    </style:style>
    <style:style style:name="Table1925" style:family="table">
      <style:table-properties style:width="6.6937in" fo:margin-left="0in" table:align="left"/>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text-align="center" fo:margin-right="0.425in"/>
    </style:style>
    <style:style style:name="T1935" style:parent-style-name="DefaultParagraphFont" style:family="text">
      <style:text-properties fo:font-weight="bold" style:font-weight-asian="bold" style:font-size-complex="12pt" style:language-asian="lt" style:country-asian="LT"/>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text-align="center" fo:margin-right="0.425in"/>
    </style:style>
    <style:style style:name="T1938" style:parent-style-name="DefaultParagraphFont" style:family="text">
      <style:text-properties fo:font-weight="bold" style:font-weight-asian="bold"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0.0069in solid #000000" fo:background-color="#E6E6E6" style:vertical-align="middle" fo:padding-top="0in" fo:padding-left="0in" fo:padding-bottom="0in" fo:padding-right="0in"/>
    </style:style>
    <style:style style:name="P1941" style:parent-style-name="Normal" style:family="paragraph">
      <style:paragraph-properties fo:margin-right="0.425in"/>
    </style:style>
    <style:style style:name="T1942" style:parent-style-name="DefaultParagraphFont" style:family="text">
      <style:text-properties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paragraph-properties fo:text-align="justify"/>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0.0069in solid #000000" fo:background-color="#E6E6E6" style:vertical-align="middle" fo:padding-top="0in" fo:padding-left="0in" fo:padding-bottom="0in" fo:padding-right="0in"/>
    </style:style>
    <style:style style:name="P1953" style:parent-style-name="Normal" style:family="paragraph">
      <style:paragraph-properties fo:margin-right="0.425in"/>
    </style:style>
    <style:style style:name="T1954" style:parent-style-name="DefaultParagraphFont" style:family="text">
      <style:text-properties style:font-size-complex="12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fo:text-align="justify"/>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0.0069in solid #000000" style:vertical-align="middle" fo:padding-top="0in" fo:padding-left="0in" fo:padding-bottom="0in" fo:padding-right="0in"/>
    </style:style>
    <style:style style:name="P1965" style:parent-style-name="Normal" style:family="paragraph">
      <style:paragraph-properties fo:text-align="justify" fo:text-indent="0.12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970" style:parent-style-name="Normal" style:family="paragraph">
      <style:text-properties style:font-name-asian="Calibri" fo:font-weight="bold" style:font-weight-asian="bold"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paragraph-properties fo:text-align="justify" fo:text-indent="0.125in"/>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977" style:parent-style-name="Normal" style:family="paragraph">
      <style:text-properties style:font-name-asian="Calibri" fo:font-weight="bold" style:font-weight-asian="bold" style:font-size-complex="12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0.0069in solid #000000" style:vertical-align="middle" fo:padding-top="0in" fo:padding-left="0in" fo:padding-bottom="0in" fo:padding-right="0in"/>
    </style:style>
    <style:style style:name="P1980" style:parent-style-name="Normal" style:family="paragraph">
      <style:paragraph-properties fo:text-align="justify" fo:text-indent="0.125in"/>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984" style:parent-style-name="Normal" style:family="paragraph">
      <style:text-properties style:font-name-asian="Calibri" fo:font-weight="bold" style:font-weight-asian="bold"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paragraph-properties fo:text-align="justify" fo:text-indent="0.125in"/>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991" style:parent-style-name="Normal" style:family="paragraph">
      <style:text-properties style:font-name-asian="Calibri" fo:font-weight="bold" style:font-weight-asian="bold" style:font-size-complex="12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0.0069in solid #000000" style:vertical-align="middle" fo:padding-top="0in" fo:padding-left="0in" fo:padding-bottom="0in" fo:padding-right="0in"/>
    </style:style>
    <style:style style:name="P1994" style:parent-style-name="Normal" style:family="paragraph">
      <style:paragraph-properties fo:text-align="justify" fo:text-indent="0.125in"/>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998" style:parent-style-name="Normal" style:family="paragraph">
      <style:text-properties style:font-name-asian="Calibri" fo:font-weight="bold" style:font-weight-asian="bold" style:font-size-complex="12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paragraph-properties fo:text-align="justify" fo:text-indent="0.125in"/>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2005" style:parent-style-name="Normal" style:family="paragraph">
      <style:text-properties style:font-name-asian="Calibri" fo:font-weight="bold" style:font-weight-asian="bold"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justify" fo:text-indent="0.125in"/>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margin-right="0.425in"/>
      <style:text-properties style:font-name-asian="Calibri" fo:font-weight="bold" style:font-weight-asian="bold" style:font-size-complex="12pt" style:language-asian="lt" style:country-asian="LT"/>
    </style:style>
    <style:style style:name="P2012" style:parent-style-name="Normal" style:family="paragraph">
      <style:text-properties style:font-name-asian="Calibri" fo:font-weight="bold" style:font-weight-asian="bold"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justify"/>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margin-right="0.425in"/>
      <style:text-properties style:font-name-asian="Calibri"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margin-right="0.425in"/>
      <style:text-properties style:font-name-asian="Calibri"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justify" fo:text-indent="0.12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margin-right="0.425in"/>
      <style:text-properties style:font-name-asian="Calibri" style:font-size-complex="12pt" style:language-asian="lt" style:country-asian="LT"/>
    </style:style>
    <style:style style:name="P2028" style:parent-style-name="Normal" style:family="paragraph">
      <style:text-properties style:font-name-asian="Calibri" style:font-size-complex="12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justify" fo:text-indent="0.125in"/>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margin-right="0.425in"/>
      <style:text-properties style:font-name-asian="Calibri"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margin-right="0.425in"/>
      <style:text-properties style:font-name-asian="Calibri" style:font-size-complex="12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justify" fo:margin-left="0.5944in">
        <style:tab-stops/>
      </style:paragraph-properties>
      <style:text-properties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margin-right="0.425in"/>
      <style:text-properties style:font-name-asian="Calibri" style:font-size-complex="12pt" style:language-asian="lt" style:country-asian="LT"/>
    </style:style>
    <style:style style:name="P2042" style:parent-style-name="Normal" style:family="paragraph">
      <style:paragraph-properties fo:margin-right="0.425in"/>
      <style:text-properties style:font-name-asian="Calibri"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margin-right="0.425in"/>
      <style:text-properties style:font-name-asian="Calibri" style:font-size-complex="12pt" style:language-asian="lt" style:country-asian="LT"/>
    </style:style>
    <style:style style:name="TableRow2045" style:family="table-row">
      <style:table-row-properties style:min-row-height="0.0138in" style:use-optimal-row-height="false"/>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justify" fo:margin-left="0.5944in">
        <style:tab-stops/>
      </style:paragraph-properties>
      <style:text-properties style:font-size-complex="12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margin-right="0.425in"/>
      <style:text-properties style:font-name-asian="Calibri" style:font-size-complex="12pt" style:language-asian="lt" style:country-asian="LT"/>
    </style:style>
    <style:style style:name="P2050" style:parent-style-name="Normal" style:family="paragraph">
      <style:paragraph-properties fo:margin-right="0.425in"/>
      <style:text-properties style:font-name-asian="Calibri" style:font-size-complex="12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margin-right="0.425in"/>
      <style:text-properties style:font-name-asian="Calibri" style:font-size-complex="12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justify" fo:text-indent="0.12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margin-right="0.425in"/>
      <style:text-properties style:font-name-asian="Calibri"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margin-right="0.425in"/>
      <style:text-properties style:font-name-asian="Calibri"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justify"/>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margin-right="0.425in"/>
      <style:text-properties style:font-name-asian="Calibri" style:font-size-complex="12pt" style:language-asian="lt" style:country-asian="LT"/>
    </style:style>
    <style:style style:name="TableCell2069" style:family="table-cell">
      <style:table-cell-properties fo:border-top="0.0069in solid #000000" fo:border-left="0.0069in solid #000000" fo:border-bottom="none" fo:border-right="0.0069in solid #000000" fo:padding-top="0in" fo:padding-left="0in" fo:padding-bottom="0in" fo:padding-right="0in"/>
    </style:style>
    <style:style style:name="P2070" style:parent-style-name="Normal" style:family="paragraph">
      <style:paragraph-properties fo:margin-right="0.425in"/>
      <style:text-properties style:font-name-asian="Calibri" style:font-size-complex="12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justify" fo:text-indent="0.125in"/>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margin-right="0.425in"/>
      <style:text-properties style:font-name-asian="Calibri" style:font-size-complex="12pt" style:language-asian="lt" style:country-asian="LT"/>
    </style:style>
    <style:style style:name="P2077" style:parent-style-name="Normal" style:family="paragraph">
      <style:text-properties style:font-name-asian="Calibri"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justify" fo:text-indent="0.125in"/>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top="none" fo:border-left="0.0069in solid #000000" fo:border-bottom="0.0069in solid #000000" fo:border-right="0.0069in solid #000000" fo:padding-top="0in" fo:padding-left="0in" fo:padding-bottom="0in" fo:padding-right="0in"/>
    </style:style>
    <style:style style:name="P2086" style:parent-style-name="Normal" style:family="paragraph">
      <style:paragraph-properties fo:margin-right="0.425in"/>
      <style:text-properties style:font-name-asian="Calibri" style:font-size-complex="12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justify" fo:text-indent="0.125in"/>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fo:padding-top="0in" fo:padding-left="0in" fo:padding-bottom="0in" fo:padding-right="0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margin-right="0.425in"/>
      <style:text-properties style:font-name-asian="Calibri" style:font-size-complex="12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justify" fo:text-indent="0.125in"/>
      <style:text-properties style:font-size-complex="12pt"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style:font-size-complex="12pt" style:language-asian="lt" style:country-asian="LT"/>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margin-right="0.425in"/>
      <style:text-properties style:font-name-asian="Calibri"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margin-right="0.425in"/>
      <style:text-properties style:font-name-asian="Calibri" style:font-size-complex="12pt" style:language-asian="lt" style:country-asian="L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margin-right="0.425in"/>
      <style:text-properties style:font-name-asian="Calibri" style:font-size-complex="12pt" style:language-asian="lt" style:country-asian="LT"/>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justify"/>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margin-right="0.425in"/>
      <style:text-properties style:font-name-asian="Calibri" style:font-size-complex="12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justify"/>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margin-right="0.425in"/>
      <style:text-properties style:font-name-asian="Calibri" style:font-size-complex="12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margin-right="0.425in"/>
      <style:text-properties style:font-name-asian="Calibri"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justify"/>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margin-right="0.425in"/>
      <style:text-properties style:font-name-asian="Calibri"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margin-right="0.425in"/>
      <style:text-properties style:font-name-asian="Calibri"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justify"/>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margin-right="0.425in"/>
      <style:text-properties style:font-name-asian="Calibri" style:font-size-complex="12pt" style:language-asian="lt" style:country-asian="L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margin-right="0.425in"/>
      <style:text-properties style:font-name-asian="Calibri"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align="justify"/>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fo:padding-top="0in" fo:padding-left="0in" fo:padding-bottom="0in" fo:padding-right="0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name-asian="Calibri"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margin-right="0.425in"/>
      <style:text-properties style:font-name-asian="Calibri" style:font-size-complex="12pt" style:language-asian="lt" style:country-asian="LT"/>
    </style:style>
    <style:style style:name="TableRow2160" style:family="table-row">
      <style:table-row-properties style:min-row-height="0.1597in" style:use-optimal-row-height="false"/>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justify"/>
      <style:text-properties style:font-size-complex="12pt" style:language-asian="lt" style:country-asian="LT"/>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margin-right="0.425in"/>
      <style:text-properties style:font-name-asian="Calibri" style:font-size-complex="12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margin-right="0.425in"/>
      <style:text-properties style:font-name-asian="Calibri" style:font-size-complex="12pt" style:language-asian="lt" style:country-asian="LT"/>
    </style:style>
    <style:style style:name="TableRow2169" style:family="table-row">
      <style:table-row-properties style:min-row-height="0.2243in" style:use-optimal-row-height="false"/>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name-asian="Calibri" style:font-size-complex="12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margin-right="0.425in"/>
      <style:text-properties style:font-name-asian="Calibri"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fo:padding-top="0in" fo:padding-left="0in" fo:padding-bottom="0in" fo:padding-right="0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name-asian="Calibri"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margin-right="0.425in"/>
      <style:text-properties style:font-name-asian="Calibri"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justify"/>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margin-right="0.425in"/>
      <style:text-properties style:font-name-asian="Calibri"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margin-right="0.425in"/>
      <style:text-properties style:font-name-asian="Calibri"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background-color="#E6E6E6" style:vertical-align="middle" fo:padding-top="0in" fo:padding-left="0in" fo:padding-bottom="0in" fo:padding-right="0in"/>
    </style:style>
    <style:style style:name="P2206" style:parent-style-name="Normal" style:family="paragraph">
      <style:paragraph-properties fo:margin-right="0.425in"/>
    </style:style>
    <style:style style:name="T2207" style:parent-style-name="DefaultParagraphFont" style:family="text">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margin-right="0.425in"/>
      <style:text-properties style:font-name-asian="Calibri" style:font-size-complex="12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margin-right="0.425in"/>
      <style:text-properties style:font-name-asian="Calibri"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justify"/>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margin-right="0.425in"/>
      <style:text-properties style:font-name-asian="Calibri"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margin-right="0.425in"/>
      <style:text-properties style:font-name-asian="Calibri"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margin-right="0.425in"/>
      <style:text-properties style:font-name-asian="Calibri"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margin-right="0.425in"/>
      <style:text-properties style:font-name-asian="Calibri"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background-color="#E6E6E6" fo:padding-top="0in" fo:padding-left="0in" fo:padding-bottom="0in" fo:padding-right="0in"/>
    </style:style>
    <style:style style:name="P2237" style:parent-style-name="Normal" style:family="paragraph">
      <style:paragraph-properties fo:margin-right="0.425in"/>
    </style:style>
    <style:style style:name="T2238" style:parent-style-name="DefaultParagraphFont" style:family="text">
      <style:text-properties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justify"/>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margin-right="0.425in"/>
      <style:text-properties style:font-name-asian="Calibri" style:font-size-complex="12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margin-right="0.425in"/>
      <style:text-properties style:font-name-asian="Calibri" style:font-size-complex="12pt" style:language-asian="lt" style:country-asian="LT"/>
    </style:style>
    <style:style style:name="P2247" style:parent-style-name="Normal" style:family="paragraph">
      <style:text-properties fo:color="#000000" style:font-size-complex="11pt" style:language-asian="lt" style:country-asian="LT"/>
    </style:style>
    <style:style style:name="P2248" style:parent-style-name="Normal" style:family="paragraph">
      <style:paragraph-properties fo:text-align="justify"/>
    </style:style>
    <style:style style:name="T2249" style:parent-style-name="DefaultParagraphFont" style:family="text">
      <style:text-properties fo:color="#000000" style:font-size-complex="12pt" style:language-asian="lt" style:country-asian="LT"/>
    </style:style>
    <style:style style:name="TableColumn2251" style:family="table-column">
      <style:table-column-properties style:column-width="0.7333in"/>
    </style:style>
    <style:style style:name="TableColumn2252" style:family="table-column">
      <style:table-column-properties style:column-width="3.6972in"/>
    </style:style>
    <style:style style:name="TableColumn2253" style:family="table-column">
      <style:table-column-properties style:column-width="1.0118in"/>
    </style:style>
    <style:style style:name="TableColumn2254" style:family="table-column">
      <style:table-column-properties style:column-width="1.3263in"/>
    </style:style>
    <style:style style:name="Table2250" style:family="table">
      <style:table-properties style:width="6.7687in" fo:margin-left="0in" table:align="lef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asian="Calibri"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style:font-size-complex="12pt" style:language-asian="lt" style:country-asian="LT"/>
    </style:style>
    <style:style style:name="TableRow2273" style:family="table-row">
      <style:table-row-properties/>
    </style:style>
    <style:style style:name="P2274"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fo:font-size="9pt" style:font-size-asian="9pt" style:font-size-complex="9p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Calibri" style:font-size-complex="12pt" style:language-asian="lt" style:country-asian="LT"/>
    </style:style>
    <style:style style:name="P2282" style:parent-style-name="Normal" style:family="paragraph">
      <style:text-properties style:font-name-asian="Calibri" style:font-size-complex="12pt" style:language-asian="lt" style:country-asian="LT"/>
    </style:style>
    <style:style style:name="TableRow2283" style:family="table-row">
      <style:table-row-properties/>
    </style:style>
    <style:style style:name="P2284"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fo:font-size="9pt" style:font-size-asian="9pt" style:font-size-complex="9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text-properties style:font-name-asian="Calibri" style:font-size-complex="12pt" style:language-asian="lt" style:country-asian="LT"/>
    </style:style>
    <style:style style:name="P2292" style:parent-style-name="Normal" style:family="paragraph">
      <style:text-properties style:font-name-asian="Calibri" style:font-size-complex="12pt" style:language-asian="lt" style:country-asian="LT"/>
    </style:style>
    <style:style style:name="TableRow2293" style:family="table-row">
      <style:table-row-properties style:min-row-height="0.5118in"/>
    </style:style>
    <style:style style:name="P2294"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P2297" style:parent-style-name="Normal" style:family="paragraph">
      <style:text-properties fo:font-size="9pt" style:font-size-asian="9pt" style:font-size-complex="9p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Calibri" style:font-size-complex="12pt" style:language-asian="lt" style:country-asian="LT"/>
    </style:style>
    <style:style style:name="P2300" style:parent-style-name="Normal" style:family="paragraph">
      <style:text-properties style:font-name-asian="Calibri" style:font-size-complex="12pt" style:language-asian="lt" style:country-asian="LT"/>
    </style:style>
    <style:style style:name="TableRow2301" style:family="table-row">
      <style:table-row-properties/>
    </style:style>
    <style:style style:name="P2302"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fo:font-size="9pt" style:font-size-asian="9pt" style:font-size-complex="9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Calibri" style:font-size-complex="12pt" style:language-asian="lt" style:country-asian="LT"/>
    </style:style>
    <style:style style:name="P2313" style:parent-style-name="Normal" style:family="paragraph">
      <style:text-properties style:font-name-asian="Calibri" style:font-size-complex="12pt" style:language-asian="lt" style:country-asian="LT"/>
    </style:style>
    <style:style style:name="TableRow2314" style:family="table-row">
      <style:table-row-properties style:min-row-height="0.1069in"/>
    </style:style>
    <style:style style:name="P2315"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name-asian="Calibri" style:font-size-complex="12pt" style:language-asian="lt" style:country-asian="LT"/>
    </style:style>
    <style:style style:name="P2319" style:parent-style-name="Normal" style:family="paragraph">
      <style:text-properties style:font-name-asian="Calibri" style:font-size-complex="12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asian="Calibri"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asian="Calibri" style:font-size-complex="12pt" style:language-asian="lt" style:country-asian="LT"/>
    </style:style>
    <style:style style:name="P2329" style:parent-style-name="Normal" style:family="paragraph">
      <style:text-properties style:font-name-asian="Calibri" style:font-size-complex="12pt" style:language-asian="lt" style:country-asian="LT"/>
    </style:style>
    <style:style style:name="P2330" style:parent-style-name="Normal" style:family="paragraph">
      <style:paragraph-properties fo:margin-right="-0.075in"/>
      <style:text-properties style:font-style-complex="italic" style:font-size-complex="12pt" style:language-asian="lt" style:country-asian="LT"/>
    </style:style>
    <style:style style:name="P2331" style:parent-style-name="Normal" style:family="paragraph">
      <style:paragraph-properties fo:margin-right="-0.075in"/>
      <style:text-properties style:font-style-complex="italic" style:font-size-complex="12pt" style:language-asian="lt" style:country-asian="LT"/>
    </style:style>
    <style:style style:name="P2332" style:parent-style-name="Normal" style:family="paragraph">
      <style:paragraph-properties fo:margin-right="-0.075in"/>
      <style:text-properties style:font-style-complex="italic" style:font-size-complex="12pt" style:language-asian="lt" style:country-asian="LT"/>
    </style:style>
    <style:style style:name="P2333" style:parent-style-name="Normal" style:family="paragraph">
      <style:paragraph-properties fo:margin-right="-0.075in"/>
      <style:text-properties style:font-style-complex="italic" style:font-size-complex="12pt" style:language-asian="lt" style:country-asian="LT"/>
    </style:style>
    <style:style style:name="P2334" style:parent-style-name="Normal" style:family="paragraph">
      <style:paragraph-properties fo:margin-right="-0.075in"/>
      <style:text-properties style:font-style-complex="italic" style:font-size-complex="12pt" style:language-asian="lt" style:country-asian="LT"/>
    </style:style>
    <style:style style:name="P2335" style:parent-style-name="Normal" style:family="paragraph">
      <style:paragraph-properties fo:margin-right="-0.075in"/>
      <style:text-properties style:font-style-complex="italic" style:font-size-complex="12pt" style:language-asian="lt" style:country-asian="LT"/>
    </style:style>
    <style:style style:name="P2336" style:parent-style-name="Normal" style:family="paragraph">
      <style:paragraph-properties fo:margin-right="-0.075in"/>
      <style:text-properties style:font-style-complex="italic" style:font-size-complex="12pt" style:language-asian="lt" style:country-asian="LT"/>
    </style:style>
    <style:style style:name="P2337" style:parent-style-name="Normal" style:family="paragraph">
      <style:paragraph-properties fo:margin-right="-0.075in"/>
      <style:text-properties style:font-style-complex="italic" style:font-size-complex="12pt" style:language-asian="lt" style:country-asian="LT"/>
    </style:style>
    <style:style style:name="P2338" style:parent-style-name="Normal" style:family="paragraph">
      <style:paragraph-properties fo:margin-right="-0.075in"/>
      <style:text-properties style:font-style-complex="italic" style:font-size-complex="12pt" style:language-asian="lt" style:country-asian="LT"/>
    </style:style>
    <style:style style:name="P2339" style:parent-style-name="Normal" style:family="paragraph">
      <style:paragraph-properties fo:margin-right="-0.075in"/>
      <style:text-properties style:font-style-complex="italic" style:font-size-complex="12pt" style:language-asian="lt" style:country-asian="LT"/>
    </style:style>
    <style:style style:name="P2340" style:parent-style-name="Normal" style:family="paragraph">
      <style:paragraph-properties fo:margin-right="-0.075in"/>
      <style:text-properties style:font-style-complex="italic" style:font-size-complex="12pt" style:language-asian="lt" style:country-asian="LT"/>
    </style:style>
    <style:style style:name="P2341" style:parent-style-name="Normal" style:family="paragraph">
      <style:paragraph-properties fo:margin-right="-0.075in"/>
      <style:text-properties style:font-size-complex="12pt" style:language-asian="lt" style:country-asian="LT"/>
    </style:style>
    <style:style style:name="P2342" style:parent-style-name="Normal" style:family="paragraph">
      <style:paragraph-properties fo:text-align="center"/>
      <style:text-properties style:font-size-complex="12pt" style:language-asian="lt" style:country-asian="L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4-24 iki 2020-05-22</text:span></text:p>
      <text:p text:style-name="P6"/>
      <text:p text:style-name="P7"><text:span text:style-name="T8">Įsakymas paskelbtas: TAR 2015-11-23, i. k. 2015-18564</text:span></text:p>
      <text:p text:style-name="P9"/>
      <text:p text:style-name="P10"><text:span text:style-name="T11"><draw:frame draw:z-index="0" draw:id="id0" draw:style-name="a0" draw:name="Picture 1" text:anchor-type="as-char" svg:x="0in" svg:y="0in" svg:width="0.49167in" svg:height="0.54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text:s/>2014–2020 METŲ EUROPOS SĄJUNGOS FINANSINIO LAIKOTARPIO EUROPOS TERITORINIO BENDRADARBIAVIMO TIKSLO PROGRAMŲ ĮGYVENDINIMO LIETUVOJE TAISYKLIŲ PATVIRTINIMO</text:p>
      <text:p text:style-name="P16"/>
      <text:p text:style-name="P17">2015 m. lapkričio 23 d. Nr. 1V-936</text:p>
      <text:p text:style-name="P18">Vilnius</text:p>
      <text:p text:style-name="P19"/>
      <text:p text:style-name="P20"/>
      <text:p text:style-name="P21"><text:span text:style-name="T22">Įgyvendindamas Lietuvos Respublikos Vyriausybės 2015 m.<text:s/></text:span><text:span text:style-name="T23">gegužės 27 d. nutarimo Nr. 520 „Dėl 2014–2020 metų Europos Sąjungos finansinio laikotarpio Europos teritorinio bendradarbiavimo tikslo programų įgyvendinimo Lietuvoje“ 3.2.2 <text:s/>papunktį,</text:span></text:p>
      <text:p text:style-name="P24"><text:span text:style-name="T25">tvirtinu</text:span><text:span text:style-name="T26"><text:s/>2014–2020 metų Europos Sąjungos finansinio laikotarpio Europ</text:span><text:span text:style-name="T27">os teritorinio bendradarbiavimo tikslo programų įgyvendinimo Lietuvoje taisykles (pridedama).</text:span></text:p>
      <text:p text:style-name="Normal"/>
      <text:p text:style-name="Normal"/>
      <text:p text:style-name="Normal"/>
      <text:p text:style-name="P28"><text:span text:style-name="T29">Vidaus reikalų ministras</text:span><text:span text:style-name="T30"><text:tab/>Saulius Skvernelis</text:span></text:p>
      <text:soft-page-break/>
      <text:p text:style-name="P31">PATVIRTINTA</text:p>
      <text:p text:style-name="P35">Lietuvos Respublikos vidaus reikalų ministro<text:s/></text:p>
      <text:p text:style-name="P36">2015 m. lapkričio 23 d.</text:p>
      <text:p text:style-name="P37">įsakymu Nr.1V-936<text:s/></text:p>
      <text:p text:style-name="P38"/>
      <text:p text:style-name="P39"/>
      <text:p text:style-name="P40"><text:span text:style-name="T41">2014–2020 METŲ EUROPOS SĄJUNGOS FINANSINIO LAIKOTARPIO<text:s/></text:span><text:span text:style-name="T42">EUROPOS TERITORINIO BENDRADARBIAVIMO TIKSLO PROGRAMŲ ĮGYVENDINIMO LIETUVOJE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2014–2020 metų Europos Sąjungos finansinio laikotarpio Europos teritorinio bendradarbiavimo tikslo programų įgyvendinimo Lietuvoje taisyklės<text:s/></text:span><text:span text:style-name="T53">(</text:span><text:span text:style-name="T54">toliau – Taisyklės) nustato Lietuvoje įgyvendinamų 2014–2020 metų Europos Sąjungos (t</text:span><text:span text:style-name="T55">oliau – ES) finansinio laikotarpio Europos teritorinio bendradarbiavimo tikslo programų (toliau – programa (-os) pagrindinius įgyvendinimo principus, programoms įgyvendinti skirtų lėšų naudojimą, programų projektų (toliau – projektas) atrankos finansuoti p</text:span><text:span text:style-name="T56">rincipus, bendruosius projektų įgyvendinimo principus, programas įgyvendinančių institucijų Lietuvoje funkcijas ir atsakomybę, programų pažeidimų kontrolę Lietuvoje.</text:span></text:p>
      <text:p text:style-name="P57"><text:span text:style-name="T58">2</text:span><text:span text:style-name="T59">. Taisyklės</text:span><text:span text:style-name="T60"><text:s/></text:span><text:span text:style-name="T61">parengtos atsižvelgiant į:</text:span></text:p>
      <text:p text:style-name="P62"><text:span text:style-name="T63">2.1</text:span><text:span text:style-name="T64">. Lietuvos Respublikos Vyriausybės 2015 m</text:span><text:span text:style-name="T65">. gegužės 27 d. nutarimą Nr. 520 „Dėl 2014–2020 metų Europos Sąjungos finansinio laikotarpio Europos teritorinio bendradarbiavimo tikslo programų įgyvendinimo Lietuvoje“;</text:span></text:p>
      <text:p text:style-name="P66"><text:span text:style-name="T67">2.2</text:span><text:span text:style-name="T68">. 2013 m. gruodžio 17 d. Europos Parlamento ir Tarybos reglamentą (ES) Nr. 130</text:span><text:span text:style-name="T69">3/2013, kuriuo nustatomos Europos regioninės plėtros fondui, Europos socialiniam fondui, Sanglaudos fondui, Europos žemės ūkio fondui kaimo plėtrai ir Europos jūros reikalų ir žuvininkystės fondui bendros nuostatos ir Europos regioninės plėtros fondui, Eur</text:span><text:span text:style-name="T70">opos socialiniam fondui, Sanglaudos fondui ir Europos jūros reikalų ir žuvininkystės fondui taikytinos bendrosios nuostatos, panaikinamas Tarybos reglamentas (EB) Nr. 1083/2006 (OL 2013, L 347, p. 320) (toliau – Reglamentas (ES) Nr. 1303/2013);</text:span></text:p>
      <text:p text:style-name="P71"><text:span text:style-name="T72">2.3</text:span><text:span text:style-name="T73">. 2013 m. gruodžio 17 d. Europos Parlamento ir Tarybos reglamentą (ES) Nr. 1299/2013 dėl konkrečių Europos regioninės plėtros fondo paramos Europos teritorinio bendradarbiavimo tikslui nuostatų (OL 2013, L 347, p. 259)<text:s/></text:span><text:span text:style-name="T74">(toliau – Reglamentas (ES) Nr. 1299/2</text:span><text:span text:style-name="T75">013);</text:span></text:p>
      <text:p text:style-name="P76"><text:span text:style-name="T77">2.4</text:span><text:span text:style-name="T78">. 2013 m. gruodžio 17 d. Europos Parlamento ir Tarybos reglamentą (ES) Nr. 1301/2013 dėl Europos regioninės plėtros fondo ir dėl konkrečių su investicijų į ekonomikos augimą ir darbo vietų kūrimą tikslu susijusių nuostatų, kuriuo panaikinamas<text:s/></text:span><text:span text:style-name="T79">Reglamentas (EB) Nr. 1080/2006 (OL 2013, L 347, p. 289)<text:s/></text:span><text:span text:style-name="T80">(toliau – Reglamentas (ES) Nr. 1301/2013);</text:span></text:p>
      <text:p text:style-name="P81"><text:span text:style-name="T82">2.5</text:span><text:span text:style-name="T83">. 2014 m. kovo 4 d. Europos Komisijos deleguotąjį reglamentą (ES) Nr. 481/2014,<text:s/></text:span><text:span text:style-name="T84">kuriuo Europos Parlamento ir Tarybos reglamentas (ES) Nr. 1299/2013 pa</text:span><text:span text:style-name="T85">pildomas konkrečiomis bendradarbiavimo programų išlaidų tinkamumo finansuoti taisyklėmis (OL 2014, L 138, p. 45) (toliau – Reglamentas (ES) Nr. 481/2014);</text:span></text:p>
      <text:p text:style-name="P86"><text:span text:style-name="T87">2.6</text:span><text:span text:style-name="T88">. Europos Komisijos įgyvendinimo sprendimus, kuriais patvirtinamos programos.</text:span></text:p>
      <text:p text:style-name="P89"><text:span text:style-name="T90">3</text:span><text:span text:style-name="T91">. Taisykl</text:span><text:span text:style-name="T92">ės taikomos įgyvendinant Lietuvoje šias programas:</text:span></text:p>
      <text:p text:style-name="P93"><text:span text:style-name="T94">3.1</text:span><text:span text:style-name="T95">. Interreg V-A Lietuvos ir Lenkijos bendradarbiavimo per sieną programą (toliau – Lietuvos ir Lenkijos programa);</text:span></text:p>
      <text:p text:style-name="P96"><text:span text:style-name="T97">3.2</text:span><text:span text:style-name="T98">. Interreg V-A Latvijos ir Lietuvos bendradarbiavimo per sieną programą;</text:span></text:p>
      <text:p text:style-name="P99"><text:span text:style-name="T100">3.3</text:span><text:span text:style-name="T101">. Interreg V-A Pietų Baltijos bendradarbiavimo per sieną programą;</text:span><text:s/></text:p>
      <text:p text:style-name="P102">Punkto pakeitimai:</text:p>
      <text:p text:style-name="P103"><text:span text:style-name="T104">Nr.<text:s/></text:span><text:a xlink:href="https://www.e-tar.lt/portal/legalAct.html?documentId=1855bfe075b611e7827cd63159af616c" office:target-frame-name="_top" xlink:show="replace"><text:span text:style-name="T105">1V-539</text:span></text:a><text:span text:style-name="T106">, 2017-07-31, paskelbta TAR 2017-07-31, i. k. 2017-12825</text:span></text:p>
      <text:p text:style-name="Normal"/>
      <text:p text:style-name="P107"><text:span text:style-name="T108">3.4</text:span><text:span text:style-name="T109">. Interreg Baltijos jūros regiono programą;</text:span></text:p>
      <text:p text:style-name="P110"><text:span text:style-name="T111">3.5</text:span><text:span text:style-name="T112">. Interreg Europe programą;</text:span></text:p>
      <text:p text:style-name="P113"><text:span text:style-name="T114">3.6</text:span><text:span text:style-name="T115">. URBACT programą;</text:span></text:p>
      <text:p text:style-name="P116"><text:span text:style-name="T117">3.7</text:span><text:span text:style-name="T118">. INTERACT programą.</text:span></text:p>
      <text:p text:style-name="P119"><text:span text:style-name="T120">4</text:span><text:span text:style-name="T121">. Taisyklėse vartojamos sąvokos:</text:span></text:p>
      <text:p text:style-name="P122"><text:span text:style-name="T123">4.1</text:span><text:span text:style-name="T124">.<text:s/></text:span><text:span text:style-name="T125">Bendrojo finansavimo lėšos</text:span><text:span text:style-name="T126"><text:s/>– Lietuvos Respublikos valstybės biudžeto lėšos, numatytos Lietuvos Respublikos vidaus reikalų ministerijai atitinkamų metų Lietuvos Respublikos valstybės biudžete, skirtos bendrai finansuoti programų įgyvendinimą.</text:span></text:p>
      <text:p text:style-name="P127"><text:span text:style-name="T128">4.2</text:span><text:span text:style-name="T129">.</text:span><text:span text:style-name="T130"><text:s/>Europos Sąjungos finansinė para</text:span><text:span text:style-name="T131">ma</text:span><text:span text:style-name="T132"><text:s/>(toliau – ES parama)</text:span><text:span text:style-name="T133"><text:s/></text:span><text:span text:style-name="T134">– Europos regioninės plėtros fondo lėšos, skirtos programoms įgyvendinti pagal reglamento (ES) Nr. 1299/2013 4 straipsnio nuostatas.</text:span></text:p>
      <text:p text:style-name="P135"><text:span text:style-name="T136">4.3</text:span><text:span text:style-name="T137">.</text:span><text:span text:style-name="T138"><text:s/>Jungtinė projekto įgyvendinimo ataskaita<text:s/></text:span><text:span text:style-name="T139">– pagrindinio projekto partnerio programos jungti</text:span><text:span text:style-name="T140">niam sekretoriatui teikiama programos stebėsenos komiteto nustatytos formos ataskaita apie projekto įgyvendinimo pažangą.</text:span></text:p>
      <text:p text:style-name="P141"><text:span text:style-name="T142">4.4</text:span><text:span text:style-name="T143">.</text:span><text:span text:style-name="T144"><text:s/>Lietuvos partneris</text:span><text:span text:style-name="T145"><text:s/>– Lietuvos Respublikoje įregistruotas juridinis asmuo, kuriam skirta ES parama projektui įgyvendinti ir kuriam taikomos Reglamento (ES) Nr. 1299/2013 13 straipsnio nuostatos;<text:s/></text:span></text:p>
      <text:p text:style-name="P146"><text:span text:style-name="T147">4.5</text:span><text:span text:style-name="T148">.</text:span><text:span text:style-name="T149"><text:s/>Nuosavas įnašas</text:span><text:span text:style-name="T150"><text:s/>– Lietuvos partnerio įnašas į projektą siekiant gauti<text:s/></text:span><text:span text:style-name="T151">ES paramą ir įgyvendinti projektą, kuris yra neatsiejama projekto biudžeto dalis.<text:s/></text:span></text:p>
      <text:p text:style-name="P152"><text:span text:style-name="T153">4.6</text:span><text:span text:style-name="T154">.</text:span><text:span text:style-name="T155"><text:s/>Pagrindiniai programos dokumentai</text:span><text:span text:style-name="T156"><text:s/>– Europos Komisijos, programos įgyvendinančiųjų institucijų, programos stebėsenos komiteto patvirtinti dokumentai, kuriuose nustat</text:span><text:span text:style-name="T157">ytos programos įgyvendinimo ir ES paramos teikimo sritys, sąlygos ir procedūros: programos dokumentas; programos vadovas (angl.<text:s/></text:span><text:span text:style-name="T158">Programme Manual</text:span><text:span text:style-name="T159">) – dokumentas, kuriame pateikta išsami informacija apie programos priemones, lėšų paskirstymą pagal priemones,<text:s/></text:span><text:span text:style-name="T160">numatyti reikalavimai potencialiems ES paramos gavėjams, nustatyta projektų trukmė, ES paramos apimtis, projektų atrankos tvarka, aprašytos programos skelbimo viešai priemonės ir Europos Komisijos nustatyta informavimo apie programos stebėsenos rezultatus<text:s/></text:span><text:span text:style-name="T161">tvarka; programą įgyvendinančių institucijų sutartis dėl programos įgyvendinimo, jeigu tokia yra sudaryta; programos stebėsenos komiteto sprendimai ir kiti programos stebėsenos komiteto patvirtinti programos įgyvendinimo dokumentai.</text:span></text:p>
      <text:p text:style-name="P162"><text:span text:style-name="T163">4.7</text:span><text:span text:style-name="T164">.</text:span><text:span text:style-name="T165"><text:s/>Pagrindinis pr</text:span><text:span text:style-name="T166">ojekto partneris<text:s/></text:span><text:span text:style-name="T167">– projekto pagrindinis ES paramos gavėjas, kurio įgaliojimai apibrėžti Reglamento (ES) Nr. 1299/2013 13 straipsnyje.</text:span></text:p>
      <text:p text:style-name="P168"><text:span text:style-name="T169">4.8</text:span><text:span text:style-name="T170">.</text:span><text:span text:style-name="T171"><text:s/>Paraiška projektui finansuoti</text:span><text:span text:style-name="T172"><text:s/>– programos stebėsenos komiteto nustatytos formos dokumentas, kurį pareiškėjas pateikia programą įgyvendinančiai institucijai, siekdamas gauti ES paramą projektui įgyvendinti.</text:span></text:p>
      <text:p text:style-name="P173"><text:span text:style-name="T174">4.9</text:span><text:span text:style-name="T175">.</text:span><text:span text:style-name="T176"><text:s/>Paramos sutartis</text:span><text:span text:style-name="T177"><text:s/>– programos vadovaujančiosios institucijos ir pagrind</text:span><text:span text:style-name="T178">inio projekto partnerio sutartis, kurioje apibrėžiami pagrindiniai šalių įsipareigojimai ir teisės, susijusios su projekto įgyvendinimu ir ES paramos išmokėjimu.</text:span></text:p>
      <text:p text:style-name="P179"><text:span text:style-name="T180">4.10</text:span><text:span text:style-name="T181">.</text:span><text:span text:style-name="T182"><text:s/>Pareiškėjas</text:span><text:span text:style-name="T183"><text:s/>– įmonė, įstaiga arba organizacija, teikianti programą įgyvendinančiajai</text:span><text:span text:style-name="T184"><text:s/>institucijai paraišką projektui finansuoti.</text:span></text:p>
      <text:p text:style-name="P185"><text:span text:style-name="T186">4.11</text:span><text:span text:style-name="T187">.</text:span><text:span text:style-name="T188"><text:s/>Pažeidimas<text:s/></text:span><text:span text:style-name="T189">– ES ir (arba) nacionalinių teisės aktų nuostatų pažeidimas, susijęs su programą įgyvendinančiosios institucijos, tikrintojo, Lietuvos partnerio veiksmais ar neveikimu, kai dėl netinkamo pro</text:span><text:span text:style-name="T190">gramos arba projekto įgyvendinimo ar netinkamų išlaidų, deklaruotų Europos Komisijai, padaroma arba gali būti padaryta žala ES ir (arba) nacionaliniam biudžetui.</text:span></text:p>
      <text:p text:style-name="P191"><text:span text:style-name="T192">4.12</text:span><text:span text:style-name="T193">.</text:span><text:span text:style-name="T194"><text:s/>Programos įgyvendinančiosios institucijos</text:span><text:span text:style-name="T195"><text:s/>– vadovaujančioji institucija, tvirtinanči</text:span><text:span text:style-name="T196">oji institucija ir audito institucija, vykdančios Reglamento (ES) Nr. 1303/2013 125–127 straipsniuose ir Reglamento (ES) Nr. 1299/2013 23–25<text:s/></text:span><text:span text:style-name="T197">straipsniuose</text:span><text:span text:style-name="T198"><text:s/>nustatytas funkcijas; jungtinis (techninis) sekretoriatas, vykdantis Reglamento (ES) Nr. 1299/2013 23</text:span><text:span text:style-name="T199"><text:s/>straipsnio 2 dalyje</text:span><text:span text:style-name="T200"><text:s/></text:span><text:span text:style-name="T201">nustatytas funkcijas; Lietuvos Respublikos vidaus reikalų ministerija, koordinuojanti programų įgyvendinimą Lietuvoje.</text:span></text:p>
      <text:p text:style-name="P202"><text:span text:style-name="T203">4.13</text:span><text:span text:style-name="T204">.</text:span><text:span text:style-name="T205"><text:s/>Projektas<text:s/></text:span><text:span text:style-name="T206">–<text:s/></text:span><text:span text:style-name="T207">ekonomiškai nedalomų, tikslioms funkcijoms atlikti skirtų veiklos rūšių visuma, turinti apibrė</text:span><text:span text:style-name="T208">žtą biudžetą, įgyvendinimo laikotarpį ir aiškiai nustatytus tikslus, pagal<text:s/></text:span><text:soft-page-break/><text:span text:style-name="T209">kuriuos galima spręsti, ar rezultatų ekonominė ir socialinė nauda bus proporcinga panaudotiems ištekliams; projektui taikomos Reglamento (ES) Nr. 1303/2013 2 straipsnio 9 punkto nuo</text:span><text:span text:style-name="T210">statos.</text:span></text:p>
      <text:p text:style-name="P211"><text:span text:style-name="T212">4.14</text:span><text:span text:style-name="T213">.</text:span><text:span text:style-name="T214"><text:s/>Projekto įgyvendinimo ataskaita –<text:s/></text:span><text:span text:style-name="T215">programos stebėsenos komiteto arba pagrindinio projekto partnerio nustatytos formos dokumentas, kuriame nurodoma projekto dalies įgyvendinimo pažanga, Lietuvos partnerio teikiamas pagrindiniam projekto pa</text:span><text:span text:style-name="T216">rtneriui (jeigu Lietuvos partneris nėra pagrindinis projekto partneris).</text:span></text:p>
      <text:p text:style-name="P217"><text:span text:style-name="T218">4.15</text:span><text:span text:style-name="T219">.</text:span><text:span text:style-name="T220"><text:s/>Sukčiavimas<text:s/></text:span><text:span text:style-name="T221">– ES ir (arba) nacionalinių teisės aktų nuostatų pažeidimas, susijęs su programą įgyvendinančiosios institucijos, tikrintojo, Lietuvos partnerio tyčiniais veiksm</text:span><text:span text:style-name="T222">ais ar neveikimu, kai dėl suklastotų, neteisingų ar neišsamių dokumentų panaudojimo ar pateikimo, informacijos neatskleidimo ar netinkamo programos lėšų panaudojimo yra pasisavinamos arba neteisėtai užlaikomos ES ir (arba) nacionalinio biudžeto lėšos.<text:s/></text:span></text:p>
      <text:p text:style-name="P223">Papildyta papunkčiu:</text:p>
      <text:p text:style-name="P224"><text:span text:style-name="T225">Nr.<text:s/></text:span><text:a xlink:href="https://www.e-tar.lt/portal/legalAct.html?documentId=aa2b94b046c311e8ade598b2394a491d" office:target-frame-name="_top" xlink:show="replace"><text:span text:style-name="T226">1V-299</text:span></text:a><text:span text:style-name="T227">, 2018-04-23, paskelbta TAR 2018-04-23, i. k. 2018-06451</text:span></text:p>
      <text:p text:style-name="Normal"/>
      <text:p text:style-name="P228"><text:span text:style-name="T229">4.16</text:span><text:span text:style-name="T230">.</text:span><text:span text:style-name="T231"><text:s/>Techninė pagalba –</text:span><text:span text:style-name="T232"><text:s/>veikla, susijusi su programos parengimu, valdymu, stebėsena, vertinimu, informacijos viešinimu ir kontrole, ir veikla, skirta tobulinti ES paramos panaudojimo administracinius gebėjimus, kaip yra nustatyta Reglamento (ES) Nr. 1303/2013 59 straipsnyje.</text:span></text:p>
      <text:p text:style-name="P233">Punkto numeracijos pakeitimas:</text:p>
      <text:p text:style-name="P234"><text:span text:style-name="T235">Nr.<text:s/></text:span><text:a xlink:href="https://www.e-tar.lt/portal/legalAct.html?documentId=aa2b94b046c311e8ade598b2394a491d" office:target-frame-name="_top" xlink:show="replace"><text:span text:style-name="T236">1V-299</text:span></text:a><text:span text:style-name="T237">, 2018-04-23, paskelbta TAR 2018-04-23, i. k. 2018-06451</text:span></text:p>
      <text:p text:style-name="Normal"/>
      <text:p text:style-name="P238"><text:span text:style-name="T239">4.17</text:span><text:span text:style-name="T240">.</text:span><text:span text:style-name="T241"><text:s/>Tikrintojas</text:span><text:span text:style-name="T242"><text:s/>– audito įmonė, įrašyta į Lietuvos Respu</text:span><text:span text:style-name="T243">blikos audito įmonių sąrašą, atliekanti Lietuvos partnerių ir viešosios įstaigos Jungtinio techninio sekretoriato (toliau – JTS) deklaruotų išlaidų teisėtumo ir panaudojimo teisingumo patikras.</text:span></text:p>
      <text:p text:style-name="P244">Punkto numeracijos pakeitimas:</text:p>
      <text:p text:style-name="P245"><text:span text:style-name="T246">Nr.<text:s/></text:span><text:a xlink:href="https://www.e-tar.lt/portal/legalAct.html?documentId=aa2b94b046c311e8ade598b2394a491d" office:target-frame-name="_top" xlink:show="replace"><text:span text:style-name="T247">1V-299</text:span></text:a><text:span text:style-name="T248">, 2018-04-23, paskelbta TAR 2018-04-23, i. k. 2018-06451</text:span></text:p>
      <text:p text:style-name="Normal"/>
      <text:p text:style-name="P249"><text:span text:style-name="T250">5</text:span><text:span text:style-name="T251">. Kitos Taisyklėse vartojamos sąvokos suprantamos taip, kaip jos apibrėžtos Reglamente (ES) Nr. 1303/2013 ir Regla</text:span><text:span text:style-name="T252">mente (ES) Nr. 1299/2013.</text:span></text:p>
      <text:p text:style-name="P253"/>
      <text:p text:style-name="P254"><text:span text:style-name="T255">II</text:span><text:span text:style-name="T256"><text:s/>SKYRIUS</text:span></text:p>
      <text:p text:style-name="P257"><text:span text:style-name="T258">PROGRAMOMS ĮGYVENDINTI SKIRTŲ LĖŠŲ NAUDOJIMAS</text:span></text:p>
      <text:p text:style-name="P259"/>
      <text:p text:style-name="P260"><text:span text:style-name="T261">6</text:span><text:span text:style-name="T262">. Programų įgyvendinimas Lietuvoje gali būti finansuojamas ES paramos, bendrojo finansavimo ir nuosavo įnašo lėšomis.</text:span></text:p>
      <text:p text:style-name="P263"><text:span text:style-name="T264">7</text:span><text:span text:style-name="T265">. ES parama naudojama:</text:span></text:p>
      <text:p text:style-name="P266"><text:span text:style-name="T267">7.1</text:span><text:span text:style-name="T268">.<text:s/></text:span><text:span text:style-name="T269">projektams finansuoti;</text:span></text:p>
      <text:p text:style-name="P270"><text:span text:style-name="T271">7.2</text:span><text:span text:style-name="T272">. techninei pagalbai finansuoti.</text:span></text:p>
      <text:p text:style-name="P273"><text:span text:style-name="T274">8</text:span><text:span text:style-name="T275">. Bendrojo finansavimo lėšos naudojamos:</text:span></text:p>
      <text:p text:style-name="P276"><text:span text:style-name="T277">8.1</text:span><text:span text:style-name="T278">. programų, išskyrus INTERACT programą, Lietuvos partnerių projektams finansuoti;</text:span></text:p>
      <text:p text:style-name="P279"><text:span text:style-name="T280">8.2</text:span><text:span text:style-name="T281">. mokėti Lietuvos Respublikos įnašą programų techni</text:span><text:span text:style-name="T282">nei pagalbai finansuoti;</text:span></text:p>
      <text:p text:style-name="P283"><text:span text:style-name="T284">8.3</text:span><text:span text:style-name="T285">. apmokėti Lietuvos Respublikos vidaus reikalų ministerijos išlaidas, susijusias su programų įgyvendinimu.</text:span><text:span text:style-name="T286"><text:s/></text:span></text:p>
      <text:p text:style-name="P287"><text:span text:style-name="T288">9</text:span><text:span text:style-name="T289">. Nuosavo įnašo lėšos naudojamos projektams finansuoti.</text:span></text:p>
      <text:p text:style-name="P290"/>
      <text:p text:style-name="P291"><text:span text:style-name="T292">III</text:span><text:span text:style-name="T293"><text:s/>SKYRIUS</text:span></text:p>
      <text:p text:style-name="P294"><text:span text:style-name="T295">BENDRIEJI PROJEKTŲ ATRANKOS FINANS</text:span><text:span text:style-name="T296">UOTI PRINCIPAI</text:span></text:p>
      <text:p text:style-name="P297"/>
      <text:p text:style-name="P298"><text:span text:style-name="T299">10</text:span><text:span text:style-name="T300">. Paraiška projektui finansuoti teikiama pagrindiniuose programos dokumentuose nustatyta tvarka.</text:span></text:p>
      <text:p text:style-name="P301"><text:span text:style-name="T302">11</text:span><text:span text:style-name="T303">. Programos jungtinis sekretoriatas ir (arba) nepriklausomi vertintojai atsižvelgdami į pagrindiniuose programos dokumentuose nusta</text:span><text:span text:style-name="T304">tytus vertinimo kriterijus ir terminus įvertina paraiškas projektams finansuoti ir teikia vertinimo rezultatus programos stebėsenos komitetui.</text:span></text:p>
      <text:p text:style-name="P305"><text:span text:style-name="T306">12</text:span><text:span text:style-name="T307">. Sprendimą dėl projekto finansavimo priima programos stebėsenos komitetas.</text:span></text:p>
      <text:p text:style-name="P308"><text:span text:style-name="T309">13</text:span><text:span text:style-name="T310">. Lietuvos Respublikai<text:s/></text:span><text:span text:style-name="T311">atstovaujantis (-ys) programos stebėsenos komiteto narys (-iai) balsuodamas (-i) d</text:span><text:span text:style-name="T312">ėl projekto finansavimo atsižvelgia į paraiškų projektams finansuoti vertinimo rezultatus ir 2014–2020 metų Europos Sąjungos finansinio laikotarpio Europos teritorinio bendra</text:span><text:span text:style-name="T313">darbiavimo tikslo programų komiteto, sudaryto Lietuvos Respublikos vidaus reikalų ministro 2015 m. liepos 17 d. įsakymu Nr. 1V-562 „Dėl 2014–2020 metų Europos Sąjungos finansinio laikotarpio Europos teritorinio bendradarbiavimo tikslo programų komiteto sud</text:span><text:span text:style-name="T314">arymo“ (toliau – ETBT komitetas), rekomendacijas dėl Lietuvos partnerių tinkamumo įgyvendinti programų projektus, taip pat šių projektų paraiškose numatytų įgyvendinti veiklų ir siekiamų rezultatų tikslingumo.</text:span></text:p>
      <text:p text:style-name="P315"><text:span text:style-name="T316">14</text:span><text:span text:style-name="T317">. Programos stebėsenos komiteto ir ETBT<text:s/></text:span><text:span text:style-name="T318">komiteto darbas organizuojamas vadovaujantis šių komitetų darbo reglamentais.</text:span></text:p>
      <text:p text:style-name="P319"><text:span text:style-name="T320">15</text:span><text:span text:style-name="T321">. Programos jungtinis sekretoriatas, atsižvelgdamas į pagrindiniuose programos dokumentuose nustatytus terminus, informuoja pareiškėją apie sprendimą dėl projekto finansavi</text:span><text:span text:style-name="T322">mo.</text:span></text:p>
      <text:p text:style-name="P323"/>
      <text:p text:style-name="P324"><text:span text:style-name="T325">IV</text:span><text:span text:style-name="T326"><text:s/>SKYRIUS</text:span></text:p>
      <text:p text:style-name="P327"><text:span text:style-name="T328">BENDRIEJI PROJEKTO ĮGYVENDINIMO PRINCIPAI</text:span></text:p>
      <text:p text:style-name="P329"/>
      <text:p text:style-name="P330"><text:span text:style-name="T331">16</text:span><text:span text:style-name="T332">. Projektas įgyvendinamas vadovaujantis paramos sutartimi.</text:span></text:p>
      <text:p text:style-name="P333"><text:span text:style-name="T334">17</text:span><text:span text:style-name="T335">. ES paramą pagrindiniam projekto partneriui perveda pagrindiniuose programos dokumentuose nurodyta programos<text:s/></text:span><text:span text:style-name="T336">įgyvendinančioji institucija. Pagrindinis projekto partneris turi pagrindinio projekto partnerio ir kitų projekto partnerių pasirašytoje sutartyje, kurioje apibrėžtas partnerių funkcijų ir atsakomybių pasidalijimas, teisės ir įsipareigojimai rengiant parai</text:span><text:span text:style-name="T337">šką projektui finansuoti ir (arba) įgyvendinant projektą (toliau – partnerystės sutartis), nustatyta tvarka pervesti projekto partneriams iš programos gautą kitiems projekto partneriams priklausančią ES paramos dalį.</text:span></text:p>
      <text:p text:style-name="P338"><text:span text:style-name="T339">18</text:span><text:span text:style-name="T340">. Lietuvos partnerio įgyvendinant</text:span><text:span text:style-name="T341"><text:s/>projektą patirtos išlaidos laikomos tinkamomis finansuoti išlaidomis, jeigu jos atitinka Reglamento (ES) Nr. 481/2014 ir pagrindinių programos dokumentų nuostatas.</text:span></text:p>
      <text:p text:style-name="P342"><text:span text:style-name="T343">19</text:span><text:span text:style-name="T344">. Lietuvos partneris turi:</text:span></text:p>
      <text:p text:style-name="P345"><text:span text:style-name="T346">19.1</text:span><text:span text:style-name="T347">. atitikti pagrindiniam projekto partneriui arba pro</text:span><text:span text:style-name="T348">jekto partneriui pagrindiniuose programos dokumentuose keliamus reikalavimus;</text:span></text:p>
      <text:p text:style-name="P349"><text:span text:style-name="T350">19.2</text:span><text:span text:style-name="T351">. laikytis pagrindiniuose programos dokumentuose nustatytų reikalavimų ES paramos gavėjams, ES ir Lietuvos Respublikos teisės aktų, susijusių su projekto įgyvendinimu;</text:span></text:p>
      <text:p text:style-name="P352"><text:span text:style-name="T353">19.3</text:span><text:span text:style-name="T354">. vadovautis Lietuvos Respublikos viešųjų pirkimų įstatymo nuostatomis, jei Lietuvos partneris yra perkančioji organizacija pagal Lietuvos Respublikos viešųjų pirkimų įstatymą, arba 2014–2020 metų Europos teritorinio bendradarbiavimo tikslo programų<text:s/></text:span><text:span text:style-name="T355">projektams vykdyti reikalingų pirkimų, atliekamų Lietuvos įmonių, įstaigų ir organizacijų, nesančių perkančiosiomis organizacijomis pagal Lietuvos Respublikos viešųjų pirkimų įstatymą, taisyklėmis, patvirtintomis Lietuvos Respublikos vidaus reikalų ministr</text:span><text:span text:style-name="T356">o 2015 m. liepos 17 d. įsakymu Nr. 1V-561 „Dėl 2014–2020 metų Europos teritorinio bendradarbiavimo tikslo programų projektams vykdyti reikalingų pirkimų, atliekamų Lietuvos įmonių, įstaigų ir organizacijų, nesančių perkančiosiomis organizacijomis pagal Lie</text:span><text:span text:style-name="T357">tuvos Respublikos viešųjų pirkimų įstatymą, taisyklių patvirtinimo“ (toliau – 2014–2020 metų Europos teritorinio bendradarbiavimo tikslo programų projektams vykdyti reikalingų pirkimų, atliekamų Lietuvos įmonių, įstaigų ir organizacijų, nesančių perkančios</text:span><text:span text:style-name="T358">iomis organizacijomis pagal Lietuvos Respublikos viešųjų pirkimų įstatymą, taisyklės), jeigu Lietuvos partneris nėra perkančioji organizacija pagal Lietuvos Respublikos viešųjų pirkimų įstatymą;</text:span></text:p>
      <text:p text:style-name="P359"><text:span text:style-name="T360">19.4</text:span><text:span text:style-name="T361">. pasirinkti tikrintoją atsižvelgdamas į šias nuostat</text:span><text:span text:style-name="T362">as:</text:span></text:p>
      <text:p text:style-name="P363"><text:span text:style-name="T364">19.4.1</text:span><text:span text:style-name="T365">. Lietuvos partneris lėšas, skirtas sumokėti už tikrintojo suteiktas paslaugas, turi suplanuoti ir numatyti paraiškoje projektui finansuoti;</text:span></text:p>
      <text:p text:style-name="P366"><text:span text:style-name="T367">19.4.2</text:span><text:span text:style-name="T368">. projekto įgyvendinimo pradžioje Lietuvos partneris tikrintoją turi pasirinkti vykdydamas pi</text:span><text:span text:style-name="T369">rkimą raštu; pirkimo dokumentuose turi būti nustatyti minimalūs kvalifikaciniai<text:s/></text:span><text:soft-page-break/><text:span text:style-name="T370">reikalavimai tikrintojui, nurodyti pagrindiniuose programos dokumentuose ir (arba) Taisyklių 1 priede, turi būti parengta techninė užduotis ir sutarties su tikrintoju sąlygos,<text:s/></text:span><text:span text:style-name="T371">nurodytos Lietuvos Respublikos vidaus reikalų ministerijos Regioninės politikos departamento parengtose rekomendacijose Lietuvos partneriams dėl tikrintojo paslaugų pirkimo techninės užduoties ir sutarties su tikrintoju parengimo, kurios yra skelbiamos int</text:span><text:span text:style-name="T372">erneto svetainėje adresu<text:s/></text:span><text:span text:style-name="T373">www.esbendradarbiavimas.lt</text:span><text:span text:style-name="T374">; Lietuvos partneris vykdydamas pirkimą pirkimo dokumentuose turi nustatyti, kad kaina bus nustatoma pagal fiksuotą įkainį (</text:span><text:span text:style-name="T375">pavyzdžiui, įkainis už 10 000 eurų patikrintų Lietuvos partnerio projekto išlaidų</text:span><text:span text:style-name="T376">);</text:span></text:p>
      <text:p text:style-name="P377"><text:span text:style-name="T378">19.4.3</text:span><text:span text:style-name="T379">. ne vėliau kaip likus vienam mėnesiui iki pirmosios jungtinės projekto įgyvendinimo ataskaitos pateikimo Lietuvos partneris turi pranešti Lietuvos Respublikos vidaus reikalų ministerijos Regioninės politikos departamentui apie pasirinktą<text:s/></text:span><text:span text:style-name="T380">tikrintoją, pateikdamas informaciją apie pasirinktą tikrintoją pagal Taisyklių 4 priede ir (arba) pagrindiniuose programos dokumentuose nustatytą formą;</text:span></text:p>
      <text:p text:style-name="P381"><text:span text:style-name="T382">19.4.4</text:span><text:span text:style-name="T383">. Lietuvos partneris turi raštu sudaryti paslaugos pirkimo sutartį su pasirinktu tikrintoju p</text:span><text:span text:style-name="T384">o to, kai gauna pagal Taisyklių 5 priede nustatytą formą ir (arba) pagal pagrindiniuose programos dokumentuose nustatytus reikalavimus (jeigu tokie yra nustatyti) Lietuvos Respublikos vidaus reikalų ministerijos Regioninės politikos departamento pritarimą<text:s/></text:span><text:span text:style-name="T385">dėl pasirinkto tikrintojo;</text:span></text:p>
      <text:p text:style-name="P386"><text:span text:style-name="T387">19.4.5</text:span><text:span text:style-name="T388">. sudaręs paslaugos pirkimo sutartį su pasirinktu tikrintoju, Lietuvos partneris nedelsdamas raštu apie tai turi informuoti pagrindinį projekto partnerį (jeigu Lietuvos partneris nėra pagrindinis projekto partneris) ir<text:s/></text:span><text:span text:style-name="T389">(arba) programos jungtinį sekretoriatą, jeigu tai numatyta programos pagrindiniuose dokumentuose;</text:span></text:p>
      <text:p text:style-name="P390"><text:span text:style-name="T391">19.4.6</text:span><text:span text:style-name="T392">. ne vėliau kaip per vieną mėnesį pasibaigus projekto ataskaitiniam laikotarpiui arba per kitus pagrindiniuose programos dokumentuose nustatytus ter</text:span><text:span text:style-name="T393">minus (jeigu tokie yra nustatyti) Lietuvos partneris turi pateikti tikrintojui projekto įgyvendinimo ataskaitas, kitus reikalingus dokumentus ir informaciją, susijusią su projekto finansavimo ir administravimo sąlygų vykdymu;</text:span></text:p>
      <text:p text:style-name="P394"><text:span text:style-name="T395">19.5</text:span><text:span text:style-name="T396">. Lietuvos partneriu</text:span><text:span text:style-name="T397">i prireikus pakeisti tikrintoją arba pasirinkti jį iš naujo, privalo vadovautis Taisyklių 19.4 papunkčio nuostatomis;</text:span></text:p>
      <text:p text:style-name="P398"><text:span text:style-name="T399">19.6</text:span><text:span text:style-name="T400">. paramos sutartyje ir (arba) partnerystės sutartyje bei pagrindiniuose programos dokumentuose nustatyta tvarka ir per nustatytus<text:s/></text:span><text:span text:style-name="T401">terminus pateikti tikrintojo patvirtintą projekto įgyvendinimo ataskaitą pagrindiniam projekto partneriui, jeigu Lietuvos partneris nėra pagrindinis projekto partneris, arba jungtinę projekto įgyvendinimo ataskaitą programos jungtiniam sekretoriatui, jeigu</text:span><text:span text:style-name="T402"><text:s/>Lietuvos partneris yra pagrindinis projekto partneris;</text:span></text:p>
      <text:p text:style-name="P403"><text:span text:style-name="T404">19.7</text:span><text:span text:style-name="T405">. laikytis aplinkosaugos, partnerystės ir daugiapakopio valdymo, darnaus vystymosi ir lyčių lygybės bei nediskriminavimo principų;</text:span></text:p>
      <text:p text:style-name="P406"><text:span text:style-name="T407">19.8</text:span><text:span text:style-name="T408">. vykdyti privalomus visuomenės informavimo veiksmus<text:s/></text:span><text:span text:style-name="T409">laikantis pagrindiniuose programos dokumentuose nustatytos tvarkos;</text:span></text:p>
      <text:p text:style-name="P410"><text:span text:style-name="T411">19.9</text:span><text:span text:style-name="T412">. tvarkyti atskirą projekto išlaidų buhalterinę apskaitą taip, kad apskaitos informacija būtų tinkama, objektyvi, pateikiama laiku, išsami ir naudinga vidaus ir išorės vartotojams;</text:span></text:p>
      <text:p text:style-name="P413"><text:span text:style-name="T414">19.10</text:span><text:span text:style-name="T415">. projekto išlaidų buhalterinėje apskaitoje fiksuoti visas ūkines ir kitas operacijas, susijusias su projekto vykdymu;</text:span></text:p>
      <text:p text:style-name="P416"><text:span text:style-name="T417">19.11</text:span><text:span text:style-name="T418">. užtikrinti, kad projekto dokumentacija, ypač paramos sutartis ir jos priedai, paraiška projektui finansuoti, partner</text:span><text:span text:style-name="T419">ystės sutartis ir jų pakeitimo dokumentai, projekto įgyvendinimo ataskaitos ir jų priedai, išlaidų pagrindimo ir apmokėjimo įrodymo dokumentai, susirašinėjimo su programą įgyvendinančiosiomis institucijomis, pirkimų vykdymo dokumentai, viešinimo priemonių<text:s/></text:span><text:span text:style-name="T420">įgyvendinimo įrodymo dokumentai, būtų saugoma pagrindiniuose programos dokumentuose<text:s/></text:span><text:span text:style-name="T421">ir nacionaliniuose teisės aktuose nustatyta tvarka<text:s/></text:span><text:span text:style-name="T422">ne trumpiau kaip 5 metus po projekto įgyvendinimo pabaigos ir prieinama turinčioms teisę ją tikrinti institucijoms ir asm</text:span><text:span text:style-name="T423">enims (jeigu<text:s/></text:span><text:span text:style-name="T424">programos pagrindiniuose dokumentuose nenustatyta kitaip)</text:span><text:span text:style-name="T425">; <text:s/></text:span></text:p>
      <text:p text:style-name="P426"><text:span text:style-name="T427">19.12</text:span><text:span text:style-name="T428">. bendradarbiauti su programą įgyvendinančiosiomis institucijomis ir projekto įgyvendinimą prižiūrinčiais ir kontroliuojančiais asmenimis, laiku teikti jiems visą prašomą in</text:span><text:span text:style-name="T429">formaciją, sudaryti sąlygas atlikti projekto įgyvendinimo patikrinimą jo įgyvendinimo ir (arba) administravimo vietoje;</text:span></text:p>
      <text:p text:style-name="P430"><text:span text:style-name="T431">19.13</text:span><text:span text:style-name="T432">. užtikrinti, kad projekto įgyvendinimo metu <text:s/>įgytas ar sukurtas turtas nebūtų sugadintas, sunaikintas ar kitaip prarastas proj</text:span><text:span text:style-name="T433">ekto įgyvendinimo metu ir 5 metus po projekto įgyvendinimo pabaigos (jeigu<text:s/></text:span><text:span text:style-name="T434">programos pagrindiniuose dokumentuose nenustatyta kitaip)</text:span><text:span text:style-name="T435">;</text:span></text:p>
      <text:p text:style-name="P436"><text:span text:style-name="T437">19.14</text:span><text:span text:style-name="T438">. ne trumpiau nei 5 metus po projekto įgyvendinimo pabaigos (jeigu<text:s/></text:span><text:span text:style-name="T439">programos pagrindiniuose dokumentuose nenustat</text:span><text:span text:style-name="T440">yta kitaip)</text:span><text:span text:style-name="T441"><text:s/>neperleisti, neparduoti, neįkeisti turto ar kitokiu būdu nesuvaržyti daiktinių teisių į turtą, kuriam įsigyti ar sukurti buvo skirtos ES paramos lėšos;</text:span></text:p>
      <text:p text:style-name="P442"><text:span text:style-name="T443">19.15</text:span><text:span text:style-name="T444">. ne trumpiau nei 5 metus po projekto įgyvendinimo pabaigos (jeigu<text:s/></text:span><text:span text:style-name="T445">programos<text:s/></text:span><text:span text:style-name="T446">pagrindiniuose dokumentuose nenustatyta kitaip)</text:span><text:span text:style-name="T447"><text:s/>nekeisti savo veiklos, kuriai buvo skirtos ES paramos lėšos, ir nenutraukti šios veiklos, nedalyvauti reorganizavime ir nesireorganizuoti, taip pat nesilikviduoti, jeigu tai galėtų pažeisti Reglamento (ES) Nr</text:span><text:span text:style-name="T448">. 1303/2013 71<text:s/></text:span><text:span text:style-name="T449">straipsnio</text:span><text:span text:style-name="T450"><text:s/>nuostatas; apie svarbias priežastis, kliudančias vykdyti veiklą ir galinčias lemti Reglamento (ES) Nr. 1303/2013 71 straipsnio pažeidimą, Lietuvos partneris įsipareigoja nedelsdamas pranešti programos įgyvendinančiosioms instituci</text:span><text:span text:style-name="T451">joms<text:s/></text:span><text:span text:style-name="T452">pagrindiniuose programos dokumentuose nustatyta tvarka;</text:span></text:p>
      <text:p text:style-name="P453"><text:span text:style-name="T454">19.16</text:span><text:span text:style-name="T455">. per programos įgyvendinančiosios institucijos, o Lietuvos ir Lenkijos programos ir bendrojo finansavimo lėšų susigrąžinimo atveju – per Lietuvos Respublikos vidaus reikalų ministerijos</text:span><text:span text:style-name="T456"><text:s/>sprendime dėl lėšų sugrąžinimo nurodytą terminą grąžinti sprendime nurodytą ES paramos ir (arba) bendrojo finansavimo lėšų sumą sprendime dėl lėšų sugrąžinimo nurodytai institucijai bei įvykdyti kitus sprendime dėl lėšų sugrąžinimo išvardytus reikalavimus</text:span><text:span text:style-name="T457">;</text:span></text:p>
      <text:p text:style-name="P458"><text:span text:style-name="T459">19.17</text:span><text:span text:style-name="T460">. informuoti programą įgyvendinančias institucijas apie gautas pajamas, nurodytas Reglamento (ES) Nr. 1303/2013 61 straipsnyje,<text:s/></text:span><text:span text:style-name="T461">pagrindiniuose programos dokumentuose nustatyta tvarka.</text:span></text:p>
      <text:p text:style-name="P462"><text:span text:style-name="T463">20</text:span><text:span text:style-name="T464">. Jeigu Lietuvos partneris yra pagrindinis projekto p</text:span><text:span text:style-name="T465">artneris, jis turi atstovauti visiems projekto partneriams ir privalo užtikrinti, kad visi projekto partneriai būtų tinkamai informuoti apie jų pareigas, susijusias su paramos sutarties vykdymu ir projekto įgyvendinimu, taip pat laikytųsi visų įsipareigoji</text:span><text:span text:style-name="T466">mų, susijusių su projekto įgyvendinimu, nustatytų Taisyklėse.</text:span></text:p>
      <text:p text:style-name="P467"><text:span text:style-name="T468">21</text:span><text:span text:style-name="T469">. Lietuvos partnerio projekto veiklos, susijusios su valstybės pagalba (įskaitant<text:s/></text:span><text:span text:style-name="T470">de minimis</text:span><text:span text:style-name="T471"><text:s/>(nereikšmingą) pagalbą), nėra finansuojamos. Lietuvos partneris turi užtikrinti, kad finansuoti</text:span><text:span text:style-name="T472">nos projekto veiklos, nepripažintos valstybės pagalba paraiškos projektui finansuoti vertinimo metu, netaptų valstybės pagalba projekto įgyvendinimo metu ir 5 metus po projekto įgyvendinimo pabaigos; tuo atveju, jeigu Lietuvos partnerio veikla naudojant ES</text:span><text:span text:style-name="T473"><text:s/>paramą pripažįstama valstybės pagalba, Lietuvos partneris turi grąžinti tai veiklai skirtą ES paramą ir palūkanas, kurias, norėdama susigrąžinti neteisėtą pagalbą, nustato Europos Komisija.</text:span></text:p>
      <text:p text:style-name="P474"><text:span text:style-name="T475">22</text:span><text:span text:style-name="T476">. Pagrindiniai reikalavimai tikrintojams:</text:span></text:p>
      <text:p text:style-name="P477"><text:span text:style-name="T478">22.1</text:span><text:span text:style-name="T479">.<text:s/></text:span><text:span text:style-name="T480">tikrintojas visą tikrintojo paslaugos teikimo laikotarpį turi atitikti Taisyklių 1 priede ir (arba) pagrindiniuose programos dokumentuose nustatytus minimalius kvalifikacinius reikalavimus;</text:span></text:p>
      <text:p text:style-name="P481"><text:span text:style-name="T482">22.2</text:span><text:span text:style-name="T483">. tikrintojas privalo patikrinti, ar Lietuvos partnerio ar</text:span><text:span text:style-name="T484">ba JTS deklaruotos išlaidos yra teisėtos, teisingos ir tinkamos finansuoti, atsižvelgdamas į Reglamento (ES) Nr. 1299/2013 23 straipsnio 4 dalies nuostatas, ir vadovaudamasis:</text:span></text:p>
      <text:p text:style-name="P485"><text:span text:style-name="T486">22.2.1</text:span><text:span text:style-name="T487">. Tarptautinės buhalterių federacijos patvirtintais tarptautiniais susij</text:span><text:span text:style-name="T488">usių paslaugų standartais, taikomais užduotims, susijusioms su iš anksto sutartomis procedūromis;</text:span></text:p>
      <text:p text:style-name="P489"><text:span text:style-name="T490">22.2.2</text:span><text:span text:style-name="T491">. Tarptautinės buhalterių federacijos patvirtinto Buhalterių profesionalų etikos kodekso nuostatomis;</text:span></text:p>
      <text:p text:style-name="P492"><text:span text:style-name="T493">22.2.3</text:span><text:span text:style-name="T494">. pagrindiniuose programos dokumentu</text:span><text:span text:style-name="T495">ose nustatytais reikalavimais;</text:span></text:p>
      <text:p text:style-name="P496"><text:span text:style-name="T497">22.2.4</text:span><text:span text:style-name="T498">. minimaliais tikrinimo</text:span><text:span text:style-name="T499"><text:s/></text:span><text:span text:style-name="T500">reikalavimais, nustatytais Taisyklių 6 priede;</text:span></text:p>
      <text:p text:style-name="P501"><text:span text:style-name="T502">22.2.5</text:span><text:span text:style-name="T503">. ES ir nacionaliniais teisės aktais;</text:span></text:p>
      <text:p text:style-name="P504"><text:span text:style-name="T505">22.3</text:span><text:span text:style-name="T506">. tikrintojas turi vadovautis Tarptautinės buhalterių federacijos patvirtintame<text:s/></text:span><text:span text:style-name="T507">Buhalterių profesionalų etikos kodekse išdėstytais nepriklausomumo reikalavimais ir būti nepriklausomas nuo tikrinamo Lietuvos partnerio ir (arba) JTS;</text:span></text:p>
      <text:p text:style-name="P508"><text:span text:style-name="T509">22.4</text:span><text:span text:style-name="T510">. tikrintojas turi užtikrinti iš Lietuvos partnerio ir (arba) JTS gautų dokumentų (ar jų kopijų)</text:span><text:span text:style-name="T511"><text:s/>ir informacijos konfidencialumą ir apsaugą.</text:span></text:p>
      <text:p text:style-name="P512"/>
      <text:p text:style-name="P513"><text:span text:style-name="T514">V</text:span><text:span text:style-name="T515"><text:s/>SKYRIUS</text:span></text:p>
      <text:p text:style-name="P516"><text:span text:style-name="T517">LIETUVOJE PROGRAMAS ĮGYVENDINANČIŲ INSTITUCIJŲ FUNKCIJOS IR ATSAKOMYBĖ</text:span></text:p>
      <text:p text:style-name="P518"/>
      <text:p text:style-name="P519"><text:span text:style-name="T520">23</text:span><text:span text:style-name="T521">. Lietuvos Respublikos vidaus reikalų ministerijos administracijos padalinių funkcijos, įgyvendinant programas, nu</text:span><text:span text:style-name="T522">statytos Funkcijų paskirstymo tarp Lietuvos Respublikos vidaus reikalų ministerijos administracijos padalinių, įgyvendinant Europos Sąjungos finansinio laikotarpio 2014–2020 metų Europos teritorinio bendradarbiavimo tikslo programas, tvarkos apraše, patvir</text:span><text:span text:style-name="T523">tintame 2015 m. rugpjūčio 28 d. Lietuvos Respublikos vidaus reikalų ministro įsakymu Nr. 1V-672 „Dėl Funkcijų paskirstymo tarp Lietuvos Respublikos vidaus reikalų ministerijos administracijos padalinių, įgyvendinant Europos Sąjungos finansinio laikotarpio<text:s/></text:span><text:span text:style-name="T524">2014–2020 metų Europos teritorinio bendradarbiavimo tikslo programas, tvarkos aprašo patvirtinimo“.</text:span></text:p>
      <text:p text:style-name="P525"><text:span text:style-name="T526">24</text:span><text:span text:style-name="T527">. JTS, kurio kompetencija nustatoma kasmet sudaromose Lietuvos Respublikos vidaus reikalų ministerijos ir JTS sutartyse dėl techninės pagalbos lėšų sk</text:span><text:span text:style-name="T528">yrimo ir naudojimo, atlieka šias pagrindines Lietuvos ir Lenkijos programos jungtinio sekretoriato funkcijas:</text:span></text:p>
      <text:p text:style-name="P529"><text:span text:style-name="T530">24.1</text:span><text:span text:style-name="T531">. dalyvauja rengiant Lietuvos ir Lenkijos veiksmų programą, jos pakeitimus ir papildymus;</text:span></text:p>
      <text:p text:style-name="P532"><text:span text:style-name="T533">24.2</text:span><text:span text:style-name="T534">. rengia Lietuvos ir Lenkijos programos įg</text:span><text:span text:style-name="T535">yvendinimo dokumentų, susijusių su paraiškų projektams finansuoti parengimu, kvietimų teikti paraiškas projektams finansuoti paskelbimu, paraiškų projektams finansuoti vertinimu, projektų įgyvendinimo priežiūra, projektus ir teikia juos tvirtinti programos</text:span><text:span text:style-name="T536"><text:s/>stebėsenos komitetui; rengia sutarties dėl techninės pagalbos lėšų skyrimo ir naudojimo projektą;</text:span></text:p>
      <text:p text:style-name="P537"><text:span text:style-name="T538">24.3</text:span><text:span text:style-name="T539">.<text:s/></text:span><text:span text:style-name="T540">pagrindiniuose programos dokumentuose nustatyta tvarka<text:s/></text:span><text:span text:style-name="T541">rengia programos įgyvendinimo metines ir galutinę ataskaitas; suderinus jas su programos įgy</text:span><text:span text:style-name="T542">vendinančiosiomis institucijomis teikia tvirtinti programos stebėsenos komitetui;</text:span></text:p>
      <text:p text:style-name="P543"><text:span text:style-name="T544">24.4</text:span><text:span text:style-name="T545">. pagrindiniuose programos dokumentuose nustatyta tvarka skelbia kvietimus teikti paraiškas projektams finansuoti;</text:span></text:p>
      <text:p text:style-name="P546"><text:span text:style-name="T547">24.5</text:span><text:span text:style-name="T548">. pagrindiniuose programos dokumentuose nus</text:span><text:span text:style-name="T549">tatyta tvarka pagal kompetenciją atlieka pateiktų paraiškų projektams finansuoti administracinės atitikties ir kokybės vertinimą; įvertinęs paraiškas projektams finansuoti, teikia programos stebėsenos komitetui pasiūlymus dėl projektų finansavimo;</text:span></text:p>
      <text:p text:style-name="P550"><text:span text:style-name="T551">24.6</text:span><text:span text:style-name="T552">. rengia paramos sutarčių ir susitarimų dėl jų pakeitimo projektus ir teikia juos derinti Lietuvos Respublikos vidaus reikalų ministerijos Regioninės politikos departamentui, užtikrina paramos sutarčių ir susitarimų dėl jų pakeitimo pateikimą projektų part</text:span><text:span text:style-name="T553">neriams;</text:span></text:p>
      <text:p text:style-name="P554"><text:span text:style-name="T555">24.7</text:span><text:span text:style-name="T556">. pagrindiniuose programos dokumentuose nustatyta tvarka pagal kompetenciją tikrina ir tvirtina jungtines projektų įgyvendinimo ataskaitas;</text:span></text:p>
      <text:p text:style-name="P557"><text:span text:style-name="T558">24.8</text:span><text:span text:style-name="T559">. rengia ir teikia paraiškas vadovaujančiajai institucijai dėl lėšų pervedimo pagrindiniams</text:span><text:span text:style-name="T560"><text:s/>projektų partneriams</text:span><text:span text:style-name="T561">.<text:s/></text:span></text:p>
      <text:p text:style-name="P562"><text:span text:style-name="T563">24.9</text:span><text:span text:style-name="T564">. pagal kompetenciją administruoja grąžintinas ir grąžintas lėšas;</text:span></text:p>
      <text:p text:style-name="P565"><text:span text:style-name="T566">24.10</text:span><text:span text:style-name="T567">. įdiegia Lietuvos ir Lenkijos programos kompiuterinę informacinę sistemą, apimančią informaciją apie visas pateiktas paraiškas projektams<text:s/></text:span><text:span text:style-name="T568">finansuoti, patvirtintus finansuoti projektus, jų įgyvendinimo pažangą, programos techninės pagalbos lėšų panaudojimą, Europos Komisijai deklaruotas išlaidas, iš Europos Komisijos gautas lėšas, pažeidimus, grąžintinas ir grąžintas lėšas, atliktus patikrini</text:span><text:span text:style-name="T569">mus, ir užtikrina jos veikimą, duomenų atnaujinimą ir jų išsaugojimą pagrindiniuose programos dokumentuose ir nacionaliniuose teisės aktuose nustatyta tvarka;</text:span></text:p>
      <text:p text:style-name="P570"><text:span text:style-name="T571">24.11</text:span><text:span text:style-name="T572">. kaupia ir pagal kompetenciją raštu ir žodžiu teikia programos stebėsenos komitetui,<text:s/></text:span><text:span text:style-name="T573">programą įgyvendinančiosioms institucijoms, Europos Komisijai ir kitoms suinteresuotosioms institucijoms informaciją ir ataskaitas apie programos įgyvendinimą, ją įgyvendinant pasiektus rezultatus, panaudotas lėšas, projektų įgyvendinimo priežiūros rezulta</text:span><text:span text:style-name="T574">tus ir kt.;</text:span></text:p>
      <text:p text:style-name="P575"><text:span text:style-name="T576">24.12</text:span><text:span text:style-name="T577">. rengia programos metinį informacijos ir viešinimo planą, organizuoja metinio programos veiklų plano parengimą būsimiems kalendoriniams metams ir teikia šiuos dokumentus tvirtinti programos stebėsenos komitetui; pagal kompetenciją įgy</text:span><text:span text:style-name="T578">vendina minėtų stebėsenos komiteto patvirtintų planų priemones;</text:span></text:p>
      <text:p text:style-name="P579"><text:span text:style-name="T580">24.13</text:span><text:span text:style-name="T581">. užtikrina programos interneto svetainės sukūrimą, palaikymą, informacijos joje skelbimą ir atnaujinimą;</text:span></text:p>
      <text:p text:style-name="P582"><text:span text:style-name="T583">24.14</text:span><text:span text:style-name="T584">. rengia mokymus ir konsultuoja pareiškėjus paraiškų projektui finan</text:span><text:span text:style-name="T585">suoti rengimo klausimais, projektų partnerius projektų įgyvendinimo ir ataskaitų teikimo klausimais;</text:span></text:p>
      <text:p text:style-name="P586"><text:span text:style-name="T587">24.15</text:span><text:span text:style-name="T588">. vadovaujasi programos įgyvendinančiųjų institucijų patikrinimų metu nustatytų neatitikimų ištaisymo rekomendacijomis;</text:span></text:p>
      <text:p text:style-name="P589"><text:span text:style-name="T590">24.16</text:span><text:span text:style-name="T591">. atlieka projekt</text:span><text:span text:style-name="T592">ų pažeidimų kontrolę pagal Taisyklių VI skyriaus ir pagrindinių programos dokumentų nuostatas;</text:span></text:p>
      <text:p text:style-name="P593"><text:span text:style-name="T594">24.17</text:span><text:span text:style-name="T595">. vykdo kitas funkcijas, numatytas pagrindiniuose programos dokumentuose, JTS įstatuose, sutartyse dėl techninės pagalbos lėšų skyrimo ir naudojimo, ir<text:s/></text:span><text:span text:style-name="T596">kitus Lietuvos Respublikos vidaus reikalų ministro, viceministro, kuriam pavesta administruoti regioninės plėtros sritį, ir ministerijos kanclerio pavedimus.</text:span></text:p>
      <text:p text:style-name="P597"><text:span text:style-name="T598">25</text:span><text:span text:style-name="T599">. Lietuvos Respublikos vidaus reikalų ministerijos administracijos padaliniai ir JTS pagal</text:span><text:span text:style-name="T600"><text:s/>kompetenciją prisiima atsakomybę už Lietuvos ir Lenkijos programos įgyvendinimą, kaip nustatyta Reglamento (ES) Nr. 1303/2013 125 ir 126 straipsniuose.</text:span></text:p>
      <text:p text:style-name="P601"><text:span text:style-name="T602">26</text:span><text:span text:style-name="T603">. Lietuvos Respublikos vidaus reikalų ministerijos administracijos padaliniai ir JTS, atlikdami j</text:span><text:span text:style-name="T604">iems pavestas funkcijas,<text:s/></text:span><text:span text:style-name="T605">vadovaudamiesi pagrindinių programos dokumentų ir nacionalinių teisės aktų nustatyta tvarka</text:span><text:span text:style-name="T606">, pagal kompetenciją rengia ir tvirtina vidaus procedūrų aprašus, užtikrina jų atitiktį minėtiems teisės aktams ir vadovavimąsi jais.</text:span></text:p>
      <text:p text:style-name="P607"><text:span text:style-name="T608">27</text:span><text:span text:style-name="T609">. Lietuvos Respublikos vidaus reikalų ministerijos administracijos padaliniai ir JTS, atlikdami jiems pavestas funkcijas, turi užtikrinti nešališkumo, skaidrumo, viešųjų ir privačių interesų derinimo, objektyvumo, lygiateisiškumo, nediskriminavimo, tvaraus</text:span><text:span text:style-name="T610"><text:s/>vystymosi principų įgyvendinimą ir proporcingumo principo laikymąsi.<text:s/></text:span></text:p>
      <text:p text:style-name="P611"/>
      <text:p text:style-name="P612"><text:span text:style-name="T613">VI</text:span><text:span text:style-name="T614"><text:s/>SKYRIUS</text:span></text:p>
      <text:p text:style-name="P615"><text:span text:style-name="T616">PAŽEIDIMŲ KONTROLĖ</text:span></text:p>
      <text:p text:style-name="P617"/>
      <text:p text:style-name="P618"><text:span text:style-name="T619">28</text:span><text:span text:style-name="T620">. Programos įgyvendinančiosios institucijos, tikrintojai, projektų partneriai, kitos programų įgyvendinimą kontroliuojančios institucijos, įt</text:span><text:span text:style-name="T621">arusios pažeidimą ar sukčiavimą (toliau – pažeidimas), nedelsdamos, bet ne vėliau kaip per 5 darbo dienas nuo pažeidimo įtarimo, teikia pranešimą apie įtariamą pažeidimą Lietuvos Respublikos vidaus reikalų ministerijos valstybės tarnautojui ar darbuotojui,</text:span><text:span text:style-name="T622"><text:s/>dirbančiam pagal darbo sutartį, Lietuvos Respublikos vidaus reikalų ministro paskirtam vykdyti programų pažeidimų kontrolę (toliau – Lietuvos Respublikos vidaus reikalų ministerijos programų pažeidimų kontrolierius), o Lietuvos ir Lenkijos programos atvej</text:span><text:span text:style-name="T623">u, kai įtariamas pažeidimas susijęs su projektu – JTS direktoriaus paskirtam projektų pažeidimų kontrolieriui (toliau – JTS programos pažeidimų kontrolierius). Tuo atveju, kai pažeidimu įtariamas<text:s/></text:span><text:span text:style-name="T624">Lietuvos Respublikos vidaus reikalų ministerijos</text:span><text:span text:style-name="T625"><text:s/>ar JTS<text:s/></text:span><text:span text:style-name="T626">darb</text:span><text:span text:style-name="T627">uotojas,<text:s/></text:span><text:span text:style-name="T628">programos įgyvendinančiosios institucijos, tikrintojai, projektų partneriai, kitos programų įgyvendinimą kontroliuojančios institucijos</text:span><text:span text:style-name="T629"><text:s/></text:span><text:span text:style-name="T630">pranešimą apie įtariamą pažeidimą gali pateikti<text:s/></text:span><text:span text:style-name="T631">Informacijos apie korupcijos atvejus ir kitus pažeidimus teikim</text:span><text:span text:style-name="T632">o ir tvarkymo Lietuvos Respublikos vidaus reikalų ministerijoje tvarkos aprašo, patvirtinto Lietuvos Respublikos vidaus reikalų ministro 2017 m. liepos 11 d. įsakymu Nr. 1V-498 „Dėl Informacijos apie korupcijos atvejus ir kitus pažeidimus teikimo ir tvarky</text:span><text:span text:style-name="T633">mo Lietuvos Respublikos vidaus reikalų ministerijoje tvarkos aprašo patvirtinimo“, nustatyta tvarka.</text:span><text:s/></text:p>
      <text:p text:style-name="P634">Punkto pakeitimai:</text:p>
      <text:p text:style-name="P635"><text:span text:style-name="T636">Nr.<text:s/></text:span><text:a xlink:href="https://www.e-tar.lt/portal/legalAct.html?documentId=aa2b94b046c311e8ade598b2394a491d" office:target-frame-name="_top" xlink:show="replace"><text:span text:style-name="T637">1V-299</text:span></text:a><text:span text:style-name="T638">, 2018-04-23, paskelbta TAR</text:span><text:span text:style-name="T639"><text:s/>2018-04-23, i. k. 2018-06451</text:span></text:p>
      <text:p text:style-name="Normal"/>
      <text:p text:style-name="P640"><text:span text:style-name="T641">29</text:span><text:span text:style-name="T642">. Lietuvos Respublikos vidaus reikalų ministerijos programų pažeidimų kontrolierius, o Lietuvos ir Lenkijos programos atveju – JTS programos pažeidimų kontrolierius, įtaręs pažeidimą ir (ar) gavęs informacijos apie įtar</text:span><text:span text:style-name="T643">iamą pažeidimą iš pažeidimą įtarusios institucijos, šią informaciją ne vėliau kaip per 5 darbo dienas nuo jos gavimo dienos Lietuvos Respublikos vidaus reikalų ministerijoje užregistruoja elektroniniame pažeidimų žurnale, kuris pildomas atskirai kiekvienai</text:span><text:span text:style-name="T644"><text:s/>programai, o Lietuvos ir Lenkijos programos atveju – JTS registruoja Lietuvos ir Lenkijos programos kompiuterinėje informacinėje sistemoje esančiame pažeidimų registre.</text:span></text:p>
      <text:p text:style-name="P645"><text:span text:style-name="T646">30</text:span><text:span text:style-name="T647">. Ne vėliau kaip per 20 darbo dienų nuo pranešimo apie įtariamą pažeidimą gavimo</text:span><text:span text:style-name="T648"><text:s/>dienos Lietuvos Respublikos vidaus reikalų ministerijoje, o Lietuvos ir Lenkijos programos atveju – JTS, Lietuvos Respublikos vidaus reikalų ministerijos programų pažeidimų kontrolierius, o Lietuvos ir Lenkijos programos atveju – JTS programos pažeidimų k</text:span><text:span text:style-name="T649">ontrolierius atlieka įtariamo pažeidimo tyrimą:</text:span></text:p>
      <text:p text:style-name="P650"><text:span text:style-name="T651">30.1</text:span><text:span text:style-name="T652">. tikrina pateiktą informaciją, prireikus atlieka tikrinimus vietose ir kitus veiksmus, būtinus <text:s/>įtariamo pažeidimo tyrimo išvadai parengti;</text:span></text:p>
      <text:p text:style-name="P653"><text:span text:style-name="T654">30.2</text:span><text:span text:style-name="T655">. prireikus kreipiasi į kitas kompetentingas instituc</text:span><text:span text:style-name="T656">ijas su prašymu pateikti išvadas, paaiškinimus apie įtariamo pažeidimo aplinkybes, informaciją, susijusią su atliekamu įtariamo pažeidimo tyrimu;</text:span></text:p>
      <text:p text:style-name="P657"><text:span text:style-name="T658">30.3</text:span><text:span text:style-name="T659">. papildo informaciją Taisyklių 29 punkte nurodytame registre apie įtariamo pažeidimo tyrimo eigą, nur</text:span><text:span text:style-name="T660">odydamas įtariamo pažeidimo tyrimo pradžios ir pabaigos datas, atliktus tyrimo veiksmus, pažeidimo tipą (nenustatytas pažeidimas, pažeidimas arba įtariama nusikalstama veika), veiksmus, kurių imtasi po pažeidimo arba įtariamos nusikalstamos veikos nustatym</text:span><text:span text:style-name="T661">o.</text:span></text:p>
      <text:p text:style-name="P662"><text:span text:style-name="T663">31</text:span><text:span text:style-name="T664">. Lietuvos Respublikos vidaus reikalų ministerijos programų pažeidimų kontrolierius, o Lietuvos ir Lenkijos programos atveju – JTS programos pažeidimų kontrolierius įtariamo pažeidimo tyrimą turi atlikti ir parengti įtariamo pažeidimo tyrimo išv</text:span><text:span text:style-name="T665">adą ne vėliau kaip per 20 darbo dienų nuo pažeidimo įtarimo ir (ar) informacijos apie įtariamą pažeidimą gavimo dienos. Tais atvejais, kai dėl įtariamo pažeidimo reikia kompetentingos institucijos išvados arba reikia gauti papildomos informacijos iš projek</text:span><text:span text:style-name="T666">to partnerio ir (ar) kitų institucijų ar įstaigų, arba reikalingas tyrimui būtinos informacijos vertimas, įtariamo pažeidimo tyrimo terminas gali būti pratęstas Lietuvos Respublikos vidaus reikalų ministerijos Regioninės politikos departamento direktoriaus</text:span><text:span text:style-name="T667"><text:s/>sprendimu, o Lietuvos ir Lenkijos programos atveju – JTS direktoriaus ar jo įgalioto asmens sprendimu, kuriame turi būti nurodytas pratęsimo terminas ir priežastys, dėl kurių įtariamo pažeidimo tyrimas pratęsiamas.</text:span></text:p>
      <text:p text:style-name="P668"><text:span text:style-name="T669">32</text:span><text:span text:style-name="T670">. Lietuvos Respublikos vidaus reik</text:span><text:span text:style-name="T671">alų ministerijos programų pažeidimų kontrolierius ne vėliau kaip per 10 darbo dienų nuo įtariamo pažeidimo tyrimo išvados parengimo dienos informuoja apie pažeidimą atitinkamas programas įgyvendinančias institucijas<text:s/></text:span><text:span text:style-name="T672">pagrindiniuose programos dokumentuose nu</text:span><text:span text:style-name="T673">statyta tvarka, o Lietuvos ir Lenkijos programos atveju – JTS programos pažeidimų kontrolierius informuoja Lietuvos Respublikos vidaus reikalų ministerijos programų pažeidimų kontrolierių, pateikdamas visą turimą su pažeidimu susijusią informaciją ir dokum</text:span><text:span text:style-name="T674">entų kopijas, ir pagrindiniuose programos dokumentuose nustatyta tvarka teikia siūlymus dėl Lietuvos ir Lenkijos programo</text:span><text:span text:style-name="T675">s stebėsenos komiteto sprendimų dėl tolesnių veiksmų, susijusių su pažeidimu, projektų. Lietuvos Respublikos vidaus reikalų ministerijo</text:span><text:span text:style-name="T676">s programų pažeidimų kontrolierius, gavęs JTS programos pažeidimų kontrolieriaus siūlymus dėl Lietuvos ir Lenkijos programos stebėsenos komiteto sprendimų dėl tolesnių veiksmų, susijusių su pažeidimu, projektų, per 10 darbo dienų juos išnagrinėja ir teikia</text:span><text:span text:style-name="T677"><text:s/>išvadą JTS dėl sprendimų dėl tolesnių veiksmų, susijusių su pažeidimu, projektų pateikimo Lietuvos ir Lenkijos programos stebėsenos komitetui. Sprendimą dėl tolesnių veiksmų, susijusių su pažeidimu, priima Lietuvos ir Lenkijos programos stebėsenos komitet</text:span><text:span text:style-name="T678">as.</text:span></text:p>
      <text:p text:style-name="P679"><text:span text:style-name="T680">33</text:span><text:span text:style-name="T681">. Jeigu yra nustatytas pažeidimas, kai buvo nesilaikyta Lietuvos Respublikos viešųjų pirkimų įstatymo arba Europos teritorinio bendradarbiavimo tikslo programų projektams vykdyti reikalingų pirkimų, atliekamų Lietuvos įmonių, įstaigų ir organizacijų, nesan</text:span><text:span text:style-name="T682">čių perkančiosiomis organizacijomis pagal Lietuvos Respublikos viešųjų pirkimų įstatymą, taisyklių, Lietuvos Respublikos vidaus reikalų ministerijos programų pažeidimų kontrolierius, o Lietuvos ir Lenkijos programos atveju – JTS programos pažeidimų kontrol</text:span><text:span text:style-name="T683">ierius, registruodamas pažeidimą nurodo, ar pažeidimas turėjo įtakos pirkimo rezultatams, taip pat su pažeidimu susijusių netinkamų finansuoti išlaidų sumos dydį bei, jeigu nežinoma tiksli su sudaryta pirkimo sutartimi susijusių netinkamų finansuoti išlaid</text:span><text:span text:style-name="T684">ų suma arba visas su pirkimo sutartimi susijusias išlaidas pripažinti netinkamomis finansuoti yra neproporcinga, detalią informaciją apie siūlomos finansinės korekcijos apskaičiavimą, vadovaudamasis Rekomendacijomis dėl<text:s/></text:span><text:span text:style-name="T685">Finansinių pataisų, susijusių su išl</text:span><text:span text:style-name="T686">aidomis, Sąjungos finansuotomis pagal pasidalijamąjį valdymą, kurias reikia atlikti dėl viešojo pirkimo<text:s/></text:span><text:soft-page-break/><text:span text:style-name="T687">taisyklių, patvirtintų<text:s/></text:span><text:span text:style-name="T688">2013 m. gruodžio 19 d. Europos Komisijos sprendimu Nr. C(2013) 9527,</text:span><text:span text:style-name="T689"><text:s/>nesilaikymo, nustatymo,<text:s/></text:span><text:span text:style-name="T690">ir pasiūlymą, kokiu būdu bus pritaik</text:span><text:span text:style-name="T691">yta finansinė korekcija.</text:span></text:p>
      <text:p text:style-name="P692"><text:span text:style-name="T693">34</text:span><text:span text:style-name="T694">. Jeigu yra įtariama nusikalstama veika, apie tai Lietuvos Respublikos vidaus reikalų ministerijos programų pažeidimų kontrolierius nedelsdamas, bet ne vėliau kaip per 5 darbo dienas nuo įtariamo pažeidimo tyrimo išvados pare</text:span><text:span text:style-name="T695">ngimo dienos, raštu informuoja Finansinių nusikaltimų tyrimo tarnybą prie Lietuvos Respublikos vidaus reikalų ministerijos (toliau – FNTT), o Lietuvos ir Lenkijos programos atveju JTS programos pažeidimų kontrolierius – FNTT ir Lietuvos Respublikos vidaus<text:s/></text:span><text:span text:style-name="T696">reikalų ministerijos programų pažeidimų kontrolierių, pateikdamas visą turimą su įtariama nusikalstama veika susijusią informaciją ir dokumentų kopijas.</text:span></text:p>
      <text:p text:style-name="P697"><text:span text:style-name="T698">35</text:span><text:span text:style-name="T699">. Lietuvos Respublikos vidaus reikalų ministerijos programų pažeidimų kontrolierius pagal<text:s/></text:span><text:span text:style-name="T700">kompetenciją:</text:span></text:p>
      <text:p text:style-name="P701"><text:span text:style-name="T702">35.1</text:span><text:span text:style-name="T703">. rengia ir dalyvauja rengiant teisės aktus ir kitus dokumentus (metodikas, rekomendacijas ir pan.), susijusius su programų pažeidimų tyrimu, nustatymu ir šalinimu;</text:span></text:p>
      <text:p text:style-name="P704"><text:span text:style-name="T705">35.2</text:span><text:span text:style-name="T706">. vykdo kitas<text:s/></text:span><text:span text:style-name="T707">Taisyklių 29–34 punktuose<text:s/></text:span><text:span text:style-name="T708">ir pagrindiniuose progr</text:span><text:span text:style-name="T709">amos dokumentuose nustatytas su pažeidimų kontrole susijusias funkcijas;</text:span></text:p>
      <text:p text:style-name="P710"><text:span text:style-name="T711">35.3</text:span><text:span text:style-name="T712">. praneša Europos Komisijai, programą įgyvendinančiosioms institucijoms apie nustatytus pažeidimus ir kitą su programų pažeidimais ir lėšų susigrąžinimu susijusią informaciją,</text:span><text:span text:style-name="T713"><text:s/>vadovaudamasis Reglamento (ES) Nr. 1303/2013 122 ir 143 straipsnių nuostatomis,<text:s/></text:span><text:span text:style-name="T714">2015 m. liepos 8 d. Europos Komisijos deleguotuoju reglamentu (ES) Nr. 2015/1970, kuriuo Europos Parlamento ir Tarybos reglamentas (ES) Nr. 1303/2013 papildomas specialiomis n</text:span><text:span text:style-name="T715">uostatomis dėl pažeidimų, susijusių su Europos regioninės plėtros fondu, Europos socialiniu fondu, Sanglaudos fondu ir Europos jūrų reikalų ir žuvininkystės fondu, ataskaitų teikimo (OL 2015 L 293, p. 1), ir 2015 m. liepos 8 d. Europos Komisijos įgyvendini</text:span><text:span text:style-name="T716">mo reglamentu (ES) Nr. 2015/1974, kuriuo nustatomas pranešimų apie pažeidimus, susijusius su Europos regioninės plėtros fondu, Europos socialiniu fondu, Sanglaudos fondu ir Europos jūrų reikalų ir žuvininkystės fondu, dažnumas ir forma pagal Europos Parlam</text:span><text:span text:style-name="T717">ento ir Tarybos reglamentą (ES) Nr. 1303/2013 (OL 2015 L 293, p. 20);</text:span><text:s/></text:p>
      <text:p text:style-name="P718">Punkto pakeitimai:</text:p>
      <text:p text:style-name="P719"><text:span text:style-name="T720">Nr.<text:s/></text:span><text:a xlink:href="https://www.e-tar.lt/portal/legalAct.html?documentId=aa2b94b046c311e8ade598b2394a491d" office:target-frame-name="_top" xlink:show="replace"><text:span text:style-name="T721">1V-299</text:span></text:a><text:span text:style-name="T722">, 2018-04-23, paskelbta TAR 2018-04-23, i. k. 2018-06451</text:span></text:p>
      <text:p text:style-name="Normal"/>
      <text:p text:style-name="P723"><text:span text:style-name="T724">35.4</text:span><text:span text:style-name="T725">. bendradarbiauja su Europos Komisija, programos įgyvendinančiosiomis institucijomis ir kitomis suinteresuotosiomis institucijomis dėl pažeidimų nustatymo ir šalinimo;</text:span></text:p>
      <text:p text:style-name="P726"><text:span text:style-name="T727">35.5</text:span><text:span text:style-name="T728">. vykdo programos pažeidimų ir lėšų grąžinimo stebėseną;</text:span></text:p>
      <text:p text:style-name="P729"><text:span text:style-name="T730">35.6</text:span><text:span text:style-name="T731">. kaupi</text:span><text:span text:style-name="T732">a ir sistemina informaciją apie pažeidimus ir teikia ją turinčioms teisę gauti institucijoms ir asmenims;</text:span></text:p>
      <text:p text:style-name="P733"><text:span text:style-name="T734">35.7</text:span><text:span text:style-name="T735">. vykdo pažeidimų prevenciją, platina informaciją apie pažeidimų prevenciją programas įgyvendinančių institucijų organizuojamuose renginiuose,</text:span><text:span text:style-name="T736"><text:s/>o Lietuvos ir Lenkijos programos atveju viešina informaciją apie nustatytus pažeidimus programos interneto svetainėje;</text:span><text:s/></text:p>
      <text:p text:style-name="P737">Punkto pakeitimai:</text:p>
      <text:p text:style-name="P738"><text:span text:style-name="T739">Nr.<text:s/></text:span><text:a xlink:href="https://www.e-tar.lt/portal/legalAct.html?documentId=aa2b94b046c311e8ade598b2394a491d" office:target-frame-name="_top" xlink:show="replace"><text:span text:style-name="T740">1V-299</text:span></text:a><text:span text:style-name="T741">, 2018-0</text:span><text:span text:style-name="T742">4-23, paskelbta TAR 2018-04-23, i. k. 2018-06451</text:span></text:p>
      <text:p text:style-name="Normal"/>
      <text:p text:style-name="P743"><text:span text:style-name="T744">35.8</text:span><text:span text:style-name="T745">. F</text:span><text:span text:style-name="T746">inansinės paramos ir bendrojo finansavimo lėšų grąžinimo į Lietuvos Respublikos valstybės biudžetą taisyklių</text:span><text:span text:style-name="T747">, patvirtintų Lietuvos Respublikos Vyriausybės 2005 m. gegužės 30 d. nutarimu Nr. 590<text:s/></text:span><text:span text:style-name="T748">„Dėl F</text:span><text:span text:style-name="T749">inansinės paramos ir bendrojo finansavimo lėšų grąžinimo į Lietuvos Respublikos valstybės biudžetą taisyklių patvirtinimo“</text:span><text:span text:style-name="T750">, ir kitų teisės aktų nustatyta tvarka<text:s/></text:span><text:span text:style-name="T751">koordinuoja ES paramos ir bendrojo finansavimo lėšų sugrąžinimo eigą, rengia arba dalyvau</text:span><text:span text:style-name="T752">ja rengiant sprendimų dėl šių lėšų sugrąžinimo projektus;</text:span></text:p>
      <text:p text:style-name="P753"><text:span text:style-name="T754">35.8</text:span><text:span text:style-name="T755">1</text:span><text:span text:style-name="T756">. vertina iš teisėsaugos institucijų gautą informaciją apie ištirtas įtartas nusikalstamas veikas ir pagal kompetenciją, jeigu taikoma, atlieka<text:s/></text:span><text:span text:style-name="T757">Taisyklių</text:span><text:span text:style-name="T758"><text:s/>35.3 ir 35.8 papunkčiuose numatytus</text:span><text:span text:style-name="T759"><text:s/>veiksmus;</text:span><text:s/></text:p>
      <text:p text:style-name="P760">Papildyta papunkčiu:</text:p>
      <text:p text:style-name="P761"><text:span text:style-name="T762">Nr.<text:s/></text:span><text:a xlink:href="https://www.e-tar.lt/portal/legalAct.html?documentId=aa2b94b046c311e8ade598b2394a491d" office:target-frame-name="_top" xlink:show="replace"><text:span text:style-name="T763">1V-299</text:span></text:a><text:span text:style-name="T764">, 2018-04-23, paskelbta TAR 2018-04-23, i. k. 2018-06451</text:span></text:p>
      <text:p text:style-name="Normal"/>
      <text:p text:style-name="P765"><text:span text:style-name="T766">35.9</text:span><text:span text:style-name="T767">. vykdo kitas su pažeidimų nustatymu ir šalinimu<text:s/></text:span><text:span text:style-name="T768">susijusias funkcijas.</text:span></text:p>
      <text:p text:style-name="P769"><text:span text:style-name="T770">36</text:span><text:span text:style-name="T771">. JTS programos pažeidimų kontrolierius pagal kompetenciją vykdo Taisyklių 29–34 punktuose, 35.4–35.9 papunkčiuose ir pagrindiniuose programos dokumentuose nustatytas su pažeidimų kontrole susijusias funkcijas.</text:span></text:p>
      <text:p text:style-name="P772"/>
      <text:p text:style-name="P773"><text:span text:style-name="T774">VII</text:span><text:span text:style-name="T775"><text:s/>SKYR</text:span><text:span text:style-name="T776">IUS</text:span></text:p>
      <text:p text:style-name="P777"><text:span text:style-name="T778">AUDITO REKOMENDACIJŲ DĖL NUSTATYTŲ NETINKAMŲ FINANSUOTI IŠLAIDŲ SUSIGRĄŽINIMO ĮGYVENDINIMAS</text:span></text:p>
      <text:p text:style-name="P779"/>
      <text:p text:style-name="P780"><text:span text:style-name="T781">37</text:span><text:span text:style-name="T782">. Jeigu netinkamas finansuoti išlaidas nustato programos audito institucija, Europos Komisija arba Europos Audito Rūmai, Lietuvos Respublikos vidaus<text:s/></text:span><text:span text:style-name="T783">reikalų ministerijos programų pažeidimų kontrolierius nedelsdamas, tačiau ne vėliau kaip per 5 darbo dienas nuo audito ataskaitos gavimo dienos, raštu informuoja apie audito institucijos, Europos Komisijos arba Europos Audito Rūmų nustatytas netinkamas fin</text:span><text:span text:style-name="T784">ansuoti išlaidas atitinkamas programas įgyvendinančias institucijas, o Lietuvos ir Lenkijos programos atveju – JTS, ir toliau vykdomi veiksmai, susiję su grąžintinų lėšų administravimu pagrindiniuose programos dokumentuose ir nacionaliniuose teisės aktuose</text:span><text:span text:style-name="T785"><text:s/>nustatyta tvarka.</text:span></text:p>
      <text:p text:style-name="P786"/>
      <text:p text:style-name="P787"><text:span text:style-name="T788">VIII</text:span><text:span text:style-name="T789"><text:s/>SKYRIUS</text:span></text:p>
      <text:p text:style-name="P790"><text:span text:style-name="T791">BAIGIAMOSIOS NUOSTATOS</text:span></text:p>
      <text:p text:style-name="P792"/>
      <text:p text:style-name="P793"><text:span text:style-name="T794">38</text:span><text:span text:style-name="T795">. Lietuvoje programas įgyvendinančiosios institucijos ir tikrintojai privalo užtikrinti, kad pagal kompetenciją su programų įgyvendinimu ir ES paramos ir bendrojo finansavimo lėšų išmokėj</text:span><text:span text:style-name="T796">imu susiję gaunami ir rengiami dokumentai, kurių reikia audito sekai užtikrinti, būtų saugomi<text:s/></text:span><text:span text:style-name="T797">pagrindiniuose programos dokumentuose ir nacionaliniuose teisės aktuose nustatyta tvarka, bet ne<text:s/></text:span><text:span text:style-name="T798">trumpiau kaip iki 2029 m. birželio 30 d.</text:span></text:p>
      <text:p text:style-name="P799"><text:span text:style-name="T800">______________</text:span></text:p>
      <text:soft-page-break/>
      <text:p text:style-name="P801">2014–2020 metų Europos Sąjungos finansinio laikotarpio Europos teritorinio bendradarbiavimo tikslo programų įgyvendinimo Lietuvoje taisyklių</text:p>
      <text:p text:style-name="P805"><text:span text:style-name="T806">1</text:span><text:span text:style-name="T807"><text:s/>priedas</text:span></text:p>
      <text:p text:style-name="P808"/>
      <text:p text:style-name="P809"><text:span text:style-name="T810">MINIMALŪS KVALIFIKACINIAI REIKALAVIMAI EUROPOS TERITORINIO BENDRADARBIAVIMO</text:span><text:span text:style-name="T811"><text:s/>TIKSLO PROGRAMOS TIKRINTOJU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Eil. Nr.</text:p>
            </table:table-cell>
            <table:table-cell table:style-name="TableCell821">
              <text:p text:style-name="P822">Kvalifikaciniai reikalavimai</text:p>
            </table:table-cell>
            <table:table-cell table:style-name="TableCell823" table:number-columns-spanned="2">
              <text:p text:style-name="P824">Tikrintojo kvalifikaciją įrodantys dokumentai</text:p>
            </table:table-cell>
            <table:covered-table-cell/>
          </table:table-row>
          <table:table-row table:style-name="TableRow825">
            <table:table-cell table:style-name="TableCell826" table:number-columns-spanned="2">
              <text:p text:style-name="P827">Tikrintojas:</text:p>
            </table:table-cell>
            <table:covered-table-cell/>
            <table:table-cell table:style-name="TableCell828" table:number-columns-spanned="2">
              <text:p text:style-name="P829">Tikrintojas jo kvalifikacijai patikrinti turi pateikti:</text:p>
            </table:table-cell>
            <table:covered-table-cell/>
          </table:table-row>
          <table:table-row table:style-name="TableRow830">
            <table:table-cell table:style-name="TableCell831">
              <text:p text:style-name="P832">1.</text:p>
            </table:table-cell>
            <table:table-cell table:style-name="TableCell833" table:number-columns-spanned="3">
              <text:p text:style-name="P834">Teisė verstis atitinkama veikla:</text:p>
            </table:table-cell>
            <table:covered-table-cell/>
            <table:covered-table-cell/>
          </table:table-row>
          <table:table-row table:style-name="TableRow835">
            <table:table-cell table:style-name="TableCell836">
              <text:p text:style-name="P837">1.1.</text:p>
            </table:table-cell>
            <table:table-cell table:style-name="TableCell838">
              <text:p text:style-name="P839">turi teisę verstis audito<text:s/>veikla</text:p>
            </table:table-cell>
            <table:table-cell table:style-name="TableCell840" table:number-columns-spanned="2">
              <text:p text:style-name="P841"><text:span text:style-name="T842">įmonės į</text:span><text:span text:style-name="T843">registravimą įrodančio išplėstinio Juridinių asmenų registro išrašo ir (arba) Elektroninio sertifikuoto Juridinių asmenų registro išrašo (ESI)</text:span><text:span text:style-name="T844"><text:s/></text:span><text:span text:style-name="T845">patvirtintą kopiją, liudijančią, kad paslaugų teikėjas įregistruotas įstatymų nustatyta tvarka; Li</text:span><text:span text:style-name="T846">etuvos auditorių rūmų išduoto audito įmonės pažymėjimo patvirtintą kopiją<text:s/></text:span></text:p>
            </table:table-cell>
            <table:covered-table-cell/>
          </table:table-row>
          <table:table-row table:style-name="TableRow847">
            <table:table-cell table:style-name="TableCell848">
              <text:p text:style-name="P849">2.</text:p>
            </table:table-cell>
            <table:table-cell table:style-name="TableCell850" table:number-columns-spanned="2">
              <text:p text:style-name="P851"><text:span text:style-name="T852">Finansinis ir ekonominis pajėgumas</text:span><text:span text:style-name="T853">:</text:span></text:p>
            </table:table-cell>
            <table:covered-table-cell/>
            <table:table-cell table:style-name="TableCell854">
              <text:p text:style-name="P855"/>
            </table:table-cell>
          </table:table-row>
          <table:table-row table:style-name="TableRow856">
            <table:table-cell table:style-name="TableCell857">
              <text:p text:style-name="P858">2.1.</text:p>
            </table:table-cell>
            <table:table-cell table:style-name="TableCell859">
              <text:p text:style-name="P860">neturėti drausminių nuobaudų iš Lietuvos auditorių rūmų</text:p>
            </table:table-cell>
            <table:table-cell table:style-name="TableCell861" table:number-columns-spanned="2">
              <text:p text:style-name="P862"><text:span text:style-name="T863">iš paslaugos tiekėjo nereikalaujama pateikti šiame punkte nurodytą<text:s/></text:span><text:span text:style-name="T864">kvalifikacijos reikalavimą įrodančių dokumentų; perkančioji organizacija duomenis tikrina pagal Lietuvos auditorių rūmų interneto svetainėje www.lar.lt skelbiamus atestuotų auditorių ir audito įmonių sąrašus paskutinę pasiūlymų pateikimo termino dieną, nur</text:span><text:span text:style-name="T865">odytą skelbime apie pirkimą.</text:span></text:p>
            </table:table-cell>
            <table:covered-table-cell/>
          </table:table-row>
        </table:table-header-rows>
      </table:table>
      <text:p text:style-name="Normal"/>
      <table:table table:style-name="Table866">
        <table:table-columns>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Normal"><text:span text:style-name="T873">3.</text:span></text:p>
            </table:table-cell>
            <table:table-cell table:style-name="TableCell874" table:number-columns-spanned="2">
              <text:p text:style-name="P875">Techninis ir profesinis pajėgumas:</text:p>
            </table:table-cell>
            <table:covered-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text:span text:style-name="T883">per pastaruosius 3 finansinius metus arba per laiką nuo paslaugų teikėjo įregistravimo dienos (jeigu paslaugų teikėjas vykdė veiklą mažiau nei 3 finansinius metus) turi būti<text:s/></text:span><text:span text:style-name="T884">įvykdęs bent vieną panašią sutartį, t. y. kurios dalykas ir įvykdymo sąlygos panašios ir kurios vertė ne mažesnė kaip 0,5 pirkimo</text:span><text:span text:style-name="T885"><text:s/></text:span><text:span text:style-name="T886">objekto vertės<text:s/></text:span></text:p>
            </table:table-cell>
            <table:table-cell table:style-name="TableCell887" table:number-columns-spanned="2">
              <text:p text:style-name="P888">paslaugos teikėjo praėjusių 3 finansinių metų arba laikotarpio nuo paslaugų teikėjo įregistravimo dienos (jeigu paslaugų teikėjas vykdė veiklą mažiau nei 3 finansinius metus) įvykdytų sutarčių sąrašą, kuriame būtų nurodytas vykdytų sutarčių objektas, vertė, trukmė ir užsakovas (-ai)<text:s/></text:p>
            </table:table-cell>
            <table:covered-table-cell/>
          </table:table-row>
          <table:table-row table:style-name="TableRow889">
            <table:table-cell table:style-name="TableCell890">
              <text:p text:style-name="P891">3.2.</text:p>
            </table:table-cell>
            <table:table-cell table:style-name="TableCell892">
              <text:p text:style-name="P893"><text:span text:style-name="T894">turi turėti bent vieną specialistą, atsakingą už sutarties vykdymą,<text:s/></text:span><text:span text:style-name="T895">turintį</text:span><text:span text:style-name="T896"><text:s/>auditoriaus pažymėjimą ir mokantį anglų kalbą ne žemesniu kaip pažengusio vartotojo lygmens B2 lygiu (</text:span><text:span text:style-name="T897">pagal Europass</text:span><text:span text:style-name="T898">)</text:span></text:p>
            </table:table-cell>
            <table:table-cell table:style-name="TableCell899" table:number-columns-spanned="2">
              <text:p text:style-name="P900"><text:span text:style-name="T901">paslaugos teikėjo specialistų, atsakingų už sutarties vykdymą, sąrašą (pavardės, išsilavinimas, kvalifikacija), kiekvieno specialisto, nu</text:span><text:span text:style-name="T902">rodyto sąraše, gyvenimo aprašymą (CV), kuriame būtų nurodytas anglų kalbos mokėjimas<text:s/></text:span><text:span text:style-name="T903">(pagal Europass)</text:span><text:span text:style-name="T904">, juose paminėtų diplomų, pažymėjimų ar rekomendacijų kopijas</text:span></text:p>
            </table:table-cell>
            <table:covered-table-cell/>
          </table:table-row>
          <text:soft-page-break/>
          <table:table-row table:style-name="TableRow905">
            <table:table-cell table:style-name="TableCell906">
              <text:p text:style-name="P907">3.3.</text:p>
            </table:table-cell>
            <table:table-cell table:style-name="TableCell908">
              <text:p text:style-name="P909">būti nepriklausomu nuo tikrinamos įmonės</text:p>
            </table:table-cell>
            <table:table-cell table:style-name="TableCell910" table:number-columns-spanned="2">
              <text:p text:style-name="P911"><text:span text:style-name="T912">paslaugos teikėjo vadovo ar jo įgalioto asmens</text:span><text:span text:style-name="T913"><text:s/></text:span><text:span text:style-name="T914">ir už sutarties vykdymą atsakingo auditoriaus (-ių)</text:span><text:span text:style-name="T915"><text:s/>pasirašytas nepriklausomumo deklaracijas pagal <text:s/>tikrintojo ir auditoriaus nepriklausomumo deklaracijos formas (Taisyklių 2 ir 3 priedai)</text:span></text:p>
            </table:table-cell>
            <table:covered-table-cell/>
          </table:table-row>
        </table:table-header-rows>
      </table:table>
      <text:p text:style-name="P916">______________</text:p>
      <text:p text:style-name="P917">Priedo pakeitimai:</text:p>
      <text:p text:style-name="P918"><text:span text:style-name="T919">Nr.<text:s/></text:span><text:a xlink:href="https://www.e-tar.lt/portal/legalAct.html?documentId=1855bfe075b611e7827cd63159af616c" office:target-frame-name="_top" xlink:show="replace"><text:span text:style-name="T920">1V-539</text:span></text:a><text:span text:style-name="T921">, 2017-07-31, paskelbta TAR 2017-07-31, i. k. 2017-12825</text:span></text:p>
      <text:p text:style-name="Normal"/>
      <text:soft-page-break/>
      <text:p text:style-name="P922">2014–2020 metų Europos Sąjungos finansinio laikotarpio Europos teritorinio bendradarbiavimo tikslo programų įgyvendinimo Lietuvoje taisyklių</text:p>
      <text:p text:style-name="P926"><text:span text:style-name="T927">2</text:span><text:span text:style-name="T928"><text:s/>priedas</text:span></text:p>
      <text:p text:style-name="P929"/>
      <text:p text:style-name="P930"/>
      <text:p text:style-name="P931"><text:span text:style-name="T932">(Tikrintojo nepriklausomumo deklaracijos forma)</text:span></text:p>
      <text:p text:style-name="P933"/>
      <text:p text:style-name="P934"/>
      <text:p text:style-name="P935"><text:tab/></text:p>
      <text:p text:style-name="P936"><text:tab/>(tikrintojo pavadinimas)</text:p>
      <text:p text:style-name="P937"/>
      <text:p text:style-name="P938"><text:span text:style-name="T939">TIKRINTOJO NEPRIKLAUSOMUMO DEKLARACIJA</text:span></text:p>
      <text:p text:style-name="P940"/>
      <text:p text:style-name="P941">___________________</text:p>
      <text:p text:style-name="P942">(data, numeris)</text:p>
      <text:p text:style-name="P943">___________________</text:p>
      <text:p text:style-name="P944"><text:span text:style-name="T945">(vieta)</text:span></text:p>
      <text:p text:style-name="P946"/>
      <text:p text:style-name="P947">Aš,<text:s/><text:tab/></text:p>
      <text:p text:style-name="P948"><text:span text:style-name="T949"><text:tab/>(paslaugų teikėjo vadovo ar jo įgalioto asmens vardas, pavardė)</text:span></text:p>
      <text:p text:style-name="P950">vadovaujantis / atstovaujantis<text:s/><text:tab/></text:p>
      <text:p text:style-name="P951"><text:span text:style-name="T952"><text:tab/>(paslaugų teikėjo pavadinimas)</text:span></text:p>
      <text:p text:style-name="P953"><text:span text:style-name="T954">dalyvaujantis perkančiosios organizacijos arba kitos organizacijos atliekamame pirkime,<text:s/></text:span><text:span text:style-name="T955">patvirtinu ir pasižadu</text:span><text:span text:style-name="T956">, kad mano vadovaujamas (atstovaujamas) ūkio subjektas:</text:span></text:p>
      <text:p text:style-name="P957"/>
      <text:p text:style-name="P958">1. yra nepriklausomas nuo tikrinamo juridinio asmens ir nedalyvauja priimant jame sprendimus:</text:p>
      <text:p text:style-name="P959">1.1. tikrinamas juridinis asmuo nėra tikrintojo dalyvis;</text:p>
      <text:p text:style-name="P960">1.2. tikrintojas, jo<text:s/>dalyviai, vadovas, valdybos ir (arba) stebėtojų tarybos, jei jos sudaromos, nariai nėra tikrinamo juridinio asmens dalyviai;</text:p>
      <text:p text:style-name="P961">1.3. tikrintojo dalyviai, jo vadovas, valdybos ir (arba) stebėtojų tarybos, jei jos sudaromos, nariai nėra susiję šeimos, artimosios giminystės arba svainystės ryšiais su tikrinamo juridinio asmens dalyviais;</text:p>
      <text:p text:style-name="P962">1.4. neteikė (-ia) tikrinamam juridiniam asmeniui audito,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daugiau kaip vieneri metai;</text:p>
      <text:p text:style-name="P963">1.5. nėra veikiamas kitų reikšmingų sąlygų, galinčių turėti įtakos jo nepriklausomumui;</text:p>
      <text:p text:style-name="P964">2. objektyviai, dalykiškai, be išankstinio nusistatymo, vadovaudamasis (-si) lygiateisiškumo, nediskriminavimo principais, atliks savo pareigas;</text:p>
      <text:p text:style-name="P965">3. paaiškėjus, kad įgyvendinant Lietuvos Respublikos finansinių ataskaitų audito įstatyme nustatytas teises ir pareigas gali būti pažeidžiamas mano vadovaujamo (atstovaujamo) ūkio subjekto nepriklausomumas, nedelsdamas apie tai raštu pranešti Perkančiajai organizacijai arba kitai organizacijai, atliekančiai pirkimą.</text:p>
      <text:p text:style-name="P966"/>
      <text:p text:style-name="P967">Deklaruoju man žinomus ryšius ir aplinkybes, kurios gali turėti įtakos mano nepriklausomumui:</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Ryšys arba aplinkybė</text:p>
          </table:table-cell>
          <table:table-cell table:style-name="TableCell977">
            <text:p text:style-name="P978">Pastabo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Patvirtinu, kad pateikiau visus man žinomus duomenis ir atsakau už jų teisingumą.</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________________________________</text:p>
            <text:soft-page-break/>
            <text:p text:style-name="Normal"><text:span text:style-name="T1002">(deklaraciją<text:s/></text:span><text:span text:style-name="T1003">teikiančio asmens pareigos)</text:span></text:p>
          </table:table-cell>
          <table:table-cell table:style-name="TableCell1004">
            <text:p text:style-name="P1005">___________</text:p>
            <text:soft-page-break/>
            <text:p text:style-name="P1006"><text:span text:style-name="T1007">(parašas)</text:span></text:p>
          </table:table-cell>
          <table:table-cell table:style-name="TableCell1008">
            <text:p text:style-name="P1009">________________</text:p>
            <text:soft-page-break/>
            <text:p text:style-name="P1010"><text:span text:style-name="T1011">(vardas, pavardė)</text:span></text:p>
          </table:table-cell>
        </table:table-row>
      </table:table>
      <text:p text:style-name="Normal"/>
      <text:p text:style-name="P1012"><text:span text:style-name="T1013">_________________</text:span></text:p>
      <text:p text:style-name="P1014">Priedo pakeitimai:</text:p>
      <text:p text:style-name="P1015"><text:span text:style-name="T1016">Nr.<text:s/></text:span><text:a xlink:href="https://www.e-tar.lt/portal/legalAct.html?documentId=1855bfe075b611e7827cd63159af616c" office:target-frame-name="_top" xlink:show="replace"><text:span text:style-name="T1017">1V-539</text:span></text:a><text:span text:style-name="T1018">, 2017-07-31, paskelbta<text:s/></text:span><text:span text:style-name="T1019">TAR 2017-07-31, i. k. 2017-12825</text:span></text:p>
      <text:p text:style-name="Normal"/>
      <text:soft-page-break/>
      <text:p text:style-name="P1020">2014–2020 metų Europos Sąjungos finansinio laikotarpio Europos teritorinio bendradarbiavimo tikslo programų įgyvendinimo Lietuvoje taisyklių</text:p>
      <text:p text:style-name="P1024"><text:span text:style-name="T1025">3</text:span><text:span text:style-name="T1026"><text:s/>priedas</text:span></text:p>
      <text:p text:style-name="P1027"/>
      <text:p text:style-name="P1028"><text:span text:style-name="T1029">(Auditoriaus nepriklausomumo deklaracijo</text:span><text:span text:style-name="T1030">s forma)</text:span></text:p>
      <text:p text:style-name="P1031"/>
      <text:p text:style-name="P1032"><text:tab/></text:p>
      <text:p text:style-name="P1033"><text:tab/>(tikrintojo pavadinimas)</text:p>
      <text:p text:style-name="P1034"/>
      <text:p text:style-name="P1035"><text:span text:style-name="T1036">AUDITORIAUS NEPRIKLAUSOMUMO DEKLARACIJA</text:span></text:p>
      <text:p text:style-name="P1037"/>
      <text:p text:style-name="P1038">___________________</text:p>
      <text:p text:style-name="P1039">(data, numeris)</text:p>
      <text:p text:style-name="P1040">___________________</text:p>
      <text:p text:style-name="P1041"><text:span text:style-name="T1042">(vieta)</text:span></text:p>
      <text:p text:style-name="P1043"/>
      <text:p text:style-name="P1044">Aš,<text:s/><text:tab/></text:p>
      <text:p text:style-name="P1045"><text:span text:style-name="T1046"><text:tab/></text:span><text:span text:style-name="T1047">(vardas ir pavardė)</text:span></text:p>
      <text:p text:style-name="P1048"/>
      <text:p text:style-name="P1049">dirbantis<text:s/><text:tab/></text:p>
      <text:p text:style-name="P1050"><text:tab/>(paslaugų teikėjo pavadinimas)</text:p>
      <text:p text:style-name="P1051"/>
      <text:p text:style-name="P1052"><text:span text:style-name="T1053">atsakingas už sutarties vykdymą,<text:s/></text:span><text:span text:style-name="T1054">patvirtinu ir pasižadu</text:span><text:span text:style-name="T1055">, kad:</text:span></text:p>
      <text:p text:style-name="P1056">1. esu nepriklausomas nuo tikrinamo juridinio asmens ir nedalyvauju priimant jame sprendimus:</text:p>
      <text:p text:style-name="P1057">1.1. nesu susijęs šeimos, artimosios giminystės arba svainystės ryšiais su tikrinamo juridinio asmens dalyviais, vadovu, vyriausiuoju<text:s/>buhalteriu (buhalteriu) arba kitu tikrinamo juridinio asmens darbuotoju, galinčiu daryti tiesioginę ir reikšmingą įtaką finansinių ataskaitų rengimui, šio juridinio asmens valdybos ir (arba) stebėtojų tarybos, jei jos sudaromos, nariais;</text:p>
      <text:p text:style-name="P1058">1.2. nesu<text:s/>tikrinamo juridinio asmens darbuotojas ir, jeigu buvau jo darbuotoju, galinčiu daryti tiesioginę ir reikšmingą įtaką finansinių ataskaitų rengimui, nuo darbo santykių pasibaigimo dienos yra praėję daugiau kaip 3 metai;</text:p>
      <text:p text:style-name="P1059">1.3. nesu tikrinamo juridinio asmens<text:s/>dalyvis ir, jeigu buvau jo dalyviu, nuo akcijų arba akcijų dalių perleidimo yra praėję daugiau kaip 3 metai;</text:p>
      <text:p text:style-name="P1060">1.4. neteikiau tikrinamam juridiniam asmeniui audito, turto ir verslo vertinimo, buhalterinės apskaitos tvarkymo ir finansinių ataskaitų sudarymo,<text:s/>akcinių bendrovių ir uždarųjų akcinių bendrovių reorganizavimo sąlygų vertinimo paslaugų, neatlikau vidaus audito arba tokias paslaugas teikiau, bet nuo jų teikimo ar vidaus audito atlikimo praėjo daugiau kaip vieneri metai;</text:p>
      <text:p text:style-name="P1061">1.5. nesu veikiamas kitų reikšmingų sąlygų, galinčių turėti įtakos mano nepriklausomumui;</text:p>
      <text:p text:style-name="P1062">2. objektyviai, dalykiškai, be išankstinio nusistatymo, vadovaudamasis (-si) lygiateisiškumo, nediskriminavimo principais, atliksiu savo pareigas;</text:p>
      <text:p text:style-name="P1063">3. paaiškėjus, kad įgyvendinant Lietuvos Respublikos finansinių ataskaitų audito įstatyme nustatytas teises ir pareigas gali būti pažeidžiamas mano nepriklausomumas, nedelsdamas apie tai raštu pranešiu Perkančiajai organizacijai arba kitai organizacijai, atliekančiai pirkimą.</text:p>
      <text:p text:style-name="P1064"/>
      <text:p text:style-name="P1065">Deklaruoju man žinomus<text:s/>ryšius ir aplinkybes, kurios gali turėti įtakos mano nepriklausomumui:</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Ryšys arba aplinkybė</text:p>
          </table:table-cell>
          <table:table-cell table:style-name="TableCell1075">
            <text:p text:style-name="P1076">Pastabos</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text:span text:style-name="T1092">Patvirtinu, kad pateikiau visus man žinomus duomenis ir atsakau už jų teisingumą.</text:span></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soft-page-break/>
            <text:p text:style-name="P1100">________________________________</text:p>
            <text:p text:style-name="Normal"><text:span text:style-name="T1101">(deklaraciją<text:s/></text:span><text:span text:style-name="T1102">teikiančio asmens pareigos)</text:span></text:p>
          </table:table-cell>
          <table:table-cell table:style-name="TableCell1103">
            <text:p text:style-name="P1104">___________</text:p>
            <text:p text:style-name="P1105"><text:span text:style-name="T1106">(parašas)</text:span></text:p>
          </table:table-cell>
          <table:table-cell table:style-name="TableCell1107">
            <text:p text:style-name="P1108">________________</text:p>
            <text:p text:style-name="P1109"><text:span text:style-name="T1110">(vardas, pavardė)</text:span></text:p>
          </table:table-cell>
        </table:table-row>
      </table:table>
      <text:p text:style-name="P1111">______________</text:p>
      <text:p text:style-name="P1112">Priedo pakeitimai:</text:p>
      <text:p text:style-name="P1113"><text:span text:style-name="T1114">Nr.<text:s/></text:span><text:a xlink:href="https://www.e-tar.lt/portal/legalAct.html?documentId=1855bfe075b611e7827cd63159af616c" office:target-frame-name="_top" xlink:show="replace"><text:span text:style-name="T1115">1V-539</text:span></text:a><text:span text:style-name="T1116">, 2017-07-31, paskelbta TAR<text:s/></text:span><text:span text:style-name="T1117">2017-07-31, i. k. 2017-12825</text:span></text:p>
      <text:p text:style-name="Normal"/>
      <text:soft-page-break/>
      <text:p text:style-name="P1118">2014–2020 metų Europos Sąjungos finansinio laikotarpio Europos teritorinio bendradarbiavimo tikslo programų įgyvendinimo Lietuvoje taisyklių</text:p>
      <text:p text:style-name="P1122"><text:span text:style-name="T1123">4</text:span><text:span text:style-name="T1124"><text:s/>priedas</text:span></text:p>
      <text:p text:style-name="P1125"/>
      <text:p text:style-name="P1126"><text:span text:style-name="T1127">(Informacinio laiško apie pasirinktą<text:s/></text:span><text:span text:style-name="T1128">tikrintoją forma)</text:span></text:p>
      <text:p text:style-name="P1129"/>
      <text:p text:style-name="P1130">________________________________________________________________</text:p>
      <text:p text:style-name="P1131">(Lietuvos partnerio pavadinimas, kodas, adresas)</text:p>
      <text:p text:style-name="P1132"/>
      <text:p text:style-name="P1133">Lietuvos Respublikos</text:p>
      <text:p text:style-name="P1134">vidaus reikalų ministerijos</text:p>
      <text:p text:style-name="P1135">Regioninės politikos departamentui</text:p>
      <text:p text:style-name="P1136">Šventaragio g. 2</text:p>
      <text:p text:style-name="Normal"><text:span text:style-name="T1137">LT-01510 Vilnius</text:span></text:p>
      <text:p text:style-name="P1138"/>
      <text:p text:style-name="P1139">INFORMACIJA APIE PASIRINKTĄ TIKRINTOJĄ</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P1146"><text:span text:style-name="T1147">1. INFORMACIJA APIE PROJEKTĄ</text:span></text:p>
          </table:table-cell>
          <table:covered-table-cell/>
        </table:table-row>
        <table:table-row table:style-name="TableRow1148">
          <table:table-cell table:style-name="TableCell1149">
            <text:p text:style-name="Normal"><text:span text:style-name="T1150">1.1. Programos pavadinimas</text:span></text:p>
          </table:table-cell>
          <table:table-cell table:style-name="TableCell1151">
            <text:p text:style-name="P1152"/>
          </table:table-cell>
        </table:table-row>
        <table:table-row table:style-name="TableRow1153">
          <table:table-cell table:style-name="TableCell1154">
            <text:p text:style-name="Normal"><text:span text:style-name="T1155">1.2. Projekto Nr. ir (arba) projekto akronimas</text:span></text:p>
          </table:table-cell>
          <table:table-cell table:style-name="TableCell1156">
            <text:p text:style-name="P1157"/>
          </table:table-cell>
        </table:table-row>
        <table:table-row table:style-name="TableRow1158">
          <table:table-cell table:style-name="TableCell1159">
            <text:p text:style-name="Normal"><text:span text:style-name="T1160">1.3. Projekto pavadinimas<text:s/></text:span><text:span text:style-name="T1161">(anglų kalba)</text:span></text:p>
          </table:table-cell>
          <table:table-cell table:style-name="TableCell1162">
            <text:p text:style-name="P1163"/>
          </table:table-cell>
        </table:table-row>
        <table:table-row table:style-name="TableRow1164">
          <table:table-cell table:style-name="TableCell1165">
            <text:p text:style-name="Normal"><text:span text:style-name="T1166">1.4. Projekto pavadinimas<text:s/></text:span><text:span text:style-name="T1167">(lietuvių kalba, jeigu yra vertimas)</text:span></text:p>
          </table:table-cell>
          <table:table-cell table:style-name="TableCell1168">
            <text:p text:style-name="P1169"/>
          </table:table-cell>
        </table:table-row>
        <table:table-row table:style-name="TableRow1170">
          <table:table-cell table:style-name="TableCell1171">
            <text:p text:style-name="Normal"><text:span text:style-name="T1172">1.5. Projekto patvirtinimo data</text:span></text:p>
          </table:table-cell>
          <table:table-cell table:style-name="TableCell1173">
            <text:p text:style-name="P1174"/>
          </table:table-cell>
        </table:table-row>
        <table:table-row table:style-name="TableRow1175">
          <table:table-cell table:style-name="TableCell1176">
            <text:p text:style-name="Normal"><text:span text:style-name="T1177">1.6. Paramos sutarties pasirašymo data ir Nr.</text:span></text:p>
          </table:table-cell>
          <table:table-cell table:style-name="TableCell1178">
            <text:p text:style-name="P1179"/>
          </table:table-cell>
        </table:table-row>
        <table:table-row table:style-name="TableRow1180">
          <table:table-cell table:style-name="TableCell1181">
            <text:p text:style-name="Normal"><text:span text:style-name="T1182">1.7. Projekto įgyvendinimo trukmė<text:s/></text:span><text:span text:style-name="T1183">(mėnesiais)</text:span></text:p>
          </table:table-cell>
          <table:table-cell table:style-name="TableCell1184">
            <text:p text:style-name="P1185"/>
          </table:table-cell>
        </table:table-row>
        <table:table-row table:style-name="TableRow1186">
          <table:table-cell table:style-name="TableCell1187" table:number-columns-spanned="2">
            <text:p text:style-name="P1188"><text:span text:style-name="T1189">2. INFORMACIJA APIE LIETUVOS PARTNERĮ</text:span></text:p>
          </table:table-cell>
          <table:covered-table-cell/>
        </table:table-row>
        <table:table-row table:style-name="TableRow1190">
          <table:table-cell table:style-name="TableCell1191">
            <text:p text:style-name="Normal"><text:span text:style-name="T1192">2.1. Juridinio asmens pavadinimas</text:span></text:p>
          </table:table-cell>
          <table:table-cell table:style-name="TableCell1193">
            <text:p text:style-name="P1194"/>
          </table:table-cell>
        </table:table-row>
        <table:table-row table:style-name="TableRow1195">
          <table:table-cell table:style-name="TableCell1196">
            <text:p text:style-name="Normal"><text:span text:style-name="T1197">2.2. Juridinio asmens kodas</text:span></text:p>
          </table:table-cell>
          <table:table-cell table:style-name="TableCell1198">
            <text:p text:style-name="P1199"/>
          </table:table-cell>
        </table:table-row>
        <table:table-row table:style-name="TableRow1200">
          <table:table-cell table:style-name="TableCell1201">
            <text:p text:style-name="Normal"><text:span text:style-name="T1202">2.3. Adresas</text:span></text:p>
          </table:table-cell>
          <table:table-cell table:style-name="TableCell1203">
            <text:p text:style-name="P1204"/>
          </table:table-cell>
        </table:table-row>
        <table:table-row table:style-name="TableRow1205">
          <table:table-cell table:style-name="TableCell1206">
            <text:p text:style-name="Normal"><text:span text:style-name="T1207">2.4.<text:s/></text:span><text:span text:style-name="T1208">Tel. Nr.</text:span></text:p>
          </table:table-cell>
          <table:table-cell table:style-name="TableCell1209">
            <text:p text:style-name="P1210"/>
          </table:table-cell>
        </table:table-row>
        <table:table-row table:style-name="TableRow1211">
          <table:table-cell table:style-name="TableCell1212">
            <text:p text:style-name="Normal"><text:span text:style-name="T1213">2.5. Faks. Nr.</text:span></text:p>
          </table:table-cell>
          <table:table-cell table:style-name="TableCell1214">
            <text:p text:style-name="P1215"/>
          </table:table-cell>
        </table:table-row>
        <table:table-row table:style-name="TableRow1216">
          <table:table-cell table:style-name="TableCell1217">
            <text:p text:style-name="Normal"><text:span text:style-name="T1218">2.6. El. paštas</text:span></text:p>
          </table:table-cell>
          <table:table-cell table:style-name="TableCell1219">
            <text:p text:style-name="P1220"/>
          </table:table-cell>
        </table:table-row>
        <table:table-row table:style-name="TableRow1221">
          <table:table-cell table:style-name="TableCell1222">
            <text:p text:style-name="Normal"><text:span text:style-name="T1223">2.7. Lietuvos partnerio vaidmuo<text:s/></text:span><text:span text:style-name="T1224">(pagrindinis arba projekto partneris)<text:s/></text:span><text:span text:style-name="T1225">ir Nr. projekte<text:s/></text:span></text:p>
          </table:table-cell>
          <table:table-cell table:style-name="TableCell1226">
            <text:p text:style-name="P1227"/>
          </table:table-cell>
        </table:table-row>
        <table:table-row table:style-name="TableRow1228">
          <table:table-cell table:style-name="TableCell1229" table:number-columns-spanned="2">
            <text:p text:style-name="P1230"><text:span text:style-name="T1231">3. LIETUVOS PARTNERIO ĮGYVENDINAMO PROJEKTO (PROJEKTO DALIES) IŠLAIDOS, EURAIS</text:span></text:p>
          </table:table-cell>
          <table:covered-table-cell/>
        </table:table-row>
        <table:table-row table:style-name="TableRow1232">
          <table:table-cell table:style-name="TableCell1233">
            <text:p text:style-name="Normal"><text:span text:style-name="T1234">3.1. Lėšos, kompensuojamos iš Europos regioninės plėtros fondo<text:s/></text:span></text:p>
          </table:table-cell>
          <table:table-cell table:style-name="TableCell1235">
            <text:p text:style-name="P1236"/>
          </table:table-cell>
        </table:table-row>
        <table:table-row table:style-name="TableRow1237">
          <table:table-cell table:style-name="TableCell1238">
            <text:p text:style-name="Normal"><text:span text:style-name="T1239">3.2. Lietuvos partnerio nuosavas įnašas</text:span></text:p>
          </table:table-cell>
          <table:table-cell table:style-name="TableCell1240">
            <text:p text:style-name="P1241"/>
          </table:table-cell>
        </table:table-row>
        <table:table-row table:style-name="TableRow1242">
          <table:table-cell table:style-name="TableCell1243">
            <text:p text:style-name="P1244"><text:span text:style-name="T1245">Iš viso:</text:span></text:p>
          </table:table-cell>
          <table:table-cell table:style-name="TableCell1246">
            <text:p text:style-name="P1247"/>
          </table:table-cell>
        </table:table-row>
      </table:table>
      <text:p text:style-name="Normal"/>
      <table:table table:style-name="Table1248">
        <table:table-columns>
          <table:table-column table:style-name="TableColumn1249"/>
          <table:table-column table:style-name="TableColumn1250"/>
        </table:table-columns>
        <table:table-row table:style-name="TableRow1251">
          <table:table-cell table:style-name="TableCell1252" table:number-columns-spanned="2">
            <text:p text:style-name="P1253"><text:span text:style-name="T1254">4. INFORMACIJA APIE PASIRINKTĄ TIKRINTOJĄ</text:span></text:p>
          </table:table-cell>
          <table:covered-table-cell/>
        </table:table-row>
        <table:table-row table:style-name="TableRow1255">
          <table:table-cell table:style-name="TableCell1256">
            <text:p text:style-name="Normal"><text:span text:style-name="T1257">4.1. Juridinio asmens pavadinimas</text:span></text:p>
          </table:table-cell>
          <table:table-cell table:style-name="TableCell1258">
            <text:p text:style-name="P1259"/>
          </table:table-cell>
        </table:table-row>
        <table:table-row table:style-name="TableRow1260">
          <table:table-cell table:style-name="TableCell1261">
            <text:p text:style-name="Normal"><text:span text:style-name="T1262">4.2. Juridinio asmens kodas<text:s/></text:span></text:p>
          </table:table-cell>
          <table:table-cell table:style-name="TableCell1263">
            <text:p text:style-name="P1264"/>
          </table:table-cell>
        </table:table-row>
        <table:table-row table:style-name="TableRow1265">
          <table:table-cell table:style-name="TableCell1266">
            <text:p text:style-name="Normal"><text:span text:style-name="T1267">4.3. Adresas</text:span></text:p>
          </table:table-cell>
          <table:table-cell table:style-name="TableCell1268">
            <text:p text:style-name="P1269"/>
          </table:table-cell>
        </table:table-row>
        <table:table-row table:style-name="TableRow1270">
          <table:table-cell table:style-name="TableCell1271">
            <text:p text:style-name="Normal"><text:span text:style-name="T1272">4.4. Tel.<text:s/></text:span><text:span text:style-name="T1273">Nr.</text:span></text:p>
          </table:table-cell>
          <table:table-cell table:style-name="TableCell1274">
            <text:p text:style-name="P1275"/>
          </table:table-cell>
        </table:table-row>
        <table:table-row table:style-name="TableRow1276">
          <table:table-cell table:style-name="TableCell1277">
            <text:p text:style-name="Normal"><text:span text:style-name="T1278">4.5. Faks. Nr.</text:span></text:p>
          </table:table-cell>
          <table:table-cell table:style-name="TableCell1279">
            <text:p text:style-name="P1280"/>
          </table:table-cell>
        </table:table-row>
        <table:table-row table:style-name="TableRow1281">
          <table:table-cell table:style-name="TableCell1282">
            <text:p text:style-name="Normal"><text:span text:style-name="T1283">4.6. El. paštas</text:span></text:p>
          </table:table-cell>
          <table:table-cell table:style-name="TableCell1284">
            <text:p text:style-name="P1285"/>
          </table:table-cell>
        </table:table-row>
        <text:soft-page-break/>
        <table:table-row table:style-name="TableRow1286">
          <table:table-cell table:style-name="TableCell1287">
            <text:p text:style-name="Normal"><text:span text:style-name="T1288">4.7. Auditorius (vardas, pavardė), auditoriaus pažymėjimo Nr. ir išdavimo data</text:span></text:p>
          </table:table-cell>
          <table:table-cell table:style-name="TableCell1289">
            <text:p text:style-name="P1290"/>
          </table:table-cell>
        </table:table-row>
        <table:table-row table:style-name="TableRow1291">
          <table:table-cell table:style-name="TableCell1292">
            <text:p text:style-name="Normal"><text:span text:style-name="T1293">4.8. Audito įmonės pažymėjimo Nr. ir pažymėjimo išdavimo data</text:span></text:p>
          </table:table-cell>
          <table:table-cell table:style-name="TableCell1294">
            <text:p text:style-name="P1295"/>
          </table:table-cell>
        </table:table-row>
        <table:table-row table:style-name="TableRow1296">
          <table:table-cell table:style-name="TableCell1297" table:number-columns-spanned="2">
            <text:p text:style-name="P1298"><text:span text:style-name="T1299">5. INFORMACIJA APIE TIKRINTOJO PASLAUGOS PIRKIMO PROCEDŪRĄ</text:span></text:p>
          </table:table-cell>
          <table:covered-table-cell/>
        </table:table-row>
        <table:table-row table:style-name="TableRow1300">
          <table:table-cell table:style-name="TableCell1301">
            <text:p text:style-name="Normal"><text:span text:style-name="T1302">5.1.<text:s/></text:span><text:span text:style-name="T1303">Pirkimo būdas</text:span></text:p>
          </table:table-cell>
          <table:table-cell table:style-name="TableCell1304">
            <text:p text:style-name="P1305"/>
          </table:table-cell>
        </table:table-row>
        <table:table-row table:style-name="TableRow1306">
          <table:table-cell table:style-name="TableCell1307">
            <text:p text:style-name="Normal"><text:span text:style-name="T1308">5.2. Kuo vadovaujantis atliktas pirkimas</text:span></text:p>
          </table:table-cell>
          <table:table-cell table:style-name="TableCell1309">
            <text:p text:style-name="P1310"/>
          </table:table-cell>
        </table:table-row>
        <table:table-row table:style-name="TableRow1311">
          <table:table-cell table:style-name="TableCell1312" table:number-columns-spanned="2">
            <text:p text:style-name="Normal"><text:span text:style-name="T1313">5.3. Informacija apie pirkimą:</text:span></text:p>
          </table:table-cell>
          <table:covered-table-cell/>
        </table:table-row>
        <table:table-row table:style-name="TableRow1314">
          <table:table-cell table:style-name="TableCell1315">
            <text:p text:style-name="Normal"><text:span text:style-name="T1316">5.3.1.</text:span><text:span text:style-name="T1317"><text:s/>juridinių asmenų, į kuriuos kreiptasi dėl pasiūlymų pateikimo, pavadinimai (nurodyti pavadinimus)</text:span></text:p>
          </table:table-cell>
          <table:table-cell table:style-name="TableCell1318">
            <text:p text:style-name="P1319"/>
          </table:table-cell>
        </table:table-row>
        <table:table-row table:style-name="TableRow1320">
          <table:table-cell table:style-name="TableCell1321">
            <text:p text:style-name="Normal"><text:span text:style-name="T1322">5.3.2.</text:span><text:span text:style-name="T1323"><text:s/>juridinių asmenų, kurie pateikė pasiūlymus, pavadinimai ir pateiktų pasiūlymų vertė, EUR</text:span></text:p>
          </table:table-cell>
          <table:table-cell table:style-name="TableCell1324">
            <text:p text:style-name="P1325"/>
          </table:table-cell>
        </table:table-row>
      </table:table>
      <text:p text:style-name="P1326"/>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4">
            <text:p text:style-name="P1335"><text:span text:style-name="T1336">6. TIKRINTOJO TURIMŲ PROFESINIŲ ŽINIŲ IR PATIRTIES PATVIRTINIMAS</text:span></text:p>
          </table:table-cell>
          <table:covered-table-cell/>
          <table:covered-table-cell/>
          <table:covered-table-cell/>
        </table:table-row>
        <table:table-row table:style-name="TableRow1337">
          <table:table-cell table:style-name="TableCell1338">
            <text:p text:style-name="Normal"><text:span text:style-name="T1339">6.1. Patvirtinama, kad tikrintojas:</text:span></text:p>
          </table:table-cell>
          <table:table-cell table:style-name="TableCell1340">
            <text:p text:style-name="P1341"><text:span text:style-name="T1342">TAIP</text:span></text:p>
          </table:table-cell>
          <table:table-cell table:style-name="TableCell1343">
            <text:p text:style-name="P1344"><text:span text:style-name="T1345">NE</text:span></text:p>
          </table:table-cell>
          <table:table-cell table:style-name="TableCell1346">
            <text:p text:style-name="P1347"><text:span text:style-name="T1348">Pastabos</text:span></text:p>
          </table:table-cell>
        </table:table-row>
        <table:table-row table:style-name="TableRow1349">
          <table:table-cell table:style-name="TableCell1350">
            <text:p text:style-name="P1351"><text:span text:style-name="T1352">6.1.1.<text:s/></text:span><text:span text:style-name="T1353">per pastaruosius 3 finansinius<text:s/></text:span><text:span text:style-name="T1354">metus arba per laiką nuo paslaugų teikėjo įregistravimo dienos (jeigu paslaugų teikėjas vykdė veiklą mažiau nei 3 finansinius metus) yra įvykdęs bent vieną panašią sutartį, t. y. kurios dalykas ir įvykdymo sąlygos panašios ir kurios vertė ne mažesnė kaip 0</text:span><text:span text:style-name="T1355">,5 pirkimo objekto</text:span><text:span text:style-name="T1356"><text:s/></text:span><text:span text:style-name="T1357">vertės;<text: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Normal"><text:span text:style-name="T1366">6.1.2. turi ne mažiau kaip 1 nuolatinį darbuotoją, turintį auditoriaus pažymėjimą ir mokantį anglų kalbą ne žemesniu kaip pažengusio vartotojo lygmens B2 lygiu (pagal<text:s/></text:span><text:span text:style-name="T1367">Europass</text:span><text:span text:style-name="T1368">);</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6.1.3. yra nepriklausomas nuo tikrinamo<text:s/></text:span><text:span text:style-name="T1378">Lietuvos partnerio pagal Tarptautinės buhalterių federacijos Buhalterių profesionalų etikos kodekse ir Lietuvos Respublikos finansinių ataskaitų audito įstatyme išdėstytus nepriklausomumo ir objektyvumo reikalavimus;</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6.1.4. yra susipažinęs su Europos S</text:span><text:span text:style-name="T1388">ąjungos ir Lietuvos Respublikos teisės aktais, reglamentuojančiais Europos teritorinio bendradarbiavimo tikslo programų įgyvendinimą, Europos teritorinio bendradarbiavimo tikslo programos, pagal kurią finansuojamas tikrinamas projektas, pagrindiniais dokum</text:span><text:span text:style-name="T1389">entais, paraiška projektui finansuoti, paramos sutartimi;</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6.1.5. yra apsidraudęs civilinės atsakomybės draudimu Lietuvos Respublikos<text:s/></text:span><text:span text:style-name="T1399">finansinių ataskaitų</text:span><text:span text:style-name="T1400"><text:s/>audito įstatymo nustatytomis sąlygomis ir tvarka; metinė civilinės atsakomybės draudimo suma yra n</text:span><text:span text:style-name="T1401">e mažesnė kaip<text:s/></text:span><text:span text:style-name="T1402">yra nustatyta Lietuvos Respublikos finansinių ataskaitų audito įstatymo 21 straipsnyje</text:span><text:span text:style-name="T1403">; civilinės atsakomybės draudimo objektas yra paslaugos teikėjo civilinė atsakomybė už žalą, kuri padaryta Lietuvos partneriui ir (arba) tretiesiems asmeni</text:span><text:span text:style-name="T1404">ms teikiant projekto tikrinimo paslaugą;</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text:span text:style-name="T1413">6.1.6. tinkamai dokumentuos teikiamas paslaugas ir tikrintojo darbo dokumentai bus prieinami programą įgyvendinančiosioms institucijoms, programos įgyvendinimo priežiūrą vykdančioms institucijoms ir jų<text:s/></text:span><text:span text:style-name="T1414">įgaliotiems atstovam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6.1.7. patikrins ir patvirtins projekto įgyvendinimo ataskaitas per 1 mėnesį nuo projekto įgyvendinimo ataskaitos iš Lietuvos partnerio gavimo dienos, bet ne vėliau kaip per 2 mėnesius nuo projekto ataskaitinio laikotarpio<text:s/></text:span><text:span text:style-name="T1424">pabaigos.</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able:table table:style-name="Table1432">
        <table:table-columns>
          <table:table-column table:style-name="TableColumn1433"/>
        </table:table-columns>
        <table:table-row table:style-name="TableRow1434">
          <table:table-cell table:style-name="TableCell1435">
            <text:soft-page-break/>
            <text:p text:style-name="Normal"><text:span text:style-name="T1436">6.2. Tikrintojo įgaliotas atstovas</text:span><text:span text:style-name="T1437">*</text:span></text:p>
            <text:p text:style-name="P1438"/>
            <text:p text:style-name="P1439">(Pareigos)</text:p>
            <text:p text:style-name="P1440">(Vardas, pavardė)</text:p>
            <text:p text:style-name="P1441">(Parašas)</text:p>
            <text:p text:style-name="Normal"><text:span text:style-name="T1442">(Data)</text:span></text:p>
          </table:table-cell>
        </table:table-row>
      </table:table>
      <text:p text:style-name="Normal"/>
      <text:p text:style-name="Normal"><text:span text:style-name="T1443">_______________</text:span></text:p>
      <text:p text:style-name="Normal"><text:span text:style-name="T1444">*</text:span><text:span text:style-name="T1445"><text:s/>Jeigu atstovas veikia pagal įgaliojimą, pridėti įgaliojimo kopiją.</text:span></text:p>
      <text:p text:style-name="P1446"/>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7">
            <text:p text:style-name="P1458"><text:span text:style-name="T1459">7. LIETUVOS PARTNERIO PATVIRTINIMAS</text:span></text:p>
          </table:table-cell>
          <table:covered-table-cell/>
          <table:covered-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ext:p text:style-name="P1464"><text:span text:style-name="T1465">TAIP</text:span></text:p>
          </table:table-cell>
          <table:table-cell table:style-name="TableCell1466">
            <text:p text:style-name="P1467"><text:span text:style-name="T1468">NE</text:span></text:p>
          </table:table-cell>
          <table:table-cell table:style-name="TableCell1469" table:number-columns-spanned="4">
            <text:p text:style-name="P1470"><text:span text:style-name="T1471">Pastabos</text:span></text:p>
          </table:table-cell>
          <table:covered-table-cell/>
          <table:covered-table-cell/>
          <table:covered-table-cell/>
        </table:table-row>
        <table:table-row table:style-name="TableRow1472">
          <table:table-cell table:style-name="TableCell1473" table:number-columns-spanned="7">
            <text:p text:style-name="Normal"><text:span text:style-name="T1474">Lietuvos<text:s/></text:span><text:span text:style-name="T1475">partneris patvirtina, kad:</text:span></text:p>
          </table:table-cell>
          <table:covered-table-cell/>
          <table:covered-table-cell/>
          <table:covered-table-cell/>
          <table:covered-table-cell/>
          <table:covered-table-cell/>
          <table:covered-table-cell/>
        </table:table-row>
        <table:table-row table:style-name="TableRow1476">
          <table:table-cell table:style-name="TableCell1477" table:number-columns-spanned="4">
            <text:p text:style-name="P1478">7.1. pirkimo dokumentuose nustatė minimalius kvalifikacinius reikalavimus tikrintojui, nurodytus programos dokumentuose ir (arba) Taisyklių 1 priede;<text:s/></text:p>
          </table:table-cell>
          <table:covered-table-cell/>
          <table:covered-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4">
            <text:p text:style-name="P1487"><text:span text:style-name="T1488">7.2. pirkimo dokumentuose naudojo techninę užduotį ir sutartį su<text:s/></text:span><text:span text:style-name="T1489">tikrintoju, nustatytą Lietuvos Respublikos vidaus reikalų ministerijos Regioninės politikos departamento parengtose rekomendacijose Lietuvos partneriams dėl tikrintojo paslaugų pirkimo techninės užduoties ir sutarties su tikrintoju parengimo;</text:span></text:p>
          </table:table-cell>
          <table:covered-table-cell/>
          <table:covered-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4">
            <text:p text:style-name="P1498"><text:span text:style-name="T1499">7.3. pirk</text:span><text:span text:style-name="T1500">imo procedūros metu įsitikino, kad pirkime dalyvavę tiekėjai ir (arba) laimėtojas atitiko pirkimo dokumentuose nustatytus<text:s/></text:span><text:span text:style-name="T1501">minimalius kvalifikacinius reikalavimus tikrintojui;</text:span></text:p>
          </table:table-cell>
          <table:covered-table-cell/>
          <table:covered-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4">
            <text:p text:style-name="P1510"><text:span text:style-name="T1511">7.4. projekto įgyvendinimo (pažangos) ataskaitas ir visą kitą reikalingą info</text:span><text:span text:style-name="T1512">rmaciją tikrintojui pateiks ne vėliau kaip per 1 mėnesį nuo kiekvieno projekto ataskaitinio laikotarpio pabaigos</text:span></text:p>
          </table: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text:span text:style-name="T1521">8. PRIDEDAMA</text:span><text:span text:style-name="T1522">*</text:span><text:span text:style-name="T1523">:</text:span></text:p>
      <text:p text:style-name="P1524">8.1. Projekto paramos sutarties (be priedų) patvirtinta kopija.</text:p>
      <text:p text:style-name="P1525"><text:span text:style-name="T1526">8.2.<text:s/></text:span><text:span text:style-name="T1527">Patvirtintos paraiškos projektui finansuoti<text:s/></text:span><text:span text:style-name="T1528">patvirtinta kopija.</text:span></text:p>
      <text:p text:style-name="P1529">8.3. Pasirinkto tikrintojo pasiūlymo su priedais (taip pat tikrintojo kvalifikaciją įrodančiais dokumentais) patvirtinta kopija.</text:p>
      <text:p text:style-name="P1530"><text:span text:style-name="T1531">8.4. Pasirinkto tikrintojo audito įmonės pažymėjimo patvirtinta kopija</text:span><text:span text:style-name="T1532">.</text:span></text:p>
      <text:p text:style-name="P1533"><text:span text:style-name="T1534">8.5. Pasirinkto auditoriaus pažymėj</text:span><text:span text:style-name="T1535">imo patvirtinta kopija</text:span><text:span text:style-name="T1536">.</text:span></text:p>
      <text:p text:style-name="P1537"><text:span text:style-name="T1538">8.6. Pasirinkto tikrintojo<text:s/></text:span><text:span text:style-name="T1539">galiojančio civilinės atsakomybės draudimo poliso patvirtinta kopija.</text:span></text:p>
      <text:p text:style-name="P1540">8.7. Lietuvos partnerio ir pasirinkto tikrintojo sutarties dėl tikrinimo paslaugų projektas su priedais, vizuotas rengėjų.</text:p>
      <text:p text:style-name="P1541">8.8. Pagal programos nustatytą formą informacija apie pasirinktą tikrintoją (anglų kalba) (jeigu taikoma).</text:p>
      <text:p text:style-name="P1542"><text:span text:style-name="T1543">*</text:span><text:span text:style-name="T1544">Pastaba.</text:span><text:span text:style-name="T1545"><text:s/></text:span><text:span text:style-name="T1546">Lietuvos partneris gali neteikti: 8.1–8.2 papunkčiuose nurodytų dokumentų, jeigu šie dokumentai Lietuvos Respublikos vidaus reikalų ministerijai jau buvo pateikti arba Lietuvos Respublikos vidaus reikalų ministerija juos turi, kadangi yra paramos sutarties</text:span><text:span text:style-name="T1547"><text:s/>šalis; 8.4–8.5 papunkčiuose nurodytų dokumentų, jeigu jie yra sudėtinė pasirinkto tikrintojo pasiūlymo dalis.<text:s/></text:span></text:p>
      <text:p text:style-name="P1548"/>
      <table:table table:style-name="Table1549">
        <table:table-columns>
          <table:table-column table:style-name="TableColumn1550"/>
        </table:table-columns>
        <table:table-row table:style-name="TableRow1551">
          <table:table-cell table:style-name="TableCell1552">
            <text:p text:style-name="Normal"><text:span text:style-name="T1553">9. Lietuvos partnerio įgaliotas atstovas</text:span><text:span text:style-name="T1554">*</text:span></text:p>
            <text:p text:style-name="P1555"/>
            <text:p text:style-name="P1556">(Pareigos)</text:p>
            <text:p text:style-name="P1557">(Vardas, pavardė)</text:p>
            <text:p text:style-name="P1558">(Parašas)</text:p>
            <text:p text:style-name="Normal"><text:span text:style-name="T1559">(Data)</text:span></text:p>
          </table:table-cell>
        </table:table-row>
      </table:table>
      <text:p text:style-name="Normal"><text:span text:style-name="T1560">_______________</text:span></text:p>
      <text:soft-page-break/>
      <text:p text:style-name="Normal"><text:span text:style-name="T1561">*</text:span><text:span text:style-name="T1562"><text:s/>Jeigu atstovas veikia pagal įgaliojimą, pridėti įgaliojimo kopiją.</text:span></text:p>
      <text:p text:style-name="P1563">______________</text:p>
      <text:p text:style-name="P1564"/>
      <text:p text:style-name="P1565">Priedo pakeitimai:</text:p>
      <text:p text:style-name="P1566"><text:span text:style-name="T1567">Nr.<text:s/></text:span><text:a xlink:href="https://www.e-tar.lt/portal/legalAct.html?documentId=1855bfe075b611e7827cd63159af616c" office:target-frame-name="_top" xlink:show="replace"><text:span text:style-name="T1568">1V-539</text:span></text:a><text:span text:style-name="T1569">, 2017-07-31, paskelbta TAR 2017-07-31, i. k.</text:span><text:span text:style-name="T1570"><text:s/>2017-12825</text:span></text:p>
      <text:p text:style-name="Normal"/>
      <text:soft-page-break/>
      <text:p text:style-name="P1571">2014–2020 metų Europos Sąjungos finansinio laikotarpio Europos teritorinio bendradarbiavimo tikslo programų įgyvendinimo Lietuvoje taisyklių</text:p>
      <text:p text:style-name="P1575"><text:span text:style-name="T1576">5</text:span><text:span text:style-name="T1577"><text:s/>priedas<text:s/></text:span></text:p>
      <text:p text:style-name="P1578"/>
      <text:p text:style-name="P1579"><text:span text:style-name="T1580">(Lietuvos Respublikos vidaus reikalų ministerijos Regioninės</text:span><text:span text:style-name="T1581"><text:s/>politikos departamento pritarimo dėl Lietuvos partnerio pasirinkto projekto tikrintojo forma)</text:span></text:p>
      <text:p text:style-name="P1582"/>
      <text:p text:style-name="P1583">PRITARIMAS DĖL LIETUVOS PARTNERIO PASIRINKTO PROJEKTO TIKRINTOJO</text:p>
      <text:p text:style-name="P1584">(Pildoma tuo atveju, jeigu pagal programos reikalavimus nėra nustatytos tikrintojo tinkamumo patvirtinimo formos (anglų kalba). Pildomi du egzemplioriai, iš kurių vienas pateikiamas Lietuvos partneriui, kitas lieka Lietuvos Respublikos vidaus reikalų ministerijos Regioninės politikos departamente)<text:s/></text:p>
      <text:p text:style-name="P1585"/>
      <text:p text:style-name="P1586"><text:span text:style-name="T1587">Išnagrinėjus pateiktą<text:s/></text:span><text:span text:style-name="T1588">informaciją apie pasirinktą tikrintoją</text:span><text:span text:style-name="T1589">, patvirtinama, kad Lietuvos partnerio</text:span></text:p>
      <table:table table:style-name="Table1590">
        <table:table-columns>
          <table:table-column table:style-name="TableColumn1591"/>
          <table:table-column table:style-name="TableColumn1592"/>
        </table:table-columns>
        <table:table-row table:style-name="TableRow1593">
          <table:table-cell table:style-name="TableCell1594">
            <text:p text:style-name="P1595">Lietuvos partnerio pavadinimas</text:p>
          </table:table-cell>
          <table:table-cell table:style-name="TableCell1596">
            <text:p text:style-name="P1597"/>
          </table:table-cell>
        </table:table-row>
        <table:table-row table:style-name="TableRow1598">
          <table:table-cell table:style-name="TableCell1599">
            <text:p text:style-name="P1600">Juridinio asmens kodas</text:p>
          </table:table-cell>
          <table:table-cell table:style-name="TableCell1601">
            <text:p text:style-name="P1602"/>
          </table:table-cell>
        </table:table-row>
        <table:table-row table:style-name="TableRow1603">
          <table:table-cell table:style-name="TableCell1604">
            <text:p text:style-name="P1605">Adresas</text:p>
          </table:table-cell>
          <table:table-cell table:style-name="TableCell1606">
            <text:p text:style-name="P1607"/>
          </table:table-cell>
        </table:table-row>
        <table:table-row table:style-name="TableRow1608">
          <table:table-cell table:style-name="TableCell1609">
            <text:p text:style-name="P1610">Tel. Nr.</text:p>
          </table:table-cell>
          <table:table-cell table:style-name="TableCell1611">
            <text:p text:style-name="P1612"/>
          </table:table-cell>
        </table:table-row>
        <table:table-row table:style-name="TableRow1613">
          <table:table-cell table:style-name="TableCell1614">
            <text:p text:style-name="P1615">Faks. Nr.</text:p>
          </table:table-cell>
          <table:table-cell table:style-name="TableCell1616">
            <text:p text:style-name="P1617"/>
          </table:table-cell>
        </table:table-row>
        <table:table-row table:style-name="TableRow1618">
          <table:table-cell table:style-name="TableCell1619">
            <text:p text:style-name="P1620">El. paštas</text:p>
          </table:table-cell>
          <table:table-cell table:style-name="TableCell1621">
            <text:p text:style-name="P1622"/>
          </table:table-cell>
        </table:table-row>
        <table:table-row table:style-name="TableRow1623">
          <table:table-cell table:style-name="TableCell1624">
            <text:p text:style-name="Normal"><text:span text:style-name="T1625">Lietuvos partnerio vaidmuo projekte<text:s/></text:span><text:span text:style-name="T1626">(pagrindinis arba projekto partneris)</text:span></text:p>
          </table:table-cell>
          <table:table-cell table:style-name="TableCell1627">
            <text:p text:style-name="P1628"/>
          </table:table-cell>
        </table:table-row>
      </table:table>
      <text:p text:style-name="P1629"/>
      <text:p text:style-name="P1630">projekto</text:p>
      <table:table table:style-name="Table1631">
        <table:table-columns>
          <table:table-column table:style-name="TableColumn1632"/>
          <table:table-column table:style-name="TableColumn1633"/>
        </table:table-columns>
        <table:table-row table:style-name="TableRow1634">
          <table:table-cell table:style-name="TableCell1635">
            <text:p text:style-name="P1636">Programos pavadinimas</text:p>
          </table:table-cell>
          <table:table-cell table:style-name="TableCell1637">
            <text:p text:style-name="P1638"/>
          </table:table-cell>
        </table:table-row>
        <table:table-row table:style-name="TableRow1639">
          <table:table-cell table:style-name="TableCell1640">
            <text:p text:style-name="Normal"><text:span text:style-name="T1641">Projekto Nr. ir pavadinimas<text:s/></text:span><text:span text:style-name="T1642">(anglų kalba)</text:span></text:p>
          </table:table-cell>
          <table:table-cell table:style-name="TableCell1643">
            <text:p text:style-name="P1644"/>
          </table:table-cell>
        </table:table-row>
        <table:table-row table:style-name="TableRow1645">
          <table:table-cell table:style-name="TableCell1646">
            <text:p text:style-name="P1647">Projekto patvirtinimo data</text:p>
          </table:table-cell>
          <table:table-cell table:style-name="TableCell1648">
            <text:p text:style-name="P1649"/>
          </table:table-cell>
        </table:table-row>
        <table:table-row table:style-name="TableRow1650">
          <table:table-cell table:style-name="TableCell1651">
            <text:p text:style-name="P1652">Paramos sutarties pasirašymo data ir Nr.</text:p>
          </table:table-cell>
          <table:table-cell table:style-name="TableCell1653">
            <text:p text:style-name="P1654"/>
          </table:table-cell>
        </table:table-row>
        <table:table-row table:style-name="TableRow1655">
          <table:table-cell table:style-name="TableCell1656">
            <text:p text:style-name="P1657">Projekto įgyvendinimo trukmė</text:p>
          </table:table-cell>
          <table:table-cell table:style-name="TableCell1658">
            <text:p text:style-name="P1659"/>
          </table:table-cell>
        </table:table-row>
      </table:table>
      <text:p text:style-name="P1660"/>
      <text:p text:style-name="P1661">pasirinktas tikrintojas</text:p>
      <table:table table:style-name="Table1662">
        <table:table-columns>
          <table:table-column table:style-name="TableColumn1663"/>
          <table:table-column table:style-name="TableColumn1664"/>
        </table:table-columns>
        <table:table-row table:style-name="TableRow1665">
          <table:table-cell table:style-name="TableCell1666">
            <text:p text:style-name="P1667">Juridinio asmens pavadinimas</text:p>
          </table:table-cell>
          <table:table-cell table:style-name="TableCell1668">
            <text:p text:style-name="P1669"/>
          </table:table-cell>
        </table:table-row>
        <table:table-row table:style-name="TableRow1670">
          <table:table-cell table:style-name="TableCell1671">
            <text:p text:style-name="P1672">Juridinio asmens kodas<text:s/></text:p>
          </table:table-cell>
          <table:table-cell table:style-name="TableCell1673">
            <text:p text:style-name="P1674"/>
          </table:table-cell>
        </table:table-row>
        <table:table-row table:style-name="TableRow1675">
          <table:table-cell table:style-name="TableCell1676">
            <text:p text:style-name="P1677">Audito įmonės registracijos pažymėjimo Nr.</text:p>
          </table:table-cell>
          <table:table-cell table:style-name="TableCell1678">
            <text:p text:style-name="P1679"/>
          </table:table-cell>
        </table:table-row>
        <table:table-row table:style-name="TableRow1680">
          <table:table-cell table:style-name="TableCell1681">
            <text:p text:style-name="P1682">Adresas</text:p>
          </table:table-cell>
          <table:table-cell table:style-name="TableCell1683">
            <text:p text:style-name="P1684"/>
          </table:table-cell>
        </table:table-row>
        <table:table-row table:style-name="TableRow1685">
          <table:table-cell table:style-name="TableCell1686">
            <text:p text:style-name="P1687">Tel. Nr.</text:p>
          </table:table-cell>
          <table:table-cell table:style-name="TableCell1688">
            <text:p text:style-name="P1689"/>
          </table:table-cell>
        </table:table-row>
        <table:table-row table:style-name="TableRow1690">
          <table:table-cell table:style-name="TableCell1691">
            <text:p text:style-name="P1692">Faks. Nr.</text:p>
          </table:table-cell>
          <table:table-cell table:style-name="TableCell1693">
            <text:p text:style-name="P1694"/>
          </table:table-cell>
        </table:table-row>
        <table:table-row table:style-name="TableRow1695">
          <table:table-cell table:style-name="TableCell1696">
            <text:p text:style-name="P1697">El. paštas</text:p>
          </table:table-cell>
          <table:table-cell table:style-name="TableCell1698">
            <text:p text:style-name="P1699"/>
          </table:table-cell>
        </table:table-row>
        <table:table-row table:style-name="TableRow1700">
          <table:table-cell table:style-name="TableCell1701">
            <text:p text:style-name="P1702">Auditorius (vardas, pavardė)</text:p>
          </table:table-cell>
          <table:table-cell table:style-name="TableCell1703">
            <text:p text:style-name="P1704"/>
          </table:table-cell>
        </table:table-row>
      </table:table>
      <text:p text:style-name="P1705"/>
      <text:p text:style-name="P1706">yra tinkamas atlikti projekto išlaidų teisėtumo ir<text:s/>panaudojimo teisingumo tikrinimą.</text:p>
      <text:p text:style-name="P1707"/>
      <text:p text:style-name="P1708">Atsižvelgdami į tai, kad projekto pagrindinis partneris projekto įgyvendinimo ataskaitas programos jungtiniam sekretoriatui turi pateikti per 3 mėnesius nuo projekto ataskaitinio laikotarpio pabaigos, Lietuvos partneris<text:s/>ir tikrintojas pateikė užtikrinimus, kad visos reikalingos tikrinimo procedūros bus atliktos ne vėliau kaip per 2 mėnesius nuo projekto ataskaitinio laikotarpio pabaigos.</text:p>
      <text:p text:style-name="P1709"/>
      <table:table table:style-name="Table1710">
        <table:table-columns>
          <table:table-column table:style-name="TableColumn1711"/>
        </table:table-columns>
        <table:table-row table:style-name="TableRow1712">
          <table:table-cell table:style-name="TableCell1713">
            <text:soft-page-break/>
            <text:p text:style-name="P1714">PATVIRTINO:</text:p>
            <text:p text:style-name="P1715">(Pareigos)</text:p>
            <text:p text:style-name="P1716">(Vardas, pavardė)</text:p>
            <text:p text:style-name="P1717">(Parašas)</text:p>
            <text:p text:style-name="P1718"><text:span text:style-name="T1719">(Data)</text:span></text:p>
          </table:table-cell>
        </table:table-row>
      </table:table>
      <text:p text:style-name="P1720"><text:span text:style-name="T1721">______________</text:span></text:p>
      <text:soft-page-break/>
      <text:p text:style-name="P1722">2014–2020 metų Europos Sąjungos finansinio laikotarpio Europos teritorinio bendradarbiavimo tikslo programų įgyvendinimo Lietuvoje taisyklių</text:p>
      <text:p text:style-name="P1726"><text:span text:style-name="T1727">6</text:span><text:span text:style-name="T1728"><text:s/>priedas</text:span></text:p>
      <text:p text:style-name="P1729"/>
      <text:p text:style-name="P1730"><text:span text:style-name="T1731">LIETUVOS PARTNERIŲ DEKLARUOTŲ PROJEKTO IŠLAIDŲ TEISĖTUMO IR JŲ PANAUDOJIMO<text:s/></text:span><text:span text:style-name="T1732">TEISINGUMO TIKRINIMO MINIMALŪS REIKALAVIMAI</text:span></text:p>
      <text:p text:style-name="P1733"/>
      <text:p text:style-name="P1734">1. Tikrintojai, vykdydami Lietuvos partnerių deklaruotų projektų išlaidų teisėtumo ir panaudojimo teisingumo tikrinimą, turi:</text:p>
      <text:p text:style-name="P1735">1.1. Tinkamai atlikti Lietuvos partnerio deklaruotų projekto išlaidų teisėtumo ir<text:s/>panaudojimo teisingumo tikrinimą, kurio metu turi būti patikrinta:</text:p>
      <text:p text:style-name="P1736"><text:span text:style-name="T1737">1.1.1. Lietuvos partnerio tinkamumas gauti Europos Sąjungos finansinę paramą pagal Europos teritorinio bendradarbiavimo tikslo programos reikalavimus;</text:span></text:p>
      <text:p text:style-name="P1738">1.1.2. projekto įgyvendinimo ataskaitoje deklaruojamos pripažinti tinkamomis išlaidos, atsižvelgiant į projekto paramos sutarties sąlygas:<text:s/></text:p>
      <text:p text:style-name="P1739">1.1.2.1. ar Lietuvos partnerio projekto išlaidos yra numatytos projekto paramos sutartyje ir patvirtintoje paraiškoje projektui finansuoti;</text:p>
      <text:p text:style-name="P1740">1.1.2.2. ar Lietuvos partnerio projekto išlaidos patirtos tinkamu finansuoti laikotarpiu;</text:p>
      <text:p text:style-name="P1741">1.1.2.3. ar Lietuvos partnerio projekto išlaidos atitinka skaidraus finansų valdymo, sąnaudų efektyvumo, išlaidų ir naudos principus;</text:p>
      <text:p text:style-name="P1742">1.1.2.4. ar projekto išlaidos tiesiogiai patirtos Lietuvos partnerio;<text:s/></text:p>
      <text:p text:style-name="P1743">1.1.2.5. ar projekto išlaidos teisingai paskirstytos biudžeto eilutėms ir veiklų grupėms;<text:s/></text:p>
      <text:p text:style-name="P1744">1.1.2.6. ar projekto išlaidos tinkamai apskaičiuotos;<text:s/></text:p>
      <text:p text:style-name="P1745">1.1.2.7. ar projekto išlaidos atitinka Europos teritorinio bendradarbiavimo tikslo programoje ir kituose teisės aktuose nustatytus tinkamumo reikalavimus;</text:p>
      <text:p text:style-name="P1746">1.1.3. ar tinkamai tvarkoma projekto išlaidų buhalterinė apskaita:</text:p>
      <text:p text:style-name="P1747">1.1.3.1. ar Lietuvos partnerio projekto išlaidų buhalterinė apskaita tvarkoma vadovaujantis Lietuvos Respublikos teisės<text:s/>aktais, reglamentuojančiais apskaitos tvarkymą;</text:p>
      <text:p text:style-name="P1748">1.1.3.2. ar ūkinės operacijos, susijusios su projekto išlaidomis, yra įtrauktos į Lietuvos partnerio buhalterinę apskaitą;<text:s/></text:p>
      <text:p text:style-name="P1749">1.1.3.3. ar pagal Lietuvos partnerio buhalterinės apskaitos duomenis galima identifikuoti projekto išlaidas (ar projekto sąskaitos yra sužymėtos, jose yra nurodytas projekto numeris ir kt.), ar projekto išlaidos nėra padengtos kitų projektų / programų lėšomis;<text:s/></text:p>
      <text:p text:style-name="P1750">1.1.4. ar projekto įgyvendinimo ataskaitoje prašomos pripažinti tinkamomis finansuoti išlaidos yra tinkamai dokumentuotos:</text:p>
      <text:p text:style-name="P1751">1.1.4.1. ar projekto išlaidos pagrįstos išlaidų pagrindimo ir jų apmokėjimo įrodymo dokumentais;</text:p>
      <text:p text:style-name="P1752">1.1.4.2. ar projekto išlaidų pagrindimo ir jų apmokėjimo įrodymo dokumentų originalai (jei neįmanoma – patvirtintos jų kopijos) yra saugomi pagal Lietuvos Respublikos teisės aktų ir paramos sutarties reikalavimus (jeigu tikrintojas teikia tam patvirtinimą, jis prieš tai turi būti atlikęs projekto patikrinimą (-us) vietoje ir vadovaudamasis tikrinimo rezultatais teikti savo išvadas dėl projekto veiklų ir išlaidų tinkamumo ir teisėtumo);</text:p>
      <text:p text:style-name="P1753">1.1.4.3. ar projekto išlaidų pagrindimo ir jų apmokėjimo įrodymo dokumentų originalai atitinka patvirtintas jų kopijas, pateikiamas kartu su tikrinama projekto įgyvendinimo ataskaita;<text:s/></text:p>
      <text:p text:style-name="P1754">1.1.5. ar Lietuvos partneris tinkamai atsiskaitė su darbuotojais, trečiosiomis šalimis už numatytus ir atliktus darbus, paslaugas, pristatytas prekes;</text:p>
      <text:p text:style-name="P1755">1.1.6. projekto įgyvendinimo metu įsigyto arba sukurto ilgalaikio turto (materialiojo ir nematerialiojo),<text:s/>įsigytų prekių, suteiktų paslaugų ir (ar) atliktų darbų faktinis buvimas ir tai palyginama su išlaidų pagrindimo dokumentais (jeigu tikrintojas teikia tam patvirtinimą, jis prieš tai turi būti atlikęs projekto patikrinimą (-us) vietoje ir vadovaudamasis tikrinimo rezultatais teikti savo išvadas dėl projekto veiklų ir išlaidų tinkamumo ir teisėtumo);</text:p>
      <text:soft-page-break/>
      <text:p text:style-name="P1756">1.1.7. ar projekto pajamos iš finansuojamos veiklos ir (arba) sukurtų produktų, jei tokios buvo gautos, tinkamai įtrauktos į projekto išlaidų buhalterinę apskaitą ir tinkamai deklaruotos projekto įgyvendinimo ataskaitoje;<text:s/></text:p>
      <text:p text:style-name="P1757">1.1.8. ar projekto įgyvendinimo ataskaitoje deklaruotas pridėtinės vertės mokestis (toliau – PVM) gali būti tinkamos finansuoti išlaidos, jei PVM nurodomas ir prašoma jį sumokėti iš paramos lėšų; ar tinkamai apskaičiuotas mišrusis PVM ir ar prašoma sumokėti PVM suma yra apskaičiuota teisingai; ar teisingai apskaičiuota netinkamo finansuoti PVM suma;</text:p>
      <text:p text:style-name="P1758">1.1.9. ar projekto įgyvendinimo ataskaitoje pateikta informacija apie įvykdytas veiklas sutampa<text:s/>su pateikta finansine informacija;<text:s/></text:p>
      <text:p text:style-name="P1759">1.1.10. ar pasiekti projekto veiklų įgyvendinimo rodikliai ir ar egzistuoja pasiektus rodiklius patvirtinantys dokumentai (jeigu tikrintojas teikia tam patvirtinimą, jis prieš tai turi būti atlikęs projekto patikrinimą (-us) vietoje ir vadovaudamasis tikrinimo rezultatais teikti savo išvadas dėl projekto veiklų ir išlaidų tinkamumo ir teisėtumo);<text:s/></text:p>
      <text:p text:style-name="P1760">1.1.11. ar Lietuvos partneris tinkamai įvykdė prekių, paslaugų ir (ar) darbų pirkimus pagal projekto nustatytą pirkimų tvarką;<text:s/></text:p>
      <text:p text:style-name="P1761">1.1.12. ar Lietuvos partneris tinkamai dokumentavo atliktus pirkimus, laikėsi pirkimų principų (jeigu tikrintojas teikia tam patvirtinimą, jis prieš tai turi būti atlikęs projekto patikrinimą (-us) vietoje ir vadovaudamasis tikrinimo rezultatais teikti savo išvadas dėl projekto veiklų ir išlaidų tinkamumo ir teisėtumo);<text:s/></text:p>
      <text:p text:style-name="P1762">1.1.13. ar Lietuvos partneris tinkamai laikėsi nustatytų projekto viešinimo ir sklaidos reikalavimų (jeigu tikrintojas teikia tam patvirtinimą, jis prieš tai turi būti atlikęs projekto patikrinimą (-us) vietoje ir vadovaudamasis tikrinimo rezultatais teikti savo išvadas dėl projekto veiklų ir išlaidų tinkamumo ir teisėtumo);<text:s/></text:p>
      <text:p text:style-name="P1763">1.1.14. pagrindinio projekto partnerio veikla (jeigu yra tikrinamas Lietuvos pagrindinis projekto partneris):<text:s/></text:p>
      <text:p text:style-name="P1764">1.1.14.1. tikrinama, ar pagrindinis projekto partneris laiku ir tinkamai paskirstė ir pervedė paramos lėšas kitiems projekto partneriams;</text:p>
      <text:p text:style-name="P1765">1.1.14.2. tikrinama, ar teisingai nurodytos visų projekto partnerių veiklos ir išlaidos jungtinėje projekto įgyvendinimo ataskaitoje (jeigu programos pagrindiniuose dokumentuose nenustatyta kitaip);</text:p>
      <text:p text:style-name="P1766">1.1.14.3. tikrinama, ar projekto partnerių veiklos ir išlaidos patvirtintos tinkamų tikrintojų pagal šalies, iš kurios yra projekto partneris, nustatytus reikalavimus (jeigu programos pagrindiniuose dokumentuose<text:s/>nenustatyta kitaip);</text:p>
      <text:p text:style-name="P1767"><text:span text:style-name="T1768">1.1.15. ar Lietuvos partneris tinkamai laikėsi valstybės pagalbos<text:s/></text:span><text:span text:style-name="T1769">reikalavimų</text:span><text:span text:style-name="T1770">,<text:s/></text:span><text:span text:style-name="T1771">aplinkosaugos,<text:s/></text:span><text:span text:style-name="T1772">darnaus vystymosi</text:span><text:span text:style-name="T1773"><text:s/>ir<text:s/></text:span><text:span text:style-name="T1774">lyčių lygybės bei nediskriminavimo principų (jeigu programos pagrindiniuose dokumentuose nenustatyta kitaip)</text:span><text:span text:style-name="T1775">;<text:s/></text:span></text:p>
      <text:p text:style-name="P1776">1.1.16. kiti dalykai, kurie turi būti patikrinti pagal Europos teritorinio bendradarbiavimo tikslo programos reikalavimus.</text:p>
      <text:p text:style-name="P1777"><text:span text:style-name="T1778">2. T</text:span><text:span text:style-name="T1779">ikrintojas</text:span><text:span text:style-name="T1780"><text:s/>turi atlikti šį tikrinimą ir pateikti Lietuvos partneriui tikrintojo patvirtinimą (anglų kalba) pagal atitinkamos programos nus</text:span><text:span text:style-name="T1781">tatytus reikalavimus,</text:span><text:span text:style-name="T1782"><text:s/></text:span><text:span text:style-name="T1783">tikrinimo klausimų lapą pagal<text:s/></text:span><text:span text:style-name="T1784">atitinkamos programos nustatytus reikalavimus</text:span><text:span text:style-name="T1785"><text:s/>ir (arba) Taisyklių 7 priede pateikiamą formą per 1 mėnesį nuo projekto įgyvendinimo ataskaitos<text:s/></text:span><text:span text:style-name="T1786">iš Lietuvos partnerio gavimo dienos</text:span><text:span text:style-name="T1787">, bet ne vėliau kaip per 2</text:span><text:span text:style-name="T1788"><text:s/></text:span><text:span text:style-name="T1789">mėnesius nuo projekto ataskaitinio laikotarpio pabaigos.<text:s/></text:span></text:p>
      <text:p text:style-name="P1790"><text:span text:style-name="T1791">3. Tikrintojas, radęs Europos Sąjungos, Lietuvos Respublikos teisės aktų ir pagrindinių programos dokumentų reikalavimų neatitikimų, turi juos nurodyti tikrinimo klausimų lape pagal<text:s/></text:span><text:span text:style-name="T1792">atitinkamos prog</text:span><text:span text:style-name="T1793">ramos nustatytus reikalavimus</text:span><text:span text:style-name="T1794"><text:s/>ir (arba) Taisyklių 7 priede pateikiamą formą. Kiekvienas atvejis turi būti įvertintas atsižvelgiant į projekto biudžeto išlaidų kategorijas, išlaidų sumą.</text:span></text:p>
      <text:p text:style-name="P1795"><text:span text:style-name="T1796">4. Tikrintojas mažiausiai vieną kartą per projekto įgyvendinimo laikot</text:span><text:span text:style-name="T1797">arpį, bet ne vėliau kaip iki Lietuvos partnerio galutinės projekto įgyvendinimo ataskaitos pateikimo termino dienos, turi atlikti projekto patikrinimą (-us) vietoje. Projekto patikrinimo vietoje rezultatai turi būti pateikti projekto patikrinimo vietoje at</text:span><text:span text:style-name="T1798">askaitoje<text:s/></text:span><text:span text:style-name="T1799">pagal atitinkamos programos nustatytą formą ir (arba) tikrintojo parengtą formą<text:s/></text:span><text:span text:style-name="T1800">(</text:span><text:span text:style-name="T1801">joje atsakoma į<text:s/></text:span><text:span text:style-name="T1802">4.1–4.12 papunkčiuose nustatytus patikrinimo vietoje klausimus</text:span><text:span text:style-name="T1803">,<text:s/></text:span><text:soft-page-break/><text:span text:style-name="T1804">pateikiami patikros vietoje rezultatai, išvados ir rekomendacijos, prireikus – prival</text:span><text:span text:style-name="T1805">omi nurodymai projekto vykdytojui)</text:span><text:span text:style-name="T1806">, kuri turi būti parengta ir pateikta Lietuvos partneriui per 5 darbo dienas nuo patikrinimo vietoje dienos, bet ne vėliau kaip iki galutinės projekto įgyvendinimo ataskaitos tvirtinimo dienos.<text:s/></text:span><text:span text:style-name="T1807">Projekto patikrinimo vietoje</text:span><text:span text:style-name="T1808"><text:s/>metu turi būti patikrinta:</text:span></text:p>
      <text:p text:style-name="P1809">4.1. ar Lietuvos partnerio tikrintojui pateikta ir projekto įgyvendinimo ataskaitose nurodyta informacija yra teisinga;</text:p>
      <text:p text:style-name="P1810"><text:span text:style-name="T1811">4.2. ar Lietuvos partnerio kartu su projekto įgyvendinimo ataskaitomis teiktos išlaidų pagrindimo ir jų apmo</text:span><text:span text:style-name="T1812">kėjimo įrodymo dokumentų kopijos atitinka šių dokumentų originalus ir (ar) originalai (jei neįmanoma – patvirtintos jų kopijos)<text:s/></text:span><text:span text:style-name="T1813">yra saugomi pagal Lietuvos Respublikos teisės aktų ir paramos sutarties reikalavimus</text:span><text:span text:style-name="T1814">;</text:span></text:p>
      <text:p text:style-name="P1815">4.3. ar yra atlikti darbai, suteiktos paslaugos ir įsigytos prekės, už kuriuos Lietuvos partneris atsiskaitė tikrintojui ir kuriuos deklaravo projekto įgyvendinimo ataskaitose;</text:p>
      <text:p text:style-name="P1816"><text:span text:style-name="T1817">4.4.<text:s/></text:span><text:span text:style-name="T1818">ar pasiekti projekto veiklų įgyvendinimo rodikliai ir ar egzistuoja pasiektus rodiklius patvirtinantys dokumentai;</text:span></text:p>
      <text:p text:style-name="P1819">4.5. ar nepasikeitė duomenys, turintys įtakos Europos Sąjungos finansinės paramos dydžio nustatymui;</text:p>
      <text:p text:style-name="P1820">4.6. ar nėra padaryta Europos Sąjungos ir nacionalinių teisės aktų pažeidimų, Lietuvos partneriui įgyvendinant projektą;</text:p>
      <text:p text:style-name="P1821"><text:span text:style-name="T1822">4.7. ar Lietuvos partneris tinkamai</text:span><text:span text:style-name="T1823"><text:s/>įgyvendina projekto viešinimo ir informavimo priemones ir laikėsi<text:s/></text:span><text:span text:style-name="T1824">nustatytų projekto viešinimo ir sklaidos reikalavimų</text:span><text:span text:style-name="T1825">;</text:span></text:p>
      <text:p text:style-name="P1826"><text:span text:style-name="T1827">4.8.<text:s/></text:span><text:span text:style-name="T1828">ar Lietuvos partneris tinkamai dokumentavo atliktus pirkimus, laikėsi pirkimų principų;</text:span></text:p>
      <text:p text:style-name="P1829">4.9. ar Lietuvos partneris projekto apskaitą tvarko atskirai nuo bendrosios Lietuvos partnerio buhalterinės apskaitos;</text:p>
      <text:p text:style-name="P1830">4.10. ar Lietuvos partneris laikosi kitų projekto paramos sutarties sąlygų;</text:p>
      <text:p text:style-name="P1831"><text:span text:style-name="T1832">4.11. ar Lietuvos partneris laikosi aplinkosaugos,<text:s/></text:span><text:span text:style-name="T1833">darnaus vystymosi<text:s/></text:span><text:span text:style-name="T1834">ir<text:s/></text:span><text:span text:style-name="T1835">lyčių lygybės<text:s/></text:span><text:span text:style-name="T1836">bei<text:s/></text:span><text:span text:style-name="T1837">nediskriminav</text:span><text:span text:style-name="T1838">imo</text:span><text:span text:style-name="T1839"><text:s/>principų;</text:span></text:p>
      <text:p text:style-name="P1840">4.12. kiti dalykai, atsižvelgiant į projekto pobūdį.<text:s/></text:p>
      <text:p text:style-name="P1841"><text:span text:style-name="T1842">5. Tikrintojas turi konsultuoti Lietuvos partnerį žodžiu ir raštu projekto finansinės apskaitos, projekto išlaidų atitikties finansavimo reikalavimams klausimais.</text:span></text:p>
      <text:p text:style-name="P1843"><text:span text:style-name="T1844">6. Pareikalavus teikti informaciją ir paaiškinimus<text:s/></text:span><text:span text:style-name="T1845">apie aplinkybes, kurioms esant buvo prieita prie išvados dėl projekto veiklų ir lėšų panaudojimo, tikrintojas turi sudaryti sąlygas gauti tikrinamus dokumentus, darbo dokumentus Europos teritorinio bendrad</text:span><text:span text:style-name="T1846">arbiavimo tikslo<text:s/></text:span><text:span text:style-name="T1847">programos įgyvendinančiosioms institucijoms</text:span><text:span text:style-name="T1848"><text:s/>bei<text:s/></text:span><text:span text:style-name="T1849">kitoms programos įgyvendinimo priežiūrą vykdančioms institucijoms ir jų įgaliotiems atstovams.<text:s/></text:span></text:p>
      <text:p text:style-name="P1850"><text:span text:style-name="T1851">______________</text:span></text:p>
      <text:soft-page-break/>
      <text:p text:style-name="P1852">2014–2020 metų Europos Sąjungos finansinio laikotarpio Europos teritorinio bendradarbiavimo tikslo programų įgyvendinimo Lietuvoje taisyklių</text:p>
      <text:p text:style-name="P1856"><text:span text:style-name="T1857">7</text:span><text:span text:style-name="T1858"><text:s/>priedas</text:span></text:p>
      <text:p text:style-name="P1859"/>
      <text:p text:style-name="P1860"><text:span text:style-name="T1861">(Tikrinimo klausimų lapo forma)</text:span></text:p>
      <text:p text:style-name="P1862"/>
      <text:p text:style-name="P1863">TIKRINIMO KLAUSIMŲ LAPAS</text:p>
      <table:table table:style-name="Table1864">
        <table:table-columns>
          <table:table-column table:style-name="TableColumn1865"/>
          <table:table-column table:style-name="TableColumn1866"/>
        </table:table-columns>
        <table:table-row table:style-name="TableRow1867">
          <table:table-cell table:style-name="TableCell1868">
            <text:p text:style-name="P1869">1. Projekto numeris</text:p>
          </table:table-cell>
          <table:table-cell table:style-name="TableCell1870">
            <text:p text:style-name="P1871"/>
          </table:table-cell>
        </table:table-row>
        <table:table-row table:style-name="TableRow1872">
          <table:table-cell table:style-name="TableCell1873">
            <text:p text:style-name="P1874">2. Projekto pavadinimas</text:p>
          </table:table-cell>
          <table:table-cell table:style-name="TableCell1875">
            <text:p text:style-name="P1876"/>
          </table:table-cell>
        </table:table-row>
        <table:table-row table:style-name="TableRow1877">
          <table:table-cell table:style-name="TableCell1878">
            <text:p text:style-name="P1879">3. Projekto įgyvendinimo trukmė</text:p>
          </table:table-cell>
          <table:table-cell table:style-name="TableCell1880">
            <text:p text:style-name="P1881">20_-__-__ –<text:s/>20_-__-__</text:p>
          </table:table-cell>
        </table:table-row>
        <table:table-row table:style-name="TableRow1882">
          <table:table-cell table:style-name="TableCell1883">
            <text:p text:style-name="P1884">4. Tikrinamo Lietuvos partnerio institucijos pavadinimas</text:p>
          </table:table-cell>
          <table:table-cell table:style-name="TableCell1885">
            <text:p text:style-name="P1886"/>
          </table:table-cell>
        </table:table-row>
        <table:table-row table:style-name="TableRow1887">
          <table:table-cell table:style-name="TableCell1888">
            <text:p text:style-name="P1889">5. Patvirtintoje projekto paraiškoje Lietuvos partneriui numatytas biudžetas, eurais</text:p>
          </table:table-cell>
          <table:table-cell table:style-name="TableCell1890">
            <text:p text:style-name="P1891"/>
          </table:table-cell>
        </table:table-row>
        <table:table-row table:style-name="TableRow1892">
          <table:table-cell table:style-name="TableCell1893">
            <text:p text:style-name="P1894">6. Ataskaitinis laikotarpis<text:s/></text:p>
          </table:table-cell>
          <table:table-cell table:style-name="TableCell1895">
            <text:p text:style-name="P1896">Nr.</text:p>
            <text:p text:style-name="P1897">20_-__-__ – 20_-__-__</text:p>
          </table:table-cell>
        </table:table-row>
        <table:table-row table:style-name="TableRow1898">
          <table:table-cell table:style-name="TableCell1899">
            <text:p text:style-name="P1900">7. Iki šio ataskaitinio laikotarpio<text:s/>Lietuvos partneriui tikrintojo patvirtintų tinkamų išlaidų suma, eurais</text:p>
          </table:table-cell>
          <table:table-cell table:style-name="TableCell1901">
            <text:p text:style-name="P1902"/>
          </table:table-cell>
        </table:table-row>
        <table:table-row table:style-name="TableRow1903">
          <table:table-cell table:style-name="TableCell1904">
            <text:p text:style-name="P1905">8. Lietuvos partnerio projekto įgyvendinimo ataskaitos pateikimo tikrintojui data</text:p>
          </table:table-cell>
          <table:table-cell table:style-name="TableCell1906">
            <text:p text:style-name="P1907"/>
          </table:table-cell>
        </table:table-row>
        <table:table-row table:style-name="TableRow1908">
          <table:table-cell table:style-name="TableCell1909">
            <text:p text:style-name="P1910">9. Lietuvos partnerio projekto įgyvendinimo ataskaitoje deklaruojamų išlaidų suma, eurais</text:p>
          </table:table-cell>
          <table:table-cell table:style-name="TableCell1911">
            <text:p text:style-name="P1912"/>
          </table:table-cell>
        </table:table-row>
        <table:table-row table:style-name="TableRow1913">
          <table:table-cell table:style-name="TableCell1914">
            <text:p text:style-name="P1915">10.<text:s/>Lietuvos partnerio projekto įgyvendinimo ataskaitoje tikrintojo patvirtintų tinkamų išlaidų suma, eurais</text:p>
          </table:table-cell>
          <table:table-cell table:style-name="TableCell1916">
            <text:p text:style-name="P1917"/>
          </table:table-cell>
        </table:table-row>
        <table:table-row table:style-name="TableRow1918">
          <table:table-cell table:style-name="TableCell1919">
            <text:p text:style-name="P1920">11. Tikrintojo patvirtinimo data</text:p>
          </table:table-cell>
          <table:table-cell table:style-name="TableCell1921">
            <text:p text:style-name="P1922"/>
          </table:table-cell>
        </table:table-row>
      </table:table>
      <text:p text:style-name="P1923"/>
      <text:p text:style-name="P1924">12. Prašomų pripažinti tinkamomis finansuoti išlaidų tikrinimo metu buvo atliktos šios procedūros, numatytos<text:s/>techninėje užduotyje, ir teikiami šie faktiniai pastebėjimai:</text:p>
      <table:table table:style-name="Table1925">
        <table:table-columns>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text:span text:style-name="T1932">Atliktos procedūros</text:span></text:p>
            </table:table-cell>
            <table:table-cell table:style-name="TableCell1933">
              <text:p text:style-name="P1934"><text:span text:style-name="T1935">Taip / Ne / Netaikoma</text:span></text:p>
            </table:table-cell>
            <table:table-cell table:style-name="TableCell1936">
              <text:p text:style-name="P1937"><text:span text:style-name="T1938">Faktiniai pastebėjimai ir informacija apie tai, kaip buvo įsitikinta</text:span></text:p>
            </table:table-cell>
          </table:table-row>
          <table:table-row table:style-name="TableRow1939">
            <table:table-cell table:style-name="TableCell1940" table:number-columns-spanned="3">
              <text:p text:style-name="P1941"><text:span text:style-name="T1942">12.1. Partnerio tinkamumo gauti Europos Sąjungos finansinę paramą tikrinimas</text:span></text:p>
            </table:table-cell>
            <table:covered-table-cell/>
            <table:covered-table-cell/>
          </table:table-row>
          <table:table-row table:style-name="TableRow1943">
            <table:table-cell table:style-name="TableCell1944">
              <text:p text:style-name="P1945"><text:span text:style-name="T1946">12.1.1. Lietuvos partnerio tinkamumas gauti Europos Sąjungos finansinę paramą patikrintas pagal programos reikalavimus</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3">
              <text:p text:style-name="P1953"><text:span text:style-name="T1954">12.2. Lietuvos partnerio projekto veiklų ir išlaidų tinkamumo ir teisėtumo tikrinimas</text:span></text:p>
            </table:table-cell>
            <table:covered-table-cell/>
            <table:covered-table-cell/>
          </table:table-row>
          <table:table-row table:style-name="TableRow1955">
            <table:table-cell table:style-name="TableCell1956">
              <text:p text:style-name="P1957"><text:span text:style-name="T1958">12.2.1. Projekto įgyvendinimo ataskaitoje deklaruojamos pripažinti tinkamomis finansuoti išlaidos patikrintos, atsižvelgiant į projekto paramos sutarties sąlygas, t. y., ar projekto išlaidos:<text:s/></text:span></text:p>
            </table:table-cell>
            <table:table-cell table:style-name="TableCell1959">
              <text:p text:style-name="P1960"/>
            </table:table-cell>
            <table:table-cell table:style-name="TableCell1961" table:number-rows-spanned="8">
              <text:p text:style-name="P1962"/>
            </table:table-cell>
          </table:table-row>
          <table:table-row table:style-name="TableRow1963">
            <table:table-cell table:style-name="TableCell1964">
              <text:p text:style-name="P1965"><text:span text:style-name="T1966">12.2.1.1. yra numatytos projekto paramos sutartyje ir<text:s/></text:span><text:span text:style-name="T1967">patvirtintoje paraiškoje projektui finansuoti</text:span></text:p>
            </table:table-cell>
            <table:table-cell table:style-name="TableCell1968">
              <text:p text:style-name="P1969"/>
            </table:table-cell>
            <table:covered-table-cell>
              <text:p text:style-name="P1970"/>
            </table:covered-table-cell>
          </table:table-row>
          <table:table-row table:style-name="TableRow1971">
            <table:table-cell table:style-name="TableCell1972">
              <text:p text:style-name="P1973"><text:span text:style-name="T1974">12.2.1.2. patirtos tinkamu finansuoti laikotarpiu</text:span></text:p>
            </table:table-cell>
            <table:table-cell table:style-name="TableCell1975">
              <text:p text:style-name="P1976"/>
            </table:table-cell>
            <table:covered-table-cell>
              <text:p text:style-name="P1977"/>
            </table:covered-table-cell>
          </table:table-row>
          <table:table-row table:style-name="TableRow1978">
            <table:table-cell table:style-name="TableCell1979">
              <text:p text:style-name="P1980"><text:span text:style-name="T1981">12.2.1.3. atitinka skaidraus finansų valdymo, sąnaudų efektyvumo, išlaidų ir naudos principus</text:span></text:p>
            </table:table-cell>
            <table:table-cell table:style-name="TableCell1982">
              <text:p text:style-name="P1983"/>
            </table:table-cell>
            <table:covered-table-cell>
              <text:p text:style-name="P1984"/>
            </table:covered-table-cell>
          </table:table-row>
          <table:table-row table:style-name="TableRow1985">
            <table:table-cell table:style-name="TableCell1986">
              <text:p text:style-name="P1987"><text:span text:style-name="T1988">12.2.1.4. tiesiogiai patirtos Lietuvos partnerio</text:span></text:p>
            </table:table-cell>
            <table:table-cell table:style-name="TableCell1989">
              <text:p text:style-name="P1990"/>
            </table:table-cell>
            <table:covered-table-cell>
              <text:p text:style-name="P1991"/>
            </table:covered-table-cell>
          </table:table-row>
          <table:table-row table:style-name="TableRow1992">
            <table:table-cell table:style-name="TableCell1993">
              <text:p text:style-name="P1994"><text:span text:style-name="T1995">12.2.1.5. teisingai paskirstytos biudžeto eilutėms ir veiklų grupėms</text:span></text:p>
            </table:table-cell>
            <table:table-cell table:style-name="TableCell1996">
              <text:p text:style-name="P1997"/>
            </table:table-cell>
            <table:covered-table-cell>
              <text:p text:style-name="P1998"/>
            </table:covered-table-cell>
          </table:table-row>
          <text:soft-page-break/>
          <table:table-row table:style-name="TableRow1999">
            <table:table-cell table:style-name="TableCell2000">
              <text:p text:style-name="P2001"><text:span text:style-name="T2002">12.2.1.6. tinkamai apskaičiuotos</text:span></text:p>
            </table:table-cell>
            <table:table-cell table:style-name="TableCell2003">
              <text:p text:style-name="P2004"/>
            </table:table-cell>
            <table:covered-table-cell>
              <text:p text:style-name="P2005"/>
            </table:covered-table-cell>
          </table:table-row>
          <table:table-row table:style-name="TableRow2006">
            <table:table-cell table:style-name="TableCell2007">
              <text:p text:style-name="P2008"><text:span text:style-name="T2009">12.2.1.7. atitinka nustatytus programoje ir išdėstytus kituose teisės aktuose reikalavimus<text:s/></text:span></text:p>
            </table:table-cell>
            <table:table-cell table:style-name="TableCell2010">
              <text:p text:style-name="P2011"/>
            </table:table-cell>
            <table:covered-table-cell>
              <text:p text:style-name="P2012"/>
            </table:covered-table-cell>
          </table:table-row>
          <table:table-row table:style-name="TableRow2013">
            <table:table-cell table:style-name="TableCell2014">
              <text:p text:style-name="P2015"><text:span text:style-name="T2016">12.2.2. Patikrinta, ar tinkamai tvarkoma atskira projekto išlaidų buhalterinė apskaita, t. y.:<text:s/></text:span></text:p>
            </table:table-cell>
            <table:table-cell table:style-name="TableCell2017">
              <text:p text:style-name="P2018"/>
            </table:table-cell>
            <table:table-cell table:style-name="TableCell2019" table:number-rows-spanned="2">
              <text:p text:style-name="P2020"/>
            </table:table-cell>
          </table:table-row>
          <table:table-row table:style-name="TableRow2021">
            <table:table-cell table:style-name="TableCell2022">
              <text:p text:style-name="P2023"><text:span text:style-name="T2024">12.2.2.1. ar Lietuvos partnerio projekto išlaidų buhalterinė apskaita tvarkoma vadovaujantis Lietuvos Respublikos teisės aktais, reglamentuojančiais<text:s/></text:span><text:span text:style-name="T2025">apskaitos tvarkymą</text:span></text:p>
            </table:table-cell>
            <table:table-cell table:style-name="TableCell2026">
              <text:p text:style-name="P2027"/>
            </table:table-cell>
            <table:covered-table-cell>
              <text:p text:style-name="P2028"/>
            </table:covered-table-cell>
          </table:table-row>
          <table:table-row table:style-name="TableRow2029">
            <table:table-cell table:style-name="TableCell2030">
              <text:p text:style-name="P2031"><text:span text:style-name="T2032">12.2.2.2. ar ūkinės operacijos, susijusios su projekto išlaidomis, yra įtrauktos į Lietuvos partnerio buhalterinę apskaitą:</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2.2.2.2.1. Lietuvos partnerio išlaidų suma per ataskaitinį periodą įtraukta į Lietuvos partnerio<text:s/>buhalterinę apskaitą</text:p>
            </table:table-cell>
            <table:table-cell table:style-name="TableCell2040">
              <text:p text:style-name="P2041">Nurodoma suma eurais</text:p>
              <text:p text:style-name="P2042">___________</text:p>
            </table:table-cell>
            <table:table-cell table:style-name="TableCell2043">
              <text:p text:style-name="P2044"/>
            </table:table-cell>
          </table:table-row>
          <table:table-row table:style-name="TableRow2045">
            <table:table-cell table:style-name="TableCell2046">
              <text:p text:style-name="P2047">12.2.2.2.2. Lietuvos partnerio išlaidų suma nuo projekto pradžios įtraukta į Lietuvos partnerio buhalterinę apskaitą</text:p>
            </table:table-cell>
            <table:table-cell table:style-name="TableCell2048">
              <text:p text:style-name="P2049">Nurodoma suma eurais</text:p>
              <text:p text:style-name="P2050">___________</text:p>
            </table:table-cell>
            <table:table-cell table:style-name="TableCell2051">
              <text:p text:style-name="P2052"/>
            </table:table-cell>
          </table:table-row>
          <table:table-row table:style-name="TableRow2053">
            <table:table-cell table:style-name="TableCell2054">
              <text:p text:style-name="P2055"><text:span text:style-name="T2056">12.2.2.3. ar pagal Lietuvos partnerio<text:s/></text:span><text:span text:style-name="T2057">buhalterinės apskaitos duomenis galima identifikuoti projekto išlaidas (ar sąskaitos yra sužymėtos, jose yra nurodytas projekto numeris ir kt.), ar projekto išlaidos nėra padengtos kitų projektų / programų lėšomis</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12.2.3. Patikrinta, ar projekto<text:s/></text:span><text:span text:style-name="T2066">įgyvendinimo ataskaitoje prašomos pripažinti tinkamomis finansuoti išlaidos yra tinkamai dokumentuotos, t. y.:</text:span></text:p>
            </table:table-cell>
            <table:table-cell table:style-name="TableCell2067">
              <text:p text:style-name="P2068"/>
            </table:table-cell>
            <table:table-cell table:style-name="TableCell2069" table:number-rows-spanned="2">
              <text:p text:style-name="P2070"/>
            </table:table-cell>
          </table:table-row>
          <table:table-row table:style-name="TableRow2071">
            <table:table-cell table:style-name="TableCell2072">
              <text:p text:style-name="P2073"><text:span text:style-name="T2074">12.2.3.1. ar projekto išlaidos pagrįstos išlaidų pagrindimo ir jų apmokėjimo įrodymo dokumentais</text:span></text:p>
            </table:table-cell>
            <table:table-cell table:style-name="TableCell2075">
              <text:p text:style-name="P2076"/>
            </table:table-cell>
            <table:covered-table-cell>
              <text:p text:style-name="P2077"/>
            </table:covered-table-cell>
          </table:table-row>
          <table:table-row table:style-name="TableRow2078">
            <table:table-cell table:style-name="TableCell2079">
              <text:p text:style-name="P2080"><text:span text:style-name="T2081">12.2.3.2. ar projekto išlaidų pagrindimo ir jų apmokėjimo įrodymo dokumentų originalai (jei neįmanoma – patvirtintos jų kopijos) yra saugomi pagal Lietuvos Respublikos teisės aktų ir paramos sutarties reikalavimus<text:s/></text:span></text:p>
            </table:table-cell>
            <table:table-cell table:style-name="TableCell2082">
              <text:p text:style-name="Normal"><text:span text:style-name="T2083">Atsakant „Taip“ nurodoma patikrinimo viet</text:span><text:span text:style-name="T2084">oje atlikimo data ________________</text:span></text:p>
            </table:table-cell>
            <table:table-cell table:style-name="TableCell2085">
              <text:p text:style-name="P2086"/>
            </table:table-cell>
          </table:table-row>
          <table:table-row table:style-name="TableRow2087">
            <table:table-cell table:style-name="TableCell2088">
              <text:p text:style-name="P2089"><text:span text:style-name="T2090">12.2.3.3. ar projekto išlaidų pagrindimo ir jų apmokėjimo įrodymo dokumentų originalai atitinka patvirtintas jų kopijas, pateikiamas kartu su tikrinama projekto įgyvendinimo ataskaita<text:s/></text:span></text:p>
            </table:table-cell>
            <table:table-cell table:style-name="TableCell2091">
              <text:p text:style-name="Normal"><text:span text:style-name="T2092">Atsakant „Taip“ nurodoma<text:s/></text:span><text:span text:style-name="T2093">patikrinimo vietoje atlikimo data_____________</text:span></text:p>
            </table:table-cell>
            <table:table-cell table:style-name="TableCell2094">
              <text:p text:style-name="P2095"/>
            </table:table-cell>
          </table:table-row>
          <table:table-row table:style-name="TableRow2096">
            <table:table-cell table:style-name="TableCell2097">
              <text:p text:style-name="P2098">12.2.3.4. ar ant projekto išlaidų pagrindimo dokumentų yra žyma, nurodanti, kad apmokėjimas atliktas iš projekto lėšų</text:p>
            </table:table-cell>
            <table:table-cell table:style-name="TableCell2099">
              <text:p text:style-name="P2100">Atsakant „Taip“ nurodoma patikrinimo vietoje atlikimo data_____________</text:p>
              <text:p text:style-name="P2101">Jeigu<text:s/>ataskaitiniu laikotarpiu patikra nebuvo vykdoma, turi būti nurodyta, kaip buvo įsitikinta</text:p>
            </table:table-cell>
            <table:table-cell table:style-name="TableCell2102">
              <text:p text:style-name="P2103"/>
            </table:table-cell>
          </table:table-row>
          <table:table-row table:style-name="TableRow2104">
            <table:table-cell table:style-name="TableCell2105">
              <text:p text:style-name="P2106"><text:span text:style-name="T2107">12.2.4. Patikrinti Lietuvos partnerio įvykdyti atsiskaitymai su darbuotojais, trečiosiomis šalimis už atliktus darbus, suteiktas paslaugas, pristatytas prekes</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12</text:span><text:span text:style-name="T2116">.2.5. Patikrintas projekto įgyvendinimo metu įsigyto arba sukurto ilgalaikio turto (materialusis ir nematerialusis), prekių, suteiktų paslaugų ir (ar) atliktų darbų faktinis buvimas, tai palyginta su išlaidų pagrindimo dokumentais</text:span></text:p>
            </table:table-cell>
            <table:table-cell table:style-name="TableCell2117">
              <text:p text:style-name="P2118">Atsakant „Taip“ nurodoma<text:s/>patikrinimo vietoje atlikimo data ir ataskaitos data____________</text:p>
              <text:p text:style-name="Normal"><text:span text:style-name="T2119">ir pridedamas priedas su patikrintu turto sąrašu, kuriame nurodomi ilgalaikio turto inventoriniai numeriai</text:span></text:p>
            </table:table-cell>
            <table:table-cell table:style-name="TableCell2120">
              <text:p text:style-name="P2121"/>
            </table:table-cell>
          </table:table-row>
          <table:table-row table:style-name="TableRow2122">
            <table:table-cell table:style-name="TableCell2123">
              <text:p text:style-name="P2124"><text:span text:style-name="T2125">12.2.6. Patikrinta, ar projekto pajamos iš finansuojamos veiklos ir (arba) sukurtų</text:span><text:span text:style-name="T2126"><text:s/>produktų, jei tokios buvo gautos, tinkamai įtrauktos į projekto išlaidų buhalterinę apskaitą ir tinkamai deklaruotos projekto įgyvendinimo ataskaitoje</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span text:style-name="T2134">12.2.7. Patikrinta, ar projekto įgyvendinimo ataskaitoje deklaruotas pridėtinės vertės mokestis (toli</text:span><text:span text:style-name="T2135">au – PVM) gali būti tinkamos finansuoti išlaidos, jei PVM nurodomas ir prašoma jį sumokėti iš paramos lėšų; ar prašoma sumokėti PVM suma yra apskaičiuota teisingai; ar teisingai apskaičiuota netinkamo finansuoti PVM suma</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12.2.8. Patikrinta, ar projekto<text:s/></text:span><text:span text:style-name="T2144">įgyvendinimo ataskaitoje pateikta informacija apie įvykdytas veiklas sutampa su pateikta finansine informacija</text:span></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12.2.9. Patikrinta, ar pasiekti projekto veiklų įgyvendinimo rodikliai ir ar yra pasiektus rodiklius patvirtinantys dokumentai</text:span></text:p>
            </table:table-cell>
            <table:table-cell table:style-name="TableCell2153">
              <text:p text:style-name="Normal"><text:span text:style-name="T2154">Atsakant „Taip“</text:span><text:span text:style-name="T2155"><text:s/>nurodoma patikrinimo vietoje atlikimo data ir ataskaitos data</text:span></text:p>
              <text:p text:style-name="P2156">________________</text:p>
              <text:p text:style-name="P2157">Jeigu ataskaitiniu laikotarpiu patikra nebuvo vykdoma, turi būti nurodyta, kaip buvo įsitikinta</text:p>
            </table:table-cell>
            <table:table-cell table:style-name="TableCell2158">
              <text:p text:style-name="P2159"/>
            </table:table-cell>
          </table:table-row>
          <table:table-row table:style-name="TableRow2160">
            <table:table-cell table:style-name="TableCell2161">
              <text:p text:style-name="P2162">12.2.10. Patikrinta, ar Lietuvos partneris įvykdė prekių, paslaugų ir (ar) darbų pirkimus:</text:p>
              <text:p text:style-name="P2163">- jeigu jis yra perkančioji organizacija, vadovaudamasis Lietuvos Respublikos viešųjų pirkimų įstatymu ir pagal numatomų įsigyti prekių, paslaugų arba darbų pirkimų planą;</text:p>
              <text:p text:style-name="P2164">- jeigu jis nėra perkančioji organizacija, vadovaudamasis Europos teritorinio bendradarbiavimo tikslo programų projektams vykdyti reikalingų pirkimų, atliekamų Lietuvos įmonių, įstaigų ir organizacijų, nesančių perkančiosiomis organizacijomis pagal Viešųjų pirkimų įstatymą, taisyklėmis</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2.2.11. Patikrinta, ar Lietuvos<text:s/>partneris tinkamai dokumentavo atliktus pirkimus, laikėsi pirkimų principų ir tinkamai atliko visas pirkimo procedūras</text:p>
            </table:table-cell>
            <table:table-cell table:style-name="TableCell2172">
              <text:p text:style-name="Normal"><text:span text:style-name="T2173">Atsakant „Taip“ nurodoma patikrinimo vietoje atlikimo data ir ataskaitos data</text:span></text:p>
              <text:p text:style-name="P2174">________________</text:p>
              <text:p text:style-name="P2175">Jeigu ataskaitiniu laikotarpiu patikra nebuvo vykdoma, turi būti nurodyta, kaip buvo įsitikinta</text:p>
            </table:table-cell>
            <table:table-cell table:style-name="TableCell2176">
              <text:p text:style-name="P2177"/>
            </table:table-cell>
          </table:table-row>
          <table:table-row table:style-name="TableRow2178">
            <table:table-cell table:style-name="TableCell2179">
              <text:p text:style-name="P2180"><text:span text:style-name="T2181">12.2.12. Patikrinta, ar Lietuvos partneris tinkamai laikėsi Europos teritorinio bendradarbiavimo tikslo programos dokumentuose nustatytų projekto viešinimo ir sklaidos reikalavimų</text:span></text:p>
            </table:table-cell>
            <table:table-cell table:style-name="TableCell2182">
              <text:p text:style-name="Normal"><text:span text:style-name="T2183">Atsakant „Taip“<text:s/></text:span><text:span text:style-name="T2184">nurodoma patikrinimo vietoje atlikimo data ir ataskaitos data</text:span></text:p>
              <text:p text:style-name="P2185">________________</text:p>
              <text:p text:style-name="P2186">Jeigu ataskaitiniu laikotarpiu patikra nebuvo vykdoma, turi būti nurodyta, kaip buvo įsitikinta</text:p>
            </table:table-cell>
            <table:table-cell table:style-name="TableCell2187">
              <text:p text:style-name="P2188"/>
            </table:table-cell>
          </table:table-row>
          <table:table-row table:style-name="TableRow2189">
            <table:table-cell table:style-name="TableCell2190">
              <text:p text:style-name="P2191"><text:span text:style-name="T2192">12.2.13. Patikrinta, ar Lietuvos partneris tinkamai laikėsi valstybės pagalbos</text:span><text:span text:style-name="T2193"><text:s/>reikalavimų</text:span><text:span text:style-name="T2194">,<text:s/></text:span><text:span text:style-name="T2195">aplinkosaugos, darnaus vystymosi ir<text:s/></text:span><text:span text:style-name="T2196">lyčių lygybės<text:s/></text:span><text:span text:style-name="T2197">bei<text:s/></text:span><text:span text:style-name="T2198">nediskriminavimo</text:span><text:span text:style-name="T2199"><text:s/>principų</text:span></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3">
              <text:p text:style-name="P2206"><text:span text:style-name="T2207">12.3. Tikrinimai, susiję su pagrindinio projekto partnerio veikla (jeigu tikrinamas Lietuvos partneris yra pagrindinis projekto partneris)</text:span></text:p>
            </table:table-cell>
            <table:covered-table-cell/>
            <table:covered-table-cell/>
          </table:table-row>
          <table:table-row table:style-name="TableRow2208">
            <table:table-cell table:style-name="TableCell2209">
              <text:p text:style-name="P2210"><text:span text:style-name="T2211">12.3.1. Patikrinta,</text:span><text:span text:style-name="T2212"><text:s/>ar pagrindinis projekto partneris laiku ir tinkamai paskirstė ir pervedė paramos lėšas kitiems projekto partneriams</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12.3.2. Patikrinta, ar teisingai nurodytos visų projekto partnerių veiklos ir išlaidos jungtinėje projekto įgyvendinimo ataskaitoje<text:s/></text:span><text:span text:style-name="T2221">(netaikoma Lietuvos ir Lenkijos programos atveju)</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12.3.3. Patikrinta, ar projekto partnerių veiklos ir išlaidos patvirtintos tinkamų tikrintojų pagal šalies, iš kurios yra projekto partneris, nustatytus reikalavimus (netaikoma Lietuvos ir Lenkijos progr</text:span><text:span text:style-name="T2230">amos atveju)</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3">
              <text:p text:style-name="P2237"><text:span text:style-name="T2238">12.4. Kita</text:span></text:p>
            </table:table-cell>
            <table:covered-table-cell/>
            <table:covered-table-cell/>
          </table:table-row>
          <table:table-row table:style-name="TableRow2239">
            <table:table-cell table:style-name="TableCell2240">
              <text:p text:style-name="P2241"><text:span text:style-name="T2242">...</text:span></text:p>
            </table:table-cell>
            <table:table-cell table:style-name="TableCell2243">
              <text:p text:style-name="P2244"/>
            </table:table-cell>
            <table:table-cell table:style-name="TableCell2245">
              <text:p text:style-name="P2246"/>
            </table:table-cell>
          </table:table-row>
        </table:table-header-rows>
      </table:table>
      <text:p text:style-name="P2247"/>
      <text:p text:style-name="P2248"><text:span text:style-name="T2249">13. Nustatyti šie pagrindinių programos dokumentų ir teisės aktų reikalavimų neatitikimai:</text:span></text:p>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Eil Nr.</text:p>
          </table:table-cell>
          <table:table-cell table:style-name="TableCell2258">
            <text:p text:style-name="P2259">Neatitikimo aprašymas, nurodant:</text:p>
          </table:table-cell>
          <table:table-cell table:style-name="TableCell2260">
            <text:p text:style-name="P2261">Nustatyta netinkamų išlaidų suma, eurais</text:p>
          </table:table-cell>
          <table:table-cell table:style-name="TableCell2262">
            <text:p text:style-name="P2263">Rekomendacijos Lietuvos partneriui</text:p>
          </table:table-cell>
        </table:table-row>
        <table:table-row table:style-name="TableRow2264">
          <table:table-cell table:style-name="TableCell2265" table:number-rows-spanned="6">
            <text:p text:style-name="P2266">13.1.</text:p>
          </table:table-cell>
          <table:table-cell table:style-name="TableCell2267">
            <text:p text:style-name="P2268"/>
          </table:table-cell>
          <table:table-cell table:style-name="TableCell2269" table:number-rows-spanned="6">
            <text:p text:style-name="P2270"/>
          </table:table-cell>
          <table:table-cell table:style-name="TableCell2271" table:number-rows-spanned="6">
            <text:p text:style-name="P2272"/>
          </table:table-cell>
        </table:table-row>
        <table:table-row table:style-name="TableRow2273">
          <table:covered-table-cell>
            <text:p text:style-name="P2274"/>
          </table:covered-table-cell>
          <table:table-cell table:style-name="TableCell2275">
            <text:p text:style-name="Normal"><text:span text:style-name="T2276">13.1.1<text:s/></text:span><text:span text:style-name="T2277">Pažeisto<text:s/></text:span><text:span text:style-name="T2278">teisės akto, pagrindinio programos dokumento pavadinimą ir punktą:</text:span></text:p>
            <text:p text:style-name="P2279"/>
            <text:p text:style-name="Normal"><text:span text:style-name="T2280">_________________________________________<text:s/></text:span></text:p>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table-cell table:style-name="TableCell2285">
            <text:p text:style-name="Normal"><text:span text:style-name="T2286">13.1.2.<text:s/></text:span><text:span text:style-name="T2287">Neatitikimų priežastis:</text:span></text:p>
            <text:p text:style-name="P2288"/>
            <text:p text:style-name="Normal"><text:span text:style-name="T2289">_________________________________________</text:span><text:span text:style-name="T2290"><text:s/></text:span></text:p>
          </table:table-cell>
          <table:covered-table-cell>
            <text:p text:style-name="P2291"/>
          </table:covered-table-cell>
          <table:covered-table-cell>
            <text:p text:style-name="P2292"/>
          </table:covered-table-cell>
        </table:table-row>
        <table:table-row table:style-name="TableRow2293">
          <table:covered-table-cell>
            <text:p text:style-name="P2294"/>
          </table:covered-table-cell>
          <table:table-cell table:style-name="TableCell2295">
            <text:p text:style-name="P2296">13.1.3. Lietuvos partnerio projekto<text:s/>įgyvendinimo ataskaitoje su neatitikimu susijusią deklaruojama išlaidų sumą, eurais, ir projekto biudžeto eilutę:</text:p>
            <text:p text:style-name="P2297"/>
            <text:p text:style-name="Normal"><text:span text:style-name="T2298">_________________________________________<text:s/></text:span></text:p>
          </table:table-cell>
          <table:covered-table-cell>
            <text:p text:style-name="P2299"/>
          </table:covered-table-cell>
          <table:covered-table-cell>
            <text:p text:style-name="P2300"/>
          </table:covered-table-cell>
        </table:table-row>
        <table:table-row table:style-name="TableRow2301">
          <table:covered-table-cell>
            <text:p text:style-name="P2302"/>
          </table:covered-table-cell>
          <table:table-cell table:style-name="TableCell2303">
            <text:p text:style-name="Normal"><text:span text:style-name="T2304">13.1.4. Su neatitikimu susijusius projekto dokumentus (paslaugų, prekių ar darbų sutarties numeris ir data;<text:s/></text:span><text:span text:style-name="T2305">paslaugų teikėjo ar prekių tiekėjo a</text:span><text:span text:style-name="T2306">r r</text:span><text:span text:style-name="T2307">angovo pateiktos sąskaitos</text:span><text:span text:style-name="T2308"><text:s/>data ir numeris; apmokėjimo data ir apmokėjimo dokumento numeris):</text:span></text:p>
            <text:p text:style-name="P2309"/>
            <text:p text:style-name="Normal"><text:span text:style-name="T2310">______________</text:span><text:span text:style-name="T2311">___________________________<text:s/></text:span></text:p>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table-cell table:style-name="TableCell2316">
            <text:p text:style-name="P2317"/>
          </table:table-cell>
          <table:covered-table-cell>
            <text:p text:style-name="P2318"/>
          </table:covered-table-cell>
          <table:covered-table-cell>
            <text:p text:style-name="P2319"/>
          </table:covered-table-cell>
        </table:table-row>
        <table:table-row table:style-name="TableRow2320">
          <table:table-cell table:style-name="TableCell2321">
            <text:p text:style-name="P2322">13.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row>
      </table:table>
      <text:p text:style-name="P2329"/>
      <text:p text:style-name="P2330"/>
      <text:p text:style-name="P2331">Tikrinimą atliko:</text:p>
      <text:p text:style-name="P2332">_____________________________________</text:p>
      <text:p text:style-name="P2333">(pareigos, vardas, pavardė, parašas)</text:p>
      <text:p text:style-name="P2334">_____________________________________</text:p>
      <text:p text:style-name="P2335">(data)</text:p>
      <text:p text:style-name="P2336"/>
      <text:p text:style-name="P2337">Tikrinimo rezultatus patvirtino:</text:p>
      <text:p text:style-name="P2338">_____________________________________</text:p>
      <text:p text:style-name="P2339">(pareigos, vardas, pavardė, parašas)</text:p>
      <text:p text:style-name="P2340">_____________________________________</text:p>
      <text:p text:style-name="P2341">(data)</text:p>
      <text:p text:style-name="P2342">______________</text:p>
      <text:p text:style-name="P2343"/>
      <text:p text:style-name="P2344"/>
      <text:p text:style-name="P2345"><text:span text:style-name="T2346">Pakeitimai:</text:span></text:p>
      <text:p text:style-name="P2347"/>
      <text:p text:style-name="P2348"><text:span text:style-name="T2349">1.</text:span></text:p>
      <text:p text:style-name="P2350"><text:span text:style-name="T2351">Lietuvos Respublikos vidaus reikalų ministerija, Įsakymas</text:span></text:p>
      <text:p text:style-name="P2352"><text:span text:style-name="T2353">Nr.<text:s/></text:span><text:a xlink:href="https://www.e-tar.lt/portal/legalAct.html?documentId=1855bfe075b611e7827cd63159af616c" office:target-frame-name="_top" xlink:show="replace"><text:span text:style-name="T2354">1V-539</text:span></text:a><text:span text:style-name="T2355">, 2017-07-31, paskelbta TAR 2017-07-31, i. k. 2017-12825</text:span></text:p>
      <text:p text:style-name="P2356"><text:span text:style-name="T2357">Dėl Lietuvos Respublikos vidaus reikalų ministro 2015 m. lapkričio 23 d. įsakymo Nr. 1V-936 „Dėl<text:s/></text:span><text:span text:style-name="T2358">2014–2020 metų Europos Sąjungos finansinio laikotarpio Europos teritorinio bendradarbiavimo tikslo programų įgyvendinimo Lietuvoje taisyklių patvirtinimo“ pakeitimo</text:span></text:p>
      <text:p text:style-name="P2359"/>
      <text:p text:style-name="P2360"><text:span text:style-name="T2361">2.</text:span></text:p>
      <text:p text:style-name="P2362"><text:span text:style-name="T2363">Lietuvos Respublikos vidaus reikalų ministerija, Įsakymas</text:span></text:p>
      <text:p text:style-name="P2364"><text:span text:style-name="T2365">Nr.<text:s/></text:span><text:a xlink:href="https://www.e-tar.lt/portal/legalAct.html?documentId=aa2b94b046c311e8ade598b2394a491d" office:target-frame-name="_top" xlink:show="replace"><text:span text:style-name="T2366">1V-299</text:span></text:a><text:span text:style-name="T2367">, 2018-04-23, paskelbta TAR 2018-04-23, i. k. 2018-06451</text:span></text:p>
      <text:p text:style-name="P2368"><text:span text:style-name="T2369">Dėl Lietuvos Respublikos vidaus reikalų ministro 2015 m. lapkričio 23 d. įsakymo Nr. 1V-936 „Dėl 2014–2020 metų Europos<text:s/></text:span><text:span text:style-name="T2370">Sąjungos finansinio laikotarpio Europos teritorinio bendradarbiavimo tikslo programų įgyvendinimo Lietuvoje taisyklių patvirtinimo“ pakeitimo</text:span></text:p>
      <text:p text:style-name="P2371"/>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style style:name="P10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style style:name="P11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style style:name="P15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style style:name="P17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2"><text:page-number text:fixed="false">3</text:page-number></text:p>
        <text:p text:style-name="Header"/>
      </style:header>
      <style:footer>
        <text:p text:style-name="P33"/>
      </style:footer>
    </style:master-page>
    <style:master-page style:next-style-name="MP1" style:name="MPF1" style:page-layout-name="PL1">
      <style:header>
        <text:p text:style-name="Header"/>
      </style:header>
      <style:footer>
        <text:p text:style-name="P34"/>
      </style:footer>
    </style:master-page>
    <style:master-page style:name="MP2" style:page-layout-name="PL2">
      <style:header>
        <text:p text:style-name="P802"><text:page-number text:fixed="false">3</text:page-number></text:p>
        <text:p text:style-name="Header"/>
      </style:header>
      <style:footer>
        <text:p text:style-name="P803"/>
      </style:footer>
    </style:master-page>
    <style:master-page style:next-style-name="MP2" style:name="MPF2" style:page-layout-name="PL2">
      <style:header>
        <text:p text:style-name="Header"/>
      </style:header>
      <style:footer>
        <text:p text:style-name="P804"/>
      </style:footer>
    </style:master-page>
    <style:master-page style:name="MP3" style:page-layout-name="PL3">
      <style:header>
        <text:p text:style-name="P923"><text:page-number text:fixed="false">3</text:page-number></text:p>
        <text:p text:style-name="Header"/>
      </style:header>
      <style:footer>
        <text:p text:style-name="P924"/>
      </style:footer>
    </style:master-page>
    <style:master-page style:next-style-name="MP3" style:name="MPF3" style:page-layout-name="PL3">
      <style:header>
        <text:p text:style-name="Header"/>
      </style:header>
      <style:footer>
        <text:p text:style-name="P925"/>
      </style:footer>
    </style:master-page>
    <style:master-page style:name="MP4" style:page-layout-name="PL4">
      <style:header>
        <text:p text:style-name="P1021"><text:page-number text:fixed="false">3</text:page-number></text:p>
        <text:p text:style-name="Header"/>
      </style:header>
      <style:footer>
        <text:p text:style-name="P1022"/>
      </style:footer>
    </style:master-page>
    <style:master-page style:next-style-name="MP4" style:name="MPF4" style:page-layout-name="PL4">
      <style:header>
        <text:p text:style-name="Header"/>
      </style:header>
      <style:footer>
        <text:p text:style-name="P1023"/>
      </style:footer>
    </style:master-page>
    <style:master-page style:name="MP5" style:page-layout-name="PL5">
      <style:header>
        <text:p text:style-name="P1119"><text:page-number text:fixed="false">3</text:page-number></text:p>
        <text:p text:style-name="Header"/>
      </style:header>
      <style:footer>
        <text:p text:style-name="P1120"/>
      </style:footer>
    </style:master-page>
    <style:master-page style:next-style-name="MP5" style:name="MPF5" style:page-layout-name="PL5">
      <style:header>
        <text:p text:style-name="Header"/>
      </style:header>
      <style:footer>
        <text:p text:style-name="P1121"/>
      </style:footer>
    </style:master-page>
    <style:master-page style:name="MP6" style:page-layout-name="PL6">
      <style:header>
        <text:p text:style-name="P1572"><text:page-number text:fixed="false">3</text:page-number></text:p>
        <text:p text:style-name="Header"/>
      </style:header>
      <style:footer>
        <text:p text:style-name="P1573"/>
      </style:footer>
    </style:master-page>
    <style:master-page style:next-style-name="MP6" style:name="MPF6" style:page-layout-name="PL6">
      <style:header>
        <text:p text:style-name="Header"/>
      </style:header>
      <style:footer>
        <text:p text:style-name="P1574"/>
      </style:footer>
    </style:master-page>
    <style:master-page style:name="MP7" style:page-layout-name="PL7">
      <style:header>
        <text:p text:style-name="P1723"><text:page-number text:fixed="false">3</text:page-number></text:p>
        <text:p text:style-name="Header"/>
      </style:header>
      <style:footer>
        <text:p text:style-name="P1724"/>
      </style:footer>
    </style:master-page>
    <style:master-page style:next-style-name="MP7" style:name="MPF7" style:page-layout-name="PL7">
      <style:header>
        <text:p text:style-name="Header"/>
      </style:header>
      <style:footer>
        <text:p text:style-name="P1725"/>
      </style:footer>
    </style:master-page>
    <style:master-page style:name="MP8" style:page-layout-name="PL8">
      <style:header>
        <text:p text:style-name="P1853"><text:page-number text:fixed="false">3</text:page-number></text:p>
        <text:p text:style-name="Header"/>
      </style:header>
      <style:footer>
        <text:p text:style-name="P1854"/>
      </style:footer>
    </style:master-page>
    <style:master-page style:next-style-name="MP8" style:name="MPF8" style:page-layout-name="PL8">
      <style:header>
        <text:p text:style-name="Header"/>
      </style:header>
      <style:footer>
        <text:p text:style-name="P1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20-06-02T05:45:00Z</meta:creation-date>
    <dc:date>2020-06-02T05:45:00Z</dc:date>
    <meta:print-date>2015-11-02T06:53:00Z</meta:print-date>
    <meta:template xlink:href="Normal.dotm" xlink:type="simple"/>
    <meta:editing-cycles>2</meta:editing-cycles>
    <meta:editing-duration>PT0S</meta:editing-duration>
    <meta:document-statistic meta:page-count="29" meta:paragraph-count="633" meta:word-count="10104" meta:character-count="79799" meta:row-count="2268" meta:non-whitespace-character-count="70328"/>
  </office:meta>
</office:document-meta>
</file>