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fo:font-size="11.5pt" style:font-size-asian="11.5pt" style:font-size-complex="11.5pt"/>
    </style:style>
    <style:style style:name="T5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fo:language="en" fo:country="US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language="en" fo:country="US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/>
      <style:text-properties style:font-size-complex="12pt" fo:language="en" fo:country="US"/>
    </style:style>
    <style:style style:name="P9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97" style:family="table-column">
      <style:table-column-properties style:column-width="0.4in" style:use-optimal-column-width="false"/>
    </style:style>
    <style:style style:name="TableColumn98" style:family="table-column">
      <style:table-column-properties style:column-width="0.8763in" style:use-optimal-column-width="false"/>
    </style:style>
    <style:style style:name="TableColumn99" style:family="table-column">
      <style:table-column-properties style:column-width="1.3784in" style:use-optimal-column-width="false"/>
    </style:style>
    <style:style style:name="TableColumn100" style:family="table-column">
      <style:table-column-properties style:column-width="0.8854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96" style:family="table">
      <style:table-properties style:width="9.9388in" fo:margin-left="0in" table:align="center"/>
    </style:style>
    <style:style style:name="TableRow107" style:family="table-row">
      <style:table-row-properties style:min-row-height="0.187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0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6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line-height="106%" fo:margin-right="-0.0333in"/>
      <style:text-properties fo:font-weight="bold" style:font-weight-asian="bold" fo:color="#000000" fo:font-size="11pt" style:font-size-asian="11pt" style:font-size-complex="11pt" fo:hyphenate="false"/>
    </style:style>
    <style:style style:name="P11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2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29" style:family="table-row">
      <style:table-row-properties style:min-row-height="0.2048in" style:use-optimal-row-height="false"/>
    </style:style>
    <style:style style:name="P13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38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 fo:line-height="106%" fo:margin-right="-0.0777in"/>
      <style:text-properties fo:font-weight="bold" style:font-weight-asian="bold" fo:color="#000000" fo:font-size="11pt" style:font-size-asian="11pt" style:font-size-complex="11pt" fo:hyphenate="false"/>
    </style:style>
    <style:style style:name="P141" style:parent-style-name="Normal" style:family="paragraph">
      <style:paragraph-properties fo:text-align="center" style:vertical-align="baseline" fo:line-height="106%" fo:margin-left="-0.077in" fo:margin-right="-0.0722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44" style:family="table-row">
      <style:table-row-properties style:min-row-height="1.0937in" style:use-optimal-row-height="false"/>
    </style:style>
    <style:style style:name="P14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 fo:line-height="106%" fo:margin-right="-0.075in"/>
      <style:text-properties fo:font-weight="bold" style:font-weight-asian="bold"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57" style:family="table-row">
      <style:table-row-properties style:min-row-height="0.2055in" style:use-optimal-row-height="false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06%"/>
      <style:text-properties fo:hyphenate="false"/>
    </style:style>
    <style:style style:name="T1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06%"/>
      <style:text-properties fo:hyphenate="false"/>
    </style:style>
    <style:style style:name="T1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line-height="106%"/>
      <style:text-properties fo:hyphenate="false"/>
    </style:style>
    <style:style style:name="T1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06%"/>
      <style:text-properties fo:hyphenate="false"/>
    </style:style>
    <style:style style:name="T1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06%"/>
      <style:text-properties fo:hyphenate="false"/>
    </style:style>
    <style:style style:name="T1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06%"/>
      <style:text-properties fo:hyphenate="false"/>
    </style:style>
    <style:style style:name="T1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84" style:family="table-row">
      <style:table-row-properties style:min-row-height="0.0972in" style:use-optimal-row-height="false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19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19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line-height="106%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08" style:family="table-row">
      <style:table-row-properties style:min-row-height="0.0972in" style:use-optimal-row-height="false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1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2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33" style:family="table-row">
      <style:table-row-properties style:min-row-height="0.0972in" style:use-optimal-row-height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46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4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56" style:family="table-row">
      <style:table-row-properties style:min-row-height="0.0972in" style:use-optimal-row-height="false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 fo:line-height="106%" fo:margin-right="-0.077in"/>
      <style:text-properties fo:hyphenate="false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P27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8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1-07 iki 2021-10-04</text:span></text:p>
      <text:p text:style-name="P8"/>
      <text:p text:style-name="P9"><text:span text:style-name="T10">Įsakymas paskelbtas: TAR 2020-09-02, i. k. 2020-18496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 FINANSAVIMO SKYRIMO PROJEKTAMS, PATEIKTIEMS PAGAL 2014–2020 METŲ</text:span><text:span text:style-name="T20"><text:s/>EUROPOS SĄJUNGOS FONDŲ INVESTICIJŲ VEIKSMŲ PROGRAMOS</text:span></text:p>
      <text:p text:style-name="P21">8 PRIORITETO „SOCIALINĖS ĮTRAUKTIES DIDINIMAS IR KOVA SU SKURDU“ ĮGYVENDINIMO PRIEMONĘ NR. 08.4.2-ESFA-K-616 „Sveikatos priežiūros kokybės ir prieinamumo gerinimas tikslinėms gyventojų grupėms įgyvendinant inovatyvius ir efektyvius sveikatos priežiūros modelius“</text:p>
      <text:p text:style-name="P22"/>
      <text:p text:style-name="P23">2020 m. rugsėjo 1 d. Nr. V-1959</text:p>
      <text:p text:style-name="P24">Vilnius</text:p>
      <text:p text:style-name="P25"/>
      <text:p text:style-name="P26"/>
      <text:p text:style-name="P27"><text:span text:style-name="T28">Vadovaudamasis Projektų administravimo ir finansavimo taisyklių,<text:s/></text:span><text:span text:style-name="T29">patvirtintų Lietuvos Respublikos finansų ministro 2014 m. spalio 8 d. įsakymu Nr. 1K-316 „Dėl Projektų administravimo ir finansavimo taisyklių patvirtinimo“, 153 punktu, 2014</text:span><text:span text:style-name="T30">–</text:span><text:span text:style-name="T31">2020 metų<text:s/></text:span><text:span text:style-name="T32">Europos Sąjungos fondų investicijų veiksmų programos 8 prioriteto „Soci</text:span><text:span text:style-name="T33">alinės įtraukties didinimas ir kova su skurdu“</text:span><text:span text:style-name="T34"><text:s/>įgyvendinimo<text:s/></text:span><text:span text:style-name="T35">priemonės Nr. 08.4.2-ESFA-K-616 „Sveikatos priežiūros kokybės ir prieinamumo gerinimas tikslinėms gyventojų grupėms įgyvendinant inovatyvius ir efektyvius sveikatos priežiūros modelius“<text:s/></text:span><text:span text:style-name="T36">projektų f</text:span><text:span text:style-name="T37">inansavimo sąlygų aprašo Nr. 1, patvirtinto<text:s/></text:span><text:span text:style-name="T38">Lietuvos Respublikos sveikatos apsaugos ministro 2020 m. sausio 13 d. įsakymu Nr. V-45 „Dėl<text:s/></text:span><text:span text:style-name="T39">2014</text:span><text:span text:style-name="T40">–</text:span><text:span text:style-name="T41">2020 metų<text:s/></text:span><text:span text:style-name="T42">Europos Sąjungos fondų investicijų veiksmų programos 8 prioriteto „Socialinės įtraukties didinimas ir kov</text:span><text:span text:style-name="T43">a su skurdu“</text:span><text:span text:style-name="T44"><text:s/>įgyvendinimo<text:s/></text:span><text:span text:style-name="T45">priemonės Nr. 08.4.2-ESFA-K-616 „Sveikatos priežiūros kokybės ir prieinamumo gerinimas tikslinėms gyventojų grupėms įgyvendinant inovatyvius ir efektyvius sveikatos priežiūros modelius“<text:s/></text:span><text:span text:style-name="T46">projektų finansavimo sąlygų aprašo Nr. 1 pat</text:span><text:span text:style-name="T47">virtinimo“, 66 punktu ir atsižvelgdamas į viešosios įstaigos Europos socialinio fondo agentūros 2020 m. rugpjūčio 25 d.<text:s/></text:span>Priemonės tinkamumo finansuoti vertinimo ataskaitą Nr.<text:s/><text:span text:style-name="T48">VD-2020-00473</text:span><text:span text:style-name="T49">,<text:s/></text:span>Priemonės naudos ir kokybės vertinimo ataskaitą Nr. VD-2020-00472 bei Priemonės atrinktų projektų ataskaitą Nr. VD-2020-00474:<text:s/></text:p>
      <text:p text:style-name="P50"><text:span text:style-name="T51">1</text:span><text:span text:style-name="T52">.</text:span><text:span text:style-name="T53"><text:tab/></text:span><text:span text:style-name="T54">S k i r i u šio įsakymo priede nurodytiems iš Europos Sąjungos struktūrinių fondų lėšų finansuojamiems projektams šio įsa</text:span><text:span text:style-name="T55">kymo priede nustatyto dydžio finansavimą pagal Lietuvos Respublikos sveikatos apsaugos ministerijos 2020–2022<text:s/></text:span><text:span text:style-name="T56">metų strateginio veiklos plano, patvirtinto<text:s/></text:span><text:span text:style-name="T57">Lietuvos Respublikos sveikatos apsaugos ministro 2020 m. vasario 3 d. įsakymu Nr. V-108 „</text:span><text:span text:style-name="T58">Dėl Lietuvos<text:s/></text:span><text:span text:style-name="T59">Respublikos sveikatos apsaugos ministerijos 2020–2022 metų strateginio veiklos plano patvirtinimo</text:span><text:span text:style-name="T60">“, programos „Visuomenės sveikatos stiprinimas“ (kodas 01.010) 01-01-17 priemonę „</text:span>Plėtoti ligų prevenciją, gerinti profilaktikos ir sveikatinimo paslaugų prieinamumą, skatinti sveiką senėjimą“<text:s/><text:span text:style-name="T61">(Europos Sąjungos fondų lėšų finansavimo šaltinio kodas – 1.3.2.7.1, bendrojo finansavimo lėšų šaltinio kodas – 1.2.2.7.1, funkcinės klasifikacijos kodas – 07.06.01.02).</text:span></text:p>
      <text:p text:style-name="P62"><text:span text:style-name="T63">2</text:span><text:span text:style-name="T64">.</text:span><text:span text:style-name="T65"><text:tab/>Šis įsakymas per vieną mėnesį gali būti skund</text:span><text:span text:style-name="T66">žiamas Lietuvos administracinių ginčų komisijai arba Vilniaus apygardos administraciniam teismui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veikatos apsaugos ministras<text:s/></text:span><text:span text:style-name="T72"><text:tab/>Aurelijus Veryga</text:span></text:p>
      <text:soft-page-break/>
      <text:p text:style-name="P73">Lietuvos Respublikos sveikatos apsaugos ministro</text:p>
      <text:p text:style-name="P79"><text:span text:style-name="T80">2020 m. <text:s/>rugsėjo 1</text:span><text:span text:style-name="T81"><text:s/></text:span><text:span text:style-name="T82">d. įsakymo Nr. V-</text:span><text:span text:style-name="T83">1959</text:span><text:span text:style-name="T84"><text:s/></text:span></text:p>
      <text:p text:style-name="P85">(Lietuvos Respublikos sveikatos apsaugos ministro</text:p>
      <text:p text:style-name="P86"><text:span text:style-name="T87">2020 m. lapkričio 6</text:span><text:span text:style-name="T88"><text:s/></text:span><text:span text:style-name="T89">d. įsakymo Nr. V-2542 redakcija)</text:span></text:p>
      <text:p text:style-name="P90">priedas<text:s/></text:p>
      <text:p text:style-name="P91"/>
      <text:p text:style-name="P92"><text:span text:style-name="T93">FINANSUOJAMI PROJEKT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3">
            <text:p text:style-name="P109">Eil. Nr.</text:p>
            <text:p text:style-name="P110"/>
          </table:table-cell>
          <table:table-cell table:style-name="TableCell111" table:number-rows-spanned="3">
            <text:p text:style-name="P112">Paraiškos kodas</text:p>
            <text:p text:style-name="P113"/>
          </table:table-cell>
          <table:table-cell table:style-name="TableCell114" table:number-rows-spanned="3">
            <text:p text:style-name="P115">Pareiškėjo pavadinimas</text:p>
            <text:p text:style-name="P116"/>
          </table:table-cell>
          <table:table-cell table:style-name="TableCell117" table:number-rows-spanned="3">
            <text:p text:style-name="P118">Pareiškėjo juridinio asmens kodas</text:p>
            <text:p text:style-name="P119"/>
          </table:table-cell>
          <table:table-cell table:style-name="TableCell120" table:number-rows-spanned="3">
            <text:p text:style-name="P121">Projekto pavadinimas</text:p>
            <text:p text:style-name="P122"/>
          </table:table-cell>
          <table:table-cell table:style-name="TableCell123" table:number-rows-spanned="3">
            <text:p text:style-name="P124">Projekto partneriai</text:p>
            <text:p text:style-name="P125"/>
          </table:table-cell>
          <table:table-cell table:style-name="TableCell126" table:number-columns-spanned="4">
            <text:p text:style-name="P127"><text:span text:style-name="T128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rows-spanned="2">
            <text:p text:style-name="P137">iš viso – iki, Eur:</text:p>
            <text:p text:style-name="P138"/>
          </table:table-cell>
          <table:table-cell table:style-name="TableCell139" table:number-rows-spanned="2">
            <text:p text:style-name="P140">Pareiškėjo ir partnerio (-ių)<text:s/>nuosavos lėšos iki, Eur:</text:p>
            <text:p text:style-name="P141"/>
          </table:table-cell>
          <table:table-cell table:style-name="TableCell142" table:number-columns-spanned="2">
            <text:p text:style-name="P143">iš jų: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Europos Sąjungos struktūrinių fondų lėšos iki, Eur:</text:p>
          </table:table-cell>
          <table:table-cell table:style-name="TableCell155">
            <text:p text:style-name="P156">Lietuvos Respublikos valstybės biudžeto lėšos iki, Eur:</text:p>
          </table:table-cell>
        </table:table-row>
        <table:table-row table:style-name="TableRow157">
          <table:table-cell table:style-name="TableCell158">
            <text:p text:style-name="P159"><text:span text:style-name="T160">(1)</text:span></text:p>
          </table:table-cell>
          <table:table-cell table:style-name="TableCell161">
            <text:p text:style-name="P162"><text:span text:style-name="T163">(2)</text:span></text:p>
          </table:table-cell>
          <table:table-cell table:style-name="TableCell164">
            <text:p text:style-name="P165"><text:span text:style-name="T166">(3)</text:span></text:p>
          </table:table-cell>
          <table:table-cell table:style-name="TableCell167">
            <text:p text:style-name="P168"><text:span text:style-name="T169">(4)</text:span></text:p>
          </table:table-cell>
          <table:table-cell table:style-name="TableCell170">
            <text:p text:style-name="P171"><text:span text:style-name="T172">(5)</text:span></text:p>
          </table:table-cell>
          <table:table-cell table:style-name="TableCell173">
            <text:p text:style-name="P174"><text:span text:style-name="T175">(6)</text:span></text:p>
          </table:table-cell>
          <table:table-cell table:style-name="TableCell176">
            <text:p text:style-name="P177">(7)</text:p>
          </table:table-cell>
          <table:table-cell table:style-name="TableCell178">
            <text:p text:style-name="P179">(8)</text:p>
          </table:table-cell>
          <table:table-cell table:style-name="TableCell180">
            <text:p text:style-name="P181">(9)</text:p>
          </table:table-cell>
          <table:table-cell table:style-name="TableCell182">
            <text:p text:style-name="P183">(10)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08.4.2-ESFA-K-616-01-0009</text:p>
          </table:table-cell>
          <table:table-cell table:style-name="TableCell189">
            <text:p text:style-name="P190">Viešoji įstaiga Vilniaus<text:s/>universiteto ligoninė Santaros klinikos</text:p>
          </table:table-cell>
          <table:table-cell table:style-name="TableCell191">
            <text:p text:style-name="P192">124364561</text:p>
          </table:table-cell>
          <table:table-cell table:style-name="TableCell193">
            <text:p text:style-name="P194">Integruotos sveikatos priežiūros modelio pritaikymas poliligotų pacientų sveikatos priežiūrai pirminėje grandyje</text:p>
          </table:table-cell>
          <table:table-cell table:style-name="TableCell195">
            <text:p text:style-name="P196">Viešoji įstaiga Druskininkų pirminės sveikatos priežiūros centras,<text:s/></text:p>
            <text:p text:style-name="P197">Viešoji įstaiga Pakruojo<text:s/>rajono pirminės sveikatos priežiūros centras,<text:s/></text:p>
            <text:p text:style-name="P198">Viešoji įstaiga Aukštadvario pirminės sveikatos priežiūros centras</text:p>
          </table:table-cell>
          <table:table-cell table:style-name="TableCell199">
            <text:p text:style-name="P200">902 814,11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<text:span text:style-name="T205">547 364,31</text:span></text:p>
          </table:table-cell>
          <table:table-cell table:style-name="TableCell206">
            <text:p text:style-name="P207">355 449,80</text:p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>08.4.2-ESFA-K-<text:soft-page-break/>616-01-0010</text:p>
          </table:table-cell>
          <table:table-cell table:style-name="TableCell213">
            <text:p text:style-name="P214">UAB „Dilina“</text:p>
          </table:table-cell>
          <table:table-cell table:style-name="TableCell215">
            <text:p text:style-name="P216">303125752</text:p>
          </table:table-cell>
          <table:table-cell table:style-name="TableCell217">
            <text:p text:style-name="P218">Inovatyvaus ir efektyvaus<text:s/><text:soft-page-break/>holistinio modelio<text:s/>taikymas poliligotų pacientų gydymui</text:p>
          </table:table-cell>
          <table:table-cell table:style-name="TableCell219">
            <text:p text:style-name="P220">UAB „Lyros šeimos centras“,<text:s/></text:p>
            <text:soft-page-break/>
            <text:p text:style-name="P221">Viešoji įstaiga Tilžės g. bendrosios praktikos gydytojo kabinetas,<text:s/></text:p>
            <text:p text:style-name="P222">UAB „Druskininkų šeimos klinika“,<text:s/></text:p>
            <text:p text:style-name="P223">Uždaroji akcinė bendrovė „Aksanas“,<text:s/></text:p>
            <text:p text:style-name="P224">UAB Druskininkų Pušyno Klinika</text:p>
          </table:table-cell>
          <table:table-cell table:style-name="TableCell225">
            <text:p text:style-name="P226">775 713,99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775<text:s/>713,99</text:p>
          </table:table-cell>
          <table:table-cell table:style-name="TableCell231">
            <text:p text:style-name="P232">0,00</text:p>
          </table:table-cell>
        </table:table-row>
        <text:soft-page-break/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08.4.2-ESFA-K-616-01-0007</text:p>
          </table:table-cell>
          <table:table-cell table:style-name="TableCell238">
            <text:p text:style-name="P239">Viešoji įstaiga Raseinių pirminės sveikatos priežiūros centras</text:p>
          </table:table-cell>
          <table:table-cell table:style-name="TableCell240">
            <text:p text:style-name="P241">272416130</text:p>
          </table:table-cell>
          <table:table-cell table:style-name="TableCell242">
            <text:p text:style-name="P243">VšĮ Raseinių PSPC inovatyvaus sveikatos priežiūros modelio, skirto poliligotumą turintiems pacientams, įgyvendinimas</text:p>
          </table:table-cell>
          <table:table-cell table:style-name="TableCell244">
            <text:p text:style-name="P245">Viešoji įstaiga Rumšiškių pirminės sveikatos priežiūros centras,<text:s/></text:p>
            <text:p text:style-name="P246">Viešoji įstaiga Raseinių ligoninė,<text:s/></text:p>
            <text:p text:style-name="P247">Kaišiadorių rajono savivaldybės visuomenės sveikatos biuras</text:p>
          </table:table-cell>
          <table:table-cell table:style-name="TableCell248">
            <text:p text:style-name="P249">938 778,65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938 778,65</text:p>
          </table:table-cell>
          <table:table-cell table:style-name="TableCell254">
            <text:p text:style-name="P255">0,00</text:p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08.4.2-ESFA-K-616-01-0002</text:p>
          </table:table-cell>
          <table:table-cell table:style-name="TableCell261">
            <text:p text:style-name="P262"><text:span text:style-name="T263">Viešoji įstaiga NAUJININKŲ<text:s/></text:span><text:span text:style-name="T264">POLIKLINIKA</text:span></text:p>
          </table:table-cell>
          <table:table-cell table:style-name="TableCell265">
            <text:p text:style-name="P266">124243990</text:p>
          </table:table-cell>
          <table:table-cell table:style-name="TableCell267">
            <text:p text:style-name="P268">Kompleksinis efektyvių ir inovatyvių metodų taikymas poliligotų pacientų sveikatos priežiūroje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608 345,43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368 831,83</text:p>
          </table:table-cell>
          <table:table-cell table:style-name="TableCell277">
            <text:p text:style-name="P278">239 513,60</text:p>
          </table:table-cell>
        </table:table-row>
      </table:table>
      <text:p text:style-name="P279"/>
      <text:p text:style-name="P280"><text:span text:style-name="T281">––––––––––––––––––––––––––––––––––––––––––</text:span></text:p>
      <text:p text:style-name="P282">Priedo pakeitimai:</text:p>
      <text:p text:style-name="P283"><text:span text:style-name="T284">Nr.<text:s/></text:span><text:a xlink:href="https://www.e-tar.lt/portal/legalAct.html?documentId=21392530203911ebb0038a8cd8ff585f" office:target-frame-name="_top" xlink:show="replace"><text:span text:style-name="T285">V-2542</text:span></text:a><text:span text:style-name="T286">, 2020-11-06, paskelbta TAR 2020-11-06, i. k. 2020-23408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aa8c3230fc9611ea88f28eae672e5b40" office:target-frame-name="_top" xlink:show="replace"><text:span text:style-name="T298">V-2075</text:span></text:a><text:span text:style-name="T299">, 2020-09-22, paskelbta TAR 2020-09-22, i. k. 2020-19613</text:span></text:p>
      <text:p text:style-name="P300"><text:span text:style-name="T301">Dėl Lietuvos Respublikos sveikatos apsaugos ministro 2020 m. rugsėjo 1 d. įsakymo Nr. V-1959 „Dėl finansavi</text:span><text:span text:style-name="T302">mo skyrimo projektams, pateiktiems pagal 2014–2020 metų Europos Sąjungos fondų investicijų veiksmų programos 8 prioriteto „Socialinės įtraukties didinimas ir kova su skurdu“ įgyvendinimo priemonę Nr. 08.4.2-ESFA-K-616 „Sveikatos priežiūros kokybės ir priei</text:span><text:span text:style-name="T303">namumo gerinimas tikslinėms gyventojų grupėms įgyvendinant inovatyvius ir efektyvius sveikatos priežiūros modelius“ pakeitimo</text:span></text:p>
      <text:p text:style-name="P304"/>
      <text:p text:style-name="P305"><text:span text:style-name="T306">2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21392530203911ebb0038a8cd8ff585f" office:target-frame-name="_top" xlink:show="replace"><text:span text:style-name="T311">V-2542</text:span></text:a><text:span text:style-name="T312">, 2020-11-06, paskelbta TAR 2020-11-06, i. k. 2020-23408</text:span></text:p>
      <text:p text:style-name="P313"><text:span text:style-name="T314">Dėl Lietuvos Respublikos sveikatos apsaugos ministro 2020 m. rugsėjo 1 d. įsakymo Nr. V-1959 „Dėl finansavimo skyrimo projektams, pateiktiems pagal<text:s/></text:span><text:span text:style-name="T315">2014–2020 metų Europos Sąjungos fondų investicijų veiksmų programos 8 prioriteto „Socialinės įtraukties didinimas ir kova su skurdu“ įgyvendinimo priemonę Nr. 08.4.2-ESFA-K-616 „Sveikatos priežiūros kokybės ir prieinamumo gerinimas tikslinėms gyventojų gru</text:span><text:span text:style-name="T316">pėms įgyvendinant inovatyvius ir efektyvius sveikatos priežiūros modelius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4"><text:page-number text:fixed="false">3</text:page-number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0-06T11:15:00Z</meta:creation-date>
    <dc:date>2021-10-06T11:15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5" meta:paragraph-count="147" meta:word-count="891" meta:character-count="6809" meta:row-count="404" meta:non-whitespace-character-count="6065"/>
  </office:meta>
</office:document-meta>
</file>