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08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1.23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3.5437in">
        <style:tab-stops>
          <style:tab-stop style:type="left" style:position="1.2395in"/>
          <style:tab-stop style:type="left" style:position="4.062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7in">
        <style:tab-stops>
          <style:tab-stop style:type="left" style:position="1.2395in"/>
          <style:tab-stop style:type="left" style:position="3.708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77in"/>
          <style:tab-stop style:type="left" style:position="1.239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1.23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1.23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1.23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1.23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8125in"/>
          <style:tab-stop style:type="left" style:position="1.23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8333in"/>
          <style:tab-stop style:type="left" style:position="1.23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font-size="18pt" style:font-size-asian="18pt" style:font-size-complex="18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7909in">
        <style:tab-stops>
          <style:tab-stop style:type="left" style:position="0.8333in"/>
        </style:tab-stops>
      </style:paragraph-properties>
    </style:style>
    <style:style style:name="P165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27in"/>
          <style:tab-stop style:type="left" style:position="1.2395in"/>
        </style:tab-stops>
      </style:paragraph-properties>
    </style:style>
    <style:style style:name="P204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0465in">
        <style:tab-stops>
          <style:tab-stop style:type="left" style:position="0.8333in"/>
        </style:tab-stops>
      </style:paragraph-properties>
    </style:style>
    <style:style style:name="P263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2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>
        <style:tab-stops>
          <style:tab-stop style:type="left" style:position="0.833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269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8333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5-30 iki 2020-12-08</text:span></text:p>
      <text:p text:style-name="P5"/>
      <text:p text:style-name="P6"><text:span text:style-name="T7">Sprendimas paskelbtas: TAR 2019-10-30, i. k. 2019-17251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2"/>
      <text:p text:style-name="P13">MARIJAMPOLĖS SAVIVALDYBĖS TARYBA</text:p>
      <text:p text:style-name="P14"/>
      <text:p text:style-name="P15">SPRENDIMAS</text:p>
      <text:p text:style-name="P16">DĖL MARIJAMPOLĖS<text:s/>SAVIVALDYBĖS TURTO PERDAVIMO PANAUDOS PAGRINDAIS LAIKINAI NEATLYGINTINAI VALDYTI IR NAUDOTIS TVARKOS APRAŠO PATVIRTINIMO</text:p>
      <text:p text:style-name="P17"/>
      <text:p text:style-name="P18">2019 m. spalio 28 d. Nr. 1-294</text:p>
      <text:p text:style-name="P19">Marijampolė</text:p>
      <text:p text:style-name="P20"/>
      <text:p text:style-name="P21"/>
      <text:p text:style-name="P22"><text:span text:style-name="T23">Vadovaudamasi Lietuvos Respublikos vietos savivaldos įstatymo 16 straipsnio 2 dalies 26 p</text:span><text:span text:style-name="T24">unktu, 18 straipsnio 1 dalimi, Lietuvos Respublikos valstybės ir savivaldybių turto valdymo, naudojimo ir disponavimo juo įstatymo 14 straipsniu, Marijampolės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 Marijampolės savivaldybės turto perdavimo<text:s/></text:span><text:span text:style-name="T30">panaudos pagrindais laikinai neatlygintinai valdyti ir naudotis tvarkos aprašą (pridedama).</text:span></text:p>
      <text:p text:style-name="P31"><text:span text:style-name="T32">2</text:span><text:span text:style-name="T33">. Pripažinti netekusiu galios Marijampolės savivaldybės tarybos 2016 m. spalio 28 d. sprendimą Nr. 1-269 „Dėl savivaldybės turto perdavimo panaudos pagrindais<text:s/></text:span><text:span text:style-name="T34">laikinai neatlygintinai valdyti ir naudotis tvarkos aprašo patvirtinimo“.</text:span></text:p>
      <text:p text:style-name="P35"><text:span text:style-name="T36">Šis sprendimas per vieną mėnesį nuo paskelbimo dienos gali būti skundžiamas pasirinktinai Lietuvos administracinių ginčų komisijos Kauno apygardos skyriui (adresu: Laisvės al. 36,<text:s/></text:span><text:span text:style-name="T37">Kaunas) Lietuvos Respublikos ikiteisminio administracinių ginčų nagrinėjimo tvarkos įstatymo nustatyta tvarka arba Regionų apygardos administracinio teismo Kauno rūmams (adresu: A. Mickevičiaus g. 8A, Kaunas) Lietuvos Respublikos administracinių bylų teise</text:span><text:span text:style-name="T38">nos įstatymo nustatyta tvarka.</text:span></text:p>
      <text:p text:style-name="Normal"/>
      <text:p text:style-name="P39"/>
      <text:p text:style-name="P40"/>
      <text:p text:style-name="P41">Savivaldybės meras<text:tab/><text:tab/>Povilas Isoda</text:p>
      <text:p text:style-name="P42"/>
      <text:soft-page-break/>
      <text:p text:style-name="P43">PATVIRTINTA</text:p>
      <text:p text:style-name="P46">Marijampolės savivaldybės tarybos</text:p>
      <text:p text:style-name="P47">2019 m. spalio 28 d. sprendimu Nr. 1-294</text:p>
      <text:p text:style-name="P48"/>
      <text:p text:style-name="P49"/>
      <text:p text:style-name="P50"><text:span text:style-name="T51">MARIJAMPOLĖS SAVIVALDYBĖS TURTO<text:s/></text:span><text:span text:style-name="T52">PERDAVIMO PANAUDOS PAGRINDAIS LAIKINAI NEATLYGINTINAI VALDYTI IR NAUDOTIS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Marijampolės savivaldybės turto perdavimo panaudos pagrindais laikinai neatlygintinai valdyti ir naudotis tvarkos aprašas<text:s/></text:span><text:span text:style-name="T63">(toliau – Aprašas) nustato pagrindines Marijampolės savivaldybei (toliau – Savivaldybė) nuosavybės teise priklausančio turto (toliau – Savivaldybės turtas) perdavimo panaudos pagrindais laikinai neatlygintinai valdyti ir naudotis (toliau – Savivaldybės tur</text:span><text:span text:style-name="T64">to perdavimas panaudos pagrindais) sąlygas, Savivaldybės institucijų, dalyvaujančių Savivaldybės turto perdavimo panaudos pagrindais procese, teises ir pareigas, panaudos gavėjų teises ir pareigas, taip pat pagrindinius Savivaldybės turto panaudos sutartie</text:span><text:span text:style-name="T65">s sudarymo reikalavimus.</text:span></text:p>
      <text:p text:style-name="P66"><text:span text:style-name="T67">2</text:span><text:span text:style-name="T68">. Apraše vartojamos sąvokos suprantamos taip, kaip jos apibrėžtos arba vartojamos Lietuvos Respublikos valstybės ir savivaldybių turto valdymo, naudojimo ir disponavimo juo įstatyme.</text:span></text:p>
      <text:p text:style-name="P69"><text:span text:style-name="T70">3</text:span><text:span text:style-name="T71">. Panaudos sutarties dalyku gali būti<text:s/></text:span><text:span text:style-name="T72">Savivaldybės ilgalaikis ir trumpalaikis materialusis ir nematerialusis turtas.</text:span></text:p>
      <text:p text:style-name="P73"><text:span text:style-name="T74">4</text:span><text:span text:style-name="T75">. Savivaldybės turtas panaudos pagrindais gali būti perduodamas:<text:s/></text:span></text:p>
      <text:p text:style-name="P76"><text:span text:style-name="T77">4.1</text:span><text:span text:style-name="T78">. biudžetinėms įstaigoms – ne ilgesniam kaip 20 metų terminui;</text:span></text:p>
      <text:p text:style-name="P79"><text:span text:style-name="T80">4.2</text:span><text:span text:style-name="T81">. viešosioms įstaigoms, kurios<text:s/></text:span><text:span text:style-name="T82">pagal Lietuvos Respublikos viešojo sektoriaus atskaitomybės įstatymą laikomos viešojo sektoriaus subjektais – ne ilgesniam kaip 10 metų terminui;</text:span></text:p>
      <text:p text:style-name="P83"><text:span text:style-name="T84">4.3</text:span><text:span text:style-name="T85">. asociacijoms, veikiančioms pagal Lietuvos Respublikos asociacijų įstatymą (tik šio aprašo 5 punkte nu</text:span><text:span text:style-name="T86">statytiems veiklos tikslams) – ne ilgesniam kaip 10 metų terminui;</text:span></text:p>
      <text:p text:style-name="P87"><text:span text:style-name="T88">4.4</text:span><text:span text:style-name="T89">.</text:span><text:span text:style-name="T90"><text:tab/>labdaros ir paramos fondams (tik šio aprašo 5 punkte nustatytiems veiklos tikslams) – ne ilgesniam kaip 10 metų terminui;</text:span></text:p>
      <text:p text:style-name="P91"><text:span text:style-name="T92">4.5</text:span><text:span text:style-name="T93">. egzilio sąlygomis veikiančioms aukštosioms mokykl</text:span><text:span text:style-name="T94">oms – ne ilgesniam kaip 10 metų terminui;</text:span></text:p>
      <text:p text:style-name="P95"><text:span text:style-name="T96">4.6</text:span><text:span text:style-name="T97">. kitiems subjektams, jeigu tokio perdavimo tvarka ir sąlygos nustatytos Lietuvos Respublikos Prezidento įstatyme, Lietuvos Respublikos neįgaliųjų socialinės integracijos įstatyme, Lietuvos Respublikos šviet</text:span><text:span text:style-name="T98">imo įstatyme, Lietuvos Respublikos šeimynų įstatyme, Lietuvos Respublikos Lietuvos šaulių sąjungos įstatyme, Lietuvos Respublikos investicijų įstatyme, Lietuvos Respublikos koncesijų įstatyme, Lietuvos Respublikos valstybės įmonės Lietuvos oro uostų valdom</text:span><text:span text:style-name="T99">ų oro uostų koncesijos įstatyme, tarptautinėse sutartyse ar tarptautiniuose susitarimuose – ne ilgesniam kaip 10 metų terminui, jeigu įstatymai nenustato kitaip.</text:span></text:p>
      <text:p text:style-name="P100"><text:span text:style-name="T101">5</text:span><text:span text:style-name="T102">. Savivaldybės</text:span><text:span text:style-name="T103"><text:s/></text:span><text:span text:style-name="T104">turtas panaudos pagrindais laikinai neatlygintinai valdyti ir naudotis g</text:span><text:span text:style-name="T105">ali būti perduodamas asociacijoms ir labdaros ir paramos fondams, kurių pagrindinis veiklos tikslas yra bent vienas iš šių tikslų:</text:span></text:p>
      <text:p text:style-name="P106"><text:span text:style-name="T107">5.1</text:span><text:span text:style-name="T108">. <text:s/>užtikrinti vaiko ir (ar) šeimos gerovės ir (arba) vaiko teisių apsaugą;</text:span></text:p>
      <text:p text:style-name="P109"><text:span text:style-name="T110">5.2</text:span><text:span text:style-name="T111">. teikti pagalbą nusikaltimų aukoms ir</text:span><text:span text:style-name="T112"><text:s/>(arba) smurtą artimoje aplinkoje patyrusiems asmenims;</text:span></text:p>
      <text:p text:style-name="P113"><text:span text:style-name="T114">5.3</text:span><text:span text:style-name="T115">. užtikrinti neįgaliųjų ar kitų socialinę atskirtį patiriančių asmenų grupių (prekybos žmonėmis aukų, asmenų, turinčių psichikos ir elgesio sutrikimų dėl psichoaktyviųjų medžiagų<text:s/></text:span><text:soft-page-break/><text:span text:style-name="T116">vartojimo, nut</text:span><text:span text:style-name="T117">eistųjų ir asmenų, paleistų iš laisvės atėmimo vietų, bei kitoms socialinę atskirtį patiriančių asmenų grupėms priklausančių asmenų) ir užsieniečių socialinę integraciją;</text:span></text:p>
      <text:p text:style-name="P118"><text:span text:style-name="T119">5.4</text:span><text:span text:style-name="T120">. teikti pagalbą ir (arba) socialines paslaugas asmenims, dėl amžiaus, neįgalu</text:span><text:span text:style-name="T121">mo ar kitų socialinių problemų negalintiems pasirūpinti savo asmeniniu gyvenimu ir dalyvauti visuomenės gyvenime ar patiriantiems skurdą ir socialinę atskirtį;</text:span></text:p>
      <text:p text:style-name="P122"><text:span text:style-name="T123">5.5</text:span><text:span text:style-name="T124">. teikti pagalbą, sietiną su pacientų teisių gynimu, organizuoti ir teikti ligų prevencij</text:span><text:span text:style-name="T125">os paslaugas;</text:span></text:p>
      <text:p text:style-name="P126"><text:span text:style-name="T127">5.6</text:span><text:span text:style-name="T128">. teikti pagalbą, sietiną su užimtumo arba socialinės integracijos per vaikų ir suaugusiųjų neformalųjį švietimą ir kultūrinę veiklą skatinimu;</text:span></text:p>
      <text:p text:style-name="P129"><text:span text:style-name="T130">5.7</text:span><text:span text:style-name="T131">. tenkinti gyvenamosios vietovės bendruomenės viešuosius poreikius;<text:s/></text:span></text:p>
      <text:p text:style-name="P132"><text:span text:style-name="T133">5.8</text:span><text:span text:style-name="T134">. tenkin</text:span><text:span text:style-name="T135">ti žmonių fizinio aktyvumo poreikius per kūno kultūros ir sporto veiklos skatinimą;</text:span></text:p>
      <text:p text:style-name="P136"><text:span text:style-name="T137">5.9</text:span><text:span text:style-name="T138">. tenkinti etninės kultūros, meno kūrėjų ir kultūros darbuotojų poreikius per kultūros ir meno plėtros, kultūrinės edukacijos ar kultūros paveldo apsaugos veiklą.</text:span></text:p>
      <text:p text:style-name="P139"><text:span text:style-name="T140">6</text:span><text:span text:style-name="T141">. Savivaldybės turtas šio aprašo 4.2–4.5 papunkčiuose nurodytiems subjektams gali būti perduodamas panaudos pagrindais laikinai neatlygintinai valdyti ir naudotis, jeigu:</text:span></text:p>
      <text:p text:style-name="P142"><text:span text:style-name="T143">6.1</text:span><text:span text:style-name="T144">. panaudos subjektas pagrindžia, kad prašomas panaudos pagrindais suteikti<text:s/></text:span><text:span text:style-name="T145">turtas reikalingas jo vykdomai veiklai (jeigu subjektas yra asociacija ar labdaros ir paramos fondas – šio aprašo 5 punkte nustatytiems veiklos tikslams), dėl kurios turtas galėtų būti perduotas, ir jo naudojimo paskirtis atitinka šio subjekto steigimo dok</text:span><text:span text:style-name="T146">umentuose nustatytus veiklos sritis ir</text:span><text:span text:style-name="T147"><text:s/></text:span><text:span text:style-name="T148">tikslus;</text:span><text:span text:style-name="T149"><text:s/></text:span></text:p>
      <text:p text:style-name="P150"><text:span text:style-name="T151">6.2</text:span><text:span text:style-name="T152">. Vyriausybės nustatyta tvarka yra įvertintas poveikis konkurencijai ir atitiktis valstybės pagalbos reikalavimams.</text:span></text:p>
      <text:p text:style-name="P153"><text:span text:style-name="T154">7</text:span><text:span text:style-name="T155">. Savivaldybės turtas panaudos pagrindais perduodamas Marijampolės savivaldyb</text:span><text:span text:style-name="T156">ės administracijos direktoriaus įsakymu (toliau – Administracijos direktoriaus įsakymas).</text:span></text:p>
      <text:p text:style-name="P157"><text:span text:style-name="T158">8</text:span><text:span text:style-name="T159">. Pasibaigus sutarties terminui, Panaudos gavėjas, tinkamai vykdęs sutarties sąlygas,  gali (turi teisę)</text:span><text:span text:style-name="T160"><text:s/></text:span><text:span text:style-name="T161">pratęsti panaudos sutartį naujam terminui (ne ilgesniam<text:s/></text:span><text:span text:style-name="T162">kaip numatyta Aprašo 4 punkte, įskaitant panaudos termino pratęsimą), pateikdamas Savivaldybės administracijai prašymą ne vėliau kaip prieš 30 kalendorinių dienų iki sutarties termino pabaigos. Panaudos sutartis pratęsiama Administracijos direktoriaus įsak</text:span><text:span text:style-name="T163">ymu.</text:span></text:p>
      <text:p text:style-name="P164"/>
      <text:p text:style-name="P165"><text:span text:style-name="T166">II</text:span><text:span text:style-name="T167"><text:s/>SKYRIUS</text:span></text:p>
      <text:p text:style-name="P168"><text:span text:style-name="T169">SAVIVALDYBĖS TURTO PERDAVIMO PANAUDOS PAGRINDAIS ORGANIZAVIMAS</text:span></text:p>
      <text:p text:style-name="P170"/>
      <text:p text:style-name="P171"><text:span text:style-name="T172">9</text:span><text:span text:style-name="T173">. Subjektai, nurodyti šio aprašo 4 punkte, norintys gauti savivaldybės turtą neatlygintinai naudotis pagal panaudos sutartį, Savivaldybės administracijai turi<text:s/></text:span><text:span text:style-name="T174">pateikti:</text:span></text:p>
      <text:p text:style-name="P175"><text:span text:style-name="T176">9.1</text:span><text:span text:style-name="T177">. prašymą, kuriame turi pagrįsti, kad prašomas panaudos pagrindais suteikti turtas reikalingas jo vykdomai veiklai (jeigu subjektas yra asociacija ar labdaros ir paramos fondas – šio aprašo 5 punkte nustatytiems veiklos tikslams), dėl kurios</text:span><text:span text:style-name="T178"><text:s/>turtas galėtų būti perduotas, ir jo naudojimo paskirtis atitinka šio subjekto steigimo dokumentuose nustatytus veiklos tikslus ir sritis;</text:span></text:p>
      <text:p text:style-name="P179"><text:span text:style-name="T180">9.2</text:span><text:span text:style-name="T181">. prašomo perduoti savivaldybės turto terminą, kuriam prašoma perduoti turtą;</text:span></text:p>
      <text:p text:style-name="P182"><text:span text:style-name="T183">9.3</text:span><text:span text:style-name="T184">.<text:s/></text:span><text:span text:style-name="T185">rašytinį įsipareigojimą panaudoti savo lėšas atlikti perduodamo nekilnojamojo daikto einamąjį ar statinio kapitalinį remontą,<text:s/></text:span><text:span text:style-name="T186">kito ilgalaikio materialiojo turto remontą</text:span><text:span text:style-name="T187">, apmokėti visas turto išlaikymo išlaidas;</text:span></text:p>
      <text:p text:style-name="P188"><text:span text:style-name="T189">9.4</text:span><text:span text:style-name="T190">. paskutinių metų patvirtintą veiklos<text:s/></text:span><text:span text:style-name="T191">ataskaitą, kurioje nurodoma, kokia veikla, remiantis įstatais, buvo vykdoma (išskyrus 4.1, 4.5, 4.6 papunkčiuose nurodytiems subjektams).</text:span></text:p>
      <text:p text:style-name="P192"><text:span text:style-name="T193">10</text:span><text:span text:style-name="T194">. Administracijos direktoriaus įsakyme dėl Savivaldybės turto perdavimo panaudos pagrindais turi būti nurodyta</text:span><text:span text:style-name="T195">:</text:span></text:p>
      <text:p text:style-name="P196"><text:span text:style-name="T197">10.1</text:span><text:span text:style-name="T198">. perduodant savivaldybės nekilnojamąjį turtą: perduodantis ir priimantis subjektai, panaudos sutarties terminas, nekilnojamojo turto pavadinimas ir adresas, unikalus numeris, perduodamų patalpų plotas ir nekilnojamojo turto panaudojimo paskirtis;</text:span></text:p>
      <text:p text:style-name="P199"><text:span text:style-name="T200">10.2</text:span><text:span text:style-name="T201">. perduodant kitą nematerialųjį, ilgalaikį ir trumpalaikį materialųjį turtą: perduodantis ir priimantis subjektai, panaudos sutarties terminas, turto pavadinimas, kiti duomenys, identifikuojantys Savivaldybės turtą (turto inventorinis numeris, mark</text:span><text:span text:style-name="T202">ė, modelis, identifikavimo ir valstybinis numeriai), turto skaičius, turto panaudojimo paskirtis.</text:span></text:p>
      <text:p text:style-name="P203"/>
      <text:p text:style-name="P204"><text:span text:style-name="T205">III</text:span><text:span text:style-name="T206"><text:s/>SKYRIUS</text:span></text:p>
      <text:p text:style-name="P207"><text:span text:style-name="T208">SAVIVALDYBĖS TURTO PANAUDOS SUTARTIES PASIRAŠYMAS IR TURTO PERDAVIMAS</text:span></text:p>
      <text:p text:style-name="P209"/>
      <text:p text:style-name="P210"><text:span text:style-name="T211">11</text:span><text:span text:style-name="T212">. Per 15 kalendorinių dienų nuo Administracijos direktoriaus</text:span><text:span text:style-name="T213"><text:s/>įsakymo priėmimo dėl Savivaldybės turto perdavimo panaudos pagrindais įsigaliojimo, panaudos davėjas ir panaudos gavėjas pasirašo Savivaldybės turto panaudos sutartį.</text:span></text:p>
      <text:p text:style-name="P214"><text:span text:style-name="T215">12</text:span><text:span text:style-name="T216">. Savivaldybės turto panaudos sutartyje turi būti nustatyta:</text:span></text:p>
      <text:p text:style-name="P217"><text:span text:style-name="T218">12.1</text:span><text:span text:style-name="T219">. pagal panaudo</text:span><text:span text:style-name="T220">s sutartį perduodamo turto naudojimo paskirtis;</text:span></text:p>
      <text:p text:style-name="P221"><text:span text:style-name="T222">12.2</text:span><text:span text:style-name="T223">. panaudos sutarties terminas;</text:span></text:p>
      <text:p text:style-name="P224"><text:span text:style-name="T225">12.3</text:span><text:span text:style-name="T226">. panaudos gavėjo pareiga savo lėšomis atlikti nekilnojamojo daikto einamąjį ar statinio kapitalinį remontą, kito ilgalaikio materialiojo turto remontą;</text:span></text:p>
      <text:p text:style-name="P227"><text:span text:style-name="T228">12.4</text:span><text:span text:style-name="T229">. Savivaldybės turto kapitalinio remonto arba rekonstravimo darbus panaudos gavėjas gali atlikti tik Administracijos direktoriui sutikus. Sutikimas dėl panaudos gavėjo teisės atlikti kapitalinio remonto arba rekonstravimo darbus <text:s/>duodamas raštu;</text:span></text:p>
      <text:p text:style-name="P230"><text:span text:style-name="T231">12.5</text:span><text:span text:style-name="T232">.<text:s/></text:span><text:span text:style-name="T233">panaudos gavėjo pareiga apmokėti visas turto išlaikymo išlaidas;</text:span></text:p>
      <text:p text:style-name="P234"><text:span text:style-name="T235">12.6</text:span><text:span text:style-name="T236">. panaudos gavėjo pareiga apdrausti gaunamą ilgalaikį materialųjį turtą panaudos gavėjo naudai nuo žalos, kuri gali būti padaryta dėl ugnies, vandens, gamtos jėgų, vagysčių, trečiųjų<text:s/></text:span><text:span text:style-name="T237">asmenų neteisėtų veikų ir kitų draudiminių įvykių (išskyrus 4.3 ir 4.4 papunkčiuose nurodytus subjektus);</text:span><text:s/></text:p>
      <text:p text:style-name="P238">Papunkčio pakeitimai:</text:p>
      <text:p text:style-name="P239"><text:span text:style-name="T240">Nr.<text:s/></text:span><text:a xlink:href="https://www.e-tar.lt/portal/legalAct.html?documentId=7ac0e720a16611ea9515f752ff221ec9" office:target-frame-name="_top" xlink:show="replace"><text:span text:style-name="T241">1-162</text:span></text:a><text:span text:style-name="T242">, 2020-05-25, paskel</text:span><text:span text:style-name="T243">bta TAR 2020-05-29, i. k. 2020-11552</text:span></text:p>
      <text:p text:style-name="Normal"/>
      <text:p text:style-name="P244"><text:span text:style-name="T245">12.7</text:span><text:span text:style-name="T246">. kad panaudos gavėjui, pagerinusiam pagal panaudos sutartį perduotą turtą, už pagerinimą neatlyginama;</text:span></text:p>
      <text:p text:style-name="P247"><text:span text:style-name="T248">12.8</text:span><text:span text:style-name="T249">. kad asmenys, kuriems Savivaldybės turtas perduotas neatlygintinai naudotis, negali jo išnuomoti<text:s/></text:span><text:span text:style-name="T250">ar kitaip perduoti naudotis tretiesiems asmenims;</text:span></text:p>
      <text:p text:style-name="P251"><text:span text:style-name="T252">12.9</text:span><text:span text:style-name="T253">. kad panaudos gavėjas įstatymų nustatyta tvarka privalo įregistruoti sutartį Nekilnojamojo turto registre ir pateikti įregistravimo faktą patvirtinančius dokumentus panaudos davėjui. Pasibaigus pan</text:span><text:span text:style-name="T254">audos sutarties terminui arba ją nutraukus prieš terminą, panaudos gavėjas tokia pat tvarka išregistruoja sutartį iš Nekilnojamojo turto registro;</text:span></text:p>
      <text:p text:style-name="P255"><text:span text:style-name="T256">12.10</text:span><text:span text:style-name="T257">. kitos Civiliniame kodekse nustatytos panaudos sąlygos.</text:span></text:p>
      <text:p text:style-name="P258"><text:span text:style-name="T259">13</text:span><text:span text:style-name="T260">. Savivaldybės turto perdavimas įfo</text:span><text:span text:style-name="T261">rminamas savivaldybės turto perdavimo-priėmimo aktu. Aktas nepasirašomas, jeigu panaudos davėjas ir panaudos gavėjas sutaria, kad pasirašant sutartį yra perduodamas Savivaldybės turtas ir ši sutartis kartu yra ir turto perdavimo–priėmimo aktas.</text:span></text:p>
      <text:p text:style-name="P262"/>
      <text:p text:style-name="P263"><text:span text:style-name="T264">IV</text:span><text:span text:style-name="T265"><text:s/>SKYRIUS</text:span></text:p>
      <text:p text:style-name="P266"><text:span text:style-name="T267">BAIGIAMOSIOS NUOSTATOS</text:span></text:p>
      <text:p text:style-name="P268"/>
      <text:p text:style-name="P269"><text:span text:style-name="T270">14</text:span><text:span text:style-name="T271">. Savivaldybės turto davėjas privalo kontroliuoti, ar panaudos gavėjas naudoja gautą Savivaldybės turtą pagal paskirtį, ar verčiasi veikla, dėl kurios buvo perduotas savivaldybės turtas, ar vykdo visas Savivaldybės tu</text:span><text:span text:style-name="T272">rto panaudos sutartyje nustatytas sąlygas.</text:span></text:p>
      <text:p text:style-name="P273"><text:span text:style-name="T274">15</text:span><text:span text:style-name="T275">. Panaudos davėjas privalo nutraukti Savivaldybės turto panaudos sutartį, jeigu panaudos gavėjas nevykdo veiklos, dėl kurios buvo perduotas Savivaldybės turtas, ar šį turtą naudoja ne pagal paskirtį. Panaudo</text:span><text:span text:style-name="T276">s davėjas gali nutraukti savivaldybės turto panaudos sutartį, jeigu panaudos<text:s/></text:span><text:soft-page-break/><text:span text:style-name="T277">gavėjas nevykdo įsipareigojimų savo lėšomis atlikti nekilnojamojo turto einamąjį ar statinio kapitalinį remontą arba kito ilgalaikio materialiojo turto remontą.</text:span></text:p>
      <text:p text:style-name="P278"><text:span text:style-name="T279">16</text:span><text:span text:style-name="T280">. Savivaldyb</text:span><text:span text:style-name="T281">ė, raštu įspėjusi Panaudos gavėją ne vėliau kaip prieš 1 mėnesį, gali nutraukti panaudos sutartį anksčiau sutartyje numatyto termino, jeigu:</text:span></text:p>
      <text:p text:style-name="P282"><text:span text:style-name="T283">16.1</text:span><text:span text:style-name="T284">. priimamas Marijampolės savivaldybės tarybos sprendimas parduoti Savivaldybės turtą viešame aukcione;</text:span></text:p>
      <text:p text:style-name="P285"><text:span text:style-name="T286">16.2</text:span><text:span text:style-name="T287">. panaudos objektas reikalingas Savivaldybės reikmėms.</text:span></text:p>
      <text:p text:style-name="P288"><text:span text:style-name="T289">17</text:span><text:span text:style-name="T290">.</text:span><text:span text:style-name="T291"><text:s/></text:span><text:span text:style-name="T292">Savivaldybės administracija, perdavusi pagal panaudos sutartį savivaldybei nuosavybės teise priklausantį nekilnojamąjį turtą, ne vėliau kaip per tris mėnesius internetinėje svetainėje paske</text:span><text:span text:style-name="T293">lbia informaciją apie sutartį (nekilnojamojo turto adresas, unikalus numeris, plotas, sutarties šalys (pagal asmens duomenų apsaugos reikalavimus), sutarties sudarymo ir galiojimo datos, teisinis pagrindas, kuriuo vadovaujantis priimtas sprendimas dėl suta</text:span><text:span text:style-name="T294">rties sudarymo (nuoroda į Administracijos direktoriaus įsakymą).</text:span></text:p>
      <text:p text:style-name="P295"><text:span text:style-name="T296">18</text:span><text:span text:style-name="T297">.</text:span><text:span text:style-name="T298"><text:s/></text:span><text:span text:style-name="T299">Savivaldybės turtas, perduotas pagal panaudos sutartį, grąžinamas abiem panaudos sutarties šalims pasirašius turto grąžinimo (perdavimo - priėmimo) aktą ir susitarimą (kai sutartis nu</text:span><text:span text:style-name="T300">traukiama prieš terminą) dėl turto panaudos sutarties nutraukimo.<text:s/></text:span></text:p>
      <text:p text:style-name="P301"><text:span text:style-name="T302">19</text:span><text:span text:style-name="T303">. Visos šiame Apraše reguliuojamos procedūros, susijusios su prašymų ir kartu teiktinų dokumentų pateikimu, informavimu apie priimtus sprendimus, gali būti atliekamos ir elektroninėmi</text:span><text:span text:style-name="T304">s priemonėmis. Atliekant šias procedūras elektroninėmis priemonėmis naudojami Juridinių asmenų registro, Nekilnojamojo turto registro duomenys.</text:span></text:p>
      <text:p text:style-name="P305"><text:span text:style-name="T306">____________________</text:span></text:p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Marijampolės savivaldybės taryba, Sprendimas</text:span></text:p>
      <text:p text:style-name="P316"><text:span text:style-name="T317">Nr.<text:s/></text:span><text:a xlink:href="https://www.e-tar.lt/portal/legalAct.html?documentId=7ac0e720a16611ea9515f752ff221ec9" office:target-frame-name="_top" xlink:show="replace"><text:span text:style-name="T318">1-162</text:span></text:a><text:span text:style-name="T319">, 2020-05-25, paskelbta TAR 2020-05-29, i. k. 2020-11552</text:span></text:p>
      <text:p text:style-name="P320"><text:span text:style-name="T321">Dėl Marijampolės savivaldybės tarybos 2019 m. spalio 28 d. sprendimo Nr. 1-294 „Dėl Marijampolės s</text:span><text:span text:style-name="T322">avivaldybės turto perdavimo panaudos pagrindais laikinai neatlygintinai valdyti ir naudotis tvarkos aprašo pa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9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</meta:initial-creator>
    <dc:creator>adlibuser</dc:creator>
    <meta:creation-date>2020-12-11T06:23:00Z</meta:creation-date>
    <dc:date>2020-12-11T06:23:00Z</dc:date>
    <meta:print-date>2019-10-21T12:10:00Z</meta:print-date>
    <meta:template xlink:href="Normal.dotm" xlink:type="simple"/>
    <meta:editing-cycles>2</meta:editing-cycles>
    <meta:editing-duration>PT0S</meta:editing-duration>
    <meta:document-statistic meta:page-count="5" meta:paragraph-count="116" meta:word-count="1750" meta:character-count="13909" meta:row-count="340" meta:non-whitespace-character-count="12275"/>
  </office:meta>
</office:document-meta>
</file>