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0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6895in">
        <style:tab-stops>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indent="3.5437in" style:page-number="1">
        <style:tab-stops>
          <style:tab-stop style:type="left" style:position="1.2395in"/>
        </style:tab-stops>
      </style:paragraph-properties>
      <style:text-properties style:font-size-complex="12pt" style:language-asian="lt" style:country-asian="LT"/>
    </style:style>
    <style:style style:name="P47" style:parent-style-name="Normal" style:family="paragraph">
      <style:paragraph-properties fo:text-indent="3.5437in">
        <style:tab-stops>
          <style:tab-stop style:type="left" style:position="1.2395in"/>
          <style:tab-stop style:type="left" style:position="4.0625in"/>
        </style:tab-stops>
      </style:paragraph-properties>
      <style:text-properties style:font-size-complex="12pt" style:language-asian="lt" style:country-asian="LT"/>
    </style:style>
    <style:style style:name="P48" style:parent-style-name="Normal" style:family="paragraph">
      <style:paragraph-properties fo:text-indent="3.5437in">
        <style:tab-stops>
          <style:tab-stop style:type="left" style:position="1.2395in"/>
          <style:tab-stop style:type="left" style:position="3.7083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1.2395in"/>
        </style:tab-stops>
      </style:paragraph-properties>
      <style:text-properties style:font-name="Calibri" style:font-name-complex="Calibri" fo:font-size="11pt" style:font-size-asian="11pt" style:font-size-complex="11pt" style:language-asian="lt" style:country-asian="LT"/>
    </style:style>
    <style:style style:name="P50" style:parent-style-name="Normal" style:family="paragraph">
      <style:paragraph-properties fo:text-align="center">
        <style:tab-stops>
          <style:tab-stop style:type="left" style:position="1.2395in"/>
        </style:tab-stops>
      </style:paragraph-properties>
      <style:text-properties style:font-name="Calibri" style:font-name-complex="Calibri" fo:font-size="11pt" style:font-size-asian="11pt" style:font-size-complex="11pt" style:language-asian="lt" style:country-asian="LT"/>
    </style:style>
    <style:style style:name="P51" style:parent-style-name="Normal" style:family="paragraph">
      <style:paragraph-properties fo:text-align="center">
        <style:tab-stops>
          <style:tab-stop style:type="left" style:position="0.677in"/>
          <style:tab-stop style:type="left" style:position="1.2395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ab-stops>
          <style:tab-stop style:type="left" style:position="1.2395in"/>
        </style:tab-stops>
      </style:paragraph-properties>
      <style:text-properties style:font-name="Calibri" style:font-name-complex="Calibri" fo:font-size="11pt" style:font-size-asian="11pt" style:font-size-complex="11pt" style:language-asian="lt" style:country-asian="LT"/>
    </style:style>
    <style:style style:name="P55" style:parent-style-name="Normal" style:family="paragraph">
      <style:paragraph-properties fo:text-align="center">
        <style:tab-stops>
          <style:tab-stop style:type="left" style:position="1.239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ab-stops>
          <style:tab-stop style:type="left" style:position="1.239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ab-stops>
          <style:tab-stop style:type="left" style:position="1.2395in"/>
        </style:tab-stops>
      </style:paragraph-properties>
      <style:text-properties style:font-name="Calibri" style:font-name-complex="Calibri" fo:font-size="11pt" style:font-size-asian="11pt" style:font-size-complex="11pt" style:language-asian="lt" style:country-asian="LT"/>
    </style:style>
    <style:style style:name="P61" style:parent-style-name="Normal" style:family="paragraph">
      <style:paragraph-properties fo:text-align="justify" fo:text-indent="0.5in">
        <style:tab-stops>
          <style:tab-stop style:type="left" style:position="0.8125in"/>
          <style:tab-stop style:type="left" style:position="1.23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8125in"/>
          <style:tab-stop style:type="left" style:position="1.23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8125in"/>
          <style:tab-stop style:type="left" style:position="1.23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8125in"/>
          <style:tab-stop style:type="left" style:position="1.23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8125in"/>
          <style:tab-stop style:type="left" style:position="1.23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8333in"/>
          <style:tab-stop style:type="left" style:position="1.23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83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83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83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3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8333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83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83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fo:font-style="italic" style:font-style-asian="italic"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83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ize="18pt" style:font-size-asian="18pt" style:font-size-complex="18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tab-stops>
          <style:tab-stop style:type="left" style:position="0.8333in"/>
        </style:tab-stops>
      </style:paragraph-properties>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ab-stops>
          <style:tab-stop style:type="left" style:position="0.8333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ab-stops>
          <style:tab-stop style:type="left" style:position="0.8333in"/>
        </style:tab-stops>
      </style:paragraph-properties>
      <style:text-properties style:font-name="Calibri" style:font-name-complex="Calibri" fo:font-size="11pt" style:font-size-asian="11pt" style:font-size-complex="11pt" style:language-asian="lt" style:country-asian="LT"/>
    </style:style>
    <style:style style:name="P215" style:parent-style-name="Normal" style:family="paragraph">
      <style:paragraph-properties fo:text-align="justify" fo:text-indent="0.5in">
        <style:tab-stops>
          <style:tab-stop style:type="left" style:position="0.833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83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83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83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83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ab-stops>
          <style:tab-stop style:type="left" style:position="0.7875in"/>
          <style:tab-stop style:type="left" style:position="0.927in"/>
          <style:tab-stop style:type="left" style:position="1.2395in"/>
        </style:tab-stops>
      </style:paragraph-properties>
    </style:style>
    <style:style style:name="P265" style:parent-style-name="Normal" style:family="paragraph">
      <style:paragraph-properties fo:text-align="center">
        <style:tab-stops>
          <style:tab-stop style:type="left" style:position="0.8333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center">
        <style:tab-stops>
          <style:tab-stop style:type="left" style:position="0.8333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ab-stops>
          <style:tab-stop style:type="left" style:position="0.8333in"/>
        </style:tab-stops>
      </style:paragraph-properties>
      <style:text-properties style:font-name="Calibri" style:font-name-complex="Calibri"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83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83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83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83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83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83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83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3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83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83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0465in">
        <style:tab-stops>
          <style:tab-stop style:type="left" style:position="0.8333in"/>
        </style:tab-stops>
      </style:paragraph-properties>
    </style:style>
    <style:style style:name="P343" style:parent-style-name="Normal" style:family="paragraph">
      <style:paragraph-properties fo:text-align="center">
        <style:tab-stops>
          <style:tab-stop style:type="left" style:position="0.8333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tab-stops>
          <style:tab-stop style:type="left" style:position="0.8333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tab-stops>
          <style:tab-stop style:type="left" style:position="0.8333in"/>
        </style:tab-stops>
      </style:paragraph-properties>
      <style:text-properties style:font-name="Calibri" style:font-name-complex="Calibri" fo:font-size="11pt" style:font-size-asian="11pt" style:font-size-complex="11pt" style:language-asian="lt" style:country-asian="LT"/>
    </style:style>
    <style:style style:name="P349" style:parent-style-name="Normal" style:family="paragraph">
      <style:paragraph-properties fo:text-align="justify" fo:text-indent="0.5in">
        <style:tab-stops>
          <style:tab-stop style:type="left" style:position="0.83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tab-stops>
          <style:tab-stop style:type="left" style:position="0.83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tab-stops>
          <style:tab-stop style:type="left" style:position="1.2395in"/>
        </style:tab-stops>
      </style:paragraph-properties>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24</text:span></text:p>
      <text:p text:style-name="P5"/>
      <text:p text:style-name="P6"><text:span text:style-name="T7">Sprendimas paskelbtas: TAR 2019-10-30, i. k. 2019-17251</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SPRENDIMAS</text:p>
      <text:p text:style-name="P16">DĖL MARIJAMPOLĖS SAVIVALDYBĖS TURTO<text:s/>PERDAVIMO PANAUDOS PAGRINDAIS LAIKINAI NEATLYGINTINAI VALDYTI IR NAUDOTIS TVARKOS APRAŠO PATVIRTINIMO</text:p>
      <text:p text:style-name="P17"/>
      <text:p text:style-name="P18">2019 m. spalio 28 d. Nr. 1-294</text:p>
      <text:p text:style-name="P19">Marijampolė</text:p>
      <text:p text:style-name="P20"/>
      <text:p text:style-name="P21"/>
      <text:p text:style-name="P22"><text:span text:style-name="T23">Vadovaudamasi Lietuvos Respublikos vietos savivaldos įstatymo 16 straipsnio 2 dalies 26 punktu, 18 straipsni</text:span><text:span text:style-name="T24">o 1 dalimi, Lietuvos Respublikos valstybės ir savivaldybių turto valdymo, naudojimo ir disponavimo juo įstatymo 14 straipsniu, Marijampolės savivaldybės taryba<text:s/></text:span><text:span text:style-name="T25">nusprendžia</text:span><text:span text:style-name="T26">:</text:span></text:p>
      <text:p text:style-name="P27"><text:span text:style-name="T28">1</text:span><text:span text:style-name="T29">. Patvirtinti Marijampolės savivaldybės turto perdavimo panaudos pagrindais<text:s/></text:span><text:span text:style-name="T30">laikinai neatlygintinai valdyti ir naudotis tvarkos aprašą (pridedama).</text:span></text:p>
      <text:p text:style-name="P31"><text:span text:style-name="T32">2</text:span><text:span text:style-name="T33">. Pripažinti netekusiu galios Marijampolės savivaldybės tarybos 2016 m. spalio 28 d.<text:s/></text:span><text:soft-page-break/><text:span text:style-name="T34">sprendimą Nr. 1-269 „Dėl savivaldybės turto perdavimo panaudos pagrindais laikinai neatlyginti</text:span><text:span text:style-name="T35">nai valdyti ir naudotis tvarkos aprašo patvirtinimo“.</text:span></text:p>
      <text:p text:style-name="P36"><text:span text:style-name="T37">Šis sprendimas per vieną mėnesį nuo paskelbimo dienos gali būti skundžiamas pasirinktinai Lietuvos administracinių ginčų komisijos Kauno apygardos skyriui (adresu: Laisvės al. 36, Kaunas) Lietuvos Res</text:span><text:span text:style-name="T38">publikos ikiteisminio administracinių ginčų nagrinėjimo tvarkos įstatymo nustatyta tvarka arba Regionų apygardos administracinio teismo Kauno rūmams (adresu: A. Mickevičiaus g. 8A, Kaunas) Lietuvos Respublikos administracinių bylų teisenos įstatymo nustaty</text:span><text:span text:style-name="T39">ta tvarka.</text:span></text:p>
      <text:p text:style-name="Normal"/>
      <text:p text:style-name="P40"/>
      <text:p text:style-name="P41"/>
      <text:p text:style-name="P42">Savivaldybės meras<text:tab/><text:tab/>Povilas Isoda</text:p>
      <text:p text:style-name="P43"/>
      <text:soft-page-break/>
      <text:p text:style-name="P44">PATVIRTINTA</text:p>
      <text:p text:style-name="P47">Marijampolės savivaldybės tarybos</text:p>
      <text:p text:style-name="P48">2019 m. spalio 28 d. sprendimu Nr. 1-294</text:p>
      <text:p text:style-name="P49"/>
      <text:p text:style-name="P50"/>
      <text:p text:style-name="P51"><text:span text:style-name="T52">MARIJAMPOLĖS SAVIVALDYBĖS TURTO PERDAVIMO PANAUDOS<text:s/></text:span><text:span text:style-name="T53">PAGRINDAIS LAIKINAI NEATLYGINTINAI VALDYTI IR NAUDOTI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arijampolės savivaldybės turto perdavimo panaudos pagrindais laikinai neatlygintinai valdyti ir naudotis tvarkos aprašas (toliau – Aprašas)<text:s/></text:span><text:span text:style-name="T64">nustato pagrindines Marijampolės savivaldybei (toliau – Savivaldybė) nuosavybės teise priklausančio turto (toliau – Savivaldybės turtas) perdavimo panaudos pagrindais laikinai neatlygintinai valdyti ir naudotis (toliau – Savivaldybės turto perdavimas panau</text:span><text:span text:style-name="T65">dos pagrindais) sąlygas, Savivaldybės institucijų, dalyvaujančių Savivaldybės turto perdavimo panaudos pagrindais procese, teises ir pareigas, panaudos gavėjų teises ir pareigas, taip pat pagrindinius Savivaldybės turto panaudos sutarties sudarymo reikalav</text:span><text:span text:style-name="T66">imus.</text:span></text:p>
      <text:p text:style-name="P67"><text:span text:style-name="T68">2</text:span><text:span text:style-name="T69">. Apraše vartojamos sąvokos suprantamos taip, kaip jos apibrėžtos arba vartojamos Lietuvos Respublikos valstybės ir savivaldybių turto valdymo, naudojimo ir disponavimo juo įstatyme.</text:span></text:p>
      <text:p text:style-name="P70"><text:span text:style-name="T71">3</text:span><text:span text:style-name="T72">. Panaudos sutarties dalyku gali būti Savivaldybės ilgala</text:span><text:span text:style-name="T73">ikis ir trumpalaikis materialusis ir nematerialusis turtas.</text:span></text:p>
      <text:p text:style-name="P74"><text:span text:style-name="T75">4</text:span><text:span text:style-name="T76">. Savivaldybės turtas panaudos pagrindais gali būti perduodamas:<text:s/></text:span></text:p>
      <text:p text:style-name="P77"><text:span text:style-name="T78">4.1</text:span><text:span text:style-name="T79">. biudžetinėms įstaigoms – ne ilgesniam kaip 20 metų terminui;</text:span></text:p>
      <text:p text:style-name="P80"><text:span text:style-name="T81">4.2</text:span><text:span text:style-name="T82">. viešosioms įstaigoms, kurios pagal Lietuvos Resp</text:span><text:span text:style-name="T83">ublikos viešojo sektoriaus atskaitomybės įstatymą laikomos viešojo sektoriaus subjektais, viešosioms įstaigoms - mokykloms – ne ilgesniam kaip 10 metų terminui, jeigu įstatymai nenustato kitaip;</text:span></text:p>
      <text:p text:style-name="P84"><text:span text:style-name="T85">4.3</text:span><text:span text:style-name="T86">. asociacijoms, veikiančioms pagal Lietuvos Respubliko</text:span><text:span text:style-name="T87">s asociacijų įstatymą (tik šio aprašo 5 punkte nustatytiems veiklos tikslams) – ne ilgesniam kaip 10 metų terminui, jeigu įstatymai nenustato kitaip;</text:span></text:p>
      <text:p text:style-name="P88"><text:span text:style-name="T89">4.4</text:span><text:span text:style-name="T90">.</text:span><text:span text:style-name="T91"><text:tab/>labdaros ir paramos fondams (tik šio aprašo 5 punkte nustatytiems veiklos tikslams) – ne ilgesnia</text:span><text:span text:style-name="T92">m kaip 10 metų terminui, jeigu įstatymai nenustato kitaip;</text:span></text:p>
      <text:p text:style-name="P93"><text:span text:style-name="T94">4.5</text:span><text:span text:style-name="T95">. viešosios naudos nevyriausybinėms organizacijoms, teikiančioms nemokamą kompleksinę pagalbą krizinį nėštumą išgyvenančioms moterims ir jų artimiesiems, arba viešosios naudos nevyriausybinė</text:span><text:span text:style-name="T96">ms organizacijoms, teikiančioms nemokamą paliatyviąją pagalbą – ne ilgesniam kaip 10 metų terminui, jeigu įstatymai nenustato kitaip;</text:span></text:p>
      <text:p text:style-name="P97"><text:span text:style-name="T98">4.6</text:span><text:span text:style-name="T99">. egzilio sąlygomis veikiančioms aukštosioms mokykloms – ne ilgesniam kaip 10 metų terminui, jeigu įstatymai nenust</text:span><text:span text:style-name="T100">ato kitaip;</text:span></text:p>
      <text:p text:style-name="P101"><text:span text:style-name="T102">4.7</text:span><text:span text:style-name="T103">. regionų plėtros taryboms<text:s/></text:span><text:span text:style-name="T104">– ne ilgesniam kaip 10 metų terminui, jeigu įstatymai nenustato kitaip;</text:span></text:p>
      <text:p text:style-name="P105"><text:span text:style-name="T106">4.8</text:span><text:span text:style-name="T107">. kitiems subjektams, jeigu tokio perdavimo tvarka ir sąlygos nustatytos Lietuvos Respublikos Prezidento įstatyme, Lietuvos Respubl</text:span><text:span text:style-name="T108">ikos neįgaliųjų socialinės integracijos įstatyme, Lietuvos Respublikos švietimo įstatyme, Lietuvos Respublikos šeimynų įstatyme, Lietuvos Respublikos Lietuvos šaulių sąjungos įstatyme, Lietuvos Respublikos investicijų įstatyme, Lietuvos Respublikos koncesi</text:span><text:span text:style-name="T109">jų įstatyme, Lietuvos Respublikos valstybės įmonės Lietuvos oro uostų valdomų oro uostų koncesijos įstatyme,<text:s/></text:span><text:span text:style-name="T110">Lietuvos Respublikos įstatyme dėl užsieniečių teisinės padėties,<text:s/></text:span><text:span text:style-name="T111">Lietuvos Respublikos tarptautinėse sutartyse ar tarptautiniuose susitarimuose – ne</text:span><text:span text:style-name="T112"><text:s/>ilgesniam kaip 10 metų terminui, jeigu įstatymai nenustato kitaip.</text:span><text:s/></text:p>
      <text:p text:style-name="P113">Papunkčio pakeitimai:</text:p>
      <text:soft-page-break/>
      <text:p text:style-name="P114"><text:span text:style-name="T115">Nr.<text:s/></text:span><text:a xlink:href="https://www.e-tar.lt/portal/legalAct.html?documentId=71408f60ce2d11ed9978886e85107ab2" office:target-frame-name="_top" xlink:show="replace"><text:span text:style-name="T116">1-107</text:span></text:a><text:span text:style-name="T117">, 2023-03-27, paskelbta TAR 2023-03-29, i. k. 2023-05581</text:span></text:p>
      <text:p text:style-name="Normal"/>
      <text:p text:style-name="P118">Punkto pakeitimai:</text:p>
      <text:p text:style-name="P119"><text:span text:style-name="T120">Nr.<text:s/></text:span><text:a xlink:href="https://www.e-tar.lt/portal/legalAct.html?documentId=fb2aa220390f11eb8d9fe110e148c770" office:target-frame-name="_top" xlink:show="replace"><text:span text:style-name="T121">1-371</text:span></text:a><text:span text:style-name="T122">, 2020-11-30, paskelbta TAR 2020-12-08, i. k. 2020-26473</text:span></text:p>
      <text:p text:style-name="Normal"/>
      <text:p text:style-name="P123"><text:span text:style-name="T124">5</text:span><text:span text:style-name="T125">. Savivaldybės</text:span><text:span text:style-name="T126"><text:s/></text:span><text:span text:style-name="T127">turtas panaudos pagrindais laikinai neatlygintinai</text:span><text:span text:style-name="T128"><text:s/>valdyti ir naudotis gali būti perduodamas asociacijoms ir labdaros ir paramos fondams, kurių pagrindinis veiklos tikslas yra bent vienas iš šių tikslų:</text:span></text:p>
      <text:p text:style-name="P129"><text:span text:style-name="T130">5.1</text:span><text:span text:style-name="T131">. <text:s/>užtikrinti vaiko ir (ar) šeimos gerovės ir (arba) vaiko teisių apsaugą;</text:span></text:p>
      <text:p text:style-name="P132"><text:span text:style-name="T133">5.2</text:span><text:span text:style-name="T134">. teikti pagalbą</text:span><text:span text:style-name="T135"><text:s/>nusikaltimų aukoms ir (arba) smurtą artimoje aplinkoje patyrusiems asmenims;</text:span></text:p>
      <text:p text:style-name="P136"><text:span text:style-name="T137">5.3</text:span><text:span text:style-name="T138">. užtikrinti neįgaliųjų ar kitų socialinę atskirtį patiriančių asmenų grupių (prekybos žmonėmis aukų, asmenų, turinčių psichikos ir elgesio sutrikimų dėl psichoaktyviųjų m</text:span><text:span text:style-name="T139">edžiagų vartojimo, nuteistųjų ir asmenų, paleistų iš laisvės atėmimo vietų<text:s/></text:span><text:span text:style-name="T140">įstaigos</text:span><text:span text:style-name="T141">, bei kitoms socialinę atskirtį patiriančių asmenų grupėms priklausančių asmenų) ir užsieniečių socialinę integraciją;</text:span><text:s/></text:p>
      <text:p text:style-name="P142">Papunkčio pakeitimai:</text:p>
      <text:p text:style-name="P143"><text:span text:style-name="T144">Nr.<text:s/></text:span><text:a xlink:href="https://www.e-tar.lt/portal/legalAct.html?documentId=71408f60ce2d11ed9978886e85107ab2" office:target-frame-name="_top" xlink:show="replace"><text:span text:style-name="T145">1-107</text:span></text:a><text:span text:style-name="T146">, 2023-03-27, paskelbta TAR 2023-03-29, i. k. 2023-05581</text:span></text:p>
      <text:p text:style-name="Normal"/>
      <text:p text:style-name="P147"><text:span text:style-name="T148">5.4</text:span><text:span text:style-name="T149">. teikti pagalbą ir (arba) socialines paslaugas asmenims, dėl amžiaus, neįgalumo ar kitų socialinių problemų<text:s/></text:span><text:span text:style-name="T150">negalintiems pasirūpinti savo asmeniniu gyvenimu ir dalyvauti visuomenės gyvenime ar patiriantiems skurdą ir socialinę atskirtį;</text:span></text:p>
      <text:p text:style-name="P151"><text:span text:style-name="T152">5.5</text:span><text:span text:style-name="T153">. teikti pagalbą, sietiną su pacientų teisių gynimu, organizuoti ir teikti ligų prevencijos paslaugas;</text:span></text:p>
      <text:p text:style-name="P154"><text:span text:style-name="T155">5.6</text:span><text:span text:style-name="T156">. teikti p</text:span><text:span text:style-name="T157">agalbą, sietiną su užimtumo arba socialinės integracijos per vaikų ir suaugusiųjų neformalųjį švietimą ir kultūrinę veiklą skatinimu;</text:span></text:p>
      <text:p text:style-name="P158"><text:span text:style-name="T159">5.7</text:span><text:span text:style-name="T160">. tenkinti gyvenamosios vietovės bendruomenės viešuosius poreikius;<text:s/></text:span></text:p>
      <text:p text:style-name="P161"><text:span text:style-name="T162">5.8</text:span><text:span text:style-name="T163">. tenkinti žmonių fizinio aktyvumo pore</text:span><text:span text:style-name="T164">ikius per kūno kultūros ir sporto veiklos skatinimą;</text:span></text:p>
      <text:p text:style-name="P165"><text:span text:style-name="T166">5.9</text:span><text:span text:style-name="T167">. tenkinti etninės kultūros, meno kūrėjų ir kultūros darbuotojų poreikius per kultūros ir meno plėtros, kultūrinės edukacijos ar kultūros paveldo apsaugos veiklą.</text:span></text:p>
      <text:p text:style-name="P168"><text:span text:style-name="T169">6</text:span><text:span text:style-name="T170">. Savivaldybės turtas šio<text:s/></text:span><text:span text:style-name="T171">aprašo 4.2–4.7 papunkčiuose nurodytiems subjektams gali būti perduodamas panaudos pagrindais laikinai neatlygintinai valdyti ir naudotis, jeigu:</text:span><text:s/></text:p>
      <text:p text:style-name="P172">Punkto pakeitimai:</text:p>
      <text:p text:style-name="P173"><text:span text:style-name="T174">Nr.<text:s/></text:span><text:a xlink:href="https://www.e-tar.lt/portal/legalAct.html?documentId=fb2aa220390f11eb8d9fe110e148c770" office:target-frame-name="_top" xlink:show="replace"><text:span text:style-name="T175">1-371</text:span></text:a><text:span text:style-name="T176">, 2020-11-30, paskelbta TAR 2020-12-08, i. k. 2020-26473</text:span></text:p>
      <text:p text:style-name="P177"><text:span text:style-name="T178">6.1</text:span><text:span text:style-name="T179">. panaudos subjektas pagrindžia, kad prašomas panaudos pagrindais suteikti turtas reikalingas jo vykdomai veiklai (jeigu subjektas yra asociacija ar labdaros ir paramos fondas –<text:s/></text:span><text:span text:style-name="T180">šio aprašo 5 punkte nustatytiems veiklos tikslams), dėl kurios turtas galėtų būti perduotas, ir jo naudojimo paskirtis atitinka šio subjekto steigimo dokumentuose nustatytus veiklos sritis ir</text:span><text:span text:style-name="T181"><text:s/></text:span><text:span text:style-name="T182">tikslus;</text:span><text:span text:style-name="T183"><text:s/></text:span></text:p>
      <text:p text:style-name="P184"><text:span text:style-name="T185">6.2</text:span><text:span text:style-name="T186">. Vyriausybės nustatyta tvarka yra įvertintas p</text:span><text:span text:style-name="T187">oveikis konkurencijai ir atitiktis valstybės pagalbos reikalavimams.</text:span></text:p>
      <text:p text:style-name="P188"><text:span text:style-name="T189">7</text:span><text:span text:style-name="T190">. Savivaldybės turtas panaudos pagrindais perduodamas Marijampolės savivaldybės vykdomosios institucijos sprendimu.</text:span><text:s/></text:p>
      <text:p text:style-name="P191">Punkto pakeitimai:</text:p>
      <text:p text:style-name="P192"><text:span text:style-name="T193">Nr.<text:s/></text:span><text:a xlink:href="https://www.e-tar.lt/portal/legalAct.html?documentId=71408f60ce2d11ed9978886e85107ab2" office:target-frame-name="_top" xlink:show="replace"><text:span text:style-name="T194">1-107</text:span></text:a><text:span text:style-name="T195">, 2023-03-27, paskelbta TAR 2023-03-29, i. k. 2023-05581</text:span></text:p>
      <text:p text:style-name="Normal"/>
      <text:p text:style-name="P196"><text:span text:style-name="T197">8</text:span><text:span text:style-name="T198">. Pasibaigus sutarties terminui, Panaudos gavėjas, tinkamai vykdęs sutarties sąlygas, gali (</text:span><text:span text:style-name="T199">turi teisę)</text:span><text:span text:style-name="T200"><text:s/></text:span><text:span text:style-name="T201">pratęsti panaudos sutartį naujam terminui (ne ilgesniam kaip numatyta Aprašo 4 punkte, įskaitant panaudos termino pratęsimą), pateikdamas Marijampolės savivaldybės vykdomajai institucijai prašymą ne vėliau kaip prieš 30 kalendorinių dienų iki s</text:span><text:span text:style-name="T202">utarties termino pabaigos. Panaudos sutartis pratęsiama Marijampolės savivaldybės vykdomosios institucijos sprendimu.</text:span><text:s/></text:p>
      <text:p text:style-name="P203">Punkto pakeitimai:</text:p>
      <text:soft-page-break/>
      <text:p text:style-name="P204"><text:span text:style-name="T205">Nr.<text:s/></text:span><text:a xlink:href="https://www.e-tar.lt/portal/legalAct.html?documentId=71408f60ce2d11ed9978886e85107ab2" office:target-frame-name="_top" xlink:show="replace"><text:span text:style-name="T206">1-107</text:span></text:a><text:span text:style-name="T207">, 2023-03-2</text:span><text:span text:style-name="T208">7, paskelbta TAR 2023-03-29, i. k. 2023-05581</text:span></text:p>
      <text:p text:style-name="Normal"/>
      <text:p text:style-name="P209"><text:span text:style-name="T210">II</text:span><text:span text:style-name="T211"><text:s/>SKYRIUS</text:span></text:p>
      <text:p text:style-name="P212"><text:span text:style-name="T213">SAVIVALDYBĖS TURTO PERDAVIMO PANAUDOS PAGRINDAIS ORGANIZAVIMAS</text:span></text:p>
      <text:p text:style-name="P214"/>
      <text:p text:style-name="P215"><text:span text:style-name="T216">9</text:span><text:span text:style-name="T217">. Subjektai, nurodyti šio aprašo 4 punkte, norintys gauti Savivaldybės turtą neatlygintinai naudotis pagal panaudos sutartį</text:span><text:span text:style-name="T218">, Marijampolės savivaldybės vykdomajai institucijai turi pateikti:</text:span><text:s/></text:p>
      <text:p text:style-name="P219">Punkto pakeitimai:</text:p>
      <text:p text:style-name="P220"><text:span text:style-name="T221">Nr.<text:s/></text:span><text:a xlink:href="https://www.e-tar.lt/portal/legalAct.html?documentId=71408f60ce2d11ed9978886e85107ab2" office:target-frame-name="_top" xlink:show="replace"><text:span text:style-name="T222">1-107</text:span></text:a><text:span text:style-name="T223">, 2023-03-27, paskelbta TAR 2023-03-29, i. k. 2023-05581</text:span></text:p>
      <text:p text:style-name="P224"><text:span text:style-name="T225">9.1</text:span><text:span text:style-name="T226">. prašymą, kuriame turi pagrįsti, kad prašomas panaudos pagrindais suteikti turtas reikalingas jo vykdomai veiklai (jeigu subjektas yra asociacija ar labdaros ir paramos fondas – šio aprašo 5 punkte nustatytiems veiklos tikslams), dėl kurios turtas galėtų<text:s/></text:span><text:span text:style-name="T227">būti perduotas, ir jo naudojimo paskirtis atitinka šio subjekto steigimo dokumentuose nustatytus veiklos tikslus ir sritis;</text:span></text:p>
      <text:p text:style-name="P228"><text:span text:style-name="T229">9.2</text:span><text:span text:style-name="T230">. prašomo perduoti savivaldybės turto terminą, kuriam prašoma perduoti turtą;</text:span></text:p>
      <text:p text:style-name="P231"><text:span text:style-name="T232">9.3</text:span><text:span text:style-name="T233">.<text:s/></text:span><text:span text:style-name="T234">rašytinį įsipareigojimą panaudoti savo</text:span><text:span text:style-name="T235"><text:s/>lėšas atlikti perduodamo nekilnojamojo daikto einamąjį ar statinio kapitalinį remontą,<text:s/></text:span><text:span text:style-name="T236">kito ilgalaikio materialiojo turto remontą</text:span><text:span text:style-name="T237">, apmokėti visas turto išlaikymo išlaidas;</text:span></text:p>
      <text:p text:style-name="P238"><text:span text:style-name="T239">9.4</text:span><text:span text:style-name="T240">. paskutinių metų patvirtintą veiklos ataskaitą, kurioje nurodoma, kokia vei</text:span><text:span text:style-name="T241">kla, remiantis įstatais, buvo vykdoma (išskyrus 4.1, 4.6, 4.7, 4.8 papunkčiuose nurodytiems subjektams).</text:span><text:s/></text:p>
      <text:p text:style-name="P242">Papunkčio pakeitimai:</text:p>
      <text:p text:style-name="P243"><text:span text:style-name="T244">Nr.<text:s/></text:span><text:a xlink:href="https://www.e-tar.lt/portal/legalAct.html?documentId=fb2aa220390f11eb8d9fe110e148c770" office:target-frame-name="_top" xlink:show="replace"><text:span text:style-name="T245">1-371</text:span></text:a><text:span text:style-name="T246">, 2020-11-30, paskelb</text:span><text:span text:style-name="T247">ta TAR 2020-12-08, i. k. 2020-26473</text:span></text:p>
      <text:p text:style-name="Normal"/>
      <text:p text:style-name="P248"><text:span text:style-name="T249">10</text:span><text:span text:style-name="T250">. Marijampolės savivaldybės vykdomosios institucijos sprendime dėl Savivaldybės turto perdavimo panaudos pagrindais turi būti nurodyta:“</text:span></text:p>
      <text:p text:style-name="P251">Punkto pakeitimai:</text:p>
      <text:soft-page-break/>
      <text:p text:style-name="P252"><text:span text:style-name="T253">Nr.<text:s/></text:span><text:a xlink:href="https://www.e-tar.lt/portal/legalAct.html?documentId=71408f60ce2d11ed9978886e85107ab2" office:target-frame-name="_top" xlink:show="replace"><text:span text:style-name="T254">1-107</text:span></text:a><text:span text:style-name="T255">, 2023-03-27, paskelbta TAR 2023-03-29, i. k. 2023-05581</text:span></text:p>
      <text:p text:style-name="P256"><text:span text:style-name="T257">10.1</text:span><text:span text:style-name="T258">. perduodant savivaldybės nekilnojamąjį turtą: perduodantis ir priimantis subjektai, panaudo</text:span><text:span text:style-name="T259">s sutarties terminas, nekilnojamojo turto pavadinimas ir adresas, unikalus numeris, perduodamų patalpų plotas ir nekilnojamojo turto panaudojimo paskirtis;</text:span></text:p>
      <text:p text:style-name="P260"><text:span text:style-name="T261">10.2</text:span><text:span text:style-name="T262">. perduodant kitą nematerialųjį, ilgalaikį ir trumpalaikį materialųjį turtą: perduodantis ir</text:span><text:span text:style-name="T263"><text:s/>priimantis subjektai, panaudos sutarties terminas, turto pavadinimas, kiti duomenys, identifikuojantys Savivaldybės turtą (turto inventorinis numeris, markė, modelis, identifikavimo ir valstybinis numeriai), turto skaičius, turto panaudojimo paskirtis.</text:span></text:p>
      <text:p text:style-name="P264"/>
      <text:p text:style-name="P265"><text:span text:style-name="T266">III</text:span><text:span text:style-name="T267"><text:s/>SKYRIUS</text:span></text:p>
      <text:p text:style-name="P268"><text:span text:style-name="T269">SAVIVALDYBĖS TURTO PANAUDOS SUTARTIES PASIRAŠYMAS IR TURTO PERDAVIMAS</text:span></text:p>
      <text:p text:style-name="P270"/>
      <text:p text:style-name="P271"><text:span text:style-name="T272">11</text:span><text:span text:style-name="T273">. Per 15 kalendorinių dienų nuo Marijampolės savivaldybės vykdomosios institucijos sprendimo priėmimo dėl Savivaldybės turto perdavimo panaudos pagrindais<text:s/></text:span><text:span text:style-name="T274">įsigaliojimo, Panaudos davėjas ir panaudos gavėjas pasirašo Savivaldybės turto panaudos sutartį.</text:span><text:s/></text:p>
      <text:p text:style-name="P275">Punkto pakeitimai:</text:p>
      <text:p text:style-name="P276"><text:span text:style-name="T277">Nr.<text:s/></text:span><text:a xlink:href="https://www.e-tar.lt/portal/legalAct.html?documentId=71408f60ce2d11ed9978886e85107ab2" office:target-frame-name="_top" xlink:show="replace"><text:span text:style-name="T278">1-107</text:span></text:a><text:span text:style-name="T279">, 2023-03-27, paskelbta TAR 2023</text:span><text:span text:style-name="T280">-03-29, i. k. 2023-05581</text:span></text:p>
      <text:p text:style-name="Normal"/>
      <text:p text:style-name="P281"><text:span text:style-name="T282">12</text:span><text:span text:style-name="T283">. Savivaldybės turto panaudos sutartyje turi būti nustatyta:</text:span></text:p>
      <text:p text:style-name="P284"><text:span text:style-name="T285">12.1</text:span><text:span text:style-name="T286">. pagal panaudos sutartį perduodamo turto naudojimo paskirtis;</text:span></text:p>
      <text:p text:style-name="P287"><text:span text:style-name="T288">12.2</text:span><text:span text:style-name="T289">. panaudos sutarties terminas;</text:span></text:p>
      <text:p text:style-name="P290"><text:span text:style-name="T291">12.3</text:span><text:span text:style-name="T292">. panaudos gavėjo pareiga savo lėšomis atlikti<text:s/></text:span><text:span text:style-name="T293">nekilnojamojo daikto einamąjį ar statinio kapitalinį remontą, kito ilgalaikio materialiojo turto remontą;</text:span></text:p>
      <text:p text:style-name="P294"><text:span text:style-name="T295">12.4</text:span><text:span text:style-name="T296">. Savivaldybės turto kapitalinio remonto arba rekonstravimo darbus panaudos gavėjas gali atlikti tik Marijampolės savivaldybės vykdomajai inst</text:span><text:span text:style-name="T297">itucijai sutikus. Sutikimas dėl panaudos gavėjo teisės atlikti kapitalinio remonto arba rekonstravimo darbus duodamas raštu;</text:span><text:s/></text:p>
      <text:p text:style-name="P298">Papunkčio pakeitimai:</text:p>
      <text:p text:style-name="P299"><text:span text:style-name="T300">Nr.<text:s/></text:span><text:a xlink:href="https://www.e-tar.lt/portal/legalAct.html?documentId=71408f60ce2d11ed9978886e85107ab2" office:target-frame-name="_top" xlink:show="replace"><text:span text:style-name="T301">1-107</text:span></text:a><text:span text:style-name="T302">,</text:span><text:span text:style-name="T303"><text:s/>2023-03-27, paskelbta TAR 2023-03-29, i. k. 2023-05581</text:span></text:p>
      <text:p text:style-name="Normal"/>
      <text:p text:style-name="P304"><text:span text:style-name="T305">12.5</text:span><text:span text:style-name="T306">. panaudos gavėjo pareiga apmokėti visas turto išlaikymo išlaidas;</text:span></text:p>
      <text:p text:style-name="P307"><text:span text:style-name="T308">12.6</text:span><text:span text:style-name="T309">. panaudos gavėjo pareiga apdrausti gaunamą ilgalaikį materialųjį turtą panaudos gavėjo naudai nuo žalos, kuri gali<text:s/></text:span><text:span text:style-name="T310">būti padaryta dėl ugnies, vandens, gamtos jėgų, vagysčių, trečiųjų asmenų neteisėtų veikų ir kitų draudiminių įvykių (išskyrus 4.3 ir 4.4 papunkčiuose nurodytus subjektus);</text:span><text:s/></text:p>
      <text:p text:style-name="P311">Papunkčio pakeitimai:</text:p>
      <text:p text:style-name="P312"><text:span text:style-name="T313">Nr.<text:s/></text:span><text:a xlink:href="https://www.e-tar.lt/portal/legalAct.html?documentId=7ac0e720a16611ea9515f752ff221ec9" office:target-frame-name="_top" xlink:show="replace"><text:span text:style-name="T314">1-162</text:span></text:a><text:span text:style-name="T315">, 2020-05-25, paskelbta TAR 2020-05-29, i. k. 2020-11552</text:span></text:p>
      <text:p text:style-name="Normal"/>
      <text:p text:style-name="P316"><text:span text:style-name="T317">12.7</text:span><text:span text:style-name="T318">. kad panaudos gavėjui, pagerinusiam pagal panaudos sutartį perduotą turtą, už pagerinimą neatlyginama;</text:span></text:p>
      <text:p text:style-name="P319"><text:span text:style-name="T320">12.8</text:span><text:span text:style-name="T321">. kad asmenys, kuriems Savivald</text:span><text:span text:style-name="T322">ybės turtas perduotas neatlygintinai naudotis, negali jo išnuomoti ar kitaip perduoti naudotis tretiesiems asmenims,<text:s/></text:span><text:span text:style-name="T323">išskyrus įstatyme dėl užsieniečių teisinės padėties numatytus atvejus</text:span><text:span text:style-name="T324">;</text:span><text:s/></text:p>
      <text:p text:style-name="P325">Papunkčio pakeitimai:</text:p>
      <text:p text:style-name="P326"><text:span text:style-name="T327">Nr.<text:s/></text:span><text:a xlink:href="https://www.e-tar.lt/portal/legalAct.html?documentId=71408f60ce2d11ed9978886e85107ab2" office:target-frame-name="_top" xlink:show="replace"><text:span text:style-name="T328">1-107</text:span></text:a><text:span text:style-name="T329">, 2023-03-27, paskelbta TAR 2023-03-29, i. k. 2023-05581</text:span></text:p>
      <text:p text:style-name="Normal"/>
      <text:p text:style-name="P330"><text:span text:style-name="T331">12.9</text:span><text:span text:style-name="T332">. kad panaudos gavėjas įstatymų nustatyta tvarka privalo įregistruoti sutartį Nekilnojamojo turto registre ir pateikti įregistra</text:span><text:span text:style-name="T333">vimo faktą patvirtinančius dokumentus panaudos davėjui. Pasibaigus panaudos sutarties terminui arba ją nutraukus prieš terminą, panaudos gavėjas tokia pat tvarka išregistruoja sutartį iš Nekilnojamojo turto registro;</text:span></text:p>
      <text:p text:style-name="P334"><text:span text:style-name="T335">12.10</text:span><text:span text:style-name="T336">. kitos Civiliniame kodekse nu</text:span><text:span text:style-name="T337">statytos panaudos sąlygos.</text:span></text:p>
      <text:p text:style-name="P338"><text:span text:style-name="T339">13</text:span><text:span text:style-name="T340">. Savivaldybės turto perdavimas įforminamas savivaldybės turto perdavimo-priėmimo aktu. Aktas nepasirašomas, jeigu panaudos davėjas ir panaudos gavėjas sutaria, kad pasirašant sutartį yra perduodamas Savivaldybės turtas i</text:span><text:span text:style-name="T341">r ši sutartis kartu yra ir turto perdavimo–priėmimo aktas.</text:span></text:p>
      <text:p text:style-name="P342"/>
      <text:p text:style-name="P343"><text:span text:style-name="T344">IV</text:span><text:span text:style-name="T345"><text:s/>SKYRIUS</text:span></text:p>
      <text:p text:style-name="P346"><text:span text:style-name="T347">BAIGIAMOSIOS NUOSTATOS</text:span></text:p>
      <text:p text:style-name="P348"/>
      <text:p text:style-name="P349"><text:span text:style-name="T350">14</text:span><text:span text:style-name="T351">. Savivaldybės turto davėjas privalo kontroliuoti, ar panaudos gavėjas naudoja gautą Savivaldybės turtą pagal paskirtį, ar verčiasi veikla, dėl<text:s/></text:span><text:span text:style-name="T352">kurios buvo perduotas savivaldybės turtas, ar vykdo visas Savivaldybės turto panaudos sutartyje nustatytas sąlygas.</text:span></text:p>
      <text:p text:style-name="P353"><text:span text:style-name="T354">15</text:span><text:span text:style-name="T355">. Panaudos davėjas privalo nutraukti Savivaldybės turto panaudos sutartį, jeigu panaudos gavėjas nevykdo veiklos, dėl kurios buvo perd</text:span><text:span text:style-name="T356">uotas Savivaldybės turtas, ar šį turtą naudoja ne pagal paskirtį. Panaudos davėjas gali nutraukti savivaldybės turto panaudos sutartį, jeigu panaudos gavėjas nevykdo įsipareigojimų savo lėšomis atlikti nekilnojamojo turto einamąjį ar statinio kapitalinį re</text:span><text:span text:style-name="T357">montą arba kito ilgalaikio materialiojo turto remontą.</text:span></text:p>
      <text:p text:style-name="P358"><text:span text:style-name="T359">16</text:span><text:span text:style-name="T360">. Marijampolės savivaldybės vykdomoji institucija, raštu įspėjusi panaudos gavėją ne vėliau kaip prieš 1 mėnesį, gali nutraukti panaudos sutartį anksčiau sutartyje numatyto termino, jeigu:“</text:span></text:p>
      <text:p text:style-name="P361">Punkto pakeitimai:</text:p>
      <text:p text:style-name="P362"><text:span text:style-name="T363">Nr.<text:s/></text:span><text:a xlink:href="https://www.e-tar.lt/portal/legalAct.html?documentId=71408f60ce2d11ed9978886e85107ab2" office:target-frame-name="_top" xlink:show="replace"><text:span text:style-name="T364">1-107</text:span></text:a><text:span text:style-name="T365">, 2023-03-27, paskelbta TAR 2023-03-29, i. k. 2023-05581</text:span></text:p>
      <text:p text:style-name="P366"><text:span text:style-name="T367">16.1</text:span><text:span text:style-name="T368">. priimamas Marijampolės savivaldybės tarybos sprendimas parduoti S</text:span><text:span text:style-name="T369">avivaldybės turtą viešame aukcione;</text:span></text:p>
      <text:p text:style-name="P370"><text:span text:style-name="T371">16.2</text:span><text:span text:style-name="T372">. panaudos objektas reikalingas Savivaldybės reikmėms.</text:span></text:p>
      <text:p text:style-name="P373"><text:span text:style-name="T374">17</text:span><text:span text:style-name="T375">.</text:span><text:span text:style-name="T376"><text:s/></text:span><text:span text:style-name="T377"><text:s/>Marijampolės savivaldybės vykdomajai institucijai, perdavus pagal panaudos sutartį Savivaldybei nuosavybės teise priklausantį nekilnojamąjį turtą,</text:span><text:span text:style-name="T378"><text:s/>ne vėliau kaip per tris mėnesius<text:s/></text:span><text:soft-page-break/><text:span text:style-name="T379">internetinėje svetainėje paskelbiama informacija apie sutartį (nekilnojamojo turto adresas, unikalus numeris, plotas, sutarties šalys (pagal asmens duomenų apsaugos reikalavimus), sutarties sudarymo ir galiojimo datos, tei</text:span><text:span text:style-name="T380">sinis pagrindas, kuriuo vadovaujantis priimtas sprendimas dėl sutarties sudarymo (nuoroda į Marijampolės savivaldybės vykdomosios institucijos sprendimą).</text:span><text:s/></text:p>
      <text:p text:style-name="P381">Punkto pakeitimai:</text:p>
      <text:p text:style-name="P382"><text:span text:style-name="T383">Nr.<text:s/></text:span><text:a xlink:href="https://www.e-tar.lt/portal/legalAct.html?documentId=71408f60ce2d11ed9978886e85107ab2" office:target-frame-name="_top" xlink:show="replace"><text:span text:style-name="T384">1-107</text:span></text:a><text:span text:style-name="T385">, 2023-03-27, paskelbta TAR 2023-03-29, i. k. 2023-05581</text:span></text:p>
      <text:p text:style-name="Normal"/>
      <text:p text:style-name="P386"><text:span text:style-name="T387">18</text:span><text:span text:style-name="T388">.</text:span><text:span text:style-name="T389"><text:s/></text:span><text:span text:style-name="T390">Savivaldybės turtas, perduotas pagal panaudos sutartį, grąžinamas abiem panaudos sutarties šalims pasirašius turto grąžinimo (perdavimo - priėmimo) aktą ir susitarimą (kai sutartis nutraukiama prieš terminą) dėl turto panaudos sutarties nutraukimo.<text:s/></text:span></text:p>
      <text:p text:style-name="P391"><text:span text:style-name="T392">19</text:span><text:span text:style-name="T393">. Visos šiame Apraše reguliuojamos procedūros, susijusios su prašymų ir kartu teiktinų dokumentų pateikimu, informavimu apie priimtus sprendimus, gali būti atliekamos ir elektroninėmis priemonėmis. Atliekant šias procedūras elektroninėmis priemonėmis naudo</text:span><text:span text:style-name="T394">jami Juridinių asmenų registro, Nekilnojamojo turto registro duomenys.</text:span></text:p>
      <text:p text:style-name="P395"><text:span text:style-name="T396">____________________</text:span></text:p>
      <text:p text:style-name="P397"/>
      <text:p text:style-name="P398"/>
      <text:p text:style-name="P399"><text:span text:style-name="T400">Pakeitimai:</text:span></text:p>
      <text:p text:style-name="P401"/>
      <text:p text:style-name="P402"><text:span text:style-name="T403">1.</text:span></text:p>
      <text:p text:style-name="P404"><text:span text:style-name="T405">Marijampolės savivaldybės taryba, Sprendimas</text:span></text:p>
      <text:p text:style-name="P406"><text:span text:style-name="T407">Nr.<text:s/></text:span><text:a xlink:href="https://www.e-tar.lt/portal/legalAct.html?documentId=7ac0e720a16611ea9515f752ff221ec9" office:target-frame-name="_top" xlink:show="replace"><text:span text:style-name="T408">1-162</text:span></text:a><text:span text:style-name="T409">, 2020-05-25, paskelbta TAR 2020-05-29, i. k. 2020-11552</text:span></text:p>
      <text:p text:style-name="P410"><text:span text:style-name="T411">Dėl Marijampolės savivaldybės tarybos 2019 m. spalio 28 d. sprendimo Nr. 1-294 „Dėl Marijampolės savivaldybės turto perdavimo panaudos pagrindais laikinai neatlygintinai valdyti ir naudot</text:span><text:span text:style-name="T412">is tvarkos aprašo patvirtinimo“ pakeitimo</text:span></text:p>
      <text:p text:style-name="P413"/>
      <text:p text:style-name="P414"><text:span text:style-name="T415">2.</text:span></text:p>
      <text:p text:style-name="P416"><text:span text:style-name="T417">Marijampolės savivaldybės taryba, Sprendimas</text:span></text:p>
      <text:soft-page-break/>
      <text:p text:style-name="P418"><text:span text:style-name="T419">Nr.<text:s/></text:span><text:a xlink:href="https://www.e-tar.lt/portal/legalAct.html?documentId=fb2aa220390f11eb8d9fe110e148c770" office:target-frame-name="_top" xlink:show="replace"><text:span text:style-name="T420">1-371</text:span></text:a><text:span text:style-name="T421">, 2020-11-30, paskelbta TAR 2020-12-08, i. k. 2020-26473</text:span></text:p>
      <text:p text:style-name="P422"><text:span text:style-name="T423">Dėl Marijampolės savivaldybės tarybos 2019 m. spalio 28 d. sprendimo Nr. 1-294 „Dėl Marijampolės savivaldybės turto perdavimo panaudos pagrindais laikinai neatlygintinai valdyti ir naudotis tvarkos aprašo patvirtinimo“ pakeitimo</text:span></text:p>
      <text:p text:style-name="P424"/>
      <text:p text:style-name="P425"><text:span text:style-name="T426">3.</text:span></text:p>
      <text:p text:style-name="P427"><text:span text:style-name="T428">Marijampolės savivaldyb</text:span><text:span text:style-name="T429">ės taryba, Sprendimas</text:span></text:p>
      <text:p text:style-name="P430"><text:span text:style-name="T431">Nr.<text:s/></text:span><text:a xlink:href="https://www.e-tar.lt/portal/legalAct.html?documentId=71408f60ce2d11ed9978886e85107ab2" office:target-frame-name="_top" xlink:show="replace"><text:span text:style-name="T432">1-107</text:span></text:a><text:span text:style-name="T433">, 2023-03-27, paskelbta TAR 2023-03-29, i. k. 2023-05581</text:span></text:p>
      <text:p text:style-name="P434"><text:span text:style-name="T435">Dėl Marijampolės savivaldybės tarybos 2019 m. spalio 28 d. sprendimo N</text:span><text:span text:style-name="T436">r. 1-294 „Dėl Marijampolės savivaldybės turto perdavimo panaudos pagrindais laikinai neatlygintinai valdyti ir naudotis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9986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4</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meta:initial-creator>
    <dc:creator>adlibuser</dc:creator>
    <meta:creation-date>2023-04-05T08:05:00Z</meta:creation-date>
    <dc:date>2023-04-05T08:05:00Z</dc:date>
    <meta:print-date>2019-10-21T12:10:00Z</meta:print-date>
    <meta:template xlink:href="Normal.dotm" xlink:type="simple"/>
    <meta:editing-cycles>2</meta:editing-cycles>
    <meta:editing-duration>PT0S</meta:editing-duration>
    <meta:document-statistic meta:page-count="12" meta:paragraph-count="179" meta:word-count="2413" meta:character-count="18259" meta:row-count="616" meta:non-whitespace-character-count="16025"/>
  </office:meta>
</office:document-meta>
</file>