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881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fo:letter-spacing="0.044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33" style:parent-style-name="Normal" style:family="paragraph">
      <style:paragraph-properties fo:text-indent="3.5437in"/>
      <style:text-properties style:font-size-complex="12pt"/>
    </style:style>
    <style:style style:name="P34" style:parent-style-name="Normal" style:family="paragraph">
      <style:paragraph-properties fo:text-indent="3.5437in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909in"/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TableColumn88" style:family="table-column">
      <style:table-column-properties style:column-width="0.4826in"/>
    </style:style>
    <style:style style:name="TableColumn89" style:family="table-column">
      <style:table-column-properties style:column-width="6.2611in"/>
    </style:style>
    <style:style style:name="Table87" style:family="table">
      <style:table-properties style:width="6.74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center" fo:text-indent="0.083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P337" style:parent-style-name="Normal" style:family="paragraph">
      <style:paragraph-properties fo:text-align="center" fo:text-indent="0.3937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7</text:span></text:p>
      <text:p text:style-name="P4"/>
      <text:p text:style-name="P5"><text:span text:style-name="T6">Įsakymas paskelbtas: TAR 2017-05-18, i. k. 2017-08374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PROFESINIŲ IR TEISINIŲ ŽINIŲ EGZAMINO<text:s/>FIZINIAMS ASMENIMS, SIEKIANTIEMS ĮGYTI TEISĘ VADOVAUTI SPECIALIOJO TERITORIJŲ PLANAVIMO DOKUMENTŲ RENGIMUI, PROGRAMOS PATVIRTINIMO</text:p>
      <text:p text:style-name="P14"/>
      <text:p text:style-name="P15">2017 m. gegužės 18 d. Nr. D1-426</text:p>
      <text:p text:style-name="P16">Vilnius<text:line-break/></text:p>
      <text:p text:style-name="P17"/>
      <text:p text:style-name="P18"><text:span text:style-name="T19">Vadovaudamasis Lietuvos Respublikos teritorijų planavimo įstatymo 40 straipsnio 4</text:span><text:span text:style-name="T20"><text:s/>dalies 2 punktu</text:span><text:span text:style-name="T21">,</text:span></text:p>
      <text:p text:style-name="P22"><text:span text:style-name="T23">tvirtinu</text:span><text:span text:style-name="T24"><text:s/>Profesinių ir teisinių žinių egzamino fiziniams asmenims, siekiantiems įgyti teisę vadovauti specialiojo teritorijų planavimo dokumentų rengimui, programą (pridedama).<text:s/></text:span></text:p>
      <text:p text:style-name="P25"/>
      <text:p text:style-name="P26"/>
      <text:p text:style-name="P27"/>
      <text:p text:style-name="P28"><text:span text:style-name="T29">Aplinkos ministras<text:s/></text:span><text:span text:style-name="T30"><text:tab/>Kęstutis Navickas</text:span></text:p>
      <text:soft-page-break/>
      <text:p text:style-name="P31">PATVIRTINTA</text:p>
      <text:p text:style-name="P33">Lietuvos Respublikos aplinkos ministro</text:p>
      <text:p text:style-name="P34">2017 m. gegužės 18 d. įsakymu Nr. D1-426</text:p>
      <text:p text:style-name="P35"/>
      <text:p text:style-name="P36"/>
      <text:p text:style-name="P37"/>
      <text:p text:style-name="P38"><text:span text:style-name="T39">PROFESINIŲ IR TEISINIŲ ŽINIŲ EGZAMINO FIZINIAMS ASMENIMS, SIEKIANTIEMS ĮGYTI TEISĘ VADOVAUTI SPECIALIOJO TERITORIJŲ PLANAVIMO DOKUMENTŲ<text:s/></text:span><text:span text:style-name="T40">RENGIMUI, PROGRAMA</text:span></text:p>
      <text:p text:style-name="P41"/>
      <text:p text:style-name="P42"><text:span text:style-name="T43">Programos žymuo:<text:s/></text:span><text:span text:style-name="T44">TE-004-17-TP</text:span></text:p>
      <text:p text:style-name="P45"/>
      <text:p text:style-name="P46"><text:span text:style-name="T47">I</text:span><text:span text:style-name="T48">. SKYRIUS</text:span></text:p>
      <text:p text:style-name="P49"><text:span text:style-name="T50">PROGRAMOS PASKIRTIS IR TIKSLAS</text:span></text:p>
      <text:p text:style-name="P51"/>
      <text:p text:style-name="P52"><text:span text:style-name="T53">1</text:span><text:span text:style-name="T54">. Profesinių ir teisinių žinių egzamino fiziniams asmenims, siekiantiems įgyti teisę vadovauti specialiojo teritorijų planavimo dokumentų rengimui, programa (toliau – Programa)<text:s/></text:span><text:span text:style-name="T55">nustato teisinių žinių sritis ir profesinių žinių vertinimo reikalavimus</text:span><text:span text:style-name="T56"><text:s/>fizini</text:span><text:span text:style-name="T57">ams asmenims, siekiantiems įgyti teisę Lietuvos Respublikoje vadovauti specialiojo teritorijų planavimo dokumentų (miškų tvarkymo schemų, inžinerinės infrastruktūros vystymo planų, žemės gelmių naudojimo planų) rengimui (toliau – Pretendentai).</text:span></text:p>
      <text:p text:style-name="P58"><text:span text:style-name="T59">2</text:span><text:span text:style-name="T60">. Pret</text:span><text:span text:style-name="T61">endentai, vadovaudamiesi Programoje pateikiamu teisės aktų sąrašu, privalo žinoti teritorijų planavimo principus, sąvokas, reikalavimus, esmines procedūras, teritorijų planavimo proceso dalyvių teises, pareigas, atsakomybę.</text:span></text:p>
      <text:p text:style-name="P62"><text:span text:style-name="T63">3</text:span><text:span text:style-name="T64">. Vadovaudamasi šia Program</text:span><text:span text:style-name="T65">a, VšĮ Statybos sektoriaus vystymo agentūra organizuoja ir vykdo profesinių ir teisinių žinių egzaminus.</text:span><text:s/></text:p>
      <text:p text:style-name="P66">Punkto pakeitimai:</text:p>
      <text:p text:style-name="P67"><text:span text:style-name="T68">Nr.<text:s/></text:span><text:a xlink:href="https://www.e-tar.lt/portal/legalAct.html?documentId=8dc18db0dcbb11ec8d9390588bf2de65" office:target-frame-name="_top" xlink:show="replace"><text:span text:style-name="T69">D1-148</text:span></text:a><text:span text:style-name="T70">, 2022-05-26, paskelbta</text:span><text:span text:style-name="T71"><text:s/>TAR 2022-05-26, i. k. 2022-10996</text:span></text:p>
      <text:p text:style-name="Normal"/>
      <text:p text:style-name="P72"><text:span text:style-name="T73">4</text:span><text:span text:style-name="T74">. Pagal šią Programą parengiami teisinių žinių patikrinimo testai pretendentams ir pasirengiama profesinių žinių patikrinimui pokalbio metu.</text:span></text:p>
      <text:p text:style-name="P75"/>
      <text:p text:style-name="P76"><text:span text:style-name="T77">II</text:span><text:span text:style-name="T78">. KYRIUS</text:span></text:p>
      <text:p text:style-name="P79"><text:span text:style-name="T80">PROGRAMOS TEMOS IR REIKALAVIMAI</text:span></text:p>
      <text:p text:style-name="P81"/>
      <text:p text:style-name="P82"><text:span text:style-name="T83">5</text:span><text:span text:style-name="T84">. Pretendento<text:s/></text:span><text:span text:style-name="T85">profesinės ir teisinės žinios vertinamos pagal Programos temas ir reikalavimus, nurodytus lentelėje: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Temos <text:s/>ir reikalavimai</text:p>
          </table:table-cell>
        </table:table-row>
        <table:table-row table:style-name="TableRow96">
          <table:table-cell table:style-name="TableCell97">
            <text:p text:style-name="P98">I.</text:p>
          </table:table-cell>
          <table:table-cell table:style-name="TableCell99">
            <text:p text:style-name="P100">Reikalavimai egzamino teisinių žinių daliai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>Bendrosios teritorijų planavimo nuostatos</text:p>
            <text:p text:style-name="P107">Pagrindinės Lietuvos<text:s/>Respublikos teritorijų planavimo įstatymo sąvokos</text:p>
            <text:p text:style-name="P108">Teritorijų planavimo tikslai</text:p>
            <text:p text:style-name="P109">Teritorijų planavimo dokumentų lygmenys ir <text:s/>rūšys</text:p>
            <text:p text:style-name="P110">Teritorijų planavimo organizatoriai ir iniciatyvos teisė</text:p>
            <text:p text:style-name="P111">Visuomenės (viešasis) interesas planuojant teritorijas<text:s/></text:p>
            <text:p text:style-name="P112">Kompleksinio teritorijų planavimo dokumentai</text:p>
            <text:p text:style-name="P113">Valstybės lygmens bendrieji planai, objektai ir uždaviniai</text:p>
            <text:p text:style-name="P114">Savivaldybės lygmens ir vietovės lygmens bendrieji planai, objektai ir uždaviniai</text:p>
            <text:p text:style-name="P115">Detalieji planai, objektai ir uždaviniai</text:p>
            <text:p text:style-name="P116">Teisė statyti ir žemės valdos projektų taikymas</text:p>
            <text:p text:style-name="P117">Specialiojo teritorijų planavimo objektai ir uždaviniai</text:p>
            <text:p text:style-name="P118">Specialiojo teritorijų planavimo dokumentų teisinė galia</text:p>
            <text:soft-page-break/>
            <text:p text:style-name="P119">Bendrieji specialiojo teritorijų planavimo dokumentų rengimo reikalavimai</text:p>
            <text:p text:style-name="P120">Specialiojo teritorijų planavimo dokumentų rengimo organizavimas</text:p>
            <text:p text:style-name="P121">Specialiojo teritorijų planavimo procesas</text:p>
            <text:p text:style-name="P122">Specialiojo teritorijų planavimo dokumentų viešinimas, derinimas ir tikrinimas</text:p>
            <text:p text:style-name="P123">Specialiojo teritorijų planavimo dokumentų tvirtinimas ir įsigaliojimas</text:p>
            <text:p text:style-name="P124">Specialiojo teritorijų planavimo dokumentų keitimas ir koregavimas</text:p>
            <text:p text:style-name="P125">Specialiojo teritorijų planavimo dokumentų rengėjai ir vadovai, jų kvalifikacijos atestatų galiojimo sustabdymo ir panaikinimo tvarka</text:p>
            <text:p text:style-name="P126">Valstybei svarbių projektų teritorijų planavimo dokumentų rengimo, derinimo, keitimo, tikrinimo, tvirtinimo, galiojimo, viešinimo ir ginčų sprendimo tvarka</text:p>
            <text:p text:style-name="P127">Teritorijų planavimo viešumas: <text:s/>teritorijų planavimo viešinimo procedūros, informacijos teikimo būdai</text:p>
            <text:p text:style-name="P128">Lietuvos Respublikos teritorijų planavimo dokumentų registras</text:p>
            <text:p text:style-name="P129">Teritorijų planavimo valstybinė priežiūra: teritorijų<text:s/>planavimo proceso parengiamojo, rengimo ir baigiamojo etapų valstybinė priežiūra</text:p>
            <text:p text:style-name="P130">Juridinių ir fizinių asmenų atsakomybė už Lietuvos Respublikos teritorijų planavimo įstatymo pažeidimus</text:p>
          </table:table-cell>
        </table:table-row>
        <text:soft-page-break/>
        <table:table-row table:style-name="TableRow131">
          <table:table-cell table:style-name="TableCell132">
            <text:p text:style-name="P133">II.</text:p>
          </table:table-cell>
          <table:table-cell table:style-name="TableCell134">
            <text:p text:style-name="P135">Reikalavimai egzamino profesinių žinių dalia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arnaus vystymosi<text:s/>principų suvokimas ir taikymas</text:p>
            <text:p text:style-name="P141">Kuriamos aplinkos kokybė</text:p>
            <text:p text:style-name="P142">Aplinkos pritaikymas visiems visuomenės nariams – projektavimo visiems (universalaus dizaino) principų taikymas</text:p>
            <text:p text:style-name="P143">Sprendimų racionalumas</text:p>
            <text:p text:style-name="P144">Mokėjimas skaityti brėžinius ( brėžinio turinio suvokimas)</text:p>
            <text:p text:style-name="P145">Gebėjimas vertinti, analizuoti teritorijų planavimo dokumentus</text:p>
            <text:p text:style-name="P146">Teritorijų planavimo dokumentų sistemos, sąsajų išmanymas</text:p>
            <text:p text:style-name="P147">Vadovavimas, lyderystė, komandinis darbas</text:p>
            <text:p text:style-name="P148">Saviugda, motyvacija, asmeninis efektyvumas</text:p>
            <text:p text:style-name="P149">Kvalifikacijos tobulinimas</text:p>
          </table:table-cell>
        </table:table-row>
      </table:table>
      <text:p text:style-name="P150"/>
      <text:p text:style-name="P151"><text:span text:style-name="T152">III</text:span><text:span text:style-name="T153">.<text:s/></text:span><text:span text:style-name="T154">SKYRIUS</text:span><text:span text:style-name="T155"><text:line-break/>TESĖS<text:s/></text:span><text:span text:style-name="T156">AKTŲ SĄRAŠAS</text:span></text:p>
      <text:p text:style-name="P157"/>
      <text:p text:style-name="P158"><text:span text:style-name="T159">6</text:span><text:span text:style-name="T160">. Lietuvos Respublikos įstatymai:</text:span></text:p>
      <text:p text:style-name="P161"><text:span text:style-name="T162">6.1</text:span><text:span text:style-name="T163">. Lietuvos Respublikos energetikos įstatymas;</text:span></text:p>
      <text:p text:style-name="P164"><text:span text:style-name="T165">6.2</text:span><text:span text:style-name="T166">. Lietuvos Respublikos elektros energetikos įstatymas;</text:span></text:p>
      <text:p text:style-name="P167"><text:span text:style-name="T168">6.3</text:span><text:span text:style-name="T169">. Lietuvos Respublikos elektroninių ryšių įstatymas;</text:span></text:p>
      <text:p text:style-name="P170"><text:span text:style-name="T171">6.4</text:span><text:span text:style-name="T172">. Lietuvos Respublikos<text:s/></text:span><text:span text:style-name="T173">gamtinių dujų įstatymas;</text:span></text:p>
      <text:p text:style-name="P174"><text:span text:style-name="T175">6.5</text:span><text:span text:style-name="T176">. Lietuvos Respublikos geriamojo vandens tiekimo ir nuotekų tvarkymo įstatymas;</text:span></text:p>
      <text:p text:style-name="P177"><text:span text:style-name="T178">6.6</text:span><text:span text:style-name="T179">. Lietuvos Respublikos miškų įstatymas;</text:span></text:p>
      <text:p text:style-name="P180"><text:span text:style-name="T181">6.7</text:span><text:span text:style-name="T182">. Lietuvos Respublikos kelių įstatymas;</text:span></text:p>
      <text:p text:style-name="P183"><text:span text:style-name="T184">6.8</text:span><text:span text:style-name="T185">. Lietuvos Respublikos planuojamos ūkinės v</text:span><text:span text:style-name="T186">eiklos poveikio aplinkai vertinimo įstatymas;</text:span></text:p>
      <text:p text:style-name="P187"><text:span text:style-name="T188">6.9</text:span><text:span text:style-name="T189">. Lietuvos Respublikos saugomų teritorijų įstatymas;</text:span></text:p>
      <text:p text:style-name="P190"><text:span text:style-name="T191">6.10</text:span><text:span text:style-name="T192">. Lietuvos Respublikos statybos įstatymas;</text:span></text:p>
      <text:p text:style-name="P193"><text:span text:style-name="T194">6.11</text:span><text:span text:style-name="T195">. Lietuvos Respublikos teisėkūros pagrindų įstatymas;</text:span></text:p>
      <text:p text:style-name="P196"><text:span text:style-name="T197">6.12</text:span><text:span text:style-name="T198">. Lietuvos Respublikos terito</text:span><text:span text:style-name="T199">rijų planavimo įstatymas;</text:span></text:p>
      <text:p text:style-name="P200"><text:span text:style-name="T201">6.13</text:span><text:span text:style-name="T202">. Lietuvos Respublikos teritorijų planavimo ir statybos valstybinės priežiūros įstatymas;</text:span></text:p>
      <text:p text:style-name="P203"><text:span text:style-name="T204">6.14</text:span><text:span text:style-name="T205">. Lietuvos Respublikos viešųjų pirkimų įstatymas;</text:span></text:p>
      <text:p text:style-name="P206"><text:span text:style-name="T207">6.15</text:span><text:span text:style-name="T208">.<text:s/></text:span><text:span text:style-name="T209">Lietuvos Respublikos žemės įstatymas;</text:span></text:p>
      <text:p text:style-name="P210"><text:span text:style-name="T211">6.16</text:span><text:span text:style-name="T212">. Lietuvos<text:s/></text:span><text:span text:style-name="T213">Respublikos žemės gelmių įstatymas;</text:span></text:p>
      <text:p text:style-name="P214"><text:span text:style-name="T215">6.17</text:span><text:span text:style-name="T216">. Lietuvos Respublikos specialiųjų žemės naudojimo sąlygų įstatymas.</text:span><text:s/></text:p>
      <text:p text:style-name="P217">Papildyta papunkčiu:</text:p>
      <text:p text:style-name="P218"><text:span text:style-name="T219">Nr.<text:s/></text:span><text:a xlink:href="https://www.e-tar.lt/portal/legalAct.html?documentId=8dc18db0dcbb11ec8d9390588bf2de65" office:target-frame-name="_top" xlink:show="replace"><text:span text:style-name="T220">D1-148</text:span></text:a><text:span text:style-name="T221">, 2022-05-26,</text:span><text:span text:style-name="T222"><text:s/>paskelbta TAR 2022-05-26, i. k. 2022-10996</text:span></text:p>
      <text:p text:style-name="Normal"/>
      <text:p text:style-name="P223"><text:span text:style-name="T224">7</text:span><text:span text:style-name="T225">. Lietuvos Respublikos Vyriausybės nutarimai:</text:span></text:p>
      <text:p text:style-name="P226"><text:span text:style-name="T227">7.1.</text:span><text:span text:style-name="T228"><text:s/>Neteko galios nuo 2022-05-27</text:span></text:p>
      <text:p text:style-name="P229">Papunkčio naikinimas:</text:p>
      <text:p text:style-name="P230"><text:span text:style-name="T231">Nr.<text:s/></text:span><text:a xlink:href="https://www.e-tar.lt/portal/legalAct.html?documentId=8dc18db0dcbb11ec8d9390588bf2de65" office:target-frame-name="_top" xlink:show="replace"><text:span text:style-name="T232">D1-148</text:span></text:a><text:span text:style-name="T233">, 2022-05-26, paskelbta TAR 2022-05-26, i. k. 2022-10996</text:span></text:p>
      <text:p text:style-name="Normal"/>
      <text:p text:style-name="P234"><text:span text:style-name="T235">7.2</text:span><text:span text:style-name="T236">. Lietuvos Respublikos Vyriausybės 1996 m. birželio 19 d. nutarimas Nr. 721 „Dėl Lietuvos Respublikos teritorijų planavimo dokumentų registro ir Lietuvos Respublikos teritorijų planavim</text:span><text:span text:style-name="T237">o duomenų banko nuostatų patvirtinimo“;</text:span></text:p>
      <text:p text:style-name="P238"><text:span text:style-name="T239">7.3</text:span><text:span text:style-name="T240">. Lietuvos Respublikos Vyriausybės 1996 m. rugsėjo 18 d. nutarimas Nr. 1079 „Dėl Visuomenės informavimo, konsultavimo ir dalyvavimo priimant sprendimus dėl teritorijų planavimo nuostatų patvirtinimo“;</text:span></text:p>
      <text:p text:style-name="P241"><text:span text:style-name="T242">7.4</text:span><text:span text:style-name="T243">.</text:span><text:span text:style-name="T244"><text:s/>Lietuvos Respublikos Vyriausybės 2004 m. rugpjūčio 18 d. nutarimas Nr. 967 „Dėl planų ir programų strateginio pasekmių aplinkai vertinimo tvarkos aprašo patvirtinimo“;</text:span></text:p>
      <text:p text:style-name="P245"><text:span text:style-name="T246">7.5</text:span><text:span text:style-name="T247">.</text:span><text:s/><text:span text:style-name="T248">Lietuvos Respublikos Vyriausybės 2013 m. gruodžio 18 d. nutarimas Nr. 1265 „Dė</text:span><text:span text:style-name="T249">l Pasiūlymų teikimo dėl teritorijų planavimo proceso inicijavimo tvarkos aprašo patvirtinimo“.</text:span></text:p>
      <text:p text:style-name="P250"><text:span text:style-name="T251">8</text:span><text:span text:style-name="T252">. Kiti teisės aktai:</text:span></text:p>
      <text:p text:style-name="P253"><text:span text:style-name="T254">8.1</text:span><text:span text:style-name="T255">. Teritorijų planavimo vadovų atestavimo tvarkos aprašas, patvirtintas Lietuvos Respublikos aplinkos ministro ir Lietuvos<text:s/></text:span><text:span text:style-name="T256">Respublikos kultūros ministro 2017 m. sausio 23 d. įsakymu Nr. D1-72/ĮV-141 „Dėl Teritorijų planavimo vadovų atestavimo tvarkos aprašo patvirtinimo“;</text:span></text:p>
      <text:p text:style-name="P257"><text:span text:style-name="T258">8.2</text:span><text:span text:style-name="T259">. Gaisrinės saugos normos teritorijų planavimo dokumentams rengti, patvirtintos<text:s/></text:span><text:span text:style-name="T260">Lietuvos Respubliko</text:span><text:span text:style-name="T261">s aplinkos ministro ir Priešgaisrinės apsaugos ir gelbėjimo departamento prie Vidaus reikalų ministerijos direktoriaus 2013 m. gruodžio 31 d. įsakymu Nr. D1-995/1-312 „Dėl Gaisrinės saugos normų teritorijų planavimo dokumentams rengti patvirtinimo“;</text:span></text:p>
      <text:p text:style-name="P262"><text:span text:style-name="T263">8.3</text:span><text:span text:style-name="T264">. Kompleksinio teritorijų planavimo dokumentų rengimo taisyklės, patvirtintos Lietuvos Respublikos aplinkos ministro 2014 m. sausio 2 d. įsakymu Nr. D1-8 „Dėl Kompleksinio teritorijų planavimo dokumentų rengimo taisyklių patvirtinimo“;</text:span></text:p>
      <text:p text:style-name="P265"><text:span text:style-name="T266">8.4</text:span><text:span text:style-name="T267">. Geriamojo<text:s/></text:span><text:span text:style-name="T268">vandens tiekimo ir nuotekų tvarkymo infrastruktūros plėtros planų rengimo taisyklės, patvirtintos Lietuvos Respublikos aplinkos ministro 2006 m. gruodžio 29 d. įsakymu Nr.<text:s/></text:span><text:soft-page-break/><text:span text:style-name="T269">D1-</text:span>636<text:span text:style-name="T270"><text:s/>„Dėl Geriamojo vandens tiekimo ir nuotekų tvarkymo infrastruktūros plėtros pl</text:span><text:span text:style-name="T271">anų rengimo taisyklių patvirtinimo“;</text:span></text:p>
      <text:p text:style-name="P272"><text:span text:style-name="T273">8.5</text:span><text:span text:style-name="T274">. Saugomų teritorijų specialiųjų planų rengimo taisyklės, patvirtintos Lietuvos Respublikos aplinkos ministro 2014 m. sausio 8 d. įsakymu Nr. D1-24 „Dėl Saugomų teritorijų specialiųjų planų rengimo taisyklių<text:s/></text:span><text:span text:style-name="T275">patvirtinimo“;</text:span></text:p>
      <text:p text:style-name="P276"><text:span text:style-name="T277">8.6</text:span><text:span text:style-name="T278">. Susisiekimo komunikacijų inžinerinės infrastruktūros vystymo planų rengimo taisyklės, patvirtintos Lietuvos Respublikos susisiekimo ministro ir Lietuvos Respublikos aplinkos ministro 2006 m. lapkričio 24 d. įsakymu Nr. 3-453/D1-549<text:s/></text:span><text:span text:style-name="T279">„Dėl Susisiekimo komunikacijų inžinerinės infrastruktūros vystymo planų rengimo taisyklių patvirtinimo“;</text:span></text:p>
      <text:p text:style-name="P280"><text:span text:style-name="T281">8.7</text:span><text:span text:style-name="T282">.<text:s/></text:span><text:span text:style-name="T283">Inžinerinės infrastruktūros vystymo (elektros, dujų ir naftos tiekimo tinklų) planų rengimo taisyklės</text:span><text:span text:style-name="T284">, patvirtintos Lietuvos Respublikos energ</text:span><text:span text:style-name="T285">etikos ministro ir Lietuvos Respublikos aplinkos ministro 2011 m. sausio 24 d. įsakymu Nr. 1-10/D1-61 „Dėl<text:s/></text:span><text:span text:style-name="T286">Inžinerinės infrastruktūros vystymo (elektros, dujų ir naftos tiekimo tinklų) planų<text:s/></text:span><text:span text:style-name="T287">rengimo taisyklių patvirtinimo“;</text:span></text:p>
      <text:p text:style-name="P288"><text:span text:style-name="T289">8.8</text:span><text:span text:style-name="T290">.<text:s/></text:span><text:span text:style-name="T291">Šilumos ūkio specialiųj</text:span><text:span text:style-name="T292">ų planų rengimo taisyklės</text:span><text:span text:style-name="T293">, patvirtintos Lietuvos Respublikos energetikos ministro ir Lietuvos Respublikos aplinkos ministro 2015 m. rugsėjo 25 d. įsakymu Nr. 1-226/D1-683 „Dėl<text:s/></text:span><text:span text:style-name="T294">Šilumos ūkio specialiųjų planų</text:span><text:span text:style-name="T295"><text:s/>rengimo taisyklių patvirtinimo“;</text:span></text:p>
      <text:p text:style-name="P296"><text:span text:style-name="T297">8.9</text:span><text:span text:style-name="T298">. Elektro</text:span><text:span text:style-name="T299">ninių ryšių infrastruktūros vystymo specialiųjų planų rengimo taisyklės, patvirtintos Lietuvos Respublikos susisiekimo ministro ir Lietuvos Respublikos aplinkos ministro 2016 m. rugsėjo 19 d. įsakymu Nr. 3-306(1.5E)/D1-632 „Dėl Elektroninių ryšių infrastru</text:span><text:span text:style-name="T300">ktūros vystymo specialiųjų rengimo taisyklių patvirtinimo“;<text:s/></text:span></text:p>
      <text:p text:style-name="P301"><text:span text:style-name="T302">8.10</text:span><text:span text:style-name="T303">. <text:s/>Miškų tvarkymo schemų ir vidinės miškotvarkos projektų rengimo taisyklės, patvirtintos Lietuvos Respublikos aplinkos ministro 2006 m. rugsėjo 1 d. įsakymu Nr. D1-406 „Dėl Miškų tvarkym</text:span><text:span text:style-name="T304">o schemų ir vidinės miškotvarkos projektų rengimo taisyklių patvirtinimo“;</text:span></text:p>
      <text:p text:style-name="P305"><text:span text:style-name="T306">8.11</text:span><text:span text:style-name="T307">. Žemės gelmių naudojimo planų rengimo taisyklės, patvirtintos Lietuvos Respublikos aplinkos ministro 2014 m. vasario 17 d. įsakymu Nr. D1-145 „Dėl Žemės gelmių naudojimo pl</text:span><text:span text:style-name="T308">anų rengimo taisyklių patvirtinimo“;</text:span></text:p>
      <text:p text:style-name="P309"><text:span text:style-name="T310">8.12</text:span><text:span text:style-name="T311">. Teritorijų planavimo normos, patvirtintos Lietuvos Respublikos aplinkos ministro</text:span><text:span text:style-name="T312"><text:s/></text:span><text:span text:style-name="T313">2014 m. sausio 2 d. įsakymu Nr. D1-7 „Dėl Teritorijų planavimo normų patvirtinimo“;</text:span></text:p>
      <text:p text:style-name="P314"><text:span text:style-name="T315">8.13</text:span><text:span text:style-name="T316">. Urbanizuotų teritorijų susisiekimo</text:span><text:span text:style-name="T317"><text:s/>sistemų planavimo normos, patvirtintos Lietuvos Respublikos aplinkos ministro</text:span><text:span text:style-name="T318"><text:s/></text:span><text:span text:style-name="T319">2015 m. vasario 12 d. įsakymu Nr. D1-110 „Dėl Urbanizuotų teritorijų susisiekimo sistemų planavimo normų patvirtinimo“;</text:span></text:p>
      <text:p text:style-name="P320"><text:span text:style-name="T321">8.14</text:span><text:span text:style-name="T322">. Teritorijų planavimo sąlygų išdavimo tvarkos ap</text:span><text:span text:style-name="T323">rašas, patvirtintas Lietuvos Respublikos aplinkos ministro 2004 m. gegužės 7 d. įsakymu Nr. D1-262 „Dėl Teritorijų planavimo sąlygų išdavimo tvarkos aprašo patvirtinimo“.</text:span></text:p>
      <text:p text:style-name="P324"/>
      <text:p text:style-name="P325"><text:span text:style-name="T326">IV</text:span><text:span text:style-name="T327">. SKYRIUS</text:span></text:p>
      <text:p text:style-name="P328"><text:span text:style-name="T329">PROGRAMOS KEITIMAS</text:span></text:p>
      <text:p text:style-name="P330"/>
      <text:p text:style-name="P331"><text:span text:style-name="T332">9</text:span><text:span text:style-name="T333">.</text:span><text:s/><text:span text:style-name="T334">Programa keičiama ar papildoma pasike</text:span><text:span text:style-name="T335">itus III skyriuje nurodytiems teisės aktams, kai toks pasikeitimas darytų įtaką II skyriuje nustatytiems Programos temoms ir reikalavimams.</text:span></text:p>
      <text:p text:style-name="P336"/>
      <text:p text:style-name="P337"><text:span text:style-name="T338">_____________________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8dc18db0dcbb11ec8d9390588bf2de65" office:target-frame-name="_top" xlink:show="replace"><text:span text:style-name="T350">D1-148</text:span></text:a><text:span text:style-name="T351">, 2022-05-26, paskelbta TAR 2022-05-26, i. k. 2022-10996</text:span></text:p>
      <text:soft-page-break/>
      <text:p text:style-name="P352"><text:span text:style-name="T353">Dėl Lietuvos Respublikos aplinkos ministro 2017 m. gegužės 18 d. įsakymo Nr. D1-426 „Dėl<text:s/></text:span><text:span text:style-name="T354">Profesinių ir teisinių žinių egzamino fiziniams asmenims, siekiantiems įgyti teisę vadovauti specialiojo teritorijų planavimo dokumentų rengimui, programo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7T18:18:00Z</meta:creation-date>
    <dc:date>2022-05-27T18:18:00Z</dc:date>
    <meta:template xlink:href="Normal.dotm" xlink:type="simple"/>
    <meta:editing-cycles>1</meta:editing-cycles>
    <meta:editing-duration>PT0S</meta:editing-duration>
    <meta:document-statistic meta:page-count="9" meta:paragraph-count="108" meta:word-count="1457" meta:character-count="11800" meta:row-count="337" meta:non-whitespace-character-count="10451"/>
  </office:meta>
</office:document-meta>
</file>