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fo:letter-spacing="0.0138i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color="#000000" fo:letter-spacing="0.0138in" style:font-size-complex="12pt" style:language-asian="lt" style:country-asian="LT"/>
    </style:style>
    <style:style style:name="T124" style:parent-style-name="DefaultParagraphFont" style:family="text">
      <style:text-properties fo:color="#000000" fo:letter-spacing="0.0138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41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7">Sprendimas netenka galios 2020-06-17:</text:span></text:p>
      <text:p text:style-name="P8"><text:span text:style-name="T9">Lietuvos Respublikos sveikatos apsaugos ministerija, Sprendimas</text:span></text:p>
      <text:p text:style-name="P10"><text:span text:style-name="T11">Nr.<text:s/></text:span><text:a xlink:href="https://www.e-tar.lt/portal/legalAct.html?documentId=fb381670afe511eab9d9cd0c85e0b745" office:target-frame-name="_top" xlink:show="replace"><text:span text:style-name="T12">V-1489</text:span></text:a><text:span text:style-name="T13">, 2020-06-16, paskelbta TAR 2020-06-16, i. k. 2020-13164</text:span></text:p>
      <text:p text:style-name="P14"><text:span text:style-name="T15">Dėl nestacionariose socialinių paslaugų įstaigose, šeimynose, grupinio gyvenimo ir bendruomeniniu</text:span><text:span text:style-name="T16">ose vaikų globos namuose būtinų sąlygų</text:span></text:p>
      <text:p text:style-name="P17"/>
      <text:p text:style-name="P18"><text:span text:style-name="T19">Suvestinė redakcija nuo 2020-06-01 iki 2020-06-16</text:span></text:p>
      <text:p text:style-name="P20"/>
      <text:p text:style-name="P21"><text:span text:style-name="T22">Sprendimas paskelbtas: TAR 2020-05-14, i. k. 2020-10319</text:span></text:p>
      <text:p text:style-name="P23"/>
      <text:p text:style-name="P24">Nauja redakcija nuo 2020-06-01:</text:p>
      <text:p text:style-name="Normal"><text:span text:style-name="T25">Nr.<text:s/></text:span><text:a xlink:href="https://www.e-tar.lt/portal/legalAct.html?documentId=c66fe950a17511ea9515f752ff221ec9" office:target-frame-name="_top" xlink:show="replace"><text:span text:style-name="T26">V-1321</text:span></text:a><text:span text:style-name="T27">, 2020-05-29, paskelbta TAR 2020-05-29, i. k. 2020-11574</text:span></text:p>
      <text:p text:style-name="P28"/>
      <text:p text:style-name="P29">LIETUVOS RESPUBLIKOS SVEIKATOS APSAUGOS MINISTRAS –</text:p>
      <text:p text:style-name="P30">VALSTYBĖS LYGIO EKSTREMALIOSIOS SITUACIJOS VALSTYBĖS OPERACIJŲ VADOVAS</text:p>
      <text:p text:style-name="P31"/>
      <text:p text:style-name="P32"/>
      <text:p text:style-name="P33">SPRENDIMAS</text:p>
      <text:p text:style-name="P34">DĖL NESTACIONARIOSE SOCIALINIŲ<text:s/>PASLAUGŲ ĮSTAIGOSE, ŠEIMYNOSE, GRUPINIO GYVENIMO IR BENDRUOMENINIUOSE VAIKŲ GLOBOS NAMUOSE BŪTINŲ SĄLYGŲ</text:p>
      <text:p text:style-name="P35"/>
      <text:p text:style-name="P36">2020 m. gegužės 13 d. Nr. V-1142<text:line-break/>Vilnius</text:p>
      <text:p text:style-name="P37"/>
      <text:p text:style-name="P38"><text:span text:style-name="T39">Vadovaudamasis Lietuvos Respublikos civilinės saugos įstatymo 15 straipsnio 2 dalies 1 ir 4 punktais,<text:s/></text:span><text:span text:style-name="T40">Lietuvos Respublikos žmonių užkrečiamųjų ligų profilaktikos ir kontrolės įstatymo 37 straipsnio 2 dalies 1 punktu,<text:s/></text:span><text:span text:style-name="T41">Lietuvos Respublikos Vyriausybės 2020 m. vasario 26 d. nutarimu Nr. 152 „Dėl valstybės lygio ekstremaliosios situacijos paskelbimo“, Valstybi</text:span><text:span text:style-name="T42">niu ekstremaliųjų situacijų valdymo planu, patvirtintu Lietuvos Respublikos Vyriausybės 2010 m. spalio 20 d. nutarimu Nr. 1503 „Dėl Valstybinio ekstremaliųjų situacijų valdymo plano patvirtinimo“, Lietuvos Respublikos Ministro Pirmininko 2020 m. vasario 27</text:span><text:span text:style-name="T43"><text:s/>d. potvarkiu Nr. 43 „Dėl valstybės lygio ekstremaliosios situacijos valstybės operacijų vadovo paskyrimo“, Lietuvos Respublikos Vyriausybės 2020 m. kovo 14 d. nutarimu Nr. 207 „Dėl karantino Lietuvos Respublikos teritorijoje paskelbimo“ 4.2.6.2 ir 4.2.6.3</text:span><text:span text:style-name="T44"><text:s/>papunkčiais ir atsižvelgdamas į Pasaulio sveikatos organizacijos rekomendacijas,<text:s/></text:span><text:span text:style-name="T45">nusprendži</text:span><text:span text:style-name="T46">u:</text:span></text:p>
      <text:p text:style-name="P47"><text:span text:style-name="T48">1</text:span><text:span text:style-name="T49">. Įpareigoti nestacionarių socialinių paslaugų įstaigų, kuriose teikiamos socialinės paslaugos nesusijusios su apgyvendinimu, išskyrus dienos ir trumpalaikė</text:span><text:span text:style-name="T50">s socialinės globos ar socialinės priežiūros (užimtumo) paslaugas senyvo amžiaus asmenims teikiančių įstaigų, vadovus:</text:span></text:p>
      <text:p text:style-name="P51"><text:span text:style-name="T52">1.1</text:span><text:span text:style-name="T53">. P</text:span><text:span text:style-name="T54">rie įėjimo į įstaigą tikslinei grupei suprantama forma (lengvai skaitomu tekstu, paveikslėliais, o prireikus ir žodžiu) pateikti<text:s/></text:span><text:span text:style-name="T55">informaciją:</text:span></text:p>
      <text:p text:style-name="P56"><text:span text:style-name="T57">1.1.</text:span><text:span text:style-name="T58">1</text:span><text:span text:style-name="T59">. apie asmens higienos laikymosi būtinybę (rankų higieną, kosėjimo, čiaudėjimo etiketą ir kt.);</text:span></text:p>
      <text:p text:style-name="P60"><text:span text:style-name="T61">1.1.2</text:span><text:span text:style-name="T62">. apie prievolę atvykstantiems į įstaigą asmenims dėvėti<text:s/></text:span><text:span text:style-name="T63">nosį ir burną dengiančias apsaugos priemones (veido kaukes, respiratorius<text:s/></text:span><text:span text:style-name="T64">ar kitas priemones);</text:span></text:p>
      <text:p text:style-name="P65"><text:span text:style-name="T66">1.1.3</text:span><text:span text:style-name="T67">. kad įstaigoje neaptarnaujami asmenys, turintys<text:s/></text:span><text:span text:style-name="T68">ūmių viršutinių kvėpavimo takų ligų požymių (sloga, kosulys, pasunkėjęs kvėpavimas ir pan.).</text:span></text:p>
      <text:p text:style-name="P69"><text:span text:style-name="T70">1.2</text:span><text:span text:style-name="T71">. neįleisti asmenų, kuriems pasireiškia karščiavimas (37,3 °C ir daugiau) a</text:span><text:span text:style-name="T72">r kurie turi kitų ūmių viršutinių kvėpavimo takų ligų požymių (pvz., sloga, kosulys, pasunkėjęs kvėpavimas).</text:span></text:p>
      <text:p text:style-name="P73">1.3. Užtikrinti, kad<text:s/><text:span text:style-name="T74">šalia įėjimų į įstaigą ar patalpas, kuriose teikiamos paslaugos, būtų sudarytos galimybės rankų dezinfekcijai (gerai matom</text:span><text:span text:style-name="T75">oje vietoje pakabintos rankų dezinfekcijai skirtos priemonės).</text:span></text:p>
      <text:p text:style-name="P76"><text:span text:style-name="T77">1.4</text:span><text:span text:style-name="T78">.<text:s/></text:span><text:span text:style-name="T79">Apriboti vienu metu aptarnaujamų asmenų skaičių, užtikrinant saugos priemonių taikymą:</text:span></text:p>
      <text:p text:style-name="P80"><text:span text:style-name="T81">1.4.1</text:span><text:span text:style-name="T82">. individualaus darbo su socialinių paslaugų gavėjais organizavimas. Jei turi būti organiz</text:span><text:span text:style-name="T83">uojami grupiniai užsiėmimai, t</text:span><text:span text:style-name="T84">arp skirtingų grupių veiklų turi būti užtikrinamas pakankamas laiko tarpas (ne mažiau kaip 10 min.), per kurį patalpos turi būti išvalomos ir išvėdinamos, ir sudaromos sąlygos, kad skirtingose grupėse esantys paslaugų gavėjai<text:s/></text:span><text:span text:style-name="T85">nekontaktuotų tarpusavyje;</text:span></text:p>
      <text:p text:style-name="P86"><text:span text:style-name="T87">1.4.2</text:span><text:span text:style-name="T88">. užtikrinti, kad<text:s/></text:span>paslaugų gavėjai būtų skatinami laikytis<text:s/><text:span text:style-name="T89">asmens higienos (rankų higienos, kosėjimo, čiaudėjimo etiketo ir kt.), bendrose patalpose paslaugų gavėjai naudotų<text:s/></text:span><text:span text:style-name="T90">nosį ir burną dengiančias apsaugos priemones<text:s/></text:span><text:span text:style-name="T91">(veido kaukes, respiratorius ar kitas priemones);</text:span></text:p>
      <text:p text:style-name="P92"><text:span text:style-name="T93">1.4.3</text:span><text:span text:style-name="T94">. jei organizuojamas paslaugos gavėjų maitinimas, pirmenybę teikti maitinimo organizavimui užsiėmimų vykdymo patalpose. Jei tokios galimybės nėra ir maitinimas gali būti organizuojamas tik bendrose</text:span><text:span text:style-name="T95"><text:s/>valgymo salėse, paslaugų gavėjai turi eiti po vieną grupę pagal iš anksto parengtą maitinimo grafiką. Maitinimas švediško stalo principu, kai maistą įsideda patys paslaugų gavėjai, negali būti organizuojamas. Po kiekvienos grupės bendra maitinimo organiza</text:span><text:span text:style-name="T96">vimo patalpa turi būti išvėdinama ir išvaloma;</text:span></text:p>
      <text:p text:style-name="P97"><text:span text:style-name="T98">1.4.4</text:span><text:span text:style-name="T99">. sprendžiant klausimus</text:span>, susijusius su asmeninės apsaugos priemonių naudojimu ir poreikio planavimu, vadovautis<text:s/><text:span text:style-name="T100">S</text:span><text:span text:style-name="T101">veikatos apsaugos ministro – valstybės lygio ekstremaliosios situacijos valstybės opera</text:span><text:span text:style-name="T102">cijų vadovo 2020 m.<text:s/></text:span><text:span text:style-name="T103">balandžio 17 d. sprendimu Nr. V-917 „Dėl asmeninės apsaugos priemonių naudojimo socialines paslaugas teikiančiose įstaigose pagal saugumo lygius“;</text:span></text:p>
      <text:p text:style-name="P104"><text:span text:style-name="T105">1.4.5</text:span><text:span text:style-name="T106">. užtikrinti, kad paslaugų teikimo patalpos būtų išvėdinamos prieš atvykstant<text:s/></text:span>paslaugų gavėjams<text:s/><text:span text:style-name="T107">ir ne rečiau kaip 2 kartus per dieną (patalpų vėdinimas turi būti atliekamas užtikrinant paslaugų gavėjų saugumą). Patalpos ir dažnai liečiami paviršiai (durų rankenos, laiptinės turėklai, elektros jungikliai, kėdžių atramos ir kt.) turi bū</text:span><text:span text:style-name="T108">ti valomi paviršiams valyti skirtu valikliu ne rečiau kaip 2 kartus per dieną. Jei paslaugos organizuojamos bendrose patalpose (salėse), patalpos turi būti išvėdinamos ir išvalomos po kiekvieno panaudojimo. Organizuojant aplinkos valymą turi būti atsižvelg</text:span><text:span text:style-name="T109">iama į Lietuvos Respublikos sveikatos apsaugos ministerijos parengtas rekomendacijas<text:s/></text:span>dezinfekcijai sveikatos priežiūros įstaigose ir ne sveikatos priežiūros patalpose (įtarus ar patvirtinus COVID-19 atvejį)<text:s/><text:span text:style-name="T110">ir patalpų valymui COVID-19 pandemijos metu (http</text:span><text:span text:style-name="T111">s://sam.lrv.lt/uploads/sam/documents/files/REKOMENDACIJOS%20dezinfekcijai%2020200327%20(1).pdf).</text:span></text:p>
      <text:p text:style-name="P112"><text:span text:style-name="T113">1.5</text:span><text:span text:style-name="T114">. Užtikrinti, kad paslaugų teikimo vietoje<text:s/></text:span><text:span text:style-name="T115">dirbtų tik darbuotojai, neturintys ūmių viršutinių kvėpavimo takų ligų ir kitų užkrečiamųjų ligų požymių (p</text:span><text:span text:style-name="T116">vz., karščiavimas, sloga, kosulys, pasunkėjęs kvėpavimas ir pan.). Darbuotojų sveikata būtų nuolat stebima:</text:span></text:p>
      <text:p text:style-name="P117"><text:span text:style-name="T118">1.5.1</text:span>. darbuotojams, kuriems pasireiškia ūmių viršutinių kvėpavimo takų ligų<text:s/><text:span text:style-name="T119">ir kitų užkrečiamųjų ligų požymių</text:span><text:s/>(karščiavimas (37,3 °C ir daugiau),<text:s/>sloga, kosulys, pasunkėjęs kvėpavimas ir pan.), rekomenduoti konsultuotis Karštąja koronaviruso linija tel. 1808 arba susisiekti su savo šeimos gydytoju konsultacijai nuotoliniu būdu;</text:p>
      <text:p text:style-name="P120">1.5.2. jeigu darbuotojo administracija iš paties darbuotojo gavo informaciją apie jam nustatytą COVID-19 ligą (koronaviruso infekciją), apie tai informuoti Nacionalinį visuomenės sveikatos centrą prie Sveikatos apsaugos ministerijos (toliau – NVSC), bendradarbiauti su NVSC nustatant sąlytį turėjusius asmenis ir jiems taikant 14 dienų izoliaciją;</text:p>
      <text:p text:style-name="P121">1.5.3. drausti dirbti darbuotojams, kuriems privaloma izoliacija, izoliacijos laikotarpiu, išskyrus darbuotojus, dirbančius nuotoliniu būdu.</text:p>
      <text:p text:style-name="P122"><text:span text:style-name="T123">2</text:span><text:span text:style-name="T124">.<text:s/></text:span><text:span text:style-name="T125">Įpareigoti</text:span><text:span text:style-name="T126"><text:s/>nestacionarių socialinių paslaugų įstaigų, kuriose teikiamos soc</text:span><text:span text:style-name="T127">ialinės paslaugos susijusios su apgyvendinimu,<text:s/></text:span>šeimynų, grupinio gyvenimo ir bendruomeninių vaikų globos namų<text:span text:style-name="T128"><text:s/></text:span><text:span text:style-name="T129">vadovus:</text:span></text:p>
      <text:p text:style-name="P130"><text:span text:style-name="T131">2.1</text:span><text:span text:style-name="T132">. Užtikrinti, kad būtų matuojama visų darbuotojų, atvykstančių paslaugų gavėjų ir kitų lankytojų kūno temperatūra.</text:span></text:p>
      <text:p text:style-name="P133"><text:span text:style-name="T134">2.2</text:span><text:span text:style-name="T135">.<text:s/></text:span>Nustačius, kad paslaugų gavėjui pasireiškė karščiavimas (37,3 °C ir daugiau) ar ūmių<text:s/><text:span text:style-name="T136">viršutinių kvėpavimo takų ligų ar kitų užkrečiamųjų ligų požymiai (pvz., sloga, kosulys, pasunkėjęs kvėpavimas ir pan.), paslaugų gavėjas nedelsiant turi būti izoliuojamas ir<text:s/></text:span>konsultuojamasi Karštąja koronaviruso linija tel. 1808 dėl tolimesnių veiksmų.</text:p>
      <text:p text:style-name="P137">2.3.<text:span text:style-name="T138"><text:s/></text:span><text:span text:style-name="T139">Organizuojant grupines veiklas, t</text:span><text:span text:style-name="T140">arp skirtingų grupių veiklų turi būti užtikrinamas pakankamas laiko tarpas (ne mažiau kaip 10 min.), per kurį patalpos turi būti išvalo</text:span><text:span text:style-name="T141">mos ir išvėdinamos, ir sudaromos sąlygos, kad skirtingose grupėse esantys paslaugų gavėjai nekontaktuotų tarpusavyje.</text:span></text:p>
      <text:p text:style-name="P142"><text:span text:style-name="T143">2.4</text:span><text:span text:style-name="T144">. Užtikrinti, kad į</text:span>staigoje apgyvendinti paslaugų gavėjai būtų skatinami laikytis<text:s/><text:span text:style-name="T145">asmens higienos (rankų higienos, kosėjimo, čiaudė</text:span><text:span text:style-name="T146">jimo etiketo ir kt.).</text:span></text:p>
      <text:p text:style-name="P147">2.5. Šeimynose, grupinio ir bendruomeninio gyvenimo namuose,<text:s/><text:span text:style-name="T148">nestacionarių socialinių paslaugų įstaigose,<text:s/></text:span>gyvenančius paslaugų gavėjus gali lankyti tik asmenys neturintys ūmių viršutinių kvėpavimo takų ligų ir kitų užkrečiamųjų<text:s/>ligų požymių (pvz., karščiavimas, sloga, kosulys, pasunkėjęs kvėpavimas ir pan.). Lankymas turi būti organizuojamas taip, kad būtų užtikrinamas kuo mažesnis šiose įstaigose gyvenančių paslaugų gavėjų kontaktas su lankančiais asmenimis. V<text:span text:style-name="T149">yresni nei 6 metų a</text:span><text:span text:style-name="T150">smenys, dalyvaujantys susitikime turi dėvėti nosį ir burną dengiančias apsaugos priemones (veido kaukes, respiratorius ar kitas priemones).<text:s/></text:span>Jei paslaugų gavėjas (-ai) ir jį (-uos) aplankyti atvykusių asmens (-ų) susitikimas vyksta šeimynos, grupinio ir bendruomeninio gyvenimo namų,<text:span text:style-name="T151"><text:s/>nestacionarių socialinių paslaugų įstaigos, kurioje teikiamos socialinės paslaugos susijusios su apgyvendinimu,<text:s/></text:span>patalpose, jose lankymo metu neturi būti pašalinių, susitikime nedalyvaujančių asmenų. Pasibaigus paslaugų gavėjo (-ų) ir jį (-uos) aplankyti atvykusio (-ių) asmens (-ų) susitikimui patalpos, kuriose jis vyko turi būti išvėdinamos ir išvalomos.</text:p>
      <text:p text:style-name="P152"><text:span text:style-name="T153">2.6</text:span><text:span text:style-name="T154">. Užtikrinti, kad paslaugų teikimo vietoje<text:s/></text:span><text:span text:style-name="T155">dirbtų tik darbuotojai, neturintys ūmių viršutinių kvėpavimo takų ligų ir kitų</text:span><text:span text:style-name="T156"><text:s/>užkrečiamųjų ligų požymių (pvz., karščiavimas, sloga, kosulys, pasunkėjęs kvėpavimas ir pan.). Darbuotojų sveikata būtų nuolat stebima:</text:span></text:p>
      <text:p text:style-name="P157"><text:span text:style-name="T158">2.6.1</text:span><text:span text:style-name="T159">.</text:span><text:s/>darbuotojams, kuriems pasireiškia ūmių viršutinių kvėpavimo takų ligų<text:s/><text:span text:style-name="T160">ir kitų užkrečiamųjų ligų požymių</text:span><text:s/>(karščiavimas (37,3 °C ir daugiau), sloga, kosulys, pasunkėjęs kvėpavimas ir pan.), rekomenduoti konsultuotis Karštąja koronaviruso linija tel. 1808 arba susisiekti su savo šeimos gydytoju konsultacijai nuotoliniu būdu;</text:p>
      <text:p text:style-name="P161">2.6.2. jeigu darbuotojo administracija<text:s/>iš paties darbuotojo gavo informaciją apie jam nustatytą COVID-19 ligą (koronaviruso infekciją), apie tai informuoti NVSC, bendradarbiauti su NVSC nustatant sąlytį turėjusius asmenis ir jiems taikant 14 dienų izoliaciją;</text:p>
      <text:p text:style-name="P162">2.6.3. drausti dirbti darbuotojams, kuriems privaloma izoliacija, izoliacijos laikotarpiu, išskyrus darbuotojus, dirbančius nuotoliniu būdu.</text:p>
      <text:p text:style-name="P163"><text:span text:style-name="T164">2.7</text:span><text:span text:style-name="T165">. Užtikrinti, kad įstaigoje būtų sudarytos tinkamos sąlygos darbuotojų ir<text:s/></text:span>paslaugų gavėjų<text:span text:style-name="T166"><text:s/>higienai (praustuvėse tiekiamas šiltas ir šalt</text:span><text:span text:style-name="T167">as vanduo, prie praustuvių patiekiama skysto muilo) bei būtų sudaryta galimybė rankų dezinfekcijai (gerai matomoje vietoje prie įėjimo, tualetuose pakabintos rankų dezinfekcijai skirtos priemonės).<text:s/></text:span><text:span text:style-name="T168">Siūloma taip pat paviešinti rekomendacijas dėl tinkamos ra</text:span><text:span text:style-name="T169">nkų higienos</text:span></text:p>
      <text:p text:style-name="P170"><text:span text:style-name="T171">http://sam.lrv.lt/uploads/sam/documents/files/rekomendacijos%20del%20ranku%20higienos(1).pdf</text:span><text:span text:style-name="T172">.</text:span></text:p>
      <text:p text:style-name="P173"><text:span text:style-name="T174">2.8</text:span><text:span text:style-name="T175">. Užtikrinti dažną patalpų vėdinimą (patalpų vėdinimas turi būti atliekamas užtikrinant paslaugų gavėjų saugumą). Dažnai liečiami paviršiai (d</text:span><text:span text:style-name="T176">urų rankenos, laiptinės turėklai, elektros jungikliai, kėdžių atramos ir kt.) valomi paviršiams valyti skirtu valikliu ne rečiau kaip 2 kartus per dieną. Jei paslaugos organizuojamos bendrose patalpose (salėse), patalpos turi būti išvėdinamos ir išvalomos<text:s/></text:span><text:span text:style-name="T177">po kiekvieno panaudojimo. Organizuojant aplinkos valymą turi būti atsižvelgiama į Lietuvos Respublikos sveikatos apsaugos ministerijos parengtas rekomendacijas<text:s/></text:span>dezinfekcijai<text:s/><text:soft-page-break/>sveikatos priežiūros įstaigose ir ne sveikatos priežiūros patalpose (įtarus ar patvirtinus COVID-19 atvejį)<text:s/><text:span text:style-name="T178">ir patalpų valymui COVID-19 pandemijos metu (https://sam.lrv.lt/uploads/sam/documents/files/REKOMENDACIJOS%20dezinfekcijai%2020200327%20(1).pdf).</text:span></text:p>
      <text:p text:style-name="P179"><text:span text:style-name="T180">2.9</text:span><text:span text:style-name="T181">. Sprendžiant klausimus</text:span>, susijusius su asmeninės apsaugos priemonių naudojimu<text:s/>ir poreikio planavimu, vadovautis<text:s/><text:span text:style-name="T182">S</text:span><text:span text:style-name="T183">veikatos apsaugos ministro – valstybės lygio ekstremaliosios situacijos valstybės operacijų vadovo 2020 m.<text:s/></text:span><text:span text:style-name="T184">balandžio 17 d. sprendimu Nr. V-917 „Dėl asmeninės apsaugos priemonių naudojimo socialines paslaugas teikiančiose</text:span><text:span text:style-name="T185"><text:s/>įstaigose pagal saugumo lygius“.</text:span></text:p>
      <text:p text:style-name="P186"><text:span text:style-name="T187">3</text:span><text:span text:style-name="T188">. Pripažinti netekusiais galios Sveikatos apsaugos ministro – valstybės lygio ekstremaliosios situacijos valstybės operacijų vadovo 2020 m. balandžio 23 d. sprendimą Nr. V-977 „Dėl COVID-19 ligos (koronaviruso<text:s/></text:span><text:span text:style-name="T189">infekcijos) valdymo priemonių vaikų priežiūros organizavimui įstaigose“ ir Sveikatos apsaugos ministro – valstybės lygio ekstremaliosios situacijos valstybės operacijų vadovo 2020 m. balandžio 23 d. sprendimą Nr. V-978 „Dėl COVID-19 ligos (koronaviruso inf</text:span><text:span text:style-name="T190">ekcijos) valdymo priemonių žmonių su negalia priežiūros organizavimui įstaigose“.</text:span><text:s/></text:p>
      <text:p text:style-name="Normal"/>
      <text:p text:style-name="Normal"/>
      <text:p text:style-name="Normal"/>
      <text:p text:style-name="Normal"><text:span text:style-name="T191">Sveikatos apsaugos ministras –<text:s/></text:span><text:span text:style-name="T192">valstybės lygio</text:span></text:p>
      <text:p text:style-name="Normal"><text:span text:style-name="T193">ekstremaliosios situacijos valstybės operacijų vadovas<text:s/></text:span><text:span text:style-name="T194"><text:tab/></text:span><text:span text:style-name="T195"><text:tab/><text:s text:c="24"/>Aurelijus Veryga</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text:span><text:span text:style-name="T205">etuvos Respublikos sveikatos apsaugos ministerija, Sprendimas</text:span></text:p>
      <text:p text:style-name="P206"><text:span text:style-name="T207">Nr.<text:s/></text:span><text:a xlink:href="https://www.e-tar.lt/portal/legalAct.html?documentId=d9fa91609e5411ea9515f752ff221ec9" office:target-frame-name="_top" xlink:show="replace"><text:span text:style-name="T208">V-1268</text:span></text:a><text:span text:style-name="T209">, 2020-05-22, paskelbta TAR 2020-05-25, i. k. 2020-11024</text:span></text:p>
      <text:p text:style-name="P210"><text:span text:style-name="T211">Dėl Lietuvos Respublikos svei</text:span><text:span text:style-name="T212">katos apsaugos ministro – valstybės lygio ekstremaliosios situacijos valstybės operacijų vadovo 2020 m. gegužės 13 d. sprendimo Nr. V-1142 „Dėl COVID-19 ligos (koronaviruso infekcijos) valdymo priemonių nestacionariose socialinių paslaugų įstaigose, šeimyn</text:span><text:span text:style-name="T213">ose, grupinio gyvenimo ir bendruomeniniuose vaikų globos namuose“ pakeitimo</text:span></text:p>
      <text:p text:style-name="P214"/>
      <text:p text:style-name="P215"><text:span text:style-name="T216">2.</text:span></text:p>
      <text:p text:style-name="P217"><text:span text:style-name="T218">Lietuvos Respublikos sveikatos apsaugos ministerija, Sprendimas</text:span></text:p>
      <text:p text:style-name="P219"><text:span text:style-name="T220">Nr.<text:s/></text:span><text:a xlink:href="https://www.e-tar.lt/portal/legalAct.html?documentId=c66fe950a17511ea9515f752ff221ec9" office:target-frame-name="_top" xlink:show="replace"><text:span text:style-name="T221">V-1321</text:span></text:a><text:span text:style-name="T222">,<text:s/></text:span><text:span text:style-name="T223">2020-05-29, paskelbta TAR 2020-05-29, i. k. 2020-11574</text:span></text:p>
      <text:p text:style-name="P224"><text:span text:style-name="T225">Dėl Lietuvos Respublikos sveikatos apsaugos ministro – valstybės lygio ekstremaliosios situacijos valstybės operacijų vadovo 2020 m. gegužės 13 d. sprendimo Nr. V-1142 „Dėl COVID-19 ligos (koronaviruso</text:span><text:span text:style-name="T226"><text:s/>infekcijos) valdymo priemonių nestacionariose socialinių paslaugų įstaigose, šeimynose, grupinio gyvenimo ir bendruomeniniuose vaikų globos namuose“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11:44:00Z</meta:creation-date>
    <dc:date>2020-06-17T11:44:00Z</dc:date>
    <meta:print-date>2020-05-12T13:45:00Z</meta:print-date>
    <meta:template xlink:href="Normal.dotm" xlink:type="simple"/>
    <meta:editing-cycles>2</meta:editing-cycles>
    <meta:editing-duration>PT0S</meta:editing-duration>
    <meta:document-statistic meta:page-count="4" meta:paragraph-count="84" meta:word-count="1687" meta:character-count="13737" meta:row-count="198" meta:non-whitespace-character-count="12134"/>
  </office:meta>
</office:document-meta>
</file>