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line-height="130%"/>
      <style:text-properties style:font-size-complex="12pt" fo:language="en" fo:country="US"/>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name-asian="Batang" style:font-size-complex="12pt" fo:language="en" fo:country="US" style:language-asian="ar" style:country-asian="SA"/>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style>
    <style:style style:name="P49" style:parent-style-name="Normal" style:family="paragraph">
      <style:paragraph-properties fo:text-align="justify" fo:line-height="130%"/>
    </style:style>
    <style:style style:name="P50" style:parent-style-name="Normal" style:family="paragraph">
      <style:paragraph-properties fo:text-align="justify" fo:line-height="13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master-page-name="MPF1" style:family="paragraph">
      <style:paragraph-properties fo:break-before="page" fo:text-align="justify" fo:line-height="115%" fo:margin-left="4.3312in" style:page-number="1">
        <style:tab-stops/>
      </style:paragraph-properties>
    </style:style>
    <style:style style:name="P65" style:parent-style-name="Normal" style:family="paragraph">
      <style:paragraph-properties fo:text-align="justify" fo:line-height="115%" fo:margin-left="4.3312in">
        <style:tab-stops/>
      </style:paragraph-properties>
    </style:style>
    <style:style style:name="P66" style:parent-style-name="Normal" style:family="paragraph">
      <style:paragraph-properties fo:text-align="justify" fo:line-height="115%" fo:margin-left="4.3312in">
        <style:tab-stops/>
      </style:paragraph-properties>
    </style:style>
    <style:style style:name="P67" style:parent-style-name="Normal" style:family="paragraph">
      <style:paragraph-properties fo:text-align="justify" fo:line-height="115%" fo:margin-left="4.3312in">
        <style:tab-stops>
          <style:tab-stop style:type="left" style:position="1.7027in"/>
        </style:tab-stops>
      </style:paragraph-properties>
    </style:style>
    <style:style style:name="P68" style:parent-style-name="Normal" style:family="paragraph">
      <style:paragraph-properties fo:text-align="justify" fo:line-height="115%" fo:margin-left="4.3312in">
        <style:tab-stops>
          <style:tab-stop style:type="left" style:position="1.7027in"/>
        </style:tab-stops>
      </style:paragraph-properties>
      <style:text-properties style:font-size-complex="12pt"/>
    </style:style>
    <style:style style:name="P69" style:parent-style-name="Normal" style:family="paragraph">
      <style:paragraph-properties fo:keep-with-next="always" fo:text-align="center" fo:line-height="130%"/>
      <style:text-properties fo:font-weight="bold" style:font-weight-asian="bold" style:font-size-complex="12pt"/>
    </style:style>
    <style:style style:name="P70" style:parent-style-name="Normal" style:family="paragraph">
      <style:paragraph-properties fo:text-align="center" fo:line-height="130%"/>
      <style:text-properties fo:font-weight="bold" style:font-weight-asian="bold" style:font-size-complex="12pt"/>
    </style:style>
    <style:style style:name="P71" style:parent-style-name="Normal" style:family="paragraph">
      <style:paragraph-properties fo:text-align="center" fo:line-height="130%"/>
      <style:text-properties fo:font-weight="bold" style:font-weight-asian="bold" style:font-size-complex="12pt"/>
    </style:style>
    <style:style style:name="P72" style:parent-style-name="Normal" style:family="paragraph">
      <style:paragraph-properties fo:text-align="center" fo:line-height="130%" fo:text-indent="0.0416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30%"/>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30%"/>
      <style:text-properties style:font-size-complex="12pt"/>
    </style:style>
    <style:style style:name="P78" style:parent-style-name="Normal" style:family="paragraph">
      <style:paragraph-properties fo:text-align="justify" fo:line-height="13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3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30%"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3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3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3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30%"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0%"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30%"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3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30%" fo:text-indent="0.7875in"/>
    </style:style>
    <style:style style:name="P176" style:parent-style-name="Normal" style:family="paragraph">
      <style:paragraph-properties fo:text-align="center" fo:line-height="13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3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30%" fo:text-indent="0.7875in"/>
      <style:text-properties fo:font-weight="bold" style:font-weight-asian="bold" style:font-size-complex="12pt"/>
    </style:style>
    <style:style style:name="P182" style:parent-style-name="Normal" style:family="paragraph">
      <style:paragraph-properties fo:text-align="justify" fo:line-height="13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0%"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3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30%"/>
    </style:style>
    <style:style style:name="P225" style:parent-style-name="Normal" style:family="paragraph">
      <style:paragraph-properties fo:keep-with-next="always" fo:text-align="center" fo:line-height="130%"/>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with-next="always" fo:text-align="center" fo:line-height="130%"/>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30%" fo:text-indent="0.5in"/>
      <style:text-properties style:font-size-complex="12pt"/>
    </style:style>
    <style:style style:name="P231" style:parent-style-name="Normal" style:family="paragraph">
      <style:paragraph-properties fo:text-align="justify" fo:line-height="13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text-transform="uppercas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3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3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3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3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6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6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0%" fo:text-indent="0.5909in"/>
    </style:style>
    <style:style style:name="T340" style:parent-style-name="DefaultParagraphFont" style:family="text">
      <style:text-properties style:font-name-asian="MS Mincho" style:font-style-complex="italic" style:font-size-complex="12pt"/>
    </style:style>
    <style:style style:name="T341" style:parent-style-name="DefaultParagraphFont" style:family="text">
      <style:text-properties style:font-name-asian="MS Mincho"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line-height="13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3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30%" fo:text-indent="0.5909in"/>
    </style:style>
    <style:style style:name="P359" style:parent-style-name="Normal" style:family="paragraph">
      <style:paragraph-properties fo:text-align="center" fo:line-height="130%"/>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line-height="130%" fo:text-indent="0.0416in"/>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justify" fo:line-height="130%"/>
      <style:text-properties style:font-size-complex="12pt"/>
    </style:style>
    <style:style style:name="P365" style:parent-style-name="Normal" style:family="paragraph">
      <style:paragraph-properties fo:text-align="justify" fo:line-height="13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3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3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3.8944in"/>
          <style:tab-stop style:type="left" style:position="4.1729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FF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3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3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30%"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line-height="130%"/>
    </style:style>
    <style:style style:name="P437" style:parent-style-name="Normal" style:family="paragraph">
      <style:paragraph-properties fo:text-align="center" fo:line-height="130%"/>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fo:line-height="130%"/>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fo:line-height="130%"/>
      <style:text-properties fo:font-weight="bold" style:font-weight-asian="bold" fo:text-transform="uppercase" style:font-size-complex="12pt"/>
    </style:style>
    <style:style style:name="P444" style:parent-style-name="Normal" style:family="paragraph">
      <style:paragraph-properties fo:text-align="justify" fo:line-height="13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0%" fo:text-indent="0.5in"/>
    </style:style>
    <style:style style:name="T448" style:parent-style-name="DefaultParagraphFont" style:family="text">
      <style:text-properties fo:text-transform="uppercase" style:font-size-complex="12pt"/>
    </style:style>
    <style:style style:name="T449" style:parent-style-name="DefaultParagraphFont" style:family="text">
      <style:text-properties fo:text-transform="uppercase"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3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3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3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3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30%" fo:text-indent="0.541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30%" fo:text-indent="0.54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3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3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3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3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3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3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MS Mincho" style:font-style-complex="italic" style:font-size-complex="12pt"/>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name-asian="MS Mincho"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3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3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3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3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line-height="130%"/>
    </style:style>
    <style:style style:name="P640" style:parent-style-name="Normal" style:family="paragraph">
      <style:paragraph-properties fo:text-align="center" fo:line-height="130%"/>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center" fo:line-height="130%" fo:text-indent="0.0465in"/>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center" fo:line-height="130%"/>
      <style:text-properties fo:font-weight="bold" style:font-weight-asian="bold" fo:text-transform="uppercase" style:font-size-complex="12pt"/>
    </style:style>
    <style:style style:name="P646" style:parent-style-name="Normal" style:family="paragraph">
      <style:paragraph-properties fo:text-align="justify" fo:line-height="13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3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3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3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3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3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3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30%"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Arial Unicode MS" style:font-size-complex="12pt" style:language-asian="lt" style:country-asian="L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fo:line-height="130%"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3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3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3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3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3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30%" fo:text-indent="0.5416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3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Times New Roman , serif" style:font-size-complex="12pt" style:language-asian="lt" style:country-asian="LT"/>
    </style:style>
    <style:style style:name="T817" style:parent-style-name="DefaultParagraphFont" style:family="text">
      <style:text-properties style:font-name="Times New Roman , serif" style:font-size-complex="12pt" style:language-asian="lt" style:country-asian="LT"/>
    </style:style>
    <style:style style:name="T818" style:parent-style-name="DefaultParagraphFont" style:family="text">
      <style:text-properties style:font-name="Times New Roman , serif" style:font-size-complex="12pt" style:language-asian="lt" style:country-asian="LT"/>
    </style:style>
    <style:style style:name="T819" style:parent-style-name="DefaultParagraphFont" style:family="text">
      <style:text-properties style:font-name="Times New Roman , serif" style:font-size-complex="12pt" style:language-asian="lt" style:country-asian="LT"/>
    </style:style>
    <style:style style:name="T820" style:parent-style-name="DefaultParagraphFont" style:family="text">
      <style:text-properties style:font-name="Times New Roman , serif" style:font-size-complex="12pt" style:language-asian="lt" style:country-asian="LT"/>
    </style:style>
    <style:style style:name="P82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3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3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3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3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line-height="130%"/>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line-height="130%"/>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30%" fo:text-indent="0.7875in"/>
      <style:text-properties fo:font-weight="bold" style:font-weight-asian="bold" style:font-weight-complex="bold" style:font-size-complex="12pt"/>
    </style:style>
    <style:style style:name="P898" style:parent-style-name="Normal" style:family="paragraph">
      <style:paragraph-properties fo:text-align="justify" fo:line-height="130%" fo:text-indent="0.5909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3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3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30%"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30%" fo:text-indent="0.5909in"/>
    </style:style>
    <style:style style:name="P922" style:parent-style-name="Normal" style:family="paragraph">
      <style:paragraph-properties fo:text-align="center" fo:line-height="130%"/>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center" fo:line-height="130%" fo:text-indent="0.0416in"/>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justify" fo:line-height="130%"/>
      <style:text-properties fo:text-transform="uppercase" style:font-size-complex="12pt"/>
    </style:style>
    <style:style style:name="P928" style:parent-style-name="Normal" style:family="paragraph">
      <style:paragraph-properties fo:text-align="justify" fo:line-height="13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30%"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3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3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3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3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30%" fo:text-indent="0.6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30%"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3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3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FF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3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3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3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3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3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3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3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3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3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3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3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3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3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3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30%"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3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3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3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3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3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3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3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3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3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3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30%"/>
    </style:style>
    <style:style style:name="P1086" style:parent-style-name="Normal" style:family="paragraph">
      <style:paragraph-properties fo:text-align="center" fo:line-height="13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line-height="130%"/>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30%" fo:text-indent="0.5in"/>
      <style:text-properties fo:font-weight="bold" style:font-weight-asian="bold" style:font-size-complex="12pt"/>
    </style:style>
    <style:style style:name="P1093" style:parent-style-name="Normal" style:family="paragraph">
      <style:paragraph-properties fo:text-align="justify" fo:line-height="13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3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30%"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30%"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3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30%"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3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30%"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30%"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3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30%" fo:text-indent="0.5909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30%"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30%"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30%"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30%"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30%"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30%"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3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30%"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30%" fo:text-indent="0.5909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line-height="130%"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30%"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3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30%"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30%"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30%" fo:text-indent="0.7875in"/>
    </style:style>
    <style:style style:name="P12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line-height="13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0" style:parent-style-name="Normal" style:family="paragraph">
      <style:paragraph-properties fo:text-align="justify" fo:line-height="130%"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3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30%" fo:text-indent="0.632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30%" fo:text-indent="0.62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30%"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30%"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30%"/>
    </style:style>
    <style:style style:name="P1258" style:parent-style-name="Normal" style:family="paragraph">
      <style:paragraph-properties fo:text-align="center" fo:line-height="130%"/>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text-align="center" fo:line-height="130%" fo:text-indent="0.0416in"/>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justify" fo:line-height="130%"/>
      <style:text-properties fo:font-weight="bold" style:font-weight-asian="bold" fo:text-transform="uppercase" style:font-size-complex="12pt"/>
    </style:style>
    <style:style style:name="P1264" style:parent-style-name="Normal" style:family="paragraph">
      <style:paragraph-properties fo:text-align="justify" fo:line-height="130%"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3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30%"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30%"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30%"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fo:line-height="130%"/>
    </style:style>
    <style:style style:name="T1286" style:parent-style-name="DefaultParagraphFont" style:family="text">
      <style:text-properties fo:font-weight="bold" style:font-weight-asian="bold" fo:text-transform="uppercase" style:font-size-complex="12pt"/>
    </style:style>
    <style:style style:name="T1287" style:parent-style-name="DefaultParagraphFont" style:family="text">
      <style:text-properties fo:font-weight="bold" style:font-weight-asian="bold" fo:text-transform="uppercase" style:font-size-complex="12pt"/>
    </style:style>
    <style:style style:name="P1288" style:parent-style-name="Normal" style:family="paragraph">
      <style:paragraph-properties fo:text-align="center" fo:line-height="130%" fo:text-indent="0.0416in"/>
    </style:style>
    <style:style style:name="T1289" style:parent-style-name="DefaultParagraphFont" style:family="text">
      <style:text-properties fo:font-weight="bold" style:font-weight-asian="bold" fo:text-transform="uppercase" style:font-size-complex="12pt"/>
    </style:style>
    <style:style style:name="P1290" style:parent-style-name="Normal" style:family="paragraph">
      <style:paragraph-properties fo:text-align="center" fo:line-height="130%" fo:text-indent="0.7875in"/>
      <style:text-properties fo:text-transform="uppercase" style:font-size-complex="12pt"/>
    </style:style>
    <style:style style:name="P1291" style:parent-style-name="Normal" style:family="paragraph">
      <style:paragraph-properties fo:text-align="justify" fo:line-height="130%"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30%"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name-asian="Arial Unicode M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name-asian="Arial Unicode MS" style:font-size-complex="12pt" style:language-asian="lt" style:country-asian="LT"/>
    </style:style>
    <style:style style:name="P1310" style:parent-style-name="Normal" style:family="paragraph">
      <style:paragraph-properties fo:text-align="justify" fo:line-height="130%"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30%"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30%"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30%"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30%"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30%"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30%"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30%"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30%"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30%" fo:text-indent="0.5909in"/>
    </style:style>
    <style:style style:name="P1348" style:parent-style-name="Normal" style:family="paragraph">
      <style:paragraph-properties fo:keep-with-next="always" fo:text-align="center" fo:line-height="130%"/>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keep-with-next="always" fo:text-align="center" fo:line-height="130%"/>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30%" fo:text-indent="0.5in"/>
      <style:text-properties style:font-size-complex="12pt"/>
    </style:style>
    <style:style style:name="P1354" style:parent-style-name="Normal" style:family="paragraph">
      <style:paragraph-properties fo:text-align="justify" fo:line-height="130%" fo:text-indent="0.583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30%"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30%"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30%"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30%" fo:text-indent="0.5833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30%" fo:text-indent="0.583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30%" fo:text-indent="0.583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30%" fo:text-indent="0.583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30%" fo:text-indent="0.583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30%" fo:text-indent="0.583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30%"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30%"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30%" fo:text-indent="0.689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30%"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30%"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3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30%" fo:text-indent="0.583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30%"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30%"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30%"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30%"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30%"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3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30%"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30%" fo:text-indent="0.5909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30%" fo:text-indent="0.5909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30%" fo:text-indent="0.5909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30%" fo:text-indent="0.5in"/>
    </style:style>
    <style:style style:name="P1516" style:parent-style-name="Normal" style:family="paragraph">
      <style:paragraph-properties fo:keep-with-next="always" fo:line-height="130%" fo:text-indent="2.5687in">
        <style:tab-stops>
          <style:tab-stop style:type="left" style:position="2.5687in"/>
          <style:tab-stop style:type="center" style:position="3.4166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keep-with-next="always" fo:text-align="center" fo:line-height="130%" fo:text-indent="0.0416in"/>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30%"/>
      <style:text-properties style:font-size-complex="12pt"/>
    </style:style>
    <style:style style:name="P1523" style:parent-style-name="Normal" style:family="paragraph">
      <style:paragraph-properties fo:text-align="justify" fo:line-height="130%"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30%"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30%"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3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3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30%"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30%"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30%"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30%"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30%" fo:text-indent="0.5909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30%" fo:text-indent="0.5909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30%" fo:text-indent="0.5909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30%"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30%"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30%"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30%"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30%"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30%"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30%"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30%"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30%"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30%"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30%"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30%" fo:text-indent="0.5909in">
        <style:tab-stops>
          <style:tab-stop style:type="left" style:position="4.416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30%" fo:text-indent="0.5909in">
        <style:tab-stops>
          <style:tab-stop style:type="left" style:position="1.125in"/>
        </style:tab-stops>
      </style:paragraph-properties>
    </style:style>
    <style:style style:name="T1645" style:parent-style-name="DefaultParagraphFont" style:family="text">
      <style:text-properties fo:text-transform="uppercase" style:font-size-complex="12pt"/>
    </style:style>
    <style:style style:name="T1646" style:parent-style-name="DefaultParagraphFont" style:family="text">
      <style:text-properties fo:text-transform="uppercase"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30%" fo:text-indent="0.5909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30%"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30%" fo:text-indent="0.5909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30%" fo:text-indent="0.5909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30%" fo:text-indent="0.5909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30%" fo:text-indent="0.5909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30%"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30%" fo:text-indent="0.5909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line-height="130%" fo:text-indent="0.5909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30%" fo:text-indent="0.583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30%"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30%"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3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30%"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30%" fo:text-indent="0.5909in"/>
    </style:style>
    <style:style style:name="P1722" style:parent-style-name="Normal" style:family="paragraph">
      <style:paragraph-properties fo:text-align="center" fo:line-height="130%"/>
    </style:style>
    <style:style style:name="T1723" style:parent-style-name="DefaultParagraphFont" style:family="text">
      <style:text-properties fo:font-weight="bold" style:font-weight-asian="bold" fo:text-transform="uppercase" style:font-size-complex="12pt"/>
    </style:style>
    <style:style style:name="T1724" style:parent-style-name="DefaultParagraphFont" style:family="text">
      <style:text-properties fo:font-weight="bold" style:font-weight-asian="bold" fo:text-transform="uppercase" style:font-size-complex="12pt"/>
    </style:style>
    <style:style style:name="P1725" style:parent-style-name="Normal" style:family="paragraph">
      <style:paragraph-properties fo:text-align="center" fo:line-height="130%" fo:text-indent="0.0416in"/>
    </style:style>
    <style:style style:name="T1726" style:parent-style-name="DefaultParagraphFont" style:family="text">
      <style:text-properties fo:font-weight="bold" style:font-weight-asian="bold" fo:text-transform="uppercase" style:font-size-complex="12pt"/>
    </style:style>
    <style:style style:name="P1727" style:parent-style-name="Normal" style:family="paragraph">
      <style:paragraph-properties fo:text-align="justify" fo:line-height="130%" fo:text-indent="0.5in"/>
      <style:text-properties style:font-size-complex="12pt"/>
    </style:style>
    <style:style style:name="P1728" style:parent-style-name="Normal" style:family="paragraph">
      <style:paragraph-properties fo:text-align="justify" fo:line-height="130%"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30%"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30%"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30%"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30%"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30%"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30%"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30%"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30%"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30%"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30%"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line-height="130%" fo:text-indent="0.9in"/>
    </style:style>
    <style:style style:name="P1793" style:parent-style-name="Normal" style:family="paragraph">
      <style:paragraph-properties fo:text-align="center" fo:line-height="130%"/>
    </style:style>
    <style:style style:name="T1794" style:parent-style-name="DefaultParagraphFont" style:family="text">
      <style:text-properties fo:font-weight="bold" style:font-weight-asian="bold" fo:text-transform="uppercase" style:font-size-complex="12pt"/>
    </style:style>
    <style:style style:name="T1795" style:parent-style-name="DefaultParagraphFont" style:family="text">
      <style:text-properties fo:font-weight="bold" style:font-weight-asian="bold" fo:text-transform="uppercase" style:font-size-complex="12pt"/>
    </style:style>
    <style:style style:name="P1796" style:parent-style-name="Normal" style:family="paragraph">
      <style:paragraph-properties fo:text-align="center" fo:line-height="130%" fo:text-indent="0.0416in"/>
    </style:style>
    <style:style style:name="T1797" style:parent-style-name="DefaultParagraphFont" style:family="text">
      <style:text-properties fo:font-weight="bold" style:font-weight-asian="bold" fo:text-transform="uppercase" style:font-size-complex="12pt"/>
    </style:style>
    <style:style style:name="P1798" style:parent-style-name="Normal" style:family="paragraph">
      <style:paragraph-properties fo:text-align="center" fo:line-height="130%" fo:text-indent="0.0416in"/>
      <style:text-properties fo:font-weight="bold" style:font-weight-asian="bold" fo:text-transform="uppercase" fo:font-size="6pt" style:font-size-asian="6pt" style:font-size-complex="6pt"/>
    </style:style>
    <style:style style:name="P1799" style:parent-style-name="Normal" style:family="paragraph">
      <style:paragraph-properties fo:text-align="justify" fo:line-height="130%"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30%"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30%"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30%"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30%"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30%"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30%" fo:text-indent="0.7875in"/>
    </style:style>
    <style:style style:name="P1823" style:parent-style-name="Normal" style:family="paragraph">
      <style:paragraph-properties fo:text-align="center" fo:line-height="130%"/>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30%"/>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fo:line-height="130%" fo:text-indent="0.7875in"/>
      <style:text-properties fo:font-weight="bold" style:font-weight-asian="bold" style:font-size-complex="12pt"/>
    </style:style>
    <style:style style:name="P1830" style:parent-style-name="Normal" style:family="paragraph">
      <style:paragraph-properties fo:text-align="justify" fo:line-height="130%"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30%"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30%" fo:text-indent="0.7875in"/>
    </style:style>
    <style:style style:name="P1839" style:parent-style-name="Normal" style:family="paragraph">
      <style:paragraph-properties fo:keep-with-next="always" fo:text-align="center" fo:line-height="130%"/>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fo:line-height="130%"/>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30%" fo:text-indent="4.5229in">
        <style:tab-stops>
          <style:tab-stop style:type="left" style:position="4.5229in"/>
        </style:tab-stops>
      </style:paragraph-properties>
      <style:text-properties style:font-size-complex="12pt"/>
    </style:style>
    <style:style style:name="P1845" style:parent-style-name="Normal" style:family="paragraph">
      <style:paragraph-properties fo:text-align="justify" fo:line-height="130%"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30%"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30%"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30%"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30%"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30%"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30%"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30%"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30%"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30%"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30%"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30%"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30%"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30%"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30%"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30%"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30%"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3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3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3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3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3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3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3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3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3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30%"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30%"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30%"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30%"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30%"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30%"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30%"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30%"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30%"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center" fo:line-height="130%"/>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3-29</text:span></text:p>
      <text:p text:style-name="P10"/>
      <text:p text:style-name="P11"><text:span text:style-name="T12">Sprendimas paskelbtas: TAR 2020-12-23, i. k. 2020-28395</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PRIENŲ RAJONO<text:s/></text:span><text:span text:style-name="T23">SAVIVALDYBĖS TARYBOS VEIKLOS REGLAMENTO PATVIRTINIMO</text:span></text:p>
      <text:p text:style-name="P24"/>
      <text:p text:style-name="P25">2020 m. gruodžio 22 d. Nr. T3-298</text:p>
      <text:p text:style-name="P26">Prienai</text:p>
      <text:p text:style-name="P27"/>
      <text:p text:style-name="P28"/>
      <text:p text:style-name="P29"><text:span text:style-name="T30">Vadovaudamasi Lietuvos Respublikos vietos savivaldos įstatymo 16 straipsnio 2 dalies 1 punktu, Prienų rajono savivaldybės taryba <text:s/></text:span><text:span text:style-name="T31">nusprendži</text:span><text:span text:style-name="T32">a</text:span><text:span text:style-name="T33">:</text:span></text:p>
      <text:p text:style-name="P34"><text:span text:style-name="T35">1</text:span><text:span text:style-name="T36">.<text:s/></text:span><text:span text:style-name="T37">Patvirtinti Prienų rajono savivaldybės tarybos veiklos reglamentą (pridedama).</text:span></text:p>
      <text:p text:style-name="P38"><text:span text:style-name="T39">2</text:span><text:span text:style-name="T40">. Nustatyti, kad <text:s/></text:span><text:span text:style-name="T41">šis spendimas<text:s/></text:span><text:span text:style-name="T42">įsigalioja 2021 m. sausio 1 d.</text:span></text:p>
      <text:p text:style-name="P43"><text:span text:style-name="T44">3</text:span><text:span text:style-name="T45">. Pripažinti netekusiu galios Prienų rajono savivaldybės tarybos 2015 m. spalio 8 d. sprendimą Nr. T3-18</text:span><text:span text:style-name="T46">5 „Dėl Prienų rajono savivaldybės tarybos veiklos reglamento patvirtinimo“ su visais pakeitimais ir papildymai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6"/>Alvydas Vaicekauskas</text:span></text:p>
      <text:p text:style-name="P56"/>
      <text:soft-page-break/>
      <text:p text:style-name="P57">PATVIRTINTA</text:p>
      <text:p text:style-name="P65">Prienų rajono<text:s/>savivaldybės tarybos</text:p>
      <text:p text:style-name="P66">2020 m. gruodžio 22 d.</text:p>
      <text:p text:style-name="P67">sprendimu Nr. T3-298</text:p>
      <text:p text:style-name="P68"/>
      <text:p text:style-name="P69">PRIENŲ RAJONO SAVIVALDYBĖS TARYBOS</text:p>
      <text:p text:style-name="P70">VEIKLO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nų rajono savivaldybės tarybos veiklos reglamentas (toliau – Reglamentas) nustato Prienų</text:span><text:span text:style-name="T81"><text:s/>rajono savivaldybės tarybos (toliau – Savivaldybės taryba) veiklos tvarką ir formas, įgyvendinant Lietuvos Respublikos Konstitucijos laiduotą savivaldos teisę.</text:span></text:p>
      <text:p text:style-name="P82"><text:span text:style-name="T83">2</text:span><text:span text:style-name="T84">. Savivaldybės taryba yra sudaryta iš <text:s/>Lietuvos Respublikos įstatymų nustatyta tvarka demo</text:span><text:span text:style-name="T85">kratiškai išrinktų Prienų rajono savivaldybės bendruomenės atstovų – Savivaldybės tarybos narių (toliau – Tarybos nariai). Savivaldybės taryba yra atstovaujamoji savivaldybės institucija, turinti vietos valdžios ir viešojo administravimo teises ir pareigas</text:span><text:span text:style-name="T86">,<text:s/></text:span><text:span text:style-name="T87">kuriai vadovauja Lietuvos Respublikos savivaldybių tarybų rinkimų įstatymo nustatyta tvarka vienmandatėje rinkimų apygardoje tiesiogiai išrinktas savivaldybės tarybos narys – savivaldybės meras. Meras yra<text:s/></text:span><text:soft-page-break/><text:span text:style-name="T88">savivaldybės vadovas, vykdantis Lietuvos Respubli</text:span><text:span text:style-name="T89">kos vietos savivaldos ir kituose įstatymuose nustatytus įgaliojimus. </text:span><text:span text:style-name="T90">Savivaldybės taryba yra atsakinga už savivaldos teisės ir savo funkcijų įgyvendinimą savivaldybės bendruomenės interesais Prienų rajono savivaldybės (toliau – Savivaldybė) teritorijoje.</text:span></text:p>
      <text:p text:style-name="P91"><text:span text:style-name="T92">3</text:span><text:span text:style-name="T93">. Pagrindiniai principai, kuriais grindžiama vietos savivalda, yra šie:</text:span></text:p>
      <text:p text:style-name="P94"><text:span text:style-name="T95">3.1</text:span><text:span text:style-name="T96">.<text:s/></text:span><text:span text:style-name="T97">atstovaujamosios demokratijos;</text:span></text:p>
      <text:p text:style-name="P98"><text:span text:style-name="T99">3.2</text:span><text:span text:style-name="T100">. savivaldybių savarankiškumo ir veiklos laisvės pagal Konstitucijoje ir įstatymuose apibrėžtą kompetenciją;</text:span></text:p>
      <text:p text:style-name="P101"><text:span text:style-name="T102">3.3</text:span><text:span text:style-name="T103">. savivaldybės tary</text:span><text:span text:style-name="T104">bos viršenybės prieš jai atskaitingas savivaldybės vykdomąsias institucijas. Savivaldybės taryba turi įgaliojimus kontroliuoti jos sudarytas ir jai atskaitingas savivaldybės vykdomąsias institucijas;</text:span></text:p>
      <text:p text:style-name="P105"><text:span text:style-name="T106">3.4</text:span><text:span text:style-name="T107">. savivaldybės vykdomųjų institucijų atskaitingum</text:span><text:span text:style-name="T108">o savivaldybės tarybai. Savivaldybės vykdomųjų institucijų sprendimai turi būti grindžiami įstatymais, Vyriausybės ir (arba) savivaldybės tarybos sprendimais;</text:span></text:p>
      <text:p text:style-name="P109"><text:span text:style-name="T110">3.5</text:span><text:span text:style-name="T111">.</text:span><text:span text:style-name="T112"><text:s/>atsakingumo<text:s/></text:span><text:span text:style-name="T113">savivaldybės bendruomenei</text:span><text:span text:style-name="T114">. Savivaldybės tarybos nariai už savo veiklą yra at</text:span><text:span text:style-name="T115">sakingi ir atskaitingi rinkėjams ir visai s</text:span><text:span text:style-name="T116">avivaldybės bendruomenei</text:span><text:span text:style-name="T117">;</text:span></text:p>
      <text:p text:style-name="P118"><text:span text:style-name="T119">3.6</text:span><text:span text:style-name="T120">. savivaldybės veiklos ir savivaldybės institucijų priimamų sprendimų teisėtumo. Savivaldybės institucijų ir kitų savivaldybės viešojo administravimo subjektų veikla ir visais jų v</text:span><text:span text:style-name="T121">eiklos klausimais priimti sprendimai turi atitikti įstatymų ir kitų teisės aktų reikalavimus;</text:span></text:p>
      <text:p text:style-name="P122"><text:span text:style-name="T123">3.7</text:span><text:span text:style-name="T124">. savivaldybių ir valstybės interesų derinimo tvarkant viešuosius savivaldybių reikalus;</text:span></text:p>
      <text:p text:style-name="P125"><text:span text:style-name="T126">3.8</text:span><text:span text:style-name="T127">. bendruomenės ir atskirų savivaldybės gyventojų interesų d</text:span><text:span text:style-name="T128">erinimo. Savivaldybės institucijų priimti sprendimai bendruomenės interesais neturi pažeisti įstatymų garantuotų atskirų gyventojų teisių;</text:span></text:p>
      <text:p text:style-name="P129"><text:span text:style-name="T130">3.9</text:span><text:span text:style-name="T131">. savivaldybės gyventojų dalyvavimo tvarkant viešuosius savivaldybės reikalus.<text:s/></text:span><text:span text:style-name="T132">Savivaldybė informuoja vietos gyventojus apie savo veiklą, sprendimų projektus, priimtus sprendimus ir<text:s/></text:span><text:span text:style-name="T133">sudaro sąlygas<text:s/></text:span><text:span text:style-name="T134">vietos<text:s/></text:span><text:span text:style-name="T135">gyventojams tiesiogiai dalyvauti<text:s/></text:span><text:span text:style-name="T136">planuojant ir įgyvendinant Savivaldybės sprendimus;</text:span></text:p>
      <text:p text:style-name="P137"><text:span text:style-name="T138">3.10</text:span><text:span text:style-name="T139">. veiklos skaidrumo. Savivaldybės inst</text:span><text:span text:style-name="T140">itucijų ir kitų savivaldybės viešojo administravimo subjektų veikla turi būti aiški ir suprantama savivaldybės gyventojams, kurie tuo domisi, jiems sudaromos sąlygos gauti paaiškinimus, kas ir kodėl daroma;<text:s/></text:span></text:p>
      <text:p text:style-name="P141"><text:span text:style-name="T142">3.11</text:span><text:span text:style-name="T143">.<text:s/></text:span><text:span text:style-name="T144">plėtros ir veiklos planingumo. Savival</text:span><text:span text:style-name="T145">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46"><text:span text:style-name="T147">3.12</text:span><text:span text:style-name="T148">. reagavimo į savivaldybės gyventojų nuomonę. Savivaldybės gyventojai ar jų atstovai turi teisę susipažinti su savivaldybės institucijų sprendimų projektais ir priimtais sprendimais, gauti viešus ir motyvuotus atsakymus į pareikštą nuomonę apie sa</text:span><text:span text:style-name="T149">vivaldybės institucijų ir kitų savivaldybės viešojo administravimo subjektų ar atskirų valstybės tarnautojų darbą;</text:span><text:span text:style-name="T150"><text:s/></text:span></text:p>
      <text:p text:style-name="P151"><text:span text:style-name="T152">3.13</text:span><text:span text:style-name="T153">. žmogaus teisių ir laisvių užtikrinimo ir gerbimo. Savivaldybės institucijų ar valstybės tarnautojų priimami sprendimai turi nepaže</text:span><text:span text:style-name="T154">isti žmogaus orumo, jo teisių ir laisvių, lygių galimybių;</text:span></text:p>
      <text:p text:style-name="P155"><text:span text:style-name="T156">3.14</text:span><text:span text:style-name="T157">. subsidiarumo. Savivaldybės viešojo administravimo subjektų sprendimai turi būti priimami ir įgyvendinami tuo lygmeniu, kuriuo jie yra efektyviausi;<text:s/></text:span></text:p>
      <text:p text:style-name="P158"><text:span text:style-name="T159">3.15</text:span><text:span text:style-name="T160">. viešumo. Savivaldybė savo interneto svetainėje teikia ir nuolat atnaujina Lietuvos Respublikos vietos savivaldos įstatymo numatytą informaciją, taip pat informaciją apie Savivaldybės valdomas įmones, jų vadovus, valdybų narius, pateikia šių įmonių<text:s/></text:span><text:span text:style-name="T161">įstatu</text:span><text:span text:style-name="T162">s, ne mažiau kaip penkerių paskutinių finansinių metų</text:span><text:span text:style-name="T163"><text:s/>veiklos rezultatų ir finansines ataskaitas bei kitą aktualią informaciją, taip pat informaciją apie Savivaldybės gaunamą paramą (paramos teikėją (teikėjus), paramos sumas, paramos tikslą, paramos laikot</text:span><text:span text:style-name="T164">arpį ir pan.), Savivaldybės skiriamas lėšas nevyriausybinių organizacijų ir viešųjų įstaigų projektams finansuoti bei projektų finansavimo ir atrankos kriterijus, kvietimus organizacijoms teikti paraiškas paramai gauti ir kitą informaciją, susijusią su Sav</text:span><text:span text:style-name="T165">ivaldybės veikla.</text:span></text:p>
      <text:p text:style-name="P166">Papunkčio pakeitimai:</text:p>
      <text:p text:style-name="P167"><text:span text:style-name="T168">Nr.<text:s/></text:span><text:a xlink:href="https://www.e-tar.lt/portal/legalAct.html?documentId=816a1400510211ec862fdcbc8b3e3e05" office:target-frame-name="_top" xlink:show="replace"><text:span text:style-name="T169">T3-246</text:span></text:a><text:span text:style-name="T170">, 2021-11-25, paskelbta TAR 2021-11-29, i. k. 2021-24586</text:span></text:p>
      <text:p text:style-name="Normal"/>
      <text:p text:style-name="P171"><text:span text:style-name="T172">4</text:span><text:span text:style-name="T173">. Reglamentas tvirtinamas ir gali būti keič</text:span><text:span text:style-name="T174">iamas tik Savivaldybės tarybos sprendimu.</text:span></text:p>
      <text:p text:style-name="P175"/>
      <text:p text:style-name="P176"><text:span text:style-name="T177">II</text:span><text:span text:style-name="T178"><text:s/>SKYRIUS</text:span></text:p>
      <text:p text:style-name="P179"><text:span text:style-name="T180">TARYBOS NARIO STATUSAS</text:span></text:p>
      <text:p text:style-name="P181"/>
      <text:p text:style-name="P182"><text:span text:style-name="T183">5</text:span><text:span text:style-name="T184">.<text:s/></text:span><text:span text:style-name="T185">Savivaldybės tarybos narys yra Lietuvos Respublikos savivaldybių tarybų rinkimų įstatymo nustatyta tvarka</text:span><text:span text:style-name="T186"><text:s/></text:span><text:span text:style-name="T187">savivaldybės nuolatinių</text:span><text:span text:style-name="T188"><text:s/>gyventojų išrinktas savivaldybės be</text:span><text:span text:style-name="T189">ndruomenės atstovas.</text:span></text:p>
      <text:p text:style-name="P190"><text:span text:style-name="T191">6</text:span><text:span text:style-name="T192">. Savivaldybės tarybą sudaro 25 Prienų rajono savivaldybės tarybos nariai.</text:span></text:p>
      <text:p text:style-name="P193"><text:span text:style-name="T194">7</text:span><text:span text:style-name="T195">. Išrinktos naujos Savivaldybės tarybos nario įgaliojimai prasideda, o ankstesnės kadencijos Tarybos nario įgaliojimai baigiasi nuo tos dienos, kurią<text:s/></text:span><text:span text:style-name="T196">išrinkta nauja Savivaldybės taryba susirenka į pirmąjį posėdį<text:s/></text:span><text:span text:style-name="T197">ir šios Tarybos narys jame prisiekia</text:span><text:span text:style-name="T198">.</text:span></text:p>
      <text:p text:style-name="P199"><text:span text:style-name="T200">8</text:span><text:span text:style-name="T201">. Tarybos narys visas valstybės politiko ir Savivaldybės bendruomenės atstovo teises įgyja tik po to, kai prisiekia Lietuvos Respublikos vietos savival</text:span><text:span text:style-name="T202">dos įstatymo nustatyta tvarka.<text:s/></text:span></text:p>
      <text:p text:style-name="P203"><text:span text:style-name="T204">9</text:span><text:span text:style-name="T205">. Tarybos nario pareigas ir teises nustato Lietuvos Respublikos vietos savivaldos ir kiti įstatymai ir šis Reglamentas.</text:span></text:p>
      <text:p text:style-name="P206"><text:span text:style-name="T207">10</text:span><text:span text:style-name="T208">. Tarybos narys turi teisę gauti Tarybos nario pažymėjimą. Šį pažymėjimą po Tarybos nario priesaikos jam įteikia priesaiką priimantis asmuo.<text:s/></text:span></text:p>
      <text:p text:style-name="P209"><text:span text:style-name="T210">11</text:span><text:span text:style-name="T211">. Draudžiama Tarybos narį persekioti už balsavimą ar pareikštą nuomonę Savivaldybės tarybos ar jos komitetų<text:s/></text:span><text:span text:style-name="T212">posėdžiuose. Už asmens įžeidimą ar šmeižtą, už asmens garbę ir orumą žeminančios ir tikrovės neatitinkančios informacijos paskleidimą Tarybos narys atsako įstatymų nustatyta tvarka. Už šiuos, taip pat už kitus etikos normų neatitinkančius veiksmus Tarybos<text:s/></text:span><text:span text:style-name="T213">narys gali būti svarstomas Savivaldybės tarybos Etikos komisijoje.</text:span></text:p>
      <text:p text:style-name="P214"><text:span text:style-name="T215">12</text:span><text:span text:style-name="T216">. Savivaldybės tarybos nario pareigos yra nesuderinamos su Respublikos Prezidento, Seimo nario, Europos Parlamento nario, Vyriausybės nario pareigomis, su Vyriausybės įstaigos ar įsta</text:span><text:span text:style-name="T217">igos prie ministerijos vadovo, kurio veikla susijusi su savivaldybių veiklos priežiūra ir kontrole, pareigomis, su Vyriausybės atstovo apskrityje pareigomis, su valstybės kontrolieriaus ir jo pavaduotojo pareigomis. Be to, savivaldybės tarybos nario pareig</text:span><text:span text:style-name="T218">os yra nesuderinamos su tos<text:s/></text:span><text:soft-page-break/><text:span text:style-name="T219">kadencijos savivaldybės mero politinio (asmeninio) pasitikėjimo valstybės <text:s/>tarnautojo pareigomis, su tos savivaldybės kontrolieriaus ar tos savivaldybės kontrolieriaus tarnybos valstybės tarnautojo pareigomis, su tos kadencijos<text:s/></text:span><text:span text:style-name="T220">savivaldybės administracijos direktoriaus ir jo pavaduotojo ar su tos savivaldybės administracijos valstybės tarnautojo ir darbuotojo, dirbančio pagal darbo sutartį, pareigomis, su tos savivaldybės tarybos sekretoriato karjeros valstybės tarnautojo ar darb</text:span><text:span text:style-name="T221">uotojo, dirbančio pagal darbo sutartį, pareigomis, su tos biudžetinės įstaigos, kurios savininkas ar vienas iš savininkų yra savivaldybė, vadovo pareigomis, su tos viešosios įstaigos, kurios savininkas ar vienas iš dalininkų yra savivaldybė, vienasmenio va</text:span><text:span text:style-name="T222">dovo ir kolegialaus valdymo organo nario pareigomis, su tos savivaldybės įmonės vienasmenio vadovo ir kolegialaus valdymo organo nario pareigomis, su tos savivaldybės valdomos akcinės bendrovės kolegialaus valdymo organo (valdybos) nario pareigomis arba su</text:span><text:span text:style-name="T223"><text:s/>tos savivaldybės valdomos akcinės bendrovės vadovo pareigomis.</text:span></text:p>
      <text:p text:style-name="P224"/>
      <text:h text:style-name="P225" text:outline-level="4"><text:span text:style-name="T226">III</text:span><text:span text:style-name="T227"><text:s/>SKYRIUS</text:span></text:h>
      <text:h text:style-name="P228" text:outline-level="4"><text:span text:style-name="T229">TARYBOS NARIO PAREIGOS, TEISĖS, ĮGALIOJIMŲ NETEKIMAS IR VEIKLOS APMOKĖJIMAS</text:span></text:h>
      <text:p text:style-name="P230"/>
      <text:p text:style-name="P231"><text:span text:style-name="T232">13</text:span><text:span text:style-name="T233">. Tarybos narys privalo:</text:span></text:p>
      <text:p text:style-name="P234"><text:span text:style-name="T235">13.1</text:span><text:span text:style-name="T236">. dalyvauti Savivaldybės tarybos, komitetų, komisijų posėdž</text:span><text:span text:style-name="T237">iuose. Jeigu Tarybos narys negali dalyvauti Savivaldybės tarybos posėdyje, apie tai jis turi pranešti merui ar mero<text:s/></text:span><text:soft-page-break/><text:span text:style-name="T238">pavaduotojui ir nurodyti priežastis. Jeigu Tarybos narys negali dalyvauti komiteto posėdyje, apie tai jis turi pranešti komiteto pirmininkui</text:span><text:span text:style-name="T239"><text:s/>ir nurodyti priežastis;</text:span></text:p>
      <text:p text:style-name="P240"><text:span text:style-name="T241">13.2</text:span><text:span text:style-name="T242">. būti vieno (be Kontrolės komiteto) komiteto <text:s/>nariu;</text:span></text:p>
      <text:p text:style-name="P243"><text:span text:style-name="T244">13.3</text:span><text:span text:style-name="T245">. dalyvauti komiteto, komisijų, kurių narys jis yra, posėdžiuose;<text:s/></text:span></text:p>
      <text:p text:style-name="P246"><text:span text:style-name="T247">13.4</text:span><text:span text:style-name="T248">.</text:span><text:span text:style-name="T249"><text:s/></text:span><text:span text:style-name="T250">nebalsuoti Savivaldybės tarybos, komitetų, komisijų posėdžiuose, kai jo balsavimas s</text:span><text:span text:style-name="T251">varstomu klausimu prieštarauja Lietuvos Respublikos viešųjų ir privačių interesų derinimo įstatymui; iki pradedant nagrinėti posėdžio darbotvarkės klausimus, raštu arba žodžiu informuoti Savivaldybės tarybos</text:span><text:span text:style-name="T252">, k</text:span><text:span text:style-name="T253">omitetų ir komisijų posėdžių pirmininkus apie<text:s/></text:span><text:span text:style-name="T254">nedalyvavimą svarstant ir balsuojant klausimus, kurie gali sukelti interesų konfliktą pagal Lietuvos Respublikos viešųjų ir privačių interesų derinimo įstatymą, ir nedalyvauti rengiant, svarstant šiuos klausimus ir balsuojant dėl jų;</text:span></text:p>
      <text:p text:style-name="P255"><text:span text:style-name="T256">13.5</text:span><text:span text:style-name="T257">. nuolat bendr</text:span><text:span text:style-name="T258">auti su rinkėjais ir ne vėliau kaip iki kiekvienų metų kovo 31 dienos atsiskaityti jiems. Ataskaitas rinkėjams Tarybos nariai pateikia pasirinktinai – viešuose susitikimuose su Savivaldybės gyventojais, Savivaldybės teritorijoje platinamuose informaciniuos</text:span><text:span text:style-name="T259">e leidiniuose arba Savivaldybės interneto svetainėje<text:s/></text:span><text:span text:style-name="T260">www.prienai.lt</text:span><text:span text:style-name="T261">.</text:span></text:p>
      <text:p text:style-name="P262"><text:span text:style-name="T263">14</text:span><text:span text:style-name="T264">. Tarybos narys turi teisę:</text:span></text:p>
      <text:p text:style-name="P265"><text:span text:style-name="T266">14.1</text:span><text:span text:style-name="T267">. Lietuvos Respublikos vietos savivaldos įstatymo nustatyta tvarka rinkti ir būti išrinktas į pareigas Savivaldybės institucijose;</text:span></text:p>
      <text:p text:style-name="P268"><text:span text:style-name="T269">14.2</text:span><text:span text:style-name="T270">.<text:s/></text:span><text:span text:style-name="T271">Reglamento V skyriuje nustatyta tvarka siūlyti Savivaldybės tarybai svarstyti klausimus, rengti Savivaldybės tarybos sprendimų projektus, iš Savivaldybės administracijos ar<text:s/></text:span><text:soft-page-break/><text:span text:style-name="T272">kitų Savivaldybės įstaigų, Savivaldybės valdomų įmonių gauti visą Tarybos nario vei</text:span><text:span text:style-name="T273">klai reikalingą su Savivaldybės taryboje nagrinėjamais ar rengiamais nagrinėti klausimais susijusią informaciją, dalyvauti diskusijose svarstomais klausimais, raštu ir žodžiu pateikti pastabas dėl Savivaldybės tarybos sprendimų projektų, dėl Savivaldybės t</text:span><text:span text:style-name="T274">arybos darbo tvarkos ir kt., Savivaldybės tarybos posėdžio metu klausti pranešėjus, kalbėti dėl vedimo tvarkos, kreiptis su paklausimais į Savivaldybės institucijų, Savivaldybės administracijos, kitų Savivaldybės įstaigų, įmonių ir organizacijų, taip pat v</text:span><text:span text:style-name="T275">alstybės institucijų, kurios veikia Savivaldybės teritorijoje, vadovus ir valstybės tarnautojus;</text:span></text:p>
      <text:p text:style-name="P276"><text:span text:style-name="T277">14.3</text:span><text:span text:style-name="T278">. dalyvauti ir kalbėti komitetų ir komisijų posėdžiuose, kuriuose svarstomi jo pateikti ar su jo elgesiu susiję klausimai;</text:span></text:p>
      <text:p text:style-name="P279"><text:span text:style-name="T280">14.4</text:span><text:span text:style-name="T281">. jungtis į Savivald</text:span><text:span text:style-name="T282">ybės tarybos narių frakcijas ir Savivaldybės tarybos narių grupes Reglamento X skyriuje nustatyta tvarka;</text:span></text:p>
      <text:p text:style-name="P283"><text:span text:style-name="T284">14.5</text:span><text:span text:style-name="T285">. gauti iš Savivaldybės administracijos vietą posėdžiui, techninę pagalbą ir priemones Tarybos nario įgaliojimams vykdyti.</text:span></text:p>
      <text:p text:style-name="P286"><text:span text:style-name="T287">14.6</text:span><text:span text:style-name="T288">. savo įgal</text:span><text:span text:style-name="T289">iojimų laikotarpiu gali turėti visuomeninių padėjėjų, kurie Tarybos nario prašymu teikia jam konsultacijas, pasiūlymus, išvadas ir kitą informaciją. Tarybos nario visuomeniniu padėjėju gali būti pilnametis asmuo, kuris nėra tos Savivaldybės administracijos</text:span><text:span text:style-name="T290"><text:s/>valstybės tarnautojas ar darbuotojas, dirbantis pagal darbo sutartį. Tarybos nario visuomeniniu padėjėju negali būti asmuo, kuris įstatymų nustatyta tvarka yra pripažintas kaltu dėl sunkaus ar labai sunkaus nusikaltimo padarymo ir turi neišnykusį ar nepan</text:span><text:span text:style-name="T291">aikintą teistumą, taip pat kuris įstatymų nustatyta tvarka yra uždraustos organizacijos narys. Tarybos nario visuomeninių padėjėjų skaičius negali viršyti savivaldybėje įsteigtų seniūnijų skaičiaus. Informacija apie asmenį, Tarybos nario paskirtą jo visuom</text:span><text:span text:style-name="T292">eniniu padėjėju (asmens vardas, pavardė, paskyrimo ir atšaukimo datos), nedelsiant paskelbiama Savivaldybės interneto svetainėje.</text:span></text:p>
      <text:p text:style-name="P293"><text:span text:style-name="T294">15</text:span><text:span text:style-name="T295">. Savivaldybės tarybos narių įgaliojimai tiesioginio valdymo laikotarpiu sustabdomi Lietuvos Respublikos tiesioginio v</text:span><text:span text:style-name="T296">aldymo savivaldybės teritorijoje įstatymo nustatyta tvarka.</text:span></text:p>
      <text:p text:style-name="P297">Punkto pakeitimai:</text:p>
      <text:p text:style-name="P298"><text:span text:style-name="T299">Nr.<text:s/></text:span><text:a xlink:href="https://www.e-tar.lt/portal/legalAct.html?documentId=816a1400510211ec862fdcbc8b3e3e05" office:target-frame-name="_top" xlink:show="replace"><text:span text:style-name="T300">T3-246</text:span></text:a><text:span text:style-name="T301">, 2021-11-25, paskelbta TAR 2021-11-29, i. k. 2021-24586</text:span></text:p>
      <text:p text:style-name="Normal"/>
      <text:p text:style-name="P302"><text:span text:style-name="T303">16</text:span><text:span text:style-name="T304">. Tarybos nario įgaliojimų nutrūkimas prieš terminą nustatomas įstatymuose.<text:s/></text:span></text:p>
      <text:p text:style-name="P305"><text:span text:style-name="T306">17</text:span><text:span text:style-name="T307">. Savivaldybės tarybos nario įgaliojimų netekimo savivaldybės tarybos sprendimu procedūra taikoma Lietuvos Respublikos vietos savivaldos įstatymo nustatyta tvarka.</text:span></text:p>
      <text:p text:style-name="P308"><text:span text:style-name="T309">18</text:span><text:span text:style-name="T310">. T</text:span><text:span text:style-name="T311">arybos nariams, išskyrus merą ir mero pavaduotoją, už darbo laiką atliekant Tarybos nario pareigas yra atlyginama (apmokama). Šį atlyginimą apskaičiuoja Savivaldybės administracijos Buhalterijos skyrius pagal skelbiamą Lietuvos ūkio vidutinio mėnesinio dar</text:span><text:span text:style-name="T312">bo užmokesčio (VMDU) dydį, atsižvelgdamas į faktiškai dirbtą laiką, kurio trukmė patvirtinama Reglamento 20 ir 21 punktuose nustatyta tvarka. Tarybos narys turi teisę atsisakyti šio atlyginimo, pateikdamas prašymą dėl Savivaldybės tarybos nario pareigų atl</text:span><text:span text:style-name="T313">ikimo neatlygintinai (tai yra visuomeniniais pagrindais). Tokį prašymą pateikusiam Tarybos nariui nurodytas atlyginimas neskaičiuojamas ir nemokamas, taip pat neskaičiuojami ir nemokami teisės aktų nustatyti privalomi mokesčiai, valstybinio socialinio drau</text:span><text:span text:style-name="T314">dimo ir privalomojo sveikatos draudimo įmokos.<text:s/></text:span></text:p>
      <text:p text:style-name="P315"><text:span text:style-name="T316">19</text:span><text:span text:style-name="T317">. Savivaldybės tarybos, komitetų, komisijų, darbo grupių posėdžių, taip pat Savivaldybės tarybos ar mero įpareigojimų vykdymo laiku Tarybos narys atleidžiamas nuo tiesioginio darbo ar pareigų bet kurioj</text:span><text:span text:style-name="T318">e institucijoje, įstaigoje, įmonėje ar organizacijoje,<text:s/></text:span><text:span text:style-name="T319">išsaugant jam darbo vietą</text:span><text:span text:style-name="T320">.</text:span></text:p>
      <text:p text:style-name="P321"><text:span text:style-name="T322">20</text:span><text:span text:style-name="T323">. Faktiškai Tarybos nario darbo laikas nustatomas pagal Savivaldybės tarybos, komitetų, komisijų ir darbo grupių, į kurias tarybos nariai deleguoti tarybos sprendimu, p</text:span><text:span text:style-name="T324">osėdžių protokolus.</text:span></text:p>
      <text:p text:style-name="P325"><text:span text:style-name="T326">21</text:span><text:span text:style-name="T327">. Tarybos narių darbo laiką Tarybos sekretorius surašo į darbo laiko apskaitos žiniaraščius ir iki einamojo mėnesio paskutinės dienos (jei ši diena yra poilsio diena, tai pirmą po jos darbo dieną) perduoda Savivaldybės administracijos Buhalterijos skyriui<text:s/></text:span><text:span text:style-name="T328">apmokėti.<text:s/></text:span></text:p>
      <text:p text:style-name="P329"><text:span text:style-name="T330">22</text:span><text:span text:style-name="T331">. Jeigu pagal mero potvarkį Tarybos narys atstovauja Savivaldybei už jos ribų, Savivaldybės administracija Lietuvos Respublikos Vyriausybės nustatyta tvarka apmoka jam komandiruotės išlaidas.</text:span></text:p>
      <text:p text:style-name="P332"><text:span text:style-name="T333">23</text:span><text:span text:style-name="T334">. Tarybos nariui su jo, kaip Tarybos nari</text:span><text:span text:style-name="T335">o, veikla susijusioms kanceliarijos, pašto, telefono, interneto ryšio, transporto, biuro patalpų nuomos išlaidoms apmokėti, kiek jų nesuteikia ar tiesiogiai neapmoka Savivaldybės administracija, kas mėnesį skiriama 50 procentų Lietuvos Respublikos minimali</text:span><text:span text:style-name="T336">ojo darbo užmokesčio dydžio išmoka, kuri išmokama iki mėnesio 20 dienos. Išmoka mokama tokio dydžio, kokia yra pateiktuose išlaidas patvirtinančiuose dokumentuose nurodytų pinigų suma. Nepateikus iki nustatyto termino dokumentų, išmokos neišmokamos. Išmoka</text:span><text:span text:style-name="T337"><text:s/>skiriama atsiskaitytinai, pateikus Savivaldybės administracijos Buhalterijos skyriui iki kito mėnesio 8 dienos išlaidas patvirtinančius dokumentus (tinkamomis pripažintinų išlaidų sąrašas baigtinis):<text:s/></text:span><text:span text:style-name="T338"><text:s/></text:span></text:p>
      <text:p text:style-name="P339"><text:span text:style-name="T340">23.1</text:span><text:span text:style-name="T341">.</text:span><text:span text:style-name="T342"><text:s/>kanceliarijos, pašto, telefono, interneto ryš</text:span><text:span text:style-name="T343">io,<text:s/></text:span><text:span text:style-name="T344">biuro patalpų nuomos<text:s/></text:span><text:span text:style-name="T345">išlaidoms – pateikus sąskaitą faktūrą ir dokumentą, įrodantį pinigų sumokėjimą; Interneto ryšio paslaugas, suteikiamas per Savivaldybės administraciją, neviršijus nustatyto limito, apmoka Savivaldybės administracija.<text:s/></text:span><text:span text:style-name="T346">Viršijus limit</text:span><text:span text:style-name="T347">ą, suma išskaitoma iš mėnesinės išmokos be atskiro derinimo;</text:span></text:p>
      <text:p text:style-name="P348"><text:span text:style-name="T349">23.2</text:span><text:span text:style-name="T350">. transporto išlaidoms:<text:s/></text:span></text:p>
      <text:p text:style-name="P351"><text:span text:style-name="T352">23.2.1</text:span><text:span text:style-name="T353">. už degalus – pateikus sąskaitą faktūrą arba kasos čekį, kuriame nurodytas vardas, pavardė, gimimo data arba asmens kodas;</text:span></text:p>
      <text:p text:style-name="P354"><text:span text:style-name="T355">23.2.2</text:span><text:span text:style-name="T356">. už visuomeninį tra</text:span><text:span text:style-name="T357">nsportą – pateikus važiavimo bilietą.</text:span></text:p>
      <text:p text:style-name="P358"/>
      <text:p text:style-name="P359"><text:span text:style-name="T360">IV</text:span><text:span text:style-name="T361"><text:s/>SKYRIUS</text:span></text:p>
      <text:p text:style-name="P362"><text:span text:style-name="T363">Savivaldybės tarybos VEIKLOS FORMOS</text:span></text:p>
      <text:p text:style-name="P364"/>
      <text:p text:style-name="P365"><text:span text:style-name="T366">24</text:span><text:span text:style-name="T367">. Savivaldybės tarybos veiklos tvarką ir formas nustato Lietuvos Respublikos vietos savivaldos įstatymas ir Reglamentas.</text:span></text:p>
      <text:p text:style-name="P368"><text:span text:style-name="T369">25</text:span><text:span text:style-name="T370">. Savivaldybės tarybos<text:s/></text:span><text:span text:style-name="T371">įgaliojimai prasideda, kai į pirmąjį posėdį susirenka išrinkti Tarybos nariai, ir baigiasi, kai į pirmąjį posėdį susirenka naujai kadencijai išrinkti Tarybos nariai.</text:span></text:p>
      <text:p text:style-name="P372"><text:span text:style-name="T373">26</text:span><text:span text:style-name="T374">. Savivaldybės taryba savo įgaliojimus įgyvendina kolegialiai Savivaldybės tarybos p</text:span><text:span text:style-name="T375">osėdžiuose. Savivaldybės tarybos posėdžiams klausimus rengia Savivaldybės tarybos komitetai ir komisijos savo posėdžiuose, Savivaldybės tarybos narių frakcijos ir grupės pasitarimuose, Tarybos nariai, Savivaldybės kontrolierius, Savivaldybės meras ir Saviv</text:span><text:span text:style-name="T376">aldybės administracijos direktorius. Meras siūlomiems klausimams parengti gali sudaryti darbo grupę, į kurią įtraukiami klausimų iniciatoriai, arba įpareigoti administraciją ar politinio (asmeninio) pasitikėjimo valstybės tarnautojus atitinkamu klausimu pa</text:span><text:span text:style-name="T377">rengti sprendimo projektą. Savivaldybės taryba svarstomais klausimais priima sprendimus ir kontroliuoja jų įgyvendinimą.</text:span></text:p>
      <text:p text:style-name="P378"><text:span text:style-name="T379">27</text:span><text:span text:style-name="T380">. Per du mėnesius nuo pirmojo išrinktos naujos Savivaldybės tarybos posėdžio sušaukimo dienos arba nuo tiesiogiai išrinkto mero p</text:span><text:span text:style-name="T381">riesaikos priėmimo dienos turi būti paskirtas<text:s/></text:span><text:span text:style-name="T382">(paskirti)</text:span><text:span text:style-name="T383"><text:s/>mero pavaduotojas<text:s/></text:span><text:span text:style-name="T384">(pavaduotojai),</text:span><text:span text:style-name="T385"><text:s/>sudaryti Savivaldybės tarybos komitetai ir paskirti šių komitetų pirmininkai, sudarytos Lietuvos Respublikos vietos savivaldos įstatyme nustatytos komisijos ir paski</text:span><text:span text:style-name="T386">rti šių komisijų pirmininkai, sudaryta Savivaldybės tarybos kolegija, jeigu nusprendžiama ją sudaryti.<text:s/></text:span><text:span text:style-name="T387">Per tris mėnesius nuo pirmojo išrinktos naujos Savivaldybės tarybos posėdžio sušaukimo dienos arba nuo tiesiogiai išrinkto mero priesaikos priėmimo dieno</text:span><text:span text:style-name="T388">s turi būti paskirti Savivaldybės administracijos direktorius, Savivaldybės administracijos direktoriaus pavaduotojas (pavaduotojai).</text:span><text:span text:style-name="T389"><text:s/>Jeigu mero pavaduotojo (pavaduotojų) įgaliojimai</text:span><text:span text:style-name="T390"><text:s/></text:span><text:span text:style-name="T391">nutrūksta</text:span><text:span text:style-name="T392">, per du mėnesius nuo jo (jų) įgaliojimų nutrūkimo dienos Savivaldybės taryba turi paskirti mero pavaduotoją (pavaduotojus).<text:s/></text:span><text:span text:style-name="T393">Jeigu Savivaldybės administracijos direktorius, Savivaldybės administracijos direktoriaus pavaduotojas (pavaduotojai) atleidžiamas<text:s/></text:span><text:span text:style-name="T394">(atleidžiami) iš pareigų prieš terminą, per tris mėnesius nuo jo (jų) atleidimo iš pareigų dienos Savivaldybės taryba turi paskirti Savivaldybės administracijos direktorių, Savivaldybės administracijos direktoriaus pavaduotoją (pavaduotojus). Jeigu Kontrol</text:span><text:span text:style-name="T395">ės komiteto pirmininko ir (ar)<text:s/></text:span><text:span text:style-name="T396">Lietuvos Respublikos vietos savivaldos<text:s/></text:span><text:span text:style-name="T397">įstatyme nustatytų komisijų pirmininkų įgaliojimai nutrūksta prieš terminą, per du mėnesius nuo jų įgaliojimų nutrūkimo dienos Reglamento 94 ir 112 punktuose nustatyta tvarka turi būti p</text:span><text:span text:style-name="T398">askirti Kontrolės komiteto pirmininkas ir (ar)<text:s/></text:span><text:span text:style-name="T399">Lietuvos Respublikos vietos savivaldos įstatyme<text:s/></text:span><text:span text:style-name="T400">nustatytų komisijų pirmininkai.</text:span></text:p>
      <text:p text:style-name="P401">Punkto pakeitimai:</text:p>
      <text:p text:style-name="P402"><text:span text:style-name="T403">Nr.<text:s/></text:span><text:a xlink:href="https://www.e-tar.lt/portal/legalAct.html?documentId=816a1400510211ec862fdcbc8b3e3e05" office:target-frame-name="_top" xlink:show="replace"><text:span text:style-name="T404">T3-246</text:span></text:a><text:span text:style-name="T405">,<text:s/></text:span><text:span text:style-name="T406">2021-11-25, paskelbta TAR 2021-11-29, i. k. 2021-24586</text:span></text:p>
      <text:p text:style-name="Normal"/>
      <text:p text:style-name="P407"><text:span text:style-name="T408">28</text:span><text:span text:style-name="T409">. Savivaldybės taryba ne rečiau kaip vieną kartą per metus Reglamento XV skyriaus nustatyta tvarka turi pateikti Savivaldybės bendruomenei Savivaldybės veiklos ataskaitą, kurios sudedamoji dalis</text:span><text:span text:style-name="T410"><text:s/>yra mero veiklos ataskaita. Savivaldybės veiklos ataskaitą Savivaldybės tarybos vardu pateikia meras. Savivaldybės veiklos ataskaita turi būti paskelbta laikantis Lietuvos Respublikos vietos savivaldos įstatyme nustatytų reikalavimų dėl v</text:span><text:span text:style-name="T411">ietos gyventojų i</text:span><text:span text:style-name="T412">nformavimo</text:span><text:span text:style-name="T413">.</text:span></text:p>
      <text:p text:style-name="P414"><text:span text:style-name="T415">29</text:span><text:span text:style-name="T416">. Savivaldybės tarybos veikla tarp Tarybos posėdžių tęsiama komitetuose ir komisijose bei Tarybos nariams bendraujant su rinkėjais.<text:s/></text:span><text:span text:style-name="T417">Siekiant užtikrinti, kad Savivaldybės tarybos komitetų ir komisijų pirmininkais būtų skiriami tik neprieka</text:span><text:span text:style-name="T418">ištingos reputacijos, kaip ji apibrėžta Lietuvos Respublikos vietos savivaldos įstatyme, Savivaldybės tarybos nariai, Savivaldybės tarybos narys, pretenduojantis tapti Savivaldybės tarybos sudaromo komiteto ar komisijos pirmininku, privalo užpildyti Lietuv</text:span><text:span text:style-name="T419">os Respublikos vidaus reikalų ministro patvirtintos formos deklaraciją, joje pateikdamas duomenis dėl jo atitikties nepriekaištingos reputacijos reikalavimams. Ši deklaracija pateikiama merui ir skelbiama viešai Savivaldybės interneto svetainėje tol, kol S</text:span><text:span text:style-name="T420">avivaldybės tarybos narys eina pareigas, kurioms keliami nepriekaištingos reputacijos reikalavimai.</text:span></text:p>
      <text:p text:style-name="P421"><text:span text:style-name="T422">30</text:span><text:span text:style-name="T423">. Kai Savivaldybės teritorijoje įvedamas tiesioginis valdymas, Savivaldybės taryba netenka įgaliojimų arba Savivaldybės tarybos įgaliojimai tiesiogini</text:span><text:span text:style-name="T424">o valdymo laikotarpiu sustabdomi Lietuvos Respublikos tiesioginio valdymo savivaldybės teritorijoje įstatymo nustatyta tvarka.</text:span></text:p>
      <text:p text:style-name="P425">Punkto pakeitimai:</text:p>
      <text:p text:style-name="P426"><text:span text:style-name="T427">Nr.<text:s/></text:span><text:a xlink:href="https://www.e-tar.lt/portal/legalAct.html?documentId=816a1400510211ec862fdcbc8b3e3e05" office:target-frame-name="_top" xlink:show="replace"><text:span text:style-name="T428">T3-246</text:span></text:a><text:span text:style-name="T429">,<text:s/></text:span><text:span text:style-name="T430">2021-11-25, paskelbta TAR 2021-11-29, i. k. 2021-24586</text:span></text:p>
      <text:p text:style-name="Normal"/>
      <text:p text:style-name="P431"><text:span text:style-name="T432">31</text:span><text:span text:style-name="T433">.<text:s/></text:span><text:span text:style-name="T434">Ypatingomis aplinkybėmis, kai nei meras, nei mero pavaduotojas negali eiti savo pareigų dėl nuo jų nepriklausančių priežasčių, Savivaldybės tarybos posėdžius Reglamento V skyriuje nustatyta tv</text:span><text:span text:style-name="T435">arka gali sušaukti ne mažiau kaip 1/3 Tarybos narių. Mero pareigas, susijusias su Savivaldybės tarybos posėdžio organizavimu, vedimu bei sprendimų pasirašymu, vykdo vyriausias pagal amžių Savivaldybės tarybos narys.</text:span></text:p>
      <text:p text:style-name="P436"/>
      <text:p text:style-name="P437"><text:span text:style-name="T438">V</text:span><text:span text:style-name="T439"><text:s/>SKYRIUS</text:span></text:p>
      <text:p text:style-name="P440"><text:span text:style-name="T441">SAVIVALDYBĖS TARYBOS<text:s/></text:span><text:span text:style-name="T442">POSĖDŽIŲ ORGANIZAVIMAS IR SPRENDIMŲ PROJEKTŲ PATEIKIMO TVARKA</text:span></text:p>
      <text:p text:style-name="P443"/>
      <text:p text:style-name="P444"><text:span text:style-name="T445">32</text:span><text:span text:style-name="T446">. Savivaldybės tarybos posėdžiai yra teisėti, jeigu juose dalyvauja išrinktų Tarybos narių dauguma.</text:span></text:p>
      <text:p text:style-name="P447"><text:span text:style-name="T448">33</text:span><text:span text:style-name="T449">.<text:s/></text:span><text:span text:style-name="T450">Pirmąjį išrinktos naujos Savivaldybės tarybos posėdį šaukia Savivaldybės rinkim</text:span><text:span text:style-name="T451">ų komisijos pirmininkas ne anksčiau kaip ankstesnės kadencijos Savivaldybės</text:span><text:span text:style-name="T452"><text:s/></text:span><text:span text:style-name="T453">tarybos įgaliojimų paskutinę dieną ir ne vėliau kaip praėjus 7 kalendorinėms dienoms nuo ankstesnės kadencijos Savivaldybės</text:span><text:span text:style-name="T454"><text:s/></text:span><text:span text:style-name="T455">tarybos įgaliojimų paskutinės dienos, kuri nustatoma vad</text:span><text:span text:style-name="T456">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57">86</text:span><text:span text:style-name="T458"><text:s/></text:span><text:span text:style-name="T459">straipsnyje numatytu atveju, – ne vėliau kaip per dvi savaites po rinkimų rezultatų paskelbimo. Šiam posėdžiui pirmininkauja Savivaldybės rinkimų komisijos pirmininkas arba jo įgaliotas Savivaldybės rinkimų komisijos narys.</text:span><text:span text:style-name="T460"><text:s/></text:span><text:span text:style-name="T461">Apie pirmojo posėdžio sušauki</text:span><text:span text:style-name="T462">mo laiką ir vietą Savivaldybės rinkimų komisijos pirmininkas ne vėliau kaip prieš 14 dienų paskelbia per visuomenės informavimo priemones. Jeigu Savivaldybės rinkimų komisijos pirmininkas išrinktos naujos Savivaldybės tarybos pirmojo posėdžio nesušaukia ik</text:span><text:span text:style-name="T463">i šiame punkte nustatyto termino pabaigos, išrinktos naujos Savivaldybės tarybos nariai renkasi patys kitą dieną pasibaigus šiam terminui. Šiuo atveju posėdžiui pirmininkauja meras arba, jeigu jo nėra, –</text:span><text:span text:style-name="T464"><text:s/></text:span><text:span text:style-name="T465">vyriausias pagal amžių tarybos narys.</text:span></text:p>
      <text:p text:style-name="P466"><text:span text:style-name="T467">34</text:span><text:span text:style-name="T468">. Pirmaj</text:span><text:span text:style-name="T469">am ir kitiems išrinktos naujos Savivaldybės tarybos posėdžiams, iki prisieks Tarybos nariai, pirmininkauja 33 punkte nustatyti asmenys. Po Tarybos narių (mero) priesaikos priėmimo posėdžiui pirmininkauja meras arba, jeigu jo nėra, – vyriausias pagal amžių<text:s/></text:span><text:span text:style-name="T470">tarybos narys. Pirmajame išrinktos naujos Savivaldybės tarybos posėdyje:</text:span></text:p>
      <text:p text:style-name="P471"><text:span text:style-name="T472">34.1</text:span><text:span text:style-name="T473">. prisiekia Savivaldybės tarybos nariai;</text:span></text:p>
      <text:p text:style-name="P474"><text:span text:style-name="T475">34.2</text:span><text:span text:style-name="T476">. gali būti posėdžio pirmininkui įteikiami vieši pareiškimai dėl Savivaldybės tarybos narių vienijimosi į frakcijas ir (ar)<text:s/></text:span><text:span text:style-name="T477">grupes, dėl Savivaldybės tarybos daugumos ir Savivaldybės tarybos opozicijos sudarymo;</text:span></text:p>
      <text:p text:style-name="P478"><text:span text:style-name="T479">34.3</text:span><text:span text:style-name="T480">.<text:s/></text:span><text:span text:style-name="T481">atleidžiamas iš pareigų Savivaldybės administracijos direktorius (direktoriaus pavaduotojas),<text:s/></text:span><text:span text:style-name="T482">nes baigėsi jo įgaliojimų laikas, ir<text:s/></text:span><text:span text:style-name="T483">mero, o jeigu meras neišrink</text:span><text:span text:style-name="T484">tas, – jo pareigas laikinai einančio Savivaldybės tarybos nario siūlymu buvęs administracijos direktorius skiriamas į administracijos direktoriaus pareigas tol, kol bus paskirtas Savivaldybės administracijos direktorius naujai kadencijai, arba pavedama<text:s/></text:span><text:span text:style-name="T485">Sav</text:span><text:span text:style-name="T486">ivaldybės administracijos valstybės tarnautojui eiti Savivaldybės administracijos direktoriaus pareigas tol, kol bus paskirtas Savivaldybės administracijos direktorius (direktoriaus pavaduotojas) naujai kadencijai;</text:span></text:p>
      <text:p text:style-name="P487"><text:span text:style-name="T488">34.4</text:span><text:span text:style-name="T489">. gali būti skiriami mero pavaduo</text:span><text:span text:style-name="T490">tojas (pavaduotojai) ir Savivaldybės administracijos direktorius. Mero pavaduotojas ir Savivaldybės administracijos direktorius negali būti skiriami, jeigu pirmajame posėdyje meras neprisiekė. Jeigu pirmajame posėdyje meras neprisiekė, Savivaldybės taryba<text:s/></text:span><text:span text:style-name="T491">priima sprendimą dėl kito posėdžio datos. Kitas posėdis turi įvykti ne vėliau kaip per 5 kalendorines dienas po pirmojo posėdžio, kuriam pirmininkauja šiame punkte nustatyti asmenys. Jeigu ir šiame posėdyje meras neprisiekė arba prisiekė, bet dėl laikinojo</text:span><text:span text:style-name="T492"><text:s/>nedarbingumo ar kitų pateisinamų priežasčių laikinai negali eiti savo pareigų, Lietuvos Respublikos vietos savivaldos įstatymo 19 straipsnio 1 dalyje nustatyta tvarka skiriamas Tarybos narys laikinai eiti mero pareigas;</text:span></text:p>
      <text:p text:style-name="P493"><text:span text:style-name="T494">34.5</text:span><text:span text:style-name="T495">. gali būti priimami kiti s</text:span><text:span text:style-name="T496">prendimai, užtikrinantys Savivaldybės institucijų ir Savivaldybės tarybos sudaromų kolegialių organų veiklą.</text:span></text:p>
      <text:p text:style-name="P497"><text:span text:style-name="T498">35</text:span><text:span text:style-name="T499">.<text:s/></text:span><text:span text:style-name="T500">Kitus Savivaldybės tarybos posėdžius prireikus, bet ne rečiau kaip kas 3 mėnesiai, šaukia meras, o kai jo nėra, – mero pavaduotojas, o ka</text:span><text:span text:style-name="T501">i šio nėra, – laikinai mero pareigas einantis Tarybos narys. Savivaldybės tarybos posėdžiams pirmininkauja meras, o kai jo nėra (atostogų, komandiruočių ar ligos metu), – mero pavaduotojas,</text:span><text:span text:style-name="T502"><text:s/></text:span><text:span text:style-name="T503">o kai šio nėra, – laikinai mero pareigas einantis Tarybos narys. M</text:span><text:span text:style-name="T504">eras, o kai jo nėra, – mero pavaduotojas, o kai šio nėra, – laikinai einantis mero pareigas Tarybos narys privalo sušaukti Savivaldybės tarybos posėdį, jeigu to raštu reikalauja ne mažiau kaip 1/3 išrinktų Tarybos narių pateikdami svarstytinus klausimus ka</text:span><text:span text:style-name="T505">rtu su</text:span><text:span text:style-name="T506"><text:s/></text:span><text:span text:style-name="T507">sprendimų projektais, ne vėliau kaip per dvi savaites nuo Tarybos narių reikalavimo gavimo. Jeigu per nustatytą laiką meras ar jo</text:span><text:span text:style-name="T508"><text:s/></text:span><text:span text:style-name="T509">pavaduotojas arba laikinai mero pareigas einantis Tarybos narys Savivaldybės tarybos posėdžio nesušaukia, jį gali šaukt</text:span><text:span text:style-name="T510">i ne mažiau kaip 1/3 išrinktų Tarybos narių. Jeigu meras ar jo</text:span><text:span text:style-name="T511"><text:s/></text:span><text:span text:style-name="T512">pavaduotojas</text:span><text:span text:style-name="T513"><text:s/></text:span><text:span text:style-name="T514">arba laikinai mero pareigas einantis tarybos narys Savivaldybės tarybos posėdyje nedalyvauja, posėdžiui pirmininkauja ir visus posėdyje priimtus dokumentus pasirašo Savivaldybės<text:s/></text:span><text:span text:style-name="T515">tarybos paskirtas Tarybos narys.</text:span></text:p>
      <text:p text:style-name="P516"><text:span text:style-name="T517">36</text:span><text:span text:style-name="T518">. Savivaldybės tarybos posėdyje svarstytinus klausimus kartu su sprendimų projektais merui pateikia komitetai, komisijos, Tarybos nariai, Tarybos narių frakcijos ir grupės, Savivaldybės kontrolierius, Savivaldybės adm</text:span><text:span text:style-name="T519">inistracijos direktorius. Su sprendimų projektais pateikiamas aiškinamasis raštas, kuriame nurodomi sprendimo projekto tikslai, uždaviniai, siūlomos teisinio reguliavimo nuostatos, laukiami rezultatai, lėšų poreikis ir šaltiniai, kiti sprendimui priimti re</text:span><text:span text:style-name="T520">ikalingi pagrindimai, skaičiavimai ar paaiškinimai. Savivaldybės tarybos posėdžiuose svarstomi tik tie klausimai, dėl kurių Reglamento 37, 39 punktuose nustatyta tvarka yra parengti ir pateikti pagal suteiktus įgaliojimus komitete apsvarstyti sprendimų pro</text:span><text:span text:style-name="T521">jektai. Sprendimų projektų svarstymas komitete nėra privalomas Reglamento 42 punkte numatytu atveju.</text:span></text:p>
      <text:p text:style-name="P522"><text:span text:style-name="T523">37</text:span><text:span text:style-name="T524">. </text:span><text:span text:style-name="T525">Savivaldybės administracijos direktoriaus teikiamas sprendimo projektas turi būti </text:span><text:span text:style-name="T526"><text:s/>suderintas su </text:span><text:span text:style-name="T527">jį rengusio Savivaldybės administracijos padalinio</text:span><text:span text:style-name="T528"><text:s/>vadov</text:span><text:span text:style-name="T529">u</text:span><text:span text:style-name="T530">, Savivaldybės administracijos direktori</text:span><text:span text:style-name="T531">umi</text:span><text:span text:style-name="T532"> arba Savivaldybės administracijos direktoriaus pavaduotoj</text:span><text:span text:style-name="T533">u</text:span><text:span text:style-name="T534"> (pagal kuruojamą sritį), teisinink</text:span><text:span text:style-name="T535">u</text:span><text:span text:style-name="T536">, kalbinink</text:span><text:span text:style-name="T537">u</text:span><text:span text:style-name="T538">, finansinink</text:span><text:span text:style-name="T539">u</text:span><text:span text:style-name="T540"> (jei sprendimo projektas susijęs su finansais). </text:span><text:span text:style-name="T541">Sprendimo projektas pateikiamas kart</text:span><text:span text:style-name="T542">u su aiškinamuoju raštu, pasirašytu sprendimo projektą rengusio Savivaldybės administracijos padalinio vadovo</text:span><text:span text:style-name="T543"> </text:span><text:span text:style-name="T544">ir suderintu su kalbininku.</text:span><text:span text:style-name="T545"> Komiteto, komisijos, Tarybos nario, frakcijos ar grupės, Savivaldybės kontrolieriaus teikiamas sprendimo projektas tur</text:span><text:span text:style-name="T546">i būti </text:span><text:span text:style-name="T547"><text:s/>pasirašytas </text:span><text:span text:style-name="T548">jo rengėjo, </text:span><text:span text:style-name="T549">suderintas su </text:span><text:span text:style-name="T550">teisinink</text:span><text:span text:style-name="T551">u</text:span><text:span text:style-name="T552">, kalbinink</text:span><text:span text:style-name="T553">u</text:span><text:span text:style-name="T554">, finansinink</text:span><text:span text:style-name="T555">u</text:span><text:span text:style-name="T556"> (jei sprendimo projektas susijęs su finansais) ir </text:span><text:span text:style-name="T557">su </text:span><text:span text:style-name="T558">atitinkamos srities Savivaldybės administracijos padalinio vadov</text:span><text:span text:style-name="T559">u</text:span><text:span text:style-name="T560">. Sprendimo projektas pateikiamas kartu su aiškinamuoju</text:span><text:span text:style-name="T561"><text:s/>raštu, pasirašytu sprendimo projekto rengėjo ir </text:span><text:span text:style-name="T562"><text:s/>suderintu su </text:span><text:span text:style-name="T563">kalbinink</text:span><text:span text:style-name="T564">u</text:span><text:span text:style-name="T565">.</text:span></text:p>
      <text:p text:style-name="P566"><text:span text:style-name="T567">38</text:span><text:span text:style-name="T568">. Išplėstinės seniūnaičių sueigos sprendimai yra rekomendaciniai, tačiau atitinkama Prienų rajono savivaldybės institucija privalo juos įvertinti:</text:span></text:p>
      <text:p text:style-name="P569"><text:span text:style-name="T570">38.1</text:span><text:span text:style-name="T571">. Jeigu išplėstinės se</text:span><text:span text:style-name="T572">niūnaičių sueigos sprendimų vertinimas<text:s/></text:span><text:span text:style-name="T573">priklauso<text:s/></text:span><text:span text:style-name="T574">Savivaldybės tarybos kompetencijai, seniūnijos seniūnas per 5 darbo dienas pateikia sueigos sprendimą ir kitą su inicijuojamu klausimu susijusią medžiagą Savivaldybės merui. Savivaldybės meras paveda sueigos</text:span><text:span text:style-name="T575"><text:s/>sprendimą nagrinėti Savivaldybės administracijos direktoriui, kuris nurodo atitinkamam Savivaldybės administracijos padaliniui rengti Savivaldybės tarybos sprendimo projektą bei teikti jį svarstyti Savivaldybės tarybai Reglamento 39 punkte nustatyta tvark</text:span><text:span text:style-name="T576">a. Sprendimas priimamas artimiausiame Savivaldybės tarybos posėdyje;</text:span></text:p>
      <text:p text:style-name="P577"><text:span text:style-name="T578">38.2</text:span><text:span text:style-name="T579">. Jeigu išplėstinės seniūnaičių sueigos sprendimų vertinimas<text:s/></text:span><text:span text:style-name="T580">priklauso<text:s/></text:span><text:span text:style-name="T581">Savivaldybės administracijos direktoriaus kompetencijai, jis priima dėl jų sprendimą ne vėliau kaip per 20 d</text:span><text:span text:style-name="T582">arbo dienų nuo išplėstinės seniūnaičių sueigos sprendimo gavimo dienos. Išplėstinės seniūnaičių sueigos sprendimą per 5 darbo dienas pateikia seniūnijos seniūnas;</text:span></text:p>
      <text:p text:style-name="P583"><text:span text:style-name="T584">38.3</text:span><text:span text:style-name="T585">. Savivaldybės institucijos,<text:s/></text:span><text:span text:style-name="T586">laikydamosi Lietuvos Respublikos vietos savivaldos įstat</text:span><text:span text:style-name="T587">yme nustatytų reikalavimų<text:s/></text:span><text:span text:style-name="T588">dėl v</text:span><text:span text:style-name="T589">ietos gyventojų informavimo,</text:span><text:span text:style-name="T590"><text:s/>privalo paskelbti savo vertinimus dėl išplėstinės seniūnaičių sueigos sprendimų, nurodydamos vertinimo motyvus ir numatomus veiksmus, jeigu tokių veiksmų bus imtasi. Už šios informacijos paskelbim</text:span><text:span text:style-name="T591">ą atsakingi atitinkamų seniūnijų seniūnai.<text:s/></text:span></text:p>
      <text:p text:style-name="P592"><text:span text:style-name="T593">39</text:span><text:span text:style-name="T594">. Sprendimo projektą su aiškinamuoju raštu rengėjas pateikia registruoti atsakingam Savivaldybės darbuotojui. Jeigu sprendimo projektas neatitinka Reglamento 37 punkte nurodytų reikalavimų, atsakingas Sav</text:span><text:span text:style-name="T595">ivaldybės darbuotojas jį grąžina rengėjui tinkamai parengti ir suderinti. Pateikti sprendimų projektai yra registruojami atsakingo Savivaldybės darbuotojo specialiame žurnale ir ne vėliau kaip artimiausią darbo dieną po registracijos paskelbiami Savivaldyb</text:span><text:span text:style-name="T596">ės interneto svetainėje.<text:s/></text:span><text:span text:style-name="T597">Projekto rengėjai iki svarstymo Tarybos posėdyje turi teisę projektą atšaukti. Apie tokį sprendimą jie praneša merui.</text:span></text:p>
      <text:p text:style-name="P598"><text:span text:style-name="T599">40</text:span><text:span text:style-name="T600">. Savivaldybės tarybos posėdžio darbotvarkę sudaro meras, pagal pateiktus klausimus numatydamas pranešėjus.</text:span><text:span text:style-name="T601"><text:s/>Ne vėliau kaip prieš 4 darbo dienas iki Savivaldybės tarybos posėdžio svarstytinus klausimus kartu su įregistruotais sprendimų projektais meras privalo įtraukti į posėdžio darbotvarkę. Jeigu meras svarstytinų klausimų į posėdžio darbotvarkę neįtraukia, dė</text:span><text:span text:style-name="T602">l jų įtraukimo į darbotvarkę sprendžia Savivaldybės taryba. Meras posėdžio pradžioje privalo informuoti Tarybos narius apie į posėdžio darbotvarkę neįtrauktus įregistruotus sprendimų projektus. Savivaldybės taryba balsavimu sprendžia dėl šių sprendimų proj</text:span><text:span text:style-name="T603">ektų įtraukimo į posėdžio darbotvarkę. Tokie sprendimai priimami posėdyje dalyvaujančių tarybos narių balsų dauguma. Savivaldybės tarybos posėdžio darbotvarkė ne vėliau kaip prieš 3 darbo dienas iki Savivaldybės tarybos posėdžio paskelbiama Savivaldybės in</text:span><text:span text:style-name="T604">terneto svetainėje.</text:span></text:p>
      <text:p text:style-name="P605"><text:span text:style-name="T606">41</text:span><text:span text:style-name="T607">. Savivaldybės tarybos posėdžio darbotvarkė gali būti papildyta ar pakeista Savivaldybės tarybos sprendimu komiteto, komisijos, frakcijos ar 1/3 dalyvaujančių posėdyje Tarybos narių siūlymu, jeigu dėl šių siūlymų sprendimų projekt</text:span><text:span text:style-name="T608">ai įregistruoti ne vėliau kaip prieš 24 valandas iki posėdžio pradžios. Ši nuostata netaikoma siūlymams, susijusiems su norminio pobūdžio sprendimų projektų pateikimu, siūlymams, susijusiems su mero pavaduotojo (pavaduotojų), Savivaldybės administracijos d</text:span><text:span text:style-name="T609">irektoriaus, Savivaldybės administracijos direktoriaus pavaduotojo (pavaduotojų), Kontrolės komiteto ir šiame įstatyme nustatytų komisijų pirmininkų kandidatūrų pateikimu, taip pat siūlymams, susijusiems su nepasitikėjimo meru, mero pavaduotoju (pavaduotoj</text:span><text:span text:style-name="T610">ais), Savivaldybės administracijos direktoriumi, Savivaldybės administracijos direktoriaus pavaduotoju (pavaduotojais), Kontrolės komiteto ir šiame įstatyme nustatytų komisijų pirmininku pareiškimu.<text:s/></text:span></text:p>
      <text:p text:style-name="P611"><text:span text:style-name="T612">42</text:span><text:span text:style-name="T613">.</text:span><text:span text:style-name="T614"><text:s/></text:span><text:span text:style-name="T615">Nepaprastosios padėties, ekstremaliosios situaci</text:span><text:span text:style-name="T616">jos ar karantino metu, kai būtina neatidėliotinai spręsti Savivaldybės funkcijoms užtikrinti būtinus klausimus ir sprendimo nepriėmimas ar delsimas jį priimti nedelsiant lemtų neigiamus padarinius Savivaldybės bendruomenei ar atskiriems jos nariams, mero s</text:span><text:span text:style-name="T617">prendimu Savivaldybės tarybos posėdžio darbotvarkė gali būti sudaroma ir paskelbiama Savivaldybės interneto svetainėje trumpesniais, negu nustatyta šio Reglamento 40 punkte, terminais, o apie Savivaldybės tarybos posėdžio laiką ir svarstyti parengtus ir Re</text:span><text:span text:style-name="T618">glamento nustatyta tvarka įregistruotus klausimus kartu su sprendimų projektais visais šiais atvejais gali būti pranešama per trumpesnį, negu šio Reglamento 43 punkte nustatyta, terminą, bet ne vėliau kaip prieš 24 valandas iki Savivaldybės tarybos posėdži</text:span><text:span text:style-name="T619">o pradžios.</text:span></text:p>
      <text:p text:style-name="P620"><text:span text:style-name="T621">43</text:span><text:span text:style-name="T622">. Apie Savivaldybės tarybos posėdžio laiką, svarstyti parengtus ir Reglamento 39 punkte nustatyta tvarka įregistruotus klausimus kartu su sprendimų projektais meras, o kai jo nėra (atostogų, komandiruočių ar ligos metu), – mero pavaduotoj</text:span><text:span text:style-name="T623">as, o kai šio nėra, – laikinai mero pareigas einantis Tarybos narys arba įgaliojimus iš 1/3 išrinktų Tarybos narių gavęs Tarybos narys ne vėliau kaip prieš 3 darbo dienas iki posėdžio pradžios elektroniniu paštu praneša visiems Tarybos nariams, seniūnaičiu</text:span><text:span text:style-name="T624">i, kai svarstomi klausimai yra susiję su jo atstovaujama gyvenamosios vietovės bendruomene, taip pat seniūnui ir vietos gyventojų apklausos iniciatyvinės grupės atstovui (atstovams), kai svarstomi vietos gyventojų apklausos rezultatai ar klausimai dėl viet</text:span><text:span text:style-name="T625">os gyventojų apklausai pateikto (pateiktų) klausimo (klausimų). Gyventojams viename iš Prienų rajono savivaldybės laikraščių pateikiama informacija apie Savivaldybės tarybos posėdžio laiką, svarstyti parengtus ir Reglamento 39 punkte nustatyta tvarka įregi</text:span><text:span text:style-name="T626">struotus sprendimo projektus. Savivaldybės interneto svetainėje turi būti pateikti parengtų sprendimų projektai. Jei sprendimo projekto priedai ar aiškinamoji medžiaga yra didelės apimties, tuomet Savivaldybės tarybos posėdžio darbotvarkėje pažymima, kokiu</text:span><text:span text:style-name="T627"><text:s/>būdu galima susipažinti su šiais dokumentais. Tarybos nariai taip pat apie posėdžio laiką gali būti informuojami telefonu.</text:span></text:p>
      <text:p text:style-name="P628"><text:span text:style-name="T629">44</text:span><text:span text:style-name="T630">. Sprendimų projektai gali būti skelbiami spaudoje ar kitokiu būdu pateikiami svarstyti bendruomenei. Skelbiant sprendimo proj</text:span><text:span text:style-name="T631">ektą turi būti nurodyti jo rengėjai ir iniciatoriai.<text:s/></text:span></text:p>
      <text:p text:style-name="P632"><text:span text:style-name="T633">45</text:span><text:span text:style-name="T634">. Sprendimų projektai preliminariai nagrinėjami Savivaldybės tarybos komitetuose, komisijose, frakcijose, Tarybos narių grupėse.<text:s/></text:span></text:p>
      <text:p text:style-name="P635"><text:span text:style-name="T636">46</text:span><text:span text:style-name="T637">. Komitetų protokolų išrašai, kuriuose nurodyti balsavimo<text:s/></text:span><text:span text:style-name="T638">rezultatai dėl Komitetuose svarstytų Tarybos sprendimų projektų, ne vėliau kaip likus 1 valandai iki Savivaldybės tarybos posėdžio pradžios pateikiami merui.</text:span></text:p>
      <text:p text:style-name="P639"/>
      <text:p text:style-name="P640"><text:span text:style-name="T641">VI</text:span><text:span text:style-name="T642"><text:s/>SKYRIUS</text:span></text:p>
      <text:p text:style-name="P643"><text:span text:style-name="T644">Savivaldybės tarybos posėdžio darbo IR SPRENDIMŲ PRIĖMIMO tvarka</text:span></text:p>
      <text:p text:style-name="P645"/>
      <text:p text:style-name="P646"><text:span text:style-name="T647">47</text:span><text:span text:style-name="T648">. Saviva</text:span><text:span text:style-name="T649">ldybės tarybos sprendimai priimami posėdyje dalyvaujančių Tarybos narių balsų dauguma. Jeigu balsai pasiskirsto po lygiai, lemia mero balsas. Jeigu meras posėdyje nedalyvauja, o balsai pasiskirsto po lygiai (balsai laikomi pasiskirsčiusiais po lygiai tada,</text:span><text:span text:style-name="T650"><text:s/>kai balsų „už“ gauta tiek pat, kiek „prieš“ ir „susilaikiusių“ kartu sudėjus), laikoma, kad sprendimas nepriimtas. Jei posėdyje dalyvauti užsiregistravęs Tarybos narys per atviro balsavimo elektroninėje sistemoje nustatytą laiką nepasinaudoja savo teise b</text:span><text:span text:style-name="T651">alsuoti ir neišreiškia jokios pozicijos („už“, „prieš“ ar „susilaiko“) svarstomu klausimu, jis yra laikomas dalyvaujančiu posėdyje, bet nebalsavusiu Tarybos nariu ir jo balsas nėra skaičiuojamas. Dėl Savivaldybės tarybos posėdžiuose svarstomų klausimų bals</text:span><text:span text:style-name="T652">uojama atvirai, išskyrus atvejus, kai skiriamas mero pavaduotojas, Savivaldybės administracijos direktorius, Savivaldybės administracijos direktoriaus pavaduotojai, sprendžiamas mero įgaliojimų netekimo prieš terminą, mero nušalinimo klausimas, sprendžiama</text:span><text:span text:style-name="T653">s nepasitikėjimo mero pavaduotojais, Savivaldybės administracijos direktoriumi, Savivaldybės administracijos direktoriaus pavaduotojais klausimas. Slaptas balsavimas Reglamente nustatyta tvarka galimas ir tais atvejais, kai skiriami Kontrolės komiteto pirm</text:span><text:span text:style-name="T654">ininkas, Kontrolės komiteto pirmininko pavaduotojas, Etikos komisijos pirmininkas, Antikorupcijos komisijos pirmininkas, sprendžiamas nepasitikėjimo Kontrolės komiteto pirmininku, Kontrolės komiteto pirmininko pavaduotoju, Etikos komisijos pirmininku, Anti</text:span><text:span text:style-name="T655">korupcijos komisijos pirmininku klausimas.<text:s/></text:span></text:p>
      <text:p text:style-name="P656"><text:span text:style-name="T657">48</text:span><text:span text:style-name="T658">. Duomenys apie kiekvieno Tarybos nario balsavimą, išskyrus atvejus, kai balsuojama slaptai, yra vieši. Kiekvieno Tarybos nario balsavimo rezultatai turi būti saugomi informacinėse laikmenose ir skelbiami S</text:span><text:span text:style-name="T659">avivaldybės interneto svetainėje.</text:span></text:p>
      <text:p text:style-name="P660"><text:span text:style-name="T661">49</text:span><text:span text:style-name="T662">.</text:span><text:span text:style-name="T663"><text:s/>Tarybos narys privalo nusišalinti nuo klausimo svarstymo ir nedalyvauti balsavime, kai sprendžiami su juo ar jo šeimos nariais ir artimaisiais giminaičiais susiję turtiniai ar finansiniai klausimai arba kai jo daly</text:span><text:span text:style-name="T664">vavimas svarstant klausimą ir balsuojant galėtų sukelti viešųjų ir privačių interesų konfliktą.</text:span></text:p>
      <text:p text:style-name="P665"><text:span text:style-name="T666">50</text:span><text:span text:style-name="T667">. Jeigu Tarybos narys privalo nusišalinti nuo klausimo svarstymo, kai sprendžiami su juo ar jo šeimos nariais ir artimaisiais giminaičiais susiję turtinia</text:span><text:span text:style-name="T668">i ar finansiniai klausimai arba kai jo dalyvavimas balsuojant galėtų sukelti viešųjų ir privačių interesų konfliktą, jis privalo:</text:span></text:p>
      <text:p text:style-name="P669"><text:span text:style-name="T670">50.1</text:span><text:span text:style-name="T671">. prieš pradedant svarstyti klausimą pranešti, kad nusišalina nuo šio klausimo svarstymo ir nurodyti konkrečias<text:s/></text:span><text:span text:style-name="T672">aplinkybes, keliančias interesų konfliktą;</text:span></text:p>
      <text:p text:style-name="P673"><text:span text:style-name="T674">50.2</text:span><text:span text:style-name="T675">. iš elektroninio balsavimo įrenginio ištraukti elektroninio balsavimo kortelę ir išeiti iš posėdžių salės. Tuo atveju, jei Savivaldybės tarybos posėdis vyksta nuotoliniu būdu – atsijungti nuo posėdžio nuo</text:span><text:span text:style-name="T676">tolinio valdymo sistemos;</text:span></text:p>
      <text:p text:style-name="P677"><text:span text:style-name="T678">50.3</text:span><text:span text:style-name="T679">. teisės aktų nustatyta tvarka papildyti savo privačių interesų deklaraciją (jei aplinkybės, dėl kurios nusišalina, nėra deklaravęs anksčiau);</text:span></text:p>
      <text:p text:style-name="P680"><text:span text:style-name="T681">50.4</text:span><text:span text:style-name="T682">. kai sprendimas yra susijęs su daugumos Savivaldybės tarybos narių pri</text:span><text:span text:style-name="T683">vačiais interesais, sprendimas (jeigu tai įmanoma) turėtų būti išskaidomas į dalis, dėl kiekvienos dalies balsuojama atskirai, o Tarybos narys privalo nusišalinti nuo tos sprendimo dalies, kuria yra suinteresuotas. Kai tokio sprendimo neįmanoma išskaidyti<text:s/></text:span><text:span text:style-name="T684">į dalis, o sprendimas<text:s/></text:span><text:span text:style-name="T685">yra susijęs su institucijų, įstaigų, įmonių ar bendrovių teikiamomis viešosiomis paslaugomis (pvz., švietimo, sveikatos priežiūros, telekomunikacijų, šilumos energijos, vandens tiekimo, komunalinėmis ir pan.), kuriomis naudojasi ir Ta</text:span><text:span text:style-name="T686">rybos nariai<text:s/></text:span><text:span text:style-name="T687">ar jų artimi asmenys</text:span><text:span text:style-name="T688">,<text:s/></text:span><text:span text:style-name="T689">ir nusišalinus Tarybos nariams sprendimą priimti būtų neįmanoma<text:s/></text:span><text:span text:style-name="T690">motyvuotu sprendimu</text:span><text:span text:style-name="T691"><text:s/>T</text:span><text:span text:style-name="T692">arybos nario pareikštas<text:s/></text:span><text:span text:style-name="T693">nusišalinimas gali būti nepriimamas,<text:s/></text:span><text:span text:style-name="T694">išskyrus atvejus, kai priėmus sprendimą minėtieji asmenys tokiomis paslaugo</text:span><text:span text:style-name="T695">mis naudotųsi išskirtinėmis sąlygomis, suteiktomis dėl asmens, dirbančio valstybinėje tarnyboje, einamų pareigų, arba nagrinėjamasis klausimas yra akivaizdžiai ir tiesiogiai susijęs su valstybinėje tarnyboje dirbančio asmens ar jam artimų asmenų privačiais</text:span><text:span text:style-name="T696"><text:s/>interesais</text:span><text:span text:style-name="T697">.</text:span></text:p>
      <text:p text:style-name="P698"><text:span text:style-name="T699">50.5</text:span><text:span text:style-name="T700"><text:s/>Sprendimą dėl Tarybos nario nusišalinimo priima Savivaldybės taryba. Savivaldybės taryba gali motyvuotu sprendimu, vadovaudamasi Vyriausiosios tarnybinės etikos komisijos patvirtintais kriterijais, pareikšto nusišalinimo nepriimti ir<text:s/></text:span><text:span text:style-name="T701">įpareigoti Tarybos narį dalyvauti toliau svarstant šį klausimą.</text:span><text:span text:style-name="T702"><text:s/></text:span></text:p>
      <text:p text:style-name="P703"><text:span text:style-name="T704">50.6</text:span><text:span text:style-name="T705"><text:s/>Nusišalinimo procedūra pažymima posėdžio protokole. Protokolo išrašas apie sprendimą nepriimti pareikšto nusišalinimo kartu su svarstyto klausimo balsavimo rezultatais skelbiami Savi</text:span><text:span text:style-name="T706">valdybės interneto svetainėje ir per penkias darbo dienas nuo sprendimo priėmimo dienos elektroninėmis priemonėmis pateikiami Vyriausiajai tarnybinės etikos komisijai jos nustatyta tvarka.</text:span></text:p>
      <text:p text:style-name="P707"><text:span text:style-name="T708">51</text:span><text:span text:style-name="T709">.<text:s/></text:span><text:span text:style-name="T710">Savivaldybės tarybos posėdžiai yra atviri.<text:s/></text:span><text:span text:style-name="T711">Posėdžio pirmi</text:span><text:span text:style-name="T712">ninkas turi teisę leisti posėdyje kalbėti kviestiems asmenims. Jeigu Savivaldybės tarybos posėdyje svarstomas klausimas yra susijęs su kitais posėdyje dalyvaujančiais asmenimis, jiems leidžiama u</text:span><text:span text:style-name="T713">žduoti klausimus pranešėjams ir kalbėti</text:span><text:span text:style-name="T714"><text:s/>po pranešimo ir Saviv</text:span><text:span text:style-name="T715">aldybės tarybos narių pasisakymų</text:span><text:span text:style-name="T716">, jeigu jie<text:s/></text:span><text:span text:style-name="T717">prieš posėdžio pradžią užsiregistruoja <text:s/>sekretoriate ir nurodo, kokiu darbotvarkės klausimu ir kiek laiko pageidauja kalbėti. Neužsiregistravusiems asmenims leidžiama kalbėti ar užduoti klausimus pranešėjams, jei</text:span><text:span text:style-name="T718">gu taip nusprendžia dalyvaujančių Tarybos narių dauguma.</text:span><text:span text:style-name="T719"><text:s/>Savivaldybės tarybos posėdžiai<text:s/></text:span><text:span text:style-name="T720">tiesiogiai<text:s/></text:span><text:span text:style-name="T721">transliuojami Savivaldybės interneto svetainėje.</text:span></text:p>
      <text:p text:style-name="P722"><text:span text:style-name="T723">52</text:span><text:span text:style-name="T724">. Jei dėl nepaprastosios padėties, ekstremaliosios situacijos ar karantino Savivaldybės tarybos posėdž</text:span><text:span text:style-name="T725">iai negali vykti Tarybos nariams posėdyje dalyvaujant fiziškai, Savivaldybės tarybos posėdžiai gali vykti nuotoliniu būdu realiuoju laiku elektroninių ryšių priemonėmis (toliau – nuotolinis būdas). Nuotoliniu būdu vyksiančiame Savivaldybės tarybos posėdyje</text:span><text:span text:style-name="T726"><text:s/>svarstytini sprendimų projektai rengiami ir posėdis vyksta laikantis visų Lietuvos Respublikos vietos savivaldos įstatyme ir šiame Reglamente nustatytų reikalavimų ir užtikrinant Lietuvos Respublikos vietos savivaldos įstatyme ir šiame Reglamente nustatyt</text:span><text:span text:style-name="T727">as Tarybos nario teises. Nuotoliniu būdu priimant Savivaldybės tarybos sprendimus, Tarybos nario tapatybė nustatoma pagal jo parodytą Tarybos nario pažymėjimą. Balsavimas taip pat vyksta Tarybos nariui pakeliant ir parodant Tarybos nario pažymėjimą. Saviva</text:span><text:span text:style-name="T728">ldybės tarybos narių balsus skaičiuoja posėdžio sekretoriatas. Esant galimybei Tarybos narių registracija į posėdį ir balsavimas vyksta naudojant elektronines balsavimo priemones. Nuotoliniu būdu vykstančiame Savivaldybės tarybos posėdyje sprendimai, dėl k</text:span><text:span text:style-name="T729">urių Lietuvos Respublikos vietos savivaldos įstatymas nustato slaptą balsavimą, nepriimami.</text:span></text:p>
      <text:p text:style-name="P730"><text:span text:style-name="T731">53</text:span><text:span text:style-name="T732">. Kai<text:s/></text:span><text:span text:style-name="T733">posėdyje svarstomas su valstybės, tarnybos ar komercine paslaptimi susijęs klausimas, Savivaldybės taryba gali nuspręsti jį nagrinėti uždarame posėdyje.</text:span></text:p>
      <text:p text:style-name="P734"><text:span text:style-name="T735">54</text:span><text:span text:style-name="T736">. Savivaldybės tarybos posėdžiuose, be Tarybos narių ir posėdį aptarnaujančių Savivaldybės administracijos darbuotojų, privalo dalyvauti Savivaldybės kontrolierius, Savivaldybės administracijos direktorius, jo pavaduotojas, Savivaldybės administraci</text:span><text:span text:style-name="T737">jos skyrių vedėjai ir seniūnijų seniūnai, teisininkas, kalbininkas, Tarybos sekretorius, mero patarėjai, padėjėjai. Atitinkamų Savivaldybės įstaigų, įmonių, bendrovių vadovai privalo dalyvauti Savivaldybės tarybos posėdžiuose, kai svarstomi klausimai, prie</text:span><text:span text:style-name="T738"><text:s/>kurių rengimo jie prisidėjo, arba klausimai, susiję su jų vadovaujamų subjektų veikla.</text:span></text:p>
      <text:p text:style-name="P739"><text:span text:style-name="T740">55</text:span><text:span text:style-name="T741">. Sa</text:span><text:span text:style-name="T742">vivaldybės tarybos posėdyje gali dalyvauti valstybės institucijų, įmonių, įstaigų, organizacijų, kitų juridinių asmenų atstovai, gyventojai.<text:s/></text:span></text:p>
      <text:p text:style-name="P743"><text:span text:style-name="T744">56</text:span><text:span text:style-name="T745">.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746">nebus naudojama elektroninė balsų skaičiavimo sistema, Tarybos nariai registruojami sekretoriate.<text:s/></text:span></text:p>
      <text:p text:style-name="P747"><text:span text:style-name="T748">57</text:span><text:span text:style-name="T749">. Vyriausybės atstovas Kauno apskrityje, Savivaldybės kontrolierius, Savivaldybės administracijos direktorius, jo pavaduotojai, Savivaldybės<text:s/></text:span><text:span text:style-name="T750">administracijos skyrių vedėjai ir seniūnijų seniūnai, teisininkas, finansininkas, taip pat Savivaldybės tarybos sekretorius Tarybos posėdžio metu turi teisę kalbėti savo kompetencijos klausimais.</text:span></text:p>
      <text:p text:style-name="P751"><text:span text:style-name="T752">58</text:span><text:span text:style-name="T753">. K</text:span><text:span text:style-name="T754">iekvienam Tarybos nariui išduodama vardinė kortelė,</text:span><text:span text:style-name="T755"><text:s/>reikalinga posėdžio registracijai ir balsavimui. Šios kortelės Tarybos narys neturi teisės niekam perduoti.</text:span></text:p>
      <text:p text:style-name="P756"><text:span text:style-name="T757">59</text:span><text:span text:style-name="T758">. Kiekvieno posėdžio pradžioje, jeigu nebus naudojama elektroninė balsų skaičiavimo sistema, Savivaldybės taryba paprastai iš 3 Tarybos narių</text:span><text:span text:style-name="T759"><text:s/>sudaro komisiją balsams skaičiuoti priimant sprendimus ir sprendžiant procedūrinius klausimus.</text:span></text:p>
      <text:p text:style-name="P760"><text:span text:style-name="T761">60</text:span><text:span text:style-name="T762">. Posėdžio pirmininkas:</text:span></text:p>
      <text:p text:style-name="P763"><text:span text:style-name="T764">60.1</text:span><text:span text:style-name="T765">. skelbia posėdžio pradžią ir pabaigą, pertraukas ir jų trukmę, informuoja apie Tarybos narių dalyvavimą posėdyje; patvirtin</text:span><text:span text:style-name="T766">us posėdžio darbotvarkę, informuoja posėdžio dalyvius apie Tarybos nario nusišalinimą nuo atitinkamo darbotvarkės klausimo svarstymo ir balsavimo, kad <text:s/>nesukeltų galimo interesų konflikto pagal Viešųjų ir privačių interesų derinimo įstatymą;</text:span></text:p>
      <text:p text:style-name="P767"><text:span text:style-name="T768">60.2</text:span><text:span text:style-name="T769">. steb</text:span><text:span text:style-name="T770">i, kad būtų laikomasi Reglamento;</text:span></text:p>
      <text:p text:style-name="P771"><text:span text:style-name="T772">60.3</text:span><text:span text:style-name="T773">. suteikia žodį Tarybos nariams, kviestiesiems asmenims, užsiregistravusiems kalbėti asmenims ir, jeigu Savivaldybės taryba nusprendžia, kitiems asmenims tik svarstomu klausimu, vadovauja klausimo svarstymo eigai;</text:span></text:p>
      <text:p text:style-name="P774"><text:span text:style-name="T775">60.4</text:span><text:span text:style-name="T776">. kontroliuoja kalbėjimo trukmę ir, jeigu ji viršijama, įspėja kalbėtoją, o po antro įspėjimo gali jį nutraukti;</text:span></text:p>
      <text:p text:style-name="P777"><text:span text:style-name="T778">60.5</text:span><text:span text:style-name="T779">. jeigu klausimas svarbus ir Savivaldybės taryba neprieštarauja, gali pratęsti kalbėjimo bei klausinėjimo laiką;</text:span></text:p>
      <text:p text:style-name="P780"><text:span text:style-name="T781">60.6</text:span><text:span text:style-name="T782">. gali</text:span><text:span text:style-name="T783"><text:s/>įspėti arba nutraukti kalbėtoją, jeigu jis nukrypsta nuo svarstomo klausimo esmės;</text:span></text:p>
      <text:p text:style-name="P784"><text:span text:style-name="T785">60.7</text:span><text:span text:style-name="T786">. pagal svarstymo rezultatus formuluoja klausimus balsavimui, vadovaudamasis Reglamentu, nustato balsavimo tvarką ir pagal balsų skaičiavimo komisijos pateiktus duo</text:span><text:span text:style-name="T787">menis skelbia balsavimo rezultatus;</text:span></text:p>
      <text:p text:style-name="P788"><text:span text:style-name="T789">60.8</text:span><text:span text:style-name="T790">. pasiūlo Tarybos nariams priimti sprendimą pašalinti iš posėdžių salės kviestuosius ar kitus asmenis, jeigu jie trukdo posėdžiui;</text:span></text:p>
      <text:p text:style-name="P791"><text:span text:style-name="T792">60.9</text:span><text:span text:style-name="T793">. įspėja Tarybos narius, jeigu jie nesilaiko Reglamento, kelia triukšmą s</text:span><text:span text:style-name="T794">alėje, įžeidinėja Savivaldybės tarybą, kitus asmenis ar kitaip trukdo Savivaldybės tarybos darbui, o esant reikalui perduoda juos svarstyti Savivaldybės tarybos Etikos komisijai.</text:span></text:p>
      <text:p text:style-name="P795"><text:span text:style-name="T796">61</text:span><text:span text:style-name="T797">. Sprendimai dėl procedūros priimami posėdyje dalyvaujančių Tarybos n</text:span><text:span text:style-name="T798">arių balsų dauguma.</text:span></text:p>
      <text:p text:style-name="P799"><text:span text:style-name="T800">62</text:span><text:span text:style-name="T801">. Savivaldybės tarybos sprendimu gali būti skelbiamos posėdžio pertraukos ir pratęsiamas darbo laikas, nesilaikant Reglamente nustatyto grafiko, taip pat posėdis gali būti tęsiamas kitą dieną, jeigu Savivaldybės taryba nespėjo aps</text:span><text:span text:style-name="T802">varstyti visų darbotvarkės klausimų.</text:span></text:p>
      <text:p text:style-name="P803"><text:span text:style-name="T804">63</text:span><text:span text:style-name="T805">. Kas 1,5 val. posėdžio darbo laiko daroma 15 min. pertrauka. Pirmoji pertrauka gali būti pietų pertrauka ir trukti iki 1 valandos.</text:span></text:p>
      <text:p text:style-name="P806"><text:span text:style-name="T807">64</text:span><text:span text:style-name="T808">. Posėdžio darbotvarkėje nurodytų pranešėjų pranešimams skiriama iki 10 min</text:span><text:span text:style-name="T809">. laiko, papildomiems pranešimams iki 3 min. Tarybos nariai, norintys pranešėjo paklausti, pakelia ranką. Pakėlęs ranką Tarybos narys gali atsisakyti klausti. Tarybos narys gali pateikti pranešėjui du klausimus. Klausimui pateikti yra skiriama 1 min. Visie</text:span><text:span text:style-name="T810">ms klausimams vienu darbotvarkės klausimu yra skiriama iki 15 min. laiko.</text:span></text:p>
      <text:p text:style-name="P811"><text:span text:style-name="T812">65</text:span><text:span text:style-name="T813">. Tarybos nario pasisakymui ir pasiūlymams svarstomu darbotvarkės klausimu yra skiriama iki 2 min. laiko. Jam papildomai gali būti suteikta iki 1 min. <text:s/>laiko. Posėdžio sekretor</text:span><text:span text:style-name="T814">iatas stebi laiką, skirtą kalbančiajam, ir jam pasibaigus informuoja posėdžio pirmininką. Tik posėdžio pirmininkas gali nutraukti kalbantįjį, ir, pasibaigus kalbėjimo laikui, išjungti kalbančiojo mikrofoną.<text:s/></text:span></text:p>
      <text:p text:style-name="P815"><text:span text:style-name="T816">66</text:span><text:span text:style-name="T817">. Jei Tarybos narys dėl teikiamo sprendimo projekto turi pasiūlymų, jis juos išdėsto raštu ir, likus ne mažiau kaip 24 valandoms iki Tarybos posėdžio pradžios, gali pateikti Tarybos sekretoriui. Tarybos sekretorius su gautu Tarybos nario siūlymu elektronin</text:span><text:span text:style-name="T818">iu paštu supažindina Savivaldybės merą, Tarybos narius, jį rengusio Savivaldybės administracijos padalinio vadovą, Savivaldybės administracijos direktorių arba Savivaldybės administracijos direktoriaus pavaduotoją (pagal kuruojamą sritį), teisininką, kalbi</text:span><text:span text:style-name="T819">ninką, finansininką (jei sprendimo projektas susijęs su finansais). Savivaldybės tarybos posėdžio metu pranešėjas informuoja, ar atsižvelgiant į gautas pastabas siūloma atlikti sprendimo projekto pataisas. Sprendimo priėmimo metu galimos tik <text:s/>pataisos, kur</text:span><text:span text:style-name="T820">ios nepakeičia sprendimo esmės arba kurias specialistai ir Tarybos nariai gali įvertinti sprendimo projekto pristatymo metu. Dėl pasiūlymų balsuojama Reglamento 72 punkto nustatyta tvarka.</text:span></text:p>
      <text:p text:style-name="P821"><text:span text:style-name="T822">67</text:span><text:span text:style-name="T823">. Tarybos narys, pradėdamas šnekėti, privalo informuoti posėd</text:span><text:span text:style-name="T824">žio pirmininką, ar užduos klausimą, ar pasisakys svarstomu darbotvarkės klausimu.<text:s/></text:span></text:p>
      <text:p text:style-name="P825"><text:span text:style-name="T826">68</text:span><text:span text:style-name="T827">. Iki posėdžio pradžios užsiregistravusio ir norinčio pasisakyti atitinkamu darbotvarkės klausimu ne tarybos nario pasisakymui yra skiriama iki 5 min. laiko.</text:span></text:p>
      <text:p text:style-name="P828"><text:span text:style-name="T829">69</text:span><text:span text:style-name="T830">. D</text:span><text:span text:style-name="T831">iskusija baigiama, kai pasisako visi užsiregistravusieji kalbėti arba kai posėdžio pirmininko ar Tarybos narių pageidavimu taip nusprendžia Taryba. Pasiūlymas nutraukti diskusiją nėra dalyvavimas diskusijoje.</text:span></text:p>
      <text:p text:style-name="P832"><text:span text:style-name="T833">70</text:span><text:span text:style-name="T834">. Pasibaigus diskusijoms, pranešėjai ir<text:s/></text:span><text:span text:style-name="T835">papildomi pranešėjai turi teisę tarti baigiamąjį žodį, kuriam skiriama iki 1 min. laiko. Po to skelbiamas balsavimas.</text:span></text:p>
      <text:p text:style-name="P836"><text:span text:style-name="T837">71</text:span><text:span text:style-name="T838">. Balsavimo pradžią skelbia posėdžio pirmininkas. Balsuojant replikos ir pastabos dėl balsavimo motyvų neleidžiamos.</text:span></text:p>
      <text:p text:style-name="P839"><text:span text:style-name="T840">72</text:span><text:span text:style-name="T841">. Dėl kom</text:span><text:span text:style-name="T842">itetų, frakcijų, Tarybos narių, pranešėjo iš anksto ar diskusijoje pateikto siūlymo atidėti sprendimo projekto priėmimą balsuojama pirmiau negu dėl klausimo esmės. <text:s/>Dėl pasiūlymų, kuriems neprieštarauja nė vienas Tarybos narys, balsuojama kartu su sprendim</text:span><text:span text:style-name="T843">o projektu. Dėl kiekvieno kito pasiūlymo yra balsuojama atskirai, jei pirminiam sprendimo projektui balsavimu nepritariama. Posėdžio pirmininkas turi teisę nustatyti ir kitokią balsavimo eilę. Savivaldybės taryba priima tokius sprendimus: pritarti sprendim</text:span><text:span text:style-name="T844">o projektui, nepritarti sprendimo projektui, pritarti posėdžio metu patikslintam sprendimo projektui, atidėti pateikto sprendimo projekto svarstymą.</text:span></text:p>
      <text:p text:style-name="P845"><text:span text:style-name="T846">73</text:span><text:span text:style-name="T847">. Savivaldybės tarybos sprendimai priimami atviru ar slaptu balsavimu. Balsuoti gali tik posėdyje dal</text:span><text:span text:style-name="T848">yvaujantys ir užsiregistravę Tarybos nariai. Balsuojama „už“, „prieš“ arba „susilaikoma“.<text:s/></text:span></text:p>
      <text:p text:style-name="P849"><text:span text:style-name="T850">74</text:span><text:span text:style-name="T851">. Tarybos narių registravimosi balsuoti ir balsavimo pradžią skelbia posėdžio pirmininkas.</text:span></text:p>
      <text:p text:style-name="P852"><text:span text:style-name="T853">75</text:span><text:span text:style-name="T854">. Atvirai balsuojama elektronine balsų skaičiavimo sistema arb</text:span><text:span text:style-name="T855">a rankos pakėlimu. Balsavimo rezultatai parodomi elektroninės balsų skaičiavimo sistemos ekranuose arba juos paskelbia posėdžio pirmininkas, remdamasis balsų skaičiavimo komisijos pateiktais duomenimis, jeigu minėta sistema nesinaudojama.</text:span></text:p>
      <text:p text:style-name="P856"><text:span text:style-name="T857">76</text:span><text:span text:style-name="T858">. Kai nenau</text:span><text:span text:style-name="T859">dojama elektroninė balsų skaičiavimo sistema, balsuojama rankos pakėlimu. Balsus skaičiuoja balsų skaičiavimo komisija. Ji taip pat suskaičiuoja prieš kiekvieną balsavimą salėje esančius Tarybos narius.</text:span></text:p>
      <text:p text:style-name="P860"><text:span text:style-name="T861">77</text:span><text:span text:style-name="T862">. Slaptu balsavimu balsuojama naudojant special</text:span><text:span text:style-name="T863">ios formos balsavimo biuletenius. Balsavimo vietoje turi būti sudarytos sąlygos slaptam balsavimui. Balsavimo metu patalpoje vienu metu gali būti tik vienas balsuojantysis ir balsų skaičiavimo komisijos nariai. Gavę slapto balsavimo biuletenius, Tarybos na</text:span><text:span text:style-name="T864">riai pasirašo biuletenių išdavimo lape.</text:span></text:p>
      <text:p text:style-name="P865"><text:span text:style-name="T866">78</text:span><text:span text:style-name="T867">. Slapto balsavimo biuletenio pavyzdį, taip pat kokie biuleteniai pripažįstami negaliojančiais, tvirtina Savivaldybės taryba. Biuletenyje privalo būti balsavimo esmę nurodanti antraštė.</text:span></text:p>
      <text:p text:style-name="P868"><text:span text:style-name="T869">79</text:span><text:span text:style-name="T870">. Biuletenius paga</text:span><text:span text:style-name="T871">l sąrašą Tarybos nariams išduoda specialiai šiam balsavimui išrinkta balsų skaičiavimo komisija, sudaryta Savivaldybės tarybos sprendimu. Ją sudaro Tarybos nariai – nuo vieno iki trijų į Savivaldybės tarybą išrinktos politinės partijos ir rinkimų komiteto<text:s/></text:span><text:span text:style-name="T872">rinkimų sąrašo atstovų (atstovų skaičius priklauso nuo politinės partijos ir rinkimų komiteto rinkimų sąrašo: mažiau kaip 5 nariai – 1 atstovas, nuo 5 iki 10 narių – 2 atstovai, 10 ir daugiau narių – 3 atstovai). Balsų skaičiavimo komisija iš savo narių iš</text:span><text:span text:style-name="T873">sirenka pirmininką.</text:span></text:p>
      <text:p text:style-name="P874"><text:span text:style-name="T875">80</text:span><text:span text:style-name="T876">. Negaliojančiais pripažįstami nepatvirtinto pavyzdžio biuleteniai, biuleteniai, kuriuose neišbrauktų pavardžių yra daugiau nei renkamų pareigūnų arba paliktas daugiau kaip vienas pasirinkti duotas teiginys, taip pat tie biuleteni</text:span><text:span text:style-name="T877">ai, kuriuose papildomai įrašytos pavardės ir teiginiai.</text:span></text:p>
      <text:p text:style-name="P878"><text:span text:style-name="T879">81</text:span><text:span text:style-name="T880">. Balsų skaičiavimo protokolą pasirašo visi balsavimą stebėję balsų skaičiavimo komisijos nariai. Protokolas ir užklijuotas, antspauduotas bei komisijos pirmininko parašu pažymėtas vokas su visa</text:span><text:span text:style-name="T881">is komisijos turėtais biuleteniais pateikiamas atsakingam Savivaldybės darbuotojui.</text:span></text:p>
      <text:p text:style-name="P882"><text:span text:style-name="T883">82</text:span><text:span text:style-name="T884">. Slapto balsavimo rezultatus skelbia balsų skaičiavimo komisijos pirmininkas.<text:s/></text:span></text:p>
      <text:p text:style-name="P885"><text:span text:style-name="T886">83</text:span><text:span text:style-name="T887">. Jei nagrinėtu klausimu buvo balsuojama, bet sprendimas nebuvo priimtas, pakart</text:span><text:span text:style-name="T888">otinai šis klausimas gali būti nagrinėjamas kitame Savivaldybės tarybos posėdyje.</text:span></text:p>
      <text:p text:style-name="P889"><text:span text:style-name="T890">84</text:span><text:span text:style-name="T891">. Savivaldybės tarybos sprendimai įsigalioja Lietuvos Respublikos teisės aktų nustatyta tvarka.</text:span></text:p>
      <text:p text:style-name="P892"><text:span text:style-name="T893">VII</text:span><text:span text:style-name="T894"><text:s/>SKYRIUS</text:span></text:p>
      <text:p text:style-name="P895"><text:span text:style-name="T896">SAVIVALDYBĖS TARYBOS ĮGALIOJIMAI</text:span></text:p>
      <text:p text:style-name="P897"/>
      <text:p text:style-name="P898"><text:span text:style-name="T899">85</text:span><text:span text:style-name="T900">.<text:s/></text:span><text:span text:style-name="T901">Savivaldybės</text:span><text:span text:style-name="T902"><text:s/>tarybos įgaliojimai nustatomi Lietuvos Respublikos vietos savivaldos ir kitais teisės aktais.</text:span></text:p>
      <text:p text:style-name="P903"><text:span text:style-name="T904">86</text:span><text:span text:style-name="T905">. Savivaldybės taryba savo sprendimu deleguoja Tarybos narius į regiono plėtros tarybos kolegiją, įstatymų nustatytas komisijas ir tame pačiame Savivaldybė</text:span><text:span text:style-name="T906">s tarybos sprendime suteikia jiems įgaliojimus.<text:s/></text:span></text:p>
      <text:p text:style-name="P907"><text:span text:style-name="T908">87</text:span><text:span text:style-name="T909">. Savivaldybės taryba prižiūri Savivaldybės vykdomąsias institucijas ir kitus subjektus, tiesiogiai įgyvendinančius valstybines (perduotas savivaldybėms) funkcijas. Už šios funkcijos įgyvendinimo organ</text:span><text:span text:style-name="T910">izavimą yra atsakingas meras.</text:span></text:p>
      <text:p text:style-name="P911"><text:span text:style-name="T912">88</text:span><text:span text:style-name="T913">. Savivaldybės taryba gali savo sprendimu pavesti vykdyti Savivaldybės administracijos direktoriui arba Savivaldybės administracijos direktoriaus pavaduotojui konkrečius įgaliojimus, Lietuvos Respublikos vietos<text:s/></text:span><text:span text:style-name="T914">savivaldos įstatymo priskirtus paprastajai Savivaldybės tarybos kompetencijai.</text:span></text:p>
      <text:p text:style-name="P915"><text:span text:style-name="T916">89</text:span><text:span text:style-name="T917">. Savivaldybės administracijos direktoriaus atostogų ar ligos metu, taip pat kai jis laikinai negali eiti pareigų dėl kitų priežasčių, Savivaldybės administracijos direkto</text:span><text:span text:style-name="T918">riaus pareigas, nustatytas įstatymuose, taip pat kituose teisės aktuose, atlieka Savivaldybės administracijos direktoriaus pavaduotojas, kurio pareigybės aprašyme nustatyta tokia funkcija. Jeigu Savivaldybės administracijos direktoriaus pavaduotojo pareigy</text:span><text:span text:style-name="T919">bė nesteigiama ar jis nepriimamas į pareigas, Savivaldybės administracijos direktoriaus atostogų ar ligos metu, taip pat kai jis laikinai negali eiti pareigų dėl kitų priežasčių, jo pareigybės aprašyme nustatytos funkcijos teisės aktų nustatyta tvarka pave</text:span><text:span text:style-name="T920">damos atlikti kitam Savivaldybės administracijos valstybės tarnautojui.</text:span></text:p>
      <text:p text:style-name="P921"/>
      <text:p text:style-name="P922"><text:span text:style-name="T923">VIII</text:span><text:span text:style-name="T924"><text:s text:c="2"/>SKYRIUS</text:span></text:p>
      <text:p text:style-name="P925"><text:span text:style-name="T926">komitetAI</text:span></text:p>
      <text:p text:style-name="P927"/>
      <text:p text:style-name="P928"><text:span text:style-name="T929">90</text:span><text:span text:style-name="T930">. Komitetai sudaromi Savivaldybės tarybai teikiamiems klausimams preliminariai nagrinėti ir išvadoms bei pasiūlymams teikti, kontroliuoti, kaip la</text:span><text:span text:style-name="T931">ikomasi įstatymų ir vykdomi Savivaldybės tarybos, mero sprendimai.</text:span></text:p>
      <text:p text:style-name="P932"><text:span text:style-name="T933">91</text:span><text:span text:style-name="T934">. Komitetai sudaromi ne mažiau kaip iš 3 Tarybos narių Savivaldybės tarybos sprendimu. Privaloma sudaryti Savivaldybės tarybos Kontrolės komitetą.</text:span></text:p>
      <text:p text:style-name="P935"><text:span text:style-name="T936">92</text:span><text:span text:style-name="T937">. Į Kontrolės komitetą įeina v</text:span><text:span text:style-name="T938">ienodas visų Savivaldybės tarybos narių frakcijų ir Savivaldybės tarybos narių grupių, jeigu jas sudaro ne mažiau kaip 3 Savivaldybės tarybos nariai, deleguotų atstovų skaičius. Kontrolės komiteto sudėtis turi būti pakeista ne vėliau kaip per 2 mėnesius nu</text:span><text:span text:style-name="T939">o Savivaldybės tarybos narių frakcijų ar Savivaldybės tarybos narių grupių ar jų skaičiaus pasikeitimo. Sudarant kitus komitetus, laikomasi proporcinio daugumos ir mažumos atstovavimo principo.</text:span></text:p>
      <text:p text:style-name="P940"><text:span text:style-name="T941">93</text:span><text:span text:style-name="T942">. Komitetų ir jų narių skaičių, komitetų įgaliojimus, iš</text:span><text:span text:style-name="T943">skyrus Kontrolės komitetą, <text:s/>nustato Savivaldybės taryba. Kontrolės komiteto įgaliojimus Savivaldybės taryba nustato atsižvelgdama į Lietuvos Respublikos vietos savivaldos įstatyme nustatytus įgaliojimus.</text:span></text:p>
      <text:p text:style-name="P944"><text:span text:style-name="T945">94</text:span><text:span text:style-name="T946">. Komitetų, išskyrus Kontrolės komitetą,<text:s/></text:span><text:span text:style-name="T947">pirmininkus ir jų pavaduotojus iš komiteto narių mero siūlymu skiria komitetai. Kontrolės komiteto pirmininką iš komiteto narių deleguoja Savivaldybės tarybos opozicija raštu, pasirašytu daugiau kaip pusės visų Savivaldybės tarybos opozicijos narių ir vieš</text:span><text:span text:style-name="T948">ai įteiktu Savivaldybės tarybos posėdžio pirmininkui. Kontrolės komiteto pirmininko pavaduotoją mero siūlymu iš komiteto narių skiria Savivaldybės taryba. Jeigu Savivaldybės tarybos opozicija per du mėnesius nuo pirmojo išrinktos naujos Savivaldybės tarybo</text:span><text:span text:style-name="T949">s posėdžio sušaukimo dienos arba nuo tiesiogiai išrinkto mero priesaikos priėmimo dienos  nedeleguoja Kontrolės komiteto pirmininko arba deleguoja Savivaldybės tarybos narį, neatitinkantį nepriekaištingos reputacijos, kaip ji yra apibrėžta Lietuvos Respubl</text:span><text:span text:style-name="T950">ikos vietos savivaldos įstatyme, nustatytų reikalavimų, arba jeigu nėra paskelbta Savivaldybės tarybos opozicija, Kontrolės komiteto pirmininką skiria Savivaldybės taryba iš komiteto narių mero siūlymu. Komiteto pirmininkas mero siūlymu komiteto (išskyrus<text:s/></text:span><text:span text:style-name="T951">Kontrolės komitetą) sprendimu prieš terminą netenka savo įgaliojimų, jeigu neatitinka nepriekaištingos reputacijos, kaip ji yra apibrėžta Lietuvos Respublikos vietos savivaldos įstatyme, nustatytų reikalavimų. Kontrolės komiteto pirmininkas šioje dalyje nu</text:span><text:span text:style-name="T952">statytu pagrindu netenka įgaliojimų prieš terminą mero siūlymu Savivaldybės tarybos sprendimu, o jeigu Kontrolės komiteto pirmininkas buvo deleguotas Savivaldybės tarybos opozicijos, – jį opozicijos raštu, pasirašytu daugiau kaip pusės visų Savivaldybės ta</text:span><text:span text:style-name="T953">rybos opozicijos narių ir viešai įteiktu artimiausio Savivaldybės tarybos posėdžio pirmininkui, atšaukus. Jeigu artimiausiame Savivaldybės tarybos posėdyje Savivaldybės tarybos opozicija raštu neatšaukia savo deleguoto Kontrolės komiteto pirmininko ir nust</text:span><text:span text:style-name="T954">atyta tvarka nedeleguoja kito Savivaldybės tarybos nario ar deleguoja Savivaldybės tarybos narį, neatitinkantį nepriekaištingos reputacijos, kaip ji yra apibrėžta Lietuvos Respublikos vietos savivaldos įstatyme, nustatytų reikalavimų, sprendimą dėl Kontrol</text:span><text:span text:style-name="T955">ės komiteto pirmininko įgaliojimų netekimo ir naujo Kontrolės komiteto pirmininko skyrimo mero siūlymu priima Savivaldybės taryba.</text:span></text:p>
      <text:p text:style-name="P956"><text:span text:style-name="T957">95</text:span><text:span text:style-name="T958">. Komiteto posėdžiai yra teisėti, jeigu juose dalyvauja daugiau kaip pusė visų komiteto narių. Komitetai pagal savo kom</text:span><text:span text:style-name="T959">petenciją priima rekomendacinius sprendimus. Savivaldybės administracija, jos padaliniai, biudžetinės ir viešosios įstaigos bei Savivaldybės valdomos įmonės su jų veikla susijusius komitetų sprendimus turi apsvarstyti ir per 2 savaites apie svarstymo rezul</text:span><text:span text:style-name="T960">tatus pranešti komitetams.</text:span></text:p>
      <text:p text:style-name="P961"><text:span text:style-name="T962">96</text:span><text:span text:style-name="T963">. Komiteto veiklos forma yra posėdžiai. Posėdis būtinai šaukiamas prieš paskelbtą Savivaldybės tarybos posėdį. Tuomet komiteto posėdyje svarstomi Savivaldybės tarybos posėdžio darbotvarkės klausimai.</text:span></text:p>
      <text:p text:style-name="P964"><text:span text:style-name="T965">97</text:span><text:span text:style-name="T966">. <text:s/>Komiteto posėd</text:span><text:span text:style-name="T967">žius šaukia ir jų darbotvarkę sudaro komiteto pirmininkas.<text:s/></text:span></text:p>
      <text:p text:style-name="P968"><text:span text:style-name="T969">98</text:span><text:span text:style-name="T970">. Posėdį taip pat gali sušaukti bent trys komiteto nariai, sudarę posėdžio darbotvarkę ir apie tai informavę kitus komiteto narius.</text:span></text:p>
      <text:p text:style-name="P971"><text:span text:style-name="T972">99</text:span><text:span text:style-name="T973">.<text:s/></text:span><text:span text:style-name="T974">Komitetų posėdžių darbotvarkės ne vėliau kaip<text:s/></text:span><text:span text:style-name="T975">prie</text:span><text:span text:style-name="T976">š 2 darbo dienas iki komiteto posėdžio pradžios</text:span><text:span text:style-name="T977"><text:s/>paskelbiamos Savivaldybės interneto svetainėje.</text:span><text:span text:style-name="T978"><text:s/>Apie komiteto posėdžio laiką ir svarstyti parengtus klausimus ne vėliau kaip prieš 2 darbo dienas iki komiteto posėdžio pradžios telefonu pranešama visiems komi</text:span><text:span text:style-name="T979">teto nariams ir suinteresuotiems asmenims.</text:span></text:p>
      <text:p text:style-name="P980"><text:span text:style-name="T981">100</text:span><text:span text:style-name="T982">. Jei dėl nepaprastosios padėties, ekstremaliosios situacijos ar karantino komiteto posėdis negali vykti komiteto nariams posėdyje dalyvaujant fiziškai, komiteto posėdis gali vykti nuotoliniu būdu. Nuotolin</text:span><text:span text:style-name="T983">iu būdu vyksiančio komiteto posėdžio klausimai rengiami ir posėdis vyksta laikantis visų Lietuvos Respublikos vietos savivaldos įstatyme ir šiame Reglamente nustatytų reikalavimų ir užtikrinant Lietuvos Respublikos vietos savivaldos įstatyme ir šiame Regla</text:span><text:span text:style-name="T984">mente nustatytas Tarybos nario teises. Nuotoliniu būdu priimant komiteto sprendimus, Tarybos nario tapatybė nustatoma pagal jo parodytą Tarybos nario pažymėjimą. Balsavimas taip pat vyksta Tarybos nariui pakeliant ir parodant Tarybos nario pažymėjimą. Esan</text:span><text:span text:style-name="T985">t galimybei Tarybos narių registracija į posėdį</text:span><text:span text:style-name="T986"><text:s/></text:span><text:span text:style-name="T987">ir balsavimas vyksta naudojant elektronines balsavimo priemones.<text:s/></text:span></text:p>
      <text:p text:style-name="P988"><text:span text:style-name="T989">101</text:span><text:span text:style-name="T990">. Nepaprastosios padėties, ekstremaliosios situacijos ar karantino metu, kai būtina neatidėliotinai spręsti Savivaldybės funkcijoms užt</text:span><text:span text:style-name="T991">ikrinti būtinus klausimus ir sprendimo nepriėmimas ar delsimas jį priimti nedelsiant lemtų neigiamus padarinius Savivaldybės bendruomenei ar atskiriems jos nariams, mero sprendimu komitetų posėdžių darbotvarkės gali būti paskelbiamos Savivaldybės interneto</text:span><text:span text:style-name="T992"><text:s/>svetainėje ir apie komiteto posėdžio laiką ir jame svarstytinus klausimus visais šiais atvejais pranešama per trumpesnį, negu nustatyta Reglamento 99 punkte, terminą, bet ne vėliau kaip prieš 24 valandas iki komiteto posėdžio pradžios.</text:span></text:p>
      <text:p text:style-name="P993"><text:span text:style-name="T994">102</text:span><text:span text:style-name="T995">. Komitetų p</text:span><text:span text:style-name="T996">osėdžių metu daromas garso įrašas. Garso įrašas laikomas posėdžio protokolu. Po posėdžio Komiteto posėdžio sekretorius garso įrašą registruoti perduoda Savivaldybės tarybos sekretoriui. Komitetų posėdžių garso įrašai saugomi informacinėse laikmenose.</text:span></text:p>
      <text:p text:style-name="P997"><text:span text:style-name="T998">103</text:span><text:span text:style-name="T999">. Komiteto sprendimai priimami posėdyje dalyvaujančių komiteto narių balsų dauguma. Balsams pasiskirsčius po lygiai, lemia komiteto pirmininko arba komiteto posėdžiui pirmininkavusiojo balsas.</text:span></text:p>
      <text:p text:style-name="P1000"><text:span text:style-name="T1001">104</text:span><text:span text:style-name="T1002">. Protokolų išrašai, kurie susiję su Savivaldybės tary</text:span><text:span text:style-name="T1003">bai teikiamų klausimų nagrinėjimu, pateikiami merui (posėdžio pirmininkui) per Savivaldybės tarybos sekretorių. Protokolo išraše turi būti nurodyta posėdžio data, posėdžio pradžios ir pabaigos laikas, dalyvavusių Komiteto narių vardai, pavardės, kviestieji</text:span><text:span text:style-name="T1004"><text:s/>asmenys, svarstyti Savivaldybės tarybos darbotvarkės klausimai ir balsavimo rezultatai. Protokolų išrašai dėl kitų Komitetuose svarstytų klausimų daromi, jeigu yra būtina apie priimtus sprendimus informuoti atitinkamas institucijas ar organizacijas. Proto</text:span><text:span text:style-name="T1005">kolo išrašą rengia posėdžio sekretorius, pasirašo posėdžio pirmininkas.</text:span></text:p>
      <text:p text:style-name="P1006"><text:span text:style-name="T1007">105</text:span><text:span text:style-name="T1008">. Keli komitetai savo iniciatyva, jų pirmininkų susitarimu gali sušaukti bendrus posėdžius. Bendram posėdžiui vadovauja vieno iš komitetų pirmininkas. Sprendimai priimami visų k</text:span><text:span text:style-name="T1009">omitetų narių balsų dauguma.</text:span></text:p>
      <text:p text:style-name="P1010"><text:span text:style-name="T1011">106</text:span><text:span text:style-name="T1012">. Komitetų atstovai gali Savivaldybės tarybos posėdžiuose daryti pranešimus komiteto kompetencijos klausimais ir papildomus pranešimus visais svarstomais klausimais. Savo pateiktiems Savivaldybės tarybai klausimams komit</text:span><text:span text:style-name="T1013">etai skiria pranešėjus arba papildomus pranešėjus. Komitetai bendrai parengtais klausimais gali daryti bendrus pranešimus arba atskirai pateikti savo pastabas ir pasiūlymus.</text:span></text:p>
      <text:p text:style-name="P1014"><text:span text:style-name="T1015">107</text:span><text:span text:style-name="T1016">. Komitetai turi teisę:</text:span></text:p>
      <text:p text:style-name="P1017"><text:span text:style-name="T1018">107.1</text:span><text:span text:style-name="T1019">. kviesti į posėdžius Savivaldybės administr</text:span><text:span text:style-name="T1020">acijos padalinių, Savivaldybės teritorijoje esančių valstybės įmonių, Savivaldybės įmonių, kurių steigėja yra Savivaldybės taryba, Savivaldybės biudžetinių ir viešųjų įstaigų vadovus ar atstovus. Apie tai šiems darbuotojams turi būti pranešta prieš 2 darbo</text:span><text:span text:style-name="T1021"><text:s/>dienas. Komiteto kvietimu minėti darbuotojai privalo atvykti į komiteto posėdį ir pateikti paaiškinimus svarstomais klausimais;</text:span></text:p>
      <text:p text:style-name="P1022"><text:span text:style-name="T1023">107.2</text:span><text:span text:style-name="T1024">. raštu reikalauti, kad Savivaldybės administracijos padalinių, Savivaldybės įmonių, įstaigų darbuotojai pateiktų atas</text:span><text:span text:style-name="T1025">kaitinius duomenis ir kitokią klausimui nagrinėti reikalingą medžiagą. Minėti darbuotojai privalo reikalaujamus duomenis pateikti per 10 darbo dienų nuo prašymo gavimo;</text:span></text:p>
      <text:p text:style-name="P1026"><text:span text:style-name="T1027">107.3</text:span><text:span text:style-name="T1028">. tikrinti, kaip vykdomi Savivaldybės tarybos sprendimai, kaip atsižvelgiama į</text:span><text:span text:style-name="T1029"><text:s/>komitetų išvadas ir pasiūlymus;</text:span></text:p>
      <text:p text:style-name="P1030"><text:span text:style-name="T1031">107.4</text:span><text:span text:style-name="T1032">. raštu teikti paklausimus visoms Savivaldybės teritorijoje esančioms įstaigoms, įmonėms, organizacijoms ir pareigūnams;</text:span></text:p>
      <text:p text:style-name="P1033"><text:span text:style-name="T1034">107.5</text:span><text:span text:style-name="T1035">. kviesti į posėdžius kitus Tarybos narius, valstybinių institucijų, asociacijų atst</text:span><text:span text:style-name="T1036">ovus, taip pat specialistus ir kitus asmenis.</text:span></text:p>
      <text:p text:style-name="P1037"><text:span text:style-name="T1038">108</text:span><text:span text:style-name="T1039">. Komiteto pirmininkas:</text:span></text:p>
      <text:p text:style-name="P1040"><text:span text:style-name="T1041">108.1</text:span><text:span text:style-name="T1042">. šaukia komiteto posėdžius ir organizuoja jiems reikalingų dokumentų bei kitos medžiagos parengimą, sudaro posėdžio darbotvarkę;</text:span></text:p>
      <text:p text:style-name="P1043"><text:span text:style-name="T1044">108.2</text:span><text:span text:style-name="T1045">. duoda komiteto nariams pavedi</text:span><text:span text:style-name="T1046">mus, pateikia jiems su komiteto veikla susijusią medžiagą ir dokumentus;</text:span></text:p>
      <text:p text:style-name="P1047"><text:span text:style-name="T1048">108.3</text:span><text:span text:style-name="T1049">. kviečia dalyvauti posėdžiuose reikalingus asmenis;</text:span></text:p>
      <text:p text:style-name="P1050"><text:span text:style-name="T1051">108.4</text:span><text:span text:style-name="T1052">. pirmininkauja komiteto posėdžiams;</text:span></text:p>
      <text:p text:style-name="P1053"><text:span text:style-name="T1054">108.5</text:span><text:span text:style-name="T1055">. patvirtinus posėdžio darbotvarkę, informuoja posėdžio dalyvius a</text:span><text:span text:style-name="T1056">pie komiteto nario nusišalinimą svarstant ir balsuojant už darbotvarkės klausimą, dėl kurio gali kilti interesų konfliktas pagal Viešųjų ir privačių interesų derinimo įstatymą;</text:span></text:p>
      <text:p text:style-name="P1057"><text:span text:style-name="T1058">108.6</text:span><text:span text:style-name="T1059">. pasirašo komiteto posėdžių protokolus, sprendimus ir komiteto rengtų</text:span><text:span text:style-name="T1060"><text:s/>Savivaldybės tarybos sprendimų projektus, teikiamus svarstyti Savivaldybės tarybai;</text:span></text:p>
      <text:p text:style-name="P1061"><text:span text:style-name="T1062">108.7</text:span><text:span text:style-name="T1063">. informuoja komiteto narius, kaip vykdomi komiteto sprendimai, kaip atsižvelgiama į komiteto pasiūlymus;<text:s/></text:span></text:p>
      <text:p text:style-name="P1064"><text:span text:style-name="T1065">108.8</text:span><text:span text:style-name="T1066">. atsiskaito Savivaldybės tarybai už komiteto<text:s/></text:span><text:span text:style-name="T1067">veiklą;</text:span></text:p>
      <text:p text:style-name="P1068"><text:span text:style-name="T1069">108.9</text:span><text:span text:style-name="T1070">.<text:s/></text:span><text:span text:style-name="T1071">turi teisę gauti Komiteto įgaliojimams vykdyti reikalingą informaciją iš valstybės ar Savivaldybės institucijų, įstaigų ir valstybės ar Savivaldybės valdomų įmonių.</text:span></text:p>
      <text:p text:style-name="P1072"><text:span text:style-name="T1073">109</text:span><text:span text:style-name="T1074">. Komitetų posėdžiuose turi teisę dalyvauti Savivaldybės kontro</text:span><text:span text:style-name="T1075">lierius ir pareikšti nuomonę savo kompetencijos klausimais.</text:span></text:p>
      <text:p text:style-name="P1076"><text:span text:style-name="T1077">110</text:span><text:span text:style-name="T1078">. Komiteto posėdyje pageidaujantys dalyvauti žiniasklaidos atstovai privalo ne vėliau kaip prieš 1 darbo dieną iki posėdžio pradžios komitetui pateikti prašymą, o atvykę į posėdį – darbo pa</text:span><text:span text:style-name="T1079">žymėjimą komiteto pirmininkui. Kai komiteto posėdyje svarstomas su valstybės, tarnybos ar komercine paslaptimi susijęs klausimas, komitetas gali nuspręsti jį nagrinėti uždarame posėdyje.</text:span></text:p>
      <text:p text:style-name="P1080"><text:span text:style-name="T1081">111</text:span><text:span text:style-name="T1082">. Komitetų darbe patariamojo balso teise gali dalyvauti suinte</text:span><text:span text:style-name="T1083">resuoti asmenys. Pageidaujantys dalyvauti komiteto posėdyje asmenys turi kreiptis į komiteto pirmininką ir šis ar jo prašymu atsakingas Savivaldybės darbuotojas privalo suteikti informaciją apie planuojamus komiteto posėdžius, jų darbotvarkę bei pateikti s</text:span><text:span text:style-name="T1084">varstytinus klausimus. Dalyvavusių asmenų nuomonė įrašoma į komiteto posėdžio protokolą. Kai komiteto posėdyje svarstomas su valstybės, tarnybos ar komercine paslaptimi susijęs klausimas, komitetas gali nuspręsti jį nagrinėti uždarame posėdyje.</text:span></text:p>
      <text:p text:style-name="P1085"/>
      <text:p text:style-name="P1086"><text:span text:style-name="T1087">IX</text:span><text:span text:style-name="T1088"><text:s/>S</text:span><text:span text:style-name="T1089">KYRIUS</text:span></text:p>
      <text:p text:style-name="P1090"><text:span text:style-name="T1091">KOMISIJOS</text:span></text:p>
      <text:p text:style-name="P1092"/>
      <text:p text:style-name="P1093"><text:span text:style-name="T1094">112</text:span><text:span text:style-name="T1095">. Savivaldybės taryba savo įgaliojimų laikui sudaro Etikos komisiją ir Antikorupcijos komisiją. Šios komisijos sudaromos laikantis proporcinio Savivaldybės tarybos daugumos ir mažumos atstovavimo principo. Komisijų sudėtis, išlaikant proporcinio Savivaldyb</text:span><text:span text:style-name="T1096">ės tarybos daugumos ir mažumos atstovavimo principą, <text:s/>turi būti pakeista ne vėliau kaip per 2 mėnesius nuo Savivaldybės tarybos daugumos ir mažumos pasikeitimo. Etikos komisijos ir Antikorupcijos komisijos pirmininką iš šių komisijų narių – Savivaldybės ta</text:span><text:span text:style-name="T1097">rybos narių – deleguoja Savivaldybės tarybos opozicija raštu, pasirašytu daugiau kaip pusės visų Savivaldybės tarybos opozicijos narių ir viešai įteiktu Savivaldybės tarybos posėdžio pirmininkui. <text:s/>Jeigu Savivaldybės tarybos opozicija per du mėnesius nuo pi</text:span><text:span text:style-name="T1098">rmojo išrinktos naujos Savivaldybės tarybos posėdžio sušaukimo dienos arba nuo tiesiogiai išrinkto mero priesaikos priėmimo dienos nedeleguoja Etikos komisijos ir Antikorupcijos komisijos pirmininkų, arba deleguoja Savivaldybės tarybos narius, neatitinkanč</text:span><text:span text:style-name="T1099">ius nepriekaištingos reputacijos, kaip ji yra apibrėžta Lietuvos Respublikos vietos savivaldos įstatyme, nustatytų reikalavimų, arba jeigu nėra paskelbta Savivaldybės tarybos opozicija, Etikos komisijos ir Antikorupcijos komisijos pirmininkus Savivaldybės<text:s/></text:span><text:span text:style-name="T1100">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101"><text:span text:style-name="T1102">11</text:span><text:span text:style-name="T1103">3</text:span><text:span text:style-name="T1104">. Savivaldybės tarybos sudaromos komisijos pirmininku gali būti skiriamas tik nepriekaištingos reputacijos, kaip ji yra apibrėžta Lietuvos Respublikos vietos savivaldos įstatyme, Savivaldybės tarybos narys. Komisijos pirmininkas (išskyrus Etikos komisij</text:span><text:span text:style-name="T1105">os pirmininką ir Antikorupcijos komisijos pirmininką) mero siūlymu komisijos sprendimu prieš terminą netenka savo įgaliojimų, jeigu jis neatitinka Lietuvos Respublikos vietos savivaldos įstatyme nustatytų nepriekaištingos reputacijos reikalavimų. Etikos ko</text:span><text:span text:style-name="T1106">misijos pirmininkas ir Antikorupcijos komisijos pirmininkas šioje dalyje nustatytu pagrindu netenka įgaliojimų prieš terminą mero siūlymu Savivaldybės tarybos sprendimu, o jeigu Etikos komisijos pirmininkas ar Antikorupcijos komisijos pirmininkas buvo dele</text:span><text:span text:style-name="T1107">guotas Savivaldybės tarybos opozicijos, – jį opozicijos raštu, pasirašytu daugiau kaip pusės visų Savivaldybės tarybos opozicijos narių ir viešai įteiktu artimiausio Savivaldybės tarybos posėdžio pirmininkui, atšaukus. Jeigu artimiausiame Savivaldybės tary</text:span><text:span text:style-name="T1108">bos posėdyje Savivaldybės tarybos opozicija raštu neatšaukia savo deleguoto Etikos komisijos pirmininko ar Antikorupcijos komisijos pirmininko ir nustatyta tvarka nedeleguoja kito atitinkamos komisijos pirmininko ar deleguoja Savivaldybės tarybos narį, nea</text:span><text:span text:style-name="T1109">titinkantį Lietuvos Respublikos vietos savivaldos įstatyme nustatytų nepriekaištingos reputacijos reikalavimų, sprendimą dėl Etikos komisijos pirmininko ar Antikorupcijos komisijos pirmininko įgaliojimų netekimo ir naujo atitinkamos komisijos pirmininko sk</text:span><text:span text:style-name="T1110">yrimo mero siūlymu priima Savivaldybės taryba.</text:span></text:p>
      <text:p text:style-name="P1111"><text:span text:style-name="T1112">114</text:span><text:span text:style-name="T1113">. Etikos komisija:</text:span></text:p>
      <text:p text:style-name="P1114"><text:span text:style-name="T1115">114.1</text:span><text:span text:style-name="T1116">. prižiūri, kaip Savivaldybės tarybos nariai laikosi Vietos savivaldos, Valstybės politikų elgesio kodekso, Viešųjų ir privačių interesų derinimo įstatymo, Reglamento, kitų tei</text:span><text:span text:style-name="T1117">sės aktų, reglamentuojančių Savivaldybės tarybos narių veiklą ir elgesį, reikalavimų;</text:span></text:p>
      <text:p text:style-name="P1118"><text:span text:style-name="T1119">114.2</text:span><text:span text:style-name="T1120">. analizuoja Savivaldybės tarybos narių nedalyvavimo Savivaldybės tarybos, Komitetų ir Komisijų posėdžiuose ir Vietos savivaldos įstatymo nustatytų pareigų nevyk</text:span><text:span text:style-name="T1121">dymo priežastis;</text:span></text:p>
      <text:p text:style-name="P1122"><text:span text:style-name="T1123">114.3</text:span><text:span text:style-name="T1124">. tiria ir priima sprendimus dėl Savivaldybės tarybos narių veiklos atitikties Vietos savivaldos įstatymo, Valstybės politikų elgesio kodekso, Viešųjų ir privačių interesų derinimo įstatymo, Reglamento, kitų teisės aktų, reglament</text:span><text:span text:style-name="T1125">uojančių Savivaldybės tarybos narių veiklą ir elgesį, nuostatoms;</text:span></text:p>
      <text:p text:style-name="P1126"><text:span text:style-name="T1127">114.4</text:span><text:span text:style-name="T1128">. nagrinėja Savivaldybės bendruomenės narių, valstybės institucijų, gyvenamųjų vietovių bendruomenių ar bendruomeninių organizacijų atstovų siūlymus ir pastabas dėl Tarybos narių ve</text:span><text:span text:style-name="T1129">iklos skaidrumo;</text:span></text:p>
      <text:p text:style-name="P1130"><text:span text:style-name="T1131">114.5</text:span><text:span text:style-name="T1132">. teikia Vyriausiajai rinkimų komisijai siūlymą dėl Tarybos nario įgaliojimų nutraukimo, jeigu šis Tarybos narys yra praleidęs iš eilės tris Savivaldybės tarybos posėdžius be pateisinamos priežasties;</text:span></text:p>
      <text:p text:style-name="P1133"><text:span text:style-name="T1134">114.6</text:span><text:span text:style-name="T1135">. Tarybos narių, mer</text:span><text:span text:style-name="T1136">o, savo iniciatyva teikia Tarybos nariams rekomendacijas dėl Viešųjų ir privačių interesų derinimo įstatymo nuostatų įgyvendinimo;</text:span></text:p>
      <text:p text:style-name="P1137"><text:span text:style-name="T1138">115</text:span><text:span text:style-name="T1139">.<text:s/></text:span><text:span text:style-name="T1140">Antikorupcijos komisija:</text:span></text:p>
      <text:p text:style-name="P1141"><text:span text:style-name="T1142">115.1</text:span><text:span text:style-name="T1143">.</text:span><text:span text:style-name="T1144"><text:s/>Savivaldybės tarybos ar mero iniciatyva dalyvauja atliekant Savivaldybės institu</text:span><text:span text:style-name="T1145">cijų parengtų teisės aktų projektų antikorupcinį vertinimą, vadovaudamasi Lietuvos Respublikos Vyriausybės nutarimu patvirtintomis Teisės aktų projektų antikorupcinio vertinimo taisyklėmis;</text:span></text:p>
      <text:p text:style-name="P1146"><text:span text:style-name="T1147">115.2</text:span><text:span text:style-name="T1148">.<text:s/></text:span><text:span text:style-name="T1149">dalyvauja rengiant kovos su korupcija programas ir teik</text:span><text:span text:style-name="T1150">ia išvadas Savivaldybės tarybai dėl šių programų ir jų įgyvendinimo;</text:span></text:p>
      <text:p text:style-name="P1151"><text:span text:style-name="T1152">115.3</text:span><text:span text:style-name="T1153">.</text:span><text:span text:style-name="T1154"><text:s/>nagrinėja Savivaldybės bendruomenės narių, valstybės institucijų, gyvenamųjų vietovių bendruomenių ar bendruomeninių organizacijų atstovų siūlymus ir pastabas dėl kovos su koru</text:span><text:span text:style-name="T1155">pcija priemonių vykdymo;</text:span></text:p>
      <text:p text:style-name="P1156"><text:span text:style-name="T1157">115.4</text:span><text:span text:style-name="T1158">.<text:s/></text:span><text:span text:style-name="T1159">informuoja visuomenę apie savo veiklą, vykdomas korupcijos prevencijos priemones Savivaldybėje, taip pat apie kovos su korupcija rezultatus;</text:span></text:p>
      <text:p text:style-name="P1160"><text:span text:style-name="T1161">115.5</text:span><text:span text:style-name="T1162">. k</text:span><text:span text:style-name="T1163">orupcijos prevencijos tikslais analizuoja Savivaldybės administraci</text:span><text:span text:style-name="T1164">jos, biudžetinių ir viešųjų įstaigų, kurių savininkė yra Savivaldybė, ir Savivaldybės valdomų įmonių atliktus viešuosius pirkimus ir apie galimus korupcijos atvejus informuoja Savivaldybės tarybą ir kompetentingas institucijas ar įstaigas. Antikorupcijos k</text:span><text:span text:style-name="T1165">omisijos pirmininkas ir nariai turi teisę susipažinti su visa analizuojamų viešųjų pirkimų informacija;</text:span></text:p>
      <text:p text:style-name="P1166"><text:span text:style-name="T1167">115.6</text:span><text:span text:style-name="T1168">. atlieka kitas kituose teisės aktuose nustatytas funkcijas, susijusias su Savivaldybėje įgyvendinama valstybės politika korupcijos prevencijos</text:span><text:span text:style-name="T1169"><text:s/>srityje.</text:span></text:p>
      <text:p text:style-name="P1170"><text:span text:style-name="T1171">116</text:span><text:span text:style-name="T1172">. Taryba savo sprendimu ar įstatymų nustatytais atvejais gali sudaryti nuolatines (tos kadencijos laikotarpiui) bei laikinąsias (atskiriems klausimams nagrinėti) komisijas.</text:span></text:p>
      <text:p text:style-name="P1173"><text:span text:style-name="T1174">117</text:span><text:span text:style-name="T1175">. Savivaldybės tarybos sudaromų komisijų nariais gali būt</text:span><text:span text:style-name="T1176">i Savivaldybės tarybos nariai, valstybės tarnautojai, ekspertai, gyvenamųjų vietovių bendruomenių atstovai – seniūnaičiai, išplėstinės seniūnaičių sueigos deleguoti atstovai, visuomenės atstovai (Lietuvos Respublikoje įregistruotų viešųjų juridinių asmenų,</text:span><text:span text:style-name="T1177"><text:s/>išskyrus valstybės ar savivaldybės institucijas ar įstaigas, įgalioti atstovai), bendruomeninių organizacijų atstovai, kiti savivaldybės gyventojai. Etikos komisijoje ir Antikorupcijos komisijoje seniūnaičiai arba seniūnaičiai ir visuomenės atstovai turi<text:s/></text:span><text:span text:style-name="T1178">sudaryti ne mažiau kaip 1/3 komisijos narių.</text:span></text:p>
      <text:p text:style-name="P1179"><text:span text:style-name="T1180">118</text:span><text:span text:style-name="T1181">. Komisijų nuostatus tvirtina Savivaldybės taryba.</text:span></text:p>
      <text:p text:style-name="P1182"><text:span text:style-name="T1183">119</text:span><text:span text:style-name="T1184">. Komisijos narių kandidatūras siūlo Tarybos nariai, Savivaldybės administracijos direktorius, gyventojai, kurie apie šią galimybę informuojami<text:s/></text:span><text:span text:style-name="T1185">visuomenės informavimo priemonėse.</text:span></text:p>
      <text:p text:style-name="P1186"><text:span text:style-name="T1187">120</text:span><text:span text:style-name="T1188">.</text:span><text:span text:style-name="T1189"><text:s/>Komisijos narių skaičių, personalinę sudėtį nustato, jos pirmininką ir pirmininko pavaduotoją skiria Savivaldybės taryba savo sprendimu.<text:s/></text:span><text:span text:style-name="T1190">Komisijos pirmininkas turi teisę gauti Komisijos įgaliojimams vykdyti reika</text:span><text:span text:style-name="T1191">lingą informaciją iš valstybės ar Savivaldybės institucijų, įstaigų ir valstybės ar Savivaldybės valdomų įmonių. Savivaldybės tarybos sudaromų komisijų nariai, kurie nėra Savivaldybės tarybos nariai, komisijų posėdžių metu atleidžiami nuo tiesioginio darbo</text:span><text:span text:style-name="T1192"><text:s/>ar pareigų bet kurioje institucijoje, įstaigoje, įmonėje ar organizacijoje, išsaugant jiems darbo vietą. Už darbą Etikos komisijoje ir Antikorupcijos komisijoje šių komisijų nariams, kurie nėra Savivaldybės tarybos nariai, apmokama Lietuvos Respublikos va</text:span><text:span text:style-name="T1193">lstybės ir savivaldybių įstaigų darbuotojų ir komisijų narių darbo apmokėjimo įstatymo nustatyta tvarka. Šį atlyginimą apskaičiuoja Savivaldybės administracijos Buhalterijos skyrius, atsižvelgdamas į faktiškai dirbtą laiką, kurio trukmė nustatoma pagal šių</text:span><text:span text:style-name="T1194"><text:s/>komisijų posėdžių protokolus.</text:span></text:p>
      <text:p text:style-name="P1195"><text:span text:style-name="T1196">121</text:span><text:span text:style-name="T1197">. Nuolatinės komisijos per 2 mėnesius nuo jų sudarymo parengia ir pateikia Savivaldybės tarybai tvirtinti Reglamentui neprieštaraujančius savo veiklos nuostatus. Juose turi būti nustatyti komisijos tikslai, uždaviniai,</text:span><text:span text:style-name="T1198"><text:s/>funkcijos, narių teisės ir pareigos, sprendimų priėmimas ir jų įforminimas, taip pat komisijos atsiskaitymo Savivaldybės tarybai tvarka. Laikinųjų komisijų nuostatai tvirtinami tuo pačiu Savivaldybės tarybos sprendimu, kuriuo jos yra sudaromos.</text:span></text:p>
      <text:p text:style-name="P1199"><text:span text:style-name="T1200">122</text:span><text:span text:style-name="T1201">. A</text:span><text:span text:style-name="T1202">pie posėdžių la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1203"><text:span text:style-name="T1204">123</text:span><text:span text:style-name="T1205">.</text:span><text:span text:style-name="T1206"><text:s/>Komisijų posėdžiai protokoluojami. Protokolą rašo Savivaldybės administracijos darbuotojas ar kitas komisijos išrinktas narys. Protokolai, kuriuose turi būti nurodyta posėdžio pradžios ir pabaigos laikas, dalyvavusių komisijos narių vardai, pavardės, nede</text:span><text:span text:style-name="T1207">lsiant perduodami <text:s text:c="2"/>atsakingam Savivaldybės darbuotojui. Jį pasirašo posėdžio pirmininkas ir protokolą rašęs asmuo.</text:span></text:p>
      <text:p text:style-name="P1208"><text:span text:style-name="T1209">124</text:span><text:span text:style-name="T1210">. Komisijos gali kviesti dalyvauti posėdžiuose Tarybos narius, Savivaldybės administracijos darbuotojus, bendruomenės atstovus, įvair</text:span><text:span text:style-name="T1211">ių įstaigų, institucijų atstovus.</text:span></text:p>
      <text:p text:style-name="P1212"><text:span text:style-name="T1213">125</text:span><text:span text:style-name="T1214">. Jei dėl nepaprastosios padėties, ekstremaliosios situacijos ar karantino komisijos posėdis negali vykti komisijos nariams posėdyje dalyvaujant fiziškai, posėdis gali vykti nuotoliniu būdu. Nuotoliniu būdu vyksianč</text:span><text:span text:style-name="T1215">io Savivaldybės tarybos komisijos posėdžio klausimai rengiami ir posėdis vyksta laikantis visų Lietuvos Respublikos vietos savivaldos įstatyme ir šiame Reglamente nustatytų reikalavimų ir užtikrinant Lietuvos Respublikos vietos savivaldos įstatyme ir šiame</text:span><text:span text:style-name="T1216"><text:s/>Reglamente nustatytas Tarybos nario teises. Nuotoliniu būdu priimant komisijos sprendimus, komisijos nario, kuris yra Tarybos narys, tapatybė nustatoma pagal jo parodytą Tarybos nario pažymėjimą, o<text:s/></text:span><text:span text:style-name="T1217">komisijos nario, kuris nėra Savivaldybės tarybos narys, t</text:span><text:span text:style-name="T1218">apatybė nustatoma pagal jo parodytą asmens dokumentą</text:span><text:span text:style-name="T1219">. Balsavimas taip pat vyksta Tarybos nariui pakeliant ir parodant Tarybos nario pažymėjimą, o<text:s/></text:span><text:span text:style-name="T1220">komisijos nariui, kuris nėra Savivaldybės tarybos narys, pakeliant ir parodant asmens dokumentą</text:span><text:span text:style-name="T1221">. Esant galimyb</text:span><text:span text:style-name="T1222">ei komisijos narių registracija į posėdį ir balsavimas vyksta naudojant elektronines balsavimo priemones.</text:span></text:p>
      <text:p text:style-name="P1223"/>
      <text:p text:style-name="P1224"><text:span text:style-name="T1225">X</text:span><text:span text:style-name="T1226"><text:s/>SKYRIUS</text:span></text:p>
      <text:p text:style-name="P1227"><text:span text:style-name="T1228">TARYBOS DAUGUMA, MAŽUMA, TARYBOS NARIŲ FRAKCIJOS, GRUPĖ</text:span></text:p>
      <text:p text:style-name="P1229"/>
      <text:p text:style-name="P1230"><text:span text:style-name="T1231">126</text:span><text:span text:style-name="T1232">. Savo politiniams tikslams įgyvendinti Tarybos nariai gali jungtis į</text:span><text:span text:style-name="T1233"><text:s/>frakcijas.</text:span></text:p>
      <text:p text:style-name="P1234"><text:span text:style-name="T1235">127</text:span><text:span text:style-name="T1236">. Savivaldybės tarybos narių frakcija – ne mažiau kaip trys Savivaldybės tarybos <text:s/>nariai, pirmajame ar kitame Savivaldybės tarybos posėdyje viešu pareiškimu, įteiktu posėdžio pirmininkui, deklaravę, kad veiklą Savivaldybės taryboje tęsia susivieniję į frak</text:span><text:span text:style-name="T1237">ciją.</text:span></text:p>
      <text:p text:style-name="P1238"><text:span text:style-name="T1239">128</text:span><text:span text:style-name="T1240">. Savivaldybės tarybos narių grupė – Savivaldybės tarybos nariai, nesusivieniję į Savivaldybės tarybos narių frakcijas.</text:span></text:p>
      <text:p text:style-name="P1241"><text:span text:style-name="T1242">129</text:span><text:span text:style-name="T1243">. Savivaldybės tarybos dauguma – Savivaldybės tarybos narių frakcija ir (ar) Savivaldybės tarybos narių grupė, deleg</text:span><text:span text:style-name="T1244">avusios (delegavusi) savo kandidatų į Savivaldybės vykdomąją instituciją arba mero pavaduotojo pareigas ir pirmajame ar kitame</text:span><text:span text:style-name="T1245"><text:s/>S</text:span><text:span text:style-name="T1246">avivaldybės tarybos posėdyje viešu pareiškimu, įteiktu posėdžio pirmininkui, pateikusios (pateikusi) savo veiklos programą, taip</text:span><text:span text:style-name="T1247"><text:s/>pat Savivaldybės tarybos narių frakcija ir (ar) Savivaldybės tarybos narių grupė, viešu pareiškimu nedeklaravusios (nedeklaravusi), kad nedalyvauja sudarant Savivaldybės vykdomąją instituciją, ir nedelegavusios (nedelegavusi) į mero pavaduotojo pareigas s</text:span><text:span text:style-name="T1248">avo kandidatų.</text:span></text:p>
      <text:p text:style-name="P1249"><text:span text:style-name="T1250">130</text:span><text:span text:style-name="T1251">. Savivaldybės tarybos opozicija – Savivaldybės tarybos mažumai priklausanti Savivaldybės tarybos narių frakcija (frakcijos) ir (ar) Savivaldybės tarybos narių grupė (grupės), pirmajame ar kitame Savivaldybės tarybos posėdyje viešu<text:s/></text:span><text:span text:style-name="T1252">pareiškimu, įteiktu posėdžio pirmininkui, deklaravusios (deklaravusi), kad nesiūlo savo kandidato sudarant Savivaldybės vykdomąją instituciją, nedelegavusios (nedelegavusi) savo kandidatų į mero pavaduotojo pareigas ir pateikusios (pateikusi) savo veiklos<text:s/></text:span><text:span text:style-name="T1253">kryptis.</text:span></text:p>
      <text:p text:style-name="P1254"><text:span text:style-name="T1255">131</text:span><text:span text:style-name="T1256">. Savivaldybės tarybos mažuma – Savivaldybės tarybos daugumai nepriklausantys Savivaldybės tarybos nariai.<text:s/></text:span></text:p>
      <text:p text:style-name="P1257"/>
      <text:p text:style-name="P1258"><text:span text:style-name="T1259">XI</text:span><text:span text:style-name="T1260"><text:s/>skyrius</text:span></text:p>
      <text:p text:style-name="P1261"><text:span text:style-name="T1262">tarybos narių paklausimai</text:span></text:p>
      <text:p text:style-name="P1263"/>
      <text:p text:style-name="P1264"><text:span text:style-name="T1265">132</text:span><text:span text:style-name="T1266">. Paklausimu laikomas toks Savivaldybės kompetencijai priskirtas klausimas, dėl<text:s/></text:span><text:span text:style-name="T1267">kurio Tarybos narys ar grupė Tarybos narių Savivaldybės tarybos posėdžio pabaigoje, išnagrinėjus visus sprendimus, raštu kreipiasi į merą, Savivaldybės administracijos direktorių, Savivaldybės kontrolierių, Savivaldybės biudžetinių ir viešųjų įstaigų, įmon</text:span><text:span text:style-name="T1268">ių ir organizacijų vadovus, kitus Savivaldybės tarybos renkamus ar skiriamus pareigūnus. Savivaldybės tarybos posėdžio transliacija internetu, kol skaitomi paklausimai ir atsakymai į juos, negali būti nutraukta.</text:span></text:p>
      <text:p text:style-name="P1269"><text:span text:style-name="T1270">133</text:span><text:span text:style-name="T1271">. Paklausimo pateikėjas (pateikėjai)<text:s/></text:span><text:span text:style-name="T1272">turi nurodyti konkretų pareigūną ar vadovą, į kurį kreipiasi, ir kokio atsakymo – žodžiu ar raštu – laukia. Paklausimus protokoliškai registruoja Savivaldybės tarybos posėdžio sekretorius ir perduoda juos adresatams.<text:s/></text:span></text:p>
      <text:p text:style-name="P1273"><text:span text:style-name="T1274">134</text:span><text:span text:style-name="T1275">. Atsakymo į paklausimą termina</text:span><text:span text:style-name="T1276">s negali viršyti 10 darbo dienų. Jeigu Savivaldybės tarybos posėdyje dalyvauja pareigūnas, kuriam adresuotas paklausimas, jis gali atsakyti į paklausimą tame pačiame posėdyje.</text:span></text:p>
      <text:p text:style-name="P1277"><text:span text:style-name="T1278">135</text:span><text:span text:style-name="T1279">. Jeigu pareigūnas, kuriam pateiktas paklausimas, negali nustatytu laiku<text:s/></text:span><text:span text:style-name="T1280">atsakyti, jis privalo raštu motyvuoti ir nurodyti kitą atsakymo terminą, bet ne ilgesnį kaip 30 kalendorinių dienų nuo paklausimo gavimo.</text:span></text:p>
      <text:p text:style-name="P1281"><text:span text:style-name="T1282">136</text:span><text:span text:style-name="T1283">. Gavęs atsakymą į paklausimą, Tarybos narys (nariai) supažindina su juo likusius Tarybos narius kitame posėdyj</text:span><text:span text:style-name="T1284">e.</text:span></text:p>
      <text:p text:style-name="P1285"><text:span text:style-name="T1286">XII</text:span><text:span text:style-name="T1287"><text:s/>SKYRIUS</text:span></text:p>
      <text:p text:style-name="P1288"><text:span text:style-name="T1289">SAVIVALDYBĖS tarybos posėdŽIUOSE priimtų dokumentų įforminimas, skelbimas ir DOKUMENTŲ VALDYMAS</text:span></text:p>
      <text:p text:style-name="P1290"/>
      <text:p text:style-name="P1291"><text:span text:style-name="T1292">137</text:span><text:span text:style-name="T1293">. Savivaldybės tarybos posėdžiai protokoluojami. <text:s/>Savivaldybės tarybos posėdžių metu daromas garso ir vaizdo įrašas. Svarstant vals</text:span><text:span text:style-name="T1294">tybės, tarnybos, komercinę paslaptį sudarančią, su asmens duomenimis, kurių viešinimas neatitiktų 2016 m. balandžio 27 d. Europos Parlamento ir Tarybos reglamento (ES) 2016/679 dėl fizinių asmenų apsaugos tvarkant asmens duomenis ir dėl laisvo tokių duomen</text:span><text:span text:style-name="T1295">ų judėjimo ir kuriuo panaikinama Direktyva 95/46/EB (Bendrasis duomenų apsaugos reglamentas) (toliau – Reglamentas (ES) 2016/679) reikalavimų, susijusią informaciją ir (ar) teisės aktų, kuriuose yra valstybės, tarnybos, komercinę paslaptį sudarančios, su a</text:span><text:span text:style-name="T1296">smens duomenimis, kurių viešinimas neatitiktų Reglamento (ES) 2016/679 reikalavimų, susijusios informacijos, projektus, posėdžių garso ir vaizdo įrašai nedaromi. Savivaldybės tarybos posėdžių garso ir vaizdo įrašai yra vieši ir Reglamento (ES) 2016/679 ir<text:s/></text:span><text:span text:style-name="T1297">Lietuvos Respublikos dokumentų ir archyvų įstatymo nustatyta tvarka saugomi informacinėse laikmenose ir skelbiami Savivaldybės interneto svetainėje.</text:span></text:p>
      <text:p text:style-name="P1298"><text:span text:style-name="T1299">138</text:span><text:span text:style-name="T1300">. Posėdžio protokole nurodoma: Savivaldybės tarybos pavadinimas, posėdžio vieta ir laikas, posėdžio<text:s/></text:span><text:span text:style-name="T1301">eilės numeris, Savivaldybės tarybos narių skaičius, kiek jų dalyvavo posėdyje, kiek nedalyvavo, posėdžio pirmininko ir posėdžio sekretoriaus vardas ir pavardė, posėdžio darbotvarkė, kviestieji asmenys, kiekvieno klausimo pranešėjo ir papildomo pranešėjo va</text:span><text:span text:style-name="T1302">rdas bei pavardė, pareigos, diskusijose dalyvavusių asmenų vardai ir pavardės, pareigos, taip pat pateikusių klausimus pranešėjams ir papildomiems pranešėjams asmenų vardai ir pavardės, priimtų sprendimų sąrašas ir balsavimo rezultatai, vardinio balsavimo<text:s/></text:span><text:span text:style-name="T1303">rezultatai, Tarybos narių pareiškimai ir kiti posėdžio metu pateikti dokumentai. Pažymint<text:s/></text:span><text:span text:style-name="T1304">nusišalinimo priėmimo (nepriėmimo) faktą<text:s/></text:span><text:span text:style-name="T1305">protokole</text:span><text:span text:style-name="T1306"><text:s/>papildomai <text:s/>turi būti nurodoma: kas, dėl kokios priežasties ir nuo kokio klausimo nusišalino, kada išėjo ir kada su</text:span><text:span text:style-name="T1307">grįžo į posėdžių salę, o<text:s/></text:span><text:span text:style-name="T1308">Savivaldybės tarybos posėdžiui vykstant nuotoliniu būdu – kada atsijungė nuo posėdžio nuotolinio valdymo sistemos ir kada prie jos prisijungė</text:span><text:span text:style-name="T1309">.</text:span></text:p>
      <text:p text:style-name="P1310"><text:span text:style-name="T1311">139</text:span><text:span text:style-name="T1312">. Savivaldybės tarybos sprendimų originalus posėdžio pirmininkas turi pasirašyti<text:s/></text:span><text:span text:style-name="T1313">ne vėliau kaip per 5 darbo dienas po Savivaldybės tarybos posėdžio, o jų kopijos tvirtinamos Tarybos sekretoriaus antspaudu.</text:span></text:p>
      <text:p text:style-name="P1314"><text:span text:style-name="T1315">140</text:span><text:span text:style-name="T1316">. Priimti Savivaldybės tarybos sprendimai (išskyrus tuos, kurie turi valstybinę arba tarnybinę paslaptį) publikuojami Saviva</text:span><text:span text:style-name="T1317">ldybės interneto svetainėje<text:s/></text:span><text:span text:style-name="T1318">www.prienai.lt</text:span><text:span text:style-name="T1319"><text:s/>ne vėliau kaip per 10 darbo dienų nuo jų pasirašymo.</text:span></text:p>
      <text:p text:style-name="P1320"><text:span text:style-name="T1321">141</text:span><text:span text:style-name="T1322">. Savivaldybės tarybos priimti teisės aktai skelbiami Lietuvos Respublikos teisės aktų nustatyta tvarka.</text:span></text:p>
      <text:p text:style-name="P1323"><text:span text:style-name="T1324">142</text:span><text:span text:style-name="T1325">. Posėdžių protokolus ir Savivaldybės tar</text:span><text:span text:style-name="T1326">ybos sprendimus privalo pasirašyti tam posėdžiui pirmininkavęs meras, jo pavaduotojas ar kitas Tarybos narys. Posėdžių protokolus turi pasirašyti ir Savivaldybės tarybos sekretorius, o jeigu jo nėra, – mero paskirtas politinio (asmeninio) pasitikėjimo vals</text:span><text:span text:style-name="T1327">tybės tarnautojas arba Savivaldybės administracijos direktoriaus (kai yra gautas mero pritarimas) paskirtas valstybės tarnautojas arba darbuotojas, dirbantis Savivaldybės administracijoje pagal darbo sutartį.</text:span></text:p>
      <text:p text:style-name="P1328"><text:span text:style-name="T1329">143</text:span><text:span text:style-name="T1330">. Savivaldybės tarybos posėdžio protokol</text:span><text:span text:style-name="T1331">as kartu su priedais sutvarkomas, pasirašomas ir paskelbiamas Savivaldybės interneto svetainėje ne vėliau kaip per 7 darbo dienas po Savivaldybės tarybos posėdžio.</text:span></text:p>
      <text:p text:style-name="P1332"><text:span text:style-name="T1333">144</text:span><text:span text:style-name="T1334">. Posėdžio protokolo išrašas pateikiamas asmeniui, kuris dėl to raštu kreipiasi į mer</text:span><text:span text:style-name="T1335">ą, Lietuvos Respublikos <text:s/>teisės aktų nustatytais terminais.</text:span></text:p>
      <text:p text:style-name="P1336"><text:span text:style-name="T1337">145</text:span><text:span text:style-name="T1338">. Savivaldybės tarybos sprendimus atitinkamoms suinteresuotoms valstybinėms institucijoms, asociacijoms, įmonėms, įstaigoms ir organizacijoms bei pareigūnams ir piliečiams atsakingas Saviva</text:span><text:span text:style-name="T1339">ldybės darbuotojas perduoda ne vėliau kaip per savaitę po posėdžio.</text:span></text:p>
      <text:p text:style-name="P1340"><text:span text:style-name="T1341">146</text:span><text:span text:style-name="T1342">. Savivaldybės tarybos sprendimų įgyvendinimą organizuoja Savivaldybės administracija.<text:s/></text:span></text:p>
      <text:p text:style-name="P1343"><text:span text:style-name="T1344">147</text:span><text:span text:style-name="T1345">. Savivaldybės tarybos sprendimai registruojami ir saugomi atsakingo Savivaldybės<text:s/></text:span><text:span text:style-name="T1346">darbuotojo, vadovaujantis Lietuvos Respublikos teisės aktų reikalavimais.</text:span></text:p>
      <text:p text:style-name="P1347"/>
      <text:h text:style-name="P1348" text:outline-level="4"><text:span text:style-name="T1349">XIII</text:span><text:span text:style-name="T1350"><text:s/>SKYRIUS</text:span></text:h>
      <text:h text:style-name="P1351" text:outline-level="4"><text:span text:style-name="T1352">MERAS, MERO PAVADUOTOJAS</text:span></text:h>
      <text:p text:style-name="P1353"/>
      <text:p text:style-name="P1354"><text:span text:style-name="T1355">148</text:span><text:span text:style-name="T1356">.<text:s/></text:span><text:span text:style-name="T1357">Meras renkamas tiesiogiai Savivaldybės tarybos įgaliojimų laikui. Kai Lietuvos Respublikos vietos savivaldos įstatymo nustatyta</text:span><text:span text:style-name="T1358">is atvejais ir tvarka mero įgaliojimai nutrūksta prieš terminą, rengiami nauji mero rinkimai.<text:s/></text:span></text:p>
      <text:p text:style-name="P1359"><text:span text:style-name="T1360">149</text:span><text:span text:style-name="T1361">. Savivaldybės taryba savo įgaliojimų laikui iš Tarybos narių mero siūlymu skiria mero pavaduotoją. Savivaldybės taryba mero siūlymu gali nuspręsti, kad m</text:span><text:span text:style-name="T1362">ero pavaduotojas pareigas atlieka visuomeniniais pagrindais.<text:s/></text:span></text:p>
      <text:p text:style-name="P1363"><text:span text:style-name="T1364">150</text:span><text:span text:style-name="T1365">. Meru ir mero pavaduotoju gali būti tik Lietuvos Respublikos piliečiai.<text:s/></text:span></text:p>
      <text:p text:style-name="P1366"><text:span text:style-name="T1367">151</text:span><text:span text:style-name="T1368">. Mero</text:span><text:span text:style-name="T1369"><text:s/></text:span><text:span text:style-name="T1370">pavaduotojas skiriamas slaptu balsavimu. Laikoma, kad mero pavaduotojas paskirtas, jeigu už jo<text:s/></text:span><text:span text:style-name="T1371">kandidatūrą balsavo visų Savivaldybės tarybos narių dauguma.</text:span><text:span text:style-name="T1372"><text:s/></text:span></text:p>
      <text:p text:style-name="P1373"><text:span text:style-name="T1374">152</text:span><text:span text:style-name="T1375">.<text:s/></text:span><text:span text:style-name="T1376">Mero pareigas laikinai eina Savivaldybės tarybos posėdyje dalyvaujančių Tarybos narių balsų dauguma išrinktas Savivaldybės tarybos narys, kai:</text:span></text:p>
      <text:p text:style-name="P1377"><text:span text:style-name="T1378">152.1</text:span><text:span text:style-name="T1379">. meras dėl laikinojo nedarbingumo<text:s/></text:span><text:span text:style-name="T1380">ar kitų pateisinamų priežasčių laikinai, ne daugiau kaip šimtą dvidešimt kalendorinių dienų, negali eiti savo pareigų ir nėra paskirtas mero pavaduotojas;</text:span></text:p>
      <text:p text:style-name="P1381"><text:span text:style-name="T1382">152.2</text:span><text:span text:style-name="T1383">. Savivaldybių tarybų rinkimų įstatymo nustatyta tvarka rinkimai vienmandatėje rinkimų apyga</text:span><text:span text:style-name="T1384">rdoje pripažįstami negaliojančiais ir skelbiami pakartotiniai rinkimai;</text:span></text:p>
      <text:p text:style-name="P1385"><text:span text:style-name="T1386">152.3</text:span><text:span text:style-name="T1387">. meras netenka Savivaldybės tarybos nario mandato Lietuvos Respublikos vietos savivaldos įstatymo nustatyta tvarka.</text:span></text:p>
      <text:p text:style-name="P1388"><text:span text:style-name="T1389">153</text:span><text:span text:style-name="T1390">. Mero pavaduotojas prieš terminą netenka savo įg</text:span><text:span text:style-name="T1391">aliojimų Savivaldybės tarybos sprendimu, jeigu už tai balsuoja visų Savivaldybės tarybos narių dauguma:</text:span></text:p>
      <text:p text:style-name="P1392"><text:span text:style-name="T1393">153.1</text:span><text:span text:style-name="T1394">.<text:s/></text:span><text:span text:style-name="T1395">Vyriausybės siūlymu už įstatymų ar kitų teisės aktų pažeidimus, dėl kurių padaryta esminės žalos valstybės ar Savivaldybės interesams ir nuosav</text:span><text:span text:style-name="T1396">ybei</text:span><text:span text:style-name="T1397">;</text:span></text:p>
      <text:p text:style-name="P1398">Papunkčio pakeitimai:</text:p>
      <text:p text:style-name="P1399"><text:span text:style-name="T1400">Nr.<text:s/></text:span><text:a xlink:href="https://www.e-tar.lt/portal/legalAct.html?documentId=816a1400510211ec862fdcbc8b3e3e05" office:target-frame-name="_top" xlink:show="replace"><text:span text:style-name="T1401">T3-246</text:span></text:a><text:span text:style-name="T1402">, 2021-11-25, paskelbta TAR 2021-11-29, i. k. 2021-24586</text:span></text:p>
      <text:p text:style-name="Normal"/>
      <text:p text:style-name="P1403"><text:span text:style-name="T1404">153.2</text:span><text:span text:style-name="T1405">. kai dėl laikinojo nedarbingumo nedirba daugiau kaip</text:span><text:span text:style-name="T1406"><text:s/>šimtą dvidešimt kalendorinių dienų iš eilės arba daugiau kaip šimtą keturiasdešimt dienų per paskutinius dvylika mėnesių;</text:span></text:p>
      <text:p text:style-name="P1407"><text:span text:style-name="T1408">153.3</text:span><text:span text:style-name="T1409">. <text:s/>kai pateikia atsistatydinimo prašymą.</text:span></text:p>
      <text:p text:style-name="P1410"><text:span text:style-name="T1411">154</text:span><text:span text:style-name="T1412">.<text:s/></text:span><text:span text:style-name="T1413">Mero</text:span><text:span text:style-name="T1414"><text:s/></text:span><text:span text:style-name="T1415">pavaduotojas netenka savo įgaliojimų prieš terminą, jeigu ne mažiau</text:span><text:span text:style-name="T1416"><text:s/>kaip 1/3 visų Savivaldybės tarybos narių motyvuotai</text:span><text:span text:style-name="T1417"><text:s/></text:span><text:span text:style-name="T1418">pareiškia nepasitikėjimą juo, Savivaldybės taryba priima sprendimą atleisti mero pavaduotoją ir už tokį sprendimą slaptai balsuoja ne mažiau kaip 1/2 visų Savivaldybės tarybos narių. Jeigu sprendimas atl</text:span><text:span text:style-name="T1419">eisti mero pavaduotoją dėl nepasitikėjimo nepriimamas, šį klausimą pakartotinai svarstyti galima tik po pusės metų.</text:span></text:p>
      <text:p text:style-name="P1420"><text:span text:style-name="T1421">155</text:span><text:span text:style-name="T1422">. Mero pavaduotojas mero siūlymu prieš terminą netenka savo įgaliojimų, jeigu už sprendimą atleisti mero pavaduotoją slaptu balsavimu</text:span><text:span text:style-name="T1423"><text:s/>balsuoja visų Savivaldybės tarybos narių dauguma. Klausimą dėl mero pavaduotojo įgaliojimų netekimo kartu su įregistruotu sprendimo projektu meras Reglamento V skyriaus nustatyta tvarka privalo įtraukti į artimiausio Savivaldybės tarybos posėdžio darbotva</text:span><text:span text:style-name="T1424">rkę.</text:span></text:p>
      <text:p text:style-name="P1425"><text:span text:style-name="T1426">156</text:span><text:span text:style-name="T1427">. Mero pavaduotojo įgaliojimai nutrūksta, jeigu jis netenka Lietuvos Respublikos pilietybės arba Savivaldybės tarybos nario mandato.<text:s/></text:span><text:span text:style-name="T1428">Meras netenka savo įgaliojimų ir Savivaldybės tarybos nario mandato, jeigu jis netenka Lietuvos Respublikos pil</text:span><text:span text:style-name="T1429">ietybės.</text:span></text:p>
      <text:p text:style-name="P1430"><text:span text:style-name="T1431">157</text:span><text:span text:style-name="T1432">.<text:s/></text:span><text:span text:style-name="T1433">Savivaldybės tarybos nario – mero įgaliojimų netekimo Savivaldybės tarybos sprendimu procedūra taikoma  Lietuvos Respublikos vietos savivaldos įstatymo nustatyta tvarka.</text:span></text:p>
      <text:p text:style-name="P1434"><text:span text:style-name="T1435">158</text:span><text:span text:style-name="T1436">. Meras prieš terminą netenka savo įgaliojimų ir Savivaldybės</text:span><text:span text:style-name="T1437"><text:s/>tarybos nario mandato Savivaldybės tarybos sprendimu, jeigu už tai balsuoja visų Savivaldybės tarybos narių dauguma, kai meras dėl laikinojo nedarbingumo neina pareigų daugiau kaip šimtą dvidešimt kalendorinių dienų iš eilės arba daugiau kaip šimtą keturi</text:span><text:span text:style-name="T1438">asdešimt dienų per paskutinius dvylika mėnesių.</text:span></text:p>
      <text:p text:style-name="P1439"><text:span text:style-name="T1440">159</text:span><text:span text:style-name="T1441">.<text:s/></text:span><text:span text:style-name="T1442">Meras netenka savo įgaliojimų, kai Savivaldybės teritorijoje įvedus tiesioginį valdymą įgaliojimų netenka Savivaldybės taryba, arba jo įgaliojimai sustabdomi, kai įvedus tiesioginį valdymą sustabdomi</text:span><text:span text:style-name="T1443"><text:s/>Savivaldybės tarybos įgaliojimai.</text:span></text:p>
      <text:p text:style-name="P1444">Punkto pakeitimai:</text:p>
      <text:p text:style-name="P1445"><text:span text:style-name="T1446">Nr.<text:s/></text:span><text:a xlink:href="https://www.e-tar.lt/portal/legalAct.html?documentId=816a1400510211ec862fdcbc8b3e3e05" office:target-frame-name="_top" xlink:show="replace"><text:span text:style-name="T1447">T3-246</text:span></text:a><text:span text:style-name="T1448">, 2021-11-25, paskelbta TAR 2021-11-29, i. k. 2021-24586</text:span></text:p>
      <text:p text:style-name="Normal"/>
      <text:p text:style-name="P1449"><text:span text:style-name="T1450">160</text:span><text:span text:style-name="T1451">. Meras visų Savivaldybės tar</text:span><text:span text:style-name="T1452">ybos narių balsų dauguma gali būti nušalinamas nuo pareigų, jeigu jam pareiškiami oficialūs įtarimai padarius nusikaltimą. Nušalinimas galioja iki teismo nuosprendžio, nutarties ar sprendimo, kuriuo baigiama byla, įsiteisėjimo arba ikiteisminio tyrimo nutr</text:span><text:span text:style-name="T1453">aukimo. Nušalinimo laikotarpiu jis netenka visų merui suteiktų įgaliojimų. Nušalinimo laikotarpiu mero pareigas laikinai eina mero pavaduotojas, o jeigu jo nėra, – kitas Savivaldybės tarybos paskirtas Tarybos narys.</text:span></text:p>
      <text:p text:style-name="P1454"><text:span text:style-name="T1455">161</text:span><text:span text:style-name="T1456">. Pasibaigus Savivaldybės tarybos</text:span><text:span text:style-name="T1457"><text:s/>įgaliojimams, baigiasi ir mero, ir mero pavaduotojo įgaliojimai.</text:span></text:p>
      <text:p text:style-name="P1458"><text:span text:style-name="T1459">162</text:span><text:span text:style-name="T1460">. Po savo kadencijos pabaigos meras ir mero pavaduotojas, jeigu neišrenkamas meru ar nepaskiriamas mero pavaduotoju arba prieš terminą netenka savo įgaliojimų (išskyrus atvejus, kai<text:s/></text:span><text:span text:style-name="T1461">meras, mero pavaduotojas savo įgaliojimų netenka 153.1, 153.3. papunkčiuose <text:s/>nustatyta tvarka arba netenka Savivaldybės tarybos nario įgaliojimų Savivaldybės tarybos sprendimu pagal Lietuvos Respublikos vietos savivaldos įstatymo 25</text:span><text:span text:style-name="T1462">1</text:span><text:span text:style-name="T1463"><text:s/>straipsnį), turi teis</text:span><text:span text:style-name="T1464">ę Vyriausybės nustatyta tvarka grįžti į iki išrinkimo Savivaldybės tarybos nariais eitas valstybės tarnautojo pareigas <text:s/>(išskyrus politinio (asmeninio) pasitikėjimo valstybės tarnautojo pareigas), o kai tokios galimybės nėra, – į kitas tos pačios ar žemes</text:span><text:span text:style-name="T1465">nės kategorijos valstybės tarnautojo pareigas (išskyrus politinio (asmeninio) pasitikėjimo valstybės tarnautojo pareigas). Be to, šiame punkte nustatytu atveju meras ir mero pavaduotojas turi teisę grįžti į iki išrinkimo Savivaldybės tarybos nariais eita</text:span><text:span text:style-name="T1466">s pareigas, jeigu jie ėjo šias pareigas Savivaldybės ar valstybės biudžetinėje ar viešojoje įstaigoje arba Savivaldybės valdomoje įmonėje, o kai tokios galimybės nėra, – į kitas pareigas Savivaldybės ar valstybės biudžetinėje ar viešojoje įstaigoje arba S</text:span><text:span text:style-name="T1467">avivaldybės valdomoje <text:s/>įmonėje. Jeigu iki išrinkimo Savivaldybės tarybos nariais šie asmenys ėjo pareigas Savivaldybės ar valstybės biudžetinėje ar viešojoje įstaigoje arba Savivaldybės valdomoje įmonėje, kurioms buvo nustatyta kadencija, kai yra tokia gal</text:span><text:span text:style-name="T1468">imybė, jie turi teisę grįžti į šias pareigas likusiam kadencijos laikui. Jeigu šie asmenys iki išrinkimo Savivaldybės tarybos nariais tokių pareigų nėjo arba atsisakė pasiūlytų kitų žemesnių valstybės tarnautojo pareigų arba kitų pareigų Savivaldybė</text:span><text:span text:style-name="T1469">s ar valstybės biudžetinėje ar viešojoje įstaigoje arba Savivaldybės valdomoje įmonėje, jiems išmokama 3 mėnesių jų vidutinio darbo užmokesčio dydžio išmoka. Ji išmokama per 3 mėnesius lygiomis dalimis kas mėnesį. Jeigu asmuo pradeda eiti pareigas valsty</text:span><text:span text:style-name="T1470">bės tarnyboje anksčiau negu po 3 mėnesių, likusi neišmokėta išmokos dalis nemokama. Jeigu šie asmenys mero ir mero pavaduotojo pareigas ėjo mažiau kaip vienus metus iki kadencijos pabaigos, jiems išmokama vieno mėnesio jų vidutinio darbo užmokesčio dydžio</text:span><text:span text:style-name="T1471"><text:s/>išmoka. Nutrūkus mero, mero pavaduotojo įgaliojimams prieš terminą 148 punkte nustatyta tvarka, jiems išmokama 2 mėnesių jų vidutinio darbo užmokesčio dydžio išmoka.</text:span></text:p>
      <text:p text:style-name="P1472"><text:span text:style-name="T1473">163</text:span><text:span text:style-name="T1474">. Mero, mero pavaduotojo, mero pareigas laikinai einančio Savivaldybės tarybos<text:s/></text:span><text:span text:style-name="T1475">nario darbo užmokestį pagal įstatymų nustatytus koeficientus tvirtina Savivaldybės taryba. Merui darbo užmokestis nemokamas, kai jam yra taikomos kardomosios priemonės, dėl kurių meras negali vykdyti mero įgaliojimų.</text:span></text:p>
      <text:p text:style-name="P1476"><text:span text:style-name="T1477">164</text:span><text:span text:style-name="T1478">. Meras ir mero pavaduotojas neg</text:span><text:span text:style-name="T1479">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480"><text:span text:style-name="T1481">165</text:span><text:span text:style-name="T1482">. Mero pavaduotojas pirmininkauja Savivaldybės tarybos posėdžiui, kai priimant sprendimą meras negali dalyvauti.<text:s/></text:span></text:p>
      <text:p text:style-name="P1483"><text:span text:style-name="T1484">166</text:span><text:span text:style-name="T1485">. Merui, mero pavaduotojui netaikomos Darbo kodekso nuostatos, išskyrus nuostatas, reglamentuojančias darbo ir poilsio laiką, atostog</text:span><text:span text:style-name="T1486">as ir lengvatas, nurodytas Lietuvos Respublikos vietos savivaldos įstatyme, žalos atlyginimą, darbuotojų saugą ir sveikatą.<text:s/></text:span></text:p>
      <text:p text:style-name="P1487"><text:span text:style-name="T1488">167</text:span><text:span text:style-name="T1489">.<text:s/></text:span><text:span text:style-name="T1490"><text:s/>Merui kasmetinės ar nemokamos atostogos iki 10 darbo dienų įskaitytinai bei nėštumo ir gimdymo, tėvystės, mokymosi atosto</text:span><text:span text:style-name="T1491">gos suteikiamos Savivaldybės mero potvarkiu. Ilgesnės nei 10 darbo dienų kasmetinės ar nemokamos atostogos merui suteikiamos Savivaldybės tarybos sprendimu, Reglamento V skyriuje nustatyta tvarka pateikus sprendimo projektą. Tarybos sprendimų projektus šia</text:span><text:span text:style-name="T1492">is klausimais rengia Savivaldybės administracija, gavusi mero prašymą. Mero pavaduotojui kasmetinės ar nemokamos atostogos bei nėštumo ir gimdymo, tėvystės, mokymosi atostogos suteikiamos Savivaldybės mero potvarkiu. Meras ir mero pavaduotojas turi teisę į</text:span><text:span text:style-name="T1493"><text:s/></text:span><text:span text:style-name="T1494">20 darbo<text:s/></text:span><text:span text:style-name="T1495">dienų trukmės kasmetines minimaliąsias atostogas. Meras ir mero pavaduotojas turi teisę į Darbo kodekse nustatytas lengvatas asmenims, auginantiems vaikus,</text:span><text:span text:style-name="T1496"> </text:span><text:span text:style-name="T1497">ir į lengvatas neįgaliems darbuotojams. Atostogų metu meras ir mero pavaduotojas neatlieka</text:span><text:span text:style-name="T1498"><text:s/>mero ar mero pavaduotojo pareigų, tačiau gali atlikti Tarybos nario pareigas.</text:span></text:p>
      <text:p text:style-name="P1499"><text:span text:style-name="T1500">168</text:span><text:span text:style-name="T1501">.<text:s/></text:span><text:span text:style-name="T1502">Savivaldybės tarybos posėdžiams, komitetams, merui aptarnauti, taip pat Savivaldybės tarybos sprendimų projektams rengti, nagrinėti ir išvadų dėl Savivaldybės tarybos<text:s/></text:span><text:span text:style-name="T1503">sprendimų projektams rengti mero siūlymu gali būti steigiamas Savivaldybės tarybos ir mero sekretoriatas (toliau – sekretoriatas). Sekretoriato finansinį, ūkinį ir materialinį aptarnavimą atlieka Savivaldybės administracija. Savivaldybės taryba nustato</text:span><text:span text:style-name="T1504"><text:s/>atskirą sekretoriato išlaidų sąmatą. Sekretoriatas gali būti sudaromas iš mero politinio (asmeninio) pasitikėjimo valstybės tarnautojų, karjeros valstybės tarnautojų ir darbuotojų, dirbančių pagal darbo sutartis. Jeigu sekretoriatas nesudaromas, sa</text:span><text:span text:style-name="T1505">vo įgaliojimų laikui meras gali turėti politinio (asmeninio) pasitikėjimo valstybės tarnautojų. Mero politinio (asmeninio) pasitikėjimo valstybės tarnautoju negali būti tos Savivaldybės tarybos narys.</text:span><text:span text:style-name="T1506"><text:s/></text:span></text:p>
      <text:p text:style-name="P1507"><text:span text:style-name="T1508">169</text:span><text:span text:style-name="T1509">. Į<text:s/></text:span><text:span text:style-name="T1510">komandiruotes meras siunčiamas mero potva</text:span><text:span text:style-name="T1511">rkiu. Komandiruotės išlaidos merui apmokamos Lietuvos Respublikos Vyriausybės nustatyta tvarka.</text:span></text:p>
      <text:p text:style-name="P1512"><text:span text:style-name="T1513">170</text:span><text:span text:style-name="T1514">. Mero pavaduotojas komandiruojamas mero potvarkiu.</text:span></text:p>
      <text:p text:style-name="P1515"/>
      <text:h text:style-name="P1516" text:outline-level="4"><text:span text:style-name="T1517"><text:tab/></text:span><text:span text:style-name="T1518">XIV</text:span><text:span text:style-name="T1519"><text:s/>SKYRIUS</text:span></text:h>
      <text:h text:style-name="P1520" text:outline-level="4"><text:span text:style-name="T1521">MERO, MERO PAVADUOTOJO ĮGALIOJIMAI. MERO VEIKLOS ORGANIZAVIMAS</text:span></text:h>
      <text:p text:style-name="P1522"/>
      <text:p text:style-name="P1523"><text:span text:style-name="T1524">171</text:span><text:span text:style-name="T1525">. Meras<text:s/></text:span><text:span text:style-name="T1526">yra atskaitingas Savivaldybės tarybai ir bendruomenei už savo ir Savivaldybės veiklą.</text:span></text:p>
      <text:p text:style-name="P1527"><text:span text:style-name="T1528">172</text:span><text:span text:style-name="T1529">. Meras savo įgaliojimų laikotarpiu gali turėti visuomeninių konsultantų, kurie mero prašymu teikia jam konsultacijas, pasiūlymus, išvadas ir kitą informaciją. Mer</text:span><text:span text:style-name="T1530">o visuomeniniu konsultantu gali būti pilnametis asmuo. Mero visuomeniniu konsultantu negali būti asmuo, kuris įstatymų nustatyta tvarka yra pripažintas kaltu dėl sunkaus ar labai sunkaus nusikaltimo padarymo ir turi neišnykusį ar nepanaikintą teistumą, tai</text:span><text:span text:style-name="T1531">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532"><text:span text:style-name="T1533">1</text:span><text:span text:style-name="T1534">73</text:span><text:span text:style-name="T1535">. Meras:</text:span></text:p>
      <text:p text:style-name="P1536"><text:span text:style-name="T1537">173.1</text:span><text:span text:style-name="T1538">. planuoja Savivaldybės tarybos veiklą, nustato ir sudaro Savivaldybės tarybos posėdžių darbotvarkes ir teikia sprendimų projektus, šaukia Savivaldybės tarybos posėdžius ir jiems pirmininkauja, koordinuoja Savivaldybės tarybos Komitetų<text:s/></text:span><text:span text:style-name="T1539">ir Komisijų veiklą, pasirašo Savivaldybės tarybos sprendimus ir posėdžių, kuriems pirmininkavo, protokolus;</text:span></text:p>
      <text:p text:style-name="P1540"><text:span text:style-name="T1541">173.2</text:span><text:span text:style-name="T1542">. atstovauja pats arba įgalioja kitus asmenis atstovauti Savivaldybei teisme, bendradarbiauja su kitomis savivaldybėmis, valstybės ar užsie</text:span><text:span text:style-name="T1543">nio valstybių institucijomis, kitais juridiniais ir fiziniais asmenimis. Atstovauti Savivaldybei gali būti įgaliojami šie asmenys:</text:span></text:p>
      <text:p text:style-name="P1544"><text:span text:style-name="T1545">173.2.1</text:span><text:span text:style-name="T1546">. bendrosios kompetencijos ir administraciniuose teismuose bei kitose teisėsaugos institucijose – Savivaldybės<text:s/></text:span><text:span text:style-name="T1547">administracijos specialistai ir pagal atstovavimo sutartis advokatai (jų padėjėjai) ar Savivaldybės administracijos padalinių darbuotojai – atitinkamos srities specialistai;</text:span></text:p>
      <text:p text:style-name="P1548"><text:span text:style-name="T1549">173.2.2</text:span><text:span text:style-name="T1550">. bendradarbiaujant su kitomis savivaldybėmis ar kitais juridiniais ir<text:s/></text:span><text:span text:style-name="T1551">fiziniais asmenimis – Savivaldybės administracijos padalinių darbuotojai, Tarybos nariai, mero politinio (asmeninio) pasitikėjimo valstybės tarnautojai;</text:span></text:p>
      <text:p text:style-name="P1552"><text:span text:style-name="T1553">173.3</text:span><text:span text:style-name="T1554">. atstovauja Savivaldybei Kauno regiono plėtros tarybos kolegijoje;</text:span></text:p>
      <text:p text:style-name="P1555"><text:span text:style-name="T1556">173.4</text:span><text:span text:style-name="T1557">. pristato, der</text:span><text:span text:style-name="T1558">ina ir teikia Savivaldybės tarybai mero pavaduotojo (pavaduotojų), Savivaldybės administracijos direktoriaus, Savivaldybės administracijos direktoriaus pavaduotojo (Savivaldybės administracijos direktoriaus siūlymu), Savivaldybės tarybos Kontrolės komiteto</text:span><text:span text:style-name="T1559"><text:s/>pirmininko pavaduotojo, Lietuvos Respublikos vietos savivaldos įstatymo nustatytais atvejais Kontrolės komiteto pirmininko ir Lietuvos Respublikos vietos savivaldos įstatyme nustatytų savivaldybės tarybos komisijų pirmininkų kandidatūras, taip pat gali si</text:span><text:span text:style-name="T1560">ūlyti atleisti juos iš pareigų, siūlyti skirti nuobaudas Savivaldybės administracijos direktoriui. Savivaldybės mero teikimai ir siūlymai įforminami mero potvarkiais;</text:span><text:span text:style-name="T1561"><text:s/></text:span></text:p>
      <text:p text:style-name="P1562"><text:span text:style-name="T1563">173.5</text:span><text:span text:style-name="T1564">.<text:s/></text:span><text:span text:style-name="T1565">nustato mero pavaduotojo veiklos sritis;</text:span></text:p>
      <text:p text:style-name="P1566"><text:span text:style-name="T1567">173.6</text:span><text:span text:style-name="T1568">. teikia Savivaldybės taryb</text:span><text:span text:style-name="T1569">ai siūlymą dėl Savivaldybės tarybos kolegijos sudarymo;</text:span></text:p>
      <text:p text:style-name="P1570"><text:span text:style-name="T1571">173.7</text:span><text:span text:style-name="T1572">. teikia Savivaldybės tarybai siūlymus dėl sekretoriato sudarymo ir jo pareigybių skaičiaus nustatymo arba mero politinio (asmeninio) pasitikėjimo valstybės tarnautojų pareigybių skaičiaus nu</text:span><text:span text:style-name="T1573">statymo (jeigu sekretoriatas nesudaromas);</text:span></text:p>
      <text:p text:style-name="P1574"><text:span text:style-name="T1575">173.8</text:span><text:span text:style-name="T1576">.<text:s/></text:span><text:span text:style-name="T1577">vadovauja sekretoriato darbui (jeigu jis sudaromas), tvirtina sekretoriato nuostatus, Valstybės tarnybos įstatymo ir Darbo kodekso</text:span><text:span text:style-name="T1578"><text:s/></text:span><text:span text:style-name="T1579">nustatyta tvarka skiria į pareigas ir atleidžia iš jų sekretoriato darb</text:span><text:span text:style-name="T1580">uotojus, mero politinio (asmeninio) pasitikėjimo valstybės tarnautojus;</text:span></text:p>
      <text:p text:style-name="P1581"><text:span text:style-name="T1582">173.9</text:span><text:span text:style-name="T1583">.<text:s/></text:span><text:span text:style-name="T1584">teikia komitetams, išskyrus Kontrolės komitetą, komitetų pirmininkų ir pavaduotojų kandidatūras;</text:span></text:p>
      <text:p text:style-name="P1585"><text:span text:style-name="T1586">173.10</text:span><text:span text:style-name="T1587">. pateikdamas sprendimo projektą gali siūlyti Savivaldybės tarybai</text:span><text:span text:style-name="T1588"><text:s/>pavesti Savivaldybės kontrolieriui (Savivaldybės kontrolės ir audito tarnybai) atlikti veiklos plane nenumatytą Savivaldybės administracijos, Savivaldybės administravimo subjektų ar Savivaldybės valdomų įmonių finansinį ir veiklos auditą, priima Savivaldy</text:span><text:span text:style-name="T1589">bės kontrolieriaus (Savivaldybės kontrolės ir audito tarnybos) pateiktas audito ataskaitas ir išvadas dėl atlikto finansinio ir veiklos audito rezultatų, prireikus organizuoja šių ataskaitų ir išvadų svarstymą Savivaldybės tarybos komitetų ir Savivaldybės<text:s/></text:span><text:span text:style-name="T1590">tarybos posėdžiuose;</text:span></text:p>
      <text:p text:style-name="P1591"><text:span text:style-name="T1592">173.11</text:span><text:span text:style-name="T1593">. kontroliuoja ir prižiūri Savivaldybės viešojo administravimo institucijų, įstaigų ir įmonių vadovų veiklą, kaip jie įgyvendina įstatymus, Lietuvos Respublikos Vyriausybės nutarimus ir Savivaldybės tarybos sprendimus;</text:span></text:p>
      <text:p text:style-name="P1594"><text:span text:style-name="T1595">173.12</text:span><text:span text:style-name="T1596">. gavęs Savivaldybės tarybos pritarimą, sudaro Savivaldybės bendradarbiavimo su valstybės institucijomis, kitomis savivaldybėmis ar <text:s/>užsienio institucijomis sutartis;</text:span></text:p>
      <text:p text:style-name="P1597"><text:span text:style-name="T1598">173.13</text:span><text:span text:style-name="T1599">. pagal Savivaldybės tarybos nustatytą tvarką reprezentacijos reikmėms<text:s/></text:span><text:span text:style-name="T1600">naudoja mero fondo lėšas;</text:span></text:p>
      <text:p text:style-name="P1601"><text:span text:style-name="T1602">173.14</text:span><text:span text:style-name="T1603">. tvirtina gyvenamųjų vietovių ar jų dalių suskirstymą (sugrupavimą) į seniūnaitijas Savivaldybės administracijos direktoriaus teikimu;</text:span></text:p>
      <text:p text:style-name="P1604"><text:span text:style-name="T1605">173.15</text:span><text:span text:style-name="T1606">. priima į pareigas ir atleidžia iš jų biudžetinių įstaigų, išskyrus seniū</text:span><text:span text:style-name="T1607">nijas – biudžetines įstaigas, vadovus; įgyvendina kitas funkcijas, susijusias su visų biudžetinių įstaigų vadovų darbo santykiais, Darbo kodekso ir kitų teisės aktų nustatyta tvarka; Lietuvos Respublikos vietos savivaldos įstatymo nustatytais atvejais, kai</text:span><text:span text:style-name="T1608"><text:s/>meras negali eiti pareigų, šias funkcijas įgyvendina mero pavaduotojas ar mero pareigas laikinai einantis Savivaldybės tarybos narys;</text:span></text:p>
      <text:p text:style-name="P1609"><text:span text:style-name="T1610">173.16</text:span><text:span text:style-name="T1611">. priima į pareigas ir atleidžia iš jų viešųjų įstaigų (kurių savininkė yra Savivaldybė) vadovus; įgyvendina ki</text:span><text:span text:style-name="T1612">tas funkcijas, susijusias su visų viešųjų įstaigų (kurių savininkė yra Savivaldybė) vadovų darbo santykiais, Darbo kodekso ir kitų teisės aktų nustatyta tvarka; Lietuvos Respublikos vietos savivaldos įstatymo nustatytais atvejais, kai meras negali eiti par</text:span><text:span text:style-name="T1613">eigų, šias funkcijas įgyvendina mero pavaduotojas ar mero pareigas laikinai einantis Savivaldybės tarybos narys;</text:span></text:p>
      <text:p text:style-name="P1614"><text:span text:style-name="T1615">173.17</text:span><text:span text:style-name="T1616">. atkuria Savivaldybės valdomo išlikusio nekilnojamojo turto nuosavybės teises religinėms bendrijoms ir bendruomenėms;</text:span></text:p>
      <text:p text:style-name="P1617"><text:span text:style-name="T1618">173.18</text:span><text:span text:style-name="T1619">.<text:s/></text:span><text:span text:style-name="T1620">išduoda leidimus naudoti žūklės plotus vandens telkiniuose, tvirtina žuvų išteklių naudojimo, atkūrimo ir apsaugos žuvininkystės vandens telkiniuose priemonių planus teisės aktų nustatyta tvarka; </text:span></text:p>
      <text:p text:style-name="P1621"><text:span text:style-name="T1622">173.19</text:span><text:span text:style-name="T1623">. suteikia patalpas Seimo nariams pagal Lietuvos<text:s/></text:span><text:span text:style-name="T1624">Respublikos Seimo statutą;</text:span></text:p>
      <text:p text:style-name="P1625"><text:span text:style-name="T1626">173.20</text:span><text:span text:style-name="T1627">. Vietos gyventojų apklausos tvarkos apraše<text:s/></text:span><text:span text:style-name="T1628">nustatyta tvarka</text:span><text:span text:style-name="T1629"><text:s/>skelbia vietos gyventojų apklausą, kontroliuoja jos organizavimą ir vykdymą;</text:span><text:span text:style-name="T1630"><text:tab/></text:span></text:p>
      <text:p text:style-name="P1631"><text:span text:style-name="T1632">173.21</text:span><text:span text:style-name="T1633">. suteikia Savivaldybės administracijos direktoriui, kai Savivaldybės<text:s/></text:span><text:span text:style-name="T1634">administracijos direktoriaus nėra, – jo pavaduotojui, Savivaldybės kontrolieriui, kai Savivaldybės kontrolieriaus nėra, – jo pavaduotojui, mero politinio (asmeninio) pasitikėjimo valstybės tarnautojams atostogas, siunčia Savivaldybės administracijos direkt</text:span><text:span text:style-name="T1635">orių, kai Savivaldybės administracijos direktoriaus nėra, – jo pavaduotoją, Savivaldybės kontrolierių, kai Savivaldybės kontrolieriaus nėra, – jo pavaduotoją, mero politinio (asmeninio) pasitikėjimo valstybės tarnautojus į komandiruotes.</text:span><text:span text:style-name="T1636"><text:s/></text:span></text:p>
      <text:p text:style-name="P1637"><text:span text:style-name="T1638">174</text:span><text:span text:style-name="T1639">. Kai Li</text:span><text:span text:style-name="T1640">etuvos Respublikos vietos savivaldos įstatymo nustatytais atvejais ir tvarka mero įgaliojimai nutrūksta prieš terminą, naujai išrinktas meras turi teisę siūlyti Savivaldybės tarybai atleisti iš pareigų asmenis, einančius mero pavaduotojo (pavaduotojų), Sav</text:span><text:span text:style-name="T1641">ivaldybės administracijos direktoriaus, Savivaldybės administracijos direktoriaus pavaduotojo (pavaduotojų) pareigas, ir siūlyti į šias pareigas naujus asmenis.</text:span><text:span text:style-name="T1642"><text:s/></text:span><text:span text:style-name="T1643"><text:tab/></text:span></text:p>
      <text:p text:style-name="P1644"><text:span text:style-name="T1645">175</text:span><text:span text:style-name="T1646">.<text:s/></text:span><text:span text:style-name="T1647">Meras rūpinasi, kad:</text:span></text:p>
      <text:p text:style-name="P1648"><text:span text:style-name="T1649">175.1</text:span><text:span text:style-name="T1650">. Savivaldybei būtų tinkamai atstovaujama Regiono plėtro</text:span><text:span text:style-name="T1651">s tarybos kolegijoje ir šios kolegijos priimti sprendimai būtų tinkamai įgyvendinami Savivaldybėje;</text:span></text:p>
      <text:p text:style-name="P1652"><text:span text:style-name="T1653">175.2</text:span><text:span text:style-name="T1654">.<text:s/></text:span><text:span text:style-name="T1655">laiku <text:s/>ir tinkamai būtų rengiami savivaldybės strateginio planavimo dokumentai, užtikrinama šių dokumentų ir juose numatytų pasiekti rezultatų įg</text:span><text:span text:style-name="T1656">yvendinimo kontrolė;</text:span></text:p>
      <text:p text:style-name="P1657"><text:span text:style-name="T1658">175.3</text:span><text:span text:style-name="T1659">. būtų sudarytos tinkamos<text:s/></text:span><text:span text:style-name="T1660">vietos gyventojų dalyvavimo tvarkant viešuosius Savivaldybės reikalus sąlygos, nustatytos Lietuvos Respublikos vietos savivaldos įstatyme</text:span><text:span text:style-name="T1661">;<text:s/></text:span></text:p>
      <text:p text:style-name="P1662"><text:span text:style-name="T1663">175.4</text:span><text:span text:style-name="T1664">. būtų užtikrinamas Savivaldybės tarybos narių<text:s/></text:span><text:span text:style-name="T1665">tolygus bendravimas su visais Savivaldybės rinkėjais (visoje Savivaldybės teritorijoje);</text:span></text:p>
      <text:p text:style-name="P1666"><text:span text:style-name="T1667">175.5</text:span><text:span text:style-name="T1668">. būtų tobulinamas Savivaldybės tarybos sprendimų priėmimas ir Savivaldybės tarybos komitetų veikla;</text:span></text:p>
      <text:p text:style-name="P1669"><text:span text:style-name="T1670">175.6</text:span><text:span text:style-name="T1671">. būtų deramai atstovaujama Savivaldybės interes</text:span><text:span text:style-name="T1672">ams bendradarbiaujant ir sprendžiant klausimus su valstybės valdžios ir valstybinio administravimo subjektais, teisėsaugos institucijomis, nevyriausybinėmis organizacijomis, užsienio valstybių savivaldybėmis.</text:span></text:p>
      <text:p text:style-name="P1673"><text:span text:style-name="T1674">176</text:span><text:span text:style-name="T1675">. Mero sprendimai įforminami potvarkia</text:span><text:span text:style-name="T1676">is.</text:span></text:p>
      <text:p text:style-name="P1677"><text:span text:style-name="T1678">177</text:span><text:span text:style-name="T1679">. Meras savo kompetencijos klausimais gali sudaryti darbo grupes iš Tarybos narių šių sutikimu, Savivaldybės administracijos direktoriaus deleguotų Savivaldybės administracijos valstybės tarnautojų ir darbuotojų, dirbančių pagal darbo sutartis,<text:s/></text:span><text:span text:style-name="T1680">kitų Savivaldybės teritorijoje veikiančių asmenų ir visuomenės atstovų.</text:span><text:span text:style-name="T1681"><text:s/></text:span></text:p>
      <text:p text:style-name="P1682"><text:span text:style-name="T1683">178</text:span><text:span text:style-name="T1684">. Meras negali būti Savivaldybės tarybos sudaromų komitetų nariu.</text:span></text:p>
      <text:p text:style-name="P1685"><text:span text:style-name="T1686">179</text:span><text:span text:style-name="T1687">.<text:s/></text:span><text:span text:style-name="T1688">Meras Reglamento</text:span><text:span text:style-name="T1689"><text:s/>188 punkte<text:s/></text:span><text:span text:style-name="T1690">nustatyta</text:span><text:span text:style-name="T1691"><text:s/></text:span><text:span text:style-name="T1692">tvarka</text:span><text:span text:style-name="T1693"><text:s/></text:span><text:span text:style-name="T1694">ne rečiau kaip kartą per metus atsiskaito Savivaldybės<text:s/></text:span><text:span text:style-name="T1695">tarybai ir bendruomenei</text:span><text:span text:style-name="T1696"><text:s/></text:span><text:span text:style-name="T1697">už savo veiklą, taip pat rengia ir pateikia</text:span><text:span text:style-name="T1698"><text:s/></text:span><text:span text:style-name="T1699">rinkėjams ir Savivaldybės bendruomenei Savivaldybės veiklos ataskaitą.</text:span></text:p>
      <text:p text:style-name="P1700"><text:span text:style-name="T1701">180</text:span><text:span text:style-name="T1702">. Mero pavaduotojas atlieka mero nustatytas funkcijas ir pavedimus. Meras mero pavaduotojo funkcijas nustato m</text:span><text:span text:style-name="T1703">ero pavaduotojo kadencijos laikotarpiui ir gali jas keisti. Kai meras negali eiti pareigų, mero pavaduotojas ar laikinai mero pareigas einantis Savivaldybės tarybos narys atlieka visas mero pareigas, išskyrus<text:s/></text:span><text:span text:style-name="T1704">173.4-173.8</text:span><text:span text:style-name="T1705"><text:s/>ir 173.14, 173.17, 173.18 ir <text:s/>173.2</text:span><text:span text:style-name="T1706">0 papunkčiuose numatytus įgaliojimus. Tokiu atveju 173.14, 173.17, 173.18 ir 173.20 papunkčiuose nustatytus mero įgaliojimus atlieka Savivaldybės taryba. Ypatingomis aplinkybėmis, kai nei meras, nei mero pavaduotojas negali eiti savo pareigų dėl nuo jų nep</text:span><text:span text:style-name="T1707">riklausančių priežasčių, Savivaldybės tarybos posėdžius Reglamento V skyriuje nustatyta tvarka gali sušaukti ne mažiau kaip 1/3 Tarybos narių. Mero pareigas, susijusias su Savivaldybės tarybos posėdžio organizavimu, vedimu ir sprendimų pasirašymu, vykdo vy</text:span><text:span text:style-name="T1708">riausias pagal amžių Savivaldybės tarybos narys. Ypatingomis aplinkybėmis, kai nei meras, nei mero pavaduotojas negali eiti savo pareigų dėl nuo jų nepriklausančių priežasčių, mero pareigas, išskyrus Vietos savivaldos įstatyme ir šiame Reglamente numatytas</text:span><text:span text:style-name="T1709"><text:s/>išimtis, eina vyriausias pagal amžių Savivaldybės tarybos narys.</text:span></text:p>
      <text:p text:style-name="P1710"><text:span text:style-name="T1711">181</text:span><text:span text:style-name="T1712">. Gyventojų pasiūlymus, prašymus, valstybinių institucijų, įmonių, įstaigų, organizacijų raštus, adresuotus merui, priima, registruoja ir perduoda merui, jo pavaduotojui pagal kompete</text:span><text:span text:style-name="T1713">nciją Savivaldybės administracijos atsakingas darbuotojas.</text:span></text:p>
      <text:p text:style-name="P1714"><text:span text:style-name="T1715">182</text:span><text:span text:style-name="T1716">. Mero potvarkių projektus rengia Savivaldybės administracijos bei mero politinio (asmeninio) pasitikėjimo tarnautojai.<text:s/></text:span></text:p>
      <text:p text:style-name="P1717"><text:span text:style-name="T1718">183</text:span><text:span text:style-name="T1719">. Mero potvarkius veiklos klausimais registruoja Savivaldybės<text:s/></text:span><text:span text:style-name="T1720">administracijos atsakingas darbuotojas.</text:span></text:p>
      <text:p text:style-name="P1721"/>
      <text:p text:style-name="P1722"><text:span text:style-name="T1723">XV</text:span><text:span text:style-name="T1724"><text:s/>SKYRIUS</text:span></text:p>
      <text:p text:style-name="P1725"><text:span text:style-name="T1726">ataskaitų pateikimAs SAVIVALDYBĖS TARYBAI IR BENDRUOMENEI</text:span></text:p>
      <text:p text:style-name="P1727"/>
      <text:p text:style-name="P1728"><text:span text:style-name="T1729">184</text:span><text:span text:style-name="T1730">. Meras, Savivaldybės administracijos direktorius ir Savivaldybės kontrolierius ne rečiau kaip kartą per metus už savo veiklą atsisk</text:span><text:span text:style-name="T1731">aito Savivaldybės tarybai, pateikdami sprendimų projektus Reglamento V skyriuje nustatyta tvarka.</text:span></text:p>
      <text:p text:style-name="P1732"><text:span text:style-name="T1733">185</text:span><text:span text:style-name="T1734">. Savivaldybės administracijos direktorius atsiskaito už savo ir Savivaldybės administracijos veiklą, teikdamas veiklos ataskaitas Savivaldybės tarybai</text:span><text:span text:style-name="T1735"><text:s/>ir merui kartą per metus, bet ne vėliau kaip iki kovo 31 d. Ataskaitos skelbiamos Savivaldybės interneto svetainėje, jų santrauka gali būti skelbiama viename Prienų rajono laikraščių. Taip pat<text:s/></text:span><text:span text:style-name="T1736">ne rečiau kaip kartą per metus,<text:s/></text:span><text:span text:style-name="T1737">bet ne vėliau kaip iki balandž</text:span><text:span text:style-name="T1738">io 30 d.<text:s/></text:span><text:span text:style-name="T1739">informuoja Savivaldybės gyventojus apie savo veiklą Savivaldybės interneto svetainėje.</text:span></text:p>
      <text:p text:style-name="P1740"><text:span text:style-name="T1741">186</text:span><text:span text:style-name="T1742">. Savivaldybės kontrolierius – kiekvienais metais, bet ne vėliau kaip iki kovo 31 d. pateikia Savivaldybės tarybai Savivaldybės kontrolės ir audito tarny</text:span><text:span text:style-name="T1743">bos veiklos ataskaitą. Savivaldybės kontrolės ir audito tarnybos veiklos ataskaita arba jos santrauka skelbiama Savivaldybės interneto svetainėje, viename Prienų rajono laikraščių, o jeigu įmanoma, - ir per kitas visuomenės informavimo priemones.</text:span></text:p>
      <text:p text:style-name="P1744"><text:span text:style-name="T1745">187</text:span><text:span text:style-name="T1746">.<text:s/></text:span><text:span text:style-name="T1747">Kitų laikotarpių arba konkrečios veiklos ataskaitas meras, Savivaldybės administracijos direktorius ir Savivaldybės kontrolierius privalo pateikti, jeigu to reikalauja ne mažiau kaip 1/3 visų Tarybos narių. Savivaldybės kontrolieriaus tokio pobūdžio ataska</text:span><text:span text:style-name="T1748">itos pateikimo iniciatoriumi gali būti tik Kontrolės komitetas.</text:span></text:p>
      <text:p text:style-name="P1749"><text:span text:style-name="T1750">188</text:span><text:span text:style-name="T1751">. Meras ne rečiau kaip kartą per metus, bet ne vėliau kaip iki balandžio 30 d. atsiskaito Savivaldybės tarybai už savo veiklą, pateikdamas sprendimo projektą Savivaldybės tarybos posėdy</text:span><text:span text:style-name="T1752">je. Taip pat ne rečiau kaip kartą per metus, bet ne vėliau kaip iki balandžio 30 d. rengia ir pateikia rinkėjams ir visai Savivaldybės bendruomenei Savivaldybės veiklos ataskaitą. Šios ataskaitos skelbiamos Savivaldybės interneto svetainėje, jų santraukos<text:s/></text:span><text:span text:style-name="T1753">gali būti skelbiamos viename Prienų rajono laikraščių.</text:span></text:p>
      <text:p text:style-name="P1754"><text:span text:style-name="T1755">189</text:span><text:span text:style-name="T1756">. Savivaldybės biudžetinių ir viešųjų įstaigų (kurių savininkė yra Savivaldybė), Savivaldybės valdomų įmonių ir organizacijų metines veiklos ataskaitas (švietimo įstaigų metinės veiklos ataskait</text:span><text:span text:style-name="T1757">os yra švietimo įstaigos vadovų metų veiklos ataskaitų dalis ir yra rengiamos Lietuvos Respublikos švietimo įstatyme nustatyta tvarka) ir atsakymus į Savivaldybės tarybos narių paklausimus Taryba išklauso ir sprendimus dėl šių ataskaitų ir atsakymų priima<text:s/></text:span><text:span text:style-name="T1758">iki kiekvienų metų liepos 1 dienos.</text:span></text:p>
      <text:p text:style-name="P1759"><text:span text:style-name="T1760">190</text:span><text:span text:style-name="T1761">.<text:s/></text:span><text:span text:style-name="T1762">Savivaldybės teritorijoje esančių valstybės institucijų padalinių vadovai esant jų pačių iniciatyvai arba Savivaldybės tarybos prašymu gali pateikti informaciją Savivaldybės tarybos posėdžio metu.</text:span></text:p>
      <text:p text:style-name="P1763"><text:span text:style-name="T1764">191</text:span><text:span text:style-name="T1765">.<text:s/></text:span><text:span text:style-name="T1766">Savivaldybės administracijos direktorius kiekvienais metais:</text:span></text:p>
      <text:p text:style-name="P1767"><text:span text:style-name="T1768">191.1</text:span><text:span text:style-name="T1769">. iki gegužės 31 d. teikia Savivaldybės kontrolės ir audito tarnybai Savivaldybės konsoliduotųjų ataskaitų rinkinį išvadai rengti;</text:span></text:p>
      <text:p text:style-name="P1770"><text:span text:style-name="T1771">191.2</text:span><text:span text:style-name="T1772">. iki liepos 15 d. teikia Savivaldybės tarybai t</text:span><text:span text:style-name="T1773">virtinti Savivaldybės konsoliduotųjų ataskaitų rinkinį<text:s/></text:span></text:p>
      <text:p text:style-name="P1774"><text:span text:style-name="T1775">192</text:span><text:span text:style-name="T1776">. Savivaldybės kontrolierius kiekvienais metais iki liepos 15 dienos rengia ir teikia Savivaldybės tarybai išvadą dėl pateikto tvirtinti Savivaldybės konsoliduotųjų ataskaitų rinkinio, Saviva</text:span><text:span text:style-name="T1777">ldybės biudžeto ir turto naudojimo. Ši išvada registruojama atsakingo Savivaldybės darbuotojo ir teikiama Savivaldybės tarybai kartu su Savivaldybės administracijos Finansų skyriaus parengtu ir Savivaldybės tarybai tvirtinti pateiktu Savivaldybės konsolidu</text:span><text:span text:style-name="T1778">otųjų ataskaitų rinkiniu.</text:span></text:p>
      <text:p text:style-name="P1779"><text:span text:style-name="T1780">193</text:span><text:span text:style-name="T1781">. Tarybos nariai ne vėliau kaip iki kiekvienų metų kovo 31 dienos turi atsiskaityti rinkėjams. Ataskaitas rinkėjams Tarybos nariai pateikia pasirinktinai – viešuose susitikimuose su Savivaldybės gyventojais, Savivaldybės te</text:span><text:span text:style-name="T1782">ritorijoje platinamuose informaciniuose leidiniuose arba Savivaldybės interneto svetainėje<text:s/></text:span><text:span text:style-name="T1783">www.prienai.lt</text:span><text:span text:style-name="T1784">.</text:span></text:p>
      <text:p text:style-name="P1785"><text:span text:style-name="T1786">194</text:span><text:span text:style-name="T1787">. Kontrolės komitetas dirba pagal Savivaldybės tarybos patvirtintą veiklos programą ir iki kiekvienų metų gegužės 31 d. už savo veiklą atsiska</text:span><text:span text:style-name="T1788">ito Savivaldybės tarybai<text:s/></text:span><text:span text:style-name="T1789">pateikdamas praėjusių metų komiteto veiklos ataskaitą</text:span><text:span text:style-name="T1790">.</text:span><text:span text:style-name="T1791"><text:s/></text:span></text:p>
      <text:p text:style-name="P1792"/>
      <text:p text:style-name="P1793"><text:span text:style-name="T1794">XVI</text:span><text:span text:style-name="T1795"><text:s/>SKYRIUS</text:span></text:p>
      <text:p text:style-name="P1796"><text:span text:style-name="T1797">savivaldybės institucijų ryšiai su bendruomene</text:span></text:p>
      <text:p text:style-name="P1798"/>
      <text:p text:style-name="P1799"><text:span text:style-name="T1800">195</text:span><text:span text:style-name="T1801">. Siekdama garantuoti vietos savivaldos principų ir teisių įgyvendinimą bendruomenės interesais, Savi</text:span><text:span text:style-name="T1802">valdybės taryba, bendraudama su gyventojais, taiko šias formas ir būdus:</text:span></text:p>
      <text:p text:style-name="P1803"><text:span text:style-name="T1804">195.1</text:span><text:span text:style-name="T1805">. Savivaldybės tarybos posėdžių darbotvarkės skelbiamos Savivaldybės interneto svetainėje ir viename Prienų rajono laikraščių;<text:s/></text:span></text:p>
      <text:p text:style-name="P1806"><text:span text:style-name="T1807">195.2</text:span><text:span text:style-name="T1808">. Savivaldybės tarybos sprendimai<text:s/></text:span><text:span text:style-name="T1809">skelbiami Savivaldybės interneto svetainėje, taip pat gali būti skelbiami ir viename Prienų rajono laikraščių.</text:span></text:p>
      <text:p text:style-name="P1810"><text:span text:style-name="T1811">196</text:span><text:span text:style-name="T1812">. Savivaldybės tarybos sudaryta Peticijų komisija nagrinėja gyventojų kreipimusis į Savivaldybės tarybą ir merą dėl priimtų sprendimų pa</text:span><text:span text:style-name="T1813">keitimo arba dėl naujų priėmimo.</text:span></text:p>
      <text:p text:style-name="P1814"><text:span text:style-name="T1815">197</text:span><text:span text:style-name="T1816">. Tarybos nariams adresuotus rinkėjų prašymus ir skundus nagrinėja patys Tarybos nariai arba komitetai arba siunčia svarstyti atitinkamai institucijai. Apie nagrinėjimo rezultatus pareiškėją informuoja pats Tarybos n</text:span><text:span text:style-name="T1817">arys.<text:s/></text:span></text:p>
      <text:p text:style-name="P1818"><text:span text:style-name="T1819">198</text:span><text:span text:style-name="T1820">. Tarybos nariai priima gyventojus ir dalyvauja susitikimuose su jais. Susitikimai vyksta frakcijų nustatytu laiku ir tvarka. Jeigu priėmimams ir susitikimams surengti reikalingos Savivaldybės administracijos patalpos, telefono ryšys ir kt.,<text:s/></text:span><text:span text:style-name="T1821">frakcijos arba joms nepriklausantys Tarybos nariai privalo priėmimų ir susitikimų laiką ir vietą suderinti su Savivaldybės administracijos direktoriumi. Priėmimų ir susitikimų vieta, data ir laikas skelbiami Savivaldybės interneto svetainėje.</text:span></text:p>
      <text:p text:style-name="P1822"/>
      <text:p text:style-name="P1823"><text:span text:style-name="T1824">XVII</text:span><text:span text:style-name="T1825"><text:s/>S</text:span><text:span text:style-name="T1826">KYRIUS</text:span></text:p>
      <text:p text:style-name="P1827"><text:span text:style-name="T1828">SAVIVALDYBĖS BIUDŽETO TVIRTINIMAS</text:span></text:p>
      <text:p text:style-name="P1829"/>
      <text:p text:style-name="P1830"><text:span text:style-name="T1831">199</text:span><text:span text:style-name="T1832">. Savivaldybės biudžeto projektas svarstomas tokia tvarka:</text:span></text:p>
      <text:p text:style-name="P1833"><text:span text:style-name="T1834">199.1</text:span><text:span text:style-name="T1835">. Savivaldybės biudžeto projektas teikiamas svarstyti Savivaldybės tarybos frakcijoms, komitetams, jis taip pat skelbiamas Savivaldybės interneto svetainėje ne vėliau kaip 14 dienų iki Savivaldybės tarybos posėdžio, kuriame biudžetas bus tvirtinamas. Viena</text:span><text:span text:style-name="T1836">me Prienų rajono laikraštyje gyventojai informuojami, kur gali susipažinti su Savivaldybės biudžeto projektu. Taip pat su Savivaldybės biudžeto projektu galima susipažinti Savivaldybės administracijos Finansų skyriuje. Miesto gyventojai ir juridiniai asmen</text:span><text:span text:style-name="T1837">ys pastabas ir pasiūlymus dėl Savivaldybės biudžeto projekto teikia 7 dienas iki Savivaldybės tarybos posėdžio, kuriame projektas bus tvirtinamas.<text:s/></text:span></text:p>
      <text:p text:style-name="P1838"/>
      <text:h text:style-name="P1839" text:outline-level="4"><text:span text:style-name="T1840">XVIII</text:span><text:span text:style-name="T1841"><text:s/>SKYRIUS</text:span></text:h>
      <text:p text:style-name="P1842"><text:span text:style-name="T1843">VIETOS GYVENTOJŲ DALYVAVIMAS TVARKANT VIEŠUOSIUS SAVIVALDYBĖS REIKALUS</text:span></text:p>
      <text:p text:style-name="P1844"/>
      <text:p text:style-name="P1845"><text:span text:style-name="T1846">200</text:span><text:span text:style-name="T1847">. Savi</text:span><text:span text:style-name="T1848">valdybė sudaro sąlygas vietos gyventojams dalyvauti tvarkant viešuosius Savivaldybės reikalus:<text:s/></text:span></text:p>
      <text:p text:style-name="P1849"><text:span text:style-name="T1850">200.1</text:span><text:span text:style-name="T1851">. informuodama vietos gyventojus;</text:span></text:p>
      <text:p text:style-name="P1852"><text:span text:style-name="T1853">200.2</text:span><text:span text:style-name="T1854">. konsultuodamasi su vietos gyventojais;</text:span></text:p>
      <text:p text:style-name="P1855"><text:span text:style-name="T1856">200.3</text:span><text:span text:style-name="T1857">. vertindama ir viešindama konsultavimosi su vietos gyventoj</text:span><text:span text:style-name="T1858">ais rezultatus;</text:span></text:p>
      <text:p text:style-name="P1859"><text:span text:style-name="T1860">200.4</text:span><text:span text:style-name="T1861">. įtraukdama vietos gyventojus į sprendimų priėmimą.</text:span></text:p>
      <text:p text:style-name="P1862"><text:span text:style-name="T1863">201</text:span><text:span text:style-name="T1864">. Konsultavimuisi su vietos gyventojais keliami reikalavimai:</text:span></text:p>
      <text:p text:style-name="P1865"><text:span text:style-name="T1866">201.1</text:span><text:span text:style-name="T1867">. konsultuojamasi su tomis vietos gyventojų grupėmis, kurias tiesiogiai paveiks ar gali paveikti<text:s/></text:span><text:span text:style-name="T1868">Savivaldybės administravimo subjektų priimami sprendimai, tačiau sudarant galimybę ir kitiems vietos gyventojams pateikti nuomonę;</text:span></text:p>
      <text:p text:style-name="P1869"><text:span text:style-name="T1870">201.2</text:span><text:span text:style-name="T1871">. konsultavimosi forma, laikas, vieta ir trukmė parenkami tokie, kad visų suinteresuotų vietos gyventojų dalyvavimas</text:span><text:span text:style-name="T1872"><text:s/>konsultacijoje būtų objektyviai įmanomas;</text:span></text:p>
      <text:p text:style-name="P1873"><text:span text:style-name="T1874">201.3</text:span><text:span text:style-name="T1875">. vietos gyventojų nuomonė, pateikta konsultavimosi metu, turi būti atitinkamo Savivaldybės administravimo subjekto vertinama priimant sprendimą dėl konsultavimuisi teikto klausimo; Savivaldybės administr</text:span><text:span text:style-name="T1876">avimo subjekto sprendimas, priimtas įvertinus konsultavimosi rezultatus (pateiktą vietos gyventojų nuomonę), ir tokio sprendimo priėmimo motyvai turi būti paskelbti laikantis Lietuvos Respublikos vietos savivaldos įstatyme nustatytų reikalavimų dėl vietos<text:s/></text:span><text:span text:style-name="T1877">gyventojų informavimo;</text:span></text:p>
      <text:p text:style-name="P1878"><text:span text:style-name="T1879">201.4</text:span><text:span text:style-name="T1880">. vietos gyventojų asmens duomenys tvarkomi tik tuo atveju, kai būtina užtikrinti grįžtamąjį ryšį (informacijos apie konsultavimosi rezultatus pateikimą) su konkrečiu gyventoju (išskyrus tuos atvejus, kai organizuojama vieto</text:span><text:span text:style-name="T1881">s gyventojų apklausa). Tokiu atveju tvarkomi asmens duomenys: asmens vardas, pavardė ir paties gyventojo nurodyti jo kontaktiniai duomenys. Konsultuojantis su vietos gyventojais, jų asmens duomenys negali būti tvarkomi tiesioginės rinkodaros tikslais;</text:span></text:p>
      <text:p text:style-name="P1882"><text:span text:style-name="T1883">20</text:span><text:span text:style-name="T1884">1.5</text:span><text:span text:style-name="T1885">. konsultavimosi su vietos gyventojais formą, vietą, laiką, trukmę pasiūlo konsultavimąsi inicijuojantys subjektai.</text:span></text:p>
      <text:p text:style-name="P1886"><text:span text:style-name="T1887">202</text:span><text:span text:style-name="T1888">. Su vietos gyventojais konsultuojamasi šiomis formomis:</text:span></text:p>
      <text:p text:style-name="P1889"><text:span text:style-name="T1890">202.1</text:span><text:span text:style-name="T1891">. vietos gyventojų apklausa (toliau – apklausa);</text:span></text:p>
      <text:p text:style-name="P1892"><text:span text:style-name="T1893">202.2</text:span><text:span text:style-name="T1894">.<text:s/></text:span><text:span text:style-name="T1895">vieši svarstymai, susirinkimai, forumai, diskusijos;</text:span></text:p>
      <text:p text:style-name="P1896"><text:span text:style-name="T1897">202.3</text:span><text:span text:style-name="T1898">. konsultavimasis elektroninių ryšių priemonėmis Savivaldybės interneto svetainėje.</text:span></text:p>
      <text:p text:style-name="P1899"><text:span text:style-name="T1900">203..</text:span><text:span text:style-name="T1901"><text:s/>Apklausos rezultatai sprendimą priimančiam Savivaldybės administravimo subjektui yra patariamojo p</text:span><text:span text:style-name="T1902">obūdžio.</text:span></text:p>
      <text:p text:style-name="P1903"><text:span text:style-name="T1904">204</text:span><text:span text:style-name="T1905">. Apklausą inicijuoti ir joje dalyvauti gali asmenys, kuriems apklausos dieną yra suėję 18 metų ir kurie savo gyvenamąją vietą yra deklaravę Savivaldybės teritorijoje arba kurie yra įtraukti į gyvenamosios vietos nedeklaravusių asmenų apska</text:span><text:span text:style-name="T1906">itą Savivaldybėje. Šiam reikalavimui užtikrinti tvarkomi asmens duomenys: asmens vardas, pavardė, gimimo data ir gyvenamosios vietos adresas.</text:span></text:p>
      <text:p text:style-name="P1907"><text:span text:style-name="T1908">205</text:span><text:span text:style-name="T1909">. Apklausa gali būti surengta visoje Savivaldybės teritorijoje, seniūnijos (kelių seniūnijų) aptarnaujamoje</text:span><text:span text:style-name="T1910"><text:s/>teritorijoje (aptarnaujamose teritorijose) ar jos (jų) dalyse arba gyvenamosios vietovės teritorijoje ar jos dalyje.<text:s/></text:span><text:span text:style-name="T1911">Apklausos teritorija parenkama atsižvelgiant į tai, kurios teritorijos vietos gyventojams sprendimas, dėl kurio teikiamas klausimas apklau</text:span><text:span text:style-name="T1912">sai, turės tiesioginį poveikį.</text:span></text:p>
      <text:p text:style-name="P1913"><text:span text:style-name="T1914">206</text:span><text:span text:style-name="T1915">. Apklausai gali būti teikiami klausimai, kuriuos Savivaldybė sprendžia atlikdama savarankiškąsias funkcijas.</text:span><text:span text:style-name="T1916"><text:s/>Savivaldybės taryba sprendimu gali nustatyti<text:s/></text:span><text:span text:style-name="T1917">klausimus</text:span><text:span text:style-name="T1918">,<text:s/></text:span><text:span text:style-name="T1919">kuriems spręsti turi būti organizuojamos apklausos</text:span><text:span text:style-name="T1920">.<text:s/></text:span><text:span text:style-name="T1921">Apklausos dėl Savivaldybių steigimo, esamų Savivaldybių panaikinimo, taip pat jų teritorijų ribų bei centrų nustatymo ir keitimo<text:s/></text:span><text:span text:style-name="T1922">organizuojamos</text:span><text:span text:style-name="T1923"><text:s/>vadovaujantis<text:s/></text:span><text:span text:style-name="T1924">Lietuvos Respublikos<text:s/></text:span><text:span text:style-name="T1925">teritorijos administracinių vienetų ir jų ribų įstatymu.</text:span></text:p>
      <text:p text:style-name="P1926"><text:span text:style-name="T1927">207</text:span><text:span text:style-name="T1928">. Apklausos b</text:span><text:span text:style-name="T1929">ūdą ir apklausos teritoriją pasiūlo apklausos iniciatorius, sprendimą dėl apklausos būdo, laiko, vietos, trukmės ir apklausos teritorijos priima meras, skelbdamas apklausą.</text:span></text:p>
      <text:p text:style-name="P1930"><text:span text:style-name="T1931">208</text:span><text:span text:style-name="T1932">. Apklausos paskelbimo iniciatyvos teisė priklauso Savivaldybės gyventojams,</text:span><text:span text:style-name="T1933"><text:s/>Savivaldybės tarybai, merui ir seniūnui.</text:span></text:p>
      <text:p text:style-name="P1934"><text:span text:style-name="T1935">209</text:span><text:span text:style-name="T1936">. Savivaldybės gyventojai apklausos paskelbimo iniciatyvos teisę įgyvendina Lietuvos Respublikos vietos savivaldos įstatyme nustatyta tvarka.</text:span></text:p>
      <text:p text:style-name="P1937"><text:span text:style-name="T1938">210</text:span><text:span text:style-name="T1939">. Savivaldybės taryba apklausos paskelbimo iniciatyvos teisę įgyvendina ne mažiau kaip 1/4 Savivaldybės tarybos narių grupės reikalavimu tokia tvarka:<text:s/></text:span></text:p>
      <text:p text:style-name="P1940"><text:span text:style-name="T1941">210.1</text:span><text:span text:style-name="T1942">. Apklausą inicijuojanti Savivaldybės tarybos narių grupė pateikia merui reikalavimą dėl apklauso</text:span><text:span text:style-name="T1943">s organizavimo. Reikalavimą pasirašo visi iniciatyvinės grupės nariai.</text:span></text:p>
      <text:p text:style-name="P1944"><text:span text:style-name="T1945">210.2</text:span><text:span text:style-name="T1946">. Iniciatyvinės grupės reikalavime turi būti nurodyta: preliminarus arba galutinis apklausai teikiamo (teikiamų) klausimo (klausimų) tekstas, siūlomas apklausos būdas, siūloma<text:s/></text:span><text:span text:style-name="T1947">apklausos teritorija ir iniciatyvinės grupės atstovas (atstovai). Iniciatyvinė grupė turi teisę į apklausos komisiją deleguoti savo atstovą;</text:span></text:p>
      <text:p text:style-name="P1948"><text:span text:style-name="T1949">210.3</text:span><text:span text:style-name="T1950">. Meras ne vėliau kaip per<text:s/></text:span><text:span text:style-name="T1951">10 darbo dienų<text:s/></text:span><text:span text:style-name="T1952">nuo reikalavimo gavimo privalo paskelbti apklausą.<text:s/></text:span></text:p>
      <text:p text:style-name="P1953"><text:span text:style-name="T1954">211</text:span><text:span text:style-name="T1955">. M</text:span><text:span text:style-name="T1956">eras apklausos paskelbimo iniciatyvos teisę įgyvendina priimdamas mero potvarkį dėl apklausos paskelbimo.</text:span></text:p>
      <text:p text:style-name="P1957"><text:span text:style-name="T1958">212</text:span><text:span text:style-name="T1959">. Mero potvarkis paskelbti apklausą<text:s/></text:span><text:span text:style-name="T1960">ir informacija gyventojams apie numatomą konsultavimąsi bei apklausos rezultatai </text:span><text:span text:style-name="T1961">turi būti paskelbti<text:s/></text:span><text:span text:style-name="T1962">laikan</text:span><text:span text:style-name="T1963">tis Lietuvos Respublikos vietos savivaldos įstatyme nustatytų reikalavimų dėl v</text:span><text:span text:style-name="T1964">ietos gyventojų informavimo</text:span><text:span text:style-name="T1965">.<text:s/></text:span></text:p>
      <text:p text:style-name="P1966"><text:span text:style-name="T1967">213</text:span><text:span text:style-name="T1968">. Seniūnas seniūnijos aptarnaujamoje teritorijoje gali inicijuoti apklausą dėl jo kompetencijai priskirtų klausimų. Seniūnas, įgyvendindamas</text:span><text:span text:style-name="T1969"><text:s/>apklausos iniciatyvos teisę, pateikia Savivaldybės administracijos direktoriui prašymą dėl vietos gyventojų apklausos organizavimo.<text:s/></text:span></text:p>
      <text:p text:style-name="P1970"><text:span text:style-name="T1971">214</text:span><text:span text:style-name="T1972">. Prašyme turi būti nurodyta: preliminarus arba galutinis apklausai teikiamo (teikiamų) klausimo (klausimų) tekstas</text:span><text:span text:style-name="T1973">, siūlomas apklausos būdas, siūloma apklausos teritorija.</text:span></text:p>
      <text:p text:style-name="P1974"><text:span text:style-name="T1975">215</text:span><text:span text:style-name="T1976">. Administracijos direktorius, gavęs seniūno prašymą, per 2 darbo dienas pateikia jį merui. Meras ne vėliau kaip per<text:s/></text:span><text:span text:style-name="T1977">10 darbo dienų privalo </text:span><text:span text:style-name="T1978">paskelbti apklausą.</text:span></text:p>
      <text:p text:style-name="P1979"><text:span text:style-name="T1980">216</text:span><text:span text:style-name="T1981">. Mero potvarkis paskelb</text:span><text:span text:style-name="T1982">ti apklausą turi būti paskelbtas<text:s/></text:span><text:span text:style-name="T1983">laikantis Lietuvos Respublikos vietos savivaldos įstatyme nustatytų reikalavimų dėl v</text:span><text:span text:style-name="T1984">ietos gyventojų informavimo</text:span><text:span text:style-name="T1985">.<text:s/></text:span></text:p>
      <text:p text:style-name="P1986"><text:span text:style-name="T1987">217</text:span><text:span text:style-name="T1988">. Savivaldybės taryba privalo<text:s/></text:span><text:span text:style-name="T1989">artimiausiame Savivaldybės tarybos posėdyje</text:span><text:span text:style-name="T1990"><text:s/>svarstyti apklausai pateikt</text:span><text:span text:style-name="T1991">ą (pateiktus) klausimą (klausimus) Reglamento VI skyriuje nustatyta tvarka, jeigu savo nuomonę pateiktu (pateiktais) klausimu (klausimais) pareiškė ne mažiau kaip 10 procentų apklausos teritorijos gyventojų, turinčių teisę dalyvauti apklausoje.</text:span></text:p>
      <text:p text:style-name="P1992"><text:span text:style-name="T1993">218</text:span><text:span text:style-name="T1994">. Ap</text:span><text:span text:style-name="T1995">klausos rezultatus ne vėliau kaip per 5 darbo dienas po apklausos pabaigos apklausos komisija pateikia merui. Meras paskelbia apklausos rezultatus laikydamasis Lietuvos Respublikos vietos savivaldos įstatyme nustatytų reikalavimų dėl v</text:span><text:span text:style-name="T1996">ietos gyventojų infor</text:span><text:span text:style-name="T1997">mavimo</text:span><text:span text:style-name="T1998">.</text:span></text:p>
      <text:p text:style-name="P1999"><text:span text:style-name="T2000">219</text:span><text:span text:style-name="T2001">. Savivaldybės tarybos sprendime dėl apklausai pateikto (pateiktų) klausimo (klausimų) turi būti nurodyti apklausos rezultatai ir Savivaldybės tarybos sprendimo motyvai. Savivaldybės tarybos sprendimas dėl apklausai pateikto (pateiktų) klaus</text:span><text:span text:style-name="T2002">imo (klausimų) turi būti paskelbtas<text:s/></text:span><text:span text:style-name="T2003">laikantis Lietuvos Respublikos vietos savivaldos įstatyme nustatytų reikalavimų<text:s/></text:span><text:span text:style-name="T2004">dėl v</text:span><text:span text:style-name="T2005">ietos gyventojų informavimo</text:span><text:span text:style-name="T2006">.</text:span></text:p>
      <text:p text:style-name="P2007"><text:span text:style-name="T2008">____________________</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Prienų rajono savivaldybės taryba, Sprendimas</text:span></text:p>
      <text:p text:style-name="P2018"><text:span text:style-name="T2019">Nr.<text:s/></text:span><text:a xlink:href="https://www.e-tar.lt/portal/legalAct.html?documentId=816a1400510211ec862fdcbc8b3e3e05" office:target-frame-name="_top" xlink:show="replace"><text:span text:style-name="T2020">T3-246</text:span></text:a><text:span text:style-name="T2021">, 2021-11-25, paskelbta TAR 2021-11-29, i. k. 2021-24586</text:span></text:p>
      <text:p text:style-name="P2022"><text:span text:style-name="T2023">Dėl Prienų rajono savivaldybės tarybos 2020 m. gruodžio 22 d. sprendimo Nr. T3-298 „Dėl Prienų ra</text:span><text:span text:style-name="T2024">jono savivaldybės tarybos veiklos reglament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04T07:41:00Z</meta:creation-date>
    <dc:date>2022-04-04T07:41:00Z</dc:date>
    <meta:print-date>2020-12-23T06:39:00Z</meta:print-date>
    <meta:template xlink:href="Normal.dotm" xlink:type="simple"/>
    <meta:editing-cycles>2</meta:editing-cycles>
    <meta:editing-duration>PT0S</meta:editing-duration>
    <meta:document-statistic meta:page-count="10" meta:paragraph-count="10769" meta:word-count="19744" meta:character-count="107697" meta:row-count="16453" meta:non-whitespace-character-count="98722"/>
  </office:meta>
</office:document-meta>
</file>