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text-indent="0.2166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text-align="center" fo:margin-left="0.3333in" fo:text-indent="-0.3333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margin-left="0.3333in" fo:text-indent="-0.3333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tyle-complex="italic" style:font-size-complex="12pt"/>
    </style:style>
    <style:style style:name="T65" style:parent-style-name="DefaultParagraphFont" style:family="text">
      <style:text-properties style:font-style-complex="italic" style:font-size-complex="12pt"/>
    </style:style>
    <style:style style:name="T66" style:parent-style-name="DefaultParagraphFont" style:family="text">
      <style:text-properties style:font-style-complex="italic"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style:font-weight-complex="bold" fo:text-transform="uppercase" fo:color="#000000"/>
    </style:style>
    <style:style style:name="T70" style:parent-style-name="DefaultParagraphFont" style:family="text">
      <style:text-properties style:font-weight-complex="bold" fo:color="#000000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tyle-complex="italic" style:font-size-complex="12pt"/>
    </style:style>
    <style:style style:name="T75" style:parent-style-name="DefaultParagraphFont" style:family="text">
      <style:text-properties style:font-style-complex="italic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Įsakymas netenka galios 2023-01-01:</text:span></text:p>
      <text:p text:style-name="P5"><text:span text:style-name="T6">Lietuvos Respublikos sveikatos apsaugos ministerija, Įsakymas</text:span></text:p>
      <text:p text:style-name="P7"><text:span text:style-name="T8">Nr.<text:s/></text:span><text:a xlink:href="https://www.e-tar.lt/portal/legalAct.html?documentId=272bc2a061a911edbc04912defe897d1" office:target-frame-name="_top" xlink:show="replace"><text:span text:style-name="T9">V-1654</text:span></text:a><text:span text:style-name="T10">, 2022-11-11, paskelbta TAR 2022-11-11, i. k. 2022-22813</text:span></text:p>
      <text:p text:style-name="P11"><text:span text:style-name="T12">Dėl Lietuvos bioetikos komiteto biomedicininių tyrimų ekspertų grupės personalinės sudėties patvi</text:span><text:span text:style-name="T13">rtinimo</text:span></text:p>
      <text:p text:style-name="P14"/>
      <text:p text:style-name="P15"><text:span text:style-name="T16">Suvestinė redakcija nuo 2019-07-13 iki 2022-12-31</text:span></text:p>
      <text:p text:style-name="P17"/>
      <text:p text:style-name="P18"><text:span text:style-name="T19">Įsakymas paskelbtas: TAR 2018-11-28, i. k. 2018-19198</text:span></text:p>
      <text:p text:style-name="P20"/>
      <text:p text:style-name="P21"><text:span text:style-name="T22"><draw:frame draw:style-name="a0" draw:name="Paveikslėlis 2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23">LIETUVOS RESPUBLIKOS SVEIKATOS APSAUGOS MINISTRAS</text:p>
      <text:p text:style-name="P24"/>
      <text:p text:style-name="P25">ĮSAKYMAS </text:p>
      <text:p text:style-name="P26"><text:span text:style-name="T27">DĖL LIETUVOS BIOETIKOS KOMITETO BIOMEDICININIŲ TYRIMŲ EKSPERTŲ GRUPĖS PERSONAL</text:span><text:span text:style-name="T28">INĖS SUDĖTIES PATVIRTINIMO</text:span></text:p>
      <text:p text:style-name="P29"/>
      <text:p text:style-name="P30">2018 m. lapkričio 26 d. Nr. V-1348</text:p>
      <text:p text:style-name="P31">Vilnius</text:p>
      <text:p text:style-name="P32"/>
      <text:p text:style-name="Normal"/>
      <text:p text:style-name="P33"><text:span text:style-name="T34">Vadovaudamasis Lietuvos Respublikos<text:s/></text:span><text:span text:style-name="T35">biomedicininių tyrimų etikos įstatymo</text:span><text:span text:style-name="T36"><text:s/>21</text:span><text:span text:style-name="T37"> </text:span><text:span text:style-name="T38">straipsnio 4</text:span><text:span text:style-name="T39"> </text:span><text:span text:style-name="T40">dalimi:</text:span></text:p>
      <text:p text:style-name="P41"><text:span text:style-name="T42">1</text:span><text:span text:style-name="T43">. T v i r t i n u <text:s/>Lietuvos bioetikos komiteto biomedicininių tyrimų ekspertų grupės personalinę sudėtį:</text:span></text:p>
      <text:p text:style-name="P44">Ieva Drėgvienė – Lietuvos pacientų forumo atstovė;</text:p>
      <text:soft-page-break/>
      <text:p text:style-name="P45"><text:span text:style-name="T46">Laimutė Jakavonytė – Vilniaus universiteto Filosofijos fakulteto Filosofijos katedros docentė;</text:span></text:p>
      <text:p text:style-name="P47">Marius Kinčius – Nacionalinio vėžio instituto gydytojas urologas, Lietuvos urologų draugijos narys;</text:p>
      <text:p text:style-name="P48"><text:span text:style-name="T49">Andrius Klimašauskas – Vilniaus universiteto ligoninės Santaros klinikų Skubios medicinos centro vadovas,<text:s/></text:span><text:span text:style-name="T50">gydytojas anesteziologas reanimatologas</text:span><text:span text:style-name="T51">, Lietuvos anest</text:span><text:span text:style-name="T52">eziologų-reanimatologų draugijos narys;</text:span></text:p>
      <text:p text:style-name="P53">Rūta Mameniškienė – Vilniaus universiteto ligoninės Santaros klinikų Neurologijos centro gydytoja neurologė, Lietuvos neurologų asociacijos narė;</text:p>
      <text:p text:style-name="P54">Diana Ramašauskaitė – Vilniaus universiteto ligoninės Santaros klinikų<text:s/>Akušerijos ir ginekologijos centro vadovė, gydytoja akušerė ginekologė, Lietuvos akušerių ginekologų draugijos prezidentė;</text:p>
      <text:p text:style-name="P55">Dalia Marija Stančienė – Klaipėdos universiteto Sveikatos tyrimų ir inovacijų mokslo centro vyriausioji mokslo darbuotoja, profesorė;</text:p>
      <text:p text:style-name="P56">Gvidas Urbonas – Lietuvos sveikatos mokslų universiteto Medicinos akademijos Visuomenės sveikatos fakulteto Bioetikos katedros vedėjas, docentas;</text:p>
      <text:p text:style-name="P57">Vytautas Usonis – Vilniaus universiteto Vaikų klinikos vedėjas, vaikų ligų gydytojas, Lietuvos pediatrų draugijos narys.</text:p>
      <text:p text:style-name="P58">Punkto pakeitimai:</text:p>
      <text:p text:style-name="P59"><text:span text:style-name="T60">Nr.<text:s/></text:span><text:a xlink:href="https://www.e-tar.lt/portal/legalAct.html?documentId=6aef9bf0a48e11e9b474d97de297fe08" office:target-frame-name="_top" xlink:show="replace"><text:span text:style-name="T61">V-825</text:span></text:a><text:span text:style-name="T62">, 2019-07-12, paskelbta TAR 2019-07-12, i. k. 2019-11556</text:span></text:p>
      <text:p text:style-name="Normal"/>
      <text:p text:style-name="P63"><text:span text:style-name="T64">2</text:span><text:span text:style-name="T65">. P r i p a ž į s t u netekusiu galios Lietuvos Respub</text:span><text:span text:style-name="T66">likos sveikatos apsaugos ministro<text:s/></text:span><text:span text:style-name="T67">2014 m. gruodžio 31 d. įsakymą Nr. V-1463 „</text:span><text:span text:style-name="T68">Dėl Lietuvos bioetikos komiteto biomedicininių tyrimų ekspertų grupės personalinės sudėties patvirtinimo</text:span><text:span text:style-name="T69">“<text:s/></text:span><text:span text:style-name="T70">su visais pakeitimais ir papildymais.</text:span></text:p>
      <text:p text:style-name="P71"><text:span text:style-name="T72">3</text:span><text:span text:style-name="T73">.<text:s/></text:span><text:span text:style-name="T74">N u s t a t a u, kad šis<text:s/></text:span><text:span text:style-name="T75">įsakymas įsigalioja</text:span><text:span text:style-name="T76"><text:s/>2019 m. sausio 1 d.</text:span></text:p>
      <text:p text:style-name="Normal"/>
      <text:p text:style-name="Normal"/>
      <text:p text:style-name="Normal"/>
      <text:p text:style-name="Normal"><text:span text:style-name="T77">Sveikatos apsaugos ministr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6"/>Aurelijus Veryga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sveikatos apsaugos ministerija, Įsakymas</text:span></text:p>
      <text:p text:style-name="P95"><text:span text:style-name="T96">Nr.<text:s/></text:span><text:a xlink:href="https://www.e-tar.lt/portal/legalAct.html?documentId=6aef9bf0a48e11e9b474d97de297fe08" office:target-frame-name="_top" xlink:show="replace"><text:span text:style-name="T97">V-825</text:span></text:a><text:span text:style-name="T98">, 2019-07-12, paskelbta TAR 2019-07-12, i. k. 2019-11556</text:span></text:p>
      <text:p text:style-name="P99"><text:span text:style-name="T100">Dėl Lietuvos Respublikos sveikatos apsaugos ministro 2018 m. lapkričio 26 d. įsakymo Nr. V-1348 „D</text:span><text:span text:style-name="T101">ėl Lietuvos bioetikos komiteto biomedicininių tyrimų ekspertų grupės personalinės sudėties patvirtini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</meta:initial-creator>
    <dc:creator>adlibuser</dc:creator>
    <meta:creation-date>2022-11-14T07:29:00Z</meta:creation-date>
    <dc:date>2022-11-14T07:29:00Z</dc:date>
    <meta:print-date>2018-11-07T15:03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10" meta:character-count="3123" meta:row-count="97" meta:non-whitespace-character-count="2738"/>
  </office:meta>
</office:document-meta>
</file>