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3937in"/>
      <style:text-properties style:font-weight-complex="bold" fo:color="#0D0D0D"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4923in"/>
    </style:style>
    <style:style style:name="P69" style:parent-style-name="Normal" style:family="paragraph">
      <style:text-properties style:font-name-asian="MS Mincho" fo:font-weight="bold" style:font-weight-asian="bold"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10">Suvestinė redakcija nuo 2024-03-15</text:span></text:p>
      <text:p text:style-name="P11"/>
      <text:p text:style-name="P12"><text:span text:style-name="T13">Įsakymas paskelbtas: TAR 2022-07-25, i. k. 2022-16085</text:span></text:p>
      <text:p text:style-name="P14"/>
      <text:p text:style-name="P15">Nauja redakcija nuo 2022-12-20:</text:p>
      <text:p text:style-name="Normal"><text:span text:style-name="T16">Nr.<text:s/></text:span><text:a xlink:href="https://www.e-tar.lt/portal/legalAct.html?documentId=301e8c507f6b11eda677cf80355a76db" office:target-frame-name="_top" xlink:show="replace"><text:span text:style-name="T17">1K-417</text:span></text:a><text:span text:style-name="T18">, 2022-12-19, paskelbta<text:s/></text:span><text:span text:style-name="T19">TAR 2022-12-19, i. k. 2022-25801</text:span></text:p>
      <text:p text:style-name="P20"/>
      <text:p text:style-name="P21">LIETUVOS RESPUBLIKOS FINANSŲ MINISTRAS</text:p>
      <text:p text:style-name="P22"/>
      <text:p text:style-name="P23">ĮSAKYMAS</text:p>
      <text:p text:style-name="P24"><text:span text:style-name="T25">DĖL<text:s/></text:span><text:span text:style-name="T26">TVARIŲ VIEŠŲJŲ FINANSŲ PLĖTROS PROGRAMOS</text:span><text:span text:style-name="T27"><text:s/>PAŽANGOS PRIEMONĖS „</text:span><text:span text:style-name="T28">DIDINTI (GERINTI) MOKESTINIŲ PRIEVOLIŲ VYKDYMĄ</text:span><text:span text:style-name="T29">“<text:s/></text:span></text:p>
      <text:p text:style-name="P30"/>
      <text:p text:style-name="P31">2022 m. liepos 25 d. Nr. 1K-268</text:p>
      <text:p text:style-name="P32">Vilnius</text:p>
      <text:p text:style-name="P33"/>
      <text:p text:style-name="P34"><text:span text:style-name="T35">Vadovaudamasi Str</text:span><text:span text:style-name="T36">ateginio valdymo metodikos, patvirtintos Lietuvos Respublikos Vyriausybės 2021 m. balandžio 28 d. nutarimu Nr. 292 „Dėl Strateginio valdymo metodikos patvirtinimo“, 82 punktu, 2021–2027 metų Europos Sąjungos fondų investicijų programos ir Ekonomikos gaivin</text:span><text:span text:style-name="T37">imo ir atsparumo didinimo plano „Naujos kartos Lietuva“ administravimo taisyklių, patvirtintų Lietuvos Respublikos finansų ministro 2022 m. birželio 22 d. įsakymu Nr. 1K-237 „Dėl 2021–2027 metų Europos Sąjungos fondų investicijų programos ir Ekonomikos gai</text:span><text:span text:style-name="T38">vinimo ir atsparumo didinimo plano „Naujos kartos Lietuva“ įgyvendinimo“, 88 punktu, įgyvendindama 2022–2030 metų plėtros programos valdytojos Lietuvos Respublikos finansų ministerijos tvarių viešųjų finansų plėtros programą, patvirtintą Lietuvos Respublik</text:span><text:span text:style-name="T39">os Vyriausybės 2022 m. kovo 9 d. nutarimu Nr. 209 „Dėl 2022–2030 metų plėtros programos valdytojos Lietuvos Respublikos finansų ministerijos tvarių viešųjų finansų plėtros programos<text:s/></text:span><text:soft-page-break/><text:span text:style-name="T40">patvirtinimo“, ir atsižvelgdama į Lietuvos Respublikos finansų ministro 20</text:span><text:span text:style-name="T41">21 m. birželio 28 d. įsakymą Nr. 1K-227 „Dėl Strateginio valdymo metodikos taikymo“,</text:span><text:s/></text:p>
      <text:p text:style-name="P42">Preambulės pakeitimai:</text:p>
      <text:p text:style-name="P43"><text:span text:style-name="T44">Nr.<text:s/></text:span><text:a xlink:href="https://www.e-tar.lt/portal/legalAct.html?documentId=5e52b9a098d111ed8df094f359a60216" office:target-frame-name="_top" xlink:show="replace"><text:span text:style-name="T45">1K-16</text:span></text:a><text:span text:style-name="T46">, 2023-01-20, paskelbta TAR 2023-01-20,<text:s/></text:span><text:span text:style-name="T47">i. k. 2023-01058</text:span></text:p>
      <text:p text:style-name="Normal"/>
      <text:p text:style-name="P48"><text:span text:style-name="T49">t v i r t i n u T</text:span><text:span text:style-name="T50">varių viešųjų finansų plėtros programos</text:span><text:span text:style-name="T51"><text:s/>pažangos priemonės Nr.<text:s/></text:span><text:span text:style-name="T52">04-001-08-05-02</text:span><text:span text:style-name="T53"><text:s/></text:span><text:span text:style-name="T54">„</text:span><text:span text:style-name="T55">Didinti (gerinti) mokestinių prievolių vykdymą</text:span><text:span text:style-name="T56">“ aprašą (pridedama).</text:span><text:s/></text:p>
      <text:p text:style-name="Normal"/>
      <text:p text:style-name="Normal"/>
      <text:p text:style-name="Normal"/>
      <text:p text:style-name="Normal"><text:span text:style-name="T57">Finansų ministrė</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Gintarė Skaistė</text:span></text:p>
      <text:p text:style-name="P68"/>
      <text:p text:style-name="Normal"/>
      <text:p text:style-name="Normal"/>
      <text:p text:style-name="Normal"/>
      <text:p text:style-name="Normal"/>
      <text:p text:style-name="P69">Priedų<text:s/>pakeitimai:</text:p>
      <text:p text:style-name="Normal"/>
      <text:p text:style-name="P70">Fin raštingumas</text:p>
      <text:p text:style-name="P71">Priedo pakeitimai:</text:p>
      <text:p text:style-name="P72"><text:span text:style-name="T73">Nr.<text:s/></text:span><text:a xlink:href="https://www.e-tar.lt/portal/legalAct.html?documentId=301e8c507f6b11eda677cf80355a76db" office:target-frame-name="_top" xlink:show="replace"><text:span text:style-name="T74">1K-417</text:span></text:a><text:span text:style-name="T75">, 2022-12-19, paskelbta TAR 2022-12-19, i. k. 2022-25801</text:span></text:p>
      <text:p text:style-name="P76"><text:span text:style-name="T77">Nr.<text:s/></text:span><text:a xlink:href="https://www.e-tar.lt/portal/legalAct.html?documentId=93d25ab0a91411ed8df094f359a60216" office:target-frame-name="_top" xlink:show="replace"><text:span text:style-name="T78">1K-50</text:span></text:a><text:span text:style-name="T79">, 2023-02-10, paskelbta TAR 2023-02-10, i. k. 2023-02537</text:span></text:p>
      <text:p text:style-name="P80"><text:span text:style-name="T81">Nr.<text:s/></text:span><text:a xlink:href="https://www.e-tar.lt/portal/legalAct.html?documentId=759b67f0c24e11ed97b2975f7dad7488" office:target-frame-name="_top" xlink:show="replace"><text:span text:style-name="T82">1K-85</text:span></text:a><text:span text:style-name="T83">, 2023-03-14, paskelbta TAR 2023-03-14, i. k. 2023-04502</text:span></text:p>
      <text:p text:style-name="P84"><text:span text:style-name="T85">Nr.<text:s/></text:span><text:a xlink:href="https://www.e-tar.lt/portal/legalAct.html?documentId=3c478900c0ec11eea5a28c81c82193a8" office:target-frame-name="_top" xlink:show="replace"><text:span text:style-name="T86">1K-38</text:span></text:a><text:span text:style-name="T87">, 2024-02-01, paskelbta TAR 2024-02-01, i. k. 2024-01881</text:span></text:p>
      <text:p text:style-name="P88"><text:span text:style-name="T89">Nr.<text:s/></text:span><text:a xlink:href="https://www.e-tar.lt/portal/legalAct.html?documentId=6f3f5310e20c11eead77e967e3995264" office:target-frame-name="_top" xlink:show="replace"><text:span text:style-name="T90">1K-103</text:span></text:a><text:span text:style-name="T91">, 2024-03-14, paskelbta TAR 2024-03-14, i. k. 2024-04683</text:span></text:p>
      <text:p text:style-name="Normal"/>
      <text:p text:style-name="P92">1</text:p>
      <text:p text:style-name="Normal"/>
      <text:soft-page-break/>
      <text:p text:style-name="P93">2</text:p>
      <text:p text:style-name="P94">Priedo pakeitimai:</text:p>
      <text:p text:style-name="P95"><text:span text:style-name="T96">Nr.<text:s/></text:span><text:a xlink:href="https://www.e-tar.lt/portal/legalAct.html?documentId=93d25ab0a91411ed8df094f359a60216" office:target-frame-name="_top" xlink:show="replace"><text:span text:style-name="T97">1K-50</text:span></text:a><text:span text:style-name="T98">, 2023-02-10, paskelbta TAR 2023-02-10, i. k. 2023-02537</text:span></text:p>
      <text:p text:style-name="Normal"/>
      <text:p text:style-name="P99">3</text:p>
      <text:p text:style-name="P100">Priedo pakeitimai:</text:p>
      <text:p text:style-name="P101"><text:span text:style-name="T102">Nr.<text:s/></text:span><text:a xlink:href="https://www.e-tar.lt/portal/legalAct.html?documentId=3c478900c0ec11eea5a28c81c82193a8" office:target-frame-name="_top" xlink:show="replace"><text:span text:style-name="T103">1K-38</text:span></text:a><text:span text:style-name="T104">, 2024-02-01, paskelbta TAR 2024-02-01, i. k. 2024-0188</text:span><text:span text:style-name="T105">1</text:span></text:p>
      <text:p text:style-name="P106"><text:span text:style-name="T107">Nr.<text:s/></text:span><text:a xlink:href="https://www.e-tar.lt/portal/legalAct.html?documentId=6f3f5310e20c11eead77e967e3995264" office:target-frame-name="_top" xlink:show="replace"><text:span text:style-name="T108">1K-103</text:span></text:a><text:span text:style-name="T109">, 2024-03-14, paskelbta TAR 2024-03-14, i. k. 2024-04683</text:span></text:p>
      <text:p text:style-name="Normal"/>
      <text:p text:style-name="P110">4</text:p>
      <text:p text:style-name="P111">Priedo pakeitimai:</text:p>
      <text:p text:style-name="P112"><text:span text:style-name="T113">Nr.<text:s/></text:span><text:a xlink:href="https://www.e-tar.lt/portal/legalAct.html?documentId=3c478900c0ec11eea5a28c81c82193a8" office:target-frame-name="_top" xlink:show="replace"><text:span text:style-name="T114">1K-38</text:span></text:a><text:span text:style-name="T115">, 2024-02-01, paskelbta TAR 2024-02-01, i. k. 2024-01881</text:span></text:p>
      <text:p text:style-name="Normal"/>
      <text:p text:style-name="P116">5</text:p>
      <text:p text:style-name="P117">Priedo pakeitimai:</text:p>
      <text:p text:style-name="P118"><text:span text:style-name="T119">Nr.<text:s/></text:span><text:a xlink:href="https://www.e-tar.lt/portal/legalAct.html?documentId=3c478900c0ec11eea5a28c81c82193a8" office:target-frame-name="_top" xlink:show="replace"><text:span text:style-name="T120">1K-38</text:span></text:a><text:span text:style-name="T121">, 2024-02-01, paskelbta TAR<text:s/></text:span><text:span text:style-name="T122">2024-02-01, i. k. 2024-01881</text:span></text:p>
      <text:p text:style-name="Normal"/>
      <text:p text:style-name="P123">6</text:p>
      <text:p text:style-name="Normal"/>
      <text:p text:style-name="P124">7</text:p>
      <text:p text:style-name="P125">Priedo pakeitimai:</text:p>
      <text:p text:style-name="P126"><text:span text:style-name="T127">Nr.<text:s/></text:span><text:a xlink:href="https://www.e-tar.lt/portal/legalAct.html?documentId=759b67f0c24e11ed97b2975f7dad7488" office:target-frame-name="_top" xlink:show="replace"><text:span text:style-name="T128">1K-85</text:span></text:a><text:span text:style-name="T129">, 2023-03-14, paskelbta TAR 2023-03-14, i. k. 2023-04502</text:span></text:p>
      <text:p text:style-name="Normal"/>
      <text:p text:style-name="P130">8</text:p>
      <text:p text:style-name="Normal"/>
      <text:p text:style-name="P131">9</text:p>
      <text:p text:style-name="P132">Papildyta priedu:</text:p>
      <text:p text:style-name="P133"><text:span text:style-name="T134">Nr.<text:s/></text:span><text:a xlink:href="https://www.e-tar.lt/portal/legalAct.html?documentId=5e52b9a098d111ed8df094f359a60216" office:target-frame-name="_top" xlink:show="replace"><text:span text:style-name="T135">1K-16</text:span></text:a><text:span text:style-name="T136">, 2023-01-20, paskelbta TAR 2023-01-20, i. k. 2023-01058</text:span></text:p>
      <text:p text:style-name="P137">Priedo pakeitimai:</text:p>
      <text:p text:style-name="P138"><text:span text:style-name="T139">Nr.<text:s/></text:span><text:a xlink:href="https://www.e-tar.lt/portal/legalAct.html?documentId=3c478900c0ec11eea5a28c81c82193a8" office:target-frame-name="_top" xlink:show="replace"><text:span text:style-name="T140">1K-38</text:span></text:a><text:span text:style-name="T141">, 2024-02-01, paskelbta TAR 2024-02-01, i. k. 2024-01881</text:span></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finansų ministerija, Įsakymas</text:span></text:p>
      <text:p text:style-name="P151"><text:span text:style-name="T152">Nr.<text:s/></text:span><text:a xlink:href="https://www.e-tar.lt/portal/legalAct.html?documentId=f5bdedd029e811edb4cae1b158f98ea5" office:target-frame-name="_top" xlink:show="replace"><text:span text:style-name="T153">1K-307</text:span></text:a><text:span text:style-name="T154">,</text:span><text:span text:style-name="T155"><text:s/>2022-09-01, paskelbta TAR 2022-09-01, i. k. 2022-18140</text:span></text:p>
      <text:p text:style-name="P156"><text:span text:style-name="T157">Dėl finansų ministro 2022 m. liepos 25 d. įsakymo Nr. 1K-268 „Dėl Tvarių viešųjų finansų plėtros programos pažangos priemonės „Didinti (gerinti) mokestinių prievolių vykdymą“ pakeitimo</text:span></text:p>
      <text:p text:style-name="P158"/>
      <text:p text:style-name="P159"><text:span text:style-name="T160">2.</text:span></text:p>
      <text:p text:style-name="P161"><text:span text:style-name="T162">Lietuvos<text:s/></text:span><text:span text:style-name="T163">Respublikos finansų ministerija, Įsakymas</text:span></text:p>
      <text:p text:style-name="P164"><text:span text:style-name="T165">Nr.<text:s/></text:span><text:a xlink:href="https://www.e-tar.lt/portal/legalAct.html?documentId=301e8c507f6b11eda677cf80355a76db" office:target-frame-name="_top" xlink:show="replace"><text:span text:style-name="T166">1K-417</text:span></text:a><text:span text:style-name="T167">, 2022-12-19, paskelbta TAR 2022-12-19, i. k. 2022-25801</text:span></text:p>
      <text:p text:style-name="P168"><text:span text:style-name="T169">Dėl finansų ministro 2022 m. liepos 25 d. įsakymo</text:span><text:span text:style-name="T170"><text:s/>Nr. 1K-268 „Dėl Tvarių viešųjų finansų plėtros programos pažangos priemonės „Didinti (gerinti) mokestinių prievolių vykdymą“ pakeitimo</text:span></text:p>
      <text:p text:style-name="P171"/>
      <text:p text:style-name="P172"><text:span text:style-name="T173">3.</text:span></text:p>
      <text:p text:style-name="P174"><text:span text:style-name="T175">Lietuvos Respublikos finansų ministerija, Įsakymas</text:span></text:p>
      <text:p text:style-name="P176"><text:span text:style-name="T177">Nr.<text:s/></text:span><text:a xlink:href="https://www.e-tar.lt/portal/legalAct.html?documentId=5e52b9a098d111ed8df094f359a60216" office:target-frame-name="_top" xlink:show="replace"><text:span text:style-name="T178">1K-16</text:span></text:a><text:span text:style-name="T179">, 2023-01-20, paskelbta TAR 2023-01-20, i. k. 2023-01058</text:span></text:p>
      <text:p text:style-name="P180"><text:span text:style-name="T181">Dėl finansų ministro 2022 m. liepos 25 d. įsakymo Nr. 1K-268 „Dėl Tvarių viešųjų finansų plėtros programos pažangos priemonės „Didinti (gerinti) mokestinių p</text:span><text:span text:style-name="T182">rievolių vykdymą“ pakeitimo</text:span></text:p>
      <text:p text:style-name="P183"/>
      <text:p text:style-name="P184"><text:span text:style-name="T185">4.</text:span></text:p>
      <text:p text:style-name="P186"><text:span text:style-name="T187">Lietuvos Respublikos finansų ministerija, Įsakymas</text:span></text:p>
      <text:p text:style-name="P188"><text:span text:style-name="T189">Nr.<text:s/></text:span><text:a xlink:href="https://www.e-tar.lt/portal/legalAct.html?documentId=93d25ab0a91411ed8df094f359a60216" office:target-frame-name="_top" xlink:show="replace"><text:span text:style-name="T190">1K-50</text:span></text:a><text:span text:style-name="T191">, 2023-02-10, paskelbta TAR 2023-02-10, i. k. 2023-02537</text:span></text:p>
      <text:p text:style-name="P192"><text:span text:style-name="T193">Dėl finan</text:span><text:span text:style-name="T194">sų ministro 2022 m. liepos 25 d. įsakymo Nr. 1K-268 „Dėl Tvarių viešųjų finansų plėtros programos pažangos priemonės „Didinti (gerinti) mokestinių prievolių vykdymą“ pakeitimo</text:span></text:p>
      <text:p text:style-name="P195"/>
      <text:p text:style-name="P196"><text:span text:style-name="T197">5.</text:span></text:p>
      <text:p text:style-name="P198"><text:span text:style-name="T199">Lietuvos Respublikos finansų ministerija, Įsakymas</text:span></text:p>
      <text:p text:style-name="P200"><text:span text:style-name="T201">Nr.<text:s/></text:span><text:a xlink:href="https://www.e-tar.lt/portal/legalAct.html?documentId=759b67f0c24e11ed97b2975f7dad7488" office:target-frame-name="_top" xlink:show="replace"><text:span text:style-name="T202">1K-85</text:span></text:a><text:span text:style-name="T203">, 2023-03-14, paskelbta TAR 2023-03-14, i. k. 2023-04502</text:span></text:p>
      <text:p text:style-name="P204"><text:span text:style-name="T205">Dėl finansų ministro 2022 m. liepos 25 d. įsakymo Nr. 1K-268 „Dėl Tvarių viešųjų finansų plėtros programos pažangos p</text:span><text:span text:style-name="T206">riemonės „Didinti (gerinti) mokestinių prievolių vykdymą“ pakeitimo</text:span></text:p>
      <text:p text:style-name="P207"/>
      <text:p text:style-name="P208"><text:span text:style-name="T209">6.</text:span></text:p>
      <text:p text:style-name="P210"><text:span text:style-name="T211">Lietuvos Respublikos finansų ministerija, Įsakymas</text:span></text:p>
      <text:p text:style-name="P212"><text:span text:style-name="T213">Nr.<text:s/></text:span><text:a xlink:href="https://www.e-tar.lt/portal/legalAct.html?documentId=3c478900c0ec11eea5a28c81c82193a8" office:target-frame-name="_top" xlink:show="replace"><text:span text:style-name="T214">1K-38</text:span></text:a><text:span text:style-name="T215">, 2024-02-01, paskelbta TA</text:span><text:span text:style-name="T216">R 2024-02-01, i. k. 2024-01881</text:span></text:p>
      <text:p text:style-name="P217"><text:span text:style-name="T218">Dėl finansų ministro 2022 m. liepos 25 d. įsakymo Nr. 1K-268 „Dėl Tvarių viešųjų finansų plėtros programos pažangos priemonės „Didinti (gerinti) mokestinių prievolių vykdymą“ pakeitimo</text:span></text:p>
      <text:p text:style-name="P219"/>
      <text:p text:style-name="P220"><text:span text:style-name="T221">7.</text:span></text:p>
      <text:p text:style-name="P222"><text:span text:style-name="T223">Lietuvos Respublikos finansų<text:s/></text:span><text:span text:style-name="T224">ministerija, Įsakymas</text:span></text:p>
      <text:p text:style-name="P225"><text:span text:style-name="T226">Nr.<text:s/></text:span><text:a xlink:href="https://www.e-tar.lt/portal/legalAct.html?documentId=6f3f5310e20c11eead77e967e3995264" office:target-frame-name="_top" xlink:show="replace"><text:span text:style-name="T227">1K-103</text:span></text:a><text:span text:style-name="T228">, 2024-03-14, paskelbta TAR 2024-03-14, i. k. 2024-04683</text:span></text:p>
      <text:p text:style-name="P229"><text:span text:style-name="T230">Dėl finansų ministro 2022 m. liepos 25 d. įsakymo Nr. 1K-268 „Dėl Tva</text:span><text:span text:style-name="T231">rių viešųjų finansų plėtros programos pažangos priemonės „Didinti (gerinti) mokestinių prievolių vykdymą“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4-03-19T10:54:00Z</meta:creation-date>
    <dc:date>2024-03-19T10:54:00Z</dc:date>
    <meta:print-date>2008-12-29T11:20:00Z</meta:print-date>
    <meta:template xlink:href="Normal.dotm" xlink:type="simple"/>
    <meta:editing-cycles>2</meta:editing-cycles>
    <meta:editing-duration>PT0S</meta:editing-duration>
    <meta:document-statistic meta:page-count="3" meta:paragraph-count="37" meta:word-count="949" meta:character-count="7192" meta:row-count="174" meta:non-whitespace-character-count="6280"/>
  </office:meta>
</office:document-meta>
</file>