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1-21 iki 2023-02-10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Strateginio valdymo metodikos patvirtinimo“, 82 punktu, 2021–2027 metų Europos Sąjungos fondų investicijų programo</text:span><text:span text:style-name="T36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7">amos ir Ekonomikos gaivinimo ir atsparumo didinimo plano „Naujos kartos Lietuva“ įgyvendinimo“, 88 punktu, įgyvendindama 2022–2030 metų plėtros programos valdytojos Lietuvos Respublikos finansų ministerijos tvarių viešųjų finansų plėtros programą, patvirti</text:span><text:span text:style-name="T38">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39">patvirtinimo“, ir atsižvelgdama į Lietuvos Respublik</text:span><text:span text:style-name="T40">os finansų ministro 2021 m. birželio 28 d. įsakymą Nr. 1K-227 „Dėl Strateginio valdymo metodikos taikymo“,</text:span><text:s/></text:p>
      <text:p text:style-name="P41">Preambulės pakeitimai:</text:p>
      <text:p text:style-name="P42"><text:span text:style-name="T43">Nr.<text:s/></text:span><text:a xlink:href="https://www.e-tar.lt/portal/legalAct.html?documentId=5e52b9a098d111ed8df094f359a60216" office:target-frame-name="_top" xlink:show="replace"><text:span text:style-name="T44">1K-16</text:span></text:a><text:span text:style-name="T45">, 2023-01-20,<text:s/></text:span><text:span text:style-name="T46">paskelbta TAR 2023-01-20, i. k. 2023-01058</text:span></text:p>
      <text:p text:style-name="Normal"/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8-05-02</text:span><text:span text:style-name="T52"><text:s/></text:span><text:span text:style-name="T53">„</text:span><text:span text:style-name="T54">Didinti (gerinti) mokestinių prievolių vykdymą</text:span><text:span text:style-name="T55">“ aprašą (pridedama).</text:span><text:s/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</text:span><text:span text:style-name="T67">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Fin rastingumas tvirtinama</text:p>
      <text:p text:style-name="P71">Priedo pakeitimai:</text:p>
      <text:p text:style-name="P72"><text:span text:style-name="T73">Nr.<text:s/></text:span><text:a xlink:href="https://www.e-tar.lt/portal/legalAct.html?documentId=301e8c507f6b11eda677cf80355a76db" office:target-frame-name="_top" xlink:show="replace"><text:span text:style-name="T74">1K-417</text:span></text:a><text:span text:style-name="T75">, 2022-12-19, paskelbta TAR 2022-12-19, i. k. 2022-25801</text:span></text:p>
      <text:p text:style-name="Normal"/>
      <text:p text:style-name="P76">1</text:p>
      <text:p text:style-name="Normal"/>
      <text:p text:style-name="P77">2</text:p>
      <text:p text:style-name="Normal"/>
      <text:p text:style-name="P78">3</text:p>
      <text:p text:style-name="Normal"/>
      <text:p text:style-name="P79">4</text:p>
      <text:p text:style-name="Normal"/>
      <text:p text:style-name="P80">5</text:p>
      <text:p text:style-name="Normal"/>
      <text:p text:style-name="P81">6</text:p>
      <text:p text:style-name="Normal"/>
      <text:p text:style-name="P82">7</text:p>
      <text:p text:style-name="Normal"/>
      <text:p text:style-name="P83">8</text:p>
      <text:p text:style-name="Normal"/>
      <text:p text:style-name="P84">9</text:p>
      <text:p text:style-name="P85">Papildyta priedu:</text:p>
      <text:p text:style-name="P86"><text:span text:style-name="T87">Nr.<text:s/></text:span><text:a xlink:href="https://www.e-tar.lt/portal/legalAct.html?documentId=5e52b9a098d111ed8df094f359a60216" office:target-frame-name="_top" xlink:show="replace"><text:span text:style-name="T88">1K-16</text:span></text:a><text:span text:style-name="T89">, 2023-01-20, paskelbta TAR 2023-01-20, i. k. 2023-0105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finansų ministerija,<text:s/></text:span><text:span text:style-name="T99">Įsakymas</text:span></text:p>
      <text:p text:style-name="P100"><text:span text:style-name="T101">Nr.<text:s/></text:span><text:a xlink:href="https://www.e-tar.lt/portal/legalAct.html?documentId=f5bdedd029e811edb4cae1b158f98ea5" office:target-frame-name="_top" xlink:show="replace"><text:span text:style-name="T102">1K-307</text:span></text:a><text:span text:style-name="T103">, 2022-09-01, paskelbta TAR 2022-09-01, i. k. 2022-18140</text:span></text:p>
      <text:p text:style-name="P104"><text:span text:style-name="T105">Dėl finansų ministro 2022 m. liepos 25 d. įsakymo Nr. 1K-268 „Dėl Tvarių viešųjų f</text:span><text:span text:style-name="T106">inansų plėtros programos pažangos priemonės „Didinti (gerinti) mokestinių prievolių vykdymą“ pakeitimo</text:span></text:p>
      <text:p text:style-name="P107"/>
      <text:p text:style-name="P108"><text:span text:style-name="T109">2.</text:span></text:p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301e8c507f6b11eda677cf80355a76db" office:target-frame-name="_top" xlink:show="replace"><text:span text:style-name="T114">1K-417</text:span></text:a><text:span text:style-name="T115">, 2022-12-19, paskelbta TAR 2022-12-19, i. k. 2022-25801</text:span></text:p>
      <text:p text:style-name="P116"><text:span text:style-name="T117">Dėl finansų ministro 2022 m. liepos 25 d. įsakymo Nr. 1K-268 „Dėl Tvarių viešųjų finansų plėtros<text:s/></text:span><text:span text:style-name="T118">programos pažangos priemonės „Didinti (gerinti) mokestinių prievolių vykdymą“ pakeitimo</text:span></text:p>
      <text:p text:style-name="P119"/>
      <text:p text:style-name="P120"><text:span text:style-name="T121">3.</text:span></text:p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5e52b9a098d111ed8df094f359a60216" office:target-frame-name="_top" xlink:show="replace"><text:span text:style-name="T126">1K-16</text:span></text:a><text:span text:style-name="T127">, 2023</text:span><text:span text:style-name="T128">-01-20, paskelbta TAR 2023-01-20, i. k. 2023-01058</text:span></text:p>
      <text:p text:style-name="P129"><text:span text:style-name="T130">Dėl finansų ministro 2022 m. liepos 25 d. įsakymo Nr. 1K-268 „Dėl Tvarių viešųjų finansų plėtros programos pažangos priemonės „Didinti (gerinti) mokestinių prievolių vykdymą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2-13T06:55:00Z</meta:creation-date>
    <dc:date>2023-02-13T06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485" meta:character-count="3670" meta:row-count="153" meta:non-whitespace-character-count="3233"/>
  </office:meta>
</office:document-meta>
</file>