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166in"/>
      <style:text-properties fo:hyphenate="false"/>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P159" style:parent-style-name="Normal" style:family="paragraph">
      <style:paragraph-properties fo:line-height="150%" fo:text-indent="0.2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line-height="150%" fo:text-indent="0.2166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font-weight="bold" style:font-weight-asian="bold" fo:letter-spacing="-0.0013in"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4" style:parent-style-name="Normal" style:family="paragraph">
      <style:paragraph-properties fo:text-align="justify" fo:line-height="140%" fo:text-indent="0.2166in"/>
      <style:text-properties fo:hyphenate="false"/>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weight-complex="bold"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40%" fo:text-indent="0.2166in"/>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2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language="de" fo:country="A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216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5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50%" fo:text-indent="0.2166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1.8in" fo:text-indent="1.1152in">
        <style:tab-stops/>
      </style:paragraph-properties>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2166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style:vertical-align="middle" fo:line-height="150%"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style="italic" style:font-style-asian="italic"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3937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letter-spacing="-0.0013in" style:font-size-complex="12pt" style:language-asian="lt" style:country-asian="LT"/>
    </style:style>
    <style:style style:name="T326" style:parent-style-name="DefaultParagraphFont" style:family="text">
      <style:text-properties fo:font-weight="bold" style:font-weight-asian="bold" fo:letter-spacing="-0.0013in" style:font-size-complex="12pt" style:language-asian="lt" style:country-asian="L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30" style:parent-style-name="Normal" style:family="paragraph">
      <style:paragraph-properties fo:text-align="justify" fo:line-height="150%" fo:text-indent="0.2152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text-align="justify" fo:line-height="150%"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5%"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P364" style:parent-style-name="Normal" style:family="paragraph">
      <style:paragraph-properties fo:text-align="justify" fo:line-height="145%" fo:text-indent="0.2166in"/>
      <style:text-properties fo:hyphenate="false"/>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P375" style:parent-style-name="Normal" style:family="paragraph">
      <style:paragraph-properties fo:text-align="justify" fo:line-height="141%" fo:text-indent="0.2166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5%" fo:text-indent="0.2166in"/>
      <style:text-properties fo:hyphenate="false"/>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45%"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5%" fo:text-indent="0.2166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41%" fo:text-indent="0.2166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line-height="141%" fo:text-indent="0.2166in"/>
      <style:text-properties fo:hyphenate="false"/>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41%" fo:text-indent="0.2166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41%" fo:text-indent="0.2166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2166in"/>
      <style:text-properties fo:hyphenate="false"/>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50%" fo:text-indent="0.2166in"/>
      <style:text-properties fo:hyphenate="false"/>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2166in"/>
      <style:text-properties fo:hyphenate="false"/>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P460" style:parent-style-name="Normal" style:family="paragraph">
      <style:paragraph-properties style:punctuation-wrap="simple" fo:text-align="justify" style:vertical-align="baseline" fo:line-height="150%"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font-weight="bold" style:font-weight-asian="bold" fo:letter-spacing="-0.0027in"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2166in"/>
      <style:text-properties fo:hyphenate="false"/>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font-weight="bold" style:font-weight-asian="bold"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style:font-weight-complex="bold" style:font-style-complex="italic"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2166in"/>
      <style:text-properties fo:hyphenate="false"/>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letter-spacing="0.002in"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P515" style:parent-style-name="Normal" style:family="paragraph">
      <style:paragraph-properties fo:text-align="justify" fo:line-height="150%" fo:text-indent="0.2166in"/>
      <style:text-properties fo:hyphenate="false"/>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line-height="150%" fo:text-indent="0.1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2166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2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margin-left="2.7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letter-spacing="-0.0013in" style:font-size-complex="12pt" style:language-asian="lt" style:country-asian="LT"/>
    </style:style>
    <style:style style:name="T573" style:parent-style-name="DefaultParagraphFont" style:family="text">
      <style:text-properties fo:font-weight="bold" style:font-weight-asian="bold" fo:letter-spacing="-0.0013in" style:font-size-complex="12pt"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style:punctuation-wrap="simple" fo:text-align="justify" style:vertical-align="baseline" fo:line-height="150%" fo:text-indent="0.197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2166in"/>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text-align="justify" fo:line-height="150%" fo:text-indent="0.2166in"/>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fo:text-align="justify" fo:line-height="150%" fo:text-indent="0.2166in"/>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line-height="150%" fo:text-indent="0.2166in"/>
      <style:text-properties fo:hyphenate="false"/>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fo:font-size="10pt" style:font-size-asian="10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fo:font-size="10pt" style:font-size-asian="10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216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2166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2166in"/>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P644" style:parent-style-name="Normal" style:family="paragraph">
      <style:paragraph-properties fo:text-align="justify" fo:line-height="150%" fo:text-indent="0.2166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paragraph-properties fo:text-align="justify" fo:line-height="150%" fo:text-indent="0.2166in"/>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1972in"/>
      <style:text-properties fo:hyphenate="false"/>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line-height="150%" fo:text-indent="0.1972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style:punctuation-wrap="simple" fo:text-align="justify" style:vertical-align="baseline" fo:line-height="150%" fo:text-indent="0.1972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P676" style:parent-style-name="Normal" style:family="paragraph">
      <style:paragraph-properties style:punctuation-wrap="simple" fo:text-align="justify" style:vertical-align="baseline" fo:line-height="150%" fo:text-indent="0.1972in"/>
      <style:text-properties fo:hyphenate="false"/>
    </style:style>
    <style:style style:name="P677" style:parent-style-name="Normal" style:family="paragraph">
      <style:paragraph-properties style:punctuation-wrap="simple" fo:text-align="justify" style:vertical-align="baseline" fo:line-height="150%" fo:text-indent="0.1972in"/>
      <style:text-properties fo:hyphenate="false"/>
    </style:style>
    <style:style style:name="P678" style:parent-style-name="Normal" style:family="paragraph">
      <style:paragraph-properties style:punctuation-wrap="simple" fo:text-align="justify" style:vertical-align="baseline" fo:line-height="150%" fo:text-indent="0.1972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1972in"/>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1972in"/>
      <style:text-properties fo:hyphenate="false"/>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line-height="150%" fo:text-indent="0.1972in"/>
      <style:text-properties fo:hyphenate="false"/>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1972in"/>
      <style:text-properties fo:hyphenate="false"/>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letter-spacing="-0.0013in" style:font-size-complex="12pt" style:language-asian="lt" style:country-asian="LT"/>
    </style:style>
    <style:style style:name="T706" style:parent-style-name="DefaultParagraphFont" style:family="text">
      <style:text-properties fo:font-weight="bold" style:font-weight-asian="bold" fo:letter-spacing="-0.0013in" style:font-size-complex="12pt" style:language-asian="lt" style:country-asian="L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10" style:parent-style-name="Normal" style:family="paragraph">
      <style:paragraph-properties fo:text-align="justify" fo:line-height="143%" fo:text-indent="0.2166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43%" fo:text-indent="0.2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43%" fo:text-indent="0.2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43%"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50%" fo:text-indent="0.2166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43%" fo:text-indent="0.2166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43%" fo:text-indent="0.216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text-align="justify" fo:line-height="143%" fo:text-indent="0.2166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Verdana"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text-align="justify" fo:line-height="143%" fo:text-indent="0.2166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40%" fo:text-indent="0.1972in"/>
    </style:style>
    <style:style style:name="T782" style:parent-style-name="DefaultParagraphFont" style:family="text">
      <style:text-properties style:font-name="TimesLT" fo:letter-spacing="0.002in" style:font-size-complex="12pt"/>
    </style:style>
    <style:style style:name="T783" style:parent-style-name="DefaultParagraphFont" style:family="text">
      <style:text-properties style:font-name="TimesLT" fo:letter-spacing="0.002in" style:font-size-complex="12pt"/>
    </style:style>
    <style:style style:name="P784" style:parent-style-name="Normal" style:family="paragraph">
      <style:paragraph-properties fo:text-align="justify" fo:line-height="140%" fo:text-indent="0.1972in"/>
    </style:style>
    <style:style style:name="T785" style:parent-style-name="DefaultParagraphFont" style:family="text">
      <style:text-properties style:font-name="TimesLT" fo:letter-spacing="0.002in" style:font-size-complex="12pt"/>
    </style:style>
    <style:style style:name="T786" style:parent-style-name="DefaultParagraphFont" style:family="text">
      <style:text-properties style:font-name="TimesLT" fo:letter-spacing="0.002in" style:font-size-complex="12pt"/>
    </style:style>
    <style:style style:name="P787" style:parent-style-name="Normal" style:family="paragraph">
      <style:paragraph-properties fo:text-align="justify" fo:line-height="140%" fo:text-indent="0.1972in"/>
    </style:style>
    <style:style style:name="T788" style:parent-style-name="DefaultParagraphFont" style:family="text">
      <style:text-properties style:font-name="TimesLT" fo:letter-spacing="0.002in" style:font-size-complex="12pt"/>
    </style:style>
    <style:style style:name="T789" style:parent-style-name="DefaultParagraphFont" style:family="text">
      <style:text-properties style:font-name="TimesLT" fo:letter-spacing="0.002in"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fo:letter-spacing="0.002in" style:font-size-complex="12pt"/>
    </style:style>
    <style:style style:name="T793" style:parent-style-name="DefaultParagraphFont" style:family="text">
      <style:text-properties style:font-name="TimesLT" fo:letter-spacing="0.002in"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fo:letter-spacing="0.002in"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2166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P809" style:parent-style-name="Normal" style:family="paragraph">
      <style:paragraph-properties fo:text-align="justify" fo:line-height="150%" fo:text-indent="0.2166in"/>
      <style:text-properties fo:hyphenate="false"/>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in" style:font-size-complex="12pt" style:language-asian="lt" style:country-asian="LT"/>
    </style:style>
    <style:style style:name="P820" style:parent-style-name="Normal" style:family="paragraph">
      <style:paragraph-properties fo:text-align="justify" fo:line-height="150%"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2166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2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variant="small-cap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40%" fo:text-indent="0.2166in"/>
      <style:text-properties fo:hyphenate="false"/>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40%" fo:text-indent="0.2166in"/>
      <style:text-properties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letter-spacing="-0.0013in" style:font-size-complex="12pt" style:language-asian="lt" style:country-asian="LT"/>
    </style:style>
    <style:style style:name="T864" style:parent-style-name="DefaultParagraphFont" style:family="text">
      <style:text-properties fo:font-weight="bold" style:font-weight-asian="bold" fo:letter-spacing="-0.0013in"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2166in"/>
      <style:text-properties fo:font-weight="bold" style:font-weight-asian="bold" style:font-size-complex="12pt" style:language-asian="lt" style:country-asian="LT"/>
    </style:style>
    <style:style style:name="P868" style:parent-style-name="Normal" style:family="paragraph">
      <style:paragraph-properties fo:text-align="justify" fo:line-height="145%"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45%" fo:text-indent="0.2166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41%" fo:text-indent="0.2166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fo:letter-spacing="-0.0006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color="#000000" fo:letter-spacing="0.0027in" style:font-size-complex="12pt" style:language-asian="lt" style:country-asian="LT"/>
    </style:style>
    <style:style style:name="T883" style:parent-style-name="DefaultParagraphFont" style:family="text">
      <style:text-properties fo:color="#000000" fo:letter-spacing="0.0027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1972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197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1972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line-height="150%" fo:text-indent="0.2166in"/>
      <style:text-properties fo:hyphenate="false"/>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line-height="145%" fo:text-indent="0.2166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P948" style:parent-style-name="Normal" style:family="paragraph">
      <style:paragraph-properties fo:text-align="justify"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2166in"/>
      <style:text-properties fo:hyphenate="false"/>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13in" style:font-size-complex="12pt" style:language-asian="lt" style:country-asian="LT"/>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2166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2166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text-align="justify" fo:line-height="140%"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40%" fo:text-indent="0.1972in"/>
    </style:style>
    <style:style style:name="T982" style:parent-style-name="DefaultParagraphFont" style:family="text">
      <style:text-properties style:font-name="TimesLT" fo:letter-spacing="-0.0013in" style:font-size-complex="12pt"/>
    </style:style>
    <style:style style:name="T983" style:parent-style-name="DefaultParagraphFont" style:family="text">
      <style:text-properties style:font-name="TimesLT" fo:letter-spacing="-0.0013in" style:font-size-complex="12pt"/>
    </style:style>
    <style:style style:name="T984" style:parent-style-name="DefaultParagraphFont" style:family="text">
      <style:text-properties style:font-name="TimesLT" fo:letter-spacing="-0.0013in"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fo:letter-spacing="-0.0013in" style:font-size-complex="12pt"/>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40%"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40%" fo:text-indent="0.2166in"/>
      <style:text-properties fo:hyphenate="false"/>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fo:letter-spacing="0.002in" style:font-size-complex="12pt"/>
    </style:style>
    <style:style style:name="T1023" style:parent-style-name="DefaultParagraphFont" style:family="text">
      <style:text-properties style:font-name="TimesLT" fo:letter-spacing="0.002in" style:font-size-complex="12pt"/>
    </style:style>
    <style:style style:name="T1024" style:parent-style-name="DefaultParagraphFont" style:family="text">
      <style:text-properties style:font-name="TimesLT" fo:letter-spacing="0.002in" style:font-size-complex="12pt"/>
    </style:style>
    <style:style style:name="T1025" style:parent-style-name="DefaultParagraphFont" style:family="text">
      <style:text-properties style:font-name="TimesLT"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45%" fo:text-indent="0.2166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name="TimesLT" style:font-size-complex="12pt"/>
    </style:style>
    <style:style style:name="T1059" style:parent-style-name="DefaultParagraphFont" style:family="text">
      <style:text-properties style:font-name="TimesLT"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45%" fo:text-indent="0.2166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5%" fo:text-indent="0.2166in"/>
      <style:text-properties fo:hyphenate="false"/>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P1104" style:parent-style-name="Normal" style:family="paragraph">
      <style:paragraph-properties fo:text-align="justify" fo:line-height="145%" fo:text-indent="0.2166in"/>
      <style:text-properties fo:hyphenate="false"/>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P1107" style:parent-style-name="Normal" style:family="paragraph">
      <style:paragraph-properties fo:text-align="justify" fo:line-height="145%" fo:text-indent="0.2166in"/>
      <style:text-properties fo:hyphenate="false"/>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letter-spacing="0.002in" style:font-size-complex="12pt" style:language-asian="lt" style:country-asian="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45%" fo:text-indent="0.2166in"/>
      <style:text-properties fo:hyphenate="false"/>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P1126" style:parent-style-name="Normal" style:family="paragraph">
      <style:paragraph-properties fo:text-align="justify" fo:line-height="145%" fo:text-indent="0.2166in"/>
      <style:text-properties fo:hyphenate="false"/>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P1131" style:parent-style-name="Normal" style:family="paragraph">
      <style:paragraph-properties fo:text-align="justify" fo:line-height="145%" fo:text-indent="0.2166in"/>
      <style:text-properties fo:hyphenate="false"/>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T1135" style:parent-style-name="DefaultParagraphFont" style:family="text">
      <style:text-properties fo:letter-spacing="0.002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45%" fo:text-indent="0.2166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45%" fo:text-indent="0.2166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45%" fo:text-indent="0.2166in"/>
      <style:text-properties fo:hyphenate="false"/>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fo:letter-spacing="0.002in" style:font-size-complex="12pt" style:language-asian="lt" style:country-asian="LT"/>
    </style:style>
    <style:style style:name="P1148" style:parent-style-name="Normal" style:family="paragraph">
      <style:paragraph-properties fo:text-align="justify" fo:line-height="145%" fo:text-indent="0.2166in"/>
      <style:text-properties fo:hyphenate="false"/>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P1152" style:parent-style-name="Normal" style:family="paragraph">
      <style:paragraph-properties fo:text-align="justify" fo:line-height="145%" fo:text-indent="0.2166in"/>
      <style:text-properties fo:hyphenate="false"/>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45%" fo:text-indent="0.2166in"/>
      <style:text-properties fo:hyphenate="false"/>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P1172" style:parent-style-name="Normal" style:family="paragraph">
      <style:paragraph-properties fo:text-align="justify" fo:line-height="145%"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45%" fo:text-indent="0.2166in"/>
      <style:text-properties fo:hyphenate="false"/>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P1180" style:parent-style-name="Normal" style:family="paragraph">
      <style:paragraph-properties fo:text-align="justify" fo:margin-left="1.8in" fo:text-indent="0.9in">
        <style:tab-stops/>
      </style:paragraph-properties>
      <style:text-properties fo:hyphenate="false"/>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fo:letter-spacing="-0.0013in" style:font-size-complex="12pt" style:language-asian="lt" style:country-asian="LT"/>
    </style:style>
    <style:style style:name="T1183" style:parent-style-name="DefaultParagraphFont" style:family="text">
      <style:text-properties fo:font-weight="bold" style:font-weight-asian="bold" fo:letter-spacing="-0.0013in" style:font-size-complex="12p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87" style:parent-style-name="Normal" style:family="paragraph">
      <style:paragraph-properties fo:text-align="justify" fo:line-height="150%" fo:text-indent="0.2166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27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2166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45%" fo:text-indent="0.2166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2166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fo:letter-spacing="-0.0013in" style:font-size-complex="12pt" style:language-asian="lt" style:country-asian="LT"/>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21" style:parent-style-name="Normal" style:family="paragraph">
      <style:paragraph-properties fo:text-align="justify" fo:line-height="145%"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2166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45%" fo:text-indent="0.2166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45%"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2in" style:font-size-complex="12pt" style:language-asian="lt" style:country-asian="LT"/>
    </style:style>
    <style:style style:name="T1239" style:parent-style-name="DefaultParagraphFont" style:family="text">
      <style:text-properties fo:letter-spacing="0.002in"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45%"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fo:letter-spacing="0.002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1972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line-height="150%" fo:text-indent="0.1972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197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30%" fo:text-indent="0.2166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30%" fo:text-indent="0.2166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30%" fo:text-indent="0.2166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30%" fo:text-indent="0.2166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2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2166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2166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2166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rial" style:font-name-complex="Arial" fo:color="#000000" fo:font-size="10pt" style:font-size-asian="10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2166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2166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2166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text-align="justify" fo:line-height="150%" fo:text-indent="0.2166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2166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color="#000000" fo:letter-spacing="-0.0013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2166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2166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2166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2166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fo:text-indent="0.2166in"/>
      <style:text-properties fo:hyphenate="false"/>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fo:letter-spacing="-0.0013in" style:font-size-complex="12pt" style:language-asian="lt" style:country-asian="LT"/>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language-asian="lt" style:country-asian="LT" fo:hyphenate="false"/>
    </style:style>
    <style:style style:name="P1428" style:parent-style-name="Normal" style:family="paragraph">
      <style:paragraph-properties fo:text-align="justify" fo:line-height="15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2166in"/>
      <style:text-properties fo:hyphenate="false"/>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line-height="130%" fo:text-indent="0.2166in"/>
      <style:text-properties fo:hyphenate="false"/>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30%" fo:text-indent="0.2166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30%" fo:text-indent="0.2166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2166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2166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2166in"/>
      <style:text-properties fo:hyphenate="false"/>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fo:letter-spacing="-0.0013in" style:font-size-complex="12pt" style:language-asian="lt" style:country-asian="LT"/>
    </style:style>
    <style:style style:name="T1461" style:parent-style-name="DefaultParagraphFont" style:family="text">
      <style:text-properties fo:font-weight="bold" style:font-weight-asian="bold" fo:letter-spacing="-0.0013in" style:font-size-complex="12pt" style:language-asian="lt" style:country-asian="LT"/>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6" style:parent-style-name="Normal" style:family="paragraph">
      <style:paragraph-properties fo:text-align="justify" style:vertical-align="middle" fo:line-height="150%"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2166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2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2166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2166in"/>
      <style:text-properties fo:hyphenate="false"/>
    </style:style>
    <style:style style:name="T1488" style:parent-style-name="DefaultParagraphFont" style:family="text">
      <style:text-properties fo:letter-spacing="-0.0034in" style:font-size-complex="12pt" style:language-asian="lt" style:country-asian="LT"/>
    </style:style>
    <style:style style:name="T1489" style:parent-style-name="DefaultParagraphFont" style:family="text">
      <style:text-properties fo:letter-spacing="-0.0034in" style:font-size-complex="12pt" style:language-asian="lt" style:country-asian="LT"/>
    </style:style>
    <style:style style:name="T1490" style:parent-style-name="DefaultParagraphFont" style:family="text">
      <style:text-properties fo:letter-spacing="-0.0034in" style:font-size-complex="12pt" style:language-asian="lt" style:country-asian="LT"/>
    </style:style>
    <style:style style:name="T1491" style:parent-style-name="DefaultParagraphFont" style:family="text">
      <style:text-properties fo:letter-spacing="-0.0034in" style:font-size-complex="12pt" style:language-asian="lt" style:country-asian="LT"/>
    </style:style>
    <style:style style:name="P1492" style:parent-style-name="Normal" style:family="paragraph">
      <style:paragraph-properties fo:text-align="justify" fo:line-height="150%" fo:text-indent="0.2166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font-size="10pt" style:font-size-asian="10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2166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2166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P1507" style:parent-style-name="Normal" style:family="paragraph">
      <style:paragraph-properties fo:text-align="justify" fo:line-height="150%" fo:text-indent="0.2166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2166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2166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2166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punctuation-wrap="simple" fo:text-align="justify" style:vertical-align="baseline" fo:line-height="150%" fo:margin-right="-0.0395in" fo:text-indent="0.1972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text-position="super 66.6%"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2166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2166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2166in"/>
      <style:text-properties fo:hyphenate="false"/>
    </style:style>
    <style:style style:name="T1580" style:parent-style-name="DefaultParagraphFont" style:family="text">
      <style:text-properties fo:color="#000000" style:font-size-complex="12pt" fo:language="en" fo:country="US" style:language-asian="lt" style:country-asian="LT"/>
    </style:style>
    <style:style style:name="T1581" style:parent-style-name="DefaultParagraphFont" style:family="text">
      <style:text-properties fo:color="#000000" style:font-size-complex="12pt" fo:language="en" fo:country="US" style:language-asian="lt" style:country-asian="LT"/>
    </style:style>
    <style:style style:name="T1582" style:parent-style-name="DefaultParagraphFont" style:family="text">
      <style:text-properties fo:color="#000000" style:font-size-complex="12pt" fo:language="en" fo:country="US" style:language-asian="lt" style:country-asian="LT"/>
    </style:style>
    <style:style style:name="P1583" style:parent-style-name="Normal" style:family="paragraph">
      <style:paragraph-properties fo:text-align="justify" fo:line-height="150%" fo:text-indent="0.2166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2166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2166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2166in"/>
      <style:text-properties fo:hyphenate="false"/>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fo:letter-spacing="-0.0013in" style:font-size-complex="12pt" style:language-asian="lt" style:country-asian="LT"/>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603" style:parent-style-name="Normal" style:family="paragraph">
      <style:paragraph-properties fo:text-align="justify" fo:line-height="150%" fo:text-indent="0.2166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2166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2166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2166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27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2166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2166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2166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fo:letter-spacing="0.0027in"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1972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fo:letter-spacing="-0.0013in" style:font-size-complex="12pt" style:language-asian="lt" style:country-asian="LT"/>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649" style:parent-style-name="Normal" style:family="paragraph">
      <style:paragraph-properties fo:text-align="justify" fo:line-height="130%" fo:text-indent="0.2166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30%" fo:text-indent="0.2166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30%" fo:text-indent="0.2166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center" fo:line-height="145%"/>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weight="bold" style:font-weight-asian="bold"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4</text:span></text:p>
      <text:p text:style-name="P8"/>
      <text:p text:style-name="P9"><text:span text:style-name="T10">Įsakymas paskelbtas: TAR 2018-02-02, i. k. 2018-017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INVESTICIJOS Į MATERIALŲJĮ TURTĄ“ VEIKLOS SRITIES „PARAMA INVESTICIJOMS Į ŽEMĖS ŪKIO VALDAS“ ĮGYVENDINIMO TAISYKLIŲ, TAIKOMŲ NUO 2018 METŲ</text:span><text:span text:style-name="T21">,<text:s/></text:span><text:span text:style-name="T22">PATVIRTINIMO</text:span></text:p>
      <text:p text:style-name="P23"/>
      <text:p text:style-name="P24">2018 m. vasario 2 d. Nr. 3D-6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 Vyriausybės 2014 m. liepos 22 d. nutarimu Nr. 722 „Dėl valstybės institucijų ir įstaigų, savivaldybių ir kitų juridinių asmenų, atsakingų už Lietuvos kaimo plėtros 2014–2020 metų programos įgyvendinimą, paskyrimo“, atsižvelgdamas į 2013<text:s/></text:span><text:span text:style-name="T31">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2">u paskutiniais pakeitimais, padarytais 2017 m. gruodžio 13 d. Europos Parlamento ir Tarybos reglamentu (ES) 2017/2393 (OL 2017 L 350, p. 15), 2014 m. liepos 17 d. Komisijos įgyvendinimo reglamento (ES) Nr. 808/2014, kuriuo nustatomos Europos Parlamento ir<text:s/></text:span><text:span text:style-name="T33">Tarybos reglamento (ES) Nr. 1305/2013 dėl paramos kaimo plėtrai, teikiamos Europos žemės ūkio fondo kaimo plėtrai (EŽŪFKP) lėšomis, taikymo taisyklės (OL 2014 L 227, p. 18), su paskutiniais pakeitimais, padarytais 2016 m. lapkričio 15 d. Komisijos įgyvendi</text:span><text:span text:style-name="T34">nimo reglamentu (ES) 2016/1997 (OL 2016 L 308, p. 5), 2014 m. kovo 11 d. Komisijos deleguotojo reglamento (ES) Nr. 807/2014, kuriuo papildomas Europos Parlamento ir Tarybos reglamentas (ES) Nr. 1305/2013 dėl paramos kaimo plėtrai, teikiamos Europos žemės ū</text:span><text:span text:style-name="T35">kio fondo kaimo plėtrai (EŽŪFKP) lėšomis, ir nustatomos pereinamojo laikotarpio nuostatos (OL 2014 L 227, p. 1), su paskutiniais pakeitimais, padarytais 2015 m. birželio 4 d. Komisijos deleguotuoju reglamentu (ES) 2015/1367 (OL 2015 L 211, p. 7), 2013 m. g</text:span><text:span text:style-name="T36">ruodžio 17 d. Europos Parlamento ir Tarybos reglamento (ES) Nr. 1303/2013, kuriuo nustatomos Europos regioninės plėtros fondui, Europos socialiniam fondui, Sanglaudos fondui, Europos žemės ūkio fondui kaimo plėtrai ir<text:s/></text:span><text:soft-page-break/><text:span text:style-name="T37">Europos jūros reikalų ir žuvininkystės</text:span><text:span text:style-name="T38"><text:s/>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39"><text:s/>347, p. 320),<text:s/></text:span>su paskutiniais pakeitimais, padarytais 2017 m. gegužės 17 d. Europos Parlamento ir Tarybos reglamentu (ES) 2017/825 (OL 2017 L 129, p. 1),<text:s/><text:span text:style-name="T40">Lietuvos kaimo plėtros 2014–2020 m. programos, patvirtintos 2015 m. vasario 13 d. Europos Komisijos s</text:span><text:span text:style-name="T41">prendimu Nr. C(2015)842, nuostatas ir siekdamas, kad būtų efektyviai panaudotos EŽŪFKP lėšos,</text:span></text:p>
      <text:p text:style-name="P42"><text:span text:style-name="T43">t v i r t i n u Lietuvos kaimo plėtros 2014–2020 metų programos priemonės „Investicijos į materialųjį turtą“ veiklos srities „Parama investicijoms į žemės ūkio<text:s/></text:span><text:span text:style-name="T44">valdas“ įgyvendinimo taisykles, taikomas nuo 2018 metų (pridedama).</text:span></text:p>
      <text:p text:style-name="P45"/>
      <text:p text:style-name="P46"/>
      <text:p text:style-name="P47"/>
      <text:p text:style-name="P48">Žemės ūkio ministras<text:tab/>Bronius Markauskas</text:p>
      <text:soft-page-break/>
      <text:p text:style-name="P49">PATVIRTINTA</text:p>
      <text:p text:style-name="P55">Lietuvos Respublikos žemės ūkio ministro<text:s/></text:p>
      <text:p text:style-name="P56">2018 m. vasario 2 d. įsakymu Nr.<text:s/>3D-62</text:p>
      <text:p text:style-name="P57"/>
      <text:p text:style-name="P58"><text:span text:style-name="T59">LIETUVOS KAIMO PLĖTROS 2014–2020 METŲ PROGRAMOS PRIEMONĖS „</text:span><text:span text:style-name="T60">INVESTICIJOS Į MATERIALŲJĮ TURTĄ“ VEIKLOS SRITIES „PARAMA INVESTICIJOMS Į ŽEMĖS ŪKIO VALDAS“<text:s/></text:span><text:span text:style-name="T61">ĮGYVENDINIMO TAISYKLĖS, TAIKOMOS NUO 2018 METŲ</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kaimo plėtros 2014–2020 metų programos priemonės „Investicijos į materialųjį turtą“ veiklos srities „Parama investicijoms į žemės ūkio valdas“</text:span><text:span text:style-name="T73"><text:s/></text:span><text:span text:style-name="T74"><text:s/>įgyvendinimo taisyklės, taikomos nuo 2018 metų (toliau – Taisyklės), parengtos vadovaujantis</text:span><text:span text:style-name="T75"><text:s/></text:span><text:span text:style-name="T76">2013 m. gr</text:span><text:span text:style-name="T77">uodžio 17 d. Europos Parlamento ir Tarybos reglamentu (ES) Nr.1305/2013 dėl paramos kaimo plėtrai, teikiamos Europos žemės ūkio fondo kaimo plėtrai (EŽŪFKP) lėšomis, kuriuo panaikinamas Tarybos reglamentas (EB) Nr. 1698/2005 (OL 2013 L 347, p. 487), su pas</text:span><text:span text:style-name="T78">kutiniais pakeitimais, padarytais 2017 m. gruodžio 13 d. Europos Parlamento ir Tarybos reglamentu (ES) <text:s/>2017/2393 (OL 2017 L 350, p. 15), 2014 m. liepos 17 d. Komisijos įgyvendinimo reglamentu (ES) Nr. 808/2014, kuriuo nustatomos Europos Parlamento ir Tary</text:span><text:span text:style-name="T79">bos reglamento (ES) Nr. 1305/2013 dėl paramos kaimo plėtrai, teikiamos Europos žemės ūkio fondo kaimo plėtrai (EŽŪFKP) lėšomis, taikymo taisyklės (OL 2014 L 227, p. 18), su paskutiniais pakeitimais, padarytais 2016 m. lapkričio 15 d. Komisijos įgyvendinimo</text:span><text:span text:style-name="T80"><text:s/>reglamentu (ES) 2016/1997 (OL 2016 L 308, p. 5), 2014 m. kovo 11 d. Komisijos deleguotuoju reglamentu (ES) Nr. 807/2014, kuriuo papildomas Europos Parlamento ir Tarybos reglamentas (ES) Nr. 1305/2013 dėl paramos kaimo plėtrai, teikiamos Europos žemės ūkio</text:span><text:span text:style-name="T81"><text:s/>fondo kaimo plėtrai (EŽŪFKP) lėšomis, ir nustatomos pereinamojo laikotarpio nuostatos (OL 2014 L 227, p. 1), su paskutiniais pakeitimais, padarytais 2015 m. birželio 4 d. Komisijos deleguotuoju reglamentu (ES) 2015/1367 (OL 2015 L 211, p. 7),<text:s/></text:span><text:span text:style-name="T82">2013 m. gruo</text:span><text:span text:style-name="T8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8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85">7, p. 320),<text:s/></text:span><text:span text:style-name="T86">su paskutiniais pakeitimais, padarytais 2017 m. gegužės 17 d. Europos Parlamento ir Tarybos <text:s/>reglamentu (ES) 2017/825 (OL 2017 L 129, p. 1), Lietuvos Respublikos Vyriausybės 2014 m. liepos 22 d. nutarimu Nr. 722 „Dėl valstybės institucijų ir įs</text:span><text:span text:style-name="T87">taigų, savivaldybių ir kitų juridinių asmenų, atsakingų už Lietuvos kaimo plėtros 2014–2020 metų programos įgyvendinimą, paskyrimo“, Lietuvos kaimo plėtros 20014–2020 m. programa, patvirtinta<text:s/></text:span><text:soft-page-break/><text:span text:style-name="T88">2015 m. vasario 13 d. Europos Komisijos sprendimu Nr. C-(2015)-8</text:span><text:span text:style-name="T89">42 (toliau – Programa), ir atsižvelgiant į Lietuvos kaimo plėtros 2014–2020 metų programos administravimo taisykles, patvirtintas Lietuvos Respublikos žemės ūkio ministro 2014 m. rugpjūčio 26 d. įsakymu Nr. 3D-507 „Dėl Lietuvos kaimo plėtros 2014–2020 metų</text:span><text:span text:style-name="T90"><text:s/>programos administravimo taisyklių patvirtinimo“ (toliau – Administravimo taisyklės).</text:span></text:p>
      <text:p text:style-name="P91"><text:span text:style-name="T92">2</text:span><text:span text:style-name="T93">.<text:s/></text:span><text:span text:style-name="T94">Taisyklės nustato paramos pagal priemonės<text:s/></text:span><text:span text:style-name="T95">„Investicijos į materialųjį turtą“ veiklos sritį „Parama investicijoms į žemės ūkio valdas“ (</text:span><text:span text:style-name="T96">toliau – priemonės veiklos<text:s/></text:span><text:span text:style-name="T97">sritis) teikimo ir administravimo tvarką. Taisyklėmis turi vadovautis pareiškėjai, nuo 2018 metų rengdami ir teikdami paramos paraiškas, ir paramos gavėjai, įgyvendindami projektus, taip pat institucijos, atliekančios paramos paraiškų vertinimą, atranką ir</text:span><text:span text:style-name="T98"><text:s/>projektų įgyvendinimo priežiūrą pagal priemonės veiklos sritį. Paramos teikimo ir administravimo tvarka, kiek to nereglamentuoja Taisyklės, nustatyta Administravimo taisyklėse.</text:span></text:p>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 Taisyklėse vartojami<text:s/></text:span><text:span text:style-name="T108">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pan text:style-name="T138"><text:s/>(toliau – fiksuotasis įkainis) – iš anksto nustatytas vienodas projekto išlaidų vieneto įkainis, taikomas projekto tinkamoms finansuoti išlaidoms apskaičiuoti ir apmokėt</text:span><text:span text:style-name="T139">i remiantis pateiktais dokumentais, kuriais įrodomas projekto kiekybinio rezultato pasiekimas, kai paramos gavėjas neteikia išlaidų pagrindimo ir išlaidų apmokėjimo įrodymo dokumentų.</text:span><text:span text:style-name="T140"><text:s/></text:span><text:span text:style-name="T141">Fiksuotąjį įkainį nustato ir teisės aktu patvirtina Ministerija.</text:span></text:p>
      <text:p text:style-name="P142"><text:span text:style-name="T143">4.2</text:span><text:span text:style-name="T144">.</text:span><text:span text:style-name="T145"><text:s/>Inovacija</text:span><text:span text:style-name="T146"><text:s/></text:span><text:span text:style-name="T147">– projekte numatyta nauja technologija, idėja ar metodas naujiems procesams, technologijoms, techninėms priemonėms, žaliavoms ir produktams kurti arba esamiems tobulinti.</text:span></text:p>
      <text:p text:style-name="P148"><text:span text:style-name="T149">4.3</text:span><text:span text:style-name="T150">.</text:span><text:span text:style-name="T151"><text:s/>Projekto bendrosios išlaidos</text:span><text:span text:style-name="T152"><text:s/>(toliau – bendrosios išlaidos)<text:s/></text:span><text:span text:style-name="T153">– rengiant ir<text:s/></text:span><text:span text:style-name="T154">įgyvendinant projektą patiriamos išlaidos:<text:s/></text:span><text:span text:style-name="T155">atlyginimas architektams, inžinieriams ir konsultantams už konsultacijas, susijusias su aplinkosauginiu ir ekonominiu tvarumu, įskaitant verslo planų (veiklos ir (arba) projektų aprašų) ir kitų su ja</text:span><text:span text:style-name="T156">is susijusių dokumentų rengimą, kai šios išlaidos skiriamos nekilnojamam turtui statyti ir (arba) įsigyti, įskaitant ilgalaikę nuomą, ir gerinti, naujiems įrenginiams ir įrangai, įskaitant techniką, pirkti ir (arba) išperkamajai nuomai, taip pat šio projek</text:span><text:span text:style-name="T157">to viešinimo išlaidos</text:span><text:span text:style-name="T158">.</text:span></text:p>
      <text:p text:style-name="P159"><text:span text:style-name="T160">4.4</text:span><text:span text:style-name="T161">.<text:s/></text:span><text:span text:style-name="T162">Pripažinta žemės ūkio kooperatinė bendrovė (kooperatyvas)<text:s/></text:span><text:span text:style-name="T163">(toliau – pripažintas žemės ūkio kooperatyvas) – kaip nustatyta Lietuvos Respublikos kooperatinių bendrovių (kooperatyvų) įstatymo 3</text:span><text:span text:style-name="T164">1</text:span><text:span text:style-name="T165"><text:s/>straipsnyje.</text:span></text:p>
      <text:p text:style-name="P166"><text:span text:style-name="T167">4.5</text:span><text:span text:style-name="T168">.</text:span><text:span text:style-name="T169"><text:s/>Žemės ūkio</text:span><text:span text:style-name="T170"><text:s/>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text:span><text:span text:style-name="T179">iklos ir (a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85">supirkimą ir realizavimą, iš savo narių supirktų žemės ūkio produktų perdirbimą ir iš jų pagamintų maisto ir ne maisto produktų realizavimą ir (arba) geros agrarinės ir aplinkosauginės žemės būklės palaikymą.</text:span></text:p>
      <text:p text:style-name="P186"><text:span text:style-name="T187">4.8</text:span><text:span text:style-name="T188">.<text:s/></text:span><text:span text:style-name="T189">Ž</text:span><text:span text:style-name="T190">emės ūkio ministerijos informacinė si</text:span><text:span text:style-name="T191">stema</text:span><text:span text:style-name="T192"><text:s/>(toliau – ŽŪMIS) – prie Lietuvos Respublikos žemės ūkio ministerijos reguliavimo srities priskirtų institucijų ir įstaigų teikiamų paslaugų informacinė sistema.</text:span></text:p>
      <text:p text:style-name="P193"><text:span text:style-name="T194">5</text:span><text:span text:style-name="T195">. Kitos Taisyklėse vartojamos sąvokos apibrėžtos Programoje, Administravimo taisyk</text:span><text:span text:style-name="T196">lėse ir kituose Lietuvos Respublikos ir ES teisės aktuose.</text:span></text:p>
      <text:p text:style-name="P197"/>
      <text:p text:style-name="P198"><text:span text:style-name="T199">III</text:span><text:span text:style-name="T200"><text:s/>SKYRIUS</text:span></text:p>
      <text:p text:style-name="P201"><text:span text:style-name="T202">PRIORITETAI, TIKSLINĖS SRITYS IR KOMPLEKSINIAI TIKSLAI</text:span></text:p>
      <text:p text:style-name="P203"/>
      <text:p text:style-name="P204"><text:span text:style-name="T205">6</text:span><text:span text:style-name="T206">.</text:span><text:span text:style-name="T207"><text:s/>P</text:span><text:span text:style-name="T208">riemonės veiklos srities</text:span><text:span text:style-name="T209"><text:s/>p</text:span><text:span text:style-name="T210">rioritetai</text:span><text:span text:style-name="T211">:</text:span></text:p>
      <text:p text:style-name="P212"><text:span text:style-name="T213">6.1</text:span><text:span text:style-name="T214">.<text:s/></text:span><text:span text:style-name="T215">visuose regionuose didinti ūkių gyvybingumą ir visų tipų žemės ūkio v</text:span><text:span text:style-name="T216">eiklos konkurencingumą, gerinant ekonominės veiklos efektyvumą ir rezultatus, taip pat skatinti inovacines ūkių technologijas;</text:span></text:p>
      <text:p text:style-name="P217"><text:span text:style-name="T218">6.2</text:span><text:span text:style-name="T219">. skatinti maisto tiekimo grandinės organizavimą, įskaitant žemės ūkio produktų perdirbimą ir tiekimą rinkai.<text:s/></text:span></text:p>
      <text:p text:style-name="P220"><text:span text:style-name="T221">7</text:span><text:span text:style-name="T222">. P</text:span><text:span text:style-name="T223">r</text:span><text:span text:style-name="T224">iemonės veiklos srities t</text:span><text:span text:style-name="T225">ikslinės sritys:<text:s/></text:span></text:p>
      <text:p text:style-name="P226"><text:span text:style-name="T227">7.1</text:span><text:span text:style-name="T228">. modernizuoti ir restruktūrizuoti ūkio materialinės–techninės bazės potencialą;</text:span></text:p>
      <text:p text:style-name="P229"><text:span text:style-name="T230">7.2</text:span><text:span text:style-name="T231">. didinti ūkininkų pajamas iš žemės ūkio ir su juo susijusios veiklos;<text:s/></text:span></text:p>
      <text:p text:style-name="P232"><text:span text:style-name="T233">7.3</text:span><text:span text:style-name="T234">. skatinti didesnės pridėtinės vertės<text:s/></text:span><text:span text:style-name="T235">žemės ūkio produktų gamybą;</text:span></text:p>
      <text:p text:style-name="P236"><text:span text:style-name="T237">8</text:span><text:span text:style-name="T238">. P</text:span><text:span text:style-name="T239">riemonės veiklos srities k</text:span><text:span text:style-name="T240">ompleksiniai tikslai:</text:span></text:p>
      <text:p text:style-name="P241"><text:span text:style-name="T242">8.1</text:span><text:span text:style-name="T243">. inovacijų kūrimas, diegimas ir sklaida;</text:span></text:p>
      <text:p text:style-name="P244"><text:span text:style-name="T245">8.2</text:span><text:span text:style-name="T246">. aplinkos išsaugojimas ir tvari plėtra;</text:span></text:p>
      <text:p text:style-name="P247"><text:span text:style-name="T248">8.3</text:span><text:span text:style-name="T249">. klimato kaitos švelninimas.</text:span></text:p>
      <text:p text:style-name="P250"><text:span text:style-name="T251">IV</text:span><text:span text:style-name="T252"><text:s/>SKYRIUS</text:span></text:p>
      <text:p text:style-name="P253"><text:span text:style-name="T254">REMIAMA VEIKLA</text:span></text:p>
      <text:p text:style-name="P255"/>
      <text:p text:style-name="P256"><text:span text:style-name="T257">9</text:span><text:span text:style-name="T258">. Pagal priemonės veiklos sritį remiama ši veikla:<text:s/></text:span></text:p>
      <text:p text:style-name="P259"><text:span text:style-name="T260">9.1</text:span><text:span text:style-name="T261">.<text:s/></text:span><text:span text:style-name="T262">žemės ūkio produktų gamyba;</text:span></text:p>
      <text:p text:style-name="P263"><text:span text:style-name="T264">9.2</text:span><text:span text:style-name="T265">.<text:s/></text:span><text:span text:style-name="T266">prekinių žemės ūkio produktų, pagamintų ar išaugintų valdoje, apdorojimas (rūšiavimas, pakavimas, surinkimas ir t. t.), perdirbimas ir tiekimas rinkai arba pr</text:span><text:span text:style-name="T267">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text:span><text:span text:style-name="T268">sto produktų realizavimas.</text:span></text:p>
      <text:p text:style-name="P269"><text:span text:style-name="T270">10</text:span><text:span text:style-name="T271">. Pareiškėjui, kuris pateiktame projekte nenumato keisti valdos specializacijos, suteikiamos paramos dydis apskaičiuojamas pagal Taisyklių 21 punkte nustatytą paramos intensyvumą tam konkrečiam specializuotam žemės ūkio s</text:span><text:span text:style-name="T272">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73">mų.<text:s/></text:span></text:p>
      <text:p text:style-name="P274"><text:span text:style-name="T275">11</text:span><text:span text:style-name="T276">. Pareiškėjui, kuris pateiktame projekte numato keisti valdos specializaciją, suteikiamos paramos dydis apskaičiuojamas pagal Taisyklių 21 punkte nustatytą paramos intensyvumą tam žemės ūkio sektoriui, į kurį pareiškėjas numato investuoti ir vis</text:span><text:span text:style-name="T277">os projekte numatytos investicijos yra susijusios su to konkretaus specializuoto žemės ūkio sektoriaus veiklos vykdymu. Tuo atveju, kai ne visos projekto investicijos yra susijusios su to konkretaus specializuoto žemės ūkio sektoriaus veiklos vykdymu, para</text:span><text:span text:style-name="T278">mos intensyvumas nustatomas pagal Taisyklių 10 punkte nurodytą tvarką.</text:span></text:p>
      <text:p text:style-name="P279"/>
      <text:p text:style-name="P280"><text:span text:style-name="T281">V</text:span><text:span text:style-name="T282"><text:s/>SKYRIUS</text:span></text:p>
      <text:p text:style-name="P283"><text:span text:style-name="T284">GALIMI PAREIŠKĖJAI</text:span></text:p>
      <text:p text:style-name="P285"/>
      <text:p text:style-name="P286"><text:span text:style-name="T287">12</text:span><text:span text:style-name="T288">. Pareiškėjai gali būti:</text:span></text:p>
      <text:p text:style-name="P289"><text:span text:style-name="T290">12.1</text:span><text:span text:style-name="T291">. fiziniai asmenys, užsiimantys žemės ūkio veikla ir savo vardu įregistravę ūkininko ūkį ir valdą;<text:s/></text:span></text:p>
      <text:p text:style-name="P292"><text:span text:style-name="T293">12.2</text:span><text:span text:style-name="T294">.<text:s/></text:span><text:span text:style-name="T295">juridiniai asmenys, užsiimantys žemės ūkio veikla ir savo vardu įregistravę valdą.</text:span></text:p>
      <text:p text:style-name="P296"><text:span text:style-name="T297">13</text:span><text:span text:style-name="T298">. Paramos paraiškos, pateiktos fizinio ar juridinio asmens kartu su projekto partneriu (-ais), nepriimamos.<text:s/></text:span></text:p>
      <text:p text:style-name="P299"><text:span text:style-name="T300">14</text:span><text:span text:style-name="T301">. Paramos besikreipiantys fiziniai asmenys turi bū</text:span><text:span text:style-name="T302">ti ne jaunesni kaip 18 metų amžiaus.</text:span></text:p>
      <text:p text:style-name="P303"><text:span text:style-name="T304">15</text:span><text:span text:style-name="T305">. Jei pareiškėjas mirė po paramos paraiškos pateikimo, paramos paraiška išregistruojama.<text:s/></text:span><text:span text:style-name="T306">Tuo atveju, jei paramos gavėjas mirė po sprendimo skirti paramą priėmimo ir nekilnojamasis turtas (statinys), į kurį investu</text:span><text:span text:style-name="T307">ojama, priklauso pareiškėjo sutuoktiniui arba pareiškėjui ir jo sutuoktiniui<text:s/></text:span><text:soft-page-break/><text:span text:style-name="T308">nuosavybės teise, arba pareiškėjui bendrosios dalinės nuosavybės teise, paramos paraiška gali būti išregistruojama tik gavus sutuoktinio sutikimą. Jei sutuoktinis nesutinka su par</text:span><text:span text:style-name="T309">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310">.</text:span></text:p>
      <text:p text:style-name="P311"><text:span text:style-name="T312">16</text:span><text:span text:style-name="T313">. Par</text:span><text:span text:style-name="T314">amos gavėjui mirus arba nenugalimos jėgos<text:s/></text:span><text:span text:style-name="T315">(force majeure)</text:span><text:span text:style-name="T316"><text:s/>atveju,<text:s/></text:span><text:span text:style-name="T317">suderinus su Agentūra ir pateikus Agentūrai rašytinį prašymą dėl įsipareigojimų perėmimo, paramos gavėjo prisiimti įsipareigojimai po sprendimo skirti paramą priėmimo gali būti perduoti ir p</text:span><text:span text:style-name="T318">arama mokama asmeniui, perimančiam paramos gavėjo įsipareigojimus ir tęsiančiam veiklą, jei jis atitiks pareiškėjo tinkamumo gauti paramą sąlygas ir reikalavimus ir projektų atrankos kriterijus įsipareigojimų perėmimo metu</text:span><text:span text:style-name="T319">.</text:span><text:span text:style-name="T320"><text:s/>Nenugalimos jėgos (</text:span><text:span text:style-name="T321">force majeure</text:span><text:span text:style-name="T322">) aplinkybės turi būti įrodomos dokumentais.</text:span></text:p>
      <text:p text:style-name="P323"/>
      <text:p text:style-name="P324"><text:span text:style-name="T325">VI</text:span><text:span text:style-name="T326"><text:s/>SKYRIUS</text:span></text:p>
      <text:p text:style-name="P327"><text:span text:style-name="T328">TINKAMUMO GAUTI PARAMĄ SĄLYGOS IR REIKALAVIMAI</text:span></text:p>
      <text:p text:style-name="P329"/>
      <text:p text:style-name="P330"><text:span text:style-name="T331">17</text:span><text:span text:style-name="T332">.<text:s/></text:span><text:span text:style-name="T333">Paraiškos tinkamumas gauti paramą vertinamas pagal paramos paraiškos pateikimo dieną pareiškėjo pateiktus ir atitinkamais dokumentais<text:s/></text:span><text:span text:style-name="T334">pagrįstus duomenis, viešuosiuose registruose esančius duomenis, taip pat pagal dokumentus ir informaciją, gautą iš pareiškėjo po Agentūros paklausimo (-ų). Jei šie duomenys skiriasi nuo viešuosiuose registruose esančių duomenų, vadovaujamasi registruose es</text:span><text:span text:style-name="T335">ančiais duomenimis.</text:span></text:p>
      <text:p text:style-name="P336"><text:span text:style-name="T337">18</text:span><text:span text:style-name="T338">.<text:s/></text:span><text:span text:style-name="T339">Pareiškėjas laikomas tinkamu gauti paramą, jei atitinka šiame Taisyklių punkte išvardytas tinkamumo gauti paramą sąlygas ir reikalavimus. Tinkamumo gauti paramą sąlygos ir reikalavimai yra:<text:s/></text:span></text:p>
      <text:p text:style-name="P340"><text:span text:style-name="T341">18.1</text:span><text:span text:style-name="T342">. paraišką teikia subjektas, įv</text:span><text:span text:style-name="T343">ardytas galimu pareiškėju šių Taisyklių V skyriuje;<text:s/></text:span></text:p>
      <text:p text:style-name="P344"><text:span text:style-name="T345">18.2</text:span><text:span text:style-name="T346">. projektas atitinka šių Taisyklių III skyriuje nurodytus prioritetus, tikslines sritis ir prisideda prie kompleksinių tikslų įgyvendinimo;</text:span></text:p>
      <text:p text:style-name="P347"><text:span text:style-name="T348">18.3</text:span><text:span text:style-name="T349">. projekto veikla ir išlaidos yra susijusios su</text:span><text:span text:style-name="T350"><text:s/>remiama veikla, nurodyta šių Taisyklių IV skyriuje;<text:s/></text:span></text:p>
      <text:p text:style-name="P351"><text:span text:style-name="T352">18.4</text:span><text:span text:style-name="T353">. pareiškėjas užtikrina, kad išlaidos, kurioms finansuoti prašoma paramos, nebuvo, nėra ir nebus finansuojamos pagal I Bendrosios žemės ūkio politikos ramsčio priemones, iš kitų ES fondų ir kitų</text:span><text:span text:style-name="T354"><text:s/>viešųjų lėšų;</text:span></text:p>
      <text:p text:style-name="P355"><text:span text:style-name="T356">18.5</text:span><text:span text:style-name="T357">.<text:s/></text:span><text:span text:style-name="T358">pareiškėjas užtikrina tinkamą projekto finansavimo šaltinį – skolintas lėšas, paramos lėšas, nuosavas lėšas ir iš veiklos gautinas lėšas, kuris turi būti pagrįstas verslo plano finansinių ataskaitų duomenimis ir (arba) nurodytas pa</text:span><text:span text:style-name="T359">ramos paraiškoje. Skolintos lėšos pagrindžiamos kartu su paramos paraiška pateikiant finansų įmonės arba kredito įstaigos paskolos arba finansinės nuomos (lizingo) suteikimo galimybės patvirtinimo dokumentus, o iki mokėjimo prašymo, kuriame prašoma<text:s/></text:span><text:soft-page-break/><text:span text:style-name="T360">kompens</text:span><text:span text:style-name="T361">uoti skolintomis lėšomis įgyvendintas investicijas, pateikimo paramos gavėjas turi pateikti su finansų įmone arba kredito įstaiga pasirašytą paskolos arba finansinės nuomos (lizingo) sutartį arba raštu patvirtinti, kad atitinkamą projekto dalį įgyvendins n</text:span><text:span text:style-name="T362">uosavomis lėšomis.<text:s/></text:span><text:span text:style-name="T363">Atitiktis šiam kriterijui gali būti tikslinama paramos paraiškos vertinimo metu;</text:span></text:p>
      <text:p text:style-name="P364"><text:span text:style-name="T365">18.6</text:span><text:span text:style-name="T366">. pareiškėjas neturi įsiskolinimų Lietuvos Respublikos valstybės biudžetui ir Valstybinio socialinio draudimo fondo biudžetui<text:s/></text:span><text:span text:style-name="T367">(išskyrus atvejus, kai</text:span><text:span text:style-name="T368"><text:s/>mokesčių, delspinigių, baudų mokėjimas atidėtas Lietuvos Respublikos teisės aktų nustatyta tvarka arba dėl šių mokesčių, delspinigių, baudų vyksta mokestinis ginčas).</text:span><text:span text:style-name="T369"><text:s/>Atitiktis šiam kriterijui gali būti tikslinama paramos paraiškos vertinimo metu;</text:span></text:p>
      <text:p text:style-name="P370"><text:span text:style-name="T371">18.7</text:span><text:span text:style-name="T372">.<text:s/></text:span><text:span text:style-name="T373">pareiškėjas savo vardu, kaip valdos valdytojas, yra įregistravęs valdą Lietuvos Respublikos žemės ūkio ir kaimo verslo registre Lietuvos Respublikos Vyriausybės 2002 m. rugpjūčio 27 d. nutarimo Nr. 1351 „Dėl Lietuvos Respublikos žemės ūkio ir kaimo vers</text:span><text:span text:style-name="T374">lo registro įsteigimo ir jo nuostatų patvirtinimo“ nustatyta tvarka; <text:s/></text:span></text:p>
      <text:p text:style-name="P375"><text:span text:style-name="T376">18.8</text:span><text:span text:style-name="T377">.<text:s/></text:span><text:span text:style-name="T378">pareiškėjas tvarko buhalterinę apskaitą pagal Lietuvos Respublikos teisės aktų nustatytus reikalavimus (sudaromas balansas, pelno (nuostolių) ir pinigų srautų ataskaitos). Nor</text:span><text:span text:style-name="T379">intys gauti paramą, ūkininkai privalo tvarkyti buhalterinę apskaitą, vadovaudamiesi Ūkininko ūkio ir gyventojų, kurie neįregistravę ūkininko ūkio verčiasi individualia žemės ūkio veikla, veiklos buhalterinės apskaitos tvarkymo dvejybine apskaitos sistema r</text:span><text:span text:style-name="T380">ekomendacijomis, patvirtintomis Lietuvos Respublikos žemės ūkio ministro 2006 m. gruodžio 18 d. įsakymu Nr. 3D-491 „Dėl Ūkininko ūkio ir gyventojų, kurie neįregistravę ūkininko ūkio verčiasi individualia žemės ūkio veikla, veiklos buhalterinės apskaitos tv</text:span><text:span text:style-name="T381">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82"><text:span text:style-name="T383">18.9</text:span><text:span text:style-name="T384">. projekto investicijos atitinka<text:s/></text:span><text:span text:style-name="T385">darbo saugos reikalavimus, kaip nurodyta Techniniame reglamente „Mašinų sauga“, patvirtintame Lietuvos Respublikos socialinės apsaugos ir darbo ministro 2000 m. kovo 6 d. įsakymu Nr. 28 „Dėl techninio reglamento „Maši</text:span><text:span text:style-name="T386">nų sauga“ patvirtinimo“, Elektrotechnikos gaminių saugos techniniame reglamente, patvirtintame Lietuvos Respublikos ūkio ministro 2016 m. balandžio 26 d. įsakymu Nr. 4-314 „Dėl Elektrotechnikos gaminių saugos techninio reglamento patvirtinimo“, Žemės ir mi</text:span><text:span text:style-name="T387">škų ūkio transporto priemonių patvirtinimo tvarkos apraše, patvirtintame Lietuvos Respublikos žemės ūkio ministro 2015 m. spalio 14 d. įsakymu Nr. 3D-770 „Dėl Žemės ir miškų ūkio transporto priemonių patvirtinimo ir rinkos priežiūros“ (kai taikoma);</text:span></text:p>
      <text:p text:style-name="P388"><text:span text:style-name="T389">18.1</text:span><text:span text:style-name="T390">0</text:span><text:span text:style-name="T391">.<text:s/></text:span><text:span text:style-name="T392">pareiškėjas iki paramos paraiškos pateikimo turi nepertraukiamai veikti (vykdoma žemės ūkio veikla ir gaunamos iš šios veiklos pajamos) ne trumpiau kaip 2 metus (atitiktis patikrinama pagal ūkininko ūkio įregistravimo arba juridinio asmens registravim</text:span><text:span text:style-name="T393">o datą ir pagal pareiškėjo kartu su<text:s/></text:span><text:soft-page-break/><text:span text:style-name="T394">paramos paraiška pateiktų praėjusių ataskaitinių metų ir ataskaitinių metų finansinių ataskaitų dokumentus);</text:span></text:p>
      <text:p text:style-name="P395"><text:span text:style-name="T396">18.11</text:span><text:span text:style-name="T397">. projekto investicijos pagerina bendrus valdos veiklos rezultatus (pvz., įdiegiamos naujos gamybos te</text:span><text:span text:style-name="T398">chnologijos, kurios mažina gamybos savikainą, didinamas žemės ūkio augalų derlingumas, gerinamas gyvūnų produktyvumas ir sveikatingumas, kuriami geresnės kokybės maisto produktai ir plečiamos pardavimo rinkos, mažinamas neigiamas poveikis aplinkai) ir pade</text:span><text:span text:style-name="T399">da didinti valdos konkurencingumą;</text:span></text:p>
      <text:p text:style-name="P400"><text:span text:style-name="T401">18.12</text:span><text:span text:style-name="T402">.<text:s/></text:span><text:span text:style-name="T403">parama teikiama Sutarties dėl Europos Sąjungos veikimo I priedo produktų (išskyrus žuvininkystės ir akvakultūros produktus) gamybai ir valdoje pagamintiems produktams apdoroti ir (arba) perdirbti. Apdorojimo ir</text:span><text:span text:style-name="T404"><text:s/>perdirbimo proceso metu gautas galutinis produktas turi būti Sutarties dėl Europos Sąjungos veikimo I priedo produktas. Detalusis produktų sąrašas pateikiamas 1987 m. liepos 23 d. Tarybos reglamento (EEB) Nr. 2658/87 dėl tarifų ir statistinės nomenklatūro</text:span><text:span text:style-name="T405">s bei dėl Bendrojo muitų tarifo I priede;</text:span></text:p>
      <text:p text:style-name="P406"><text:span text:style-name="T407">18.13</text:span><text:span text:style-name="T408">. parama pripažintiems žemės ūkio kooperatyvams teikiama, jei jų superkami ir realizuojami iš savo narių jų valdose pagaminti ar išauginti žemės ūkio produktai arba perdirbus iš savo narių supirktus žemės<text:s/></text:span><text:span text:style-name="T409">ūkio produktus realizuojami iš jų pagaminti maisto ir ne maisto produktai yra Sutarties dėl Europos Sąjungos veikimo I priedo produktai (išskyrus žvejybos ir akvakultūros produktus)</text:span><text:span text:style-name="T410">;</text:span></text:p>
      <text:p text:style-name="P411"><text:span text:style-name="T412">18.14</text:span><text:span text:style-name="T413">.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14">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15"><text:span text:style-name="T416">18.15</text:span><text:span text:style-name="T417">.</text:span><text:span text:style-name="T418"><text:s/>parama teiki</text:span><text:span text:style-name="T419">ama, jei pareiškėjo valdos</text:span><text:span text:style-name="T420"><text:s/>ekonominis dydis, išreikštas produkcijos standartine verte, yra didesnis kaip<text:s/></text:span><text:span text:style-name="T421">8 000 Eur<text:s/></text:span><text:span text:style-name="T422">(šis reikalavimas netaikomas pripažintiems žemės ūkio kooperatyvams, kurie superka ir realizuoja iš savo narių jų valdose pagamintus ar išaug</text:span><text:span text:style-name="T423">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24">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25">pskaičiavimo tvarkos aprašo patvirtinimo“. Valdos ekonominis dydis, išreikštas produkcijos standartine verte, paramos paraiškos pateikimo dienos duomenimis nustatomas:</text:span></text:p>
      <text:p text:style-name="P426"><text:span text:style-name="T427">18.15.1</text:span><text:span text:style-name="T428">. kai paramos paraiškos teikiamos einamųjų metų pirmajame pusmetyje, t. y. nuo<text:s/></text:span><text:span text:style-name="T429">einamųjų metų sausio 1 d. iki einamųjų metų birželio 30 d., pagal VĮ Žemės ūkio informacijos ir<text:s/></text:span><text:soft-page-break/><text:span text:style-name="T430">kaimo verslo cento (toliau – ŽŪIKVC) už praėjusių metų laikotarpį, prasidedantį sausio 1 d. ir pasibaigiantį gruodžio 31 d., apskaičiuotą valdos ekonominį dydį<text:s/></text:span><text:span text:style-name="T431">einamųjų metų sausio 1 d., kuris ŽŪIKVC duomenų bazėje skelbiamas einamųjų metų sausio 30 d.;</text:span></text:p>
      <text:p text:style-name="P432"><text:span text:style-name="T433">18.15.2</text:span><text:span text:style-name="T434">. kai paramos paraiškos teikiamos einamųjų metų antrajame pusmetyje, t. y. laikotarpiu nuo einamųjų metų liepos 1 d. iki einamųjų metų gruodžio 31 d.,<text:s/></text:span><text:span text:style-name="T435">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36"><text:span text:style-name="T437">18.16</text:span><text:span text:style-name="T438">. pareiškėjo<text:s/></text:span><text:span text:style-name="T439">pajamos iš žemės ūkio veiklos per praėjusius ataskaitinius metus ir ataskaitinius<text:s/></text:span><text:span text:style-name="T440">metus iki paramos paraiškos pateikimo kasmet<text:s/></text:span><text:span text:style-name="T441">sudaro ne mažiau kaip 50 proc. visų pareiškėjo veiklos pajamų (atitiktis patikrinama pagal pareiškėjo parengtą Paž</text:span><text:span text:style-name="T442">ymą apie žemės ūkio veiklos subjekto pajamas per praėjusius kalendorinius metus (Žemės ūkio veiklos subjektų pajamų dalies, gaunamos iš žemės ūkio veiklos, įvertinimo metodikos, patvirtintos Lietuvos Respublikos žemės ūkio ministro 2003 m. vasario 26 d. įs</text:span><text:span text:style-name="T443">akymu Nr. 3D-66 „Dėl Žemės ūkio veiklos subjektų pajamų dalies, gaunamos iš žemės ūkio veiklos, įvertinimo metodikos patvirtinimo“ priedas). Nustatant pajamų iš žemės ūkio veiklos dalį, į pareiškėjo žemės ūkio veiklos pajamas neįskaičiuojamos pajamos, gaut</text:span><text:span text:style-name="T444">os iš paslaugų žemės ūkiui);</text:span></text:p>
      <text:p text:style-name="P445"><text:span text:style-name="T446">18.17</text:span><text:span text:style-name="T447">. parama neteikiama pareiškėjams, kurie vykdo projektą, finansuojamą pagal Lietuvos kaimo plėtros 2014–2020 metų programos priemonės „Ūkio ir verslo plėtra“ veiklos sritį „Parama smulkiesiems ūkiams“;</text:span></text:p>
      <text:p text:style-name="P448"><text:span text:style-name="T449">18.18</text:span><text:span text:style-name="T450">. parama</text:span><text:span text:style-name="T451"><text:s/>neteikiama, jei remiantis Galimai neteisėtų sąlygų gauti paramą nustatymo metodika, patvirtinta Lietuvos Respublikos žemės ūkio ministro 2014 m. lapkričio 27 d. įsakymu Nr. 3D-889 „Dėl Galimai neteisėtų sąlygų gauti paramą nustatymo metodikos patvirtinimo</text:span><text:span text:style-name="T452">“, nustatoma, kad pareiškėjas arba paramos gavėjas galimai neteisėtai sukūrė paramai gauti reikalingas sąlygas;</text:span></text:p>
      <text:p text:style-name="P453"><text:span text:style-name="T454">18.19</text:span><text:span text:style-name="T455">. parama neteikiama, jei pareiškėjas turi finansinių sunkumų (pareiškėjas bankrutuoja arba yra likviduojamas);</text:span></text:p>
      <text:p text:style-name="P456"><text:span text:style-name="T457">18.20</text:span><text:span text:style-name="T458">. parama neteik</text:span><text:span text:style-name="T459">iama projektams, vykdomiems ne Lietuvos Respublikos teritorijoje;</text:span></text:p>
      <text:p text:style-name="P460"><text:span text:style-name="T461">18.21</text:span><text:span text:style-name="T462">.<text:s/></text:span><text:span text:style-name="T463">nekilnojamasis turtas (statinys, žemė, įskaitant žemę po esamais ir (arba) numatomais statyti statiniais), į kurį investuojama, priklauso pareiškėjui, pareiškėjo sutuoktiniui arba</text:span><text:span text:style-name="T464"><text:s/>pareiškėjui ir jo sutuoktiniui nuosavybės teise, arba pareiškėjui bendrosios dalinės nuosavybės teise, kai teisė į nekilnojamąjį turtą nustatyta notariškai patvirtintoje sutartyje ir pareiškėjas investuoja į savo dalį. Tokiu atveju, kai nekilnojamasis tur</text:span><text:span text:style-name="T465">tas (statinys), į kurį investuojama, priklauso sutuoktiniui asmeninės nuosavybės teise, pateikiamas rašytinis sutuoktinio sutikimas investuoti į jam priklausantį nekilnojamąjį turtą (statinį) ir vykdyti verslo plane numatytą veiklą ne trumpiau kaip iki pro</text:span><text:span text:style-name="T466">jekto kontrolės laikotarpio pabaigos. Statiniai ir žemė, įskaitant žemę po esamais ir (arba) numatomais statyti statiniais, pareiškėjo<text:s/></text:span><text:soft-page-break/><text:span text:style-name="T467">taip pat gali būti nuomojami arba</text:span><text:span text:style-name="T468"><text:s/></text:span><text:span text:style-name="T469">kitaip užtikrinamas teisėtas naudojimasis jais ne trumpesniam terminui kaip iki projekto kontrolės laikotarpio pabaigos. Pirkimo–pardavimo, nuomos, panaudos ar kito teisėto naudojimosi nekilnojamuoju turtu sutartis<text:s/></text:span><text:span text:style-name="T470">VĮ Registrų centre turi būti įregistruota</text:span><text:span text:style-name="T471"><text:s/>iki paramos sutarties pasirašymo dienos. Nuomos, panaudos sutartyje</text:span><text:span text:style-name="T472"><text:s/>ar kitais pagrindais naudojamos žemės valdymo ir naudojimo teisę suteikiančiuose dokumentuose</text:span><text:span text:style-name="T473"><text:s/>turi būti aptarta statybų ir (arba) naujo sodo įveisimo, kai pareiškėjas pateiktoje paramos p</text:span><text:span text:style-name="T474">araiškoje numato įveisti daugiamečių augalų sodą, galimybė.<text:s/></text:span><text:span text:style-name="T475">Atitiktis šiam kriterijui gali būti tikslinama paramos paraiškos vertinimo metu. Teisinį nekilnojamojo turto, į kurį investuojama, valdymą pareiškėjas turi užtikrinti iki paramos paraiškos vertini</text:span><text:span text:style-name="T476">mo pabaigos. Š</text:span><text:span text:style-name="T477">io papunkčio reikalavimas netaikomas pripažintiems žemės ūkio kooperatyvams, kurie superka ir realizuoja iš savo narių jų valdose pagamintus ar išaugintus žemės ūkio produktus arba supirktus iš savo narių jų valdose pagamintus ar išaugintus ž</text:span><text:span text:style-name="T478">emės ūkio produktus perdirba ir realizuoja iš jų pagamintus maisto ir ne maisto produktus);</text:span><text:s/></text:p>
      <text:p text:style-name="P479">Papunkčio pakeitimai:</text:p>
      <text:p text:style-name="P480"><text:span text:style-name="T481">Nr.<text:s/></text:span><text:a xlink:href="https://www.e-tar.lt/portal/legalAct.html?documentId=1e3ddec0ecbf11e88568e724760eeafa" office:target-frame-name="_top" xlink:show="replace"><text:span text:style-name="T482">3D-826</text:span></text:a><text:span text:style-name="T483">, 2018-11-20, paskelbta TAR 2018-</text:span><text:span text:style-name="T484">11-21, i. k. 2018-18698</text:span></text:p>
      <text:p text:style-name="Normal"/>
      <text:p text:style-name="P485"><text:span text:style-name="T486">18.22</text:span><text:span text:style-name="T487">. jei pareiškėjas yra<text:s/></text:span><text:span text:style-name="T488">pripažintas žemės ūkio kooperatyvas, kuris superka ir realizuoja iš savo narių jų valdose pagamintus ar išaugintus žemės ūkio produktus arba supirktus iš savo narių jų valdose pagamintus ar išaugintus</text:span><text:span text:style-name="T489"><text:s/>žemės ūkio produktus perdirba ir realizuoja iš jų pagamintus maisto ir ne maisto produktus, s</text:span><text:span text:style-name="T490">tatiniai, į kuriuos investuojama, ir žemė po esamais ir (arba) numatomais statyti statiniais turi būti tik nuosavybės teise valdomi<text:s/></text:span><text:span text:style-name="T491">vieno iš pripažinto žemės ūkio</text:span><text:span text:style-name="T492"><text:s/>kooperatyvo narių, kurio valdoje numatoma įgyvendinti investicijas.<text:s/></text:span><text:span text:style-name="T493">Statiniai ir žemė po esamais ir (arba) numatomais statyti statiniais<text:s/></text:span><text:span text:style-name="T494">iš pripažinto žemės ūkio kooperatyvo nario</text:span><text:span text:style-name="T495"><text:s/>gali būti nuomojami arba</text:span><text:span text:style-name="T496"><text:s/></text:span><text:span text:style-name="T497">kitaip užtikrinamas teisėtas naudojimasis jais ne<text:s/></text:span><text:span text:style-name="T498">trumpesnį kaip 10 metų laikotarpį nuo paramos paraiškos pateikimo dienos. N</text:span><text:span text:style-name="T499">uomos, panaudos sutartys turi būti įregistruotos VĮ Registrų centre. Nuomos, panaudos sutartyje</text:span><text:span text:style-name="T500"><text:s/>ar kitais pagrindais naudojamos žemės valdymo ir naudojimo teisę suteikiančiuose doku</text:span><text:span text:style-name="T501">mentuose</text:span><text:span text:style-name="T502"><text:s/>turi būti aptarta statybų galimybė</text:span><text:span text:style-name="T503">;</text:span></text:p>
      <text:p text:style-name="P504"><text:span text:style-name="T505">18.23</text:span><text:span text:style-name="T506">. investicijos atitinka Valstybinės maisto ir veterinarijos tarnybos kontroliuojamų teisės aktų reikalavimus, kai investicijoms taikomi tokie reikalavimai. Vertinimo išvadą dėl investicijų atitikties<text:s/></text:span><text:span text:style-name="T507">Valstybinės maisto ir veterinarijos tarnybos kontroliuojamiems teisės aktų reikalavimams išduoda Valstybinė maisto ir veterinarijos tarnyba Agentūros prašymu;</text:span></text:p>
      <text:p text:style-name="P508"><text:span text:style-name="T509">18.24</text:span><text:span text:style-name="T510">.<text:s/></text:span><text:span text:style-name="T511">pateiktas verslo planas, parengtas pagal šių Taisyklių 2 priede nustatytą formą. T</text:span><text:span text:style-name="T512">uo<text:s/></text:span><text:span text:style-name="T513">atveju, kai projekte yra numatyta turtą įsigyti finansinės nuomos (lizingo) būdu pagal Taisyklių 28 punkte nurodytą terminą, verslo plano prognozės (Taisyklių 2 priedas) turi būti pateiktos iki 10 metų laikotarpiui, atsižvelgiant į finansinės nuomos (lizin</text:span><text:span text:style-name="T514">go) laikotarpį ir į nuo galutinio paramos lėšų išmokėjimo nustatytą 5 metų projektų kontrolės laikotarpį;</text:span></text:p>
      <text:p text:style-name="P515"><text:span text:style-name="T516">18.25</text:span><text:span text:style-name="T517">. pateiktame verslo plane pareiškėjas įrodo, kad ūkio subjektas atitinka ekonominį gyvybingumą apibūdinančius rodiklius ir jų kritines reikšm</text:span><text:span text:style-name="T518">es, kaip nustatyta Ūkio subjektų, siekiančių pasinaudoti<text:s/></text:span><text:soft-page-break/><text:span text:style-name="T519">parama pagal Lietuvos kaimo plėtros 2014–2020 metų programos priemones, ekonominio gyvybingumo nustatymo taisyklėse, patvirtintose Lietuvos Respublikos žemės ūkio ministro 2014 m. liepos 28 d. įsakym</text:span><text:span text:style-name="T520">u Nr. 3D-440 „Dėl Ūkio subjektų, siekiančių pasinaudoti parama pagal Lietuvos kaimo plėtros 2014–2020 metų programos priemones, ekonominio gyvybingumo nustatymo taisyklių patvirtinimo“, ir turi atitikti projekto įgyvendinimo ir kontrolės laikotarpiu;</text:span></text:p>
      <text:p text:style-name="P521"><text:span text:style-name="T522">18.</text:span><text:span text:style-name="T523">26</text:span><text:span text:style-name="T524">. poveikio aplinkai įvertinimas atliekamas iki paramos paraiškos pateikimo vadovaujantis Lietuvos Respublikos planuojamos ūkinės veiklos poveikio aplinkai vertinimo įstatyme nustatytais atvejais.<text:s/></text:span><text:span text:style-name="T525">Atitiktis šiam kriterijui gali būti tikslinama paramos p</text:span><text:span text:style-name="T526">araiškos vertinimo metu</text:span><text:span text:style-name="T527">;</text:span></text:p>
      <text:p text:style-name="P528"><text:span text:style-name="T529">18.27</text:span><text:span text:style-name="T530">. kai pagal teisės aktų reikalavimus pareiškėjo projekte numatytiems statybos (naujo statinio statyba, statinio rekonstravimas, statinio kapitalinis remontas) darbams vykdyti yra privalomas statybą leidžiantis dokumentas,<text:s/></text:span><text:span text:style-name="T531">kartu su paramos paraiška pateikiamas statinio projektas (pateikiamos statinio techninio projekto bendroji (šioje dalyje nurodomas projektuojamų statinių sąrašas (jei projektuojami keli statiniai), pagrindinės charakteristikos (pastato plotas, numatytų lai</text:span><text:span text:style-name="T532">kyti ūkinių gyvūnų vietų skaičius ir pan.), paskirtis, produkcija, gamybos (paslaugų) ar kitos planuojamos ūkinės veiklos programa), sklypo sutvarkymo (sklypo plano), architektūros, konstrukcijų, statybos skaičiuojamosios kainos nustatymo dalys) ar supapra</text:span><text:span text:style-name="T533">stintas projektas, bei statybą leidžiantis dokumentas, skaičiuojamosios kainos dalies ekspertizės aktas, parengtas įstaigos, turinčios teisę užsiimti šia veikla. Jei pirmiau nurodyti dokumentai su paraiška nepateikiami, jie turi būti pateikiami ne vėliau k</text:span><text:span text:style-name="T534">aip su pirmuoju mokėjimo prašymu, o su paraiška turi būti pateikti projektiniai pasiūlymai (aiškinamasis raštas (rašte nurodomas projektuojamų statinių sąrašas (jei projektuojami keli statiniai), pagrindinės charakteristikos (pastato plotas, numatytų laiky</text:span><text:span text:style-name="T535">ti ūkinių gyvūnų vietų skaičius ir pan.), paskirtis, produkcija, gamybos (paslaugų) ar kitos planuojamos ūkinės veiklos programa), sklypo planas su pažymėtais esamais ir projektuojamais statiniais, vaizdinė informacija) su statybos vertės skaičiavimais. Ka</text:span><text:span text:style-name="T536">i pagal teisės aktų reikalavimus statybą leidžiantis dokumentas neprivalomas, su paraiška turi būti pateikti kiti bendrieji projektiniai dokumentai (aiškinamasis raštas (rašte nurodomas projektuojamų statinių sąrašas (jei projektuojami keli statiniai), pag</text:span><text:span text:style-name="T537">rindinės charakteristikos (pastato plotas, numatytų laikyti ūkinių gyvūnų vietų skaičius ir pan.), paskirtis, produkcija, gamybos (paslaugų) ar kitos planuojamos ūkinės veiklos programa), sklypo planas su pažymėtais esamais ir projektuojamais statiniais, s</text:span><text:span text:style-name="T538">tatybos vertės skaičiavimai);</text:span></text:p>
      <text:p text:style-name="P539"><text:span text:style-name="T540">18.27</text:span><text:span text:style-name="T541">1</text:span><text:span text:style-name="T542">.</text:span><text:span text:style-name="T543"><text:s/></text:span><text:span text:style-name="T544">jeigu<text:s/></text:span><text:span text:style-name="T545">statybą leidžiantis dokumentas Lietuvos Respublikos statybos įstatymo nustatyta tvarka turi būti registruotas<text:s/></text:span>Lietuvos Respublikos statybos leidimų ir statybos valstybinės priežiūros<text:s/><text:span text:style-name="T546">informacinėje sistemoje „</text:span><text:span text:style-name="T547">Infostatyba“, jo Agentūrai pateikti nereikia</text:span><text:span text:style-name="T548">;</text:span><text:s/></text:p>
      <text:p text:style-name="P549">Papildyta papunkčiu:</text:p>
      <text:p text:style-name="P550"><text:span text:style-name="T551">Nr.<text:s/></text:span><text:a xlink:href="https://www.e-tar.lt/portal/legalAct.html?documentId=1e3ddec0ecbf11e88568e724760eeafa" office:target-frame-name="_top" xlink:show="replace"><text:span text:style-name="T552">3D-826</text:span></text:a><text:span text:style-name="T553">, 2018-11-20, paskelbta TAR 2018-11-21, i. k. 2018-18698</text:span></text:p>
      <text:p text:style-name="Normal"/>
      <text:p text:style-name="P554"><text:span text:style-name="T555">18.28</text:span><text:span text:style-name="T556">. pareiškėjas, teikiantis paramos paraišką<text:s/></text:span><text:span text:style-name="T557">gauti paramą pagal Taisyklių 10 punkte nurodytų specializuotų sektorių (išskyrus gyvulininkystę) dauginamajai medžiagai (sėklai) platinti, privalo būti pripažintas dauginamosios medžiagos (sėklos) tiekėju ne vėlia</text:span><text:span text:style-name="T558">u kaip iki 2015 m. gruodžio 31 d. įskaitytinai pagal Dauginamosios medžiagos tiekėjų atestavimo tvarkos aprašą, patvirtintą Lietuvos Respublikos žemės ūkio ministro 2002 m. liepos 12 d. įsakymu Nr. 266 „Dėl Dauginamosios medžiagos tiekėjų atestavimo tvarko</text:span><text:span text:style-name="T559">s aprašo patvirtinimo“.</text:span></text:p>
      <text:p text:style-name="P560"><text:span text:style-name="T561">18.29</text:span><text:span text:style-name="T562">.<text:s/></text:span><text:span text:style-name="T563">jauniesiems ūkininkams, asmenims, kurie paramos paraiškos pateikimo dieną yra ne vyresni kaip 40 metų amžiaus, turi reikiamų profesinių įgūdžių ir kompetencijos (p</text:span><text:span text:style-name="T564">rofesinis pasirengimas ūkininkauti pripažįstamas pateikus<text:s/></text:span><text:span text:style-name="T565">vieną iš dokumentų, nurodytų Ūkininko arba jo partnerio (partnerių) profesinio pasirengimo ūkininkauti reikalavimų apraše, patvirtintame Lietuvos Respublikos žemės ūkio ministro 2003 m. kovo 31 d. įsakymu Nr. 3D-131 „Dėl ūkininko profesinio pasirengimo rei</text:span><text:span text:style-name="T566">kalavimų“)</text:span><text:span text:style-name="T567"><text:s/>ir pirmą kartą įsisteigia valdoje kaip šios valdos valdytojai, parama gali būti skiriama projekto investicijoms, daromoms siekiant atitikti Europos Sąjungos standartus, taikomus žemės ūkio gamybai, įskaitant darbo saugos standartus. Tokia parama</text:span><text:span text:style-name="T568"><text:s/>gali būti teikiama ilgiausiai 24 mėnesius nuo įsisteigimo dienos. Jaunasis ūkininkas laikomas pirmą kartą įsisteigusiu valdoje kaip šios valdos valdytojas, kai jis, pirmą kartą kaip ūkio ir valdos valdytojas pateikė paraišką tiesioginėms išmokoms gauti. Š</text:span><text:span text:style-name="T569">io papunkčio reikalavimas netaikomas, kai jaunasis ūkininkas teikia paramos paraišką pagal Taisyklių 9.2 papunktyje nurodytą veiklą.</text:span></text:p>
      <text:p text:style-name="P570"/>
      <text:p text:style-name="P571"><text:span text:style-name="T572">VII</text:span><text:span text:style-name="T573"><text:s/>SKYRIUS</text:span></text:p>
      <text:p text:style-name="P574"><text:span text:style-name="T575">ĮSIPAREIGOJIMAI</text:span></text:p>
      <text:p text:style-name="P576"/>
      <text:p text:style-name="P577"><text:span text:style-name="T578">19</text:span><text:span text:style-name="T579">. Pareiškėjas prisiima šiuos įsipareigojimus:</text:span></text:p>
      <text:p text:style-name="P580"><text:span text:style-name="T581">19.1</text:span><text:span text:style-name="T582">.</text:span><text:span text:style-name="T583"><text:s/>apdrausti turtą, kuriam įsigyti ar sukurti bus panaudota parama, nuo mokėjimo prašymo, kuriame prašoma paramos kompensuoti įsigytą ar sukurtą turtą, pateikimo dienos iki projekto kontrolės laikotarpio pabaigos (didžiausiu turto atkuriamosios vertės draudi</text:span><text:span text:style-name="T584">mu nuo visų galimų rizikos atvejų projekto įgyvendinimo laikotarpiu, o įgyvendinus projektą – likutine verte, atsižvelgiant į atitinkamos rūšies turto naudojimo laiką ir taikomas turto nusidėvėjimo normas). Reikalavimas netaikomas Taisyklių 33.4, 33.7 ir 3</text:span><text:span text:style-name="T585">3.9 papunkčiuose nurodytoms išlaidų kategorijoms ir tuo atveju, jei pareiškėjas įrodo, kad apdrausti paramos lėšomis įgytą ar sukurtą turtą nėra galimybių, ir kartu su mokėjimo prašymu pateikia bent tris šio fakto patvirtinimo skirtingų draudimo įmonių ats</text:span><text:span text:style-name="T586">isakymo suteikti draudimo paslaugas raštus. Įvykus įvykiui, kurio metu buvo sugadintas ar sunaikintas paramos lėšomis įsigytas ar sukurtas turtas, paramos gavėjas įsipareigoja atkurti turtą ne mažesne negu atkuriamąja verte ir ne blogesnių techninių parame</text:span><text:span text:style-name="T587">trų;</text:span><text:s/></text:p>
      <text:p text:style-name="P588">Papunkčio pakeitimai:</text:p>
      <text:p text:style-name="P589"><text:span text:style-name="T590">Nr.<text:s/></text:span><text:a xlink:href="https://www.e-tar.lt/portal/legalAct.html?documentId=1e3ddec0ecbf11e88568e724760eeafa" office:target-frame-name="_top" xlink:show="replace"><text:span text:style-name="T591">3D-826</text:span></text:a><text:span text:style-name="T592">, 2018-11-20, paskelbta TAR 2018-11-21, i. k. 2018-18698</text:span></text:p>
      <text:p text:style-name="Normal"/>
      <text:p text:style-name="P593"><text:span text:style-name="T594">19.2</text:span><text:span text:style-name="T595">. nekeisti projekto įgyvendinimo vietos, nesuderinus su Agentūra, ir sąlygų (vykdyti verslo plane numatytą žemės ūkio veiklą) nuo paramos sutarties sudarymo iki projekto kontrolės laikotarpio pabaigos. Projekto finansavimo šaltinių keitimas, suderinus su A</text:span><text:span text:style-name="T596">gentūra, galimas iki paramos sutarties sudarymo. Po paramos sutarties sudarymo iki projekto įgyvendinimo laikotarpio pabaigos projekto finansavimo šaltinius keisti galima, tačiau tik tuo atveju, jei keičiama finansavimą skirianti<text:s/></text:span><text:span text:style-name="T597">finansų įmonė arba kredito</text:span><text:span text:style-name="T598"><text:s/>įstaiga,</text:span><text:span text:style-name="T599"><text:s/>arba investuojama didesnė nuosavų lėšų dalis;<text:s/></text:span></text:p>
      <text:p text:style-name="P600"><text:span text:style-name="T601">19.3</text:span><text:span text:style-name="T602">. neparduoti ir kitaip neperleisti kitam asmeniui už paramos lėšas įgyto turto nuo paramos sutarties pasirašymo dienos iki projekto kontrolės laikotarpio pabaigos.</text:span><text:span text:style-name="T603"><text:s/>Leidimą įkeisti turtą finan</text:span><text:span text:style-name="T604">sų įmonėms arba kredito įstaigoms Agentūra gali suteikti tik tiems paramos gavėjams, kurie paramos paraiškoje finansų įmonės arba kredito įstaigos paskolą įvardijo kaip vieną iš projekto finansavimo šaltinių. Agentūros sprendimu pareiškėjui gali būti leist</text:span><text:span text:style-name="T605">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606"><text:span text:style-name="T607">19.4</text:span><text:span text:style-name="T608">. nuo</text:span><text:span text:style-name="T609"><text:s/>paramos paraiškos pateikimo dienos iki projekto kontrolės laikotarpio pabaigos tvarkyti buhalterinę apskaitą šių Taisyklių 18.8 papunktyje nustatyta tvarka ir<text:s/></text:span><text:span text:style-name="T610">po projekto įgyvendinimo pabaigos metų pateikti Agentūrai kitų iš eilės einančių ataskaitinių me</text:span><text:span text:style-name="T611">tų balanso ir pelno (nuostolių) ataskaitas ne vėliau kaip per 4 (keturis) mėnesius šiems metams pasibaigus</text:span><text:span text:style-name="T612">;</text:span></text:p>
      <text:p text:style-name="P613"><text:span text:style-name="T614">19.5</text:span><text:span text:style-name="T615">. nuo paramos paraiškos pateikimo dienos iki projekto kontrolės laikotarpio pabaigos užtikrinti, kad su projektu susijusių buhalterinių oper</text:span><text:span text:style-name="T616">acijų įrašai būtų atskiriami nuo kitų, įprastinių paramos gavėjo operacijų;</text:span></text:p>
      <text:p text:style-name="P617"><text:span text:style-name="T618">19.6</text:span><text:span text:style-name="T619">.</text:span><text:span text:style-name="T620"><text:s/></text:span><text:span text:style-name="T621">viešinti paramą,</text:span><text:span text:style-name="T622"><text:s/></text:span><text:span text:style-name="T623">vadovaudamasis Suteiktos paramos pagal Lietuvos kaimo plėtros 2014–2020 metų programą viešinimo taisyklėmis, patvirtintomis Lietuvos Respublikos žemės<text:s/></text:span><text:span text:style-name="T624">ūkio ministro 2014 m. gruodžio 3 d. įsakymu Nr. 3D-925 „Dėl Suteiktos paramos pagal Lietuvos kaimo plėtros 2014–2020 metų programą viešinimo taisyklių patvirtinimo“ (toliau – Viešinimo taisyklės);</text:span></text:p>
      <text:p text:style-name="P625"><text:span text:style-name="T626">19.7</text:span><text:span text:style-name="T627">. užtikrinti, kad valdos ekonominis dydis, išreikšt</text:span><text:span text:style-name="T628">as produkcijos standartine verte (SP),<text:s/></text:span><text:span text:style-name="T629">nuo paramos paraiškos pateikimo dienos<text:s/></text:span><text:span text:style-name="T630">iki projekto kontrolės laikotarpio pabaigos bus didesnis kaip 8 000 Eur<text:s/></text:span><text:span text:style-name="T631">(netaikoma pripažintiems žemės ūkio kooperatyvams, kurie superka ir realizuoja iš savo narių jų valdose pa</text:span><text:span text:style-name="T632">gamintus ar išaugintus žemės ūkio produktus arba supirktus iš savo narių jų valdose pagamintus ar išaugintus žemės ūkio produktus perdirba ir realizuoja iš jų pagamintus maisto ir ne maisto produktus)</text:span><text:span text:style-name="T633">;</text:span></text:p>
      <text:p text:style-name="P634"><text:span text:style-name="T635">19.8</text:span><text:span text:style-name="T636">. užtikrinti, kad įgyvendinus projektą, įsigyt</text:span><text:span text:style-name="T637">os investicijos, atitiks Valstybinės maisto ir veterinarijos tarnybos kontroliuojamų teisės aktų reikalavimus, kai investicijoms taikomi tokie<text:s/></text:span><text:soft-page-break/><text:span text:style-name="T638">reikalavimai. Pažymą apie įsigytų investicijų atitiktį arba neatitiktį Valstybinės maisto ir veterinarijos tarnyb</text:span><text:span text:style-name="T639">os kontroliuojamiems teisės aktų reikalavimams išduoda Valstybinė maisto ir veterinarijos tarnyba Agentūros prašymu;</text:span></text:p>
      <text:p text:style-name="P640"><text:span text:style-name="T641">19.9</text:span><text:span text:style-name="T642">. užtikrinti, kad pripažinto žemės ūkio kooperatyvo statusas bus nepertraukiamai išlaikytas nuo paramos paraiškos pateikimo dienos<text:s/></text:span><text:span text:style-name="T643">iki projekto kontrolės laikotarpio pabaigos;</text:span></text:p>
      <text:p text:style-name="P644"><text:span text:style-name="T645">19.10</text:span><text:span text:style-name="T646">. sudaryti sąlygas institucijų, atliekančių paramos paraiškų vertinimą, atranką ir projektų įgyvendinimo priežiūrą, Programos įgyvendinimo priežiūrą, atstovams ar jų įgaliotiems asmenims patikrinti pate</text:span><text:span text:style-name="T647">iktus duomenis ir atlikti patikrą vietoje, gauti papildomos informacijos apie projektą ir su juo susijusią veiklą nuo paramos paraiškos pateikimo dienos, taip pat audituoti, kontroliuoti, tikrinti, kaip yra laikomasi paramos gavimo sąlygų ir reikalavimų, k</text:span><text:span text:style-name="T648">aip yra vykdomas projektas ir veikla, kuriai buvo skirta parama, po sprendimo skirti paramą priėmimo dienos iki projekto kontrolės laikotarpio pabaigos;</text:span></text:p>
      <text:p text:style-name="P649"><text:span text:style-name="T650">19.11</text:span><text:span text:style-name="T651">. teikti visą informaciją ir duomenis, reikalingus statistikos tikslams ir Programos įgyvendin</text:span><text:span text:style-name="T652">imo stebėsenai bei reikalingiems vertinimams atlikti;</text:span></text:p>
      <text:p text:style-name="P653"><text:span text:style-name="T654">19.12</text:span><text:span text:style-name="T655">. užtikrinti, kad ŽŪN plotas, turimas paramos paraiškos pateikimo dieną ir <text:s/>planuojamas turėti projekto įgyvendinimo ir kontrolės laikotarpiu, priklausantis pareiškėjui nuosavybės teise ir (arb</text:span><text:span text:style-name="T656">a) valdomas nuomos, panaudos ar kitais pagrindais, nesumažės daugiau kaip 20 procentų.</text:span><text:span text:style-name="T657"><text:s/>Jeigu projekto įgyvendinimo laikotarpiu ir (arba) kontrolės laikotarpiu ŽŪN plotas sumažės daugiau kaip 20 procentų, ne vėliau kaip per 12 mėn. nuo tokio fakto atsiradim</text:span><text:span text:style-name="T658">o turi būti išsinuomotas ar kitais teisėtais pagrindais valdomas ne mažesnis ŽŪN plotas. Tuo atveju, jei valdomos žemės plotas sumažėjo dėl žemės paėmimo visuomenės poreikiams ir pareiškėjas šį faktą įrodo atitinkamais dokumentais, šis žemės plotas į leist</text:span><text:span text:style-name="T659">iną nuokrypį neįskaičiuojamas ir jo atkurti nereikia;</text:span></text:p>
      <text:p text:style-name="P660"><text:span text:style-name="T661">19.13</text:span><text:span text:style-name="T662">. užtikrinti, kad kolektyvinių investicijų pagrindu pagal projektą įgytu turtu projekto įgyvendinimo ir kontrolės laikotarpiu naudosis tik pripažinto žemės ūkio kooperatyvo nariai.<text:s/></text:span><text:span text:style-name="T663">Kolektyvinėm</text:span><text:span text:style-name="T664">is investicijomis laikomos pripažintų žemės ūkio kooperatyvų įgyvendinamos investicijos, kurių rezultatais bendrai naudojasi paramą gavusio pripažinto žemės ūkio kooperatyvo nariai</text:span><text:span text:style-name="T665">;</text:span></text:p>
      <text:p text:style-name="P666"><text:span text:style-name="T667">19.14</text:span><text:span text:style-name="T668">. užtikrinti kolektyvinių investicijų įgyvendinimą vieno iš pripa</text:span><text:span text:style-name="T669">žinto žemės ūkio kooperatyvo narių valdoje (taikoma pripažintiems žemės ūkio kooperatyvams,<text:s/></text:span><text:span text:style-name="T670">kurie superka ir realizuoja iš savo narių jų valdose pagamintus ar išaugintus žemės ūkio produktus arba supirktus iš savo narių jų valdose pagamintus ar išaugintus<text:s/></text:span><text:span text:style-name="T671">žemės ūkio produktus perdirba ir realizuoja iš jų pagamintus maisto ir ne maisto produktus);<text:s/></text:span></text:p>
      <text:p text:style-name="P672"><text:span text:style-name="T673">19.15</text:span><text:span text:style-name="T674">.</text:span><text:span text:style-name="T675"><text:s/>užtikrinti, kai pateiktame projekte numatyta keisti valdos specializaciją, kad:<text:s/></text:span></text:p>
      <text:p text:style-name="P676">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text:s/>60 proc., ketvirtaisiais ir penktaisiais projekto kontrolės metais – ne mažiau kaip 70 proc.;</text:p>
      <text:p text:style-name="P677">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 kaip 50 proc. atitiks paramos lėšomis paremto gamybinio pastato projektinius pajėgumus (pagal numatytą laikyti ūkinių gyvūnų skaičių);</text:p>
      <text:p text:style-name="P678">19.15.3. kai investuojama į sodininkystės, daržininkystės, uogininkystės ar augalininkystės specializuotą sektorių, po projekto įgyvendinimo pabaigos, antraisiais ir visais kitais projekto kontrolės metais valdos specializuoto sektoriaus produktų gamybos apimtys<text:s/>(natūrine išraiška) ne mažiau kaip 70 proc. atitiks paramos lėšomis paremto gamybinio pastato ir (arba) statinio projektinius pajėgumus;<text:s/></text:p>
      <text:p text:style-name="P679">Papunkčio pakeitimai:</text:p>
      <text:p text:style-name="P680"><text:span text:style-name="T681">Nr.<text:s/></text:span><text:a xlink:href="https://www.e-tar.lt/portal/legalAct.html?documentId=704b2a70867511e8af589337bf1eb893" office:target-frame-name="_top" xlink:show="replace"><text:span text:style-name="T682">3D-481</text:span></text:a><text:span text:style-name="T683">, 2018-07-13, paskelbta TAR 2018-07-13, i. k. 2018-11955</text:span></text:p>
      <text:p text:style-name="Normal"/>
      <text:p text:style-name="P684">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 atitiks paramos lėšomis paremto gamybinio pastato projektinius pajėgumus (taikoma Taisyklių 9.2 papunktyje nurodytai veiklai);<text:s/></text:p>
      <text:p text:style-name="P685">Papunkčio pakeitimai:</text:p>
      <text:p text:style-name="P686"><text:span text:style-name="T687">Nr.<text:s/></text:span><text:a xlink:href="https://www.e-tar.lt/portal/legalAct.html?documentId=704b2a70867511e8af589337bf1eb893" office:target-frame-name="_top" xlink:show="replace"><text:span text:style-name="T688">3D-481</text:span></text:a><text:span text:style-name="T689">, 2018-07-13, paskelbta TAR 2018-07-13, i. k. 2018-11955</text:span></text:p>
      <text:p text:style-name="Normal"/>
      <text:p text:style-name="P690"><text:span text:style-name="T691">19.17</text:span><text:span text:style-name="T692">. projekto įgyvendinimo ir kontrolės laikotarpiu<text:s/></text:span><text:span text:style-name="T693">nekurti galimai neteisėtų sąlygų gauti paramą;</text:span></text:p>
      <text:p text:style-name="P694"><text:span text:style-name="T695">19.18</text:span><text:span text:style-name="T696">. užtikrinti, kad<text:s/></text:span><text:span text:style-name="T697">pajamos iš žemės ūkio veiklos nuo paramos paraiškos pateikimo<text:s/></text:span><text:span text:style-name="T698">dienos</text:span><text:span text:style-name="T699"><text:s/>iki projekto kontrolės laikotarpio pabaigos kasmet sudarys ne mažiau kaip 50 proc. visų pareiškėjo veiklos pajamų</text:span><text:span text:style-name="T700">;</text:span></text:p>
      <text:p text:style-name="P701"><text:span text:style-name="T702">19.19</text:span><text:span text:style-name="T703">. pasiekti ir iki kontrolės laikotarpio pabaigos išlaikyti paramos paraiškoje numatytus projekto priežiūros rodiklius.</text:span></text:p>
      <text:p text:style-name="P704"><text:span text:style-name="T705">VIII</text:span><text:span text:style-name="T706"><text:s/>SKYRIUS</text:span></text:p>
      <text:p text:style-name="P707"><text:span text:style-name="T708">PARAMOS DYDIS IR INTENSYVUMAS</text:span></text:p>
      <text:p text:style-name="P709"/>
      <text:p text:style-name="P710"><text:span text:style-name="T711">20</text:span><text:span text:style-name="T712">. Suteikiamos paramos dydis skaičiuojamas atsižvelgiant į tinkamas<text:s/></text:span><text:span text:style-name="T713">finansuoti projekto išlaidas be pridėtinės vertės mokesčio (PVM).</text:span></text:p>
      <text:p text:style-name="P714"><text:span text:style-name="T715">21</text:span><text:span text:style-name="T716">.</text:span><text:span text:style-name="T717"><text:s/></text:span><text:span text:style-name="T718">Pagal priemonės veiklos sritį:</text:span></text:p>
      <text:p text:style-name="P719"><text:span text:style-name="T720">21.1</text:span><text:span text:style-name="T721">. kai vykdoma Taisyklių 9.1 papunktyje nurodyta veikla:</text:span></text:p>
      <text:p text:style-name="P722"><text:span text:style-name="T723">21.1.1</text:span><text:span text:style-name="T724">. gyvulininkystės, sodininkystės, daržininkystės ir uogininkystės sektoriuose, je</text:span><text:span text:style-name="T725">i valda atitinka sąlygas, nustatytas Taisyklių 10 punkte, finansuojama 50 proc. visų tinkamų finansuoti projekto išlaidų (išskyrus atvejus, kai prašoma mažesnio paramos intensyvumo).</text:span><text:span text:style-name="T726"><text:s/></text:span><text:span text:style-name="T727">Paramos intensyvumas skaičiuojamas atsižvelgiant į šias nuostatas:<text:s/></text:span></text:p>
      <text:p text:style-name="P728"><text:span text:style-name="T729">21.1.</text:span><text:span text:style-name="T730">1.1</text:span><text:span text:style-name="T731">. padidinamas 20 proc. punktų pripažintiems žemės ūkio kooperatyvams, įgyvendinantiems kolektyvines investicijas,<text:s/></text:span><text:span text:style-name="T732">kaip nustatyta Taisyklių 19.13 papunktyje;</text:span><text:span text:style-name="T733"><text:s/></text:span></text:p>
      <text:p text:style-name="P734"><text:span text:style-name="T735">21.1.1.2</text:span><text:span text:style-name="T736">.</text:span><text:span text:style-name="T737"><text:s/></text:span><text:span text:style-name="T738">didžiausias paramos intensyvumas pripažintiems žemės ūkio kooperatyvams, įgyven</text:span><text:span text:style-name="T739">dinantiems kolektyvines investicijas, negali viršyti<text:s/></text:span><text:span text:style-name="T740">70 proc. visų tinkamų finansuoti projekto išlaidų<text:s/></text:span><text:span text:style-name="T741">(išskyrus atvejus, kai prašoma mažesnio paramos intensyvumo);</text:span></text:p>
      <text:p text:style-name="P742"><text:span text:style-name="T743">21.1.2</text:span><text:span text:style-name="T744">. augalininkystės sektoriuje finansuojama 40 proc. visų tinkamų finansuoti<text:s/></text:span><text:span text:style-name="T745">projekto išlaidų (išskyrus atvejus</text:span><text:span text:style-name="T746">, kai prašoma mažesnio paramos intensyvumo).<text:s/></text:span></text:p>
      <text:p text:style-name="P747"><text:span text:style-name="T748">21.2</text:span><text:span text:style-name="T749">.<text:s/></text:span><text:span text:style-name="T750">kai vykdoma Taisyklių 9.2 papunktyje nurodyta veikla, finansuojama 50 proc. visų tinkamų finansuoti projekto išlaidų<text:s/></text:span><text:span text:style-name="T751">(išskyrus atvejus, kai prašoma mažesnio paramos</text:span><text:span text:style-name="T752"><text:s/>intensyvumo).<text:s/></text:span><text:span text:style-name="T753">Paramos intensyvumas skaičiuojamas atsižvelgiant į šias nuostatas:<text:s/></text:span></text:p>
      <text:p text:style-name="P754"><text:span text:style-name="T755">21.2.1</text:span><text:span text:style-name="T756">. padidinamas 20 proc. punktų pripažintiems žemės ūkio kooperatyvams,<text:s/></text:span><text:span text:style-name="T757">kurie superka ir realizuoja iš savo narių jų valdose pagamintus ar išaugintus žemės ūkio produk</text:span><text:span text:style-name="T758">tus arba supirktus iš savo narių jų valdose pagamintus ar išaugintus žemės ūkio produktus perdirba ir realizuoja iš jų pagamintus maisto ir ne maisto produktus,<text:s/></text:span><text:span text:style-name="T759">įgyvendinantiems kolektyvines investicijas,<text:s/></text:span><text:span text:style-name="T760">kaip nustatyta Taisyklių 19.13 papunktyje, vieno iš</text:span><text:span text:style-name="T761"><text:s/>pripažinto žemės ūkio kooperatyvo narių valdoje (taikoma tik<text:s/></text:span><text:span text:style-name="T762">gyvulininkystės, sodininkystės, daržininkystės ir uogininkystės sektoriuose)</text:span><text:span text:style-name="T763">;</text:span></text:p>
      <text:p text:style-name="P764"><text:span text:style-name="T765">21.2.2</text:span><text:span text:style-name="T766">.<text:s/></text:span><text:span text:style-name="T767">padidinamas 20 proc. punktų</text:span><text:span text:style-name="T768"><text:s/></text:span><text:span text:style-name="T769">pripažintiems žemės ūkio kooperatyvams, kurie patys užsiima žemės ūkio produ</text:span><text:span text:style-name="T770">ktų gamyba ir įgyvendina kolektyvines investicijas,<text:s/></text:span><text:span text:style-name="T771">kaip nustatyta Taisyklių 19.13 papunktyje, savo valdoje (taikoma tik<text:s/></text:span><text:span text:style-name="T772">gyvulininkystės, sodininkystės, daržininkystės ir uogininkystės sektoriuose)</text:span><text:span text:style-name="T773">;</text:span></text:p>
      <text:p text:style-name="P774"><text:span text:style-name="T775">21.2.3</text:span><text:span text:style-name="T776">.<text:s/></text:span><text:span text:style-name="T777">didžiausias paramos intensyvumas pripažintiem</text:span><text:span text:style-name="T778">s žemės ūkio kooperatyvams, nurodytiems Taisyklių 21.2.1 ir 21.2.2 papunkčiuose, įgyvendinantiems kolektyvines investicijas, negali viršyti<text:s/></text:span><text:span text:style-name="T779">70 proc. visų tinkamų finansuoti projekto išlaidų<text:s/></text:span><text:span text:style-name="T780">(išskyrus atvejus, kai prašoma mažesnio paramos intensyvumo);</text:span></text:p>
      <text:p text:style-name="P781"><text:span text:style-name="T782">21.3</text:span><text:span text:style-name="T783">. didžiausia paramos suma vienam projektui negali viršyti:</text:span></text:p>
      <text:p text:style-name="P784"><text:span text:style-name="T785">21.3.1</text:span><text:span text:style-name="T786">. 200 000 Eur (dviejų šimtų tūkstančių eurų);<text:s/></text:span></text:p>
      <text:p text:style-name="P787"><text:span text:style-name="T788">21.3.2</text:span><text:span text:style-name="T789">. 400 000 Eur (keturių šimtų tūkstančių eurų), kai projekte numatyta įgyvendinti naujų pastatų ir (arba) statinių, įskaitant<text:s/></text:span><text:span text:style-name="T790">i</text:span><text:span text:style-name="T791">nfrastruktūros statinius,<text:s/></text:span><text:span text:style-name="T792">statybą, esamų rekonstravimą ar<text:s/></text:span><text:soft-page-break/><text:span text:style-name="T793">kapitalinį remontą. S</text:span><text:span text:style-name="T794">tatybos, rekonstravimo ar kapitalinio remonto ir infrastruktūros išlaidos projekte turi sudaryti ne mažiau kaip 50 proc. projekto investicijų vertės (be PVM). Tuo atveju, jei statybos, rekonstravimo ar kapitalinio remonto ir infrastruktūros išlaidos projek</text:span><text:span text:style-name="T795">te sudaro mažiau kaip 50 proc. projekto investicijų vertės (be PVM), paramos suma projektui negali viršyti Taisyklių<text:s/></text:span><text:span text:style-name="T796">21.3.1 papunktyje nurodytos sumos;<text:s/></text:span></text:p>
      <text:p text:style-name="P797">Papunkčio pakeitimai:</text:p>
      <text:p text:style-name="P798"><text:span text:style-name="T799">TAR pastaba.</text:span><text:span text:style-name="T800"><text:s/>Vadovaujantis 2018-11-20 įsakymu Nr. 3D-826, Taisyklių 21.3 papunk</text:span><text:span text:style-name="T801">tis netaikomas paramos gavėjams, pateikusiems paramos paraiškas iki 2018 m. gruodžio 3 d.</text:span></text:p>
      <text:p text:style-name="P802"><text:span text:style-name="T803">Nr.<text:s/></text:span><text:a xlink:href="https://www.e-tar.lt/portal/legalAct.html?documentId=1e3ddec0ecbf11e88568e724760eeafa" office:target-frame-name="_top" xlink:show="replace"><text:span text:style-name="T804">3D-826</text:span></text:a><text:span text:style-name="T805">, 2018-11-20, paskelbta TAR 2018-11-21, i. k. 2018-18698</text:span></text:p>
      <text:p text:style-name="Normal"/>
      <text:p text:style-name="P806"><text:span text:style-name="T807">21.4</text:span><text:span text:style-name="T808">. 2014–2020 metų laikotarpiu paramos gavėjui suteikta paramos suma negali viršyti 400 000 Eur (keturi šimtai tūkstančių eurų);<text:s/></text:span></text:p>
      <text:p text:style-name="P809"><text:span text:style-name="T810">22</text:span><text:span text:style-name="T811">. Susijusių įmonių, sutuoktinių didžiausia bendra gauta paramos suma<text:s/></text:span><text:span text:style-name="T812">2014–2020 metų laikotarpiu<text:s/></text:span><text:span text:style-name="T813">pagal priemonės<text:s/></text:span><text:span text:style-name="T814">veiklos sritį<text:s/></text:span><text:span text:style-name="T815">negali viršyti 800 000 Eur (aštuoni</text:span><text:span text:style-name="T816"><text:s/>šimtai tūkstančių eurų). Kai paraišką teikia juridinis asmuo, didžiausia bendra gauta paramos suma<text:s/></text:span><text:span text:style-name="T817">ribojama tik tarp pareiškėjo daugiau kaip 50 procentų įmonės akcijų, pajų ar kitokių dalyvavimą įmonės kapi</text:span><text:span text:style-name="T818">tale žyminčių kapitalo dalių valdančių asmenų ir (arba) valdymo organo narių<text:s/></text:span><text:span text:style-name="T819">(šio punkto reikalavimas netaikoma pripažintiems žemės ūkio kooperatyvams).</text:span></text:p>
      <text:p text:style-name="P820"><text:span text:style-name="T821">23</text:span><text:span text:style-name="T822">. Pareiškėjas per vieną kvietimą teikti paramos paraiškas gali pateikti tik vieną paramos paraišk</text:span><text:span text:style-name="T823">ą projektui įgyvendinti pagal vieną iš Taisyklių 9.1 – 9.2 papunkčiuose nurodytųjų veiklų ir tik pagal vieną iš Taisyklių 10 punkte nurodytų specializuotų žemės ūkio sektorių.</text:span></text:p>
      <text:p text:style-name="P824"><text:span text:style-name="T825">24</text:span><text:span text:style-name="T826">. Pareiškėjas, paramos gavėjas projekto įgyvendinimo laikotarpiu tuo pačiu metu negali <text:s/>įgyvendinti projektų pagal kitas investicines Programos priemones ir (arba) priemonių veiklos sritis.<text:s/></text:span></text:p>
      <text:p text:style-name="P827"><text:span text:style-name="T828">25</text:span><text:span text:style-name="T829">. Pakartotinai investicinės paramos galima kreiptis tik įgy</text:span><text:span text:style-name="T830">vendinus ankstesnįjį pagal Programos priemones ir (arba) priemonių veiklos sritis finansuojamą projektą, t. y. ne anksčiau kaip pateikus paskutinį mokėjimo prašymą ir galutinę projekto įgyvendinimo ataskaitą (netaikoma Lietuvos kaimo plėtros 2014–2020 metų</text:span><text:span text:style-name="T831"><text:s/>programos priemonės „Pagrindinės paslaugos ir kaimų atnaujinimas kaimo vietovėse“ veiklos srities „Parama investicijoms į visų rūšių mažos apimties infrastruktūrą“ veiklai „Asbestinių stogų dangos keitimas“, priemonės „Bendradarbiavimas“ veiklos sričiai „</text:span><text:span text:style-name="T832">Parama EIP veiklos grupėms kurti ir jų veiklai vystyti“ <text:s/>ir veiklos sričiai „Parama trumpoms tiekimo grandinėms ir vietos rinkoms skatinti vietos lygmeniu“, priemonės<text:s/></text:span><text:span text:style-name="T833">„Parama investicijoms į prevencinę veiklą, kuria siekiama sumažinti galimų gaivalinių nel</text:span><text:span text:style-name="T834">aimių, nepalankių klimato reiškinių ir katastrofinių įvykių padarinius“ veiklos sričiai „</text:span><text:span text:style-name="T835">P</text:span><text:span text:style-name="T836">arama investicijoms į prevencinę veiklą, kuria siekiama sumažinti pavojingų ligų grėsmes ir su jomis susijusias pasekmes“,<text:s/></text:span><text:span text:style-name="T837">priemonės „Investicijos į materialųjį turtą</text:span><text:span text:style-name="T838">“ veiklos sričiai „Prevencinių priemonių taikymas prieš vilkų ūkiniams gyvūnams daromą žalą“</text:span><text:span text:style-name="T839">)</text:span><text:span text:style-name="T840">.</text:span><text:s/></text:p>
      <text:p text:style-name="P841">Punkto pakeitimai:</text:p>
      <text:p text:style-name="P842"><text:span text:style-name="T843">Nr.<text:s/></text:span><text:a xlink:href="https://www.e-tar.lt/portal/legalAct.html?documentId=1e3ddec0ecbf11e88568e724760eeafa" office:target-frame-name="_top" xlink:show="replace"><text:span text:style-name="T844">3D-826</text:span></text:a><text:span text:style-name="T845">, 2018-11-20, paskelbta TAR 2018-</text:span><text:span text:style-name="T846">11-21, i. k. 2018-18698</text:span></text:p>
      <text:p text:style-name="P847"><text:span text:style-name="T848">Nr.<text:s/></text:span><text:a xlink:href="https://www.e-tar.lt/portal/legalAct.html?documentId=4776fc80560b11e9975f9c35aedfe438" office:target-frame-name="_top" xlink:show="replace"><text:span text:style-name="T849">3D-199</text:span></text:a><text:span text:style-name="T850">, 2019-04-03, paskelbta TAR 2019-04-04, i. k. 2019-05539</text:span></text:p>
      <text:p text:style-name="P851"><text:span text:style-name="T852">Nr.<text:s/></text:span><text:a xlink:href="https://www.e-tar.lt/portal/legalAct.html?documentId=bc58a58064f611eabee4a336e7e6fdab" office:target-frame-name="_top" xlink:show="replace"><text:span text:style-name="T853">3D-171</text:span></text:a><text:span text:style-name="T854">, 2020-03-13, paskelbta TAR 2020-03-13, i. k. 2020-05405</text:span></text:p>
      <text:p text:style-name="Normal"/>
      <text:p text:style-name="P855"><text:span text:style-name="T856">26</text:span><text:span text:style-name="T857">. Jei pareiškėjas naudojasi kredito įstaigų išduotais kreditais ir (arba) finansine nuoma (lizingu) projektui, kuriam prašoma paramos, finansuoti ir pa</text:span><text:span text:style-name="T858">reiškėjui teikiama valstybės pagalba, kompensuojant dalį kredito įstaigai ir (arba) finansinės nuomos (lizingo) bendrovei sumokėtų palūkanų ir (arba) dalį garantinio užmokesčio, kuris mokamas UAB Žemės ūkio paskolų garantijų fondui už garantijos suteikimą<text:s/></text:span><text:span text:style-name="T859">kredito įstaigai ar finansinės nuomos (lizingo) bendrovei, didžiausia bendra paramos, skiriamos pagal Taisykles, ir valstybės pagalbos, skiriamos kompensuojant dalį kredito įstaigai ir (arba) finansinės nuomos (lizingo) bendrovei sumokėtų palūkanų ir (arba</text:span><text:span text:style-name="T860">) dalį garantinio užmokesčio, suma bei intensyvumas vienam projektui ir jo tinkamoms finansuoti išlaidoms negali viršyti Taisyklių 21 punkte nustatytų dydžių.<text:s/></text:span></text:p>
      <text:p text:style-name="P861"/>
      <text:p text:style-name="P862"><text:span text:style-name="T863">IX</text:span><text:span text:style-name="T864"><text:s/>SKYRIUS</text:span></text:p>
      <text:p text:style-name="P865"><text:span text:style-name="T866">TINKAMOS IR NETINKAMOS FINANSUOTI IŠLAIDOS</text:span></text:p>
      <text:p text:style-name="P867"/>
      <text:p text:style-name="P868"><text:span text:style-name="T869">27</text:span><text:span text:style-name="T870">. Projekto įgyvendinimo trukmė turi būti nurodyta paramos paraiškoje ir negali viršyti 24 mėnesių laikotarpio nuo paramos sutarties pasirašymo dienos.<text:s/></text:span></text:p>
      <text:p text:style-name="P871"><text:span text:style-name="T872">28</text:span><text:span text:style-name="T873">. Tuo atveju, kai pareiškėjas paramos paraiškoje nurodo, kad projekte numatytas įsigyti turtas (vi</text:span><text:span text:style-name="T874">sa įranga ir įrengimai) bus įgyjamas finansinės nuomos (lizingo) būdu, projekto įgyvendinimo trukmė gali būti iki 60 mėnesių (iki 5 metų) nuo paramos sutarties pasirašymo dienos, bet ne ilgiau kaip iki 2023 m. birželio 30 d.</text:span></text:p>
      <text:p text:style-name="P875"><text:span text:style-name="T876">29</text:span><text:span text:style-name="T877">.<text:s/></text:span><text:span text:style-name="T878">Projekte turi būti numa</text:span><text:span text:style-name="T879">tytos visos išlaidos, kurios yra susijusios su projekto įgyvendinimu ir numatyta vykdyti veikla. Perkamos prekės turi būti naujos, nenaudotos, atitinkančios Lietuvos Respublikos ir ES teisės aktų nustatytus reikalavimus. Paramos lėšomis finansuojamos tik t</text:span><text:span text:style-name="T880">inkamos finansuoti ir projektui įgyvendinti būtinos išlaidos, ir ne daugiau nei numatytas paramos dydis ir intensyvumas. Tinkamos finansuoti išlaidos turi būti išvardytos pagal išlaidų kategorijas. Tinkamų finansuoti išlaidų sumai pagrįsti turi būti pateik</text:span><text:span text:style-name="T881">iami trys skirtingų tiekėjų komerciniai pasiūlymai<text:s/></text:span><text:span text:style-name="T882">(su lygiaverčiais (gali skirtis ne daugiau kaip 10 procentų, lyginant su mažiausios kainos pasiūlyme nurodytais parametrais) išlaidų pagrindines technines savybes apibūdinančiais techniniais parametrais),<text:s/></text:span><text:span text:style-name="T883">kuriais pagrindžiama visa prašoma paramos suma,<text:s/></text:span><text:span text:style-name="T884">o tinkama finansuoti išlaidų suma nustatoma pagal mažiausią pasiūlytą kainą (kai iki paramos paraiškos pateikimo<text:s/></text:span><text:span text:style-name="T885">pagal teisės aktų nuostatas atliktos pirkimų procedūros arba teisės aktu yra nustatyti prekių,<text:s/></text:span><text:span text:style-name="T886">paslaugų ir (arba) darbų fiksuotieji įkainiai,<text:s/></text:span><text:span text:style-name="T887">tiekėjų komercinių pasiūlymų pateikti nereikia</text:span><text:span text:style-name="T888">)</text:span><text:span text:style-name="T889">.<text:s/></text:span><text:span text:style-name="T890">Tuo atveju, kai pareiškėjo pateiktuose komerciniuose pasiūlymuose nurodyta prekės (paslaugos) ar darbų kaina yra 10 ir daugiau proc. didesnė, nei analogiškos ri</text:span><text:span text:style-name="T891">nkoje egzistuojančios prekės (paslaugos) ar darbų kainos, atliekami Administravimo taisyklių 69 punkte nurodyti veiksmai (netaikoma, kai teisės aktu yra<text:s/></text:span><text:span text:style-name="T892">nustatyti prekių, paslaugų ir (arba) darbų fiksuotieji įkainiai)</text:span><text:span text:style-name="T893">.</text:span></text:p>
      <text:p text:style-name="P894"><text:span text:style-name="T895">29</text:span><text:span text:style-name="T896">1</text:span><text:span text:style-name="T897">. Tuo atveju, kai pareiškėjas<text:s/></text:span><text:span text:style-name="T898">paramos paraiškoje nurodo, kad projekte numato investuoti į naujos (-ų) pieno ūkio fermos (-ų) (pieno ūkio ferma – pieninių galvijų laikymo ferma) arba naujo (-ų) plokščiadugnio (-ų) grūdų saugojimo bokšto (-ų) statybą, šių investicijų tinkamų finansuoti<text:s/></text:span><text:soft-page-break/><text:span text:style-name="T899">i</text:span><text:span text:style-name="T900">šlaidų vertė apskaičiuojama tik pagal fiksuotuosius įkainius, kuriuos nustatė Lietuvos agrarinės ekonomikos institutas pagal Tinkamų finansuoti išlaidų (kai kurių naujų gamybinių pastatų ir inžinerinių statinių statybos) pagal<text:s/></text:span><text:span text:style-name="T901">Lietuvos kaimo plėtros 2014–2</text:span><text:span text:style-name="T902">020 metų programos priemonės „Investicijos į materialųjį turtą“ veiklos sritį „Parama investicijoms į žemės ūkio valdas“ standartinių fiksuotųjų įkainių reikšmių nustatymo metodiką. Taikomi fiksuotieji įkainiai (be PVM):</text:span></text:p>
      <text:p text:style-name="P903"><text:span text:style-name="T904">29</text:span><text:span text:style-name="T905">1</text:span><text:span text:style-name="T906">.1</text:span><text:span text:style-name="T907">. naujoms pieno ūkio fermoms</text:span><text:span text:style-name="T908"><text:s/>– fermos ploto vieno kvadratinio metro (1 m</text:span><text:span text:style-name="T909">2</text:span><text:span text:style-name="T910">) <text:s/>statybos fiksuotasis įkainis yra 192,75 Eur už 1 m</text:span><text:span text:style-name="T911">2<text:s/></text:span><text:span text:style-name="T912">(fiksuotasis įkainis nustatytas statybos darbams, kuriems priskiriamos šios darbų grupės: žemės darbai, pamatų, grindų, sienų (įskaitant duris, langus ir va</text:span><text:span text:style-name="T913">rtus) ir stogo įrengimas, aplinkos tvarkymo darbai, vandentiekio ir elektros įrengimo darbai);<text:s/></text:span></text:p>
      <text:p text:style-name="P914"><text:span text:style-name="T915">29</text:span><text:span text:style-name="T916">1</text:span><text:span text:style-name="T917">.2</text:span><text:span text:style-name="T918">. naujiems plokščiadugniams grūdų saugojimo bokštams – bokšto talpos tūrio vieno kubinio metro (1 m</text:span><text:span text:style-name="T919">3</text:span><text:span text:style-name="T920">) statybos fiksuotasis įkainis yra 83,31 Eur už 1 m</text:span><text:span text:style-name="T921">3<text:s/></text:span><text:span text:style-name="T922">(fiksuotas įkainis nustatytas plokščiadugnio grūdų saugojimo bokšto minimaliai komplektacijai, kurią sudaro: viršutinio lygio jutiklis, fiksuojantis bokšto pripildymą, vidinės ir išorinės kopėčios su turėklais, durelės bokšto stoge ir sienoje,<text:s/></text:span><text:span text:style-name="T923">ventiliavimo sistema su ventiliatoriumi (7,5–11,0 kW), grūdų temperatūros matavimo sistema su skaitmeniniu temperatūros nustatymo prietaisu, perforuotos grindys (visas plotas), grūdų pakrovimo įrenginiai, grūdų iškrovimo sistema (grindų išvalymo sraigtinis</text:span><text:span text:style-name="T924"><text:s/>transporteris, besisukantis ratu, sraigtinis transporteris, iškraunantis bokštą).</text:span><text:s/></text:p>
      <text:p text:style-name="P925">Papildyta punktu:</text:p>
      <text:p text:style-name="P926"><text:span text:style-name="T927">TAR pastaba.</text:span><text:span text:style-name="T928"><text:s/>Vadovaujantis 2018-11-20 įsakymu Nr. 3D-826, Taisyklių 29-1 papunktis netaikomas paramos gavėjams, pateikusiems paramos paraiškas iki 2018<text:s/></text:span><text:span text:style-name="T929">m. gruodžio 3 d.</text:span></text:p>
      <text:p text:style-name="P930"><text:span text:style-name="T931">Nr.<text:s/></text:span><text:a xlink:href="https://www.e-tar.lt/portal/legalAct.html?documentId=1e3ddec0ecbf11e88568e724760eeafa" office:target-frame-name="_top" xlink:show="replace"><text:span text:style-name="T932">3D-826</text:span></text:a><text:span text:style-name="T933">, 2018-11-20, paskelbta TAR 2018-11-21, i. k. 2018-18698</text:span></text:p>
      <text:p text:style-name="Normal"/>
      <text:p text:style-name="P934"><text:span text:style-name="T935">30</text:span><text:span text:style-name="T936">. Perkant prekes, paslaugas, kurių vertė nesiekia 58 000 Eur be PVM</text:span><text:span text:style-name="T937">, ar perkant darbus – nesiekia 145 000 Eur be PVM (išskyrus atvejus, kai pagal teisės aktų nuostatas reikia atlikti pirkimų procedūrą) mažiausią kainą nurodančio komercinio pasiūlymo konkretūs pagrindines technines savybes apibūdinantys techniniai parametr</text:span><text:span text:style-name="T938">ai, markė ir modelis bus įrašomi į paramos sutartį<text:s/></text:span><text:span text:style-name="T939">(netaikoma, kai teisės aktu yra nustatyti prekių, paslaugų ir (arba) darbų fiksuotieji įkainiai)</text:span><text:span text:style-name="T940">.<text:s/></text:span></text:p>
      <text:p text:style-name="P941"><text:span text:style-name="T942">31</text:span><text:span text:style-name="T943">. Jei<text:s/></text:span><text:span text:style-name="T944">prekių, paslaugų ir (arba) darbų pirkimai atlikti iki paramos paraiškos pateikimo, pareiškėjas</text:span><text:span text:style-name="T945"><text:s/>pirkimų dokumentų kopijas turi pateikti kartu su paramos paraiška.</text:span><text:span text:style-name="T946"><text:s/></text:span><text:span text:style-name="T947"><text:s/></text:span></text:p>
      <text:p text:style-name="P948"><text:span text:style-name="T949">32</text:span><text:span text:style-name="T950">. Tinkamomis finansuoti pripažįstamos išlaidos:</text:span></text:p>
      <text:p text:style-name="P951"><text:span text:style-name="T952">32.1</text:span><text:span text:style-name="T953">. būtinos projektui vykdyti ir numatytos paramos paraiškoje;</text:span></text:p>
      <text:p text:style-name="P954"><text:span text:style-name="T955">32.2</text:span><text:span text:style-name="T956">. realiai suplanuotos, pagrįstos, atitinkančios pareiškėjo ūkio gamybinį potencialą (pvz.: valdomą žemės plotą, ūkinių gyvūnų skaičių ir pan.) ir neviršijančios vidutinių rinkos (jei nenustatyti fiksuotieji įkainiai) kainų;<text:s/></text:span></text:p>
      <text:p text:style-name="P957"><text:span text:style-name="T958">32.3</text:span><text:span text:style-name="T959">. patirtos (apmokėtos)<text:s/></text:span><text:span text:style-name="T960">po paramos paraiškos pateikimo dienos. Tačiau šios išlaidos nefinansuojamos, jeigu parama projektui neskiriama arba išlaidos nėra nurodytos tinkamų finansuoti<text:s/></text:span><text:soft-page-break/><text:span text:style-name="T961">išlaidų sąraše pagal šių Taisyklių 33 punktą arba jei jos padarytos nesilaikant pirkimo procedūrų</text:span><text:span text:style-name="T962"><text:s/></text:span><text:span text:style-name="T963">(jei nenustatyti fiksuotieji įkainiai)</text:span><text:span text:style-name="T964">, nustatytų teisės aktuose;</text:span></text:p>
      <text:p text:style-name="P965"><text:span text:style-name="T966">32.4</text:span><text:span text:style-name="T967">. bendrosios išlaidos, kurios yra tiesiogiai susijusios su projekto parengimu ir administravimu ir kurios yra patirtos ne anksčiau kaip prieš vienus metus iki paramos paraiškos pate</text:span><text:span text:style-name="T968">ikimo dienos. Tačiau, jei parama projektui neskiriama arba jei pirkimai atlikti nesilaikant pirkimo procedūrų, numatytų teisės aktuose, bendrosios išlaidos nefinansuojamos;</text:span></text:p>
      <text:p text:style-name="P969"><text:span text:style-name="T970">32.5</text:span><text:span text:style-name="T971">. faktiškai padarytos ir į paramos gavėjo apskaitą įtrauktos išlaidos, pagr</text:span><text:span text:style-name="T972">įstos dokumentų originalais arba nustatyta tvarka patvirtintomis kopijomis;</text:span></text:p>
      <text:p text:style-name="P973"><text:span text:style-name="T974">32.6</text:span><text:span text:style-name="T975">. fi</text:span><text:span text:style-name="T976">nansinės nuomos (lizingo) būdu įsigyjamas turtas turi tapti paramos gavėjo nuosavybe iki projekto įgyvendinimo pabaigos.</text:span><text:span text:style-name="T977"><text:s/>Pagal finansinės nuomos (lizingo) sutartį, įsigyjamo turto dalis, už kurią nesumokėta iki projekto įgyvendinimo laikotarpio pabaigos, paramos lėšomis nefinansuojama.<text:s/></text:span></text:p>
      <text:p text:style-name="P978"><text:span text:style-name="T979">33</text:span><text:span text:style-name="T980">. Tinkamų finansuoti išlaidų kategorijos:</text:span></text:p>
      <text:p text:style-name="P981"><text:span text:style-name="T982">33.1</text:span><text:span text:style-name="T983">. nauja žemės ūkio technika, išs</text:span><text:span text:style-name="T984">kyrus traktorius ir kombainus, ir nauja įranga, įskaitant naują žemės ūkio įrangą,<text:s/></text:span><text:span text:style-name="T985">skirta remiamai veiklai specializuotame žemės ūkio sektoriuje vykdyti<text:s/></text:span><text:span text:style-name="T986">(prie įrangos kategorijos negali būti priskirtos jokios transporto priemonės, nurodytos<text:s/></text:span><text:span text:style-name="T987">Motorinių trans</text:span><text:span text:style-name="T988">porto priemonių ir jų priekabų kategorijų ir klasių pagal konstrukciją reikalavimuose, patvirtintuose Valstybinės kelių transporto inspekcijos prie Susisiekimo ministerijos viršininko 2008 m. gruodžio 2 d. įsakymu Nr. 2B-479 „Dėl Motorinių transporto priem</text:span><text:span text:style-name="T989">onių ir jų priekabų kategorijų ir klasių pagal konstrukciją reikalavimų patvirtinimo“ (toliau – Motorinių transporto priemonių ir jų priekabų kategorijų ir klasių pagal konstrukciją reikalavimai);<text:s/></text:span></text:p>
      <text:p text:style-name="P990">Papunkčio pakeitimai:</text:p>
      <text:p text:style-name="P991"><text:span text:style-name="T992">TAR pastaba.</text:span><text:span text:style-name="T993"><text:s/>Vadovaujantis 2018-11-2</text:span><text:span text:style-name="T994">0 įsakymu Nr. 3D-826, Taisyklių 33.1 papunktis netaikomas paramos gavėjams, pateikusiems paramos paraiškas iki 2018 m. gruodžio 3 d.</text:span></text:p>
      <text:p text:style-name="P995"><text:span text:style-name="T996">Nr.<text:s/></text:span><text:a xlink:href="https://www.e-tar.lt/portal/legalAct.html?documentId=1e3ddec0ecbf11e88568e724760eeafa" office:target-frame-name="_top" xlink:show="replace"><text:span text:style-name="T997">3D-826</text:span></text:a><text:span text:style-name="T998">, 2018-11-20,<text:s/></text:span><text:span text:style-name="T999">paskelbta TAR 2018-11-21, i. k. 2018-18698</text:span></text:p>
      <text:p text:style-name="Normal"/>
      <text:p text:style-name="P1000"><text:span text:style-name="T1001">33.2</text:span><text:span text:style-name="T1002">. nauja įranga, būtina specializuoto žemės ūkio sektoriaus ūkinių<text:s/></text:span><text:span text:style-name="T1003">gyvūnų biologiniam saugumui užtikrinti. Remiamos investicijos:</text:span><text:span text:style-name="T1004"><text:s/>dezinfekciniai kilimėliai, higieniniai praėjimai (higieniniai šliuzai), tra</text:span><text:span text:style-name="T1005">nsporto priemonių dezinfekavimo įranga, tinklai nuo vabzdžių ant angų ir pan., šalutinių gyvūninių produktų laikymo šaldytuvai ir šaldymo / vėsinimo kameros;</text:span></text:p>
      <text:p text:style-name="P1006"><text:span text:style-name="T1007">33.3</text:span><text:span text:style-name="T1008">. nauji technologiniai įrengimai, skirti<text:s/></text:span><text:span text:style-name="T1009">specializuoto žemės ūkio sektoriaus<text:s/></text:span><text:span text:style-name="T1010">pirminiams že</text:span><text:span text:style-name="T1011">mės ūkio produktams apdoroti ir (arba) perdirbti ir (arba) paruošti realizacijai (pvz.: pieno priėmimo–separavimo–terminio apdorojimo linija, sūrių gamybos linija, skerdienos išpjaustymo linija, mėsos gaminių gamybos linija, daržovių šaldymo linija, sulčių</text:span><text:span text:style-name="T1012"><text:s/>gamybos linija ir pan.);<text:s/></text:span></text:p>
      <text:p text:style-name="P1013"><text:span text:style-name="T1014">33.4</text:span><text:span text:style-name="T1015">. nauja kompiuterinė ir programinė įranga, susijusi su įsigyjamos įrangos ar technologinio proceso valdymu;<text:s/></text:span></text:p>
      <text:p text:style-name="P1016"><text:span text:style-name="T1017">33.5</text:span><text:span text:style-name="T1018">. projekte numatytai veiklai specializuotame žemės ūkio sektoriuje vykdyti būtinų pastatų ir (arba) stat</text:span><text:span text:style-name="T1019">inių (išskyrus šių Taisyklių 33.8 papunktyje nurodytus statinius) statyba, rekonstravimas ar kapitalinis remontas. Naujų žieminių šiltnamių statyba yra remiama tik tuo atveju, jei pareiškėjo<text:s/></text:span><text:soft-page-break/><text:span text:style-name="T1020">valdoje yra pastatytų žieminių šiltnamių, kuriuose vykdoma veikla</text:span><text:span text:style-name="T1021"><text:s/>ne mažiau kaip 10 mėnesių per kalendorinius metus (ž</text:span><text:span text:style-name="T1022">ieminis šiltnamis – pagal nustatyta tvarka parengtą projektą pastatytas statinys, registruotas Nekilnojamojo turto registre ir (arba) Žemės ūkio ir kaimo verslo registre, uždengtas stiklo, polietileno ar</text:span><text:span text:style-name="T1023">ba polikarbonato danga su sumontuota veikiančia stacionaria šildymo ir automatine laistymo ir tręšimo sistema). Statiniai klasifikuojami pagal jų naudojimo paskirtį, kaip nurodyta Statybos techniniame reglamente STR 1.01.03:2017 „Statinių klasifikavimas“,<text:s/></text:span><text:span text:style-name="T1024">patvirtintame Lietuvos Respublikos aplinkos ministro 2016 m. spalio 27 d. įsakymu Nr. D1-713 „Dėl statybos techninio reglamento STR 1.01.03:2017 „Statinių klasifikavimas“ patvirtinimo“</text:span><text:span text:style-name="T1025">;<text:s/></text:span></text:p>
      <text:p text:style-name="P1026">Papunkčio pakeitimai:</text:p>
      <text:p text:style-name="P1027"><text:span text:style-name="T1028">TAR pastaba.</text:span><text:span text:style-name="T1029"><text:s/>Vadovaujantis 2018-11-20 įsakymu N</text:span><text:span text:style-name="T1030">r. 3D-826, Taisyklių 33.5 papunktis netaikomas paramos gavėjams, pateikusiems paramos paraiškas iki 2018 m. gruodžio 3 d.</text:span></text:p>
      <text:p text:style-name="P1031"><text:span text:style-name="T1032">Nr.<text:s/></text:span><text:a xlink:href="https://www.e-tar.lt/portal/legalAct.html?documentId=1e3ddec0ecbf11e88568e724760eeafa" office:target-frame-name="_top" xlink:show="replace"><text:span text:style-name="T1033">3D-826</text:span></text:a><text:span text:style-name="T1034">, 2018-11-20, paskelbta TA</text:span><text:span text:style-name="T1035">R 2018-11-21, i. k. 2018-18698</text:span></text:p>
      <text:p text:style-name="Normal"/>
      <text:p text:style-name="P1036"><text:span text:style-name="T1037">33.6</text:span><text:span text:style-name="T1038">. specializuoto gyvulininkystės sektoriaus ūkinių gyvūnų biologiniam saugumui užtikrinti reikalingų statinių statyba, rekonstravimas ar kapitalinis remontas. Remiami statiniai: tvora su vartais, gyvūnų pakrovimo rampa, nuosavų transporto priemonių lauko pl</text:span><text:span text:style-name="T1039">ovykla (su dezinfekavimu), dezinfekciniai barjerai transporto priemonėms,<text:s/></text:span><text:span text:style-name="T1040">šalutinių gyvūninių produktų šaldymo / vėsinimo patalpa, pašarų laikymo patalpos (sandarios, apsaugotos);</text:span></text:p>
      <text:p text:style-name="P1041"><text:span text:style-name="T1042">33.7</text:span><text:span text:style-name="T1043">. naujos statybinės medžiagos. Statybinių medžiagų įsigijimas finans</text:span><text:span text:style-name="T1044">uojamas tik tuo atveju, kai projekte numatytai veiklai specializuotame žemės ūkio sektoriuje vykdyti būtinų pastatų ir (arba) statinių, įskaitant ūkinių gyvūnų biologiniam saugumui užtikrinti reikalingus statinius, statybos, rekonstravimo ar kapitalinio re</text:span><text:span text:style-name="T1045">monto darbai atliekami ūkio būdu;</text:span></text:p>
      <text:p text:style-name="P1046"><text:span text:style-name="T1047">33.8</text:span><text:span text:style-name="T1048">. infrastruktūra valdoje, jei ji susijusi su specializuoto žemės ūkio sektoriaus žemės ūkio produktų gamyba ir (arba) apdorojimu, ir (arba) perdirbimu ir paruošimu realizacijai:</text:span></text:p>
      <text:p text:style-name="P1049"><text:span text:style-name="T1050">33.8.1</text:span><text:span text:style-name="T1051">. kelių, įskaitant gyvūnų bi</text:span><text:span text:style-name="T1052">ologiniam saugumui užtikrinti būtinus kelius, įrengimas, rekonstravimas ar kapitalinis remontas;</text:span></text:p>
      <text:p text:style-name="P1053"><text:span text:style-name="T1054">33.8.2</text:span><text:span text:style-name="T1055">. vietinio vandentiekio ir vietinės kanalizacijos sistemų įrengimas, rekonstravimas ar kapitalinis remontas;<text:s/></text:span></text:p>
      <text:p text:style-name="P1056"><text:span text:style-name="T1057">33.8.3</text:span><text:span text:style-name="T1058">. artezinių gręžinių, laistym</text:span><text:span text:style-name="T1059">o įrenginių įrengimas, rekonstravimas ar kapitalinis remontas;</text:span><text:s/></text:p>
      <text:p text:style-name="P1060">Papunkčio pakeitimai:</text:p>
      <text:p text:style-name="P1061"><text:span text:style-name="T1062">TAR pastaba.</text:span><text:span text:style-name="T1063"><text:s/>Vadovaujantis 2018-11-20 įsakymu Nr. 3D-826, Taisyklių 33.8.3 papunktis netaikomas paramos gavėjams, pateikusiems paramos paraiškas iki 2018 m. gruodžio 3 d.</text:span></text:p>
      <text:p text:style-name="P1064"><text:span text:style-name="T1065">Nr.<text:s/></text:span><text:a xlink:href="https://www.e-tar.lt/portal/legalAct.html?documentId=1e3ddec0ecbf11e88568e724760eeafa" office:target-frame-name="_top" xlink:show="replace"><text:span text:style-name="T1066">3D-826</text:span></text:a><text:span text:style-name="T1067">, 2018-11-20, paskelbta TAR 2018-11-21, i. k. 2018-18698</text:span></text:p>
      <text:p text:style-name="Normal"/>
      <text:p text:style-name="P1068"><text:span text:style-name="T1069">33.9</text:span><text:span text:style-name="T1070">. bendrosios išlaidos. Finansuojama bendrųjų išlaidų dalis gali būti ne daugiau</text:span><text:span text:style-name="T1071"><text:s/>kaip 10</text:span><text:span text:style-name="T1072"><text:s/>proc. kitų tinkamų finansuoti projekto išlaidų vertės<text:s/></text:span><text:span text:style-name="T1073">be PVM ir ne didesnė kaip 3 000 Eur (trys tūkstančiai eurų). P</text:span><text:span text:style-name="T1074">rojekto viešinimo išlaidos turi būti<text:s/></text:span><text:span text:style-name="T1075">patirtos vadovaujantis Viešinimo taisyklėmis;</text:span></text:p>
      <text:p text:style-name="P1076"><text:span text:style-name="T1077">33.10</text:span><text:span text:style-name="T1078">. daugiamečių augalų įsigijimas ir jų<text:s/></text:span><text:span text:style-name="T1079">sodinimo darbai (rangos būdu).</text:span><text:s/></text:p>
      <text:soft-page-break/>
      <text:p text:style-name="P1080">Papildyta papunkčiu:</text:p>
      <text:p text:style-name="P1081"><text:span text:style-name="T1082">TAR pastaba.</text:span><text:span text:style-name="T1083"><text:s/>Vadovaujantis 2018-11-20 įsakymu Nr. 3D-826, Taisyklių 33.10 papunktis netaikomas paramos gavėjams, pateikusiems paramos paraiškas iki 2018 m. gruodžio 3 d.</text:span></text:p>
      <text:p text:style-name="P1084"><text:span text:style-name="T1085">Nr.<text:s/></text:span><text:a xlink:href="https://www.e-tar.lt/portal/legalAct.html?documentId=1e3ddec0ecbf11e88568e724760eeafa" office:target-frame-name="_top" xlink:show="replace"><text:span text:style-name="T1086">3D-826</text:span></text:a><text:span text:style-name="T1087">, 2018-11-20, paskelbta TAR 2018-11-21, i. k. 2018-18698</text:span></text:p>
      <text:p text:style-name="Normal"/>
      <text:p text:style-name="P1088"><text:span text:style-name="T1089">34</text:span><text:span text:style-name="T1090">. Netinkamos finansuoti išlaidos:</text:span></text:p>
      <text:p text:style-name="P1091"><text:span text:style-name="T1092">34.1</text:span><text:span text:style-name="T1093">. nesusijusios su projektu ir remiama veikla, specializuotu žemės ūkio sekt</text:span><text:span text:style-name="T1094">oriumi ir neįvardytos šių Taisyklių 33 punkte;</text:span></text:p>
      <text:p text:style-name="P1095"><text:span text:style-name="T1096">34.2</text:span><text:span text:style-name="T1097">. trumpalaikis turtas, išskyrus šių Taisyklių 33.7 papunktyje nurodytą turtą;</text:span></text:p>
      <text:p text:style-name="P1098"><text:span text:style-name="T1099">34.3</text:span><text:span text:style-name="T1100">. išlaidos ar jų dalis, patirtos perkant prekes, darbus ar paslaugas, nesilaikant teisės aktuose, nustatytos pirkim</text:span><text:span text:style-name="T1101">ų tvarkos, išskyrus atvejus, kai teisės aktu yra nustatyti<text:s/></text:span><text:span text:style-name="T1102">fiksuotieji<text:s/></text:span><text:span text:style-name="T1103"><text:s/>įkainiai;<text:s/></text:span></text:p>
      <text:p text:style-name="P1104"><text:span text:style-name="T1105">34.4</text:span><text:span text:style-name="T1106">. susijusios su finansinės nuomos (lizingo) sutartimi, pavyzdžiui, nuomotojo pelnas, palūkanų refinansavimo, pridėtinės išlaidos, draudimo įmokos;</text:span></text:p>
      <text:p text:style-name="P1107"><text:span text:style-name="T1108">34.5</text:span><text:span text:style-name="T1109">. žemės ūkio gamybos teisių ir teisių į išmokas įsigijimas;<text:s/></text:span></text:p>
      <text:p text:style-name="P1110"><text:span text:style-name="T1111">34.6</text:span><text:span text:style-name="T1112">. vienmečių augalų įsigijimas ir tų augalų sodinimas;</text:span><text:s/></text:p>
      <text:p text:style-name="P1113">Papunkčio pakeitimai:</text:p>
      <text:p text:style-name="P1114"><text:span text:style-name="T1115">TAR pastaba.</text:span><text:span text:style-name="T1116"><text:s/>Vadovaujantis 2018-11-20 įsakymu Nr. 3D-826, Taisyklių 34.6 papunktis netaikomas paramos gavėjams</text:span><text:span text:style-name="T1117">, pateikusiems paramos paraiškas iki 2018 m. gruodžio 3 d.</text:span></text:p>
      <text:p text:style-name="P1118"><text:span text:style-name="T1119">Nr.<text:s/></text:span><text:a xlink:href="https://www.e-tar.lt/portal/legalAct.html?documentId=1e3ddec0ecbf11e88568e724760eeafa" office:target-frame-name="_top" xlink:show="replace"><text:span text:style-name="T1120">3D-826</text:span></text:a><text:span text:style-name="T1121">, 2018-11-20, paskelbta TAR 2018-11-21, i. k. 2018-18698</text:span></text:p>
      <text:p text:style-name="Normal"/>
      <text:p text:style-name="P1122"><text:span text:style-name="T1123">34.7</text:span><text:span text:style-name="T1124">. T3 kategorijos trakto</text:span><text:span text:style-name="T1125">riai, pagaminti keturračių motociklų pagrindu;</text:span></text:p>
      <text:p text:style-name="P1126"><text:span text:style-name="T1127">34.8</text:span><text:span text:style-name="T1128">. transporto priemonės, kaip nurodyta<text:s/></text:span><text:span text:style-name="T1129">Motorinių transporto priemonių ir jų priekabų kategorijų ir klasių pagal konstrukciją reikalavimuose</text:span><text:span text:style-name="T1130">;</text:span></text:p>
      <text:p text:style-name="P1131"><text:span text:style-name="T1132">34.9</text:span><text:span text:style-name="T1133">. naujų mėšlidžių ir (arba) srutų kauptuvų statyba, i</text:span><text:span text:style-name="T1134">šskyrus kai parama teikiama pagal Taisyklių 18.29 papunktyje nurodytu atveju ir tuo atveju, kai pateiktame projekte pareiškėjas numato pradėti vykdyti gyvulininkystės veiklą (keičiama valdos specializacija) arba plėsti vykdomą gyvulininkystės veiklą (patei</text:span><text:span text:style-name="T1135">ktame projekte numatyta padidinti valdoje laikomų ūkinių gyvūnų skaičių.<text:s/></text:span><text:span text:style-name="T1136">Šiuo atveju remiama naujų mėšlidžių ir (arba) srutų kauptuvų, kurių talpos būtinos užtikrinant tik pareiškėjo projekte numatytą padidinti ūkinių gyvūnų skaičiaus mėšlo ir (arba) srutų</text:span><text:span text:style-name="T1137"><text:s/>kaupimą ir laikymą, statyba)</text:span><text:span text:style-name="T1138">;</text:span></text:p>
      <text:p text:style-name="P1139"><text:span text:style-name="T1140">34.10</text:span><text:span text:style-name="T1141">. susijusios su alkoholinių gėrimų gamyba;</text:span></text:p>
      <text:p text:style-name="P1142"><text:span text:style-name="T1143">34.11</text:span><text:span text:style-name="T1144">. investicijos į turtą, kurio valdymo (naudojimo) teisė pareiškėjui apribota (turtas areštuotas);</text:span></text:p>
      <text:p text:style-name="P1145"><text:span text:style-name="T1146">34.12</text:span><text:span text:style-name="T1147">. gyvūnų įsigijimas;</text:span></text:p>
      <text:p text:style-name="P1148"><text:span text:style-name="T1149">34.13</text:span><text:span text:style-name="T1150">. susijusios su kalėdinių<text:s/></text:span><text:span text:style-name="T1151">eglučių auginimu;</text:span></text:p>
      <text:p text:style-name="P1152"><text:span text:style-name="T1153">34.14</text:span><text:span text:style-name="T1154">. viršijančios Ministerijos nustatytus fiksuotuosius įkainius;</text:span></text:p>
      <text:p text:style-name="P1155"><text:span text:style-name="T1156">34.15</text:span><text:span text:style-name="T1157">. traktoriai ir kombainai;</text:span><text:s/></text:p>
      <text:p text:style-name="P1158">Papunkčio pakeitimai:</text:p>
      <text:p text:style-name="P1159"><text:span text:style-name="T1160">TAR pastaba.</text:span><text:span text:style-name="T1161"><text:s/>Vadovaujantis 2018-11-20 įsakymu Nr. 3D-826, Taisyklių 34.15 papunktis netaikomas paramos gavė</text:span><text:span text:style-name="T1162">jams, pateikusiems paramos paraiškas iki 2018 m. gruodžio 3 d.</text:span></text:p>
      <text:p text:style-name="P1163"><text:span text:style-name="T1164">Nr.<text:s/></text:span><text:a xlink:href="https://www.e-tar.lt/portal/legalAct.html?documentId=1e3ddec0ecbf11e88568e724760eeafa" office:target-frame-name="_top" xlink:show="replace"><text:span text:style-name="T1165">3D-826</text:span></text:a><text:span text:style-name="T1166">, 2018-11-20, paskelbta TAR 2018-11-21, i. k. 2018-18698</text:span></text:p>
      <text:p text:style-name="Normal"/>
      <text:p text:style-name="P1167"><text:span text:style-name="T1168">34.16</text:span><text:span text:style-name="T1169">.<text:s/></text:span><text:span text:style-name="T1170">kuro talpyklos,<text:s/></text:span><text:span text:style-name="T1171">elektros generatoriai, elektros transformatoriai, vandens cisternos;</text:span></text:p>
      <text:p text:style-name="P1172"><text:span text:style-name="T1173">34.17</text:span><text:span text:style-name="T1174">. išlaidos, kurių technines savybes apibūdinantys pagrindiniai techniniai parametrai, markė ir modelis skiriasi nuo nurodytų paramos sutartyje, jei jos patirtos perkant prekes, p</text:span><text:span text:style-name="T1175">aslaugas ir (ar) darbus pagal Taisyklių 30 punkto nuostatas, išskyrus atvejus, kai paramos gavėjas pateikia įrodymo dokumentus, kad tam tikrų parametrų, markės ar modelio prekės jau negaminamos.</text:span></text:p>
      <text:p text:style-name="P1176"><text:span text:style-name="T1177">35</text:span><text:span text:style-name="T1178">. Pirkimo ir (arba) importo pridėtinės vertės<text:s/></text:span><text:span text:style-name="T1179">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80"/>
      <text:p text:style-name="P1181"><text:span text:style-name="T1182">X</text:span><text:span text:style-name="T1183"><text:s/>SKYRIUS</text:span></text:p>
      <text:p text:style-name="P1184"><text:span text:style-name="T1185">PARAMOS PARAIŠKŲ TEIKIMO TVARKA</text:span></text:p>
      <text:p text:style-name="P1186"/>
      <text:p text:style-name="P1187"><text:span text:style-name="T1188">36</text:span><text:span text:style-name="T1189">. Paramos paraiškos forma nustatyta Taisyklių 1 priede<text:s/></text:span><text:span text:style-name="T1190">ir skelbiama Ministerijos ir Agentūros interneto svetainėse adresais www.zum.lt<text:s/></text:span><text:span text:style-name="T1191">ir www.nma.lt.</text:span></text:p>
      <text:p text:style-name="P1192"><text:span text:style-name="T1193">37</text:span><text:span text:style-name="T1194">. Paramos paraiška ir su paramos paraiška pa</text:span><text:span text:style-name="T1195">teikiami dokumentai, nurodyti Taisyklių 1 priedo XVIII skyriuje (toliau – pateikiami dokumentai), turi būti pildomi lietuvių kalba. Kita kalba užpildytos paramos paraiškos ir pateikiami dokumentai nepriimami.</text:span></text:p>
      <text:p text:style-name="P1196"><text:span text:style-name="T1197">38</text:span><text:span text:style-name="T1198">. Paramos paraiškas iš pareiškėjų priima<text:s/></text:span><text:span text:style-name="T1199">ir registruoja Agentūros Kaimo plėtros ir žuvininkystės programų departamento teritoriniai paramos administravimo skyriai adresais, nurodytais<text:s/></text:span><text:span text:style-name="T1200">interneto svetainėje<text:s/></text:span><text:span text:style-name="T1201">www.nma.lt. Paramos paraiška ir pateikiami dokumentai turi būti pateikti pareiškėjo asmenišk</text:span><text:span text:style-name="T1202">ai ar per įgaliotą asmenį</text:span><text:span text:style-name="T1203">.</text:span><text:span text:style-name="T1204"><text:s/>Kitais būdais (pvz., paštu, per kurjerį, faksu arba elektroniniu paštu ir t. t.) arba kitais adresais teikiamos paraiškos nepriimamos.</text:span></text:p>
      <text:p text:style-name="P1205"><text:span text:style-name="T1206">39</text:span><text:span text:style-name="T1207">. Paramos paraiškų pildymas, registravimas ir vertinimas atliekamas Administravimo taisy</text:span><text:span text:style-name="T1208">klių nustatyta tvarka. Paramos paraiškų vertinimas negali trukti ilgiau kaip 3 mėnesius nuo paramos paraiškų priėmimo laikotarpio pabaigos. Į šį terminą įskaičiuojamas paramos paraiškų pirmumo eilei sudaryti Administravimo taisyklių 56 punkte nustatytas la</text:span><text:span text:style-name="T1209">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1210"><text:span text:style-name="T1211">40</text:span><text:span text:style-name="T1212">. Paramos paraiškos tinkamumo skirti paramą vertinimo metu nustatoma, ar projektas tinkamas gauti paramą iš EŽŪFKP ir bendrojo finansavimo lėšų, numatytų Lietuvos Respublikos valstybės biudžete, ir galima paramos suma, suapvalinta iki sveikųjų skaičių<text:s/></text:span><text:span text:style-name="T1213">pagal matematines skaičių apvalinimo taisykles.<text:s/></text:span></text:p>
      <text:p text:style-name="P1214"><text:span text:style-name="T1215">XI</text:span><text:span text:style-name="T1216"><text:s/></text:span><text:span text:style-name="T1217">SKYRIUS</text:span></text:p>
      <text:p text:style-name="P1218"><text:span text:style-name="T1219">PARAMOS PARAIŠKŲ ATRANKOS VERTINIMAS</text:span></text:p>
      <text:p text:style-name="P1220"/>
      <text:p text:style-name="P1221"><text:span text:style-name="T1222">41</text:span><text:span text:style-name="T1223">. Paramos paraiškų atrankos vertinimas atliekamas Administravimo taisyklių nustatyta tvarka.<text:s/></text:span></text:p>
      <text:p text:style-name="P1224"><text:span text:style-name="T1225">42</text:span><text:span text:style-name="T1226">. Paramos paraiškų atrankos kriterijai:<text:s/></text:span></text:p>
      <text:p text:style-name="P1227"><text:span text:style-name="T1228">42.1</text:span><text:span text:style-name="T1229">. pareiškėjas nėra gavęs ES investicinės paramos tame žemės ūkio veiklos specializuotame sektoriuje (gyvulininkystės,<text:s/></text:span><text:span text:style-name="T1230">sodininkystės, uogininkystės, daržininkystės</text:span><text:span text:style-name="T1231"><text:s/>ar</text:span><text:span text:style-name="T1232"><text:s/>augalininkystės),</text:span><text:span text:style-name="T1233"><text:s/>pagal kurį prašoma paramos pateiktoje paramos paraiškoje (nustatoma pag</text:span><text:span text:style-name="T1234">al paramos paraiškos III skyriaus 3 punkte pareiškėjo nurodytų gyvūnų ar augalų rūšių priskyrimą specializuotam sektoriui):<text:s/></text:span></text:p>
      <text:p text:style-name="P1235"><text:span text:style-name="T1236">42.1.1</text:span><text:span text:style-name="T1237">. pagal Lietuvos kaimo plėtros 2007–2013 metų programos priemonę „Žemės ūkio valdų modernizavimas“ ir<text:s/></text:span><text:span text:style-name="T1238">Lietuvos kaimo plėtro</text:span><text:span text:style-name="T1239">s 2014–2020 metų programos priemonės „Investicijos į materialųjį turtą“ veiklos sritį „Parama investicijoms į žemės ūkio valdas“</text:span><text:span text:style-name="T1240"><text:s/>– suteikiama 10 balų;</text:span></text:p>
      <text:p text:style-name="P1241"><text:span text:style-name="T1242">42.1.2</text:span><text:span text:style-name="T1243">. pagal<text:s/></text:span><text:span text:style-name="T1244">Lietuvos kaimo plėtros 2014–2020 metų programos priemonės „Investicijos į materialųjį t</text:span><text:span text:style-name="T1245">urtą“ veiklos sritį „Parama investicijoms į žemės ūkio valdas“ –<text:s/></text:span><text:span text:style-name="T1246">suteikiami 5 balai;<text:s/></text:span></text:p>
      <text:p text:style-name="P1247"><text:span text:style-name="T1248">42.2</text:span><text:span text:style-name="T1249">. pareiškėjas įgyvendina (nustatoma pagal pareiškėjo paramos paraiškoje nurodytą žemės ūkio sektorių):</text:span></text:p>
      <text:p text:style-name="P1250"><text:span text:style-name="T1251">42.2.1</text:span><text:span text:style-name="T1252">. gyvulininkystės sektoriaus pieninės galvijinink</text:span><text:span text:style-name="T1253">ystės projektą (balai nesuteikiami, jei pareiškėjas įgyvendina ne tik pieninės galvijininkystės projektą) – suteikiami 25 balai;</text:span></text:p>
      <text:p text:style-name="P1254"><text:span text:style-name="T1255">42.2.2</text:span><text:span text:style-name="T1256">. gyvulininkystės, sodininkystės, uogininkystės, daržininkystės sektoriaus projektą – suteikiama 20 balų;</text:span><text:s/></text:p>
      <text:p text:style-name="P1257">Papunkčio pakeitimai:</text:p>
      <text:p text:style-name="P1258"><text:span text:style-name="T1259">TAR pastaba.</text:span><text:span text:style-name="T1260"><text:s/>Vadovaujantis 2018-11-20 įsakymu Nr. 3D-826, Taisyklių 42.2 papunktis netaikomas paramos gavėjams, pateikusiems paramos paraiškas iki 2018 m. gruodžio 3 d.</text:span></text:p>
      <text:p text:style-name="P1261"><text:span text:style-name="T1262">Nr.<text:s/></text:span><text:a xlink:href="https://www.e-tar.lt/portal/legalAct.html?documentId=1e3ddec0ecbf11e88568e724760eeafa" office:target-frame-name="_top" xlink:show="replace"><text:span text:style-name="T1263">3D-826</text:span></text:a><text:span text:style-name="T1264">, 2018-11-20, paskelbta TAR 2018-11-21, i. k. 2018-18698</text:span></text:p>
      <text:p text:style-name="Normal"/>
      <text:p text:style-name="P1265"><text:span text:style-name="T1266">42.3</text:span><text:span text:style-name="T1267">. pareiškėjo valdos ekonominis dydis, išreikštas produkcijos standartine verte, paramos<text:s/></text:span><text:span text:style-name="T1268">paraiškos pateikimo metu yra mažesnis (valdos ekonominis dydis nustatomas,<text:s/></text:span><text:span text:style-name="T1269">kaip nurodyta<text:s/></text:span><text:span text:style-name="T1270">Taisyklių 18.15 papunktyje).</text:span><text:span text:style-name="T1271"><text:s/>Kai valdos ekonominis dydis yra:</text:span></text:p>
      <text:p text:style-name="P1272"><text:span text:style-name="T1273">42.3.1</text:span><text:span text:style-name="T1274">. didesnis kaip 8 000 Eur iki 50 000 Eur įskaitytinai – suteikiama 15 balų;</text:span></text:p>
      <text:p text:style-name="P1275"><text:span text:style-name="T1276">42.3.2</text:span><text:span text:style-name="T1277">. didesnis<text:s/></text:span><text:span text:style-name="T1278">kaip 50 000 Eur iki 100 000 Eur įskaitytinai – suteikiama 10 balų;</text:span></text:p>
      <text:p text:style-name="P1279"><text:span text:style-name="T1280">42.3.3</text:span><text:span text:style-name="T1281">. didesnis kaip 100 000 Eur iki 150 000 Eur įskaitytinai – suteikiami 5 balai;</text:span></text:p>
      <text:p text:style-name="P1282"><text:span text:style-name="T1283">42.4</text:span><text:span text:style-name="T1284">. projektui įgyvendinti prašoma mažesnio paramos intensyvumo, nei Taisyklių VIII skyriuje<text:s/></text:span><text:span text:style-name="T1285">nustatytas galimas didžiausias paramos intensyvumas (skaičiuoklė skelbiama interneto</text:span><text:span text:style-name="T1286"><text:s/>svetainėje<text:s/></text:span><text:span text:style-name="T1287">www.nma.lt), už kiekvieną sumažintą procentinį punktą (skaičiuojama sveikaisiais skaičiais, neapvalinant pagal matematines apvalinimo taisykles) pareiškėjui sut</text:span><text:span text:style-name="T1288">eikiamas 1 balas, bet ne daugiau kaip 15 balų, ir atsižvelgiant į šias nuostatas:</text:span></text:p>
      <text:p text:style-name="P1289"><text:span text:style-name="T1290">42.4.1</text:span><text:span text:style-name="T1291">. atrankos balai nesuteikiami, kai pagal paramos paraiškoje nurodytą projekto investicijų vertę (be PVM) apskaičiuotas paramos dydis, taikant didžiausią galimą<text:s/></text:span><text:span text:style-name="T1292">paramos intensyvumą, viršija didžiausią galimą paramos sumą projektui, tačiau projektui prašoma skirti Taisyklėse nustatytą didžiausią galimą paramos sumą;</text:span></text:p>
      <text:p text:style-name="P1293"><text:span text:style-name="T1294">42.4.2</text:span><text:span text:style-name="T1295">. kai pagal paramos paraiškoje nurodytą projekto investicijų vertę (be PVM) apskaičiuotas<text:s/></text:span><text:span text:style-name="T1296">paramos dydis, taikant didžiausią galimą paramos intensyvumą, viršija didžiausią galimą paramos sumą projektui, tačiau projektui prašoma skirti mažesnę paramos sumą, nei Taisyklėse nustatyta didžiausia galima paramos suma, didžiausiu galimu paramos intensy</text:span><text:span text:style-name="T1297">vumu laikomas intensyvumas, apskaičiuotas lyginant Taisyklių 21.3 papunktyje nustatytą didžiausią paramos sumą projektui su projekto investicijų verte (be PVM). Paramos intensyvumo sumažinimas procentiniais punktais nustatomas nuo apskaičiuoto intensyvumo<text:s/></text:span><text:span text:style-name="T1298">(pavyzdys: pareiškėjas vykdo specializuoto augalininkystės sektoriaus žemės ūkio produktų gamybą ir projekte numato įsigyti tik veiklai vykdyti būtiną įrangą. Pareiškėjo pateikto projekto investicijų vertė (be PVM) yra 510 000 Eur, prašoma paramos suma – 1</text:span><text:span text:style-name="T1299">90 000 Eur, prašomas paramos intensyvumas yra 37 proc. projekto investicijų vertės (be PVM). Pagal Taisyklių 21.1.2 papunktį augalininkystės sektoriuje finansuojama 40 proc. visų tinkamų finansuoti projekto išlaidų vertės. Pagal Taisyklių 21.3.2 papunktį d</text:span><text:span text:style-name="T1300">idžiausia galima paramos suma projektui negali viršyti 200 000 Eur. Apskaičiuotas paramos intensyvumas: (200 000 Eur : 510 000 Eur) x 100 = 39 proc. Paramos intensyvumo sumažinimas procentiniais punktais: 39 proc. – 37 proc. = 2 proc. punktai. Pareiškėjo p</text:span><text:span text:style-name="T1301">rojektui suteikiami 2 atrankos balai);</text:span></text:p>
      <text:p text:style-name="P1302"><text:span text:style-name="T1303">42.5</text:span><text:span text:style-name="T1304">. pareiškėjas yra pripažintas žemės ūkio kooperatyvas, pripažinto žemės ūkio kooperatyvo narys arba gamintojų grupės narys, kuri veikia kaip juridinis asmuo, arba asocijuotos žemdirbių savivaldos organizacij</text:span><text:span text:style-name="T1305">os, kurios veikla apima visą Lietuvos Respublikos teritoriją (patikrina Agentūra pagal organizacijos įstatus) ir veiklos trukmė yra ne mažesnė kaip 5 metai, narys (pateikiamas patvirtinantis dokumentas) didžiausia suteikiama balų suma negali viršyti 10 bal</text:span><text:span text:style-name="T1306">ų. Tuo atveju kai:</text:span></text:p>
      <text:p text:style-name="P1307"><text:span text:style-name="T1308">42.5.1</text:span><text:span text:style-name="T1309">. pareiškėjas yra pripažintas žemės ūkio<text:s/></text:span><text:span text:style-name="T1310">kooperatyvas, pripažinto žemės ūkio kooperatyvo narys arba gamintojų grupės (kaip nustatyta<text:s/></text:span><text:span text:style-name="T1311">Lietuvos kaimo plėtros 2014–2020 metų programos priemonės „Gamintojų grupių ir organizacijų įsis</text:span><text:span text:style-name="T1312">teigimas“ veiklos srities „Gamintojų grupių ir organizacijų įsisteigimas žemės ūkio sektoriuje“ įgyvendinimo taisyklėse,<text:s/></text:span><text:span text:style-name="T1313">patvirtintose Lietuvos Respublikos žemės ūkio ministro 2017 m. kovo 13 d. įsakymu Nr. 3D-168 „Dėl</text:span><text:span text:style-name="T1314"><text:s/>Lietuvos kaimo plėtros 2014–2020 metų</text:span><text:span text:style-name="T1315"><text:s/>programos priemonės „Gamintojų grupių ir organizacijų įsisteigimas“ veiklos srities „Gamintojų grupių ir organizacijų įsisteigimas žemės ūkio sektoriuje“ įgyvendinimo taisyklių patvirtinimo“</text:span><text:span text:style-name="T1316">)</text:span><text:span text:style-name="T1317"><text:s/>narys – suteikiama 10 balų;</text:span></text:p>
      <text:p text:style-name="P1318"><text:span text:style-name="T1319">42.5.2</text:span><text:span text:style-name="T1320">. pareiškėjas yra<text:s/></text:span><text:span text:style-name="T1321">asocijuotos žemdirbių savivaldos organizacijos, kurios veikla apima visą Lietuvos Respublikos teritoriją ir veiklos trukmė yra ne mažesnė kaip 5 metai, narys<text:s/></text:span><text:span text:style-name="T1322">–<text:s/></text:span><text:span text:style-name="T1323">suteikiami 5 balai;<text:s/></text:span></text:p>
      <text:p text:style-name="P1324"><text:span text:style-name="T1325">42.6</text:span><text:span text:style-name="T1326">. projektas prisideda prie aplinkos taršos mažinimo – didžiausia<text:s/></text:span><text:span text:style-name="T1327">suteikiamų balų suma negali viršyti 15 balų. Tuo atveju kai:</text:span></text:p>
      <text:p text:style-name="P1328"><text:span text:style-name="T1329">42.6.1</text:span><text:span text:style-name="T1330">. pareiškėjas dalyvauja (yra patvirtintas paramos gavėju) įgyvendinant Lietuvos kaimo plėtos 2014–2020 metų programos priemonės „Agrarinė aplinkosauga ir klimatas“ veiklas (bent vieną) ar</text:span><text:span text:style-name="T1331">ba įsipareigoja dalyvauti įgyvendinant (bent vieną) ne vėliau kaip per vienerių metų laikotarpį nuo paramos sutarties pasirašymo dienos (atrankos balai suteikiami už priemonės „Agrarinė aplinkosauga ir klimatas“ veiklas: „Ekstensyvus pievų tvarkymas ganant</text:span><text:span text:style-name="T1332"><text:s/>gyvulius“, „Specifinių pievų tvarkymas“, „Medingųjų augalų arba daugiamečių žolių juostos ar laukai ariamojoje žemėje“, „Vandens telkinių apsauga nuo taršos ir dirvos erozijos ariamojoje žemėje“, „Rizikos“ vandens telkinių būklės gerinimas“, „Tausojanti a</text:span><text:span text:style-name="T1333">plinką vaisių ir daržovių auginimo sistema“. Dalyvavimo nurodytose veiklose (veikloje) ŽŪN plotas turi sudaryti ne mažiau kaip 10</text:span><text:span text:style-name="T1334"><text:s/></text:span><text:span text:style-name="T1335">proc. deklaruoto ŽŪN ploto (</text:span><text:span text:style-name="T1336">kai pareiškėjas dalyvauja<text:s/></text:span><text:span text:style-name="T1337">nurodytose veiklose (veikloje),</text:span><text:span text:style-name="T1338"><text:s/>nustatoma<text:s/></text:span><text:span text:style-name="T1339">pagal paskutinįjį prieš paramo</text:span><text:span text:style-name="T1340">s paraiškos pateikimą deklaruotą ŽŪN plotą. Tuo atveju, kai pareiškėjas nedalyvauja, bet įsipareigoja dalyvauti<text:s/></text:span><text:span text:style-name="T1341">nurodytose veiklose (veikloje), nustatoma pagal pirmaisiais įsipareigojimo vykdymo metais deklaruotą ŽŪN plotą) – suteikiama 15 balų;</text:span></text:p>
      <text:p text:style-name="P1342"><text:span text:style-name="T1343">42.6.2</text:span><text:span text:style-name="T1344">. projekte numatytos įsigyti įrangos ir mechanizmų</text:span><text:span text:style-name="T1345">,</text:span><text:span text:style-name="T1346"><text:s/>skirtų mėšlo ir srutų laikymui ir tvarkymui fermoje, vertė sudaro daugiau kaip 25 proc. visų projekte numatytų įsigyti investicijų vertės (be PVM) (atrankos balai suteikiami, kai investicijos yra: srutų s</text:span><text:span text:style-name="T1347">iurbliai, skreperiniai transporteriai, robotai mėšlui valyti, kitų mėšlo šalinimo sistemų įrengimas, mėšlo separavimo įrengimas) – suteikiama 15 balų;</text:span></text:p>
      <text:p text:style-name="P1348"><text:span text:style-name="T1349">42.6.3</text:span><text:span text:style-name="T1350">. pareiškėjas (fizinis asmuo ar juridinio asmens darbuotojas) įsipareigoja <text:s/>ne vėliau kaip per<text:s/></text:span><text:span text:style-name="T1351">vienus metus nuo paramos sutarties pasirašymo dienos dalyvauti mokymuose (bent pagal vieną mokymo programos kodą), susijusiuose su aplinkosaugos reikalavimų laikymusi ūkio veikloje</text:span><text:span text:style-name="T1352"><text:s/>(pareiškėjas turės<text:s/></text:span><text:span text:style-name="T1353">pateikti dalyvavimo kursuose patvirtinimo dokumentą su n</text:span><text:span text:style-name="T1354">urodytu bent vienu mokymo programos kodu.</text:span><text:span text:style-name="T1355"><text:s/>Atrankos balai suteikiami, kai mokymo programų kodai yra: 296162023, 296162066, 296162016, 296162020, 296162033, 296162042, 296185003, 396185003, 296185009, 296185010, 396185008, 296185007, 296185014, 296185013, 29</text:span><text:span text:style-name="T1356">6185015) – suteikiami 5</text:span><text:span text:style-name="T1357"><text:s/>balai</text:span><text:span text:style-name="T1358">;</text:span></text:p>
      <text:p text:style-name="P1359"><text:span text:style-name="T1360">42.7.</text:span><text:span text:style-name="T1361"><text:s/>Neteko galios nuo 2018-11-22</text:span></text:p>
      <text:p text:style-name="P1362">Papunkčio naikinimas:</text:p>
      <text:p text:style-name="P1363"><text:span text:style-name="T1364">TAR pastaba.</text:span><text:span text:style-name="T1365"><text:s/>Vadovaujantis 2018-11-20 įsakymu Nr. 3D-826, Taisyklių 42.7 papunktis netaikomas paramos gavėjams, pateikusiems paramos paraiškas iki 2018 m. gruodžio 3 d.</text:span></text:p>
      <text:p text:style-name="P1366"><text:span text:style-name="T1367">Nr.<text:s/></text:span><text:a xlink:href="https://www.e-tar.lt/portal/legalAct.html?documentId=1e3ddec0ecbf11e88568e724760eeafa" office:target-frame-name="_top" xlink:show="replace"><text:span text:style-name="T1368">3D-826</text:span></text:a><text:span text:style-name="T1369">, 2018-11-20, paskelbta TAR 2018-11-21, i. k. 2018-18698</text:span></text:p>
      <text:p text:style-name="Normal"/>
      <text:p text:style-name="P1370"><text:span text:style-name="T1371">42.8</text:span><text:span text:style-name="T1372">. paramos paraiškai suteikiama 10 balų, kai pareiškėjas atitinka bent vieną iš nurodytų kriterijų (</text:span><text:span text:style-name="T1373">didžiausia suteikiamų balų suma negali viršyti 10 balų)</text:span><text:span text:style-name="T1374">:</text:span></text:p>
      <text:p text:style-name="P1375"><text:span text:style-name="T1376">42.8.1</text:span><text:span text:style-name="T1377">. pareiškėjas yra</text:span><text:span text:style-name="T1378"><text:s/></text:span><text:span text:style-name="T1379">jaunasis ūkininkas</text:span><text:span text:style-name="T1380"><text:s/></text:span><text:span text:style-name="T1381">(fizinis asmuo, kuris paramos paraiškos pateikimo dieną yra ne vyresnis kaip 40 metų amžiaus),<text:s/></text:span><text:span text:style-name="T1382">investuojantis penkerių metų laikotarpiu po įsikūrimo (j</text:span><text:span text:style-name="T1383">aunasis<text:s/></text:span><text:span text:style-name="T1384">ūkininkas laikomas investuojančiu penkerių metų laikotarpiu po įsikūrimo, kai</text:span><text:span text:style-name="T1385"><text:s/>ne vėliau kaip prieš 5 metus iki paramos paraiškos pateikimo, kaip ūkininko ūkio ir valdos valdytojas, pirmą<text:s/></text:span><text:soft-page-break/><text:span text:style-name="T1386">kartą pateikė paraišką tiesioginėms išmokoms gauti (pirmoji paraiška tiesioginėms išmokoms gauti turi būti pateikta ne anksčiau kaip 2013 metais)<text:s/></text:span><text:span text:style-name="T1387">ir iki paramos paraiškos pateikimo nepertraukiamai vykdė deklaravimą</text:span><text:span text:style-name="T1388">);</text:span></text:p>
      <text:p text:style-name="P1389"><text:span text:style-name="T1390">42.8.2</text:span><text:span text:style-name="T1391">. pareiškėjas vykdo ekologinę gamybą ir turi sertifikavimo institucijos išduotą ekologinės gamybos patvirtinimo dokumentą (turi būti sertifikuota ne mažiau kaip 50 proc. dekla</text:span><text:span text:style-name="T1392">ruoto ŽŪN ploto (nustatoma<text:s/></text:span><text:span text:style-name="T1393">pagal paskutinįjį prieš paramos paraiškos pateikimą deklaruotą ŽŪN plotą)</text:span><text:span text:style-name="T1394"><text:s/>arba ne mažiau kaip 50 proc. valdoje laikomų ūkinių gyvūnų skaičiaus (nustatoma pagal ekologinės gamybos patvirtinimo dokumento išdavimo dieną Ūkinių gyvūn</text:span><text:span text:style-name="T1395">ų registre esančius duomenis);<text:s/></text:span></text:p>
      <text:p text:style-name="P1396"><text:span text:style-name="T1397">42.8.3</text:span><text:span text:style-name="T1398">. pareiškėjas vykdo arba numato vykdyti ne vėliau kaip per vienerių metų laikotarpį nuo paramos sutarties pasirašymo dienos gyvulininkystės veiklą (paramos paraiška pateikta pagal gyvulininkystės sektorių)<text:s/></text:span><text:span text:style-name="T1399">vietovėse, kuriose esama gamtinių ar kitų specifinių kliūčių (pareiškėjo</text:span><text:span text:style-name="T1400"><text:s/></text:span><text:span text:style-name="T1401">valda</text:span><text:span text:style-name="T1402"><text:s/>laikoma esanti vietovėse, kuriose esama gamtinių ar kitų specifinių kliūčių, jei ne mažiau kaip 50 proc. jo ŽŪN ploto arba pripažinto žemės ūkio kooperatyvo narių ŽŪN ploto yra<text:s/></text:span><text:span text:style-name="T1403">šiose vietovėse. Vietovės, kuriose esama gamtinių ar kitų specifinių kliūčių, yra nurodytos Lietuvos kaimo plėtros 2014–2020 metų programos priemonės „Išmokos už vietoves, kuriose esama gamtinių ar kitų specifinių kliūčių“ įgyvendinimo taisyklėse, patvirti</text:span><text:span text:style-name="T1404">ntose Lietuvos Respublikos žemės ūkio ministro 2015 m. balandžio 1 d. įsakymu Nr. 3D-245 „Dėl Lietuvos kaimo plėtros 2014–2020 metų programos priemonės „Išmokos už vietoves, kuriose esama gamtinių ar kitų specifinių kliūčių“ įgyvendinimo taisyklių patvirti</text:span><text:span text:style-name="T1405">nimo“. Vietovių, kuriose esama gamtinių ar kitų specifinių kliūčių, ŽŪN plotas, kai jis deklaruojamas, nustatomas pagal paskutinįjį prieš paramos paraiškos pateikimą deklaruotą ŽŪN plotą)</text:span><text:span text:style-name="T1406">.</text:span></text:p>
      <text:p text:style-name="P1407"><text:span text:style-name="T1408">43</text:span><text:span text:style-name="T1409">. Privalomasis mažiausias projektų atrankos balų skaičius</text:span><text:span text:style-name="T1410"><text:s/>– 35 balai. Jeigu projektų atrankos vertinimo metu nustatoma, kad projektas nesurinko 35 balų skaičiaus, paramos paraiška atmetama.<text:s/></text:span></text:p>
      <text:p text:style-name="P1411"><text:span text:style-name="T1412">44</text:span><text:span text:style-name="T1413">. Paramos paraiškų atrankos pirmumo eilės sudarymas ir atrankos vertinimas atliekamas Administravimo taisyklių nusta</text:span><text:span text:style-name="T1414">tyta tvarka. Papildomas paramos paraiškų vertinimas atliekamas reitinguojant pareiškėjus tokia eilės tvarka:</text:span></text:p>
      <text:p text:style-name="P1415"><text:span text:style-name="T1416">44.1</text:span><text:span text:style-name="T1417">. pagal pareiškėjus, kurie yra negavę ES investicinės paramos žemės ūkiui ir kaimo plėtrai;</text:span></text:p>
      <text:p text:style-name="P1418"><text:span text:style-name="T1419">44.2</text:span><text:span text:style-name="T1420">. pagal mažiausią prašomą paramos sumą.<text:s/></text:span></text:p>
      <text:p text:style-name="P1421"/>
      <text:p text:style-name="P1422"><text:span text:style-name="T1423">XII</text:span><text:span text:style-name="T1424"><text:s/>SKYRIUS</text:span></text:p>
      <text:p text:style-name="P1425"><text:span text:style-name="T1426">PARAMOS PARAIŠKŲ TVIRTINIMAS IR PARAMOS SUTARČIŲ SUDARYMAS</text:span></text:p>
      <text:p text:style-name="P1427"/>
      <text:p text:style-name="P1428"><text:span text:style-name="T1429">45</text:span><text:span text:style-name="T1430">. Pagal priemonės veiklos sritį taikomi paramos paraiškų tvirtinimo būdai:</text:span></text:p>
      <text:p text:style-name="P1431"><text:span text:style-name="T1432">45.1</text:span><text:span text:style-name="T1433">.<text:s/></text:span><text:span text:style-name="T1434">kai projekto vertė iki 300 000 Eur (įskaitytinai)<text:s/></text:span><text:span text:style-name="T1435">be PVM, Agentūra, įvertinusi paramos</text:span><text:span text:style-name="T1436"><text:s/>paraiškas, parengia nustatytos formos paramos paraiškų vertinimo rezultatų suvestinę, nustatytos formos atskirų paramos paraiškų vertinimo ataskaitas ir jas teikia svarstyti Agentūros sudarytam Projektų atrankos komitetui (toliau – Agentūros PAK), į kurio</text:span><text:span text:style-name="T1437"><text:s/>sudėtį įtraukiamas ir Ministerijos atstovas (-ai). S</text:span><text:span text:style-name="T1438">prendimas dėl paramos skyrimo arba neskyrimo įforminamas Agentūros direktoriaus nustatyta tvarka. Apie priimtą sprendimą Agentūra informuoja Ministeriją per 5 darbo dienas nuo jo priėmimo dienos.</text:span></text:p>
      <text:p text:style-name="P1439"><text:span text:style-name="T1440">45.2</text:span><text:span text:style-name="T1441">. kai projekto vertė viršija 300 000 Eur be PVM:<text:s/></text:span></text:p>
      <text:p text:style-name="P1442"><text:span text:style-name="T1443">45.2.1</text:span><text:span text:style-name="T1444">. Agentūra, įvertinusi paramos paraiškas, parengia nustatytos formos paramos paraiškų vertinimo rezultatų suvestinę ir nustatytos formos atskirų paramos paraiškų vertinimo ataskaitas, kurias teikia</text:span><text:span text:style-name="T1445"><text:s/>Ministerijai;</text:span></text:p>
      <text:p text:style-name="P1446"><text:span text:style-name="T1447">45.2.2</text:span><text:span text:style-name="T1448">. Ministerijos sudarytas Projektų atrankos komitetas (toliau – Ministerijos PAK) svarsto projektus ir priima rekomendacinio pobūdžio sprendimą dėl finansuotinų ir (arba) nefinansuotinų projektų. Vadovaujantis Ministerijos PAK rekom</text:span><text:span text:style-name="T1449">endacijomis, galutinį sprendimą dėl paramos skyrimo arba neskyrimo priima žemės ūkio ministras ar jo įgaliotas asmuo ir Ministerija informuoja Agentūrą per 5 darbo dienas nuo jo priėmimo dienos;<text:s/></text:span></text:p>
      <text:p text:style-name="P1450"><text:span text:style-name="T1451">46</text:span><text:span text:style-name="T1452">. Agentūra apie sprendimą dėl paramos skyrimo ar n</text:span><text:span text:style-name="T1453">eskyrimo informuoja pareiškėjus Administravimo taisyklių nustatyta tvarka.<text:s/></text:span></text:p>
      <text:p text:style-name="P1454"><text:span text:style-name="T1455">47</text:span><text:span text:style-name="T1456">. Pareiškėjas, pasirašęs paramos sutartį, šios sutarties įsigaliojimo dieną tampa paramos gavėju.<text:s/></text:span></text:p>
      <text:p text:style-name="P1457"/>
      <text:p text:style-name="P1458"><text:span text:style-name="T1459">XII</text:span><text:span text:style-name="T1460">I</text:span><text:span text:style-name="T1461"><text:s/>SKYRIUS</text:span></text:p>
      <text:p text:style-name="P1462"><text:span text:style-name="T1463">MOKĖJIMO PRAŠYMO TEIKIMO, ADMINISTRAVIMO IR PARAMOS IŠM</text:span><text:span text:style-name="T1464">OKĖJIMO TVARKA</text:span></text:p>
      <text:p text:style-name="P1465"/>
      <text:p text:style-name="P1466"><text:span text:style-name="T1467">48</text:span><text:span text:style-name="T1468">.<text:s/></text:span><text:span text:style-name="T1469">M</text:span><text:span text:style-name="T1470">okėjimo prašymai kartu su pridedamais dokumentais turi būti pateikti paramos sutartyje nustatytais terminais tik per ŽŪMIS<text:s/></text:span><text:span text:style-name="T1471">Administravimo taisyklėse nustatyta tvarka</text:span><text:span text:style-name="T1472">.<text:s/></text:span><text:span text:style-name="T1473">Jei projekte numatytos statybos, jos turi būti vykdomos vienu et</text:span><text:span text:style-name="T1474">apu be tarpinių mokėjimų, tačiau jei technologiškai statybas galima išskirti į kelis etapus, gali būti pateikiami keli mokėjimo prašymai. Jei numatyta kelių atskirų statinių statyba, ji gali būti vykdoma etapais, ir mokėjimo prašymas pateikiamas užbaigus k</text:span><text:span text:style-name="T1475">iekvieną statybų etapą. Statybos ir (arba) rekonstrukcijos ir (arba) kapitalinio remonto darbų užbaigimo dokumentai, kai jie privalomi pagal teisės aktų reikalavimus, turi būti pateikti ne vėliau kaip su galutiniu mokėjimo prašymu.</text:span></text:p>
      <text:p text:style-name="P1476"><text:span text:style-name="T1477">49</text:span><text:span text:style-name="T1478">. Tuo atveju, kai naujo pastato statybai teisės aktu yra nustatyti<text:s/></text:span><text:span text:style-name="T1479">fiksuotieji<text:s/></text:span><text:span text:style-name="T1480">įkainiai,</text:span><text:span text:style-name="T1481"><text:s/>statyba turi būti vykdoma vienu etapu be tarpinių mokėjimų. M</text:span><text:span text:style-name="T1482">okėjimo prašymas pateikiamas užbaigus pastato statybą. Statybos darbų užbaigimo dokumentai, kai jie prival</text:span><text:span text:style-name="T1483">omi pagal teisės aktų reikalavimus, turi būti pateikti su mokėjimo prašymu.</text:span></text:p>
      <text:p text:style-name="P1484"><text:span text:style-name="T1485">50</text:span><text:span text:style-name="T1486">. Paramos gavėjas mokėjimo prašymą ir pridedamus dokumentus turi užpildyti lietuvių kalba. Kita kalba užpildyti mokėjimo prašymai ir pridedami dokumentai nepriimami.<text:s/></text:span></text:p>
      <text:p text:style-name="P1487"><text:span text:style-name="T1488">51</text:span><text:span text:style-name="T1489">.</text:span><text:span text:style-name="T1490"><text:s/>Jeigu paramos gavėjas dėl pateisinamų priežasčių nori pratęsti mokėjimo prašymo pateikimo terminą arba paskirstyti paramos sumas tarp paramos dalių (projekto įgyvendinimo etapų), jis iki atitinkamo mokėjimo prašymo termino pabaigos turi Agentūrai raštu pa</text:span><text:span text:style-name="T1491">teikti argumentuotą prašymą dėl mokėjimo prašymo termino pratęsimo arba dėl paramos objektų paskirstymo tarp paramos dalių.<text:s/></text:span></text:p>
      <text:p text:style-name="P1492"><text:span text:style-name="T1493">52</text:span><text:span text:style-name="T1494">. Mokėjimo prašymą pateikus pavėluotai, jis užregistruojamas, tačiau yra taikomos sankcijos. Sankcijos dėl pavėluoto mokėjimo</text:span><text:span text:style-name="T1495"><text:s/>prašymo pateikimo nustatomos vadovaujantis Sankcijų už teisės aktų nuostatų pažeidimus įgyvendinant Lietuvos kaimo plėtros 2014–2020 metų programos priemones taikymo metodika, patvirtinta Lietuvos Respublikos žemės ūkio ministro</text:span><text:span text:style-name="T1496"><text:s/></text:span><text:span text:style-name="T1497">2014 m. gruodžio 4 d. įsak</text:span><text:span text:style-name="T1498">ymu Nr. 3D-929 „Dėl Sankcijų už teisės aktų nuostatų pažeidimus įgyvendinant Lietuvos kaimo plėtros 2014–2020 metų programos priemones taikymo metodikos patvirtinimo“ (toliau – Sankcijų už teisės aktų nuostatų pažeidimus įgyvendinant Lietuvos kaimo plėtros</text:span><text:span text:style-name="T1499"><text:s/>2014–2020 metų programos priemones taikymo metodika).<text:s/></text:span></text:p>
      <text:p text:style-name="P1500"><text:span text:style-name="T1501">53</text:span><text:span text:style-name="T1502">. Pavėluotai teikiami mokėjimo prašymai priimami Administravimo taisyklėse nustatytu terminu.</text:span></text:p>
      <text:p text:style-name="P1503"><text:span text:style-name="T1504">54</text:span><text:span text:style-name="T1505">. Mokėjimo prašymai vertinami Administravimo taisyklių nustatyta tvarka</text:span><text:span text:style-name="T1506">.<text:s/></text:span></text:p>
      <text:p text:style-name="P1507"><text:span text:style-name="T1508">55</text:span><text:span text:style-name="T1509">. Paramos gavė</text:span><text:span text:style-name="T1510">jų atsiskaitymai su tiekėjais turi vykti tik per finansines institucijas.</text:span></text:p>
      <text:p text:style-name="P1511"><text:span text:style-name="T1512">56</text:span><text:span text:style-name="T1513">. Paramos lėšos paramos gavėjams pagal priemonės veiklos sritį išmokamos šiais būdais:</text:span></text:p>
      <text:p text:style-name="P1514"><text:span text:style-name="T1515">56.1</text:span><text:span text:style-name="T1516">. išlaidų kompensavimo (įskaitant išlaidų apmokėjimą pagal fiksuotuosius įkainius),<text:s/></text:span><text:span text:style-name="T1517">kai paramos gavėjas<text:s/></text:span><text:span text:style-name="T1518">deklaruoja patirtas ir apmokėtas išlaidas</text:span><text:span text:style-name="T1519">. Taikant išlaidų kompensavimo mokėjimo būdą, paramos gavėjas pradeda įgyvendinti projektą iš nuosavų arba skol</text:span><text:span text:style-name="T1520">intų lėšų ir<text:s/></text:span><text:span text:style-name="T1521">paramos sutartyje<text:s/></text:span><text:span text:style-name="T1522">nustatytais terminais Agentūrai teikia mokėjimo prašymus per ŽŪMIS</text:span><text:span text:style-name="T1523">,</text:span><text:span text:style-name="T1524"><text:s/>kuriuose deklaruoja patirtas ir apmokėtas išlaidas, pridėdamas išlaidų pagrindimo ir apmokėjimo įrodymo dokumentus;</text:span></text:p>
      <text:p text:style-name="P1525"><text:span text:style-name="T1526">56.2</text:span><text:span text:style-name="T1527">. sąskaitų apmokėjimo, kai paramos gavėjas<text:s/></text:span><text:span text:style-name="T1528">deklaruoja patirtas, bet dar neapmokėtas išlaidas</text:span><text:span text:style-name="T1529">. Taikant sąskaitų apmokėjimo būdą, paramos gavėjas patikrina kiekvieną rangovo, paslaugų teikėjo ar prekių tiekėjo išrašytą sąskaitą, jos atitiktį rangos, paslaugų</text:span><text:span text:style-name="T1530"><text:s/>teikimo ar prekių tiekimo sutarties sąlygoms, patikrina ir priima atliktus darbus, suteiktas paslaugas ar pateiktas prekes ir, priėmęs sąskaitą, kaip tinkamą apmokėti, bei apmokėjęs nuosavo indėlio dalį,<text:s/></text:span><text:span text:style-name="T1531">paramos sutartyje nurodytais</text:span><text:span text:style-name="T1532"><text:s/>terminais pateikia Age</text:span><text:span text:style-name="T1533">ntūrai kartu su mokėjimo prašymu bei reikalaujamais dokumentais per ŽŪMIS</text:span><text:span text:style-name="T1534">.</text:span><text:span text:style-name="T1535"><text:s/>Taip pat paramos gavėjas privalo pateikti nuosavo indėlio dalies apmokėjimo iš nuosavų arba skolintų lėšų įrodymo dokumentus. Paramos gavėjas, gavęs paramos lėšas, privalo per 5 dar</text:span><text:span text:style-name="T1536">bo dienas išmokėti šias lėšas rangovui, paslaugų teikėjui arba prekių tiekėjui ir išsiųsti Agentūrai pranešimą (registruotu laišku, el. paštu ar elektroniniu būdu, naudojant ŽŪMIS) apie išlaidų apmokėjimą, pridėdamas išlaidų apmokėjimo įrodymo dokumentus.<text:s/></text:span><text:span text:style-name="T1537">Jeigu paramos gavėjas neišmoka mokėjimo prašyme nurodytų lėšų rangovui, paslaugų teikėjui arba prekių tiekėjui ir Agentūrai nepateikia pranešimo apie patirtų išlaidų apmokėjimą, Agentūra netvirtina vėliau paramos gavėjo teikiamo (-ų) mokėjimo prašymo (-ų)<text:s/></text:span><text:span text:style-name="T1538">ar<text:s/></text:span><text:span text:style-name="T1539">jo (jų)</text:span><text:span text:style-name="T1540"><text:s/>dalies.</text:span></text:p>
      <text:p text:style-name="P1541"><text:span text:style-name="T1542">57</text:span><text:span text:style-name="T1543">. Kai tinkamų finansuoti išlaidų vertė nustatoma pagal šių Taisyklių<text:s/></text:span><text:span text:style-name="T1544">29</text:span><text:span text:style-name="T1545">1</text:span><text:span text:style-name="T1546"><text:s/>punkte<text:s/></text:span><text:span text:style-name="T1547"><text:s/>atitinkamų išlaidų kategorijai patvirtintą fiksuotąjį įkainį, paramos lėšos išmokamos, taikant Taisyklių 56.1 papunktyje nustatytą būdą ir be tarpin</text:span><text:span text:style-name="T1548">ių mokėjimų. Mokėjimo prašymas per ŽŪMIS</text:span><text:span text:style-name="T1549"><text:s/></text:span><text:span text:style-name="T1550">pateikiamas tik užbaigus įgyvendinti investicijas. Su mokėjimo prašymu paramos gavėjas turi pateikti statybos užbaigimo dokumentus (Lietuvos Respublikos statybos įstatymo nustatyta tvarka pateikiamas statybos užbaig</text:span><text:span text:style-name="T1551">imo aktas arba deklaracija apie statybos užbaigimą. Jei šie dokumentai</text:span><text:span text:style-name="T1552"><text:s/>teisės aktų nustatyta tvarka turi būti registruoti informacinėje sistemoje „Infostatyba“, jų Agentūrai pateikti nereikia)</text:span><text:span text:style-name="T1553"><text:s/>ar jų kopijas, kuriais įrodomas projekto kiekybinio rezultato (</text:span><text:span text:style-name="T1554">pvz.: pastatyta pieno ūkio ferma, plokščiadugnis grūdų saugojimo bokštas) pasiekimas. Prieš išmokėdama paramos lėšas Agentūra turi atlikti patikrą vietoje ir įsitikinti, kad projekto kiekybinis rezultatas pasiektas. Išlaidų pagrindimo ir išlaidų apmokėjimo</text:span><text:span text:style-name="T1555"><text:s/>įrodymo dokumentų pateikti nereikia.</text:span><text:s/></text:p>
      <text:p text:style-name="P1556">Punkto pakeitimai:</text:p>
      <text:p text:style-name="P1557"><text:span text:style-name="T1558">TAR pastaba.</text:span><text:span text:style-name="T1559"><text:s/>Vadovaujantis 2018-11-20 įsakymu Nr. 3D-826, Taisyklių 57 punktas netaikomas paramos gavėjams, pateikusiems paramos paraiškas iki 2018 m. gruodžio 3 d.</text:span></text:p>
      <text:p text:style-name="P1560"><text:span text:style-name="T1561">Nr.<text:s/></text:span><text:a xlink:href="https://www.e-tar.lt/portal/legalAct.html?documentId=1e3ddec0ecbf11e88568e724760eeafa" office:target-frame-name="_top" xlink:show="replace"><text:span text:style-name="T1562">3D-826</text:span></text:a><text:span text:style-name="T1563">, 2018-11-20, paskelbta TAR 2018-11-21, i. k. 2018-18698</text:span></text:p>
      <text:p text:style-name="Normal"/>
      <text:p text:style-name="P1564"><text:span text:style-name="T1565">58</text:span><text:span text:style-name="T1566">. Paramos gavėjui taikomas paramos lėšų išmokėjimo būdas (-ai) nustatomas (-i) paramos sutartyje. Į vieną mokėjimo<text:s/></text:span><text:span text:style-name="T1567">prašymą negali būti įtrauktos projekto išlaidos, kurioms apmokėti taikomi abu, išskyrus išlaidas apmokamas pagal fiksuotuosius įkainius, Taisyklių 56 punkte nurodyti išlaidų apmokėjimo būdai.</text:span><text:s/></text:p>
      <text:p text:style-name="P1568">Punkto pakeitimai:</text:p>
      <text:p text:style-name="P1569"><text:span text:style-name="T1570">Nr.<text:s/></text:span><text:a xlink:href="https://www.e-tar.lt/portal/legalAct.html?documentId=1e3ddec0ecbf11e88568e724760eeafa" office:target-frame-name="_top" xlink:show="replace"><text:span text:style-name="T1571">3D-826</text:span></text:a><text:span text:style-name="T1572">, 2018-11-20, paskelbta TAR 2018-11-21, i. k. 2018-18698</text:span></text:p>
      <text:p text:style-name="Normal"/>
      <text:p text:style-name="P1573"><text:span text:style-name="T1574">59</text:span><text:span text:style-name="T1575">. Paramos gavėjas gali pateikti:</text:span></text:p>
      <text:p text:style-name="P1576"><text:span text:style-name="T1577">59.1</text:span><text:span text:style-name="T1578">. iki 4 mokėjimo prašymų;</text:span></text:p>
      <text:p text:style-name="P1579"><text:span text:style-name="T1580">59.2</text:span><text:span text:style-name="T1581">. iki 6 mokėjimo prašymų, kai projekte numatyta įgyvend</text:span><text:span text:style-name="T1582">inti naujų pastatų ir (arba) statinių statybą arba esamų rekonstravimo ar kapitalinio remonto darbus;</text:span></text:p>
      <text:p text:style-name="P1583"><text:span text:style-name="T1584">59.3</text:span><text:span text:style-name="T1585">. iki 10 mokėjimo prašymų, kai projekto įgyvendinimo laikotarpis yra iki 60 mėnesių ir pareiškėjas paramos paraiškoje nurodo, kad projekte numatyt</text:span><text:span text:style-name="T1586">as įsigyti turtas<text:s/></text:span><text:span text:style-name="T1587">(visa įranga ir įrengimai)<text:s/></text:span><text:span text:style-name="T1588"><text:s/>bus įgyjamas finansinės nuomos (lizingo) būdu.</text:span></text:p>
      <text:p text:style-name="P1589"><text:span text:style-name="T1590">60</text:span><text:span text:style-name="T1591">. Baigęs įgyvendinti projektą, paramos gavėjas pateikia Agentūrai galutinį mokėjimo prašymą, kuriame deklaruoja per laikotarpį nuo paskutinio mokėjimo praš</text:span><text:span text:style-name="T1592">ymo patirtas ir apmokėtas tinkamas finansuoti išlaidas ir išlaidas, kurios apmokamas pagal fiksuotuosius įkainius, ir galutinę projekto įgyvendinimo ataskaitą.</text:span></text:p>
      <text:p text:style-name="P1593"><text:span text:style-name="T1594">61</text:span><text:span text:style-name="T1595">. Paramos lėšos išmokamos Administravimo taisyklių nustatyta tvarka.</text:span></text:p>
      <text:p text:style-name="P1596"/>
      <text:p text:style-name="P1597"><text:span text:style-name="T1598">XIV</text:span><text:span text:style-name="T1599"><text:s/>SKYRIUS</text:span></text:p>
      <text:p text:style-name="P1600"><text:span text:style-name="T1601">SANKCIJOS</text:span></text:p>
      <text:p text:style-name="P1602"/>
      <text:p text:style-name="P1603"><text:span text:style-name="T1604">62</text:span><text:span text:style-name="T1605">. Netinkamai įgyvendinančiam (įgyvendinusiam) projektą paramos gavėjui gali būti taikomos ES ir Lietuvos Respublikos teisės aktuose numatytos sankcijos. Gali būti taikomos tokios sankcijos: paramos sumažinimas, paramos teikimo sustabdymas<text:s/></text:span><text:span text:style-name="T1606">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607"><text:span text:style-name="T1608">63</text:span><text:span text:style-name="T1609">. Detali sankcijų apskaičiavimo ir taikymo tvarka nustatyta Sankcijų už teisės aktų nuostatų pažeidimus įgyvendinant Lietuvos kaimo plėtros 2014–2020 metų programos priemones taikymo metodikoje.</text:span></text:p>
      <text:p text:style-name="P1610"><text:span text:style-name="T1611">64</text:span><text:span text:style-name="T1612">. Pagal priemonės veiklos sritį vienkartinis dalie</text:span><text:span text:style-name="T1613">s paramos susigrąžinimas taikomas ir tais atvejais:</text:span></text:p>
      <text:p text:style-name="P1614"><text:span text:style-name="T1615">64.1</text:span><text:span text:style-name="T1616">. kai nuo<text:s/></text:span><text:span text:style-name="T1617">paramos sutarties pasirašymo<text:s/></text:span><text:span text:style-name="T1618">iki projekto kontrolės laikotarpio pabaigos nustatoma, kad pripažintas žemės ūkio kooperatyvas neišlaikė pripažinto žemės ūkio kooperatyvo statuso. Sankcijos d</text:span><text:span text:style-name="T1619">ydis sudaro 20 proc. nuo išmokėtos paramos sumos;</text:span></text:p>
      <text:p text:style-name="P1620"><text:span text:style-name="T1621">64.2</text:span><text:span text:style-name="T1622">. kai projekto kontrolės laikotarpiu bus nustatyta, kad kolektyvinių investicijų pagrindu įgytu turtu naudojasi ne tik pripažinto žemės ūkio kooperatyvo nariai. Sankcijos dydis sudaro 20 proc. nuo i</text:span><text:span text:style-name="T1623">šmokėtos paramos sumos.</text:span></text:p>
      <text:p text:style-name="P1624"><text:span text:style-name="T1625">65</text:span><text:span text:style-name="T1626">. Pagal priemonės veiklos sritį visos paramos susigrąžinimas taip pat taikomas ir tais atvejais:</text:span></text:p>
      <text:p text:style-name="P1627"><text:span text:style-name="T1628">65.1</text:span><text:span text:style-name="T1629">. kai<text:s/></text:span><text:span text:style-name="T1630">nuo paramos sutarties pasirašymo iki<text:s/></text:span><text:span text:style-name="T1631">projekto kontrolės laikotarpio pabaigos nustatoma, kad paramos gavėjo paraiško</text:span><text:span text:style-name="T1632">je nurodytas valdos ekonominis dydis, išreiškiamas produkcijos standartine verte, yra ne didesnis kaip 8 000 Eur (</text:span><text:span text:style-name="T1633">netaikoma pripažintiems žemės ūkio kooperatyvams, kurie superka ir realizuoja iš savo narių jų valdose pagamintus ar išaugintus žemės ūkio pro</text:span><text:span text:style-name="T1634">duktus arba supirktus iš savo narių jų valdose pagamintus ar išaugintus žemės ūkio produktus perdirba ir realizuoja iš jų pagamintus maisto ir ne maisto produktus)</text:span><text:span text:style-name="T1635">;</text:span></text:p>
      <text:p text:style-name="P1636"><text:span text:style-name="T1637">65.2</text:span><text:span text:style-name="T1638">.<text:s/></text:span><text:span text:style-name="T1639">kai<text:s/></text:span><text:span text:style-name="T1640">nuo paramos sutarties pasirašymo nustatoma, kad projekto įgyvendinimo ir<text:s/></text:span><text:span text:style-name="T1641">kontrolės laikotarpiu</text:span><text:span text:style-name="T1642"><text:s/>paramos gavėjo pajamos iš žemės ūkio veiklos kasmet sudaro mažiau kaip 50 proc. visų pareiškėjo veiklos pajamų;</text:span></text:p>
      <text:p text:style-name="P1643"><text:span text:style-name="T1644">XV</text:span><text:span text:style-name="T1645"><text:s/>SKYRIUS</text:span></text:p>
      <text:p text:style-name="P1646"><text:span text:style-name="T1647">BAIGIAMOSIOS NUOSTATOS</text:span></text:p>
      <text:p text:style-name="P1648"/>
      <text:p text:style-name="P1649"><text:span text:style-name="T1650">66</text:span><text:span text:style-name="T1651">. Projektų įgyvendinimo priežiūra ir tikrinimas, apskundimo tvarka atliek</text:span><text:span text:style-name="T1652">ama Administravimo taisyklių nustatyta tvarka.</text:span></text:p>
      <text:p text:style-name="P1653"><text:span text:style-name="T1654">67</text:span><text:span text:style-name="T1655">. Pasikeitus šioms Taisyklėms nauji reikalavimai taikomi vienodai visiems pareiškėjams, išskyrus atvejus, kai pakeitimo įsakyme numatyta kitaip.</text:span></text:p>
      <text:p text:style-name="P1656"><text:span text:style-name="T1657">68</text:span><text:span text:style-name="T1658">. Pasikeitus šiose Taisyklėse nurodytiems teisės akt</text:span><text:span text:style-name="T1659">ams, tiesiogiai taikomos naujos šių teisės aktų nuostatos.</text:span></text:p>
      <text:p text:style-name="P1660"><text:span text:style-name="T1661">___________________</text:span></text:p>
      <text:p text:style-name="Normal"/>
      <text:p text:style-name="Normal"/>
      <text:p text:style-name="Normal"/>
      <text:p text:style-name="P1662">Priedų pakeitimai:</text:p>
      <text:p text:style-name="Normal"/>
      <text:p text:style-name="P1663">1 priedas</text:p>
      <text:p text:style-name="P1664">Priedo pakeitimai:</text:p>
      <text:p text:style-name="P1665"><text:span text:style-name="T1666">Nr.<text:s/></text:span><text:a xlink:href="https://www.e-tar.lt/portal/legalAct.html?documentId=1e3ddec0ecbf11e88568e724760eeafa" office:target-frame-name="_top" xlink:show="replace"><text:span text:style-name="T1667">3D-826</text:span></text:a><text:span text:style-name="T1668">,<text:s/></text:span><text:span text:style-name="T1669">2018-11-20, paskelbta TAR 2018-11-21, i. k. 2018-18698</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žemės ūkio ministerija, Įsakymas</text:span></text:p>
      <text:p text:style-name="P1679"><text:span text:style-name="T1680">Nr.<text:s/></text:span><text:a xlink:href="https://www.e-tar.lt/portal/legalAct.html?documentId=704b2a70867511e8af589337bf1eb893" office:target-frame-name="_top" xlink:show="replace"><text:span text:style-name="T1681">3D-481</text:span></text:a><text:span text:style-name="T1682">, 2018-07-13, paskel</text:span><text:span text:style-name="T1683">bta TAR 2018-07-13, i. k. 2018-11955</text:span></text:p>
      <text:p text:style-name="P1684"><text:span text:style-name="T1685">Dėl žemės ūkio ministro 2018 m. vasario 2 d. įsakymo Nr. 3D-62 „Dėl Lietuvos kaimo plėtros 2014–2020 metų programos priemonės "Investicijos į materialųjį turtą“ veiklos srities "Parama investicijoms į žemės ūkio valdas“</text:span><text:span text:style-name="T1686"><text:s/>įgyvendinimo taisyklių, taikomų nuo 2018 metų, patvirtinimo“ pakeitimo</text:span></text:p>
      <text:p text:style-name="P1687"/>
      <text:p text:style-name="P1688"><text:span text:style-name="T1689">2.</text:span></text:p>
      <text:p text:style-name="P1690"><text:span text:style-name="T1691">Lietuvos Respublikos žemės ūkio ministerija, Įsakymas</text:span></text:p>
      <text:p text:style-name="P1692"><text:span text:style-name="T1693">Nr.<text:s/></text:span><text:a xlink:href="https://www.e-tar.lt/portal/legalAct.html?documentId=1e3ddec0ecbf11e88568e724760eeafa" office:target-frame-name="_top" xlink:show="replace"><text:span text:style-name="T1694">3D-826</text:span></text:a><text:span text:style-name="T1695">, 2018-11-20, pask</text:span><text:span text:style-name="T1696">elbta TAR 2018-11-21, i. k. 2018-18698</text:span></text:p>
      <text:p text:style-name="P1697"><text:span text:style-name="T1698">Dėl žemės ūkio ministro 2018 m. vasario 2 d. įsakymo Nr. 3D-62 „Dėl Lietuvos kaimo plėtros 2014–2020 metų programos priemonės „Investicijos į materialųjį turtą“ veiklos srities „Parama investicijoms į žemės ūkio valda</text:span><text:span text:style-name="T1699">s“ įgyvendinimo taisyklių, taikomų nuo 2018 metų, patvirtinimo“ pakeitimo</text:span></text:p>
      <text:p text:style-name="P1700"/>
      <text:p text:style-name="P1701"><text:span text:style-name="T1702">3.</text:span></text:p>
      <text:p text:style-name="P1703"><text:span text:style-name="T1704">Lietuvos Respublikos žemės ūkio ministerija, Įsakymas</text:span></text:p>
      <text:p text:style-name="P1705"><text:span text:style-name="T1706">Nr.<text:s/></text:span><text:a xlink:href="https://www.e-tar.lt/portal/legalAct.html?documentId=4776fc80560b11e9975f9c35aedfe438" office:target-frame-name="_top" xlink:show="replace"><text:span text:style-name="T1707">3D-199</text:span></text:a><text:span text:style-name="T1708">, 2019-04-03, pa</text:span><text:span text:style-name="T1709">skelbta TAR 2019-04-04, i. k. 2019-05539</text:span></text:p>
      <text:p text:style-name="P1710"><text:span text:style-name="T1711">Dėl žemės ūkio ministro 2018 m. vasario 2 d. įsakymo Nr. 3D-62 „Dėl Lietuvos kaimo plėtros 2014–2020 metų programos priemonės „Investicijos į materialųjį turtą“ veiklos srities „Parama investicijoms į žemės ūkio val</text:span><text:span text:style-name="T1712">das“ įgyvendinimo taisyklių, taikomų nuo 2018 metų, patvirtinimo“ pakeitimo</text:span></text:p>
      <text:p text:style-name="P1713"/>
      <text:p text:style-name="P1714"><text:span text:style-name="T1715">4.</text:span></text:p>
      <text:p text:style-name="P1716"><text:span text:style-name="T1717">Lietuvos Respublikos žemės ūkio ministerija, Įsakymas</text:span></text:p>
      <text:p text:style-name="P1718"><text:span text:style-name="T1719">Nr.<text:s/></text:span><text:a xlink:href="https://www.e-tar.lt/portal/legalAct.html?documentId=bc58a58064f611eabee4a336e7e6fdab" office:target-frame-name="_top" xlink:show="replace"><text:span text:style-name="T1720">3D-171</text:span></text:a><text:span text:style-name="T1721">, 2020-03-13,<text:s/></text:span><text:span text:style-name="T1722">paskelbta TAR 2020-03-13, i. k. 2020-05405</text:span></text:p>
      <text:p text:style-name="P1723"><text:span text:style-name="T1724">Dėl žemės ūkio ministro 2018 m. vasario 2 d. įsakymo Nr. 3D-62 „Dėl Lietuvos kaimo plėtros 2014–2020 metų programos priemonės ,,Investicijos į materialųjį turtą“ veiklos srities ,,Parama investicijoms į žemės ūkio</text:span><text:span text:style-name="T1725"><text:s/>valdas“ įgyvendinimo taisyklių, taikomų nuo 2018 met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08:40:00Z</meta:creation-date>
    <dc:date>2020-03-17T08:40:00Z</dc:date>
    <meta:template xlink:href="Normal.dotm" xlink:type="simple"/>
    <meta:editing-cycles>1</meta:editing-cycles>
    <meta:editing-duration>PT0S</meta:editing-duration>
    <meta:document-statistic meta:page-count="28" meta:paragraph-count="1216" meta:word-count="11417" meta:character-count="93660" meta:row-count="2980" meta:non-whitespace-character-count="83459"/>
  </office:meta>
</office:document-meta>
</file>