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3.4625in"/>
          <style:tab-stop style:type="right" style:position="6.925in"/>
        </style:tab-stops>
      </style:paragraph-properties>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paragraph-properties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319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indent="0.5in"/>
    </style:style>
    <style:style style:name="P52" style:parent-style-name="Normal" style:family="paragraph">
      <style:paragraph-properties>
        <style:tab-stops>
          <style:tab-stop style:type="left" style:position="5.1187in"/>
        </style:tab-stops>
      </style:paragraph-properties>
    </style:style>
    <style:style style:name="P53" style:parent-style-name="Normal" style:family="paragraph">
      <style:paragraph-properties>
        <style:tab-stops>
          <style:tab-stop style:type="left" style:position="5.1187in"/>
        </style:tab-stops>
      </style:paragraph-properties>
    </style:style>
    <style:style style:name="P54" style:parent-style-name="Normal" style:family="paragraph">
      <style:paragraph-properties>
        <style:tab-stops>
          <style:tab-stop style:type="left" style:position="5.1187in"/>
        </style:tab-stops>
      </style:paragraph-properties>
    </style:style>
    <style:style style:name="P55" style:parent-style-name="Normal" style:family="paragraph">
      <style:paragraph-properties>
        <style:tab-stops>
          <style:tab-stop style:type="left" style:position="5.118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keep-together="always" fo:break-before="page" style:vertical-align="middle"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fo:hyphenate="false"/>
    </style:style>
    <style:style style:name="P65" style:parent-style-name="Normal" style:family="paragraph">
      <style:paragraph-properties fo:keep-together="always"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fo:hyphenate="false"/>
    </style:style>
    <style:style style:name="P66" style:parent-style-name="Normal" style:family="paragraph">
      <style:paragraph-properties fo:keep-together="always"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fo:hyphenate="false"/>
    </style:style>
    <style:style style:name="P67" style:parent-style-name="Normal" style:family="paragraph">
      <style:paragraph-properties fo:keep-together="always"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fo:hyphenate="false"/>
    </style:style>
    <style:style style:name="P68" style:parent-style-name="Normal" style:family="paragraph">
      <style:paragraph-properties fo:keep-together="always" style:vertical-align="middle"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fo:font-weight="bold" style:font-weight-asian="bold" style:font-weight-complex="bold" style:font-size-complex="12pt" fo:hyphenate="false"/>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 style:parent-style-name="Normal" style:family="paragraph">
      <style:paragraph-properties fo:keep-together="always" fo:text-align="center" style:vertical-align="middle" fo:line-height="117%"/>
      <style:text-properties fo:hyphenate="false"/>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keep-together="always" fo:text-align="center" style:vertical-align="middle" fo:line-height="117%"/>
      <style:text-properties fo:hyphenate="false"/>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text-indent="0.4923in">
        <style:tab-stops>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name-asian="Calibri" style:font-size-complex="11pt"/>
    </style:style>
    <style:style style:name="T96" style:parent-style-name="DefaultParagraphFont" style:family="text">
      <style:text-properties style:font-name-asian="Calibri" style:text-position="super 66.6%" style:font-size-complex="11pt"/>
    </style:style>
    <style:style style:name="T97" style:parent-style-name="DefaultParagraphFont" style:family="text">
      <style:text-properties style:font-name-asian="Calibri" style:text-position="sub 66.6%" style:font-size-complex="11pt"/>
    </style:style>
    <style:style style:name="T98" style:parent-style-name="DefaultParagraphFont" style:family="text">
      <style:text-properties style:font-name="&amp;quot" style:font-name-asian="Calibri" fo:color="#000000" style:font-size-complex="11pt"/>
    </style:style>
    <style:style style:name="T99" style:parent-style-name="DefaultParagraphFont" style:family="text">
      <style:text-properties style:font-name-asian="Calibri" fo:color="#000000" style:font-size-complex="11pt"/>
    </style:style>
    <style:style style:name="T100" style:parent-style-name="DefaultParagraphFont" style:family="text">
      <style:text-properties style:font-name-asian="Calibri" fo:color="#000000" style:font-size-complex="11pt"/>
    </style:style>
    <style:style style:name="T101" style:parent-style-name="DefaultParagraphFont" style:family="text">
      <style:text-properties style:font-name="&amp;quot" style:font-name-asian="Calibri" fo:color="#000000" style:font-size-complex="11pt"/>
    </style:style>
    <style:style style:name="T102" style:parent-style-name="DefaultParagraphFont" style:family="text">
      <style:text-properties style:font-name-asian="Calibri" style:font-size-complex="11pt"/>
    </style:style>
    <style:style style:name="T103" style:parent-style-name="DefaultParagraphFont" style:family="text">
      <style:text-properties style:font-name="&amp;quot" style:font-name-asian="Calibri" fo:color="#000000" style:font-size-complex="11pt"/>
    </style:style>
    <style:style style:name="T104" style:parent-style-name="DefaultParagraphFont" style:family="text">
      <style:text-properties style:font-name="&amp;quot" style:font-name-asian="Calibri" style:font-weight-complex="bold" fo:color="#000000" style:font-size-complex="11pt"/>
    </style:style>
    <style:style style:name="T105" style:parent-style-name="DefaultParagraphFont" style:family="text">
      <style:text-properties style:font-name="&amp;quot" style:font-name-asian="Calibri" fo:color="#000000"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keep-together="always" fo:text-align="center" style:vertical-align="middle"/>
      <style:text-properties fo:hyphenate="false"/>
    </style:style>
    <style:style style:name="T112" style:parent-style-name="DefaultParagraphFont" style:family="text">
      <style:text-properties fo:font-weight="bold" style:font-weight-asian="bold" style:font-weight-complex="bold" fo:text-transform="uppercase" style:font-size-complex="12pt"/>
    </style:style>
    <style:style style:name="T113" style:parent-style-name="DefaultParagraphFont" style:family="text">
      <style:text-properties fo:font-weight="bold" style:font-weight-asian="bold" style:font-weight-complex="bold" fo:text-transform="uppercase" style:font-size-complex="12pt"/>
    </style:style>
    <style:style style:name="P114" style:parent-style-name="Normal" style:family="paragraph">
      <style:paragraph-properties fo:text-align="center" fo:text-indent="0.4923in"/>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text-indent="0.4923in"/>
      <style:text-properties fo:font-weight="bold" style:font-weight-asian="bold"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name-asian="Calibri" style:font-size-complex="11pt"/>
    </style:style>
    <style:style style:name="T119" style:parent-style-name="DefaultParagraphFont" style:family="text">
      <style:text-properties style:font-name-asian="Calibri" style:font-size-complex="11pt"/>
    </style:style>
    <style:style style:name="T120" style:parent-style-name="DefaultParagraphFont" style:family="text">
      <style:text-properties style:font-name-asian="Calibri" style:font-size-complex="11pt"/>
    </style:style>
    <style:style style:name="T121" style:parent-style-name="DefaultParagraphFont" style:family="text">
      <style:text-properties style:font-name-asian="Calibri" fo:font-weight="bold" style:font-weight-asian="bold" style:font-weight-complex="bold" style:font-size-complex="11pt"/>
    </style:style>
    <style:style style:name="T122" style:parent-style-name="DefaultParagraphFont" style:family="text">
      <style:text-properties style:font-name-asian="Calibri" style:font-size-complex="11pt"/>
    </style:style>
    <style:style style:name="T123" style:parent-style-name="DefaultParagraphFont" style:family="text">
      <style:text-properties style:font-name-asian="Calibri" style:font-size-complex="11pt"/>
    </style:style>
    <style:style style:name="T124" style:parent-style-name="DefaultParagraphFont" style:family="text">
      <style:text-properties style:font-name-asian="Calibri" style:font-size-complex="11pt"/>
    </style:style>
    <style:style style:name="T125" style:parent-style-name="DefaultParagraphFont" style:family="text">
      <style:text-properties style:font-name-asian="Calibri"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fo:background-color="#FFFFFF"/>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1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fo:background-color="#FFFFFF"/>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in" fo:background-color="#FFFFFF"/>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Calibri" style:font-size-complex="11pt"/>
    </style:style>
    <style:style style:name="T163" style:parent-style-name="DefaultParagraphFont" style:family="text">
      <style:text-properties style:font-name-asian="Calibri" style:font-size-complex="11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color="#000000" style:font-size-complex="11pt"/>
    </style:style>
    <style:style style:name="T166" style:parent-style-name="DefaultParagraphFont" style:family="text">
      <style:text-properties style:font-name-asian="Calibri" fo:color="#000000" style:font-size-complex="11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text-position="super 66.6%" style:font-size-complex="12pt"/>
    </style:style>
    <style:style style:name="T177" style:parent-style-name="DefaultParagraphFont" style:family="text">
      <style:text-properties style:font-name-asian="Calibri"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fo:background-color="#FFFFFF"/>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fo:background-color="#FFFFFF"/>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in" fo:background-color="#FFFFFF"/>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fo:background-color="#FFFFFF"/>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fo:background-color="#FFFFFF"/>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fo:text-indent="0.4923in"/>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style:text-properties fo:font-weight="bold" style:font-weight-asian="bold"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name="TimesLT" style:font-name-complex="TimesLT" fo:text-transform="uppercase" style:font-size-complex="12pt" style:language-asian="lt" style:country-asian="LT"/>
    </style:style>
    <style:style style:name="T248" style:parent-style-name="DefaultParagraphFont" style:family="text">
      <style:text-properties style:font-name="TimesLT" style:font-name-complex="TimesLT" fo:text-transform="uppercase"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keep-together="always" fo:text-align="justify" style:vertical-align="middle" fo:text-indent="0.5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keep-together="always" style:vertical-align="middle" fo:text-indent="2.75in"/>
      <style:text-properties fo:hyphenate="false"/>
    </style:style>
    <style:style style:name="P254" style:parent-style-name="Normal" style:family="paragraph">
      <style:paragraph-properties fo:keep-together="always" fo:text-align="center" style:vertical-align="middle"/>
      <style:text-properties fo:hyphenate="false"/>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keep-together="always" fo:text-align="center" style:vertical-align="middle"/>
      <style:text-properties fo:hyphenate="false"/>
    </style:style>
    <style:style style:name="T258" style:parent-style-name="DefaultParagraphFont" style:family="text">
      <style:text-properties fo:font-weight="bold" style:font-weight-asian="bold" style:font-weight-complex="bold" fo:text-transform="uppercase" style:font-size-complex="12pt"/>
    </style:style>
    <style:style style:name="T259" style:parent-style-name="DefaultParagraphFont" style:family="text">
      <style:text-properties fo:font-weight="bold" style:font-weight-asian="bold" style:font-weight-complex="bold" fo:text-transform="uppercase" style:font-size-complex="12pt"/>
    </style:style>
    <style:style style:name="P260" style:parent-style-name="Normal" style:family="paragraph">
      <style:paragraph-properties fo:keep-together="always" fo:text-align="justify" style:vertical-align="middle" fo:text-indent="0.5in"/>
      <style:text-properties fo:font-weight="bold" style:font-weight-asian="bold" style:font-size-complex="12pt" fo:hyphenate="false"/>
    </style:style>
    <style:style style:name="P261" style:parent-style-name="Normal" style:family="paragraph">
      <style:paragraph-properties fo:text-align="justify" fo:text-indent="0.4923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center" fo:text-indent="0.4923in"/>
    </style:style>
    <style:style style:name="P288" style:parent-style-name="Normal" style:family="paragraph">
      <style:paragraph-properties fo:text-align="center" fo:text-indent="0.4923in"/>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fo:text-indent="0.4923in"/>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fo:text-indent="0.4923in"/>
      <style:text-properties fo:font-weight="bold" style:font-weight-asian="bold"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font-weight="bold" style:font-weight-asian="bold" style:font-weight-complex="bold" style:font-size-complex="12pt"/>
    </style:style>
    <style:style style:name="T299" style:parent-style-name="DefaultParagraphFont" style:family="text">
      <style:text-properties style:font-name-asian="Calibri"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center"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323" style:parent-style-name="Normal" style:family="paragraph">
      <style:paragraph-properties fo:text-align="justify" fo:text-indent="0.4923in">
        <style:tab-stops>
          <style:tab-stop style:type="left" style:position="0.4923in"/>
        </style:tab-stops>
      </style:paragraph-properties>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text-indent="0.4923in">
        <style:tab-stops>
          <style:tab-stop style:type="left" style:position="0.4923in"/>
        </style:tab-stops>
      </style:paragraph-properties>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fo:color="#000000" style:font-size-complex="12pt" fo:background-color="#FFFFFF"/>
    </style:style>
    <style:style style:name="T332" style:parent-style-name="DefaultParagraphFont" style:family="text">
      <style:text-properties fo:color="#000000" style:font-size-complex="12pt" fo:background-color="#FFFFFF"/>
    </style:style>
    <style:style style:name="P333" style:parent-style-name="Normal" style:family="paragraph">
      <style:paragraph-properties fo:text-align="justify" fo:text-indent="0.4923in">
        <style:tab-stops>
          <style:tab-stop style:type="left" style:position="0.4923in"/>
        </style:tab-stops>
      </style:paragraph-properties>
    </style:style>
    <style:style style:name="T334" style:parent-style-name="DefaultParagraphFont" style:family="text">
      <style:text-properties fo:color="#000000" style:font-size-complex="12pt" fo:background-color="#FFFFFF"/>
    </style:style>
    <style:style style:name="T335" style:parent-style-name="DefaultParagraphFont" style:family="text">
      <style:text-properties fo:color="#000000" style:font-size-complex="12pt" fo:background-color="#FFFFFF"/>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center">
        <style:tab-stops>
          <style:tab-stop style:type="left" style:position="0.4923in"/>
        </style:tab-stops>
      </style:paragraph-properties>
    </style:style>
    <style:style style:name="P339" style:parent-style-name="Normal" style:family="paragraph">
      <style:paragraph-properties fo:text-align="center">
        <style:tab-stops>
          <style:tab-stop style:type="left" style:position="0.4923in"/>
        </style:tab-stops>
      </style:paragraph-properties>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paragraph-properties fo:text-align="center">
        <style:tab-stops>
          <style:tab-stop style:type="left" style:position="0.4923in"/>
        </style:tab-stops>
      </style:paragraph-properties>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P344" style:parent-style-name="Normal" style:family="paragraph">
      <style:paragraph-properties fo:text-align="justify" fo:text-indent="0.5in"/>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383" style:parent-style-name="Normal" style:family="paragraph">
      <style:paragraph-properties fo:text-align="center">
        <style:tab-stops>
          <style:tab-stop style:type="left" style:position="0.4923in"/>
        </style:tab-stops>
      </style:paragraph-properties>
    </style:style>
    <style:style style:name="P384" style:parent-style-name="Normal" style:family="paragraph">
      <style:paragraph-properties fo:text-align="center">
        <style:tab-stops>
          <style:tab-stop style:type="left" style:position="0.4923in"/>
        </style:tab-stops>
      </style:paragraph-properties>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P387" style:parent-style-name="Normal" style:family="paragraph">
      <style:paragraph-properties fo:text-align="center">
        <style:tab-stops>
          <style:tab-stop style:type="left" style:position="0.4923in"/>
        </style:tab-stops>
      </style:paragraph-properties>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P390"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style:font-name-asian="Calibri" style:font-weight-complex="bold" style:font-size-complex="12pt"/>
    </style:style>
    <style:style style:name="T418" style:parent-style-name="DefaultParagraphFont" style:family="text">
      <style:text-properties style:font-name-asian="Calibri" style:font-weight-complex="bold" style:font-size-complex="12pt"/>
    </style:style>
    <style:style style:name="T419" style:parent-style-name="DefaultParagraphFont" style:family="text">
      <style:text-properties style:font-name-asian="Calibri" style:font-weight-complex="bold"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center">
        <style:tab-stops>
          <style:tab-stop style:type="left" style:position="0.4923in"/>
        </style:tab-stops>
      </style:paragraph-properties>
    </style:style>
    <style:style style:name="P430" style:parent-style-name="Normal" style:family="paragraph">
      <style:paragraph-properties fo:text-align="center">
        <style:tab-stops>
          <style:tab-stop style:type="left" style:position="0.4923in"/>
        </style:tab-stops>
      </style:paragraph-properties>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text-align="center">
        <style:tab-stops>
          <style:tab-stop style:type="left" style:position="0.4923in"/>
        </style:tab-stops>
      </style:paragraph-properties>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center">
        <style:tab-stops>
          <style:tab-stop style:type="left" style:position="0.4923in"/>
        </style:tab-stops>
      </style:paragraph-properties>
    </style:style>
    <style:style style:name="P440" style:parent-style-name="Normal" style:family="paragraph">
      <style:paragraph-properties fo:text-align="center">
        <style:tab-stops>
          <style:tab-stop style:type="left" style:position="0.4923in"/>
        </style:tab-stops>
      </style:paragraph-properties>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Įsakymas netenka galios 2022-07-01:</text:span></text:p>
      <text:p text:style-name="P9"><text:span text:style-name="T10">Lošimų priežiūros tarnyba prie Lietuvos Respublikos finansų ministerijos, Įsakymas</text:span></text:p>
      <text:p text:style-name="P11"><text:span text:style-name="T12">Nr.<text:s/></text:span><text:a xlink:href="https://www.e-tar.lt/portal/legalAct.html?documentId=ffc19820ebdd11ecb2618cb58b54cd29" office:target-frame-name="_top" xlink:show="replace"><text:span text:style-name="T13"> DIE-402</text:span></text:a><text:span text:style-name="T14">, 2022-06-14, paskelbta<text:s/></text:span><text:span text:style-name="T15">TAR 2022-06-14, i. k. 2022-12749</text:span></text:p>
      <text:p text:style-name="P16"><text:span text:style-name="T17">Dėl Dokumentų, kurių reikia leidimams gauti ir lošimų organizavimo reglamentams tvirtinti, pateikimo rekomendacijų patvirtinimo</text:span></text:p>
      <text:p text:style-name="P18"/>
      <text:p text:style-name="P19"><text:span text:style-name="T20">Suvestinė redakcija nuo 2021-04-09 iki 2022-06-30</text:span></text:p>
      <text:p text:style-name="P21"/>
      <text:p text:style-name="P22"><text:span text:style-name="T23">Įsakymas paskelbtas: TAR 2015-10-09, i. k.<text:s/></text:span><text:span text:style-name="T24">2015-14998</text:span></text:p>
      <text:p text:style-name="P25"/>
      <text:p text:style-name="P26"><draw:frame draw:z-index="0" draw:id="id0" draw:style-name="a0" draw:name="Picture 1" text:anchor-type="as-char" svg:x="0in" svg:y="0in" svg:width="0.57292in" svg:height="0.645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27">LOŠIMŲ PRIEŽIŪROS TARNYBOS</text:p>
      <text:p text:style-name="P28">PRIE LIETUVOS RESPUBLIKOS FINANSŲ MINISTERIJOS DIREKTORIUS</text:p>
      <text:p text:style-name="P29"/>
      <text:p text:style-name="P30">ĮSAKYMAS</text:p>
      <text:p text:style-name="P31">DĖL DOKUMENTŲ, KURIŲ REIKIA ORGANIZUOTI NUOTOLINIUS LOŠIMUS, PATEIKIMO REKOMENDACIJŲ PATVIRTINIMO</text:p>
      <text:p text:style-name="P32"/>
      <text:p text:style-name="P33">2015 m. spalio 8 d. Nr. DI-608</text:p>
      <text:p text:style-name="P34">Vilnius</text:p>
      <text:p text:style-name="P35"/>
      <text:p text:style-name="P36"/>
      <text:p text:style-name="P37"><text:span text:style-name="T38">Vadovaudamasis Lietuvos Respublikos azartinių lošimų įstatymo 20</text:span><text:span text:style-name="T39">1</text:span><text:span text:style-name="T40"><text:s/>straipsnio 1 dalimi, <text:s text:c="2"/>21 straipsnio 1 dalimi, 23 straipsnio 8 ir 9 dalimis, 29 straipsnio 1 punktu:</text:span></text:p>
      <text:p text:style-name="P41"><text:span text:style-name="T42">1</text:span><text:span text:style-name="T43">.<text:s/></text:span><text:span text:style-name="T44">Tvirtinu<text:s/></text:span><text:span text:style-name="T45">pridedamas Dokumentų, kurių reikia</text:span><text:span text:style-name="T46"><text:s/></text:span><text:span text:style-name="T47">organizuoti nuotolinius<text:s/></text:span><text:span text:style-name="T48">lošimus,</text:span><text:span text:style-name="T49"><text:s/></text:span><text:span text:style-name="T50">pateikimo rekomendacijas.<text:s/></text:span></text:p>
      <text:p text:style-name="P51">2. N u s t a t a u, kad šis įsakymas įsigalioja 2016 m. sausio 1 d. <text:s text:c="3"/></text:p>
      <text:p text:style-name="P52"/>
      <text:p text:style-name="P53"/>
      <text:p text:style-name="P54"/>
      <text:p text:style-name="P55"><text:span text:style-name="T56">Direktorius</text:span><text:span text:style-name="T57"><text:tab/>Virginijus Daukšys</text:span></text:p>
      <text:soft-page-break/>
      <text:p text:style-name="P58">PATVIRTINTA</text:p>
      <text:p text:style-name="P65">Lošimų priežiūros tarnybos prie Lietuvos</text:p>
      <text:p text:style-name="P66">Respublikos finansų ministerijos direktoriaus<text:s/></text:p>
      <text:p text:style-name="P67">2015 m. spalio 8 d. įsakymu Nr. DI-608</text:p>
      <text:p text:style-name="P68"/>
      <text:p text:style-name="P69"><text:span text:style-name="T70">DOKUMENTŲ, KURIŲ REIKIA ORGANIZUOTI NUOTOLINIUS LOŠIMUS, PATEIKIMO REKOMENDACIJOS<text: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Dokumentų,</text:span><text:span text:style-name="T81"><text:s/></text:span><text:span text:style-name="T82">kurių reikia organizuoti nuotolinius lošimus, pateikimo rekomendacijos (toliau – Rekomendacijos) nustato:</text:span></text:p>
      <text:p text:style-name="P83"><text:span text:style-name="T84">1.1</text:span><text:span text:style-name="T85">. dokumentų, kurių reikia leidimui organizuoti nuotolinius lošimus gauti, pakeisti ir papildyti,<text:s/></text:span><text:span text:style-name="T86">pateikimo Lošimų priežiūros tarnybai prie Lietuvos Respublikos finansų ministerijos (toliau – Priežiūros tarnyba) rekomendacinio pobūdžio reikalavimus;</text:span></text:p>
      <text:p text:style-name="P87"><text:span text:style-name="T88">1.2</text:span><text:span text:style-name="T89">. dokumentų, kurių reikia tvirtinant nuotolinių lošimų organizavimo reglamentą, jo pakeitimus ar<text:s/></text:span><text:span text:style-name="T90">papildymus, pateikimo Priežiūros tarnybai rekomendacinio pobūdžio reikalavimus;</text:span></text:p>
      <text:p text:style-name="P91"><text:span text:style-name="T92">2</text:span><text:span text:style-name="T93">. Rekomendacijose vartojamos sąvokos apibrėžtos Lietuvos Respublikos azartinių lošimų įstatyme (toliau – Azartinių lošimų įstatymas).<text:s/></text:span></text:p>
      <text:p text:style-name="P94"><text:span text:style-name="T95">2</text:span><text:span text:style-name="T96">1</text:span><text:span text:style-name="T97">.</text:span><text:span text:style-name="T98"><text:s/></text:span><text:span text:style-name="T99">Rekomendacijose nurodyti p</text:span><text:span text:style-name="T100">rašymai, dokumentai ir informacija</text:span><text:span text:style-name="T101"><text:s/></text:span><text:span text:style-name="T102">Priežiūros tarnybai<text:s/></text:span><text:span text:style-name="T103">gali būti teikiami elektroninėmis priemonėmis per elektroninių valdžios vartų portalą www.epaslaugos.lt (toliau – elektroninėmis priemonėmis) arba</text:span><text:span text:style-name="T104"><text:s/></text:span><text:span text:style-name="T105">tiesiogiai.</text:span><text:s/></text:p>
      <text:p text:style-name="P106">Papildyta punktu:</text:p>
      <text:p text:style-name="P107"><text:span text:style-name="T108">Nr.<text:s/></text:span><text:a xlink:href="https://www.e-tar.lt/portal/legalAct.html?documentId=597896d091a411e9ae2e9d61b1f977b3" office:target-frame-name="_top" xlink:show="replace"><text:span text:style-name="T109">DIE-376</text:span></text:a><text:span text:style-name="T110">, 2019-06-18, paskelbta TAR 2019-06-18, i. k. 2019-09770</text:span></text:p>
      <text:p text:style-name="Normal"/>
      <text:p text:style-name="P111"><text:span text:style-name="T112">II</text:span><text:span text:style-name="T113"><text:s/>SKYRIUS</text:span></text:p>
      <text:p text:style-name="P114"><text:span text:style-name="T115">DOKUMENTAI, KURIŲ REIKIA LEIDIMUI ORGANIZUOTI NUOTOLINIUS LOŠIMUS GAUTI</text:span></text:p>
      <text:p text:style-name="P116"/>
      <text:p text:style-name="P117"><text:span text:style-name="T118">3</text:span><text:span text:style-name="T119">. Bendrovė,<text:s/></text:span><text:span text:style-name="T120">pageidaujanti organizuoti nuotolinius lošimus, pateikia Priežiūros tarnybai prašymą išduoti leidimą organizuoti nuotolinius lošimus, kuriame nurodomas bendrovės pavadinimas, kodas, buveinės adresas, telefono numeri</text:span><text:span text:style-name="T121">s</text:span><text:span text:style-name="T122">, lošimų organizavimo vietos adresas (int</text:span><text:span text:style-name="T123">erneto svetainės, kurioje bus organizuojami nuotoliniai lošimai, adresas), numatomų organizuoti lošimų rūšis (-ys) ir nuotolinio lošimo įrenginių skaičius, licencijos (-ų) organizuoti lošimus išdavimo data, numeris (-iai), interneto adresai, telefono numer</text:span><text:span text:style-name="T124">iai ar kita kontaktinė informacija, kuri bus tiesiogiai susijusi su teikiamomis nuotolinio lošimo paslaugomis, bendrovės vadovo arba jo įgalioto asmens (tokiu atveju pridedamas įgaliojimas), užpildžiusio ir pasirašiusio prašymą, pareigos, vardas ir pavardė</text:span><text:span text:style-name="T125">, prašymo padavimo data, išvardijami pridedami dokumentai.</text:span><text:s/></text:p>
      <text:p text:style-name="P126">Punkto pakeitimai:</text:p>
      <text:p text:style-name="P127"><text:span text:style-name="T128">Nr.<text:s/></text:span><text:a xlink:href="https://www.e-tar.lt/portal/legalAct.html?documentId=5fe25750984011eb9fecb5ecd3bd711c" office:target-frame-name="_top" xlink:show="replace"><text:span text:style-name="T129">DIE-170  </text:span></text:a><text:span text:style-name="T130">, 2021-04-07, paskelbta TAR 2021-04-08, i. k. 2021-07366</text:span></text:p>
      <text:p text:style-name="Normal"/>
      <text:p text:style-name="P131"><text:span text:style-name="T132">4</text:span><text:span text:style-name="T133">. Kartu su prašymu išduoti leidimą </text:span><text:span text:style-name="T134">organizuoti nuotolinius lošimus</text:span><text:span text:style-name="T135"> pateikiami šie dokumentai ir informacija:</text:span></text:p>
      <text:p text:style-name="P136"><text:span text:style-name="T137">4.1</text:span><text:span text:style-name="T138">. Nuotolinių lošimų organizavimo reglamento projektas redaguojama elektronine (doc, docx formatais) forma (jei bendrovė neturi patvirtinto nuo</text:span><text:span text:style-name="T139">tolinių lošimų organizavimo reglamento).</text:span><text:span text:style-name="T140"><text:s/></text:span><text:span text:style-name="T141">Jeigu nuotolinių lošimų organizavimo reglamento projekte aprašomos nuotolinio lošimo įrenginiu ketinamų organizuoti nuotolinių lošimų taisyklės kartu pateikiama informacija nurodyta šių Rekomendacijų 20.3 papunktyje</text:span><text:span text:style-name="T142">.</text:span><text:s/></text:p>
      <text:p text:style-name="P143">Punkto pakeitimai:</text:p>
      <text:p text:style-name="P144"><text:span text:style-name="T145">Nr.<text:s/></text:span><text:a xlink:href="https://www.e-tar.lt/portal/legalAct.html?documentId=597896d091a411e9ae2e9d61b1f977b3" office:target-frame-name="_top" xlink:show="replace"><text:span text:style-name="T146">DIE-376</text:span></text:a><text:span text:style-name="T147">, 2019-06-18, paskelbta TAR 2019-06-18, i. k. 2019-09770</text:span></text:p>
      <text:p text:style-name="P148"><text:span text:style-name="T149">Nr.<text:s/></text:span><text:a xlink:href="https://www.e-tar.lt/portal/legalAct.html?documentId=5fe25750984011eb9fecb5ecd3bd711c" office:target-frame-name="_top" xlink:show="replace"><text:span text:style-name="T150">DIE-170  </text:span></text:a><text:span text:style-name="T151">, 2021-04-07, paskelbta TAR 2021-04-08, i. k. 2021-07366</text:span></text:p>
      <text:p text:style-name="Normal"/>
      <text:p text:style-name="P152"><text:span text:style-name="T153">4.2</text:span><text:span text:style-name="T154">. Nuotolinio lošimo įrenginio (-ių), kuris (-ie) bus naudojamas (-i) nuotoliniams loši</text:span><text:span text:style-name="T155">mams organizuoti, aprašymas (kiekvieno nuotolinio lošimo įrenginio gamintojas, IP adresas, nuotolinio lošimo įrenginyje įdiegtų nuotolinių lošimų rūšis (-ys) ir pavadinimai).<text:s/></text:span></text:p>
      <text:p text:style-name="P156"><text:span text:style-name="T157">4.3</text:span><text:span text:style-name="T158">.<text:s/></text:span><text:span text:style-name="T159">Akredituotos įstaigos (laboratorijos) išduotas (-i) sertifikatas (-ai),</text:span><text:span text:style-name="T160"><text:s/>patvirtinantis (-ys), kad numatomas (-i) naudoti nuotolinio lošimo įrenginys (-iai) atitinka Azartinių lošimų įstatymo ir Priežiūros tarnybos nustatytus reikalavimus.</text:span></text:p>
      <text:p text:style-name="P161"><text:span text:style-name="T162">4.4</text:span><text:span text:style-name="T163">.<text:s/></text:span><text:span text:style-name="T164">Dokumentai, patvirtinantys bendrovės nuosavybės teisę (</text:span><text:span text:style-name="T165">ar kitokį teisėto valdym</text:span><text:span text:style-name="T166">o faktą patvirtinantys dokumentai</text:span><text:span text:style-name="T167">) į į</text:span><text:span text:style-name="T168">rangą, kuri užtikrintų centralizuotą visų lošėjų, dalyvaujančių nuotoliniame lošime, tapatybės nustatymą ir registravimą, lošėjų veiksmų lošiant, taip pat atliktų statymų ir laimėjimų išmokėjimų apskaitą.</text:span><text:s/></text:p>
      <text:p text:style-name="P169">Punkto pakeitimai:</text:p>
      <text:p text:style-name="P170"><text:span text:style-name="T171">Nr.<text:s/></text:span><text:a xlink:href="https://www.e-tar.lt/portal/legalAct.html?documentId=6dbd1740525711e6b72ff16034f7f796" office:target-frame-name="_top" xlink:show="replace"><text:span text:style-name="T172">DI-391</text:span></text:a><text:span text:style-name="T173">, 2016-07-11, paskelbta TAR 2016-07-25, i. k. 2016-21013</text:span></text:p>
      <text:p text:style-name="Normal"/>
      <text:p text:style-name="P174"><text:span text:style-name="T175">4.4</text:span><text:span text:style-name="T176">1</text:span><text:span text:style-name="T177">. Rekomendacijų 4.4 papunktyje nurodytos įrangos IP adresas.</text:span><text:s/></text:p>
      <text:p text:style-name="P178">Papildyta<text:s/>papunkčiu:</text:p>
      <text:p text:style-name="P179"><text:span text:style-name="T180">Nr.<text:s/></text:span><text:a xlink:href="https://www.e-tar.lt/portal/legalAct.html?documentId=6dbd1740525711e6b72ff16034f7f796" office:target-frame-name="_top" xlink:show="replace"><text:span text:style-name="T181">DI-391</text:span></text:a><text:span text:style-name="T182">, 2016-07-11, paskelbta TAR 2016-07-25, i. k. 2016-21013</text:span></text:p>
      <text:p text:style-name="Normal"/>
      <text:p text:style-name="P183"><text:span text:style-name="T184">4.5</text:span><text:span text:style-name="T185">. Serverio (-ų), naudojamo (-ų) nuotoliniams lošimams organizuoti, nuoto</text:span><text:span text:style-name="T186">linio lošimo įrenginio (-ių) ir Rekomendacijų 4.4 papunktyje nurodytos įrangos buvimo vieta, nurodant tikslų adresą (valstybę, miestą, gatvę, namo numerį).</text:span></text:p>
      <text:p text:style-name="P187"><text:span text:style-name="T188">4.6</text:span><text:span text:style-name="T189">. Mokėjimo, kredito ar kitos (-ų) finansų įstaigos (-ų), kurioje (-iose) atidaryta (-os) sąsk</text:span><text:span text:style-name="T190">aita (-os) bus naudojama (-os) statymams priimti ir bendrovės ir lošėjo tarpusavio atsiskaitymui, pavadinimas (-ai), SWIFT kodas (-ai), sąskaitos (-ų) numeris (-iai).</text:span></text:p>
      <text:p text:style-name="P191"><text:span text:style-name="T192">4.7</text:span><text:span text:style-name="T193">. Nuotolinio lošimo įrenginių ir Rekomendacijų 4.4 papunktyje nurodytos įrangos <text:s/>d</text:span><text:span text:style-name="T194">uomenys, kurie suteiktų galimybę Priežiūros tarnybai nuotoliniu būdu prisijungti prie bendrovės turimų nuotolinio lošimo įrenginių ir Rekomendacijų 4.4 papunktyje nurodytos įrangos Prieigos prie nuotolinio lošimo įrenginio ir įrangos bei juose saugomos inf</text:span><text:span text:style-name="T195">ormacijos suteikimo tvarkos apraše nustatyta tvarka. <text:s text:c="2"/></text:span></text:p>
      <text:p text:style-name="P196"><text:span text:style-name="T197">5</text:span><text:span text:style-name="T198">. Už leidimo organizuoti nuotolinius lošimus išdavimą mokama</text:span><text:span text:style-name="T199"><text:s/>valstybės rinkliava.</text:span></text:p>
      <text:p text:style-name="P200"><text:span text:style-name="T201">6</text:span><text:span text:style-name="T202">. Pasikeitus Rekomendacijų 4.2 – 4.7 papunkčiuose nurodytiems duomenims, bendrovės ne vėliau kaip per 5 da</text:span><text:span text:style-name="T203">rbo dienas nuo duomenų pasikeitimo įsigaliojimo apie tai praneša Priežiūros tarnybai. Šiuo atveju bendrovė Priežiūros tarnybai pateikia pranešimą, kuriame nurodoma<text:s/></text:span><text:span text:style-name="T204">Rekomendacijų 3 punkte nurodyta informacija apie bendrovę ir pranešimą užpildžiusį bei pasir</text:span><text:span text:style-name="T205">ašiusį asmenį,</text:span><text:span text:style-name="T206"><text:s/>l</text:span>eidimo organizuoti nuotolinius lošimus<text:span text:style-name="T207"><text:s/>išdavimo data ir numeris. Taip pat bendrovė Priežiūros tarnybai <text:s/>pateikia Rekomendacijų 4.2 – 4.7 papunkčiuose išvardintus dokumentus, patvirtinančius duomenų pasikeitimą.</text:span></text:p>
      <text:p text:style-name="P208"/>
      <text:p text:style-name="P209"><text:span text:style-name="T210">III</text:span><text:span text:style-name="T211"><text:s/>SKYRIUS</text:span></text:p>
      <text:p text:style-name="P212"><text:span text:style-name="T213">DOKUMENTAI, KURIŲ REIKIA PAPILDANT <text:s/>LEIDIMĄ ORGANIZUOTI NUOTOLINIUS LOŠIMUS<text:s/></text:span></text:p>
      <text:p text:style-name="P214"/>
      <text:p text:style-name="P215"><text:span text:style-name="T216">7</text:span><text:span text:style-name="T217">.</text:span><text:span text:style-name="T218"><text:s/></text:span><text:span text:style-name="T219">Bendrovė, pageidaujanti papildyti leidimą organizuoti nuotolinius lošimus, t. y. padidinti nuotolinio lošimo įrenginių skaičių, Priežiūros tarnybai pateikia šios tarnybos<text:s/></text:span><text:span text:style-name="T220">nustatytos formos prašymą papildyti leidimą organizuoti nuotolinius lošimus.</text:span><text:s/></text:p>
      <text:p text:style-name="P221">Punkto pakeitimai:</text:p>
      <text:p text:style-name="P222"><text:span text:style-name="T223">Nr.<text:s/></text:span><text:a xlink:href="https://www.e-tar.lt/portal/legalAct.html?documentId=5fe25750984011eb9fecb5ecd3bd711c" office:target-frame-name="_top" xlink:show="replace"><text:span text:style-name="T224">DIE-170  </text:span></text:a><text:span text:style-name="T225">, 2021-04-07, paskelbta TAR 2021-04-08, i. k. 20</text:span><text:span text:style-name="T226">21-07366</text:span></text:p>
      <text:p text:style-name="Normal"/>
      <text:p text:style-name="P227"><text:span text:style-name="T228">8</text:span><text:span text:style-name="T229">.<text:s/></text:span><text:span text:style-name="T230"><text:s/>Kartu su prašymu papildyti leidimą organizuoti nuotolinius lošimus pateikiami šie dokumentai ir informacija:</text:span></text:p>
      <text:p text:style-name="P231"><text:span text:style-name="T232">8.1</text:span><text:span text:style-name="T233">. Nuotolinių lošimų organizavimo reglamento pakeitimų ar papildymų projektas ir jo lyginamasis variantas redaguojama elektro</text:span><text:span text:style-name="T234">nine (doc, docx formatais) forma. Jeigu nuotolinių lošimų organizavimo reglamento pakeitimų ar papildymų projekte aprašomos nuotolinio lošimo įrenginiu ketinamų organizuoti nuotolinių lošimų taisyklės, kartu pateikiama informacija nurodyta šių Rekomendacij</text:span><text:span text:style-name="T235">ų 20.3 papunktyje. Nurodyti dokumentai teikiami, jeigu ketinamų organizuoti nuotolinių lošimų taisyklės nėra aprašytos Priežiūros tarnybos patvirtintame nuotolinių lošimų organizavimo reglamente.</text:span><text:s/></text:p>
      <text:p text:style-name="P236">Punkto pakeitimai:</text:p>
      <text:p text:style-name="P237"><text:span text:style-name="T238">Nr.<text:s/></text:span><text:a xlink:href="https://www.e-tar.lt/portal/legalAct.html?documentId=597896d091a411e9ae2e9d61b1f977b3" office:target-frame-name="_top" xlink:show="replace"><text:span text:style-name="T239">DIE-376</text:span></text:a><text:span text:style-name="T240">, 2019-06-18, paskelbta TAR 2019-06-18, i. k. 2019-09770</text:span></text:p>
      <text:p text:style-name="P241"><text:span text:style-name="T242">Nr.<text:s/></text:span><text:a xlink:href="https://www.e-tar.lt/portal/legalAct.html?documentId=5fe25750984011eb9fecb5ecd3bd711c" office:target-frame-name="_top" xlink:show="replace"><text:span text:style-name="T243">DIE-170  </text:span></text:a><text:span text:style-name="T244">, 2021-04-07, paske</text:span><text:span text:style-name="T245">lbta TAR 2021-04-08, i. k. 2021-07366</text:span></text:p>
      <text:p text:style-name="Normal"/>
      <text:p text:style-name="P246"><text:span text:style-name="T247">8.2</text:span><text:span text:style-name="T248">.<text:s/></text:span><text:span text:style-name="T249">Rekomendacijų 4.2, 4.3, 4.5 ir 4.7 papunkčiuose nurodyti dokumentai ir informacija.</text:span></text:p>
      <text:p text:style-name="P250"><text:span text:style-name="T251">9</text:span><text:span text:style-name="T252">. Už leidimo organizuoti nuotolinius lošimus papildymą mokama valstybės rinkliava.</text:span></text:p>
      <text:p text:style-name="P253"/>
      <text:p text:style-name="P254"><text:span text:style-name="T255">IV</text:span><text:span text:style-name="T256"><text:s/>SKYRIUS</text:span></text:p>
      <text:p text:style-name="P257"><text:span text:style-name="T258">DOKUMENTAI,<text:s/></text:span><text:span text:style-name="T259">KURIŲ REIKIA PAKEIČIANT LEIDIMĄ ORGANIZUOTI NUOTOLINIUS LOŠIMUS</text:span></text:p>
      <text:p text:style-name="P260"/>
      <text:p text:style-name="P261"><text:span text:style-name="T262">10</text:span><text:span text:style-name="T263">. Bendrovė, pageidaujanti pakeisti leidimą organizuoti nuotolinius lošimus, t. y. sumažinti nuotolinio lošimo įrenginių skaičių, Priežiūros tarnybai pateikia šios tarnybos nustatytos<text:s/></text:span><text:span text:style-name="T264">formos prašymą pakeisti leidimą.</text:span><text:s/></text:p>
      <text:p text:style-name="P265">Punkto pakeitimai:</text:p>
      <text:p text:style-name="P266"><text:span text:style-name="T267">Nr.<text:s/></text:span><text:a xlink:href="https://www.e-tar.lt/portal/legalAct.html?documentId=597896d091a411e9ae2e9d61b1f977b3" office:target-frame-name="_top" xlink:show="replace"><text:span text:style-name="T268">DIE-376</text:span></text:a><text:span text:style-name="T269">, 2019-06-18, paskelbta TAR 2019-06-18, i. k. 2019-09770</text:span></text:p>
      <text:p text:style-name="P270"><text:span text:style-name="T271">Nr.<text:s/></text:span><text:a xlink:href="https://www.e-tar.lt/portal/legalAct.html?documentId=5fe25750984011eb9fecb5ecd3bd711c" office:target-frame-name="_top" xlink:show="replace"><text:span text:style-name="T272">DIE-170  </text:span></text:a><text:span text:style-name="T273">, 2021-04-07, paskelbta TAR 2021-04-08, i. k. 2021-07366</text:span></text:p>
      <text:p text:style-name="Normal"/>
      <text:p text:style-name="P274"><text:span text:style-name="T275">11</text:span><text:span text:style-name="T276">.<text:s/></text:span><text:span text:style-name="T277">Neteko galios nuo 2019-06-19</text:span><text:span text:style-name="T278">.</text:span></text:p>
      <text:p text:style-name="P279">Punkto pakeitimai:</text:p>
      <text:p text:style-name="P280"><text:span text:style-name="T281">Nr.<text:s/></text:span><text:a xlink:href="https://www.e-tar.lt/portal/legalAct.html?documentId=597896d091a411e9ae2e9d61b1f977b3" office:target-frame-name="_top" xlink:show="replace"><text:span text:style-name="T282">DIE-376</text:span></text:a><text:span text:style-name="T283">, 2019-06-18, paskelbta TAR 2019-06-18, i. k. 2019-09770</text:span></text:p>
      <text:p text:style-name="Normal"/>
      <text:p text:style-name="P284"><text:span text:style-name="T285">12</text:span><text:span text:style-name="T286">. <text:s/>Už leidimo organizuoti nuotolinius lošimus pakeitimą mokama valstybės rinkliava.</text:span></text:p>
      <text:p text:style-name="P287"/>
      <text:p text:style-name="P288"><text:span text:style-name="T289">V</text:span><text:span text:style-name="T290"><text:s/>SKYRIUS</text:span></text:p>
      <text:p text:style-name="P291"><text:span text:style-name="T292">DOKUMENTAI, KURIŲ REIKIA NUOTOLINIO LOŠIMO ĮRENGINĮ KEIČIANT KITU NUOTOLINIO LOŠIMO ĮRENGINIU</text:span></text:p>
      <text:p text:style-name="P293"/>
      <text:p text:style-name="P294"><text:span text:style-name="T295">13</text:span><text:span text:style-name="T296">. Bendrovė, pageidaujanti nuotolinio lošimo įrenginį (-ius) pakeisti kitu (-ais) nuotolinio lošimo įrenginiu (-iais) (nekeičiant nuotolinio loš</text:span><text:span text:style-name="T297">imo įrenginių skaičiaus),</text:span><text:span text:style-name="T298"><text:s/></text:span><text:span text:style-name="T299">Priežiūros tarnybai pateikia šios tarnybos nustatytos formos prašymą nuotolinio lošimo įrenginį (-ius) pakeisti kitu (-ais) nuotolinio lošimo įrenginiu.</text:span><text:s/></text:p>
      <text:p text:style-name="P300">Punkto pakeitimai:</text:p>
      <text:p text:style-name="P301"><text:span text:style-name="T302">Nr.<text:s/></text:span><text:a xlink:href="https://www.e-tar.lt/portal/legalAct.html?documentId=5fe25750984011eb9fecb5ecd3bd711c" office:target-frame-name="_top" xlink:show="replace"><text:span text:style-name="T303">DIE-170  </text:span></text:a><text:span text:style-name="T304">, 2021-04-07, paskelbta TAR 2021-04-08, i. k. 2021-07366</text:span></text:p>
      <text:p text:style-name="Normal"/>
      <text:p text:style-name="P305"><text:span text:style-name="T306">14</text:span><text:span text:style-name="T307">. Nuotolinio lošimo įrenginių aprašymas, kuriame aprašomi nuotolinio lošimo įrenginiai, kurie bus naudojami po nuotolinio lošimo įrenginių</text:span><text:span text:style-name="T308"><text:s/>sukeitimo, nurodant Rekomendacijų 4.2 papunktyje išvardintą informaciją.</text:span></text:p>
      <text:p text:style-name="P309"><text:span text:style-name="T310">15</text:span><text:span text:style-name="T311">. Rekomendacijų 4.3, 4.5 ir 4.7 papunkčiuose nurodyti dokumentai. Jeigu nurodyti dokumentai Priežiūros tarnybai buvo pateikti anksčiau ir juose nurodyta informacija nesikeičia,</text:span><text:span text:style-name="T312"><text:s/>šie dokumentai pakartotinai gali būti nepateikiami, tačiau prašyme nurodoma, kada šie dokumentai Priežiūros tarnybai buvo pateikti.</text:span></text:p>
      <text:p text:style-name="P313"><text:span text:style-name="T314">16</text:span><text:span text:style-name="T315">. <text:s/>Už nuotolinio lošimo įrenginio (-ių) pakeitimą kitu (-ais) nuotolinio lošimo įrenginiu (-iais) <text:s/>mokama valstybės rinkliava.</text:span></text:p>
      <text:p text:style-name="P316"/>
      <text:p text:style-name="P317"><text:span text:style-name="T318">VI</text:span><text:span text:style-name="T319"><text:s/>SKYRIUS</text:span></text:p>
      <text:p text:style-name="P320"><text:span text:style-name="T321">DOKUMENTAI, KURIŲ REIKIA LEIDIMUI ORGANIZUOTI NUOTOLINIUS LOŠIMUS PAKEISTI, NEKEIČIANT LEIDIME NURODYTO (-Ų) NUOTOLINIO LOŠIMO ĮRENGINIO (-IŲ)<text:s/></text:span></text:p>
      <text:p text:style-name="P322"/>
      <text:p text:style-name="P323"><text:span text:style-name="T324">17</text:span><text:span text:style-name="T325">. Pasikeitus leidime organizuoti nuotolinius lošimus nurodytai informacijai (patikslinus licenciją, t. y.</text:span><text:span text:style-name="T326"><text:s/>pasikeitus bendrovės pavadinimui, kodui ar buveinės adresui, pasikeitus nuotolinių lošimų organizavimo vietos adresui) bendrovė privalo per 5 darbo dienas Priežiūros tarnybai pateikti prašymą pakeisti išduotą leidimą organizuoti nuotolinius lošimus, nekei</text:span><text:span text:style-name="T327">čiant leidime nurodyto (-ų) nuotolinio lošimo įrenginio (-ių).<text:s/></text:span></text:p>
      <text:p text:style-name="P328"><text:span text:style-name="T329">18</text:span><text:span text:style-name="T330">. Prašyme pakeisti leidimą organizuoti nuotolinius lošimus, nekeičiant leidime nurodyto (-ų) nuotolinio lošimo įrenginio (-ių),<text:s/></text:span><text:span text:style-name="T331">nurodoma Rekomendacijų 3 punkte nurodyta informacija apie<text:s/></text:span><text:span text:style-name="T332">bendrovę ir prašymą užpildžiusį bei pasirašiusį asmenį, leidimo organizuoti nuotolinius lošimus išdavimo data ir numeris, nurodoma, kokia leidime organizuoti nuotolinius lošimus nurodyta informacija pasikeitė.<text:s/></text:span></text:p>
      <text:p text:style-name="P333"><text:span text:style-name="T334">19</text:span><text:span text:style-name="T335">.<text:s/></text:span><text:span text:style-name="T336">Už leidimo organizuoti nuotolinius lo</text:span><text:span text:style-name="T337">šimus pakeitimą, nekeičiant leidime nurodyto (-ų) nuotolinio lošimo įrenginio (-ių), mokama valstybės rinkliava.</text:span></text:p>
      <text:p text:style-name="P338"/>
      <text:p text:style-name="P339"><text:span text:style-name="T340">VII</text:span><text:span text:style-name="T341"><text:s/>SKYRIUS</text:span></text:p>
      <text:p text:style-name="P342"><text:span text:style-name="T343">DOKUMENTAI, KURIŲ REIKIA NUOTOLINIŲ LOŠIMŲ ORGANIZAVIMO REGLAMENTUI PATVIRTINTI</text:span></text:p>
      <text:p text:style-name="P344"/>
      <text:p text:style-name="P345"><text:span text:style-name="T346">20</text:span><text:span text:style-name="T347">. Lošimus organizuojanti bendrovė, pa</text:span><text:span text:style-name="T348">geidaujanti, kad Priežiūros tarnyba patvirtintų nuotolinių lošimų organizavimo reglamentą, pateikia:</text:span></text:p>
      <text:p text:style-name="P349"><text:span text:style-name="T350">20.1</text:span><text:span text:style-name="T351">. Prašymą, kuriame nurodoma<text:s/></text:span><text:span text:style-name="T352">Rekomendacijų 3 punkte nurodyta informacija apie bendrovę ir prašymą užpildžiusį bei pasirašiusį asmenį,</text:span><text:span text:style-name="T353"><text:s/></text:span></text:p>
      <text:p text:style-name="P354"><text:span text:style-name="T355">20.2</text:span><text:span text:style-name="T356">. Nuoto</text:span><text:span text:style-name="T357">linių lošimų organizavimo reglamento projektą redaguojama elektronine <text:s/>(doc, docx formatais) forma.</text:span><text:s/></text:p>
      <text:p text:style-name="P358">Punkto pakeitimai:</text:p>
      <text:p text:style-name="P359"><text:span text:style-name="T360">Nr.<text:s/></text:span><text:a xlink:href="https://www.e-tar.lt/portal/legalAct.html?documentId=597896d091a411e9ae2e9d61b1f977b3" office:target-frame-name="_top" xlink:show="replace"><text:span text:style-name="T361">DIE-376</text:span></text:a><text:span text:style-name="T362">, 2019-06-18, paskelbta TAR</text:span><text:span text:style-name="T363"><text:s/>2019-06-18, i. k. 2019-09770</text:span></text:p>
      <text:p text:style-name="P364"><text:span text:style-name="T365">Nr.<text:s/></text:span><text:a xlink:href="https://www.e-tar.lt/portal/legalAct.html?documentId=5fe25750984011eb9fecb5ecd3bd711c" office:target-frame-name="_top" xlink:show="replace"><text:span text:style-name="T366">DIE-170  </text:span></text:a><text:span text:style-name="T367">, 2021-04-07, paskelbta TAR 2021-04-08, i. k. 2021-07366</text:span></text:p>
      <text:p text:style-name="Normal"/>
      <text:p text:style-name="P368"><text:span text:style-name="T369">20.3</text:span><text:span text:style-name="T370">. Nuotolinio lošimo įrenginių gamintojo parengtas</text:span><text:span text:style-name="T371"><text:s/>nuotolinio lošimo įrenginiu ketinamų organizuoti nuotolinių lošimų taisykles lietuvių arba anglų kalbomis arba interneto svetainės, kurioje tokios taisyklės yra patalpintos, adresą.</text:span><text:s/></text:p>
      <text:p text:style-name="P372">Papildyta papunkčiu:</text:p>
      <text:p text:style-name="P373"><text:span text:style-name="T374">Nr.<text:s/></text:span><text:a xlink:href="https://www.e-tar.lt/portal/legalAct.html?documentId=5fe25750984011eb9fecb5ecd3bd711c" office:target-frame-name="_top" xlink:show="replace"><text:span text:style-name="T375">DIE-170  </text:span></text:a><text:span text:style-name="T376">, 2021-04-07, paskelbta TAR 2021-04-08, i. k. 2021-07366</text:span></text:p>
      <text:p text:style-name="Normal"/>
      <text:p text:style-name="P377"><text:span text:style-name="T378">21</text:span><text:span text:style-name="T379">. Už nuotolinių lošimų</text:span><text:span text:style-name="T380"><text:s/></text:span><text:span text:style-name="T381">organizavimo reglamento patvirtinimą <text:s/>mokama valstybės rinkliava.</text:span></text:p>
      <text:p text:style-name="P382"/>
      <text:p text:style-name="P383"/>
      <text:p text:style-name="P384"><text:span text:style-name="T385">VIII</text:span><text:span text:style-name="T386"><text:s/>SKYRIUS</text:span></text:p>
      <text:p text:style-name="P387"><text:span text:style-name="T388">DOKUMENTAI, KURIŲ<text:s/></text:span><text:span text:style-name="T389">REIKIA NUOTOLINIŲ LOŠIMŲ ORGANIZAVIMO REGLAMENTO PAKEITIMAMS AR PAPILDYMAMS PATVIRTINTI</text:span></text:p>
      <text:p text:style-name="P390"/>
      <text:p text:style-name="P391"><text:span text:style-name="T392">22</text:span><text:span text:style-name="T393">. Nuotolinius lošimus organizuojanti bendrovė, pageidaujanti, kad Priežiūros tarnyba patvirtintų nuotolinių lošimų organizavimo reglamento pakeitimus ar<text:s/></text:span><text:span text:style-name="T394">papildymus, Priežiūros tarnybai pateikia:</text:span></text:p>
      <text:p text:style-name="P395"><text:span text:style-name="T396">22.1</text:span><text:span text:style-name="T397">. Prašymą, kuriame nurodoma Rekomendacijų 3 punkte nurodyta informacija apie bendrovę ir prašymą užpildžiusį bei pasirašiusį asmenį.</text:span><text:s/></text:p>
      <text:p text:style-name="P398">Punkto pakeitimai:</text:p>
      <text:p text:style-name="P399"><text:span text:style-name="T400">Nr.<text:s/></text:span><text:a xlink:href="https://www.e-tar.lt/portal/legalAct.html?documentId=5fe25750984011eb9fecb5ecd3bd711c" office:target-frame-name="_top" xlink:show="replace"><text:span text:style-name="T401">DIE-170  </text:span></text:a><text:span text:style-name="T402">, 2021-04-07, paskelbta TAR 2021-04-08, i. k. 2021-07366</text:span></text:p>
      <text:p text:style-name="Normal"/>
      <text:p text:style-name="P403"><text:span text:style-name="T404">22.2</text:span><text:span text:style-name="T405">. Nuotolinių lošimų organizavimo reglamento pakeitimų ar papildymų projektą ir jo lyginamąjį variantą redaguojama elektronine (doc, do</text:span><text:span text:style-name="T406">cx formatais) forma.</text:span><text:s/></text:p>
      <text:p text:style-name="P407">Punkto pakeitimai:</text:p>
      <text:p text:style-name="P408"><text:span text:style-name="T409">Nr.<text:s/></text:span><text:a xlink:href="https://www.e-tar.lt/portal/legalAct.html?documentId=597896d091a411e9ae2e9d61b1f977b3" office:target-frame-name="_top" xlink:show="replace"><text:span text:style-name="T410">DIE-376</text:span></text:a><text:span text:style-name="T411">, 2019-06-18, paskelbta TAR 2019-06-18, i. k. 2019-09770</text:span></text:p>
      <text:p text:style-name="P412"><text:span text:style-name="T413">Nr.<text:s/></text:span><text:a xlink:href="https://www.e-tar.lt/portal/legalAct.html?documentId=5fe25750984011eb9fecb5ecd3bd711c" office:target-frame-name="_top" xlink:show="replace"><text:span text:style-name="T414">DIE-170  </text:span></text:a><text:span text:style-name="T415">, 2021-04-07, paskelbta TAR 2021-04-08, i. k. 2021-07366</text:span></text:p>
      <text:p text:style-name="Normal"/>
      <text:p text:style-name="P416"><text:span text:style-name="T417">22.3</text:span><text:span text:style-name="T418">. Rekomendacijų 20.3 papunktyje punkte nurodytą informaciją, jeigu nuotolinių lošimų organizavimo reglamento pakeitimai ar papil</text:span><text:span text:style-name="T419">dymai susiję su naudojamu ar ketinamu naudoti nuotolinio lošimo įrenginiu.<text:s/></text:span></text:p>
      <text:p text:style-name="P420">Papildyta papunkčiu:</text:p>
      <text:p text:style-name="P421"><text:span text:style-name="T422">Nr.<text:s/></text:span><text:a xlink:href="https://www.e-tar.lt/portal/legalAct.html?documentId=5fe25750984011eb9fecb5ecd3bd711c" office:target-frame-name="_top" xlink:show="replace"><text:span text:style-name="T423">DIE-170  </text:span></text:a><text:span text:style-name="T424">, 2021-04-07, paskelbta TAR 2021-04-08, i. k. 20</text:span><text:span text:style-name="T425">21-07366</text:span></text:p>
      <text:p text:style-name="Normal"/>
      <text:p text:style-name="P426"><text:span text:style-name="T427">23</text:span><text:span text:style-name="T428">. Už nuotolinių lošimų organizavimo reglamento pakeitimų ar papildymų patvirtinimą <text:s/>mokama valstybės rinkliava.</text:span></text:p>
      <text:p text:style-name="P429"/>
      <text:p text:style-name="P430"><text:span text:style-name="T431">IX</text:span><text:span text:style-name="T432"><text:s/>SKYRIUS</text:span></text:p>
      <text:p text:style-name="P433"><text:span text:style-name="T434">BAIGIAMOSIOS NUOSTATOS</text:span></text:p>
      <text:p text:style-name="P435"/>
      <text:p text:style-name="P436"><text:span text:style-name="T437">24</text:span><text:span text:style-name="T438">. Priežiūros tarnybai pateikiami Rekomendacijose nurodytų dokumentų originalai ar nustatyta tvarka patvirtintos kopijos.<text:s/></text:span></text:p>
      <text:p text:style-name="P439"/>
      <text:p text:style-name="P440"><text:span text:style-name="T441">_________________</text:span></text:p>
      <text:p text:style-name="P442"/>
      <text:p text:style-name="P443"/>
      <text:p text:style-name="P444"><text:span text:style-name="T445">Pakeitimai:</text:span></text:p>
      <text:p text:style-name="P446"/>
      <text:p text:style-name="P447"><text:span text:style-name="T448">1.</text:span></text:p>
      <text:p text:style-name="P449"><text:span text:style-name="T450">Lošimų priežiūros tarnyba prie Lietuvos Respublikos finansų ministerijos, Įsakymas</text:span></text:p>
      <text:p text:style-name="P451"><text:span text:style-name="T452">Nr.<text:s/></text:span><text:a xlink:href="https://www.e-tar.lt/portal/legalAct.html?documentId=6dbd1740525711e6b72ff16034f7f796" office:target-frame-name="_top" xlink:show="replace"><text:span text:style-name="T453">DI-391</text:span></text:a><text:span text:style-name="T454">, 2016-07-11, paskelbta TAR 2016-07-25, i. k. 2016-21013</text:span></text:p>
      <text:p text:style-name="P455"><text:span text:style-name="T456">Dėl Lošimų priežiūros tarnybos prie Lietuvos Respublikos finansų ministerijos direktoriaus 2015 m</text:span><text:span text:style-name="T457">. spalio 8 d. įsakymo Nr. DI-608 „Dėl Dokumentų, kurių reikia organizuoti nuotolinius lošimus, pateikimo rekomendacijų patvirtinimo“ pakeitimo</text:span></text:p>
      <text:p text:style-name="P458"/>
      <text:p text:style-name="P459"><text:span text:style-name="T460">2.</text:span></text:p>
      <text:p text:style-name="P461"><text:span text:style-name="T462">Lošimų priežiūros tarnyba prie Lietuvos Respublikos finansų ministerijos, Įsakymas</text:span></text:p>
      <text:p text:style-name="P463"><text:span text:style-name="T464">Nr.<text:s/></text:span><text:a xlink:href="https://www.e-tar.lt/portal/legalAct.html?documentId=597896d091a411e9ae2e9d61b1f977b3" office:target-frame-name="_top" xlink:show="replace"><text:span text:style-name="T465">DIE-376</text:span></text:a><text:span text:style-name="T466">, 2019-06-18, paskelbta TAR 2019-06-18, i. k. 2019-09770</text:span></text:p>
      <text:p text:style-name="P467"><text:span text:style-name="T468">Dėl Lošimų priežiūros tarnybos prie Lietuvos Respublikos finansų ministerijos direktoriaus 2015 m. spalio 8 d. įsaky</text:span><text:span text:style-name="T469">mo Nr. DI-608 „Dėl Dokumentų, kurių reikia organizuoti nuotolinius lošimus, pateikimo rekomendacijų patvirtinimo“ pakeitimo</text:span></text:p>
      <text:p text:style-name="P470"/>
      <text:p text:style-name="P471"><text:span text:style-name="T472">3.</text:span></text:p>
      <text:p text:style-name="P473"><text:span text:style-name="T474">Lošimų priežiūros tarnyba prie Lietuvos Respublikos finansų ministerijos, Įsakymas</text:span></text:p>
      <text:p text:style-name="P475"><text:span text:style-name="T476">Nr.<text:s/></text:span><text:a xlink:href="https://www.e-tar.lt/portal/legalAct.html?documentId=5fe25750984011eb9fecb5ecd3bd711c" office:target-frame-name="_top" xlink:show="replace"><text:span text:style-name="T477">DIE-170  </text:span></text:a><text:span text:style-name="T478">, 2021-04-07, paskelbta TAR 2021-04-08, i. k. 2021-07366</text:span></text:p>
      <text:p text:style-name="P479"><text:span text:style-name="T480">Dėl Lošimų priežiūros tarnybos prie Lietuvos Respublikos finansų ministerijos direktoriaus 201</text:span><text:span text:style-name="T481">5 m. spalio 8 d. įsakymo Nr. DI-608 „Dėl Dokumentų, kurių reikia organizuoti nuotolinius lošimus, pateikimo rekomendacijų patvirtinimo“ pakeitimo</text:span></text:p>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9"><text:page-number text:fixed="false">5</text:page-number></text:p>
        <text:p text:style-name="P60"/>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Geniene</meta:initial-creator>
    <dc:creator>adlibuser</dc:creator>
    <meta:creation-date>2022-06-16T11:19:00Z</meta:creation-date>
    <dc:date>2022-06-16T11:19:00Z</dc:date>
    <meta:print-date>2015-08-11T07:33:00Z</meta:print-date>
    <meta:template xlink:href="Normal.dotm" xlink:type="simple"/>
    <meta:editing-cycles>2</meta:editing-cycles>
    <meta:editing-duration>PT0S</meta:editing-duration>
    <meta:document-statistic meta:page-count="3" meta:paragraph-count="174" meta:word-count="2427" meta:character-count="17254" meta:row-count="416" meta:non-whitespace-character-count="15001"/>
  </office:meta>
</office:document-meta>
</file>