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319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5in"/>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2"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3"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4"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hyphenate="false"/>
    </style:style>
    <style:style style:name="P55"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font-weight="bold" style:font-weight-asian="bold" style:font-weight-complex="bold" style:font-size-complex="12pt" fo:hyphenate="fal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keep-together="always" fo:text-align="center" style:vertical-align="middle" fo:line-height="117%"/>
      <style:text-properties fo:hyphenate="false"/>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together="always" fo:text-align="center" style:vertical-align="middle" fo:line-height="117%"/>
      <style:text-properties fo:hyphenate="false"/>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text-position="super 66.6%" style:font-size-complex="11pt"/>
    </style:style>
    <style:style style:name="T85" style:parent-style-name="DefaultParagraphFont" style:family="text">
      <style:text-properties style:font-name-asian="Calibri" style:text-position="sub 66.6%" style:font-size-complex="11pt"/>
    </style:style>
    <style:style style:name="T86" style:parent-style-name="DefaultParagraphFont" style:family="text">
      <style:text-properties style:font-name="&amp;quot" style:font-name-asian="Calibri" fo:color="#000000" style:font-size-complex="11pt"/>
    </style:style>
    <style:style style:name="T87" style:parent-style-name="DefaultParagraphFont" style:family="text">
      <style:text-properties style:font-name-asian="Calibri" fo:color="#000000" style:font-size-complex="11pt"/>
    </style:style>
    <style:style style:name="T88" style:parent-style-name="DefaultParagraphFont" style:family="text">
      <style:text-properties style:font-name="&amp;quot" style:font-name-asian="Calibri" fo:color="#000000"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mp;quot" style:font-name-asian="Calibri" fo:color="#000000" style:font-size-complex="11pt"/>
    </style:style>
    <style:style style:name="T91" style:parent-style-name="DefaultParagraphFont" style:family="text">
      <style:text-properties style:font-name="&amp;quot" style:font-name-asian="Calibri" fo:color="#000000" style:font-size-complex="11pt"/>
    </style:style>
    <style:style style:name="T92" style:parent-style-name="DefaultParagraphFont" style:family="text">
      <style:text-properties style:font-name="&amp;quot" style:font-name-asian="Calibri" style:font-weight-complex="bold" fo:color="#000000" style:font-size-complex="11pt"/>
    </style:style>
    <style:style style:name="T93" style:parent-style-name="DefaultParagraphFont" style:family="text">
      <style:text-properties style:font-name="&amp;quot" style:font-name-asian="Calibri" fo:color="#000000"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fo:text-indent="0.4923in"/>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text-indent="0.4923in"/>
      <style:text-properties fo:font-weight="bold" style:font-weight-asian="bold"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color="#000000" style:font-size-complex="11pt" fo:background-color="#FFFFFF"/>
    </style:style>
    <style:style style:name="T126" style:parent-style-name="DefaultParagraphFont" style:family="text">
      <style:text-properties style:font-name-asian="Calibri" fo:color="#000000" fo:letter-spacing="-0.0013in" style:font-size-complex="11pt"/>
    </style:style>
    <style:style style:name="T127" style:parent-style-name="DefaultParagraphFont" style:family="text">
      <style:text-properties style:font-name-asian="Calibri" fo:color="#000000" fo:letter-spacing="-0.0013in" style:font-size-complex="11pt"/>
    </style:style>
    <style:style style:name="T128" style:parent-style-name="DefaultParagraphFont" style:family="text">
      <style:text-properties style:font-name="&amp;quot" style:font-name-asian="Calibri" fo:color="#000000" style:font-size-complex="11pt"/>
    </style:style>
    <style:style style:name="T129" style:parent-style-name="DefaultParagraphFont" style:family="text">
      <style:text-properties style:font-name-asian="Calibri" fo:color="#000000"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1pt"/>
    </style:style>
    <style:style style:name="T149" style:parent-style-name="DefaultParagraphFont" style:family="text">
      <style:text-properties style:font-name-asian="Calibri" fo:color="#000000" style:font-size-complex="11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fo:background-color="#FFFFFF"/>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4923in"/>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style:text-properties fo:font-weight="bold" style:font-weight-asian="bold"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style:font-name-asian="Calibri" fo:color="#000000" style:font-size-complex="11pt"/>
    </style:style>
    <style:style style:name="T215" style:parent-style-name="DefaultParagraphFont" style:family="text">
      <style:text-properties style:font-name-asian="Calibri" fo:color="#000000"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name="TimesLT" style:font-name-complex="TimesLT" fo:text-transform="uppercase" style:font-size-complex="12pt" style:language-asian="lt" style:country-asian="LT"/>
    </style:style>
    <style:style style:name="T223" style:parent-style-name="DefaultParagraphFont" style:family="text">
      <style:text-properties style:font-name="TimesLT" style:font-name-complex="TimesLT" fo:text-transform="uppercase"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keep-together="always" fo:text-align="justify" style:vertical-align="middle"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keep-together="always" style:vertical-align="middle" fo:text-indent="2.75in"/>
      <style:text-properties fo:hyphenate="false"/>
    </style:style>
    <style:style style:name="P229" style:parent-style-name="Normal" style:family="paragraph">
      <style:paragraph-properties fo:keep-together="always" fo:text-align="center" style:vertical-align="middle"/>
      <style:text-properties fo:hyphenate="false"/>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keep-together="always" fo:text-align="center" style:vertical-align="middle"/>
      <style:text-properties fo:hyphenate="false"/>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keep-together="always" fo:text-align="justify" style:vertical-align="middle" fo:text-indent="0.5in"/>
      <style:text-properties fo:font-weight="bold" style:font-weight-asian="bold" style:font-size-complex="12pt" fo:hyphenate="false"/>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style:font-name-asian="Calibri" fo:color="#000000" style:font-size-complex="11pt"/>
    </style:style>
    <style:style style:name="T240" style:parent-style-name="DefaultParagraphFont" style:family="text">
      <style:text-properties style:font-name-asian="Calibri" fo:color="#000000" style:font-size-complex="11pt" fo:background-color="#FFFFFF"/>
    </style:style>
    <style:style style:name="T241" style:parent-style-name="DefaultParagraphFont" style:family="text">
      <style:text-properties style:font-name-asian="Calibri" fo:color="#000000" style:font-size-complex="11pt" fo:background-color="#FFFFFF"/>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text-indent="0.4923in"/>
    </style:style>
    <style:style style:name="P262" style:parent-style-name="Normal" style:family="paragraph">
      <style:paragraph-properties fo:text-align="center" fo:text-indent="0.4923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4923in"/>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text-indent="0.4923in"/>
      <style:text-properties fo:font-weight="bold" style:font-weight-asian="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tab-stops>
          <style:tab-stop style:type="left" style:position="0.4923in"/>
        </style:tab-stops>
      </style:paragraph-properties>
    </style:style>
    <style:style style:name="P312" style:parent-style-name="Normal" style:family="paragraph">
      <style:paragraph-properties fo:text-align="center">
        <style:tab-stops>
          <style:tab-stop style:type="left" style:position="0.4923in"/>
        </style:tab-stops>
      </style:paragraph-properties>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tab-stops>
          <style:tab-stop style:type="left" style:position="0.4923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text-indent="0.5in"/>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1pt"/>
    </style:style>
    <style:style style:name="T331" style:parent-style-name="DefaultParagraphFont" style:family="text">
      <style:text-properties style:font-name-asian="Calibri" fo:color="#000000"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43" style:parent-style-name="Normal" style:family="paragraph">
      <style:paragraph-properties fo:text-align="center">
        <style:tab-stops>
          <style:tab-stop style:type="left" style:position="0.4923in"/>
        </style:tab-stops>
      </style:paragraph-properties>
    </style:style>
    <style:style style:name="P344" style:parent-style-name="Normal" style:family="paragraph">
      <style:paragraph-properties fo:text-align="center">
        <style:tab-stops>
          <style:tab-stop style:type="left" style:position="0.4923in"/>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tab-stops>
          <style:tab-stop style:type="left" style:position="0.4923in"/>
        </style:tab-stops>
      </style:paragraph-properties>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1pt"/>
    </style:style>
    <style:style style:name="T365" style:parent-style-name="DefaultParagraphFont" style:family="text">
      <style:text-properties style:font-name-asian="Calibri" fo:color="#000000"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tab-stops>
          <style:tab-stop style:type="left" style:position="0.4923in"/>
        </style:tab-stops>
      </style:paragraph-properties>
    </style:style>
    <style:style style:name="P376" style:parent-style-name="Normal" style:family="paragraph">
      <style:paragraph-properties fo:text-align="center">
        <style:tab-stops>
          <style:tab-stop style:type="left" style:position="0.4923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tab-stops>
          <style:tab-stop style:type="left" style:position="0.4923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tab-stops>
          <style:tab-stop style:type="left" style:position="0.4923in"/>
        </style:tab-stops>
      </style:paragraph-properties>
    </style:style>
    <style:style style:name="P386" style:parent-style-name="Normal" style:family="paragraph">
      <style:paragraph-properties fo:text-align="center">
        <style:tab-stops>
          <style:tab-stop style:type="left" style:position="0.4923in"/>
        </style:tab-stops>
      </style:paragraph-properties>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6-19 iki 2021-04-08</text:span></text:p>
      <text:p text:style-name="P9"/>
      <text:p text:style-name="P10"><text:span text:style-name="T11">Įsakymas paskelbtas: TAR 2015-10-09, i. k. 2015-14998</text:span></text:p>
      <text:p text:style-name="P12"/>
      <text:p text:style-name="P13"><draw:frame draw:z-index="0" draw:id="id0" draw:style-name="a0" draw:name="Picture 1" text:anchor-type="as-char" svg:x="0in" svg:y="0in" svg:width="0.57778in" svg:height="0.646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4">LOŠIMŲ PRIEŽIŪROS TARNYBOS</text:p>
      <text:p text:style-name="P15">PRIE LIETUVOS RESPUBLIKOS FINANSŲ MINISTERIJOS DIREKTORIUS</text:p>
      <text:p text:style-name="P16"/>
      <text:p text:style-name="P17">ĮSAKYMAS</text:p>
      <text:p text:style-name="P18">DĖL DOKUMENTŲ, KURIŲ REIKIA<text:s/>ORGANIZUOTI NUOTOLINIUS LOŠIMUS, PATEIKIMO REKOMENDACIJŲ PATVIRTINIMO</text:p>
      <text:p text:style-name="P19"/>
      <text:p text:style-name="P20">2015 m. spalio 8 d. Nr. DI-608</text:p>
      <text:p text:style-name="P21">Vilnius</text:p>
      <text:p text:style-name="P22"/>
      <text:p text:style-name="P23"/>
      <text:p text:style-name="P24"><text:span text:style-name="T25">Vadovaudamasis Lietuvos Respublikos azartinių lošimų įstatymo 20</text:span><text:span text:style-name="T26">1</text:span><text:span text:style-name="T27"><text:s/>straipsnio 1 dalimi, <text:s text:c="2"/>21 straipsnio 1 dalimi, 23 straipsnio 8 ir 9 dalimis, 2</text:span><text:span text:style-name="T28">9 straipsnio 1 punktu:</text:span></text:p>
      <text:p text:style-name="P29"><text:span text:style-name="T30">1</text:span><text:span text:style-name="T31">.<text:s/></text:span><text:span text:style-name="T32">Tvirtinu<text:s/></text:span><text:span text:style-name="T33">pridedamas Dokumentų, kurių reikia</text:span><text:span text:style-name="T34"><text:s/></text:span><text:span text:style-name="T35">organizuoti nuotolinius lošimus,</text:span><text:span text:style-name="T36"><text:s/></text:span><text:span text:style-name="T37">pateikimo rekomendacijas.<text:s/></text:span></text:p>
      <text:p text:style-name="P38">2. N u s t a t a u, kad šis įsakymas įsigalioja 2016 m. sausio 1 d. <text:s text:c="3"/></text:p>
      <text:p text:style-name="P39"/>
      <text:p text:style-name="P40"/>
      <text:p text:style-name="P41"/>
      <text:p text:style-name="P42"><text:span text:style-name="T43">Direktorius</text:span><text:span text:style-name="T44"><text:tab/>Virginijus Daukšys</text:span></text:p>
      <text:soft-page-break/>
      <text:p text:style-name="P45">PATVIRTINTA</text:p>
      <text:p text:style-name="P52">Lošimų priežiūros tarnybos prie Lietuvos</text:p>
      <text:p text:style-name="P53">Respublikos finansų ministerijos direktoriaus<text:s/></text:p>
      <text:p text:style-name="P54">2015 m. spalio 8 d. įsakymu Nr. DI-608</text:p>
      <text:p text:style-name="P55"/>
      <text:p text:style-name="P56"><text:span text:style-name="T57">DOKUMENTŲ, KURIŲ REIKIA ORGANIZUOTI NUOTOLINIUS LOŠIMUS, PATEIKIMO REKOMENDACIJO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okumentų,</text:span><text:span text:style-name="T68"><text:s/></text:span><text:span text:style-name="T69">kurių reikia organizuoti nuotolinius lošimus, pateikimo rekomendacijos (toliau – Rekomendacijos) nustato:</text:span></text:p>
      <text:p text:style-name="P70"><text:span text:style-name="T71">1.1</text:span><text:span text:style-name="T72">.<text:s/></text:span><text:span text:style-name="T73">dokumentų, kurių reikia leidimui organizuoti nuotolinius lošimus gauti, pakeisti ir papildyti, pateikimo Lošimų priežiūros tarnybai prie Lietuvos Respublikos finansų ministerijos (toliau – Priežiūros tarnyba) rekomendacinio pobūdžio reikalavimus;</text:span></text:p>
      <text:p text:style-name="P74"><text:span text:style-name="T75">1.2</text:span><text:span text:style-name="T76">.<text:s/></text:span><text:span text:style-name="T77">dokumentų, kurių reikia tvirtinant nuotolinių lošimų organizavimo reglamentą, jo pakeitimus ar papildymus, pateikimo Priežiūros tarnybai rekomendacinio pobūdžio reikalavimus;</text:span></text:p>
      <text:p text:style-name="P78"><text:span text:style-name="T79">2</text:span><text:span text:style-name="T80">. Rekomendacijose vartojamos sąvokos apibrėžtos Lietuvos Respublikos azart</text:span><text:span text:style-name="T81">inių lošimų įstatyme (toliau – Azartinių lošimų įstatymas).<text:s/></text:span></text:p>
      <text:p text:style-name="P82"><text:span text:style-name="T83">2</text:span><text:span text:style-name="T84">1</text:span><text:span text:style-name="T85">.</text:span><text:span text:style-name="T86"><text:s/></text:span><text:span text:style-name="T87">Rekomendacijose nurodyti prašymai, dokumentai ir informacija</text:span><text:span text:style-name="T88"><text:s/></text:span><text:span text:style-name="T89">Priežiūros tarnybai<text:s/></text:span><text:span text:style-name="T90">gali būti teikiami elektroninėmis priemonėmis per elektroninių valdžios vartų portalą www.epaslaugos.lt<text:s/></text:span><text:span text:style-name="T91">(toliau – elektroninėmis priemonėmis) arba</text:span><text:span text:style-name="T92"><text:s/></text:span><text:span text:style-name="T93">tiesiogiai.</text:span><text:s/></text:p>
      <text:p text:style-name="P94">Papildyta punktu:</text:p>
      <text:p text:style-name="P95"><text:span text:style-name="T96">Nr.<text:s/></text:span><text:a xlink:href="https://www.e-tar.lt/portal/legalAct.html?documentId=597896d091a411e9ae2e9d61b1f977b3" office:target-frame-name="_top" xlink:show="replace"><text:span text:style-name="T97">DIE-376</text:span></text:a><text:span text:style-name="T98">, 2019-06-18, paskelbta TAR 2019-06-18, i. k. 2019-09770</text:span></text:p>
      <text:p text:style-name="Normal"/>
      <text:p text:style-name="P99"><text:span text:style-name="T100">II</text:span><text:span text:style-name="T101"><text:s/>SKYRIU</text:span><text:span text:style-name="T102">S</text:span></text:p>
      <text:p text:style-name="P103"><text:span text:style-name="T104">DOKUMENTAI, KURIŲ REIKIA LEIDIMUI ORGANIZUOTI NUOTOLINIUS LOŠIMUS GAUTI</text:span></text:p>
      <text:p text:style-name="P105"/>
      <text:p text:style-name="P106"><text:span text:style-name="T107">3</text:span><text:span text:style-name="T108">.<text:s/></text:span><text:span text:style-name="T109">Bendrovė, pageidaujanti organizuoti nuotolinius lošimus, pateikia Priežiūros tarnybai prašymą išduoti leidimą organizuoti nuotolinius lošimus, kuriame nurodomas bendrovės pav</text:span><text:span text:style-name="T110">adinimas, kodas, buveinės adresas, telefono ir fakso numeriai, lošimų organizavimo vietos adresas (interneto svetainės, kurioje bus organizuojami nuotoliniai lošimai, adresas), numatomų organizuoti lošimų rūšis (-ys) ir nuotolinio lošimo įrenginių skaičius</text:span><text:span text:style-name="T111">, licencijos (-ų) organizuoti lošimus išdavimo data, numeris (-iai),<text:s/></text:span><text:span text:style-name="T112">interneto adresai, telefono numeriai ar kita kontaktinė informacija, kuri bus tiesiogiai susijusi su teikiamomis nuotolinio lošimo paslaugomis,<text:s/></text:span><text:span text:style-name="T113">bendrovės vadovo arba jo įgalioto asmens (t</text:span><text:span text:style-name="T114">okiu atveju pridedamas įgaliojimas), užpildžiusio ir pasirašiusio prašymą, pareigos, vardas ir pavardė, prašymo padavimo data, išvardijami pridedami dokumentai.<text:s/></text:span></text:p>
      <text:p text:style-name="P115"><text:span text:style-name="T116">4</text:span><text:span text:style-name="T117">. Kartu su prašymu išduoti leidimą </text:span><text:span text:style-name="T118">organizuoti nuotolinius lošimus</text:span><text:span text:style-name="T119"> pateikiami šie<text:s/></text:span><text:span text:style-name="T120">dokumentai ir informacija:</text:span></text:p>
      <text:p text:style-name="P121"><text:span text:style-name="T122">4.1</text:span><text:span text:style-name="T123">.<text:s/></text:span><text:span text:style-name="T124">Nuotolinių </text:span><text:span text:style-name="T125">lošimų organizavimo reglamento projektas (2 egz.) spausdintine ir redaguojama elektronine (įrašyta į kompiuterinę laikmeną doc, docx formatais) forma </text:span><text:span text:style-name="T126">(jei bendrovė neturi patvirtinto nuotolinių lošimų organizavi</text:span><text:span text:style-name="T127">mo reglamento). Prašymą teikiant<text:s/></text:span><text:span text:style-name="T128">elektroninėmis priemonėmis</text:span><text:span text:style-name="T129"><text:s/>nuotolinių lošimų organizavimo reglamento projektas pateikiamas tik redaguojama elektronine forma.</text:span></text:p>
      <text:p text:style-name="P130">Punkto pakeitimai:</text:p>
      <text:p text:style-name="P131"><text:span text:style-name="T132">Nr.<text:s/></text:span><text:a xlink:href="https://www.e-tar.lt/portal/legalAct.html?documentId=597896d091a411e9ae2e9d61b1f977b3" office:target-frame-name="_top" xlink:show="replace"><text:span text:style-name="T133">DIE-376</text:span></text:a><text:span text:style-name="T134">, 2019-06-18, paskelbta TAR 2019-06-18, i. k. 2019-09770</text:span></text:p>
      <text:p text:style-name="Normal"/>
      <text:p text:style-name="P135"><text:span text:style-name="T136">4.2</text:span><text:span text:style-name="T137">. Nuotolinio lošimo įrenginio (-ių), kuris (-ie) bus naudojamas (-i) nuotoliniams lošima</text:span><text:span text:style-name="T138">ms organizuoti, aprašymas (kiekvieno nuotolinio lošimo įrenginio gamintojas, IP adresas, nuotolinio lošimo įrenginyje įdiegtų nuotolinių lošimų rūšis (-ys) ir pavadinimai).<text:s/></text:span></text:p>
      <text:p text:style-name="P139"><text:span text:style-name="T140">4.3</text:span><text:span text:style-name="T141">.<text:s/></text:span><text:span text:style-name="T142">Akredituotos įstaigos (laboratorijos) išduotas (-i) sertifikatas (-ai), p</text:span><text:span text:style-name="T143">atvirtinantis (-ys), kad numatomas (-i) naudoti nuotolinio lošimo įrenginys (-iai) atitinka Azartinių lošimų įstatymo ir Priežiūros tarnybos nustatytus reikalavimus.</text:span></text:p>
      <text:p text:style-name="P144"><text:span text:style-name="T145">4.4</text:span><text:span text:style-name="T146">.<text:s/></text:span><text:span text:style-name="T147">Dokumentai, patvirtinantys bendrovės nuosavybės teisę (</text:span><text:span text:style-name="T148">ar kitokį teisėto valdymo<text:s/></text:span><text:span text:style-name="T149">faktą patvirtinantys dokumentai</text:span><text:span text:style-name="T150">) į į</text:span><text:span text:style-name="T151">rangą, kuri užtikrintų centralizuotą visų lošėjų, dalyvaujančių nuotoliniame lošime, tapatybės nustatymą ir registravimą, lošėjų veiksmų lošiant, taip pat atliktų statymų ir laimėjimų išmokėjimų apskaitą.</text:span><text:s/></text:p>
      <text:p text:style-name="P152">Punkto pakeitimai:</text:p>
      <text:p text:style-name="P153"><text:span text:style-name="T154">Nr.<text:s/></text:span><text:a xlink:href="https://www.e-tar.lt/portal/legalAct.html?documentId=6dbd1740525711e6b72ff16034f7f796" office:target-frame-name="_top" xlink:show="replace"><text:span text:style-name="T155">DI-391</text:span></text:a><text:span text:style-name="T156">, 2016-07-11, paskelbta TAR 2016-07-25, i. k. 2016-21013</text:span></text:p>
      <text:p text:style-name="Normal"/>
      <text:p text:style-name="P157"><text:span text:style-name="T158">4.4</text:span><text:span text:style-name="T159">1</text:span><text:span text:style-name="T160">. Rekomendacijų 4.4 papunktyje nurodytos įrangos IP adresas.</text:span><text:s/></text:p>
      <text:p text:style-name="P161">Papildyta papunkčiu:</text:p>
      <text:p text:style-name="P162"><text:span text:style-name="T163">Nr.<text:s/></text:span><text:a xlink:href="https://www.e-tar.lt/portal/legalAct.html?documentId=6dbd1740525711e6b72ff16034f7f796" office:target-frame-name="_top" xlink:show="replace"><text:span text:style-name="T164">DI-391</text:span></text:a><text:span text:style-name="T165">, 2016-07-11, paskelbta TAR 2016-07-25, i. k. 2016-21013</text:span></text:p>
      <text:p text:style-name="Normal"/>
      <text:p text:style-name="P166"><text:span text:style-name="T167">4.5</text:span><text:span text:style-name="T168">. Serverio (-ų), naudojamo (-ų) nuotoliniams lošimams organizuoti, nuotolinio</text:span><text:span text:style-name="T169"><text:s/>lošimo įrenginio (-ių) ir Rekomendacijų 4.4 papunktyje nurodytos įrangos buvimo vieta, nurodant tikslų adresą (valstybę, miestą, gatvę, namo numerį).</text:span></text:p>
      <text:p text:style-name="P170"><text:span text:style-name="T171">4.6</text:span><text:span text:style-name="T172">. Mokėjimo, kredito ar kitos (-ų) finansų įstaigos (-ų), kurioje (-iose) atidaryta (-os) sąskaita<text:s/></text:span><text:span text:style-name="T173">(-os) bus naudojama (-os) statymams priimti ir bendrovės ir lošėjo tarpusavio atsiskaitymui, pavadinimas (-ai), SWIFT kodas (-ai), sąskaitos (-ų) numeris (-iai).</text:span></text:p>
      <text:p text:style-name="P174"><text:span text:style-name="T175">4.7</text:span><text:span text:style-name="T176">. Nuotolinio lošimo įrenginių ir Rekomendacijų 4.4 papunktyje nurodytos įrangos <text:s/>duomen</text:span><text:span text:style-name="T177">ys, kurie suteiktų galimybę Priežiūros tarnybai nuotoliniu būdu prisijungti prie bendrovės turimų nuotolinio lošimo įrenginių ir Rekomendacijų 4.4 papunktyje nurodytos įrangos Prieigos prie nuotolinio lošimo įrenginio ir įrangos bei juose saugomos informac</text:span><text:span text:style-name="T178">ijos suteikimo tvarkos apraše nustatyta tvarka. <text:s text:c="2"/></text:span></text:p>
      <text:p text:style-name="P179"><text:span text:style-name="T180">5</text:span><text:span text:style-name="T181">. Už leidimo organizuoti nuotolinius lošimus išdavimą mokama</text:span><text:span text:style-name="T182"><text:s/>valstybės rinkliava.</text:span></text:p>
      <text:p text:style-name="P183"><text:span text:style-name="T184">6</text:span><text:span text:style-name="T185">. Pasikeitus Rekomendacijų 4.2 – 4.7 papunkčiuose nurodytiems duomenims, bendrovės ne vėliau kaip per 5 darbo dienas nuo duomenų pasikeitimo įsigaliojimo apie tai praneša Priežiūros tarnybai. Šiuo atveju bendrovė Priežiūros tarnybai pateikia pranešimą, kur</text:span><text:span text:style-name="T186">iame nurodoma<text:s/></text:span><text:span text:style-name="T187">Rekomendacijų 3 punkte nurodyta informacija apie bendrovę ir pranešimą užpildžiusį bei pasirašiusį asmenį,</text:span><text:span text:style-name="T188"><text:s/>l</text:span>eidimo organizuoti nuotolinius lošimus<text:span text:style-name="T189"><text:s/>išdavimo data ir numeris. Taip pat bendrovė Priežiūros tarnybai <text:s/>pateikia Rekomendacijų 4.2 – 4</text:span><text:span text:style-name="T190">.7 papunkčiuose išvardintus dokumentus, patvirtinančius duomenų pasikeitimą.</text:span></text:p>
      <text:p text:style-name="P191"/>
      <text:p text:style-name="P192"><text:span text:style-name="T193">III</text:span><text:span text:style-name="T194"><text:s/>SKYRIUS</text:span></text:p>
      <text:p text:style-name="P195"><text:span text:style-name="T196">DOKUMENTAI, KURIŲ REIKIA PAPILDANT <text:s/>LEIDIMĄ ORGANIZUOTI NUOTOLINIUS LOŠIMUS<text:s/></text:span></text:p>
      <text:p text:style-name="P197"/>
      <text:p text:style-name="P198"><text:span text:style-name="T199">7</text:span><text:span text:style-name="T200">.<text:s/></text:span><text:span text:style-name="T201">Bendrovė, pageidaujanti papildyti leidimą organizuoti nuotolinius lošimus,<text:s/></text:span><text:span text:style-name="T202">t. y. padidinti nuotolinio lošimo įrenginių skaičių, pateikia Priežiūros tarnybai prašymą papildyti leidimą organizuoti nuotolinius lošimus, kuriame nurodoma Rekomendacijų 3 punkte nurodyta informacija apie bendrovę ir prašymą užpildžiusį bei pasirašiusį a</text:span><text:span text:style-name="T203">smenį, išduoto leidimo organizuoti nuotolinius lošimus data ir numeris, ketinamų papildomai naudoti nuotolinio lošimo įrenginių skaičius ir šiais įrenginiais ketinamų organizuoti lošimų rūšys.</text:span></text:p>
      <text:p text:style-name="P204"><text:span text:style-name="T205">8</text:span><text:span text:style-name="T206">.<text:s/></text:span><text:span text:style-name="T207"><text:s/>Kartu su prašymu papildyti leidimą organizuoti nuotolin</text:span><text:span text:style-name="T208">ius lošimus pateikiami šie dokumentai ir informacija:</text:span></text:p>
      <text:p text:style-name="P209"><text:span text:style-name="T210">8.1</text:span><text:span text:style-name="T211">.</text:span><text:span text:style-name="T212"><text:s/></text:span><text:span text:style-name="T213">Nuotolinių lošimų organizavimo reglamento pakeitimų ar papildymų projektas (2 egz.) ir jo lyginamasis variantas (1 egz.) spausdintine ir redaguojama elektronine (įrašyta į kompiuterinę laikmeną<text:s/></text:span><text:span text:style-name="T214">doc, docx formatais) forma. Užsakant elektroninę paslaugą nuotolinių lošimų organizavimo reglamento pakeitimų ar papildymų projektas bei jo lyginamasis variantas pateikiami tik redaguojama elektronine forma.  Nurodyti dokumentai teikiami, jeigu ketinamų or</text:span><text:span text:style-name="T215">ganizuoti nuotolinių lošimų taisyklės nėra aprašytos Priežiūros tarnybos patvirtintame nuotolinių lošimų organizavimo reglamente.</text:span></text:p>
      <text:soft-page-break/>
      <text:p text:style-name="P216">Punkto pakeitimai:</text:p>
      <text:p text:style-name="P217"><text:span text:style-name="T218">Nr.<text:s/></text:span><text:a xlink:href="https://www.e-tar.lt/portal/legalAct.html?documentId=597896d091a411e9ae2e9d61b1f977b3" office:target-frame-name="_top" xlink:show="replace"><text:span text:style-name="T219">DIE-376</text:span></text:a><text:span text:style-name="T220">, 2019-06-18, paskelbta TAR 2019-06-18, i. k. 2019-09770</text:span></text:p>
      <text:p text:style-name="Normal"/>
      <text:p text:style-name="P221"><text:span text:style-name="T222">8.2</text:span><text:span text:style-name="T223">.<text:s/></text:span><text:span text:style-name="T224">Rekomendacijų 4.2, 4.3, 4.5 ir 4.7 papunkčiuose nurodyti dokumentai ir informacija.</text:span></text:p>
      <text:p text:style-name="P225"><text:span text:style-name="T226">9</text:span><text:span text:style-name="T227">. Už leidimo organizuoti nuotolinius lošimus papildymą mokama valstybės rinkliava.</text:span></text:p>
      <text:p text:style-name="P228"/>
      <text:p text:style-name="P229"><text:span text:style-name="T230">IV</text:span><text:span text:style-name="T231"><text:s/>SKYRIUS</text:span></text:p>
      <text:p text:style-name="P232"><text:span text:style-name="T233">DOKUMENTAI, KURIŲ REIKIA PAKEIČIANT LEIDIMĄ ORGANIZUOTI NUOTOLINIUS LOŠIMUS</text:span></text:p>
      <text:p text:style-name="P234"/>
      <text:p text:style-name="P235"><text:span text:style-name="T236">10</text:span><text:span text:style-name="T237">.<text:s/></text:span><text:span text:style-name="T238">Bendrovė, pageidaujanti pakeisti leidimą organizuoti nuotolinius lošimus, t. y. sumažinti nuotolinio lošimo įrenginių skaičių, pateikia Priežiūros tarnybai prašy</text:span><text:span text:style-name="T239">mą, </text:span><text:span text:style-name="T240">kuriame nurodoma Rekomendacijų 3 punkte nurodyta informacija apie bendrovę ir prašymą užpildžiusį bei pasirašiusį asmenį, išduoto leidimo organizuoti nuotolinius lošimus data ir numeris, ketinamų naudoti nuotolinio lošimo įrenginių skaičius bei ketinam</text:span><text:span text:style-name="T241">ų nebenaudoti nuotolinio lošimo įrenginių serijos ir numeriai.</text:span></text:p>
      <text:p text:style-name="P242">Punkto pakeitimai:</text:p>
      <text:p text:style-name="P243"><text:span text:style-name="T244">Nr.<text:s/></text:span><text:a xlink:href="https://www.e-tar.lt/portal/legalAct.html?documentId=597896d091a411e9ae2e9d61b1f977b3" office:target-frame-name="_top" xlink:show="replace"><text:span text:style-name="T245">DIE-376</text:span></text:a><text:span text:style-name="T246">, 2019-06-18, paskelbta TAR 2019-06-18, i. k. 2019-09770</text:span></text:p>
      <text:p text:style-name="Normal"/>
      <text:p text:style-name="P247"><text:span text:style-name="T248">11</text:span><text:span text:style-name="T249">.<text:s/></text:span><text:span text:style-name="T250">Neteko galios nuo 2019-06-19</text:span><text:span text:style-name="T251">.</text:span></text:p>
      <text:p text:style-name="P252">Punkto pakeitimai:</text:p>
      <text:p text:style-name="P253"><text:span text:style-name="T254">Nr.<text:s/></text:span><text:a xlink:href="https://www.e-tar.lt/portal/legalAct.html?documentId=597896d091a411e9ae2e9d61b1f977b3" office:target-frame-name="_top" xlink:show="replace"><text:span text:style-name="T255">DIE-376</text:span></text:a><text:span text:style-name="T256">, 2019-06-18, paskelbta TAR 2019-06-18, i. k. 2019-09770</text:span></text:p>
      <text:p text:style-name="Normal"/>
      <text:p text:style-name="P257"><text:span text:style-name="T258">12</text:span><text:span text:style-name="T259">. <text:s/>Už leidimo organizuoti nuotol</text:span><text:span text:style-name="T260">inius lošimus pakeitimą mokama valstybės rinkliava.</text:span></text:p>
      <text:p text:style-name="P261"/>
      <text:p text:style-name="P262"><text:span text:style-name="T263">V</text:span><text:span text:style-name="T264"><text:s/>SKYRIUS</text:span></text:p>
      <text:p text:style-name="P265"><text:span text:style-name="T266">DOKUMENTAI, KURIŲ REIKIA NUOTOLINIO LOŠIMO ĮRENGINĮ KEIČIANT KITU NUOTOLINIO LOŠIMO ĮRENGINIU</text:span></text:p>
      <text:p text:style-name="P267"/>
      <text:p text:style-name="P268"><text:span text:style-name="T269">13</text:span><text:span text:style-name="T270">.<text:s/></text:span><text:span text:style-name="T271">Bendrovė, pageidaujanti nuotolinio lošimo įrenginį (-ius) pakeisti kitu (-ais) nuotolinio lošimo įrenginiu (-iais) (nekeičiant nuotolinio lošimo įrenginių skaičiaus), pateikia Priežiūros tarnybai prašymą, kuriame<text:s/></text:span><text:span text:style-name="T272">nurodoma Rekomendacijų 3 punkte nurodyta in</text:span><text:span text:style-name="T273">formacija apie bendrovę ir prašymą užpildžiusį bei pasirašiusį asmenį,<text:s/></text:span><text:span text:style-name="T274">leidimo organizuoti nuotolinius lošimus išdavimo data ir numeris, ketinamų pakeisti nuotolinio lošimo įrenginių skaičius, IP adresai (nurodant, koks (-ie) nuotolinio lošimo įrenginys (-</text:span><text:span text:style-name="T275">iai) nebebus naudojamas (-i) ir kokį (-ius) nuotolinio lošimo įrenginį (-ius) ketinama pradėti naudoti).</text:span></text:p>
      <text:p text:style-name="P276"><text:span text:style-name="T277">14</text:span><text:span text:style-name="T278">. Nuotolinio lošimo įrenginių aprašymas, kuriame aprašomi nuotolinio lošimo įrenginiai, kurie bus naudojami po nuotolinio lošimo įrenginių sukeit</text:span><text:span text:style-name="T279">imo, nurodant Rekomendacijų 4.2 papunktyje išvardintą informaciją.</text:span></text:p>
      <text:p text:style-name="P280"><text:span text:style-name="T281">15</text:span><text:span text:style-name="T282">. Rekomendacijų 4.3, 4.5 ir 4.7 papunkčiuose nurodyti dokumentai. Jeigu nurodyti dokumentai Priežiūros tarnybai buvo pateikti anksčiau ir juose nurodyta informacija nesikeičia, šie do</text:span><text:span text:style-name="T283">kumentai pakartotinai gali būti nepateikiami, tačiau prašyme nurodoma, kada šie dokumentai Priežiūros tarnybai buvo pateikti.</text:span></text:p>
      <text:p text:style-name="P284"><text:span text:style-name="T285">16</text:span><text:span text:style-name="T286">. <text:s/>Už nuotolinio lošimo įrenginio (-ių) pakeitimą kitu (-ais) nuotolinio lošimo įrenginiu (-iais) <text:s/>mokama valstybės rinkliava.</text:span></text:p>
      <text:p text:style-name="P287"/>
      <text:p text:style-name="P288"><text:span text:style-name="T289">VI</text:span><text:span text:style-name="T290"><text:s/>SKYRIUS</text:span></text:p>
      <text:p text:style-name="P291"><text:span text:style-name="T292">DOKUMENTAI, KURIŲ REIKIA LEIDIMUI ORGANIZUOTI NUOTOLINIUS LOŠIMUS PAKEISTI, NEKEIČIANT LEIDIME NURODYTO (-Ų) NU</text:span><text:span text:style-name="T293">OTOLINIO LOŠIMO ĮRENGINIO (-IŲ)<text:s/></text:span></text:p>
      <text:p text:style-name="P294"/>
      <text:p text:style-name="P295"><text:span text:style-name="T296">17</text:span><text:span text:style-name="T297">. Pasikeitus leidime organizuoti nuotolinius lošimus nurodytai informacijai (patikslinus licenciją, t. y. pasikeitus bendrovės pavadinimui, kodui ar buveinės adresui, pasikeitus nuotolinių<text:s/></text:span><text:soft-page-break/><text:span text:style-name="T298">lošimų organizavimo vietos<text:s/></text:span><text:span text:style-name="T299">adresui) bendrovė privalo per 5 darbo dienas Priežiūros tarnybai pateikti prašymą pakeisti išduotą leidimą organizuoti nuotolinius lošimus, nekeičiant leidime nurodyto (-ų) nuotolinio lošimo įrenginio (-ių).<text:s/></text:span></text:p>
      <text:p text:style-name="P300"><text:span text:style-name="T301">18</text:span><text:span text:style-name="T302">. Prašyme pakeisti leidimą organizuoti nu</text:span><text:span text:style-name="T303">otolinius lošimus, nekeičiant leidime nurodyto (-ų) nuotolinio lošimo įrenginio (-ių),<text:s/></text:span><text:span text:style-name="T304">nurodoma Rekomendacijų 3 punkte nurodyta informacija apie bendrovę ir prašymą užpildžiusį bei pasirašiusį asmenį, leidimo organizuoti nuotolinius lošimus išdavimo data i</text:span><text:span text:style-name="T305">r numeris, nurodoma, kokia leidime organizuoti nuotolinius lošimus nurodyta informacija pasikeitė.<text:s/></text:span></text:p>
      <text:p text:style-name="P306"><text:span text:style-name="T307">19</text:span><text:span text:style-name="T308">.<text:s/></text:span><text:span text:style-name="T309">Už leidimo organizuoti nuotolinius lošimus pakeitimą, nekeičiant leidime nurodyto (-ų) nuotolinio lošimo įrenginio (-ių), mokama valstybės rinkliava</text:span><text:span text:style-name="T310">.</text:span></text:p>
      <text:p text:style-name="P311"/>
      <text:p text:style-name="P312"><text:span text:style-name="T313">VII</text:span><text:span text:style-name="T314"><text:s/>SKYRIUS</text:span></text:p>
      <text:p text:style-name="P315"><text:span text:style-name="T316">DOKUMENTAI, KURIŲ REIKIA NUOTOLINIŲ LOŠIMŲ ORGANIZAVIMO REGLAMENTUI PATVIRTINTI</text:span></text:p>
      <text:p text:style-name="P317"/>
      <text:p text:style-name="P318"><text:span text:style-name="T319">20</text:span><text:span text:style-name="T320">. Lošimus organizuojanti bendrovė, pageidaujanti, kad Priežiūros tarnyba patvirtintų nuotolinių lošimų organizavimo reglamentą, pateikia:</text:span></text:p>
      <text:p text:style-name="P321"><text:span text:style-name="T322">20.1</text:span><text:span text:style-name="T323">. Pr</text:span><text:span text:style-name="T324">ašymą, kuriame nurodoma<text:s/></text:span><text:span text:style-name="T325">Rekomendacijų 3 punkte nurodyta informacija apie bendrovę ir prašymą užpildžiusį bei pasirašiusį asmenį,</text:span><text:span text:style-name="T326"><text:s/></text:span></text:p>
      <text:p text:style-name="P327"><text:span text:style-name="T328">20.2</text:span><text:span text:style-name="T329">.<text:s/></text:span><text:span text:style-name="T330"> Nuotolinių lošimų organizavimo reglamento projektą (2 egz.) spausdintine ir redaguojama elektronine (įrašytą į<text:s/></text:span><text:span text:style-name="T331">kompiuterinę laikmeną doc, docx formatais) forma. Užsakant elektroninę paslaugą nuotolinių lošimų organizavimo reglamento projektas pateikiamas tik redaguojama elektronine forma.</text:span></text:p>
      <text:p text:style-name="P332">Punkto pakeitimai:</text:p>
      <text:p text:style-name="P333"><text:span text:style-name="T334">Nr.<text:s/></text:span><text:a xlink:href="https://www.e-tar.lt/portal/legalAct.html?documentId=597896d091a411e9ae2e9d61b1f977b3" office:target-frame-name="_top" xlink:show="replace"><text:span text:style-name="T335">DIE-376</text:span></text:a><text:span text:style-name="T336">, 2019-06-18, paskelbta TAR 2019-06-18, i. k. 2019-09770</text:span></text:p>
      <text:p text:style-name="Normal"/>
      <text:p text:style-name="P337"><text:span text:style-name="T338">21</text:span><text:span text:style-name="T339">. Už nuotolinių lošimų</text:span><text:span text:style-name="T340"><text:s/></text:span><text:span text:style-name="T341">organizavimo reglamento patvirtinimą <text:s/>mokama valstybės rinkliava.</text:span></text:p>
      <text:p text:style-name="P342"/>
      <text:p text:style-name="P343"/>
      <text:p text:style-name="P344"><text:span text:style-name="T345">VIII</text:span><text:span text:style-name="T346"><text:s/>SKYRIUS</text:span></text:p>
      <text:p text:style-name="P347"><text:span text:style-name="T348">DOKUMENTAI, KURIŲ REIKIA<text:s/></text:span><text:span text:style-name="T349">NUOTOLINIŲ LOŠIMŲ ORGANIZAVIMO REGLAMENTO PAKEITIMAMS AR PAPILDYMAMS PATVIRTINTI</text:span></text:p>
      <text:p text:style-name="P350"/>
      <text:p text:style-name="P351"><text:span text:style-name="T352">22</text:span><text:span text:style-name="T353">. Nuotolinius lošimus organizuojanti bendrovė, pageidaujanti, kad Priežiūros tarnyba patvirtintų nuotolinių lošimų organizavimo reglamento pakeitimus ar papildymus, Pri</text:span><text:span text:style-name="T354">ežiūros tarnybai pateikia:</text:span></text:p>
      <text:p text:style-name="P355"><text:span text:style-name="T356">22.1</text:span><text:span text:style-name="T357">. Prašymą, kuriame nurodoma<text:s/></text:span><text:span text:style-name="T358">Rekomendacijų 3 punkte nurodyta informacija apie bendrovę ir prašymą užpildžiusį bei pasirašiusį asmenį.</text:span><text:span text:style-name="T359"><text:s/>Prašyme patvirtinti nuotolinių lošimų organizavimo reglamento pakeitimus ar papildymus rek</text:span><text:span text:style-name="T360">omenduotina nurodyti nuotolinių lošimų organizavimo reglamento pakeitimų ar papildymų motyvus.</text:span></text:p>
      <text:p text:style-name="P361"><text:span text:style-name="T362">22.2</text:span><text:span text:style-name="T363">.<text:s/></text:span><text:span text:style-name="T364">Nuotolinių lošimų organizavimo reglamento pakeitimų ar papildymų projektą (2 egz.) ir jo lyginamąjį variantą (1 egz.) spausdintine ir redaguojama<text:s/></text:span><text:span text:style-name="T365">elektronine (įrašyta į kompiuterinę laikmeną doc, docx formatais) forma. Užsakant elektroninę paslaugą nuotolinių lošimų organizavimo reglamento pakeitimų ar papildymų projektas bei jo lyginamasis variantas pateikiami tik redaguojama elektronine forma.</text:span></text:p>
      <text:p text:style-name="P366">Punkto pakeitimai:</text:p>
      <text:p text:style-name="P367"><text:span text:style-name="T368">Nr.<text:s/></text:span><text:a xlink:href="https://www.e-tar.lt/portal/legalAct.html?documentId=597896d091a411e9ae2e9d61b1f977b3" office:target-frame-name="_top" xlink:show="replace"><text:span text:style-name="T369">DIE-376</text:span></text:a><text:span text:style-name="T370">, 2019-06-18, paskelbta TAR 2019-06-18, i. k. 2019-09770</text:span></text:p>
      <text:p text:style-name="Normal"/>
      <text:p text:style-name="P371"><text:span text:style-name="T372">23</text:span><text:span text:style-name="T373">. Už nuotolinių lošimų organizavimo reglamento pakeitimų ar papil</text:span><text:span text:style-name="T374">dymų patvirtinimą <text:s/>mokama valstybės rinkliava.</text:span></text:p>
      <text:p text:style-name="P375"/>
      <text:p text:style-name="P376"><text:span text:style-name="T377">IX</text:span><text:span text:style-name="T378"><text:s/>SKYRIUS</text:span></text:p>
      <text:p text:style-name="P379"><text:span text:style-name="T380">BAIGIAMOSIOS NUOSTATOS</text:span></text:p>
      <text:p text:style-name="P381"/>
      <text:p text:style-name="P382"><text:span text:style-name="T383">24</text:span><text:span text:style-name="T384">. Priežiūros tarnybai pateikiami Rekomendacijose nurodytų dokumentų originalai ar nustatyta tvarka patvirtintos kopijos.<text:s/></text:span></text:p>
      <text:p text:style-name="P385"/>
      <text:p text:style-name="P386"><text:span text:style-name="T387">_________________</text:span></text:p>
      <text:p text:style-name="P388"/>
      <text:p text:style-name="P389"/>
      <text:p text:style-name="P390"><text:span text:style-name="T391">Pakeitimai:</text:span></text:p>
      <text:p text:style-name="P392"/>
      <text:p text:style-name="P393"><text:span text:style-name="T394">1.</text:span></text:p>
      <text:p text:style-name="P395"><text:span text:style-name="T396">Lošimų priežiūros tarnyba prie Lietuvos Respublikos finansų ministerijos, Įsakymas</text:span></text:p>
      <text:p text:style-name="P397"><text:span text:style-name="T398">Nr.<text:s/></text:span><text:a xlink:href="https://www.e-tar.lt/portal/legalAct.html?documentId=6dbd1740525711e6b72ff16034f7f796" office:target-frame-name="_top" xlink:show="replace"><text:span text:style-name="T399">DI-391</text:span></text:a><text:span text:style-name="T400">, 2016-07-11, paskelbta TAR 2016-07-25, i. k. 2016-21013</text:span></text:p>
      <text:p text:style-name="P401"><text:span text:style-name="T402">Dėl<text:s/></text:span><text:span text:style-name="T403">Lošimų priežiūros tarnybos prie Lietuvos Respublikos finansų ministerijos direktoriaus 2015 m. spalio 8 d. įsakymo Nr. DI-608 „Dėl Dokumentų, kurių reikia organizuoti nuotolinius lošimus, pateikimo rekomendacijų patvirtinimo“ pakeitimo</text:span></text:p>
      <text:p text:style-name="P404"/>
      <text:p text:style-name="P405"><text:span text:style-name="T406">2.</text:span></text:p>
      <text:p text:style-name="P407"><text:span text:style-name="T408">Lošimų priežiūro</text:span><text:span text:style-name="T409">s tarnyba prie Lietuvos Respublikos finansų ministerijos, Įsakymas</text:span></text:p>
      <text:p text:style-name="P410"><text:span text:style-name="T411">Nr.<text:s/></text:span><text:a xlink:href="https://www.e-tar.lt/portal/legalAct.html?documentId=597896d091a411e9ae2e9d61b1f977b3" office:target-frame-name="_top" xlink:show="replace"><text:span text:style-name="T412">DIE-376</text:span></text:a><text:span text:style-name="T413">, 2019-06-18, paskelbta TAR 2019-06-18, i. k. 2019-09770</text:span></text:p>
      <text:p text:style-name="P414"><text:span text:style-name="T415">Dėl Lošimų priežiūros t</text:span><text:span text:style-name="T416">arnybos prie Lietuvos Respublikos finansų ministerijos direktoriaus 2015 m. spalio 8 d. įsakymo Nr. DI-608 „Dėl Dokumentų, kurių reikia organizuoti nuotolinius lošimus, pateikimo rekomendacijų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Geniene</meta:initial-creator>
    <dc:creator>adlibuser</dc:creator>
    <meta:creation-date>2021-04-09T13:52:00Z</meta:creation-date>
    <dc:date>2021-04-09T13:52:00Z</dc:date>
    <meta:print-date>2015-08-11T07:33:00Z</meta:print-date>
    <meta:template xlink:href="Normal.dotm" xlink:type="simple"/>
    <meta:editing-cycles>2</meta:editing-cycles>
    <meta:editing-duration>PT0S</meta:editing-duration>
    <meta:document-statistic meta:page-count="6" meta:paragraph-count="147" meta:word-count="1863" meta:character-count="15393" meta:row-count="427" meta:non-whitespace-character-count="13677"/>
  </office:meta>
</office:document-meta>
</file>