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319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keep-together="always" style:vertical-align="middle" fo:margin-left="3.5006in">
        <style:tab-stops>
          <style:tab-stop style:type="left" style:position="-2.5951in"/>
          <style:tab-stop style:type="left" style:position="-2.4888in"/>
          <style:tab-stop style:type="left" style:position="-2.3868in"/>
          <style:tab-stop style:type="left" style:position="-2.280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keep-together="always" fo:text-align="center" style:vertical-align="middle"/>
      <style:text-properties fo:hyphenate="false"/>
    </style:style>
    <style:style style:name="P77" style:parent-style-name="Normal" style:family="paragraph">
      <style:paragraph-properties fo:keep-together="always"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paragraph-properties fo:text-align="center" fo:text-indent="0.4923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P92" style:parent-style-name="Normal" style:family="paragraph">
      <style:paragraph-properties fo:text-align="justify" fo:text-indent="0.5in" fo:background-color="#FFFFFF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 fo:background-color="#FFFFFF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letter-spacing="-0.0013in"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P104" style:parent-style-name="Normal" style:family="paragraph">
      <style:paragraph-properties fo:text-align="justify" fo:text-indent="0.5in" fo:background-color="#FFFFFF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in" fo:background-color="#FFFFFF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fo:color="#000000" style:font-size-complex="11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text-position="super 66.6%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in" fo:background-color="#FFFFFF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 fo:background-color="#FFFFFF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in" fo:background-color="#FFFFFF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 fo:background-color="#FFFFFF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 fo:background-color="#FFFFFF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 fo:text-indent="0.4923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173" style:parent-style-name="DefaultParagraphFont" style:family="text">
      <style:text-properties fo:color="#000000" style:font-size-complex="12pt" fo:background-color="#FFFFFF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="TimesLT" style:font-name-complex="TimesLT" fo:text-transform="uppercase" style:font-size-complex="12pt" style:language-asian="lt" style:country-asian="LT"/>
    </style:style>
    <style:style style:name="T190" style:parent-style-name="DefaultParagraphFont" style:family="text">
      <style:text-properties style:font-name="TimesLT" style:font-name-complex="TimesLT" fo:text-transform="uppercase"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keep-together="always" style:vertical-align="middle" fo:text-indent="2.75in"/>
      <style:text-properties fo:hyphenate="false"/>
    </style:style>
    <style:style style:name="P197" style:parent-style-name="Normal" style:family="paragraph">
      <style:paragraph-properties fo:keep-together="always" fo:text-align="center" style:vertical-align="middle"/>
      <style:text-properties fo:hyphenate="false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keep-together="always" fo:text-align="center" style:vertical-align="middle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3" style:parent-style-name="Normal" style:family="paragraph">
      <style:paragraph-properties fo:keep-together="always" fo:text-align="justify" style:vertical-align="middle" fo:text-indent="0.5in"/>
      <style:text-properties fo:font-weight="bold" style:font-weight-asian="bold" style:font-size-complex="12pt" fo:hyphenate="false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fo:background-color="#FFFFFF"/>
    </style:style>
    <style:style style:name="T209" style:parent-style-name="DefaultParagraphFont" style:family="text">
      <style:text-properties fo:color="#000000" style:font-size-complex="12pt" fo:background-color="#FFFFFF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center" fo:text-indent="0.4923in"/>
    </style:style>
    <style:style style:name="P222" style:parent-style-name="Normal" style:family="paragraph">
      <style:paragraph-properties fo:text-align="center" fo:text-indent="0.4923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center" fo:text-indent="0.4923in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fo:background-color="#FFFFFF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center"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fo:background-color="#FFFFFF"/>
    </style:style>
    <style:style style:name="T263" style:parent-style-name="DefaultParagraphFont" style:family="text">
      <style:text-properties fo:color="#000000" style:font-size-complex="12pt" fo:background-color="#FFFFFF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5" style:parent-style-name="DefaultParagraphFont" style:family="text">
      <style:text-properties fo:color="#000000" style:font-size-complex="12pt" fo:background-color="#FFFFFF"/>
    </style:style>
    <style:style style:name="T266" style:parent-style-name="DefaultParagraphFont" style:family="text">
      <style:text-properties fo:color="#000000" style:font-size-complex="12pt" fo:background-color="#FFFFFF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2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fo:background-color="#FFFFFF"/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29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fo:background-color="#FFFFFF"/>
    </style:style>
    <style:style style:name="T310" style:parent-style-name="DefaultParagraphFont" style:family="text">
      <style:text-properties fo:color="#000000" style:font-size-complex="12pt" fo:background-color="#FFFFFF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3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33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7-26 iki 2019-06-18</text:span></text:p>
      <text:p text:style-name="P7"/>
      <text:p text:style-name="P8"><text:span text:style-name="T9">Įsakymas paskelbtas: TAR 2015-10-09, i. k. 2015-14998</text:span></text:p>
      <text:p text:style-name="P10"/>
      <text:p text:style-name="P11"><draw:frame draw:z-index="0" draw:id="id0" draw:style-name="a0" draw:name="Picture 1" text:anchor-type="as-char" svg:x="0in" svg:y="0in" svg:width="0.57361in" svg:height="0.6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>LOŠIMŲ PRIEŽIŪROS TARNYBOS</text:p>
      <text:p text:style-name="P13">PRIE LIETUVOS RESPUBLIKOS FINANSŲ MINISTERIJOS DIREKTORIUS</text:p>
      <text:p text:style-name="P14"/>
      <text:p text:style-name="P15">ĮSAKYMAS</text:p>
      <text:p text:style-name="P16">DĖL DOKUMENTŲ, KURIŲ REIKIA<text:s/>ORGANIZUOTI NUOTOLINIUS LOŠIMUS, PATEIKIMO REKOMENDACIJŲ PATVIRTINIMO</text:p>
      <text:p text:style-name="P17"/>
      <text:p text:style-name="P18">2015 m. spalio 8 d. Nr. DI-608</text:p>
      <text:p text:style-name="P19">Vilnius</text:p>
      <text:p text:style-name="P20"/>
      <text:p text:style-name="P21"/>
      <text:p text:style-name="P22"><text:span text:style-name="T23">Vadovaudamasis Lietuvos Respublikos azartinių lošimų įstatymo 20</text:span><text:span text:style-name="T24">1</text:span><text:span text:style-name="T25"><text:s/>straipsnio 1 dalimi, <text:s text:c="2"/>21 straipsnio 1 dalimi, 23 straipsnio 8 ir 9 dalimis, 2</text:span><text:span text:style-name="T26">9 straipsnio 1 punktu:</text:span></text:p>
      <text:p text:style-name="P27"><text:span text:style-name="T28">1</text:span><text:span text:style-name="T29">.<text:s/></text:span><text:span text:style-name="T30">Tvirtinu<text:s/></text:span><text:span text:style-name="T31">pridedamas Dokumentų, kurių reikia</text:span><text:span text:style-name="T32"><text:s/></text:span><text:span text:style-name="T33">organizuoti nuotolinius lošimus,</text:span><text:span text:style-name="T34"><text:s/></text:span><text:span text:style-name="T35">pateikimo rekomendacijas.<text:s/></text:span></text:p>
      <text:p text:style-name="P36">2. N u s t a t a u, kad šis įsakymas įsigalioja 2016 m. sausio 1 d. <text:s text:c="3"/></text:p>
      <text:p text:style-name="P37"/>
      <text:p text:style-name="P38"/>
      <text:p text:style-name="P39"/>
      <text:p text:style-name="P40"><text:span text:style-name="T41">Direktorius</text:span><text:span text:style-name="T42"><text:tab/>Virginijus Daukšys</text:span></text:p>
      <text:p text:style-name="P43"/>
      <text:p text:style-name="P44"/>
      <text:soft-page-break/>
      <text:p text:style-name="P45">PATVIRTINTA</text:p>
      <text:p text:style-name="P46">Lošimų priežiūros tarnybos prie Lietuvos</text:p>
      <text:p text:style-name="P47">Respublikos finansų ministerijos direktoriaus<text:s/></text:p>
      <text:p text:style-name="P48">2015 m. spalio 8 d. įsakymu Nr. DI-608</text:p>
      <text:p text:style-name="P49"/>
      <text:p text:style-name="P50"><text:span text:style-name="T51">DOKUMENTŲ, KURIŲ REIKIA ORGANIZUOTI NUOTOLINIUS LOŠIMUS, PATEIKIMO REKOMENDACIJOS<text:s/>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<text:s/></text:span><text:span text:style-name="T58">NUOSTATOS</text:span></text:p>
      <text:p text:style-name="P59"/>
      <text:p text:style-name="P60"><text:span text:style-name="T61">1</text:span><text:span text:style-name="T62">. Dokumentų,</text:span><text:span text:style-name="T63"><text:s/></text:span><text:span text:style-name="T64">kurių reikia organizuoti nuotolinius lošimus, pateikimo rekomendacijos (toliau – Rekomendacijos) nustato:</text:span></text:p>
      <text:p text:style-name="P65"><text:span text:style-name="T66">1.1</text:span><text:span text:style-name="T67">. dokumentų, kurių reikia leidimui organizuoti nuotolinius lošimus gauti, pakeisti ir papildyti, pateikimo Lošimų pr</text:span><text:span text:style-name="T68">iežiūros tarnybai prie Lietuvos Respublikos finansų ministerijos (toliau – Priežiūros tarnyba) rekomendacinio pobūdžio reikalavimus;</text:span></text:p>
      <text:p text:style-name="P69"><text:span text:style-name="T70">1.2</text:span><text:span text:style-name="T71">. dokumentų, kurių reikia tvirtinant nuotolinių lošimų organizavimo reglamentą, jo pakeitimus ar papildymus, pateiki</text:span><text:span text:style-name="T72">mo Priežiūros tarnybai rekomendacinio pobūdžio reikalavimus;</text:span></text:p>
      <text:p text:style-name="P73"><text:span text:style-name="T74">2</text:span><text:span text:style-name="T75">. <text:s/>Rekomendacijose vartojamos sąvokos apibrėžtos Lietuvos Respublikos azartinių lošimų įstatyme (toliau – Azartinių lošimų įstatymas).<text:s/>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DOKUMENTAI, KURIŲ REIKIA LEIDIMUI<text:s/></text:span><text:span text:style-name="T82">ORGANIZUOTI NUOTOLINIUS LOŠIMUS GAUTI</text:span></text:p>
      <text:p text:style-name="P83"/>
      <text:p text:style-name="P84"><text:span text:style-name="T85">3</text:span><text:span text:style-name="T86">.<text:s/></text:span><text:span text:style-name="T87">Bendrovė, pageidaujanti organizuoti nuotolinius lošimus, pateikia Priežiūros tarnybai prašymą išduoti leidimą organizuoti nuotolinius lošimus, kuriame nurodomas bendrovės pavadinimas, kodas, buveinės adresas, t</text:span><text:span text:style-name="T88">elefono ir fakso numeriai, lošimų organizavimo vietos adresas (interneto svetainės, kurioje bus organizuojami nuotoliniai lošimai, adresas), numatomų organizuoti lošimų rūšis (-ys) ir nuotolinio lošimo įrenginių skaičius, licencijos (-ų) organizuoti lošimu</text:span><text:span text:style-name="T89">s išdavimo data, numeris (-iai),<text:s/></text:span><text:span text:style-name="T90">interneto adresai, telefono numeriai ar kita kontaktinė informacija, kuri bus tiesiogiai susijusi su teikiamomis nuotolinio lošimo paslaugomis,<text:s/></text:span><text:span text:style-name="T91">bendrovės vadovo arba jo įgalioto asmens (tokiu atveju pridedamas įgaliojimas), užpildžiusio ir pasirašiusio prašymą, pareigos, vardas ir pavardė, prašymo padavimo data, išvardijami pridedami dokumentai.<text:s/></text:span></text:p>
      <text:p text:style-name="P92"><text:span text:style-name="T93">4</text:span><text:span text:style-name="T94">. Kartu su prašymu išduoti leidimą </text:span><text:span text:style-name="T95">organizuoti</text:span><text:span text:style-name="T96"><text:s/>nuotolinius lošimus</text:span><text:span text:style-name="T97"> pateikiami šie dokumentai ir informacija:</text:span></text:p>
      <text:p text:style-name="P98"><text:span text:style-name="T99">4.1</text:span><text:span text:style-name="T100">. Nuotolinių<text:s/></text:span><text:span text:style-name="T101">lošimų organizavimo reglamento projektas (2 egz.) spausdintine ir redaguojama elektronine (įrašyta į kompiuterinę laikmeną doc, docx formatais) forma<text:s/></text:span><text:span text:style-name="T102">(jei bendrovė neturi patv</text:span><text:span text:style-name="T103">irtinto nuotolinių lošimų organizavimo reglamento).</text:span></text:p>
      <text:p text:style-name="P104"><text:span text:style-name="T105">4.2</text:span><text:span text:style-name="T106">. Nuotolinio lošimo įrenginio (-ių), kuris (-ie) bus naudojamas (-i) nuotoliniams lošimams organizuoti, aprašymas (kiekvieno nuotolinio lošimo įrenginio gamintojas, IP adresas, nuotolinio lošimo įr</text:span><text:span text:style-name="T107">enginyje įdiegtų nuotolinių lošimų rūšis (-ys) ir pavadinimai).<text:s/></text:span></text:p>
      <text:p text:style-name="P108"><text:span text:style-name="T109">4.3</text:span><text:span text:style-name="T110">.<text:s/></text:span><text:span text:style-name="T111">Akredituotos įstaigos (laboratorijos) išduotas (-i) sertifikatas (-ai), patvirtinantis (-ys), kad numatomas (-i) naudoti nuotolinio lošimo įrenginys (-iai) atitinka Azartinių lošimų<text:s/></text:span><text:span text:style-name="T112">įstatymo ir Priežiūros tarnybos nustatytus reikalavimus.</text:span></text:p>
      <text:p text:style-name="P113"><text:span text:style-name="T114">4.4</text:span><text:span text:style-name="T115">.<text:s/></text:span><text:span text:style-name="T116">Dokumentai, patvirtinantys bendrovės nuosavybės teisę (</text:span><text:span text:style-name="T117">ar kitokį teisėto valdymo faktą patvirtinantys dokumentai</text:span><text:span text:style-name="T118">) į į</text:span><text:span text:style-name="T119">rangą, kuri užtikrintų centralizuotą visų lošėjų, dalyvaujančių nuotolini</text:span><text:span text:style-name="T120">ame lošime, tapatybės nustatymą ir registravimą, lošėjų veiksmų lošiant, taip pat atliktų statymų ir laimėjimų išmokėjimų apskaitą.</text:span><text:s/></text:p>
      <text:p text:style-name="P121">Punkto pakeitimai:</text:p>
      <text:p text:style-name="P122"><text:span text:style-name="T123">Nr.<text:s/></text:span><text:a xlink:href="https://www.e-tar.lt/portal/legalAct.html?documentId=6dbd1740525711e6b72ff16034f7f796" office:target-frame-name="_top" xlink:show="replace"><text:span text:style-name="T124">DI</text:span><text:span text:style-name="T125">-391</text:span></text:a><text:span text:style-name="T126">, 2016-07-11, paskelbta TAR 2016-07-25, i. k. 2016-21013</text:span></text:p>
      <text:p text:style-name="Normal"/>
      <text:p text:style-name="P127"><text:span text:style-name="T128">4.4</text:span><text:span text:style-name="T129">1</text:span><text:span text:style-name="T130">. Rekomendacijų 4.4 papunktyje nurodytos įrangos IP adresas.</text:span><text:s/></text:p>
      <text:soft-page-break/>
      <text:p text:style-name="P131">Papildyta papunkčiu:</text:p>
      <text:p text:style-name="P132"><text:span text:style-name="T133">Nr.<text:s/></text:span><text:a xlink:href="https://www.e-tar.lt/portal/legalAct.html?documentId=6dbd1740525711e6b72ff16034f7f796" office:target-frame-name="_top" xlink:show="replace"><text:span text:style-name="T134">DI-391</text:span></text:a><text:span text:style-name="T135">, 2016-07-11, paskelbta TAR 2016-07-25, i. k. 2016-21013</text:span></text:p>
      <text:p text:style-name="Normal"/>
      <text:p text:style-name="P136"><text:span text:style-name="T137">4.5</text:span><text:span text:style-name="T138">. Serverio (-ų), naudojamo (-ų) nuotoliniams lošimams organizuoti, nuotolinio lošimo įrenginio (-ių) ir Rekomendacijų 4.4 papunktyje nurodytos įrangos buvimo vieta, nurodant tikslų adre</text:span><text:span text:style-name="T139">są (valstybę, miestą, gatvę, namo numerį).</text:span></text:p>
      <text:p text:style-name="P140"><text:span text:style-name="T141">4.6</text:span><text:span text:style-name="T142">. Mokėjimo, kredito ar kitos (-ų) finansų įstaigos (-ų), kurioje (-iose) atidaryta (-os) sąskaita (-os) bus naudojama (-os) statymams priimti ir bendrovės ir lošėjo tarpusavio atsiskaitymui, pavadinimas (-a</text:span><text:span text:style-name="T143">i), SWIFT kodas (-ai), sąskaitos (-ų) numeris (-iai).</text:span></text:p>
      <text:p text:style-name="P144"><text:span text:style-name="T145">4.7</text:span><text:span text:style-name="T146">. Nuotolinio lošimo įrenginių ir Rekomendacijų 4.4 papunktyje nurodytos įrangos <text:s/>duomenys, kurie suteiktų galimybę Priežiūros tarnybai nuotoliniu būdu prisijungti prie bendrovės turimų nuotolinio</text:span><text:span text:style-name="T147"><text:s/>lošimo įrenginių ir Rekomendacijų 4.4 papunktyje nurodytos įrangos Prieigos prie nuotolinio lošimo įrenginio ir įrangos bei juose saugomos informacijos suteikimo tvarkos apraše nustatyta tvarka. <text:s text:c="2"/></text:span></text:p>
      <text:p text:style-name="P148"><text:span text:style-name="T149">5</text:span><text:span text:style-name="T150">. Už leidimo organizuoti nuotolinius lošimus išdav</text:span><text:span text:style-name="T151">imą mokama</text:span><text:span text:style-name="T152"><text:s/>valstybės rinkliava.</text:span></text:p>
      <text:p text:style-name="P153"><text:span text:style-name="T154">6</text:span><text:span text:style-name="T155">. Pasikeitus Rekomendacijų 4.2 – 4.7 papunkčiuose nurodytiems duomenims, bendrovės ne vėliau kaip per 5 darbo dienas nuo duomenų pasikeitimo įsigaliojimo apie tai praneša Priežiūros tarnybai. Šiuo atveju bendrovė Prieži</text:span><text:span text:style-name="T156">ūros tarnybai pateikia pranešimą, kuriame nurodoma<text:s/></text:span><text:span text:style-name="T157">Rekomendacijų 3 punkte nurodyta informacija apie bendrovę ir pranešimą užpildžiusį bei pasirašiusį asmenį,</text:span><text:span text:style-name="T158"><text:s/>l</text:span>eidimo organizuoti nuotolinius lošimus<text:span text:style-name="T159"><text:s/>išdavimo data ir numeris. Taip pat bendrovė Priežiūros tar</text:span><text:span text:style-name="T160">nybai <text:s/>pateikia Rekomendacijų 4.2 – 4.7 papunkčiuose išvardintus dokumentus, patvirtinančius duomenų pasikeitimą.</text:span></text:p>
      <text:p text:style-name="P161"/>
      <text:p text:style-name="P162"><text:span text:style-name="T163">III</text:span><text:span text:style-name="T164"><text:s/>SKYRIUS</text:span></text:p>
      <text:p text:style-name="P165"><text:span text:style-name="T166">DOKUMENTAI, KURIŲ REIKIA PAPILDANT <text:s/>LEIDIMĄ ORGANIZUOTI NUOTOLINIUS LOŠIMUS<text:s/></text:span></text:p>
      <text:p text:style-name="P167"/>
      <text:p text:style-name="P168"><text:span text:style-name="T169">7</text:span><text:span text:style-name="T170">.<text:s/></text:span><text:span text:style-name="T171">Bendrovė, pageidaujanti papildyti<text:s/></text:span><text:span text:style-name="T172">leidimą organizuoti nuotolinius lošimus, t. y. padidinti nuotolinio lošimo įrenginių skaičių, pateikia Priežiūros tarnybai prašymą papildyti leidimą organizuoti nuotolinius lošimus, kuriame nurodoma Rekomendacijų 3 punkte nurodyta informacija apie bendrovę</text:span><text:span text:style-name="T173"><text:s/>ir prašymą užpildžiusį bei pasirašiusį asmenį, išduoto leidimo organizuoti nuotolinius lošimus data ir numeris, ketinamų papildomai naudoti nuotolinio lošimo įrenginių skaičius ir šiais įrenginiais ketinamų organizuoti lošimų rūšys.</text:span></text:p>
      <text:p text:style-name="P174"><text:span text:style-name="T175">8</text:span><text:span text:style-name="T176">.<text:s/></text:span><text:span text:style-name="T177"><text:s/>Kartu su prašy</text:span><text:span text:style-name="T178">mu papildyti leidimą organizuoti nuotolinius lošimus pateikiami šie dokumentai ir informacija:</text:span></text:p>
      <text:p text:style-name="P179"><text:span text:style-name="T180">8.1</text:span><text:span text:style-name="T181">.<text:s/></text:span><text:span text:style-name="T182">Nuotolinių lošimų organizavimo reglamento pakeitimų ar papildymų projektas (2 egz.) ir jo<text:s/></text:span><text:span text:style-name="T183">lyginamasis variantas (1 egz.)<text:s/></text:span><text:span text:style-name="T184">spausdintine ir redaguojama elekt</text:span><text:span text:style-name="T185">ronine (įrašyta į kompiuterinę laikmeną doc, docx formatais) forma</text:span><text:span text:style-name="T186">.</text:span><text:span text:style-name="T187"><text:s/>Nurodyti dokumentai teikiami, jeigu ketinamų organizuoti nuotolinių lošimų taisyklės nėra aprašytos Priežiūros tarnybos patvirtintame nuotolinių lošimų organizavimo reglamente.<text:s/></text:span></text:p>
      <text:p text:style-name="P188"><text:span text:style-name="T189">8.2</text:span><text:span text:style-name="T190">.<text:s/></text:span><text:span text:style-name="T191">R</text:span><text:span text:style-name="T192">ekomendacijų 4.2, 4.3, 4.5 ir 4.7 papunkčiuose nurodyti dokumentai ir informacija.</text:span></text:p>
      <text:p text:style-name="P193"><text:span text:style-name="T194">9</text:span><text:span text:style-name="T195">. Už leidimo organizuoti nuotolinius lošimus papildymą mokama valstybės rinkliava.</text:span></text:p>
      <text:p text:style-name="P196"/>
      <text:p text:style-name="P197"><text:span text:style-name="T198">IV</text:span><text:span text:style-name="T199"><text:s/>SKYRIUS</text:span></text:p>
      <text:p text:style-name="P200"><text:span text:style-name="T201">DOKUMENTAI, KURIŲ REIKIA PAKEIČIANT LEIDIMĄ ORGANIZUOTI NUOTOLINI</text:span><text:span text:style-name="T202">US LOŠIMUS</text:span></text:p>
      <text:p text:style-name="P203"/>
      <text:p text:style-name="P204"><text:span text:style-name="T205">10</text:span><text:span text:style-name="T206">.<text:s/></text:span><text:span text:style-name="T207">Bendrovė, pageidaujanti pakeisti leidimą organizuoti nuotolinius lošimus, t. y. sumažinti nuotolinio lošimo įrenginių skaičių, pateikia Priežiūros tarnybai prašymą,<text:s/></text:span><text:span text:style-name="T208">kuriame nurodoma Rekomendacijų 3 punkte nurodyta informacija apie bendr</text:span><text:span text:style-name="T209">ovę ir prašymą užpildžiusį bei pasirašiusį asmenį, išduoto leidimo organizuoti nuotolinius lošimus data ir numeris, ketinamų naudoti nuotolinio lošimo įrenginių skaičius.</text:span></text:p>
      <text:p text:style-name="P210"><text:span text:style-name="T211">11</text:span><text:span text:style-name="T212">. Kartu su prašymu pakeisti leidimą organizuoti nuotolinius lošimus pateikiamas</text:span><text:span text:style-name="T213"><text:s/>lošimo įrenginių aprašymas<text:s/></text:span><text:span text:style-name="T214">(kiekvieno nuotolinio lošimo įrenginio gamintojas, IP adresas, nuotolinio<text:s/></text:span><text:soft-page-break/><text:span text:style-name="T215">lošimo įrenginyje įdiegtų nuotolinių lošimų rūšys ir pavadinimai)</text:span><text:span text:style-name="T216">, kuriame nurodomi visi naudojami nuotolinio lošimo įrenginiai, ir kuriame išbraukiami nuotolinio lošimo įrenginiai, kurie po leidimo organizuoti nuotolinius lošimus pakeitimo nebus naudojami. <text:s/></text:span></text:p>
      <text:p text:style-name="P217"><text:span text:style-name="T218">12</text:span><text:span text:style-name="T219">. <text:s/>Už leidimo organizuoti nuotolinius lošimus pakeitimą</text:span><text:span text:style-name="T220"><text:s/>mokama valstybės rinkliava.</text:span></text:p>
      <text:p text:style-name="P221"/>
      <text:p text:style-name="P222"><text:span text:style-name="T223">V</text:span><text:span text:style-name="T224"><text:s/>SKYRIUS</text:span></text:p>
      <text:p text:style-name="P225"><text:span text:style-name="T226">DOKUMENTAI, KURIŲ REIKIA NUOTOLINIO LOŠIMO ĮRENGINĮ KEIČIANT KITU NUOTOLINIO LOŠIMO ĮRENGINIU</text:span></text:p>
      <text:p text:style-name="P227"/>
      <text:p text:style-name="P228"><text:span text:style-name="T229">13</text:span><text:span text:style-name="T230">.<text:s/></text:span><text:span text:style-name="T231">Bendrovė, pageidaujanti nuotolinio lošimo įrenginį (-ius) pakeisti kitu (-ais) nuotolinio lošimo įrenginiu<text:s/></text:span><text:span text:style-name="T232">(-iais) (nekeičiant nuotolinio lošimo įrenginių skaičiaus), pateikia Priežiūros tarnybai prašymą, kuriame<text:s/></text:span><text:span text:style-name="T233">nurodoma Rekomendacijų 3 punkte nurodyta informacija apie bendrovę ir prašymą užpildžiusį bei pasirašiusį asmenį,<text:s/></text:span><text:span text:style-name="T234">leidimo organizuoti nuotolinius loši</text:span><text:span text:style-name="T235">mus išdavimo data ir numeris, ketinamų pakeisti nuotolinio lošimo įrenginių skaičius, IP adresai (nurodant, koks (-ie) nuotolinio lošimo įrenginys (-iai) nebebus naudojamas (-i) ir kokį (-ius) nuotolinio lošimo įrenginį (-ius) ketinama pradėti naudoti).</text:span></text:p>
      <text:p text:style-name="P236"><text:span text:style-name="T237">14</text:span><text:span text:style-name="T238">. Nuotolinio lošimo įrenginių aprašymas, kuriame aprašomi nuotolinio lošimo įrenginiai, kurie bus naudojami po nuotolinio lošimo įrenginių sukeitimo, nurodant Rekomendacijų 4.2 papunktyje išvardintą informaciją.</text:span></text:p>
      <text:p text:style-name="P239"><text:span text:style-name="T240">15</text:span><text:span text:style-name="T241">. Rekomendacijų 4.3, 4.5 ir 4.7 pa</text:span><text:span text:style-name="T242">punkčiuose nurodyti dokumentai. Jeigu nurodyti dokumentai Priežiūros tarnybai buvo pateikti anksčiau ir juose nurodyta informacija nesikeičia, šie dokumentai pakartotinai gali būti nepateikiami, tačiau prašyme nurodoma, kada šie dokumentai Priežiūros tarny</text:span><text:span text:style-name="T243">bai buvo pateikti.</text:span></text:p>
      <text:p text:style-name="P244"><text:span text:style-name="T245">16</text:span><text:span text:style-name="T246">. <text:s/>Už nuotolinio lošimo įrenginio (-ių) pakeitimą kitu (-ais) nuotolinio lošimo įrenginiu (-iais) <text:s/>mokama valstybės rinkliava.</text:span></text:p>
      <text:p text:style-name="P247"/>
      <text:p text:style-name="P248"><text:span text:style-name="T249">VI</text:span><text:span text:style-name="T250"><text:s/>SKYRIUS</text:span></text:p>
      <text:p text:style-name="P251"><text:span text:style-name="T252">DOKUMENTAI, KURIŲ REIKIA LEIDIMUI ORGANIZUOTI NUOTOLINIUS LOŠIMUS PAKEISTI, NEKEIČIANT LEIDIME NURODYTO (-Ų) NUOTOLINIO LOŠIMO ĮRENGINIO (-IŲ)<text:s/></text:span></text:p>
      <text:p text:style-name="P253"/>
      <text:p text:style-name="P254"><text:span text:style-name="T255">17</text:span><text:span text:style-name="T256">. Pasikeitus leidime organizuoti nuotolinius lošimus nurodytai informacijai (patikslinus licenciją, t. y.</text:span><text:span text:style-name="T257"><text:s/>pasikeitus bendrovės pavadinimui, kodui ar buveinės adresui, pasikeitus nuotolinių lošimų organizavimo vietos adresui) bendrovė privalo per 5 darbo dienas Priežiūros tarnybai pateikti prašymą pakeisti išduotą leidimą organizuoti nuotolinius lošimus, nekei</text:span><text:span text:style-name="T258">čiant leidime nurodyto (-ų) nuotolinio lošimo įrenginio (-ių).<text:s/></text:span></text:p>
      <text:p text:style-name="P259"><text:span text:style-name="T260">18</text:span><text:span text:style-name="T261">. Prašyme pakeisti leidimą organizuoti nuotolinius lošimus, nekeičiant leidime nurodyto (-ų) nuotolinio lošimo įrenginio (-ių),<text:s/></text:span><text:span text:style-name="T262">nurodoma Rekomendacijų 3 punkte nurodyta informacija apie bendrovę ir prašymą užpildžiusį bei pasirašiusį asmenį, leidimo organizuoti nuotolinius lošimus išdavimo data ir numeris, nurodoma, kokia leidime organizuoti nuotolinius lošimus nurodyta informacija</text:span><text:span text:style-name="T263"><text:s/>pasikeitė.<text:s/></text:span></text:p>
      <text:p text:style-name="P264"><text:span text:style-name="T265">19</text:span><text:span text:style-name="T266">.<text:s/></text:span><text:span text:style-name="T267">Už leidimo organizuoti nuotolinius lošimus pakeitimą, nekeičiant leidime nurodyto (-ų) nuotolinio lošimo įrenginio (-ių), mokama valstybės rinkliava.</text:span></text:p>
      <text:p text:style-name="P268"/>
      <text:p text:style-name="P269"><text:span text:style-name="T270">VII</text:span><text:span text:style-name="T271"><text:s/>SKYRIUS</text:span></text:p>
      <text:p text:style-name="P272"><text:span text:style-name="T273">DOKUMENTAI, KURIŲ REIKIA NUOTOLINIŲ LOŠIMŲ ORGANIZAVIMO REGLAMENTU</text:span><text:span text:style-name="T274">I PATVIRTINTI</text:span></text:p>
      <text:p text:style-name="P275"/>
      <text:p text:style-name="P276"><text:span text:style-name="T277">20</text:span><text:span text:style-name="T278">. Lošimus organizuojanti bendrovė, pageidaujanti, kad Priežiūros tarnyba patvirtintų nuotolinių lošimų organizavimo reglamentą, pateikia:</text:span></text:p>
      <text:p text:style-name="P279"><text:span text:style-name="T280">20.1</text:span><text:span text:style-name="T281">. Prašymą, kuriame nurodoma<text:s/></text:span><text:span text:style-name="T282">Rekomendacijų 3 punkte nurodyta informacija apie bendrovę ir pr</text:span><text:span text:style-name="T283">ašymą užpildžiusį bei pasirašiusį asmenį,</text:span><text:span text:style-name="T284"><text:s/></text:span></text:p>
      <text:p text:style-name="P285"><text:span text:style-name="T286">20.2</text:span><text:span text:style-name="T287">. Nuotolinių lošimų organizavimo reglamento projektą (2 egz.) spausdintine ir redaguojama elektronine (įrašytą į kompiuterinę laikmeną doc, docx formatais) forma.</text:span></text:p>
      <text:p text:style-name="P288"><text:span text:style-name="T289">21</text:span><text:span text:style-name="T290">. Už nuotolinių lošimų</text:span><text:span text:style-name="T291"><text:s/></text:span><text:span text:style-name="T292">organizavim</text:span><text:span text:style-name="T293">o reglamento patvirtinimą <text:s/>mokama valstybės rinkliava.</text:span></text:p>
      <text:p text:style-name="P294"/>
      <text:p text:style-name="P295"/>
      <text:p text:style-name="P296"><text:span text:style-name="T297">VIII</text:span><text:span text:style-name="T298"><text:s/>SKYRIUS</text:span></text:p>
      <text:p text:style-name="P299"><text:span text:style-name="T300">DOKUMENTAI, KURIŲ REIKIA NUOTOLINIŲ LOŠIMŲ ORGANIZAVIMO REGLAMENTO PAKEITIMAMS AR PAPILDYMAMS PATVIRTINTI</text:span></text:p>
      <text:p text:style-name="P301"/>
      <text:p text:style-name="P302"><text:span text:style-name="T303">22</text:span><text:span text:style-name="T304">. Nuotolinius lošimus organizuojanti bendrovė, pageidaujanti, kad P</text:span><text:span text:style-name="T305">riežiūros tarnyba patvirtintų nuotolinių lošimų organizavimo reglamento pakeitimus ar papildymus, Priežiūros tarnybai pateikia:</text:span></text:p>
      <text:p text:style-name="P306"><text:span text:style-name="T307">22.1</text:span><text:span text:style-name="T308">. Prašymą, kuriame nurodoma<text:s/></text:span><text:span text:style-name="T309">Rekomendacijų 3 punkte nurodyta informacija apie bendrovę ir prašymą užpildžiusį bei pasirašiu</text:span><text:span text:style-name="T310">sį asmenį.</text:span><text:span text:style-name="T311"><text:s/>Prašyme patvirtinti nuotolinių lošimų organizavimo reglamento pakeitimus ar papildymus rekomenduotina nurodyti nuotolinių lošimų organizavimo reglamento pakeitimų ar papildymų motyvus.</text:span></text:p>
      <text:p text:style-name="P312"><text:span text:style-name="T313">22.2</text:span><text:span text:style-name="T314">. Nuotolinių lošimų organizavimo reglamento pakeitimų ar papildymų projektą (2 egz.) ir jo<text:s/></text:span><text:span text:style-name="T315">lyginamąjį variantą (1 egz.)<text:s/></text:span><text:span text:style-name="T316">spausdintine ir redaguojama elektronine (įrašyta į kompiuterinę laikmeną doc, docx formatais) forma</text:span><text:span text:style-name="T317">.</text:span><text:span text:style-name="T318"><text:s/></text:span></text:p>
      <text:p text:style-name="P319"><text:span text:style-name="T320">23</text:span><text:span text:style-name="T321">. Už nuotolinių lošimų organizavimo reglamento pakeitimų ar papildymų patvirtinimą <text:s/>mokama valstybės rinkliava.</text:span></text:p>
      <text:p text:style-name="P322"/>
      <text:p text:style-name="P323"><text:span text:style-name="T324">IX</text:span><text:span text:style-name="T325"><text:s/>SKYRIUS</text:span></text:p>
      <text:p text:style-name="P326"><text:span text:style-name="T327">BAIGIAMOSIOS NUOSTATOS</text:span></text:p>
      <text:p text:style-name="P328"/>
      <text:p text:style-name="P329"><text:span text:style-name="T330">24</text:span><text:span text:style-name="T331">. Priežiūros tarnybai pateikiami Rekomendacijose nurodytų dokumentų originalai ar nustatyta tvar</text:span><text:span text:style-name="T332">ka patvirtintos kopijos.<text:s/></text:span></text:p>
      <text:p text:style-name="P333"/>
      <text:p text:style-name="P334"><text:span text:style-name="T335">_________________</text:span></text:p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Lošimų priežiūros tarnyba prie Lietuvos Respublikos finansų ministerijos, Įsakymas</text:span></text:p>
      <text:p text:style-name="P345"><text:span text:style-name="T346">Nr.<text:s/></text:span><text:a xlink:href="https://www.e-tar.lt/portal/legalAct.html?documentId=6dbd1740525711e6b72ff16034f7f796" office:target-frame-name="_top" xlink:show="replace"><text:span text:style-name="T347">DI</text:span><text:span text:style-name="T348">-391</text:span></text:a><text:span text:style-name="T349">, 2016-07-11, paskelbta TAR 2016-07-25, i. k. 2016-21013</text:span></text:p>
      <text:p text:style-name="P350"><text:span text:style-name="T351">Dėl Lošimų priežiūros tarnybos prie Lietuvos Respublikos finansų ministerijos direktoriaus 2015 m. spalio 8 d. įsakymo Nr. DI-608 „Dėl Dokumentų, kurių reikia organizuoti nuotolinius lošimus, pat</text:span><text:span text:style-name="T352">eikimo rekomendacijų patvirtini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Geniene</meta:initial-creator>
    <dc:creator>adlibuser</dc:creator>
    <meta:creation-date>2019-06-19T07:34:00Z</meta:creation-date>
    <dc:date>2019-06-19T07:34:00Z</dc:date>
    <meta:print-date>2015-08-11T07:33:00Z</meta:print-date>
    <meta:template xlink:href="Normal.dotm" xlink:type="simple"/>
    <meta:editing-cycles>2</meta:editing-cycles>
    <meta:editing-duration>PT0S</meta:editing-duration>
    <meta:document-statistic meta:page-count="5" meta:paragraph-count="116" meta:word-count="1600" meta:character-count="13089" meta:row-count="386" meta:non-whitespace-character-count="11605"/>
  </office:meta>
</office:document-meta>
</file>