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9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118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LIETUVOS RESPUBLIKOS SVEIKATOS APSAUGOS MINISTRAS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<text:s/></text:span><text:span text:style-name="T19">LIETUVOS RESPUBLIKOS SVEIKATOS APSAUGOS<text:s/></text:span><text:span text:style-name="T20">MINISTRO,</text:span></text:p>
      <text:p text:style-name="P21"><text:span text:style-name="T22">VALSTYBĖS LYGIO EKSTREMALIOSIOS SITUACIJOS VALSTYBĖS OPERACIJŲ VADOVO<text:s/></text:span><text:span text:style-name="T23">2021 M. BALANDŽIO 16 D. SPRENDIMO NR. V-854 „DĖL<text:s/></text:span><text:span text:style-name="T24">RENGINIŲ ORGANIZAVIMO BŪTINŲ SĄLYGŲ“ PAKEITIMO</text:span></text:p>
      <text:p text:style-name="P25"/>
      <text:p text:style-name="P26"><text:span text:style-name="T27">2022 m. sausio 14 d. Nr. V-67</text:span></text:p>
      <text:p text:style-name="P28">Vilnius</text:p>
      <text:p text:style-name="P29"/>
      <text:p text:style-name="P30"><text:span text:style-name="T31">1</text:span><text:span text:style-name="T32">. P a k e i č i u</text:span><text:span text:style-name="T33"> </text:span><text:span text:style-name="T34">Lietuvos Respubliko</text:span><text:span text:style-name="T35">s sveikatos apsaugos ministro, valstybės lygio ekstremaliosios situacijos valstybės operacijų vadovo </text:span><text:span text:style-name="T36">2021 m. balandžio 16 d. sprendimą Nr. V-854 „Dėl renginių organizavimo būtinų sąlygų“:</text:span></text:p>
      <text:p text:style-name="P37"><text:span text:style-name="T38">1.1</text:span><text:span text:style-name="T39">. Pakeičiu<text:s/></text:span><text:span text:style-name="T40">1.6 papunkčio pirmąją pastraipą ir ją išdėstau taip:</text:span></text:p>
      <text:p text:style-name="P41"><text:span text:style-name="T42">„</text:span><text:span text:style-name="T43">1.6</text:span><text:span text:style-name="T44">. vyresni nei 6 metų žiūrovai ir (ar) dalyviai bei renginį aptarnaujantis personalas viso renginio uždarose erdvėse metu dėvėtų ne žemesnio kaip FFP2 lygio<text:s/></text:span><text:span text:style-name="T45">respiratorius, kurie priglunda prie veido ir visiškai dengia nosį ir burną (toliau<text:s/></text:span><text:span text:style-name="T46">–<text:s/></text:span><text:span text:style-name="T47">respiratoriai)</text:span><text:span text:style-name="T48">. Respiratorių leidžiama nedėvėti:“.</text:span></text:p>
      <text:p text:style-name="P49"><text:span text:style-name="T50">1.2</text:span><text:span text:style-name="T51">. Pakeičiu 1.6.1 papunktį ir jį išdėstau taip:</text:span></text:p>
      <text:p text:style-name="P52"><text:span text:style-name="T53">„</text:span><text:span text:style-name="T54">1.6.1</text:span><text:span text:style-name="T55">. neįgalumą turintiems asmenims, kurie dėl savo sveikatos būklės respiratorių dėvėti negali ar jų dėvėjimas gali pakenkti asmens sveikatos<text:s/></text:span><text:span text:style-name="T56">būklei (rekomenduojama dėvėti veido skydelį);“.</text:span></text:p>
      <text:p text:style-name="P57"><text:span text:style-name="T58">1.3</text:span><text:span text:style-name="T59">. Pakeičiu 1.7 papunktį ir jį išdėstau taip:</text:span></text:p>
      <text:p text:style-name="P60"><text:span text:style-name="T61">„</text:span><text:span text:style-name="T62">1.7</text:span><text:span text:style-name="T63">. renginio organizatoriai privalo<text:s/></text:span><text:span text:style-name="T64">užtikrinti respiratorių dėvėjimo kontrolę viso renginio uždaroje erdvėje metu</text:span><text:span text:style-name="T65"><text:s/>ir neaptarnauti respiratorių nedėv</text:span><text:span text:style-name="T66">inčių asmenų;“.</text:span></text:p>
      <text:p text:style-name="P67"><text:span text:style-name="T68">1.4</text:span><text:span text:style-name="T69">. Pakeičiu 2 punkto pirmąją pastraipą ir ją išdėstau taip:</text:span></text:p>
      <text:p text:style-name="P70"><text:span text:style-name="T71">„</text:span><text:span text:style-name="T72">2</text:span><text:span text:style-name="T73">. Įpareigoti vyresnius nei 6 metų asmenis renginių uždarose erdvėse metu dėvėti respiratorius. Respiratorių leidžiama nedėvėti:“.</text:span></text:p>
      <text:p text:style-name="P74"><text:span text:style-name="T75">1.5</text:span><text:span text:style-name="T76">. Pakeičiu 2.1 papunktį i</text:span><text:span text:style-name="T77">r jį išdėstau taip:</text:span></text:p>
      <text:p text:style-name="P78"><text:span text:style-name="T79">„</text:span><text:span text:style-name="T80">2.1</text:span><text:span text:style-name="T81">. neįgalumą turintiems asmenims, kurie dėl savo sveikatos būklės respiratorių dėvėti negali ar jų dėvėjimas gali pakenkti asmens sveikatos būklei (rekomenduojama dėvėti veido skydelį);“.</text:span></text:p>
      <text:p text:style-name="P82"><text:span text:style-name="T83">1.6</text:span><text:span text:style-name="T84">. Pakeičiu 4.3 papunktį ir jį iš</text:span><text:span text:style-name="T85">dėstau taip:</text:span></text:p>
      <text:p text:style-name="P86"><text:span text:style-name="T87">„</text:span><text:span text:style-name="T88">4.3</text:span><text:span text:style-name="T89">. iki renginio ir per pertraukas leisti video ar garso įrašą apie privalomą respiratorių dėvėjimą, saugaus atstumo laikymąsi, rankų dezinfekcijos būtinybę bei draudimą valgyti ir gerti salėje;“.</text:span></text:p>
      <text:p text:style-name="P90"><text:span text:style-name="T91">1.7</text:span><text:span text:style-name="T92">. Pakeičiu 4.4 papunktį ir jį i</text:span><text:span text:style-name="T93">šdėstau taip:</text:span></text:p>
      <text:p text:style-name="P94"><text:span text:style-name="T95">„</text:span><text:span text:style-name="T96">4.4</text:span><text:span text:style-name="T97">. renginio vietoje dalinti žiūrovams respiratorius.“</text:span></text:p>
      <text:p text:style-name="P98"><text:span text:style-name="T99">1.8</text:span><text:span text:style-name="T100">. Pakeičiu 5 punktą ir jį išdėstau taip:</text:span></text:p>
      <text:p text:style-name="P101"><text:span text:style-name="T102">„</text:span><text:span text:style-name="T103">5</text:span><text:span text:style-name="T104">. Rekomenduoti vyresniems nei 6 metų asmenims renginiuose atvirose erdvėse, kai nėra išlaikomas saugus, ne mažesnis kaip 2<text:s/></text:span><text:span text:style-name="T105">metrų, atstumas, nuo kitų asmenų, išskyrus šeimos narius (sutuoktinį arba asmenį, su kuriuo sudaryta registruotos partnerystės sutartis, vaikus (įvaikius), įskaitant asmens ir jo sutuoktinio arba asmens, su kuriuo sudaryta registruotos partnerystės sutarti</text:span><text:span text:style-name="T106">s,<text:s/></text:span><text:soft-page-break/><text:span text:style-name="T107">nepilnamečius vaikus, tėvus (įtėvius), globėjus), dėvėti respiratorius arba medicinines kaukes, kurios priglunda prie veido ir visiškai dengia nosį ir burną.“</text:span></text:p>
      <text:p text:style-name="P108"><text:span text:style-name="T109">1.9</text:span><text:span text:style-name="T110">. Pakeičiu 6 punktą ir jį išdėstau taip:</text:span></text:p>
      <text:p text:style-name="P111"><text:span text:style-name="T112">„</text:span><text:span text:style-name="T113">6</text:span><text:span text:style-name="T114">. Nustatyti, kad p</text:span><text:span text:style-name="T115">rie įėjimo į<text:s/></text:span><text:span text:style-name="T116">rengini</text:span><text:span text:style-name="T117">o vietą renginio organizatorius privalo pateikti informaciją (ne mažesnio nei A4 formato matomą užrašą) paslaugų gavėjui apie tai, kad šis renginys organizuojamas tik asmenims, atitinkantiems vieną iš Nutarimo<text:s/></text:span><text:span text:style-name="T118">3.1.1<text:s/></text:span><text:span text:style-name="T119">papunktyje nurodytų kriterijų ir kad ren</text:span><text:span text:style-name="T120">ginio metu privaloma dėvėti respiratorius, jei renginys organizuojamas uždaroje erdvėje.“</text:span></text:p>
      <text:p text:style-name="P121"><text:span text:style-name="T122">2</text:span><text:span text:style-name="T123">. N u s t a t a u, kad šis sprendimas įsigalioja 2022 m. sausio 17 d.</text:span></text:p>
      <text:p text:style-name="P124"/>
      <text:p text:style-name="P125"/>
      <text:p text:style-name="P126"/>
      <text:p text:style-name="P127"><text:span text:style-name="T128">Sveikatos apsaugos ministras,<text:s/></text:span><text:span text:style-name="T129">valstybės lygio</text:span></text:p>
      <text:p text:style-name="Normal"><text:span text:style-name="T130">ekstremaliosios situacijos valstyb</text:span><text:span text:style-name="T131">ės operacijų vadovas<text:s/></text:span><text:span text:style-name="T132"><text:tab/></text:span><text:span text:style-name="T133"><text:tab/></text:span><text:span text:style-name="T134"><text:tab/></text:span><text:span text:style-name="T135"><text:tab/>Arūnas Dulkys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Normal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00:00Z</meta:creation-date>
    <dc:date>2022-05-17T12:00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463" meta:character-count="3534" meta:row-count="64" meta:non-whitespace-character-count="3085"/>
  </office:meta>
</office:document-meta>
</file>