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tatymas paskelbtas: TAR 2020-10-13, i. k. 2020-2124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BIUDŽETO SANDAROS ĮSTATYMO NR. I-430 3, 35 IR 38 STRAIPSNIŲ PAKEITIM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spalio</text:span><text:span text:style-name="T27"><text:s/></text:span><text:span text:style-name="T28">1</text:span><text:span text:style-name="T29"><text:s/>d. Nr.<text:s/></text:span><text:span text:style-name="T30">XIII-33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 straipsnio pakeitimas</text:span></text:p>
        <text:p text:style-name="P39"><text:span text:style-name="T40">Pakeisti 3 straipsnio 2 dalį ir ją išdėstyti taip:</text:span></text:p>
        <text:p text:style-name="P41"><text:span text:style-name="T42">„</text:span><text:span text:style-name="T43">2</text:span><text:span text:style-name="T44">. Valstybės biudžeto ir<text:s/></text:span><text:span text:style-name="T45">savivaldybių biudžetų asignavimai naudojami valstybės ir savivaldybių funkcijoms atlikti. Lietuvos Respublikoje surenkami mokesčiai, privalomos įmokos ir rinkliavos gali būti perskirstomi tik per valstybės biudžetą ir savivaldybių biudžetus, Valstybinio so</text:span><text:span text:style-name="T46">cialinio draudimo fondą, Privalomojo sveikatos draudimo fondą ir kitus išteklių fondus, į kuriuos<text:s/></text:span><text:soft-page-break/><text:span text:style-name="T47">surenkamos privalomos įmokos, nurodytos išteklių fondo steigimą reglamentuojančiame įstatyme.“</text:span></text:p>
        <text:p text:style-name="P48"/>
        <text:p text:style-name="P49"><text:span text:style-name="T50">2</text:span><text:span text:style-name="T51"><text:s/>straipsnis.<text:s/></text:span><text:span text:style-name="T52">35 straipsnio pakeitimas</text:span></text:p>
        <text:p text:style-name="P53"><text:span text:style-name="T54">Pakeisti 35</text:span><text:span text:style-name="T55"><text:s/>straipsnį ir jį išdėstyti taip:</text:span></text:p>
        <text:p text:style-name="P56"><text:span text:style-name="T57">„</text:span><text:span text:style-name="T58">35</text:span><text:span text:style-name="T59"><text:s/>straipsnis.<text:s/></text:span><text:span text:style-name="T60">Valstybės ir savivaldybių biudžetų vykdymo ataskaitų rinkiniai</text:span></text:p>
        <text:p text:style-name="P61"><text:span text:style-name="T62">1</text:span><text:span text:style-name="T63">. Valstybės ir savivaldybių biudžetų vykdymo ataskaitų rinkinių sudėties, turinio ir teikimo reikalavimai nustatyti Viešojo sektoriaus at</text:span><text:span text:style-name="T64">skaitomybės</text:span><text:span text:style-name="T65"><text:s/>įstatyme.</text:span></text:p>
        <text:p text:style-name="P66"><text:span text:style-name="T67">2</text:span><text:span text:style-name="T68">. Ne viešojo sektoriaus subjektai, gaunantys valstybės biudžeto asignavimus, valstybės biudžeto asignavimų panaudojimo kontrolės tikslais Finansų ministerijai teikia finansų ministro nustatytą informaciją.“</text:span></text:p>
        <text:p text:style-name="P69"/>
        <text:p text:style-name="P70"><text:span text:style-name="T71">3</text:span><text:span text:style-name="T72"><text:s/>straipsnis.<text:s/></text:span><text:span text:style-name="T73">38 straipsnio pakeitimas</text:span></text:p>
        <text:p text:style-name="P74"><text:span text:style-name="T75">Pakeisti 38 straipsnio 1 dalį ir ją išdėstyti taip:</text:span></text:p>
        <text:p text:style-name="P76"><text:span text:style-name="T77">„</text:span><text:span text:style-name="T78">1</text:span><text:span text:style-name="T79">.</text:span><text:span text:style-name="T80"><text:s/></text:span><text:span text:style-name="T81">Kiekvienais metais Vyriausybė ar jos įgaliota institucija kartu su Fiskalinės sutarties įgyvendinimo konstitucinio įstatymo 3 straipsnio 2 dalyje nurodyta ata</text:span><text:span text:style-name="T82">skaita Seimui pateikia informaciją apie tam tikrų metų valdžios sektoriaus balanso rodiklio arba valdžios sektoriaus<text:s/></text:span><text:soft-page-break/><text:span text:style-name="T83">balanso rodiklio postūmio užduoties vykdymą ir apie tai, ar pasibaigusiais biudžetiniais metais buvo laikomasi išlaidų augimo ribojimo tais</text:span><text:span text:style-name="T84">yklės.<text:s/></text:span><text:span text:style-name="T85">Neįvykdžius tam tikrų metų valdžios sektoriaus balanso rodiklio arba valdžios sektoriaus balanso rodiklio postūmio užduoties, nurodomos neįvykdymo priežastys</text:span><text:span text:style-name="T86">. Laikoma, kad užduotis neįvykdyta arba išlaidų augimo ribojimo taisyklės buvo nesilaikyta,<text:s/></text:span><text:span text:style-name="T87">jeigu valdžios sektoriaus balanso rodiklis arba valdžios sektoriaus balanso rodiklio postūmis nukrypsta nuo užduoties arba išlaidų dydis viršija nustatytąjį daugiau negu 0,2 procento BVP to meto kainomis.“</text:span></text:p>
        <text:p text:style-name="P88"/>
        <text:p text:style-name="P89"><text:span text:style-name="T90">4</text:span><text:span text:style-name="T91"><text:s/>straipsnis.<text:s/></text:span><text:span text:style-name="T92">Įstatymo įsigaliojimas, t</text:span><text:span text:style-name="T93">aikymas ir įgyvendinimas</text:span></text:p>
        <text:p text:style-name="P94"><text:span text:style-name="T95">1</text:span><text:span text:style-name="T96">. Šis įstatymas, išskyrus šio straipsnio 3 dalį, įsigalioja 2023 m. sausio 1 d.</text:span></text:p>
        <text:p text:style-name="P97"><text:span text:style-name="T98">2</text:span><text:span text:style-name="T99">. Šis įstatymas taikomas rengiant 2024 ir vėlesnių metų Lietuvos Respublikos valstybės biudžeto ir savivaldybių biudžetų finansinių rodiklių<text:s/></text:span><text:span text:style-name="T100">patvirtinimo įstatymų projektus, 2023 ir vėlesnių metų valstybės biudžeto vykdymo ataskaitų rinkinius ir struktūrinio valdžios sektoriaus balanso rodiklio postūmio užduoties įvykdymo ir struktūrinio valdžios sektoriaus balanso rodiklio ataskaitas. Rengiami</text:span><text:span text:style-name="T101">ems ataskaitinių laikotarpių iki 2023 metų valstybės biudžeto vykdymo ataskaitų rinkiniams ir struktūrinio valdžios sektoriaus balanso rodiklio postūmio užduoties<text:s/></text:span><text:soft-page-break/><text:span text:style-name="T102">įvykdymo ir struktūrinio valdžios sektoriaus balanso rodiklio ataskaitoms taikomos iki šio įs</text:span><text:span text:style-name="T103">tatymo įsigaliojimo galiojusios Lietuvos Respublikos biudžeto sandaros įstatymo nuostatos.</text:span></text:p>
        <text:p text:style-name="P104"><text:span text:style-name="T105">3</text:span><text:span text:style-name="T106">. Lietuvos Respublikos finansų ministras iki 2022 m. gruodžio 31 d. priima šio įstatymo įgyvendinamuosius teisės aktus.</text:span></text:p>
        <text:p text:style-name="P107">Straipsnio pakeitimai:</text:p>
        <text:p text:style-name="P108"><text:span text:style-name="T109">Nr.<text:s/></text:span><text:a xlink:href="https://www.e-tar.lt/portal/legalAct.html?documentId=7f44fb00697511eca9ac839120d251c4" office:target-frame-name="_top" xlink:show="replace"><text:span text:style-name="T110">XIV-842</text:span></text:a><text:span text:style-name="T111">, 2021-12-23, paskelbta TAR 2021-12-30, i. k. 2021-27740</text:span></text:p>
        <text:p text:style-name="Normal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  <text:p text:style-name="P121"/>
        <text:p text:style-name="P122"/>
        <text:p text:style-name="P123"><text:span text:style-name="T124">Pakeitimai:</text:span></text:p>
        <text:p text:style-name="P125"/>
        <text:p text:style-name="P126"><text:span text:style-name="T127">1.</text:span></text:p>
        <text:p text:style-name="P128"><text:span text:style-name="T129">Lietuvos Respublikos Seimas, Įstatymas</text:span></text:p>
        <text:p text:style-name="P130"><text:span text:style-name="T131">Nr.<text:s/></text:span><text:a xlink:href="https://www.e-tar.lt/portal/legalAct.html?documentId=7f44fb00697511eca9ac839120d251c4" office:target-frame-name="_top" xlink:show="replace"><text:span text:style-name="T132">XIV-842</text:span></text:a><text:span text:style-name="T133">, 2021-12-23, paskelbta TAR 2021-12-30, i. k. 2021-27740</text:span></text:p>
        <text:p text:style-name="P134"><text:span text:style-name="T135">Lietuvos Respublikos biudžeto<text:s/></text:span><text:span text:style-name="T136">sandaros įstatymo Nr. I-430 3, 35 ir 38 straipsnių pakeitimo įstatymo Nr. XIII-3309 4 straipsnio pakeitimo įstatymas</text:span></text:p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1T09:50:00Z</meta:creation-date>
    <dc:date>2022-02-21T09:50:00Z</dc:date>
    <meta:print-date>2020-10-01T07:43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518" meta:character-count="4030" meta:row-count="59" meta:non-whitespace-character-count="3540"/>
  </office:meta>
</office:document-meta>
</file>