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left" style:position="4.3312in"/>
          <style:tab-stop style:type="right" style:position="5.768in"/>
        </style:tab-stops>
      </style:paragraph-properties>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2</text:span></text:p>
      <text:p text:style-name="P10"/>
      <text:p text:style-name="P11"><text:span text:style-name="T12">Nutarimas paskelbtas: TAR 2014-02-04, i. k. 2014-01021</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Nemuno deltos regioninio parko ir jo<text:s/>zonų ribų plano patvirtinimo</text:p>
      <text:p text:style-name="P24"/>
      <text:p text:style-name="P25">2014 m. sausio 29 d.<text:span text:style-name="T26"><text:s/>Nr.<text:s/></text:span>85<text:span text:style-name="T27"><text:line-break/>Vilnius</text:span></text:p>
      <text:p text:style-name="P28"/>
      <text:p text:style-name="P29"/>
      <text:p text:style-name="P30"><text:span text:style-name="T31">Vadovaudamasi Lietuvos Respublikos saugomų teritorijų įstatymo 23 straipsnio 2 dalimi ir 28 straipsnio 6 dalimi,<text:s/></text:span><text:span text:style-name="T32">Lietuvos Respublikos Vyriausybė</text:span><text:span text:style-name="T33"><text:s/>nutaria</text:span><text:span text:style-name="T34">:</text:span></text:p>
      <text:p text:style-name="P35"><text:span text:style-name="T36">1</text:span><text:span text:style-name="T37">. Patvirtinti Nemuno deltos<text:s/></text:span><text:span text:style-name="T38">regioninio parko ir jo zonų ribų planą (pridedama).</text:span></text:p>
      <text:p text:style-name="P39"><text:span text:style-name="T40">2</text:span><text:span text:style-name="T41">. Nustatyti, kad Nemuno deltos regioninio parko konservacinio funkcinio prioriteto zoną sudaro Medžioklės pelkės ir Nemuno priešakinės deltos gamtiniai rezervatai, Pakalnės polderių, Ventės ir Žalgir</text:span><text:span text:style-name="T42">ių kaimo kraštovaizdžio draustiniai, Leitės, Leitgirių, Nemuno žiogių ir Tenenio hidrografiniai draustiniai, Galzdonų ir Leitgirių botaniniai draustiniai, Minijos ichtiologinis draustinis, Uostadvario ornitologinis draustinis, Berštų, Kniaupo, Krokų lankos</text:span><text:span text:style-name="T43">, Kūlynų, Minijos senvagės, Sausgalvių ir Šyšos botaniniai-zoologiniai draustiniai, Aukštumalės, Kintų, Medžioklės pelkės ir Rupkalvių telmologiniai draustiniai, Skirvytėlės kaimo etnokultūrinis draustinis, Minijos (Mingės) kaimo architektūrinis draustinis</text:span><text:span text:style-name="T44"><text:s/>ir Rusnės urbanistinis draustinis, kurių tikslai yra šie:</text:span></text:p>
      <text:p text:style-name="P45"><text:span text:style-name="T46">2.1</text:span><text:span text:style-name="T47">. Medžioklės pelkės gamtinio rezervato – išsaugoti Nemuno deltos pelkėto miško kraštovaizdį su saugomų rūšių augalijos bei gyvūnijos (kupstinės kūlingės, minkštojo kimino, siauralapės gegūnės,</text:span><text:span text:style-name="T48"><text:s/>jūrinio erelio) rūšimis, saugomas Europos Bendrijos svarbos pelkių (kodai – 3160, 7110, 7120) ir miškų (kodai – 9080, 91D0) buveines;</text:span></text:p>
      <text:p text:style-name="P49"><text:span text:style-name="T50">2.2</text:span><text:span text:style-name="T51">. Nemuno priešakinės deltos gamtinio rezervato – išsaugoti teritoriją ir akvatoriją, kurioje vyksta aktyviausi nat</text:span><text:span text:style-name="T52">ūralūs deltos formavimosi procesai, unikalią deltos augaliją bei gyvūniją (vandeninę plaumonę, didįjį baublį, nendrinę ir pievinę linges, jūrinį erelį, švygždą, plovinę vištelę, griežlę, avocetę, gaiduką, stulgį, mažąjį kirą, upinę, mažąją, baltaskruostę i</text:span><text:span text:style-name="T53">r juodąją žuvėdras, didįjį apuoką, balinę pelėdą) su šiam regionui būdingomis biocenozėmis, Europos Bendrijos svarbos jūros buveinėmis (kodai – 1130, 1150), saugomomis gyvūnų (Baltijos lašišos, kartuolės, paprastojo kirtiklio, salačio, ūdros, vijūno) rūšim</text:span><text:span text:style-name="T54">is;</text:span></text:p>
      <text:p text:style-name="P55"><text:span text:style-name="T56">2.3</text:span><text:span text:style-name="T57">. Pakalnės polderių kraštovaizdžio draustinio – išsaugoti vasaros polderių kraštovaizdį su gausiomis Nemuno protakomis, seniausią Lietuvoje vandens kėlimo stotį, Uostadvario švyturį, saugomų paukščių (didžiojo baublio, nendrinės ir pievinės ling</text:span><text:span text:style-name="T58">ių, jūrinio erelio, švygždos, plovinės vištelės, griežlės, avocetės, gaiduko, stulgio, meldinės nendrinukės, paprastosios medšarkės, sodinės startos) perimvietes ir migruojančių paukščių (gulbės giesmininkės, mažosios gulbės, baltakaktės ir pilkosios žąsų,</text:span><text:span text:style-name="T59"><text:s/>baltaskruostės berniklės, cyplės, smailiauodegės, pilkosios, šaukštasnapės ir kuoduotosios ančių, didžiojo ir mažojo dančiasnapių, jūrinio erelio) poilsio vietas;</text:span></text:p>
      <text:p text:style-name="P60"><text:span text:style-name="T61">2.4</text:span><text:span text:style-name="T62">. Ventės kraštovaizdžio draustinio – išsaugoti pamario kraštovaizdį, saugomų augalų (</text:span><text:span text:style-name="T63">pajūrinės narytžolės, dėmėtosios gegūnės) bendrijas, paukščių migracijos kelio aplinką su raiškiu moreniniu reljefu ir kultūros vertybėmis;</text:span></text:p>
      <text:p text:style-name="P64"><text:span text:style-name="T65">2.5</text:span><text:span text:style-name="T66">. Žalgirių kaimo kraštovaizdžio draustinio – išsaugoti pelkininkų kolonijos kaimą ir jo žemėnaudos ypatumus;</text:span></text:p>
      <text:p text:style-name="P67"><text:span text:style-name="T68">2.6</text:span><text:span text:style-name="T69">. Leitės hidrografinio draustinio – išsaugoti Leitės upelio ir jo žiočių hidrografinę struktūrą, Ragininkų salos biocenozes, saugomų rūšių (kartuolės, kūdrinio pelėausio, paprastojo kirtiklio, salačio, šarvuotosios skėtės, ūdros, vijūno) buveines;</text:span></text:p>
      <text:p text:style-name="P70"><text:span text:style-name="T71">2.7</text:span><text:span text:style-name="T72">. Leitgirių hidrografinio draustinio – išsaugoti savitą mažo upelio hidrografinę struktūrą su mažiesiems slėniams būdingomis biocenozėmis, saugomų rūšių (kūdrinio pelėausio, paprastojo kirtiklio, šarvuotosios skėtės, vijūno) buveinėmis;</text:span></text:p>
      <text:p text:style-name="P73"><text:span text:style-name="T74">2.8</text:span><text:span text:style-name="T75">. Nemu</text:span><text:span text:style-name="T76">no žiogių hidrografinio draustinio – išsaugoti Nemuno deltai būdingą senvagių, įlankėlių ir protakų kompleksą, prievagines kopas su saugomų rūšių (kampuotojo ir porinio česnakų, kūdrinio pelėausio, paprastojo kirtiklio, salačio, šarvuotosios skėtės, ūdros,</text:span><text:span text:style-name="T77"><text:s/>vijūno) ir Europos Bendrijos svarbos pievų, žemyninių smėlynų ir gėlųjų vandenų (kodai – 2330, 3270, 6120) buveinėmis;</text:span></text:p>
      <text:p text:style-name="P78"><text:span text:style-name="T79">2.9</text:span><text:span text:style-name="T80">. Tenenio hidrografinio draustinio – išsaugoti raiškią Tenenio upės hidrografinę struktūrą, pelkėtą paslėnį su natūraliomis pievo</text:span><text:span text:style-name="T81">mis, saugomų rūšių augalų (siauralapės ir dėmėtosios gegūnių) ir gyvūnų (Baltijos lašišos, kūdrinio pelėausio, šarvuotosios skėtės, ūdros, vijūno) buveines;</text:span></text:p>
      <text:p text:style-name="P82"><text:span text:style-name="T83">2.10</text:span><text:span text:style-name="T84">. Galzdonų botaninio draustinio – išsaugoti Nemuno pavaginės zonos kraštovaizdžio bendrijas</text:span><text:span text:style-name="T85"><text:s/>su saugomais augalais (pievine poaviže, kampuotuoju ir poriniu česnakais) ir Europos Bendrijos svarbos pievų ir žemyninių smėlynų (kodai – 2330, 6120) buveinėmis;</text:span></text:p>
      <text:p text:style-name="P86"><text:span text:style-name="T87">2.11</text:span><text:span text:style-name="T88">. Leitgirių botaninio draustinio – išsaugoti pelkėto miško bendrijas su saugomais au</text:span><text:span text:style-name="T89">galais (stačiuoju atgiriu, įvairialape usnimi) ir Europos Bendrijos svarbos miškų (kodai – 91D0, 91E0) buveinėmis;</text:span></text:p>
      <text:p text:style-name="P90"><text:span text:style-name="T91">2.12</text:span><text:span text:style-name="T92">. Minijos ichtiologinio draustinio – išsaugoti vertingų žuvų migracijos kelią ir nerštavietes, saugomų gyvūnų (Baltijos lašišos, kūdr</text:span><text:span text:style-name="T93">inio pelėausio, paprastojo kirtiklio, salačio, šarvuotosios skėtės, ūdros) buveines;</text:span></text:p>
      <text:p text:style-name="P94"><text:span text:style-name="T95">2.13</text:span><text:span text:style-name="T96">. Uostadvario ornitologinio draustinio – išsaugoti saugomų paukščių (didžiojo baublio, nendrinės ir pievinės lingių, plovinės vištelės, avocetės) perimvietes ir mi</text:span><text:span text:style-name="T97">gruojančių paukščių (gulbės giesmininkės, mažosios gulbės, baltakaktės ir pilkosios žąsų, baltaskruostės berniklės, ausuotojo krago, cyplės, smailiauodegės, pilkosios, šaukštasnapės ir kuoduotosios ančių, didžiojo ir mažojo dančiasnapių, tilvikinių paukšči</text:span><text:span text:style-name="T98">ų) poilsio vietas;</text:span></text:p>
      <text:p text:style-name="P99"><text:span text:style-name="T100">2.14</text:span><text:span text:style-name="T101">. Berštų botaninio-zoologinio draustinio – išsaugoti miškingą pelkę su būdingomis augalų rūšimis (kupstine kūlinge, minkštuoju kiminu) ir Europos Bendrijos svarbos miškų (kodai – 91D0, 91E0) buveinėmis;<text:s/></text:span></text:p>
      <text:p text:style-name="P102"><text:span text:style-name="T103">2.15</text:span><text:span text:style-name="T104">. Kniaupo botanin</text:span><text:span text:style-name="T105">io-zoologinio draustinio – išsaugoti seklią marių įlanką su vandens paukščių perimvietėmis ir maitinimosi vietomis, žuvų nerštavietėmis, saugomų augalų (vandeninės plaumuonės) augavietėmis, Europos Bendrijos svarbos jūros (kodai – 1130, 1150) buveinėmis, s</text:span><text:span text:style-name="T106">augomų paukščių (mažojo kiro, upinės, juodosios, mažosios ir baltaskruostės žuvėdrų, gulbės giesmininkės, mažosios gulbės, baltakaktės ir pilkosios žąsų, baltaskruostės berniklės, ausuotojo krago, cyplės, smailiauodegės, pilkosios, šaukštasnapės ir kuoduot</text:span><text:span text:style-name="T107">osios ančių, didžiojo ir mažojo dančiasnapių, tilvikinių paukščių), žuvų (kartuolės, paprastojo kirtiklio, vijūno) ir žinduolių (kūdrinio pelėausio, ūdros) buveines;</text:span></text:p>
      <text:p text:style-name="P108"><text:span text:style-name="T109">2.16</text:span><text:span text:style-name="T110">. Krokų lankos botaninio-zoologinio draustinio – išsaugoti lagūninės kilmės ežero<text:s/></text:span><text:span text:style-name="T111">hidrobiocenozes su saugomų rūšių augalų ir gyvūnų (didžiojo baublio, nendrinės lingės, jūrinio erelio, plovinės vištelės, gulbės giesmininkės, mažosios gulbės, baltakaktės ir pilkosios žąsų, baltaskruostės berniklės, ausuotojo krago, cyplės, smailiauodegės</text:span><text:span text:style-name="T112">, pilkosios, šaukštasnapės ir kuoduotosios ančių, didžiojo ir mažojo dančiasnapių, tilvikinių paukščių, kartuolės, kūdrinio pelėausio, paprastojo kirtiklio, ūdros, vijūno) buveinėmis;</text:span></text:p>
      <text:p text:style-name="P113"><text:span text:style-name="T114">2.17</text:span><text:span text:style-name="T115">. Kūlynų botaninio-zoologinio draustinio – išsaugoti pelkėto miš</text:span><text:span text:style-name="T116">ko biocenozes su saugomų augalų (baltijinės gegūnės) bei gyvūnų (jūrinio erelio) buveinėmis;</text:span></text:p>
      <text:p text:style-name="P117"><text:span text:style-name="T118">2.18</text:span><text:span text:style-name="T119">. Minijos senvagės botaninio-zoologinio draustinio – išsaugoti būdingas Minijos pievų ir paslėnio miškų bendrijas su saugomų gyvūnų (jūrinio erelio,<text:s/></text:span><text:span text:style-name="T120">kartuolės, kūdrinio pelėausio, paprastojo kirtiklio, šarvuotosios skėtės, ūdros) buveinėmis ir Europos Bendrijos svarbos miškų ir pievų (kodai – 9080, 91D0, 91E0, 6450) buveines;</text:span></text:p>
      <text:p text:style-name="P121"><text:span text:style-name="T122">2.19</text:span><text:span text:style-name="T123">. Sausgalvių botaninio-zoologinio draustinio – išsaugoti saugomų pauk</text:span><text:span text:style-name="T124">ščių (griežlės, gaiduko, stulgio, juodosios žuvėdros, meldinės nendrinukės) perimvietes, saugomų gyvūnų (šarvuotosios skėtės, ūdros, vijūno) buveines;</text:span></text:p>
      <text:p text:style-name="P125"><text:span text:style-name="T126">2.20</text:span><text:span text:style-name="T127">. Šyšos botaninio-zoologinio draustinio – išsaugoti globaliai nykstančių paukščių (meldinės nendr</text:span><text:span text:style-name="T128">inukės ir stulgio) perimvietes, saugomų gyvūnų (nendrinės lingės, švygždos, griežlės, juodkrūčio bėgiko, gaiduko, gulbės giesmininkės, mažosios gulbės, baltakaktės ir pilkosios žąsų, baltaskruostės berniklės, cyplės, smailiauodegės, pilkosios, šaukštasnapė</text:span><text:span text:style-name="T129">s ir kuoduotosios ančių, didžiojo ir mažojo dančiasnapių, tilvikinių paukščių, kūdrinio pelėausio, šarvuotosios skėtės, vijūno) ir Europos Bendrijos svarbos natūralią buveinę aliuvines pievas (buveinės kodas – 6450);</text:span></text:p>
      <text:p text:style-name="P130"><text:span text:style-name="T131">2.21</text:span><text:span text:style-name="T132">. Aukštumalės telmologinio drau</text:span><text:span text:style-name="T133">stinio – renatūralizuoti ir išsaugoti Aukštumalės pelkinę ekosistemą, pasižyminčią ežerokšnių kompleksais, savitomis biocenozėmis, saugomų rūšių augalijos bei gyvūnijos (šarvuotosios skėtės, jūrinio erelio, balinės pelėdos, minkštojo ir šukelinio kiminų, k</text:span><text:span text:style-name="T134">upstinės kūlingės, lieknojo švylio, tyrulinės erikos) ir Europos Bendrijos svarbos pelkių, gėlųjų vandenų ir miškų (kodai – 3160, 7110, 7120, 9080, 91D0) buveines;</text:span></text:p>
      <text:p text:style-name="P135"><text:span text:style-name="T136">2.22</text:span><text:span text:style-name="T137">. Kintų telmologinio draustinio – renatūralizuoti ir išsaugoti pelkės gamtinį komple</text:span><text:span text:style-name="T138">ksą;</text:span></text:p>
      <text:p text:style-name="P139"><text:span text:style-name="T140">2.23</text:span><text:span text:style-name="T141">. Medžioklės pelkės telmologinio draustinio – išsaugoti vieną didžiausių regione polderių supamą itin vertingą botaniniu požiūriu miškingą pelkinį kompleksą su Europos Bendrijos svarbos pelkių ir miškų (kodai – 3160, 7110, 7120, 9080, 91D0)<text:s/></text:span><text:span text:style-name="T142">buveinėmis;</text:span></text:p>
      <text:p text:style-name="P143"><text:span text:style-name="T144">2.24</text:span><text:span text:style-name="T145">. Rupkalvių telmologinio draustinio – išsaugoti Rupkalvių pelkę su saugomų augalų (kupstynės kūlingės, dėmėtosios gegūnės) bei gyvūnų (jūrinio erelio, didžiojo apuoko, kūdrinio pelėausio, šarvuotosios skėtės) ir Europos Bendrijos svarbo</text:span><text:span text:style-name="T146">s pelkių ir miškų (kodai – 7120, 91D0, 9080, 91E0) buveinėmis;</text:span></text:p>
      <text:p text:style-name="P147"><text:span text:style-name="T148">2.25</text:span><text:span text:style-name="T149">. Skirvytėlės kaimo etnokultūrinio draustinio – išsaugoti Skirvytės kaimo (Rusnės miestelio dalies), vieno etnografiškai vertingiausių ir geriausiai išlikusių Mažosios Lietuvos žvejų ka</text:span><text:span text:style-name="T150">imų, planinę, erdvinę, tūrinę ir užstatymo struktūrą, tradicinę statinių architektūrinę išraišką, jame esančius kultūros paveldo objektus ir jų aplinką, etnines tradicijas bei tradicinę gyvenseną;</text:span></text:p>
      <text:p text:style-name="P151"><text:span text:style-name="T152">2.26</text:span><text:span text:style-name="T153">. Minijos (Mingės) kaimo architektūrinio draustinio</text:span><text:span text:style-name="T154"><text:s/>– išsaugoti gatvinio-upinio etnografiškai vertingo žvejų kaimo planinę erdvinę, tūrinę ir užstatymo struktūrą, tradicinę statinių architektūrinę išraišką;</text:span></text:p>
      <text:p text:style-name="P155"><text:span text:style-name="T156">2.27</text:span><text:span text:style-name="T157">. Rusnės urbanistinio draustinio – išsaugoti Rusnės miestelio istorinės dalies urbanistinę (</text:span><text:span text:style-name="T158">planinę, erdvinę, tūrinę) struktūrą, tradicinį visos teritorijos ir joje esančių atskirų sklypų užstatymo tipą (-us), tradicinę statinių architektūrinę išraišką, joje esančius kultūros paveldo objektus ir jų aplinką.</text:span></text:p>
      <text:p text:style-name="P159"><text:span text:style-name="T160">3</text:span><text:span text:style-name="T161">. Pavesti Valstybinei saugomų te</text:span><text:span text:style-name="T162">ritorijų tarnybai prie Aplinkos ministerijos per 10 dienų nuo šio nutarimo įsigaliojimo raštu informuoti žemės sklypų savininkus ir valstybinės ar savivaldybės žemės naudotojus ir pateikti Nekilnojamojo turto kadastro ir Nekilnojamojo turto registro tvarky</text:span><text:span text:style-name="T163">tojui duomenis apie pasikeitusias žemės sklypui (ar jo daliai) taikomas specialiąsias žemės naudojimo sąlygas.</text:span></text:p>
      <text:p text:style-name="P164"><text:span text:style-name="T165">4</text:span><text:span text:style-name="T166">. Pripažinti netekusiu galios Lietuvos Respublikos Vyriausybės 2001 m. lapkričio 7 d. nutarimą Nr. 1312 „Dėl Nemuno deltos regioninio parko<text:s/></text:span><text:span text:style-name="T167">ir jo zonų ribų patvirtinimo“.<text:s/></text:span></text:p>
      <text:p text:style-name="P168"/>
      <text:p text:style-name="P169"/>
      <text:p text:style-name="P170"/>
      <text:p text:style-name="P171"><text:span text:style-name="T172">Ministras Pirmininkas</text:span><text:span text:style-name="T173"><text:tab/>Algirdas Butkevičius</text:span></text:p>
      <text:p text:style-name="P174"/>
      <text:p text:style-name="P175"/>
      <text:p text:style-name="P176"/>
      <text:p text:style-name="P177">Aplinkos ministras<text:tab/>Valentinas Mazuronis</text:p>
      <text:p text:style-name="P178"/>
      <text:p text:style-name="Normal"/>
      <text:p text:style-name="Normal"/>
      <text:p text:style-name="Normal"/>
      <text:p text:style-name="P179">Priedų pakeitimai:</text:p>
      <text:p text:style-name="Normal"/>
      <text:p text:style-name="P180">1 ribų planas</text:p>
      <text:p text:style-name="P181">Priedo pakeitimai:</text:p>
      <text:p text:style-name="P182"><text:span text:style-name="T183">Nr.<text:s/></text:span><text:a xlink:href="https://www.e-tar.lt/portal/legalAct.html?documentId=e11abf1003c111ebb74de75171d26d52" office:target-frame-name="_top" xlink:show="replace"><text:span text:style-name="T184">1054</text:span></text:a><text:span text:style-name="T185">, 2020-09-30, paskelbta TAR 2020-10-01, i. k. 2020-20520</text:span></text:p>
      <text:p text:style-name="Normal"/>
      <text:p text:style-name="P186">2 ribų planas</text:p>
      <text:p text:style-name="P187">Priedo pakeitimai:</text:p>
      <text:p text:style-name="P188"><text:span text:style-name="T189">Nr.<text:s/></text:span><text:a xlink:href="https://www.e-tar.lt/portal/legalAct.html?documentId=e11abf1003c111ebb74de75171d26d52" office:target-frame-name="_top" xlink:show="replace"><text:span text:style-name="T190">1054</text:span></text:a><text:span text:style-name="T191">, 2020-09-30, paskelbta TAR 2020-10-01, i. k. 2020-20520</text:span></text:p>
      <text:p text:style-name="Normal"/>
      <text:p text:style-name="P192">3 ribų planas</text:p>
      <text:p text:style-name="P193">Priedo pakeitimai:</text:p>
      <text:p text:style-name="P194"><text:span text:style-name="T195">Nr.<text:s/></text:span><text:a xlink:href="https://www.e-tar.lt/portal/legalAct.html?documentId=e11abf1003c111ebb74de75171d26d52" office:target-frame-name="_top" xlink:show="replace"><text:span text:style-name="T196">1054</text:span></text:a><text:span text:style-name="T197">, 2020-09-30, paskelbta TAR 2020-10-01, i. k. 2020-20520</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e11abf1003c111ebb74de75171d26d52" office:target-frame-name="_top" xlink:show="replace"><text:span text:style-name="T209">1054</text:span></text:a><text:span text:style-name="T210">, 2020-09-30, paskelbta TAR 2020-10-01, i. k. 2020-20520</text:span></text:p>
      <text:p text:style-name="P211"><text:span text:style-name="T212">Dėl Lietuvos Respublikos Vyriausybės 2014 m. sausio 29 d. nutarimo Nr. 85 „Dėl Nemuno deltos regioninio parko ir jo zonų ribų plan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2T06:59:00Z</meta:creation-date>
    <dc:date>2020-10-02T06:59:00Z</dc:date>
    <meta:print-date>2014-01-28T14:02:00Z</meta:print-date>
    <meta:template xlink:href="Normal.dotm" xlink:type="simple"/>
    <meta:editing-cycles>2</meta:editing-cycles>
    <meta:editing-duration>PT0S</meta:editing-duration>
    <meta:document-statistic meta:page-count="4" meta:paragraph-count="156" meta:word-count="1511" meta:character-count="11893" meta:row-count="329" meta:non-whitespace-character-count="10538"/>
  </office:meta>
</office:document-meta>
</file>