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text-properties style:font-size-complex="12pt"/>
    </style:style>
    <style:style style:name="P1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P27" style:parent-style-name="Normal" style:family="paragraph">
      <style:text-properties style:font-size-complex="12pt"/>
    </style:style>
    <style:style style:name="P28"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center" style:vertical-align="baseline"/>
      <style:text-properties style:font-size-complex="12pt"/>
    </style:style>
    <style:style style:name="P33" style:parent-style-name="Normal" style:family="paragraph">
      <style:paragraph-properties style:punctuation-wrap="simple" fo:text-align="justify" style:vertical-align="baseline"/>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style:punctuation-wrap="simple" fo:text-align="justify" style:vertical-align="baseline" fo:text-indent="0.4722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text-indent="0.4722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style:punctuation-wrap="simple" fo:text-align="justify" style:vertical-align="baseline"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style:punctuation-wrap="simple" fo:text-align="justify" style:vertical-align="baseline" fo:text-indent="0.4923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style:punctuation-wrap="simple" fo:text-align="justify" style:vertical-align="baseline" fo:text-indent="0.4923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indent="0.4923in"/>
    </style:style>
    <style:style style:name="P64" style:parent-style-name="Normal" style:family="paragraph">
      <style:paragraph-properties style:punctuation-wrap="simple" fo:text-align="justify" style:vertical-align="baseline" fo:text-indent="0.4923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indent="0.4923in"/>
    </style:style>
    <style:style style:name="P69" style:parent-style-name="Normal" style:family="paragraph">
      <style:paragraph-properties style:punctuation-wrap="simple" fo:text-align="justify" style:vertical-align="baseline" fo:text-indent="0.4923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indent="0.4923in"/>
    </style:style>
    <style:style style:name="P73" style:parent-style-name="Normal" style:family="paragraph">
      <style:paragraph-properties style:punctuation-wrap="simple" fo:text-align="justify" style:vertical-align="baseline" fo:text-indent="0.4923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indent="0.4923in"/>
    </style:style>
    <style:style style:name="P78" style:parent-style-name="Normal" style:family="paragraph">
      <style:paragraph-properties style:punctuation-wrap="simple" fo:text-align="justify" style:vertical-align="baseline" fo:text-indent="0.4923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indent="0.4923in"/>
    </style:style>
    <style:style style:name="P82" style:parent-style-name="Normal" style:family="paragraph">
      <style:paragraph-properties style:punctuation-wrap="simple" fo:text-align="justify" style:vertical-align="baseline" fo:text-indent="0.4923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indent="0.4923in"/>
    </style:style>
    <style:style style:name="P87" style:parent-style-name="Normal" style:family="paragraph">
      <style:paragraph-properties style:punctuation-wrap="simple" fo:text-align="justify" style:vertical-align="baseline" fo:text-indent="0.4923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style:punctuation-wrap="simple" fo:text-align="justify" style:vertical-align="baseline" fo:text-indent="0.4722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style:punctuation-wrap="simple" fo:text-align="justify" style:vertical-align="baseline"/>
      <style:text-properties style:font-size-complex="12pt"/>
    </style:style>
    <style:style style:name="P106" style:parent-style-name="Normal" style:family="paragraph">
      <style:paragraph-properties style:punctuation-wrap="simple" style:vertical-align="baseline">
        <style:tab-stops>
          <style:tab-stop style:type="left" style:position="4.012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master-page-name="MPF1" style:family="paragraph">
      <style:paragraph-properties fo:break-before="page" fo:text-indent="3.9375in" style:page-number="1"/>
      <style:text-properties style:font-weight-complex="bold" style:font-style-complex="italic" fo:color="#000000"/>
    </style:style>
    <style:style style:name="P116" style:parent-style-name="Normal" style:family="paragraph">
      <style:paragraph-properties fo:text-indent="3.9375in"/>
      <style:text-properties style:font-weight-complex="bold" style:font-style-complex="italic" fo:color="#000000"/>
    </style:style>
    <style:style style:name="P117" style:parent-style-name="Normal" style:family="paragraph">
      <style:paragraph-properties fo:text-indent="3.9375in"/>
    </style:style>
    <style:style style:name="T118" style:parent-style-name="DefaultParagraphFont" style:family="text">
      <style:text-properties style:font-weight-complex="bold" style:font-style-complex="italic" fo:color="#000000"/>
    </style:style>
    <style:style style:name="T119" style:parent-style-name="DefaultParagraphFont" style:family="text">
      <style:text-properties style:font-size-complex="12pt" fo:language="en" fo:country="US"/>
    </style:style>
    <style:style style:name="T120" style:parent-style-name="DefaultParagraphFont" style:family="text">
      <style:text-properties style:font-weight-complex="bold" style:font-style-complex="italic" fo:color="#000000"/>
    </style:style>
    <style:style style:name="P121" style:parent-style-name="Normal" style:family="paragraph">
      <style:paragraph-properties fo:text-indent="3.9375in"/>
      <style:text-properties style:font-weight-complex="bold" style:font-style-complex="italic" fo:color="#000000"/>
    </style:style>
    <style:style style:name="P122" style:parent-style-name="Normal" style:family="paragraph">
      <style:paragraph-properties fo:margin-left="4.5in">
        <style:tab-stops/>
      </style:paragraph-properties>
      <style:text-properties style:font-weight-complex="bold" style:font-style-complex="italic" fo:color="#000000"/>
    </style:style>
    <style:style style:name="P123" style:parent-style-name="Normal" style:family="paragraph">
      <style:text-properties fo:font-weight="bold" style:font-weight-asian="bold" style:font-weight-complex="bold" style:font-style-complex="italic" fo:color="#000000"/>
    </style:style>
    <style:style style:name="P124" style:parent-style-name="Normal" style:family="paragraph">
      <style:paragraph-properties fo:text-align="center" fo:text-indent="0.043in"/>
    </style:style>
    <style:style style:name="T125" style:parent-style-name="DefaultParagraphFont" style:family="text">
      <style:text-properties fo:font-weight="bold" style:font-weight-asian="bold" style:font-weight-complex="bold" fo:color="#000000"/>
    </style:style>
    <style:style style:name="P126" style:parent-style-name="Normal" style:family="paragraph">
      <style:paragraph-properties fo:text-align="center"/>
      <style:text-properties fo:font-weight="bold" style:font-weight-asian="bold" fo:color="#000000"/>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margin-left="1.9583in">
        <style:tab-stops/>
      </style:paragraph-properties>
      <style:text-properties fo:font-weight="bold" style:font-weight-asian="bold" fo:color="#000000"/>
    </style:style>
    <style:style style:name="P133" style:parent-style-name="Normal" style:family="paragraph">
      <style:paragraph-properties fo:text-align="justify" fo:text-indent="0.5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P138" style:parent-style-name="Normal" style:family="paragraph">
      <style:paragraph-properties fo:text-align="justify" fo:text-indent="0.5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5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5in"/>
    </style:style>
    <style:style style:name="T147" style:parent-style-name="DefaultParagraphFont" style:family="text">
      <style:text-properties fo:color="#000000" fo:background-color="#FFFFFF"/>
    </style:style>
    <style:style style:name="T148" style:parent-style-name="DefaultParagraphFont" style:family="text">
      <style:text-properties fo:color="#000000" fo:background-color="#FFFFFF"/>
    </style:style>
    <style:style style:name="P149" style:parent-style-name="Normal" style:family="paragraph">
      <style:paragraph-properties fo:text-align="justify"/>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center" fo:text-indent="0.043in"/>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style:text-properties fo:color="#000000"/>
    </style:style>
    <style:style style:name="P156" style:parent-style-name="Normal" style:family="paragraph">
      <style:paragraph-properties fo:text-align="justify" fo:text-indent="0.5in"/>
    </style:style>
    <style:style style:name="T157" style:parent-style-name="DefaultParagraphFont" style:family="text">
      <style:text-properties fo:color="#000000" fo:background-color="#FFFFFF"/>
    </style:style>
    <style:style style:name="T158" style:parent-style-name="DefaultParagraphFont" style:family="text">
      <style:text-properties fo:color="#000000" fo:background-color="#FFFFFF"/>
    </style:style>
    <style:style style:name="T159" style:parent-style-name="DefaultParagraphFont" style:family="text">
      <style:text-properties fo:color="#000000" fo:background-color="#FFFFFF"/>
    </style:style>
    <style:style style:name="T160" style:parent-style-name="DefaultParagraphFont" style:family="text">
      <style:text-properties fo:color="#000000" fo:background-color="#FFFFFF"/>
    </style:style>
    <style:style style:name="T161" style:parent-style-name="DefaultParagraphFont" style:family="text">
      <style:text-properties fo:color="#000000"/>
    </style:style>
    <style:style style:name="T162" style:parent-style-name="DefaultParagraphFont" style:family="text">
      <style:text-properties fo:color="#000000" fo:background-color="#FFFFFF"/>
    </style:style>
    <style:style style:name="T163" style:parent-style-name="DefaultParagraphFont" style:family="text">
      <style:text-properties fo:color="#000000" fo:background-color="#FFFFFF"/>
    </style:style>
    <style:style style:name="T164" style:parent-style-name="DefaultParagraphFont" style:family="text">
      <style:text-properties fo:color="#000000" fo:background-color="#FFFFFF"/>
    </style:style>
    <style:style style:name="T165" style:parent-style-name="DefaultParagraphFont" style:family="text">
      <style:text-properties fo:color="#000000"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fo:color="#000000"/>
    </style:style>
    <style:style style:name="P193" style:parent-style-name="Normal" style:family="paragraph">
      <style:paragraph-properties fo:text-align="justify" fo:text-indent="0.5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5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language-asian="en" style:country-asian="GB"/>
    </style:style>
    <style:style style:name="T202" style:parent-style-name="DefaultParagraphFont" style:family="text">
      <style:text-properties fo:color="#000000" style:language-asian="en" style:country-asian="GB"/>
    </style:style>
    <style:style style:name="T203" style:parent-style-name="DefaultParagraphFont" style:family="text">
      <style:text-properties fo:color="#000000" style:language-asian="en" style:country-asian="GB"/>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en" style:country-asian="GB"/>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style:font-weight-complex="bold" fo:color="#000000" style:language-asian="lt" style:country-asian="LT"/>
    </style:style>
    <style:style style:name="T208" style:parent-style-name="DefaultParagraphFont" style:family="text">
      <style:text-properties fo:color="#000000" style:language-asian="en" style:country-asian="GB"/>
    </style:style>
    <style:style style:name="T209" style:parent-style-name="DefaultParagraphFont" style:family="text">
      <style:text-properties fo:color="#000000" style:language-asian="en" style:country-asian="GB"/>
    </style:style>
    <style:style style:name="T210" style:parent-style-name="DefaultParagraphFont" style:family="text">
      <style:text-properties style:font-weight-complex="bold" fo:color="#000000" style:language-asian="lt" style:country-asian="LT"/>
    </style:style>
    <style:style style:name="P211" style:parent-style-name="Normal" style:family="paragraph">
      <style:paragraph-properties fo:text-align="justify" fo:text-indent="0.5in" fo:background-color="#FFFFFF"/>
    </style:style>
    <style:style style:name="T212" style:parent-style-name="DefaultParagraphFont" style:family="text">
      <style:text-properties style:font-weight-complex="bold" fo:color="#000000" style:language-asian="lt" style:country-asian="LT"/>
    </style:style>
    <style:style style:name="T213" style:parent-style-name="DefaultParagraphFont" style:family="text">
      <style:text-properties style:font-weight-complex="bold" fo:color="#000000" style:language-asian="lt" style:country-asian="LT"/>
    </style:style>
    <style:style style:name="T214" style:parent-style-name="DefaultParagraphFont" style:family="text">
      <style:text-properties style:font-weight-complex="bold" fo:color="#000000" style:language-asian="lt" style:country-asian="LT"/>
    </style:style>
    <style:style style:name="P215" style:parent-style-name="Normal" style:family="paragraph">
      <style:paragraph-properties style:punctuation-wrap="simple" fo:text-align="justify" style:vertical-align="baseline" fo:line-height="106%" fo:text-indent="0.4923in">
        <style:tab-stops>
          <style:tab-stop style:type="left" style:position="0.5909in"/>
        </style:tab-stops>
      </style:paragraph-properties>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5in" fo:background-color="#FFFFFF"/>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style:punctuation-wrap="simple" fo:text-align="justify" style:vertical-align="baseline" fo:text-indent="0.4722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5in" fo:background-color="#FFFFFF"/>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5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language="en" fo:country="U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text-align="center" fo:margin-left="0.25in">
        <style:tab-stops/>
      </style:paragraph-properties>
    </style:style>
    <style:style style:name="P257" style:parent-style-name="Normal" style:family="paragraph">
      <style:paragraph-properties fo:text-align="center" fo:margin-left="0.25in">
        <style:tab-stops/>
      </style:paragraph-properties>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center" fo:margin-left="0.25in" fo:text-indent="0.043in">
        <style:tab-stops/>
      </style:paragraph-properties>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style:text-properties fo:color="#000000"/>
    </style:style>
    <style:style style:name="P263" style:parent-style-name="Normal" style:family="paragraph">
      <style:paragraph-properties fo:text-align="justify" fo:text-indent="0.401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style:font-weight-complex="bold" fo:color="#000000"/>
    </style:style>
    <style:style style:name="T267" style:parent-style-name="DefaultParagraphFont" style:family="text">
      <style:text-properties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01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01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013in"/>
    </style:style>
    <style:style style:name="P282" style:parent-style-name="Normal" style:family="paragraph">
      <style:paragraph-properties fo:text-align="center" fo:text-indent="0.4013in"/>
    </style:style>
    <style:style style:name="T283" style:parent-style-name="DefaultParagraphFont" style:family="text">
      <style:text-properties fo:color="#000000"/>
    </style:style>
    <style:style style:name="P284" style:parent-style-name="Normal" style:family="paragraph">
      <style:text-properties style:font-name-asian="MS Mincho" fo:font-weight="bold" style:font-weight-asian="bold" style:font-style-complex="italic" fo:font-size="10pt" style:font-size-asian="10pt"/>
    </style:style>
    <style:style style:name="P285" style:parent-style-name="Normal" style:family="paragraph">
      <style:text-properties style:font-name-asian="MS Mincho"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text-properties fo:font-weight="bold" style:font-weight-asian="bold" fo:font-size="10pt" style:font-size-asian="10pt"/>
    </style:style>
    <style:style style:name="P296" style:parent-style-name="Normal" style:family="paragraph">
      <style:paragraph-properties fo:text-align="justify"/>
      <style:text-properties fo:font-weight="bold" style:font-weight-asian="bold"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weight="bold" style:font-weight-asian="bold"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1-12-14 iki 2022-09-02</text:span></text:p>
      <text:p text:style-name="P9"/>
      <text:p text:style-name="P10"><text:span text:style-name="T11">Įsakymas paskelbtas: TAR 2020-07-10, i. k. 2020-15496</text:span></text:p>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text:span text:style-name="T16">LIETUVOS RESPUBLIKOS ŠVIETIMO, MOKSLO IR SPORTO MINISTRAS</text:span></text:p>
      <text:p text:style-name="P17"/>
      <text:p text:style-name="P18">ĮSAKYMAS</text:p>
      <text:p text:style-name="P19"><text:span text:style-name="T20">DĖL<text:s/></text:span><text:span text:style-name="T21">IV</text:span><text:span text:style-name="T22"><text:s/>KVALIFIKACIJOS LYGIUI ĮGYTI FORMALIOJO PROFESINIO MOKYMO PROGRAMŲ PRITAIKYMO MOKINIAMS, BAIGUSIEMS PAGRINDINIO UGDYMO PROGRAMOS PIRMĄJĄ DALĮ,</text:span><text:span text:style-name="T23"><text:s/></text:span><text:span text:style-name="T24">eksperimento<text:s/></text:span><text:span text:style-name="T25">TVARKOS<text:s/></text:span><text:span text:style-name="T26">aprašo patvirtinimo<text:s/></text:span></text:p>
      <text:p text:style-name="P27"/>
      <text:h text:style-name="P28" text:outline-level="3"><text:span text:style-name="T29">2020 m. liepos 10 d.<text:s/></text:span><text:span text:style-name="T30">Nr.</text:span><text:s/><text:span text:style-name="T31">V-1038</text:span></text:h>
      <text:p text:style-name="P32">Vilnius</text:p>
      <text:p text:style-name="P33"/>
      <text:p text:style-name="P34"/>
      <text:p text:style-name="P35"><text:span text:style-name="T36">Siekdamas sudaryti galimybes mokiniams, baigusiems pagrindinio ugdymo programos pirmąją dalį, mokytis pagal IV kvalifikacijos lygiui įgyti formaliojo profesinio mokymo programas ir kartu nuosekliai mokytis pagal bendrojo ugdymo programas – pagrindinio ugdy</text:span><text:span text:style-name="T37">mo programos antrąją dalį ir vidurinio ugdymo programą ir vadovaudamasis Lietuvos Respublikos švietimo, mokslo ir sporto ministerijos nuostatų, patvirtintų <text:s/>Lietuvos Respublikos Vyriausybės 1998 m. liepos 21 d. nutarimu Nr. 914 „Dėl Lietuvos Respublikos šv</text:span><text:span text:style-name="T38">ietimo, mokslo ir sporto ministerijos nuostatų patvirtinimo“, 12.4 <text:s/>papunkčiu:<text:s/></text:span></text:p>
      <text:p text:style-name="P39"><text:span text:style-name="T40">1</text:span><text:span text:style-name="T41">. T v i r t i n u IV</text:span><text:span text:style-name="T42"><text:s/>kvalifikacijos lygiui įgyti formaliojo profesinio mokymo programų pritaikymo mokiniams, baigusiems pagrindinio ugdymo programos pirmąją dalį,</text:span><text:span text:style-name="T43"><text:s/>eksperim</text:span><text:span text:style-name="T44">ento<text:s/></text:span><text:span text:style-name="T45">tvarkos aprašą (pridedama).</text:span></text:p>
      <text:p text:style-name="P46"><text:span text:style-name="T47">2</text:span><text:span text:style-name="T48">. S u d a r a u šio įsakymo 1 punktu patvirtinto IV</text:span><text:span text:style-name="T49"><text:s/>kvalifikacijos lygiui įgyti formaliojo profesinio mokymo programų pritaikymo mokiniams, baigusiems pagrindinio ugdymo programos pirmąją dalį,</text:span><text:span text:style-name="T50"><text:s/>eksperimento tvarkos<text:s/></text:span><text:span text:style-name="T51">aprašo įgyvendinimo stebėsenos grupę:</text:span></text:p>
      <text:p text:style-name="P52"><text:span text:style-name="T53">2.1</text:span><text:span text:style-name="T54">.<text:s/></text:span><text:span text:style-name="T55">Joana Vilimienė, Švietimo, mokslo ir sporto ministerijos Mokymosi visą gyvenimą departamento Profesinio mokymo skyriaus vedėja (grupės vadovė);</text:span></text:p>
      <text:p text:style-name="P56"><text:span text:style-name="T57">2.2</text:span><text:span text:style-name="T58">. Gintautas Bužinskas, Kvalifikacijų ir profesinio mokymo pl</text:span><text:span text:style-name="T59">ėtros centro Profesinio mokymo programų rengimo skyriaus vedėjas; <text:s/></text:span></text:p>
      <text:p text:style-name="P60"><text:span text:style-name="T61">2.3</text:span><text:span text:style-name="T62">. Loreta Graželienė, Švietimo, mokslo ir sporto ministerijos Bendrojo ugdymo departamento Pagrindinio ir vidurinio ugdymo skyriaus vyriausioji specialistė;</text:span></text:p>
      <text:p text:style-name="P63"/>
      <text:p text:style-name="P64"><text:span text:style-name="T65">2.4</text:span><text:span text:style-name="T66">. Lina Korienė, K</text:span><text:span text:style-name="T67">valifikacijų ir profesinio mokymo plėtros centro Kvalifikacijų formavimo skyriaus metodininkė; <text:s/></text:span></text:p>
      <text:p text:style-name="P68"/>
      <text:p text:style-name="P69"><text:span text:style-name="T70">2.5</text:span><text:span text:style-name="T71">. Aušra Misonė, Kauno prekybos, pramonės ir amatų rūmų Švietimo ir mokslo skyriaus vadovė;</text:span></text:p>
      <text:p text:style-name="P72"/>
      <text:p text:style-name="P73"><text:span text:style-name="T74">2.6</text:span><text:span text:style-name="T75">. dr. Birutė Miškinienė, Vilniaus prekybos, pramonės</text:span><text:span text:style-name="T76"><text:s/>ir amatų rūmų viceprezidentė, VšĮ Vilniaus universiteto Verslo mokyklos direktorė, Švietimo, mokslinių tyrimų ir taikomosios veiklos sektorinio komiteto pirmininkė;</text:span></text:p>
      <text:p text:style-name="P77"/>
      <text:p text:style-name="P78"><text:span text:style-name="T79">2.7</text:span><text:span text:style-name="T80">. Daina Rožnienė, Kauno taikomosios dailės mokyklos vadovė;</text:span></text:p>
      <text:p text:style-name="P81"/>
      <text:p text:style-name="P82"><text:span text:style-name="T83">2.8</text:span><text:span text:style-name="T84">. Dalia Švelni</text:span><text:span text:style-name="T85">enė, Švietimo, mokslo ir sporto ministerijos Mokymosi visą gyvenimą departamento Profesinio mokymo skyriaus vyriausioji specialistė;</text:span></text:p>
      <text:p text:style-name="P86"/>
      <text:p text:style-name="P87"><text:span text:style-name="T88">2.9</text:span><text:span text:style-name="T89">. dr. Vidmantas Tūtlys, Vytauto Didžiojo universiteto Švietimo akademijos profesorius.</text:span></text:p>
      <text:p text:style-name="P90">Punkto pakeitimai:</text:p>
      <text:p text:style-name="P91"><text:span text:style-name="T92">Nr.<text:s/></text:span><text:a xlink:href="https://www.e-tar.lt/portal/legalAct.html?documentId=871e7a505be611eca9ac839120d251c4" office:target-frame-name="_top" xlink:show="replace"><text:span text:style-name="T93">V-2235</text:span></text:a><text:span text:style-name="T94">, 2021-12-13, paskelbta TAR 2021-12-13, i. k. 2021-25684</text:span></text:p>
      <text:p text:style-name="Normal"/>
      <text:p text:style-name="P95"><text:span text:style-name="T96">3</text:span><text:span text:style-name="T97">. P a v e d u šio įsakymo 2 punktu<text:s/></text:span><text:span text:style-name="T98">patvirtintai<text:s/></text:span><text:span text:style-name="T99">IV</text:span><text:span text:style-name="T100"><text:s/>kvalifikacijos lygiui įgyti formaliojo profesinio mokymo programų pritaikymo mokiniams, baigusiems pagrindinio ugdymo programos pirmąją dalį,</text:span><text:span text:style-name="T101"><text:s/>eksperimento tvarkos aprašo įgyvendinimo</text:span><text:span text:style-name="T102"><text:s/>s</text:span><text:span text:style-name="T103">tebėsenos grupei analizuoti eksperimento eigą, identifikuoti kylančias<text:s/></text:span><text:span text:style-name="T104">problemas ir siūlyti sprendimus.<text:s/></text:span></text:p>
      <text:p text:style-name="P105"/>
      <text:p text:style-name="Normal"/>
      <text:p text:style-name="P106"><text:span text:style-name="T107">Švietimo, mokslo ir sporto ministras</text:span><text:span text:style-name="T108"><text:tab/>Algirdas Monkevičius</text:span></text:p>
      <text:soft-page-break/>
      <text:p text:style-name="P109">PATVIRTINTA</text:p>
      <text:p text:style-name="P116">Lietuvos Respublikos švietimo, mokslo<text:s/></text:p>
      <text:p text:style-name="P117"><text:span text:style-name="T118">ir sporto ministro<text:s/></text:span><text:span text:style-name="T119">2020 m. liepos 10 d</text:span><text:span text:style-name="T120">.<text:s/></text:span></text:p>
      <text:p text:style-name="P121">įsakymu Nr. V-1038</text:p>
      <text:p text:style-name="P122"/>
      <text:p text:style-name="P123"/>
      <text:p text:style-name="P124"><text:span text:style-name="T125">IV KVALIFIKACIJOS LYGIUI ĮGYTI FORMALIOJO PROFESINIO MOKYMO PROGRAMŲ PRITAIKYMO MOKINIAMS, BAIGUSIEMS PAGRINDINIO UGDYMO PROGRAMOS PIRMĄJĄ DALĮ, EKSPERIMENTO TVARKOS APRAŠAS</text:span></text:p>
      <text:p text:style-name="P126"/>
      <text:p text:style-name="P127"><text:span text:style-name="T128">I</text:span><text:span text:style-name="T129"><text:s/>SKYRIUS</text:span></text:p>
      <text:p text:style-name="P130"><text:span text:style-name="T131">BENDROSIOS NUOSTATOS</text:span></text:p>
      <text:p text:style-name="P132"/>
      <text:p text:style-name="P133"><text:span text:style-name="T134">1</text:span><text:span text:style-name="T135">. IV</text:span><text:span text:style-name="T136"><text:s/>kvalifikacijos lygiui įgyti formaliojo profesinio mokymo programų pritaikymo mokiniams, baigusiems pagrindinio ugdymo programos pirmąją dalį, eksperimento tvarkos aprašas (toliau – aprašas) nustato eksperimento tikslą, uždavinius, profesinio mokymo įstaig</text:span><text:span text:style-name="T137">ų (toliau – mokykla) ir IV kvalifikacijos lygiui įgyti formaliojo profesinio mokymo programų (toliau – profesinio mokymo programa), kurios bus įgyvendinamos eksperimento metu, sąrašą, eksperimento organizavimo sąlygas.</text:span></text:p>
      <text:p text:style-name="P138"><text:span text:style-name="T139">2</text:span><text:span text:style-name="T140">. Profesinio mokymo programos ek</text:span><text:span text:style-name="T141">sperimento metu bus įgyvendinamos mokykline profesinio mokymo organizavimo forma.<text:s/></text:span></text:p>
      <text:p text:style-name="P142"><text:span text:style-name="T143">3</text:span><text:span text:style-name="T144">. Profesinio mokymo programa šiame apraše suprantama kaip profesinio mokymo programa, įgyvendinama kartu su pagrindinio ugdymo programos antrąja dalimi ir vidurinio ugd</text:span><text:span text:style-name="T145">ymo programa.<text:s/></text:span></text:p>
      <text:p text:style-name="P146"><text:span text:style-name="T147">4</text:span><text:span text:style-name="T148">. Apraše vartojamos sąvokos atitinka Lietuvos Respublikos švietimo įstatyme ir Lietuvos Respublikos profesinio mokymo įstatyme vartojamas sąvokas.<text:s/></text:span></text:p>
      <text:p text:style-name="P149"/>
      <text:p text:style-name="P150"><text:span text:style-name="T151">II</text:span><text:span text:style-name="T152"><text:s/>SKYRIUS</text:span></text:p>
      <text:p text:style-name="P153"><text:span text:style-name="T154">EKSPERIMENTO TIKSLAS IR UŽDAVINIAI</text:span></text:p>
      <text:p text:style-name="P155"/>
      <text:p text:style-name="P156"><text:span text:style-name="T157">5</text:span><text:span text:style-name="T158">. Bendrojo ugdymo mokyklų str</text:span><text:span text:style-name="T159">uktūra ir bendrojo ugdymo mokyklų tinklo pertvarka savivaldybėse turi įtakos mokinių, baigusių pagrindinio ugdymo programos pirmąją dalį, tolesniam pasirinkimui, kur mokytis. Valstybės strateginės analizės centro 2019 metais atlikto tyrimo „Universitetas,<text:s/></text:span><text:span text:style-name="T160">kolegija ar profesinio mokymo įstaiga? Požiūris, patrauklumas, pasirinkimas“ (toliau – tyrimas), įgyvendinant<text:s/></text:span><text:span text:style-name="T161">projektą „Mokslo ir studijų pažangos stebėsenos ir vertinimo sistemos sukūrimas ir įdiegimas“ (projekto Nr. 09.3.2-ESFA-V-710-02-0001),</text:span><text:span text:style-name="T162"><text:s/>duomenimis, nuo 2013–2014 mokslo metų iki 2018–2019 mokslo metų dvigubai padaugėjo mokinių, kurie profesinio mokymo įstaigose pasirinko mokytis pagal pagrindinio ugdymo programos antrąją dalį ir siekė įgyti pagrindinį išsilavinimą, skaičius. Mokinių, kuri</text:span><text:span text:style-name="T163">e rinkosi mokytis tik pagal pirminio profesinio mokymo programas (ISCED 2), skaičius nuolat mažėjo, o 2018–2019 mokslo metais jis buvo 9,5 karto mažesnis už profesinio mokymo įstaigose besimokančių tik pagal pagrindinio ugdymo programos antrąją dalį mokini</text:span><text:span text:style-name="T164">ų skaičių. 2018 metais 90,5 procento mokinių, įgijusiųjų pagrindinį išsilavinimą profesinio mokymo įstaigose, tęsė mokymąsi pagal pirminio profesinio mokymo programas kartu su vidurinio ugdymo programa, siekdami įgyti vidurinį išsilavinimą ir kvalifikaciją</text:span><text:span text:style-name="T165">. Atsižvelgiant į tyrimo išvadą, kad</text:span><text:span text:style-name="T166"><text:s/>profesinio mokymo patrauklumą mažina nepakankama profesinio mokymo programų pasiūla mokiniams, baigusiems pagrindinio ugdymo programos pirmąją dalį, numatyta vykdyti bendrojo ugdymo ir profesinio mokymo programų suartin</text:span><text:span text:style-name="T167">imo eksperimentą.</text:span></text:p>
      <text:p text:style-name="P168"><text:span text:style-name="T169">6</text:span><text:span text:style-name="T170">. Eksperimento tikslas – sudaryti galimybes mokiniams, baigusiems pagrindinio ugdymo programos pirmąją dalį, mokytis pagal profesinio mokymo programą ir kartu nuosekliai mokytis pagal bendrojo ugdymo programas – pagrindinio ugdymo pr</text:span><text:span text:style-name="T171">ogramos antrąją dalį ir vidurinio ugdymo programą, – siekiant įgyti pagrindinį išsilavinimą, vidurinį išsilavinimą ir IV lygio kvalifikaciją.</text:span></text:p>
      <text:p text:style-name="P172"><text:span text:style-name="T173">7</text:span><text:span text:style-name="T174">. Eksperimento uždaviniai:</text:span></text:p>
      <text:p text:style-name="P175"><text:span text:style-name="T176">7.1</text:span><text:span text:style-name="T177">. užtikrinti kokybišką bendrojo ugdymo programų įgyvendinimą;</text:span></text:p>
      <text:p text:style-name="P178"><text:span text:style-name="T179">7.2</text:span><text:span text:style-name="T180">. įverti</text:span><text:span text:style-name="T181">nti profesinio mokymo programų tinkamumą ir (arba) numatyti jų pritaikymo būdus pagrindinio ugdymo programos pirmąją dalį baigusiems mokiniams;</text:span></text:p>
      <text:p text:style-name="P182"><text:span text:style-name="T183">7.3</text:span><text:span text:style-name="T184">. ugdant kvalifikaciją sudarančias kompetencijas, užtikrinti kokybišką pagrindinio ir vidurinio ugdymo be</text:span><text:span text:style-name="T185">ndrųjų programų turinio ir profesinio mokymo integraciją, įgyjant mokymuisi visą gyvenimą būtinų kompetencijų.</text:span></text:p>
      <text:p text:style-name="P186"/>
      <text:p text:style-name="P187"><text:span text:style-name="T188">III</text:span><text:span text:style-name="T189"><text:s/>SKYRIUS</text:span></text:p>
      <text:p text:style-name="P190"><text:span text:style-name="T191">EKSPERIMENTO ORGANIZAVIMO SĄLYGOS</text:span></text:p>
      <text:p text:style-name="P192"/>
      <text:p text:style-name="P193"><text:span text:style-name="T194">8</text:span><text:span text:style-name="T195">. Eksperimente buvo pakviestos dalyvauti mokyklos, kurios turi pagrindinio ugdymo programos antrosios dalies įgyvendinimo, bendrojo ugdymo ir profesinio mokymo turinio integracijos patirtį, reikalingus mokymui(si) išteklius ir pasirengusius bendrojo ugdymo</text:span><text:span text:style-name="T196"><text:s/>ir profesijos mokytojus. Eksperimente dalyvaujančių mokyklų ir eksperimente vykdomų profesinio mokymo programų sąrašas pateikiamas aprašo priede.<text:s/></text:span></text:p>
      <text:p text:style-name="P197"><text:span text:style-name="T198">9</text:span><text:span text:style-name="T199">. Mokinio prašymą mokytis pagal profesinio mokymo programą priima mokykla, sudaro profesinio mokymo sut</text:span><text:span text:style-name="T200">artį ir ją užregistruoja Mokinių registre. Spręsdama dėl mokinio tinkamumo mokytis pagal profesinio mokymo programą, mokykla privalo vadovautis<text:s/></text:span><text:span text:style-name="T201">Asmenų, pageidaujančių mokytis pagal pirminio arba tęstinio profesinio mokymo programas, bendrojo priėmimo į<text:s/></text:span><text:soft-page-break/><text:span text:style-name="T202">val</text:span><text:span text:style-name="T203">stybinę ar savivaldybės arba nevalstybinę profesinio mokymo įstaigą tvarkos aprašo, patvirtinto Lietuvos Respublikos švietimo, mokslo ir sporto ministro<text:s/></text:span><text:span text:style-name="T204">2017 m. gegužės 17 d.<text:s/></text:span><text:span text:style-name="T205">įsakymu<text:s/></text:span><text:span text:style-name="T206">Nr.<text:s/></text:span><text:span text:style-name="T207">V-373 „Dėl<text:s/></text:span><text:span text:style-name="T208">Asmenų, pageidaujančių mokytis pagal pirminio arba tęstini</text:span><text:span text:style-name="T209">o profesinio mokymo programas, bendrojo priėmimo į valstybinę ar savivaldybės arba nevalstybinę profesinio mokymo įstaigą tvarkos aprašo patvirtinimo“</text:span><text:span text:style-name="T210">, IX skyriaus nuostatomis.</text:span></text:p>
      <text:p text:style-name="P211"><text:span text:style-name="T212">Profesinio mokymo sutartyje turi būti numatyti įsipareigojimai dėl mokymosi pag</text:span><text:span text:style-name="T213">al pagrindinio ugdymo programos antrąją dalį. Mokiniui, pabaigusiam pagrindinio ugdymo programą ir teisės aktų nustatyta tvarka įgijusiam pagrindinį išsilavinimą, profesinio mokymo sutartis tęsiama – numatomi įsipareigojimai dėl mokinio mokymosi pagal vidu</text:span><text:span text:style-name="T214">rinio ugdymo programą.<text:s/></text:span></text:p>
      <text:p text:style-name="P215"><text:span text:style-name="T216">10</text:span><text:span text:style-name="T217">. Profesinio mokymo programai įgyvendinti nustatomas minimalus 12 mokinių skaičius grupėje. Nesusidarius nustatytam mokinių skaičiui, profesinio mokymo programa neįgyvendinama.<text:s/></text:span></text:p>
      <text:p text:style-name="P218"><text:span text:style-name="T219">11</text:span><text:span text:style-name="T220">. Mokyklos pasirengia savo eksperimente vykdomų profesinio mokymo programų įgyvendinimo 2020–2021, 2021–2022 ir 2022–2023, 2023–2024 mokslo metams planų projektus. Mokyklų profesinio mokymo programų įgyvendinimo planai gali būti koreguojami, jeigu bus keič</text:span><text:span text:style-name="T221">iami bendrieji ugdymo planai ir (ar) profesinio mokymo planai 2021–2022, 2022–2023 ir 2023–2024 mokslo metams.<text:s/></text:span></text:p>
      <text:p text:style-name="P222"><text:span text:style-name="T223">12</text:span><text:span text:style-name="T224">. Profesinio mokymo programų įgyvendinimo planų projektai rengiami vadovaujantis atitinkamų mokslo metų bendraisiais ugdymo planais,</text:span><text:span text:style-name="T225"><text:s/>bendr</text:span><text:span text:style-name="T226">aisiais profesinio mokymo planais, atitinkamomis profesinio mokymo programomis<text:s/></text:span><text:span text:style-name="T227">ir šiuo aprašu.</text:span><text:s/></text:p>
      <text:p text:style-name="P228">Punkto pakeitimai:</text:p>
      <text:p text:style-name="P229"><text:span text:style-name="T230">Nr.<text:s/></text:span><text:a xlink:href="https://www.e-tar.lt/portal/legalAct.html?documentId=be049be0df2111eb9f09e7df20500045" office:target-frame-name="_top" xlink:show="replace"><text:span text:style-name="T231">V-1240</text:span></text:a><text:span text:style-name="T232">, 2021-07-07, paskelbta TAR 2021-</text:span><text:span text:style-name="T233">07-07, i. k. 2021-15432</text:span></text:p>
      <text:p text:style-name="Normal"/>
      <text:p text:style-name="P234"><text:span text:style-name="T235">13</text:span><text:span text:style-name="T236">. Mokyklos, planuodamos įgyvendinti profesinio mokymo programas, pritaiko jas mokinių ugdymosi poreikiams, paskirsto profesinio mokymo programos modulius ketveriems mokslo<text:s/></text:span><text:soft-page-break/><text:span text:style-name="T237">metams, suplanuoja profesinio mokymo programos moduli</text:span><text:span text:style-name="T238">ų ir bendrojo ugdymo dalykų turinio integravimą, konkretina profesinio mokymo programų modulių temas, potemes, apsisprendžia, kuriuos pasirenkamuosius modulius įgyvendins.<text:s/></text:span></text:p>
      <text:p text:style-name="P239"><text:span text:style-name="T240">Mokykla gali iki 15 procentų koreguoti profesinio mokymo programos modulių, kurie į</text:span><text:span text:style-name="T241">gyvendinami kartu su pagrindinio ugdymo programos antrąja dalimi ir vidurinio ugdymo programa, turinį, nekeičiant jų apimties mokymosi kreditais. Mokyklos pritaikytą profesinio mokymo programą ir jos įgyvendinimo planą tvirtina mokyklos vadovas.</text:span></text:p>
      <text:p text:style-name="P242"><text:span text:style-name="T243">14</text:span><text:span text:style-name="T244">. Re</text:span><text:span text:style-name="T245">komenduojama bendrojo ugdymo dalykų ir profesijos mokytojams kartu planuoti mokymo turinį: siūloma pagrindinio ugdymo programos iki 30 proc. dalykų turinio derinti su mokiniui aktualiu profesinio mokymo turiniu, užtikrinant, kad mokinys pasiektų atitinkamo</text:span><text:span text:style-name="T246"><text:s/>dalyko bendrojoje programoje numatytus pasiekimus ir būtų sudarytos galimybės dalyvauti pagrindinio ugdymo programos pasiekimų patikrinime; į vidurinio ugdymo programos dalykų turinį, siejant su kontekstu, siūloma įtraukti tarpdalykines temas, jas derinti</text:span><text:span text:style-name="T247"><text:s/>su profesinio mokymo turiniu, užtikrinant, kad mokinys pasiektų jo individualaus ugdymo plano dalykų programose numatytus pasiekimus ir būtų sudarytos galimybės laikyti pasirinktus brandos egzaminus. <text:s/></text:span></text:p>
      <text:p text:style-name="P248"><text:span text:style-name="T249">15</text:span><text:span text:style-name="T250">. Profesinio mokymo programos įgyvendinamos mok</text:span><text:span text:style-name="T251">ykline profesinio mokymo organizavimo forma, vadovaujantis<text:s/></text:span><text:span text:style-name="T252"><draw:frame draw:z-index="251658240" draw:layer="Invisible" draw:style-name="a1" draw:name="Paveikslėlis 2" text:anchor-type="paragraph" svg:x="0in" svg:y="0in" svg:width="0.01042in" svg:height="0.01042in" style:rel-width="scale" style:rel-height="scale"><draw:image xlink:href="media/image2.wmf" xlink:type="simple" xlink:show="embed" xlink:actuate="onLoad"/><svg:title/><svg:desc/></draw:frame></text:span><text:span text:style-name="T253">Formaliojo profesinio mokymo tvarkos aprašu, patvirtintu Lietuvos Respublikos švietimo ir mokslo ministro 2012 m. kovo 15 d. įsakymu Nr. V-482 „Dėl Formaliojo profesinio mokymo tvarkos aprašo patv</text:span><text:span text:style-name="T254">irtinimo“.</text:span><text:span text:style-name="T255"><text:s/></text:span></text:p>
      <text:p text:style-name="P256"/>
      <text:p text:style-name="P257"><text:span text:style-name="T258">IV</text:span><text:span text:style-name="T259"><text:s/>SKYRIUS</text:span></text:p>
      <text:p text:style-name="P260"><text:span text:style-name="T261">BAIGIAMOSIOS NUOSTATOS</text:span></text:p>
      <text:p text:style-name="P262"/>
      <text:p text:style-name="P263"><text:span text:style-name="T264">16</text:span><text:span text:style-name="T265">. Mokyklos, dalyvaujančios eksperimente, kiekvienų mokslo metų pabaigoje IV</text:span><text:span text:style-name="T266"><text:s/>kvalifikacijos lygiui įgyti formaliojo profesinio mokymo programų pritaikymo mokiniams,<text:s/></text:span><text:soft-page-break/><text:span text:style-name="T267">baigusiems pagrindinio ugdymo programos pirmąją dalį,</text:span><text:span text:style-name="T268"><text:s/>eksperimento tvarkos aprašo įgyvendinimo stebėsenos grupei teikia ataskaitą ir pasiūlymus profesinio mokymo progr</text:span><text:span text:style-name="T269">amų įgyvendinimui koreguoti.</text:span></text:p>
      <text:p text:style-name="P270"><text:span text:style-name="T271">17</text:span><text:span text:style-name="T272">. Pasiteisinus eksperimentui, jo išvados bus teikiamos Kvalifikacijų ir profesinio mokymo plėtros centrui ir siūloma peržiūrėti reikalavimus minimaliam išsilavinimui, nustatytam atitinkamuose profesiniuose standartuose ir</text:span><text:span text:style-name="T273"><text:s/>profesinio mokymo programose. Taip pat įvertinus eksperimento išvadas bus keičiami teisės aktai, reglamentuojantys formaliojo profesinio mokymo programų įgyvendinimą.</text:span></text:p>
      <text:p text:style-name="P274"><text:span text:style-name="T275">18</text:span><text:span text:style-name="T276">. Profesinio mokymo programos įgyvendinamos iš mokykloms skirtų asignavimų ir kitų</text:span><text:span text:style-name="T277"><text:s/>finansavimo šaltinių. Profesinio mokymo lėšos skiriamos pagal Profesinio mokymo lėšų skaičiavimo vienam mokiniui, kuris mokosi pagal formaliojo profesinio mokymo programą (išskyrus pataisos pareigūnų profesinio mokymo ir vidaus reikalų profesinio mokymo į</text:span><text:span text:style-name="T278">staigų vykdomas programas), metodiką, patvirtintą Lietuvos Respublikos Vyriausybės 2019 m. rugsėjo 11 d. nutarimu Nr. 934 „Dėl Profesinio mokymo lėšų skaičiavimo vienam mokiniui, kuris mokosi pagal formaliojo profesinio mokymo programą (išskyrus pataisos p</text:span><text:span text:style-name="T279">areigūnų profesinio mokymo ir vidaus reikalų profesinio mokymo įstaigų vykdomas programas), metodikos patvirtinimo“, pagrindinio ugdymo programos antrajai daliai ir vidurinio ugdymo programai mokymo lėšos skiriamos pagal Mokymo lėšų apskaičiavimo, paskirst</text:span><text:span text:style-name="T280">ymo ir panaudojimo tvarkos aprašą, patvirtintą Lietuvos Respublikos Vyriausybės 2018 m. liepos 11 d. nutarimu Nr. 679 „Dėl Mokymo lėšų apskaičiavimo, paskirstymo ir panaudojimo tvarkos aprašo patvirtinimo“.<text:s/></text:span></text:p>
      <text:p text:style-name="P281"/>
      <text:p text:style-name="P282"><text:span text:style-name="T283">–––––––––––––––––––––</text:span></text:p>
      <text:p text:style-name="Normal"/>
      <text:p text:style-name="Normal"/>
      <text:p text:style-name="Normal"/>
      <text:soft-page-break/>
      <text:p text:style-name="P284">Priedų pakeitimai:</text:p>
      <text:p text:style-name="Normal"/>
      <text:p text:style-name="P285">Priedas (pagal V-1240)</text:p>
      <text:p text:style-name="P286">Priedo pakeitimai:</text:p>
      <text:p text:style-name="P287"><text:span text:style-name="T288">Nr.<text:s/></text:span><text:a xlink:href="https://www.e-tar.lt/portal/legalAct.html?documentId=3743c790ec2711eaa12ad7c04a383ca0" office:target-frame-name="_top" xlink:show="replace"><text:span text:style-name="T289">V-1309</text:span></text:a><text:span text:style-name="T290">, 2020-09-01, paskelbta TAR 2020-09-01, i. k. 2020-18355</text:span></text:p>
      <text:p text:style-name="P291"><text:span text:style-name="T292">Nr.<text:s/></text:span><text:a xlink:href="https://www.e-tar.lt/portal/legalAct.html?documentId=be049be0df2111eb9f09e7df20500045" office:target-frame-name="_top" xlink:show="replace"><text:span text:style-name="T293">V-1240</text:span></text:a><text:span text:style-name="T294">, 2021-07-07, paskelbta TAR 2021-07-07, i. k. 2021-15432</text:span></text:p>
      <text:p text:style-name="Normal"/>
      <text:p text:style-name="P295"/>
      <text:p text:style-name="P296"/>
      <text:p text:style-name="P297"><text:span text:style-name="T298">Pakeitimai:</text:span></text:p>
      <text:p text:style-name="P299"/>
      <text:p text:style-name="P300"><text:span text:style-name="T301">1.</text:span></text:p>
      <text:p text:style-name="P302"><text:span text:style-name="T303">Lietuvos Respublikos švietimo, mokslo ir sporto ministerija, Įsakymas</text:span></text:p>
      <text:p text:style-name="P304"><text:span text:style-name="T305">Nr.<text:s/></text:span><text:a xlink:href="https://www.e-tar.lt/portal/legalAct.html?documentId=3743c790ec2711eaa12ad7c04a383ca0" office:target-frame-name="_top" xlink:show="replace"><text:span text:style-name="T306">V-1309</text:span></text:a><text:span text:style-name="T307">, 2020-09-01, paskelbta TAR 2020-09-01, i. k. 2020-18355</text:span></text:p>
      <text:p text:style-name="P308"><text:span text:style-name="T309">Dėl švietimo, mokslo ir sporto ministro 2020 m. liepos 10 d. įsakymo Nr. V-1038 „Dėl IV kvalifikaci</text:span><text:span text:style-name="T310">jos lygiui įgyti formaliojo profesinio mokymo programų pritaikymo mokiniams, baigusiems pagrindinio ugdymo programos pirmąją dalį, eksperimento tvarkos aprašo patvirtinimo“ pakeitimo</text:span></text:p>
      <text:p text:style-name="P311"/>
      <text:p text:style-name="P312"><text:span text:style-name="T313">2.</text:span></text:p>
      <text:p text:style-name="P314"><text:span text:style-name="T315">Lietuvos Respublikos švietimo, mokslo ir sporto ministerija, Įsakymas</text:span></text:p>
      <text:p text:style-name="P316"><text:span text:style-name="T317">Nr.<text:s/></text:span><text:a xlink:href="https://www.e-tar.lt/portal/legalAct.html?documentId=be049be0df2111eb9f09e7df20500045" office:target-frame-name="_top" xlink:show="replace"><text:span text:style-name="T318">V-1240</text:span></text:a><text:span text:style-name="T319">, 2021-07-07, paskelbta TAR 2021-07-07, i. k. 2021-15432</text:span></text:p>
      <text:p text:style-name="P320"><text:span text:style-name="T321">Dėl švietimo, mokslo ir sporto ministro 2020 m. liepos 10 d. įsakymo Nr. V-1038 „Dėl IV<text:s/></text:span><text:span text:style-name="T322">kvalifikacijos lygiui įgyti formaliojo profesinio mokymo programų pritaikymo mokiniams, baigusiems pagrindinio ugdymo programos pirmąją dalį, eksperimento tvarkos aprašo patvirtinimo“ pakeitimo</text:span></text:p>
      <text:p text:style-name="P323"/>
      <text:p text:style-name="P324"><text:span text:style-name="T325">3.</text:span></text:p>
      <text:p text:style-name="P326"><text:span text:style-name="T327">Lietuvos Respublikos švietimo, mokslo ir sporto ministerij</text:span><text:span text:style-name="T328">a, Įsakymas</text:span></text:p>
      <text:p text:style-name="P329"><text:span text:style-name="T330">Nr.<text:s/></text:span><text:a xlink:href="https://www.e-tar.lt/portal/legalAct.html?documentId=871e7a505be611eca9ac839120d251c4" office:target-frame-name="_top" xlink:show="replace"><text:span text:style-name="T331">V-2235</text:span></text:a><text:span text:style-name="T332">, 2021-12-13, paskelbta TAR 2021-12-13, i. k. 2021-25684</text:span></text:p>
      <text:soft-page-break/>
      <text:p text:style-name="P333"><text:span text:style-name="T334">Dėl švietimo, mokslo ir sporto ministro 2020 m. liepos 10 d. įsakymo Nr. V-1038</text:span><text:span text:style-name="T335"><text:s/>„Dėl IV kvalifikacijos lygiui įgyti formaliojo profesinio mokymo programų pritaikymo mokiniams, baigusiems pagrindinio ugdymo programos pirmąją dalį, eksperimento tvarkos aprašo patvirtinimo“ pakeitimo</text:span></text:p>
      <text:p text:style-name="P336"/>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1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11" style:parent-style-name="DefaultParagraphFont" style:family="text">
      <style:text-properties style:font-name="HelveticaLT" fo:font-size="10pt" style:font-size-asian="10pt"/>
    </style:style>
    <style:style style:name="P11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1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14" style:parent-style-name="Normal" style:family="paragraph">
      <style:paragraph-properties>
        <style:tab-stops>
          <style:tab-stop style:type="center" style:position="3.4625in"/>
          <style:tab-stop style:type="right" style:position="6.925in"/>
        </style:tab-stops>
      </style:paragraph-properties>
    </style:style>
    <style:style style:name="P11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0"><text:span text:style-name="T111"><text:page-number text:fixed="false">2</text:page-number></text:span></text:p>
        <text:p text:style-name="P112"/>
      </style:header>
      <style:footer>
        <text:p text:style-name="P113"/>
      </style:footer>
    </style:master-page>
    <style:master-page style:next-style-name="MP1" style:name="MPF1" style:page-layout-name="PL1">
      <style:header>
        <text:p text:style-name="P114"/>
      </style:header>
      <style:footer>
        <text:p text:style-name="P1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1559167-6ac4-465d-a68e-f3c7e7fbb8f4</dc:title>
    <meta:initial-creator>Švelnienė Dalia</meta:initial-creator>
    <dc:creator>adlibuser</dc:creator>
    <meta:creation-date>2022-09-05T04:52:00Z</meta:creation-date>
    <dc:date>2022-09-05T04:52:00Z</dc:date>
    <meta:print-date>2020-07-07T10:29: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11" meta:paragraph-count="120" meta:word-count="1936" meta:character-count="15179" meta:row-count="445" meta:non-whitespace-character-count="13363"/>
  </office:meta>
</office:document-meta>
</file>