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weight-complex="bold"/>
    </style:style>
    <style:style style:name="P48" style:parent-style-name="Normal" style:family="paragraph">
      <style:paragraph-properties fo:text-indent="0.4923in"/>
      <style:text-properties fo:font-size="1pt" style:font-size-asian="1pt" style:font-size-complex="1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weight-complex="bold"/>
    </style:style>
    <style:style style:name="P51" style:parent-style-name="Normal" style:family="paragraph">
      <style:paragraph-properties fo:text-indent="0.4923in"/>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indent="0.4923in"/>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indent="0.4923in"/>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indent="0.4923in"/>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indent="0.4923in"/>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indent="0.4923in"/>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indent="0.4923in"/>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4722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2.4611in" style:page-number="1">
        <style:tab-stops/>
      </style:paragraph-properties>
      <style:text-properties style:font-weight-complex="bold" style:font-style-complex="italic" fo:color="#000000"/>
    </style:style>
    <style:style style:name="P112" style:parent-style-name="Normal" style:family="paragraph">
      <style:paragraph-properties fo:margin-left="2.4611in">
        <style:tab-stops/>
      </style:paragraph-properties>
      <style:text-properties style:font-weight-complex="bold" style:font-style-complex="italic" fo:color="#000000"/>
    </style:style>
    <style:style style:name="P113" style:parent-style-name="Normal" style:family="paragraph">
      <style:paragraph-properties fo:margin-left="2.461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P117" style:parent-style-name="Normal" style:family="paragraph">
      <style:paragraph-properties fo:margin-left="2.4611in">
        <style:tab-stops/>
      </style:paragraph-properties>
      <style:text-properties style:font-weight-complex="bold" style:font-style-complex="italic" fo:color="#000000"/>
    </style:style>
    <style:style style:name="P118" style:parent-style-name="Normal" style:family="paragraph">
      <style:paragraph-properties fo:margin-left="2.4611in">
        <style:tab-stops/>
      </style:paragraph-properties>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tyle-complex="italic" fo:color="#000000"/>
    </style:style>
    <style:style style:name="P123" style:parent-style-name="Normal" style:family="paragraph">
      <style:paragraph-properties fo:margin-left="2.4611in">
        <style:tab-stops/>
      </style:paragraph-properties>
      <style:text-properties style:font-weight-complex="bold" style:font-style-complex="italic" fo:color="#000000"/>
    </style:style>
    <style:style style:name="P124" style:parent-style-name="Normal" style:family="paragraph">
      <style:text-properties fo:font-weight="bold" style:font-weight-asian="bold" style:font-weight-complex="bold" style:font-style-complex="italic" fo:color="#000000"/>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margin-left="1.9583in">
        <style:tab-stops/>
      </style:paragraph-properties>
      <style:text-properties fo:font-weight="bold" style:font-weight-asian="bold"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5in"/>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language="en" fo:country="US"/>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fo:margin-left="0.25in">
        <style:tab-stops/>
      </style:paragraph-properties>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margin-left="0.25in" fo:text-indent="0.043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fo:margin-left="0.25in" fo:text-indent="0.043in">
        <style:tab-stops/>
      </style:paragraph-properties>
      <style:text-properties fo:font-weight="bold" style:font-weight-asian="bold" fo:color="#000000"/>
    </style:style>
    <style:style style:name="P260" style:parent-style-name="Normal" style:family="paragraph">
      <style:paragraph-properties fo:text-align="justify" fo:text-indent="0.4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01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013in"/>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text-properties style:font-name-asian="MS Mincho" fo:font-weight="bold" style:font-weight-asian="bold"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9-27</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8">ietimo, mokslo ir sporto ministerijos nuostatų patvirtinimo“, 12.4 <text:s/>papunkčiu:<text:s/></text:span></text:p>
      <text:p text:style-name="P39"><text:span text:style-name="T40">1</text:span><text:span text:style-name="T41">. T v i r t i n u IV</text:span><text:span text:style-name="T42"><text:s/>kvalifikacijos lygiui įgyti formaliojo profesinio mokymo programų pritaikymo mokiniams, baigusiems pagrindinio ugdymo programos pirmąją dalį,</text:span><text:span text:style-name="T43"><text:s/>eksperim</text:span><text:span text:style-name="T44">ento<text:s/></text:span><text:span text:style-name="T45">tvarkos aprašą (pridedama).</text:span></text:p>
      <text:p text:style-name="P46">2. S u d a r a u šio įsakymo 1 punktu patvirtinto IV<text:span text:style-name="T47"><text:s/>kvalifikacijos lygiui įgyti formaliojo profesinio mokymo programų pritaikymo mokiniams, baigusiems pagrindinio ugdymo programos pirmąją dalį,</text:span><text:s/>eksperimento tvarkos aprašo įgyvendinimo stebėsenos grupę:</text:p>
      <text:p text:style-name="P48"/>
      <text:p text:style-name="P49">2.1.<text:s/><text:span text:style-name="T50">Joana Vilimienė, Švietimo, mokslo ir sporto ministerijos Mokymosi visą gyvenimą departamento Profesinio mokymo skyriaus vedėja (grupės vadovė);</text:span></text:p>
      <text:p text:style-name="P51"/>
      <text:p text:style-name="P52"><text:span text:style-name="T53">2.2</text:span><text:span text:style-name="T54">. Gintautas Bužinskas, Kvalifikacijų</text:span><text:span text:style-name="T55"><text:s/>ir profesinio mokymo plėtros centro Profesinio mokymo programų rengimo skyriaus vedėjas; <text:s/></text:span></text:p>
      <text:p text:style-name="P56"/>
      <text:p text:style-name="P57"><text:span text:style-name="T58">2.3</text:span><text:span text:style-name="T59">. Loreta Graželienė, Švietimo, mokslo ir sporto ministerijos Ugdymo departamento Ugdymo programų skyriaus patarėja;</text:span></text:p>
      <text:p text:style-name="P60"/>
      <text:p text:style-name="P61"><text:span text:style-name="T62">2.4</text:span><text:span text:style-name="T63">. Aušra Misonė, Kauno prekybos,<text:s/></text:span><text:span text:style-name="T64">pramonės ir amatų rūmų Švietimo ir mokslo skyriaus vadovė;</text:span></text:p>
      <text:p text:style-name="P65"/>
      <text:p text:style-name="P66"><text:span text:style-name="T67">2.5</text:span><text:span text:style-name="T68">. Daina Rožnienė, Kauno taikomosios dailės mokyklos vadovė;</text:span></text:p>
      <text:p text:style-name="P69"/>
      <text:p text:style-name="P70"><text:span text:style-name="T71">2.6</text:span><text:span text:style-name="T72">. Dalė Švelnienė, Švietimo, mokslo ir sporto ministerijos Mokymosi visą gyvenimą departamento Profesinio mokymo skyriaus<text:s/></text:span><text:span text:style-name="T73">patarėja;</text:span></text:p>
      <text:p text:style-name="P74"/>
      <text:p text:style-name="P75"><text:span text:style-name="T76">2.7</text:span><text:span text:style-name="T77">. dr. Vidmantas Tūtlys, Vytauto Didžiojo universiteto Švietimo akademijos profesorius;</text:span></text:p>
      <text:p text:style-name="P78"/>
      <text:p text:style-name="P79"><text:span text:style-name="T80">2.8</text:span><text:span text:style-name="T81">. dr. Lina Vaitkutė, Kvalifikacijų ir profesinio mokymo plėtros centro Kvalifikacijų formavimo skyriaus vedėja.</text:span></text:p>
      <text:p text:style-name="P82">Punkto pakeitimai:</text:p>
      <text:p text:style-name="P83"><text:span text:style-name="T84">Nr.<text:s/></text:span><text:a xlink:href="https://www.e-tar.lt/portal/legalAct.html?documentId=871e7a505be611eca9ac839120d251c4" office:target-frame-name="_top" xlink:show="replace"><text:span text:style-name="T85">V-2235</text:span></text:a><text:span text:style-name="T86">, 2021-12-13, paskelbta TAR 2021-12-13, i. k. 2021-25684</text:span></text:p>
      <text:p text:style-name="P87"><text:span text:style-name="T88">Nr.<text:s/></text:span><text:a xlink:href="https://www.e-tar.lt/portal/legalAct.html?documentId=f4a0e1305c2a11ee81b8b446907f594f" office:target-frame-name="_top" xlink:show="replace"><text:span text:style-name="T89">V-1256</text:span></text:a><text:span text:style-name="T90">, 2023-09-26, paskelbta TAR 2023-09-26, i. k. 2023-18685</text:span></text:p>
      <text:p text:style-name="Normal"/>
      <text:p text:style-name="P91"><text:span text:style-name="T92">3</text:span><text:span text:style-name="T93">. P a v e d u šio įsakymo 2 punktu<text:s/></text:span><text:span text:style-name="T94">patvirtintai<text:s/></text:span><text:span text:style-name="T95">IV</text:span><text:span text:style-name="T96"><text:s/>kvalifikacijos lygiui įgyti formaliojo profesinio mokymo programų pritaikymo mokiniams, baigusiems pagrindinio ugdymo programos pirmąją dalį,</text:span><text:span text:style-name="T97"><text:s/>eksperimento tvarkos aprašo įgyvendinimo</text:span><text:span text:style-name="T98"><text:s/>s</text:span><text:span text:style-name="T99">tebėsenos grupei analizuoti eksperimento eigą, identifikuoti kylančias<text:s/></text:span><text:span text:style-name="T100">problemas ir siūlyti sprendimus.<text:s/></text:span></text:p>
      <text:p text:style-name="P101"/>
      <text:p text:style-name="Normal"/>
      <text:p text:style-name="P102"><text:span text:style-name="T103">Švietimo, mokslo ir sporto ministras</text:span><text:span text:style-name="T104"><text:tab/>Algirdas Monkevičius</text:span></text:p>
      <text:p text:style-name="P105">PATVIRTINTA</text:p>
      <text:p text:style-name="P112">Lietuvos Respublikos švietimo, mokslo ir sporto ministro</text:p>
      <text:p text:style-name="P113"><text:span text:style-name="T114">2020 m. liepos 10 d</text:span><text:span text:style-name="T115">.<text:s/></text:span><text:span text:style-name="T116">įsakymu Nr. V-1038</text:span></text:p>
      <text:p text:style-name="P117">(Lietuvos Respublikos švietimo, mokslo ir sporto ministro<text:s/></text:p>
      <text:p text:style-name="P118"><text:span text:style-name="T119">2023 m.<text:s/></text:span>rugsėjo 26<text:span text:style-name="T120"><text:s/>d. įsakymo Nr.<text:s/></text:span><text:span text:style-name="T121">V-1256</text:span><text:span text:style-name="T122"><text:s/></text:span></text:p>
      <text:p text:style-name="P123"><text:s/>redakcija)</text:p>
      <text:p text:style-name="P124"/>
      <text:p text:style-name="P125"><text:span text:style-name="T126">IV KVALIFIKACIJOS LYGIUI ĮGYTI FORMALIOJO PROFESINIO MOKYMO PROGRAMŲ PRITAIKYMO MOKINIAMS, BAIGUSIEMS PAGRINDINIO UGDYMO<text:s/></text:span><text:span text:style-name="T127">PROGRAMOS PIRMĄJĄ DALĮ, EKSPERIMENT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IV</text:span><text:span text:style-name="T138"><text:s/>kvalifikacijos lygiui įgyti formaliojo profesinio mokymo programų pritaikymo mokiniams, baigusiems pagrindinio ugdymo programos pirmąją dalį, eksperimento tvarkos aprašas (toliau – Aprašas) nustato eksperimento tikslą, uždavinius, eksperimento organizavim</text:span><text:span text:style-name="T139">o sąlygas ir profesinio mokymo įstaigų (toliau – mokykla) bei IV kvalifikacijos lygiui įgyti formaliojo profesinio mokymo programų (toliau – profesinio mokymo programa), kurios bus įgyvendinamos eksperimento tvarka, sąrašą.<text:s/></text:span></text:p>
      <text:p text:style-name="P140"><text:span text:style-name="T141">2</text:span><text:span text:style-name="T142">. Profesinio mokymo progra</text:span><text:span text:style-name="T143">mos eksperimento tvarka įgyvendinamos mokykline profesinio mokymo organizavimo forma.<text:s/></text:span></text:p>
      <text:p text:style-name="P144"><text:span text:style-name="T145">3</text:span><text:span text:style-name="T146">. Profesinio mokymo programa Apraše suprantama kaip profesinio mokymo programa, įgyvendinama kartu su pagrindinio ugdymo programos antrąja dalimi ir vidurinio ugdym</text:span><text:span text:style-name="T147">o programa.<text:s/></text:span></text:p>
      <text:p text:style-name="P148"><text:span text:style-name="T149">4</text:span><text:span text:style-name="T150">. Apraše vartojamos sąvokos atitinka Lietuvos Respublikos švietimo įstatyme ir Lietuvos Respublikos profesinio mokymo įstatyme vartojamas sąvokas.<text:s/></text:span></text:p>
      <text:p text:style-name="P151"/>
      <text:p text:style-name="P152"><text:span text:style-name="T153">II</text:span><text:span text:style-name="T154"><text:s/>SKYRIUS</text:span></text:p>
      <text:p text:style-name="P155"><text:span text:style-name="T156">EKSPERIMENTO TIKSLAS IR UŽDAVINIAI</text:span></text:p>
      <text:p text:style-name="P157"/>
      <text:p text:style-name="P158"><text:span text:style-name="T159">5</text:span><text:span text:style-name="T160">. Bendrojo ugdymo mokyklų struk</text:span><text:span text:style-name="T161">tūra ir bendrojo ugdymo mokyklų tinklo pertvarka savivaldybėse turi įtakos mokinių, baigusių pagrindinio ugdymo programos pirmąją dalį, tolesniam pasirinkimui, kur mokytis. Valstybės strateginės analizės centro 2019 metais atlikto tyrimo „Universitetas, ko</text:span><text:span text:style-name="T162">legija ar profesinio mokymo įstaiga? Požiūris, patrauklumas, pasirinkimas“ (toliau – tyrimas), įgyvendinant<text:s/></text:span><text:span text:style-name="T163">projektą „Mokslo ir studijų pažangos stebėsenos ir vertinimo sistemos sukūrimas ir įdiegimas“ (projekto Nr. 09.3.2-ESFA-V-710-02-0001),</text:span><text:span text:style-name="T164"><text:s/>duomenimis,<text:s/></text:span><text:span text:style-name="T165">nuo 2013–2014 mokslo metų iki 2018–2019 mokslo metų dvigubai padaugėjo mokinių, kurie profesinio mokymo įstaigose pasirinko mokytis pagal pagrindinio ugdymo programos antrąją dalį ir siekė įgyti pagrindinį išsilavinimą, skaičius. Mokinių, kurie rinkosi mok</text:span><text:span text:style-name="T166">ytis tik pagal pirminio profesinio mokymo programas (ISCED 2), skaičius nuolat mažėjo, o 2018–2019 mokslo metais jis buvo 9,5 karto mažesnis už profesinio mokymo įstaigose besimokančių tik pagal pagrindinio ugdymo programos antrąją dalį mokinių skaičių. 20</text:span><text:span text:style-name="T167">18 metais 90,5 procento mokinių, įgijusiųjų pagrindinį išsilavinimą profesinio mokymo įstaigose, tęsė mokymąsi pagal pirminio profesinio mokymo programas kartu su vidurinio ugdymo programa, siekdami įgyti vidurinį išsilavinimą ir kvalifikaciją. Atsižvelgia</text:span><text:span text:style-name="T168">nt į tyrimo išvadą, kad</text:span><text:span text:style-name="T169"><text:s/>profesinio mokymo patrauklumą mažina nepakankama profesinio mokymo programų pasiūla mokiniams, baigusiems pagrindinio ugdymo programos pirmąją dalį, numatyta vykdyti profesinio mokymo programų pritaikymą mokiniams, neturintiems pagr</text:span><text:span text:style-name="T170">indinio išsilavinimo, ir profesinio mokymo suartinimo su bendruoju ugdymu eksperimentą.</text:span></text:p>
      <text:p text:style-name="P171"><text:span text:style-name="T172">6</text:span><text:span text:style-name="T173">. Eksperimento tikslas – sudaryti galimybes mokiniams, baigusiems pagrindinio ugdymo programos pirmąją dalį, mokytis pagal profesinio mokymo programą ir kartu nuos</text:span><text:span text:style-name="T174">ekliai mokytis pagal bendrojo ugdymo programas – pagrindinio ugdymo programos antrąją dalį ir vidurinio ugdymo programą, – siekiant įgyti pagrindinį išsilavinimą, vidurinį išsilavinimą ir IV lygio kvalifikaciją.</text:span></text:p>
      <text:p text:style-name="P175"><text:span text:style-name="T176">7</text:span><text:span text:style-name="T177">. Eksperimento uždaviniai:</text:span></text:p>
      <text:p text:style-name="P178"><text:span text:style-name="T179">7.1</text:span><text:span text:style-name="T180">. įvert</text:span><text:span text:style-name="T181">inti profesinio mokymo programų tinkamumą ir (arba) numatyti jų pritaikymo būdus pagrindinio ugdymo programos pirmąją dalį baigusiems mokiniams;</text:span></text:p>
      <text:p text:style-name="P182"><text:span text:style-name="T183">7.2</text:span><text:span text:style-name="T184">. užtikrinti kokybišką bendrojo ugdymo programų įgyvendinimą ir sąlygas įgyti pagrindinį ir vidurinį<text:s/></text:span>išsilavinimą nuosekliai siekiant kvalifikacijos.</text:p>
      <text:p text:style-name="P185"/>
      <text:p text:style-name="P186"><text:span text:style-name="T187">III</text:span><text:span text:style-name="T188"><text:s/>SKYRIUS</text:span></text:p>
      <text:p text:style-name="P189"><text:span text:style-name="T190">EKSPERIMENTO ORGANIZAVIMO SĄLYGOS</text:span></text:p>
      <text:p text:style-name="P191"/>
      <text:p text:style-name="P192"><text:span text:style-name="T193">8</text:span><text:span text:style-name="T194">. Mokyklos, turinčios pagrindinio ugdymo programos antrosios dalies įgyvendinimo, bendrųjų programų ir profesinio mokymo turinio integracijos patirties, reikalingus mokymui(si) išteklius ir pasirengusius bendrojo ugdymo ir profesijos mokytojus, eksperiment</text:span><text:span text:style-name="T195">e dalyvauja savanoriškai. Eksperimente dalyvaujančių mokyklų ir jų vykdomų profesinio mokymo programų sąrašas pateikiamas Aprašo priede.<text:s/></text:span></text:p>
      <text:p text:style-name="P196"><text:span text:style-name="T197">9</text:span><text:span text:style-name="T198">. Pagal Aprašą įgyvendinamos 60 arba 90 mokymosi kreditų apimties profesinio mokymo programos. Profesinio mokymo<text:s/></text:span><text:span text:style-name="T199">programa pradedama įgyvendinti, tik kai grupėje yra ne mažiau kaip 12 mokinių.</text:span></text:p>
      <text:p text:style-name="P200"><text:span text:style-name="T201">10</text:span><text:span text:style-name="T202">. Mokinio prašymą mokytis pagal profesinio mokymo programą priima mokykla ir pati organizuoja priėmimą</text:span>. Jeigu mokinys mokėsi pagal individualizuotą pagrindinio ugdymo programą, jo prašymo mokykla nepriima, o jeigu<text:s/><text:span text:style-name="T203">kyla abejonių dėl mokinio tinkamumo mokytis pagal konkrečią profesinio mokymo programą, mokykla priima sprendimą, vadovaudamasi<text:s/></text:span><text:span text:style-name="T204">švietimo, mokslo ir sporto ministro tvirtinamo Asmenų, pageidaujančių mokytis pagal p</text:span><text:span text:style-name="T205">irminio arba tęstinio profesinio mokymo programas, bendrojo priėmimo į valstybinę ar savivaldybės arba nevalstybinę profesinio mokymo įstaigą tvarkos aprašo<text:s/></text:span><text:span text:style-name="T206">nuostatomis.<text:s/></text:span></text:p>
      <text:p text:style-name="P207"><text:span text:style-name="T208">11</text:span><text:span text:style-name="T209">. Mokykla su mokiniu privalo sudaryti profesinio mokymo sutartį, vadovaudamasi<text:s/></text:span><text:span text:style-name="T210">Profesinio mokymo sutartims keliamų reikalavimų ir šių sutarčių registravimo tvarkos aprašu, patvirtintu Lietuvos Respublikos švietimo, mokslo ir sporto ministro ir Lietuvos Respublikos ekonomikos ir inovacijų ministro 2021 m. balandžio 13 d. įsakymu Nr.V-</text:span><text:span text:style-name="T211">539/4-292 „Dėl Profesinio mokymo sutartims keliamų reikalavimų ir šių sutarčių registravimo tvarkos aprašo patvirtinimo“, kurią užregistruoja Mokinių registre. Profesinio mokymo sutartyje turi būti numatyti papildomi įsipareigojimai ir sąlygos dėl mokymosi</text:span><text:span text:style-name="T212"><text:s/>pagal pagrindinio ugdymo programos antrąją dalį. Mokiniui, pabaigusiam pagrindinio ugdymo programą ir įgijusiam pagrindinį išsilavinimą, profesinio mokymo sutartis tęsiama – numatomi įsipareigojimai ir sąlygos dėl mokinio mokymosi pagal vidurinio ugdymo p</text:span><text:span text:style-name="T213">rogramą. Jeigu mokinys neįgijo pagrindinio išsilavinimo, jis nebegali tęsti mokymosi pagal profesinio mokymo programą, su juo nutraukiama profesinio mokymo sutartis. Mokiniui sudaromos galimybės įgyti pagrindinį išsilavinimą mokykloje ar bendrojo ugdymo mo</text:span><text:span text:style-name="T214">kykloje arba, jam pageidaujant, pagal galimybes siūloma rinktis formaliojo profesinio mokymo programą, skirtą neturintiesiems pagrindinio išsilavinimo.<text:s/></text:span></text:p>
      <text:p text:style-name="P215"><text:span text:style-name="T216">12</text:span><text:span text:style-name="T217">. Mokyklos pagal Aprašą vykdomų profesinio mokymo programų ir bendrojo ugdymo programų (toliau –<text:s/></text:span><text:span text:style-name="T218">Programos)</text:span><text:span text:style-name="T219"><text:s/>įgyvendinimo plano projektui parengti sudaroma darbo grupė. Programų planai rengiami vadovaujantis atitinkamų mokslo metų švietimo, mokslo ir sporto ministro tvirtinamais bendraisiais ugdymo planais,</text:span><text:span text:style-name="T220"><text:s/>bendraisiais profesinio mokymo planais, atiti</text:span><text:span text:style-name="T221">nkamų profesinio mokymo programų reikalavimais<text:s/></text:span><text:span text:style-name="T222">ir Aprašu.<text:s/></text:span></text:p>
      <text:p text:style-name="P223"><text:span text:style-name="T224">13</text:span><text:span text:style-name="T225">.<text:s/></text:span>Programų planai gali būti koreguojami, jeigu keičiasi bendrieji ugdymo planai ir / ar profesinio mokymo planai, mokyklai įsivertinus rizikas ar iškilus anksčiau nenumatytoms situacijoms dėl<text:s/>Programų įgyvendinimo. <text:s/></text:p>
      <text:p text:style-name="P226"><text:span text:style-name="T227">14</text:span><text:span text:style-name="T228">.<text:s/></text:span><text:span text:style-name="T229">Jei mokykla vykdo skirtingos mokymosi kreditų apimties profesinio mokymo programas, Programų plane privaloma numatyti kiekvienos profesinio mokymo programos įgyvendinimą kartu su bendrojo ugdymo programa. Planuojant mokymo</text:span><text:span text:style-name="T230"><text:s/>procesą,<text:s/></text:span>mokinių mokymosi krūvis per savaitę paskirstomas proporcingai,<text:span text:style-name="T231"><text:s/>įvertinus modulių apimtį kreditais ir bendrosioms programoms įgyvendinti skiriamą valandų skaičių,<text:s/></text:span>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text:s/><text:span text:style-name="T232">Plane privaloma numatyti preliminarų laiką pagrindinio ugdymo pasiekimų patikrinimui, brandos egzaminams, baigiamojo modulio „Įvadas į darbo rinką“ įgyvendinimui ir asmens kompetencijų ver</text:span><text:span text:style-name="T233">tinimui.<text:s/></text:span></text:p>
      <text:p text:style-name="P234"><text:span text:style-name="T235">15</text:span><text:span text:style-name="T236">. Programų įgyvendinimo planą tvirtina mokyklos vadovas.</text:span></text:p>
      <text:p text:style-name="P237"><text:span text:style-name="T238">16</text:span><text:span text:style-name="T239">. Profesinio mokymo programas mokyklos pritaiko, atsižvelgusios į mokinių ugdymosi poreikius, apsisprendžia, kuriuos pasirenkamuosius profesinio mokymo programos modulius siūlys mokiniams rinktis.<text:s/></text:span></text:p>
      <text:p text:style-name="P240"><text:span text:style-name="T241">17</text:span><text:span text:style-name="T242">. Rekomenduojama bendrojo ugdymo ir profesijos mokyt</text:span><text:span text:style-name="T243">ojams kartu planuoti ugdymo turinį: rekomenduojama pagrindinio ugdymo bendrųjų programų dalykų pasirenkamąjį turinį (ne daugiau kaip 30 proc.) derinti su mokiniui aktualiu profesinio mokymo turiniu, užtikrinant, kad mokinys pasiektų atitinkamo dalyko bendr</text:span><text:span text:style-name="T244">ojoje programoje numatytus pasiekimus. Vidurinio ugdymo programos pasirenkamasis turinys įgyvendinamas per mokinio pasirenkamus bendrojo ugdymo dalykus ir / ar gilinamuosius modulius.<text:s/></text:span></text:p>
      <text:p text:style-name="P245"><text:span text:style-name="T246">18</text:span><text:span text:style-name="T247">. Profesinio mokymo programos įgyvendinamos mokykline profesinio<text:s/></text:span><text:span text:style-name="T248">mokymo organizavimo forma, vadovaujantis<text:s/></text:span><text:span text:style-name="T249"><draw:frame draw:z-index="251660288"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50">Formaliojo profesinio mokymo tvarkos aprašu, patvirtintu Lietuvos Respublikos švietimo ir mokslo ministro 2012 m. kovo 15 d. įsakymu Nr. V-482 „Dėl Formaliojo profesinio mokymo tvarkos aprašo patvirtinimo“.</text:span><text:span text:style-name="T251"><text:s/></text:span></text:p>
      <text:p text:style-name="P252"/>
      <text:p text:style-name="P253"><text:span text:style-name="T254">I</text:span><text:span text:style-name="T255">V</text:span><text:span text:style-name="T256"><text:s/>SKYRIUS</text:span></text:p>
      <text:p text:style-name="P257"><text:span text:style-name="T258">BAIGIAMOSIOS NUOSTATOS</text:span></text:p>
      <text:p text:style-name="P259"/>
      <text:p text:style-name="P260"><text:span text:style-name="T261">19</text:span><text:span text:style-name="T262">. Mokiniai, kurie mokosi pagal profesinio mokymo programas, turi teisę gauti mokymosi, socialinę stipendijas ar kitą materialinę paramą.</text:span></text:p>
      <text:p text:style-name="P263"><text:span text:style-name="T264">20</text:span><text:span text:style-name="T265">. Kai profesinio mokymo programa įgyvendinama kartu su pagrindinio ugdy</text:span><text:span text:style-name="T266">mo programos antrąja dalimi (I–II kursas), profesinis mokymas, ne daugiau kaip 10 mokymosi kreditų, finansuojamas iš Ekonomikos gaivinimo ir atsparumo didinimo priemonės lėšų, vadovaujantis<text:s/></text:span><text:span text:style-name="T267">2021–2030 m. plėtros programos valdytojos Lietuvos Respublikos švi</text:span><text:span text:style-name="T268">etimo, mokslo ir sporto ministerijos švietimo<text:s/></text:span><text:span text:style-name="T269">pažangos priemonės Nr. 12-003-03-04-03 „Sukurti rinkos poreikius atliepiančią profesinio ugdymo sistemą“ aprašu, patvirtintu Lietuvos Respublikos švietimo, mokslo ir sporto ministro 2022 m. birželio 9 d. įsakym</text:span><text:span text:style-name="T270">u Nr. V-952 „Dėl 2021–2030 m. plėtros programos valdytojos Lietuvos Respublikos švietimo, mokslo ir sporto ministerijos švietimo plėtros programos pažangos priemonės Nr. 12-003-03-04-03 „Sukurti rinkos poreikius atliepiančią profesinio ugdymo sistemą“ apra</text:span><text:span text:style-name="T271">šo patvirtinimo“. Valstybės biudžeto lėšos profesiniam mokymui skiriamos, kai profesinio mokymo programa įgyvendinama kartu su vidurinio ugdymo programa (III–IV kursas). Profesinio mokymo lėšos skiriamos pagal Profesinio mokymo lėšų skaičiavimo vienam moki</text:span><text:span text:style-name="T272">niui, kuris mokosi pagal formaliojo profesinio mokymo programą (išskyrus pataisos pareigūnų profesinio mokymo ir vidaus reikalų profesinio mokymo įstaigų vykdomas programas), metodiką, patvirtintą Lietuvos Respublikos Vyriausybės 2019 m. rugsėjo 11 d. nuta</text:span><text:span text:style-name="T273">rimu Nr. 934 „Dėl Profesinio mokymo lėšų skaičiavimo vienam mokiniui, kuris mokosi pagal formaliojo profesinio mokymo programą (išskyrus pataisos pareigūnų profesinio mokymo ir vidaus reikalų profesinio mokymo įstaigų vykdomas programas), metodikos patvirt</text:span><text:span text:style-name="T274">inimo“, pagrindinio ugdymo programos antrajai daliai ir vidurinio ugdymo programai mokymo lėšos skiriamos pagal Mokymo lėšų apskaičiavimo, paskirstymo ir panaudojimo tvarkos aprašą, patvirtintą Lietuvos Respublikos Vyriausybės 2018 m. liepos 11 d. nutarimu</text:span><text:span text:style-name="T275"><text:s/>Nr. 679 „Dėl Mokymo lėšų apskaičiavimo, paskirstymo ir panaudojimo tvarkos aprašo patvirtinimo“.<text:s/></text:span></text:p>
      <text:p text:style-name="P276"><text:span text:style-name="T277">21</text:span><text:span text:style-name="T278">. Kiekvienų mokslo metų pabaigoje IV</text:span><text:span text:style-name="T279"><text:s/>kvalifikacijos lygiui įgyti formaliojo profesinio mokymo programų pritaikymo mokiniams, baigusiems pagrindinio ugd</text:span><text:span text:style-name="T280">ymo programos pirmąją dalį,</text:span><text:span text:style-name="T281"><text:s/>Aprašo įgyvendinimo stebėsenos grupei Lietuvos Respublikos švietimo, mokslo ir sporto ministerijos Profesinio mokymo skyrius teikia apibendrintą informaciją apie Programų įgyvendinimą.<text:s/></text:span></text:p>
      <text:p text:style-name="P282"><text:span text:style-name="T283">22</text:span><text:span text:style-name="T284">. Pasiteisinus eksperimentui, jo išv</text:span><text:span text:style-name="T285">ados bus teikiamos Kvalifikacijų ir profesinio mokymo plėtros centrui ir siūloma peržiūrėti reikalavimus minimaliam išsilavinimui, nustatytam atitinkamuose profesiniuose standartuose ir profesinio mokymo programose. Taip pat įvertinus eksperimento išvadas<text:s/></text:span><text:span text:style-name="T286">bus keičiami teisės aktai, reglamentuojantys formaliojo profesinio mokymo programų įgyvendinimą.</text:span></text:p>
      <text:p text:style-name="P287"/>
      <text:p text:style-name="P288"><text:span text:style-name="T289">–––––––––––––––––––––</text:span></text:p>
      <text:p text:style-name="Normal"/>
      <text:p text:style-name="Normal"/>
      <text:p text:style-name="Normal"/>
      <text:p text:style-name="P290">Priedų pakeitimai:</text:p>
      <text:p text:style-name="Normal"/>
      <text:p text:style-name="P291">Priedas (pagal V-1256)</text:p>
      <text:p text:style-name="P292">Priedo pakeitimai:</text:p>
      <text:p text:style-name="P293"><text:span text:style-name="T294">Nr.<text:s/></text:span><text:a xlink:href="https://www.e-tar.lt/portal/legalAct.html?documentId=3743c790ec2711eaa12ad7c04a383ca0" office:target-frame-name="_top" xlink:show="replace"><text:span text:style-name="T295">V-1309</text:span></text:a><text:span text:style-name="T296">, 2020-09-01, paskelbta TAR 2020-09-01, i. k. 2020-18355</text:span></text:p>
      <text:p text:style-name="P297"><text:span text:style-name="T298">Nr.<text:s/></text:span><text:a xlink:href="https://www.e-tar.lt/portal/legalAct.html?documentId=be049be0df2111eb9f09e7df20500045" office:target-frame-name="_top" xlink:show="replace"><text:span text:style-name="T299">V-1240</text:span></text:a><text:span text:style-name="T300">, 2021-07-07, paskelbta TAR 2021-07-07, i. k. 2021-15432</text:span></text:p>
      <text:p text:style-name="P301"><text:span text:style-name="T302">Nr.<text:s/></text:span><text:a xlink:href="https://www.e-tar.lt/portal/legalAct.html?documentId=ffb0c5f02aac11edb4cae1b158f98ea5" office:target-frame-name="_top" xlink:show="replace"><text:span text:style-name="T303">V-1350</text:span></text:a><text:span text:style-name="T304">, 2022-09-02, paskelbta TAR 2022-09-02, i. k. 2022-18244</text:span></text:p>
      <text:p text:style-name="P305"><text:span text:style-name="T306">Nr.<text:s/></text:span><text:a xlink:href="https://www.e-tar.lt/portal/legalAct.html?documentId=f4a0e1305c2a11ee81b8b446907f594f" office:target-frame-name="_top" xlink:show="replace"><text:span text:style-name="T307">V-1256</text:span></text:a><text:span text:style-name="T308">, 2023-09-26, paskelbta TAR 2023-09-26, i. k. 2023-1868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švietimo, mokslo ir sporto ministerija, Įsakymas</text:span></text:p>
      <text:p text:style-name="P318"><text:span text:style-name="T319">Nr.<text:s/></text:span><text:a xlink:href="https://www.e-tar.lt/portal/legalAct.html?documentId=3743c790ec2711eaa12ad7c04a383ca0" office:target-frame-name="_top" xlink:show="replace"><text:span text:style-name="T320">V-1309</text:span></text:a><text:span text:style-name="T321">, 2020-09-01, paskelbta TAR 2020-09-01, i. k. 2020-18355</text:span></text:p>
      <text:p text:style-name="P322"><text:span text:style-name="T323">Dėl švietimo, mokslo ir sporto ministro 2020 m. liepos 10 d. įsakymo Nr. V-1038 „Dėl IV kvalifikacijos lygiui įgyti<text:s/></text:span><text:span text:style-name="T324">formaliojo profesinio mokymo programų pritaikymo mokiniams, baigusiems pagrindinio ugdymo programos pirmąją dalį, eksperimento tvarkos aprašo patvirtinimo“ pakeitimo</text:span></text:p>
      <text:p text:style-name="P325"/>
      <text:p text:style-name="P326"><text:span text:style-name="T327">2.</text:span></text:p>
      <text:p text:style-name="P328"><text:span text:style-name="T329">Lietuvos Respublikos švietimo, mokslo ir sporto ministerija, Įsakymas</text:span></text:p>
      <text:p text:style-name="P330"><text:span text:style-name="T331">Nr.<text:s/></text:span><text:a xlink:href="https://www.e-tar.lt/portal/legalAct.html?documentId=be049be0df2111eb9f09e7df20500045" office:target-frame-name="_top" xlink:show="replace"><text:span text:style-name="T332">V-1240</text:span></text:a><text:span text:style-name="T333">, 2021-07-07, paskelbta TAR 2021-07-07, i. k. 2021-15432</text:span></text:p>
      <text:p text:style-name="P334"><text:span text:style-name="T335">Dėl švietimo, mokslo ir sporto ministro 2020 m. liepos 10 d. įsakymo Nr. V-1038 „Dėl IV kvalifikacijos lygi</text:span><text:span text:style-name="T336">ui įgyti formaliojo profesinio mokymo programų pritaikymo mokiniams, baigusiems pagrindinio ugdymo programos pirmąją dalį, eksperimento tvarkos aprašo patvirtinimo“ pakeitimo</text:span></text:p>
      <text:p text:style-name="P337"/>
      <text:p text:style-name="P338"><text:span text:style-name="T339">3.</text:span></text:p>
      <text:p text:style-name="P340"><text:span text:style-name="T341">Lietuvos Respublikos švietimo, mokslo ir sporto ministerija, Įsakymas</text:span></text:p>
      <text:p text:style-name="P342"><text:span text:style-name="T343">Nr.<text:s/></text:span><text:a xlink:href="https://www.e-tar.lt/portal/legalAct.html?documentId=871e7a505be611eca9ac839120d251c4" office:target-frame-name="_top" xlink:show="replace"><text:span text:style-name="T344">V-2235</text:span></text:a><text:span text:style-name="T345">, 2021-12-13, paskelbta TAR 2021-12-13, i. k. 2021-25684</text:span></text:p>
      <text:p text:style-name="P346"><text:span text:style-name="T347">Dėl švietimo, mokslo ir sporto ministro 2020 m. liepos 10 d. įsakymo Nr. V-1038 „Dėl IV kvalifikac</text:span><text:span text:style-name="T348">ijos lygiui įgyti formaliojo profesinio mokymo programų pritaikymo mokiniams, baigusiems pagrindinio ugdymo programos pirmąją dalį, eksperimento tvarkos aprašo patvirtinimo“ pakeitimo</text:span></text:p>
      <text:p text:style-name="P349"/>
      <text:p text:style-name="P350"><text:span text:style-name="T351">4.</text:span></text:p>
      <text:p text:style-name="P352"><text:span text:style-name="T353">Lietuvos Respublikos švietimo, mokslo ir sporto ministerija,<text:s/></text:span><text:span text:style-name="T354">Įsakymas</text:span></text:p>
      <text:p text:style-name="P355"><text:span text:style-name="T356">Nr.<text:s/></text:span><text:a xlink:href="https://www.e-tar.lt/portal/legalAct.html?documentId=ffb0c5f02aac11edb4cae1b158f98ea5" office:target-frame-name="_top" xlink:show="replace"><text:span text:style-name="T357">V-1350</text:span></text:a><text:span text:style-name="T358">, 2022-09-02, paskelbta TAR 2022-09-02, i. k. 2022-18244</text:span></text:p>
      <text:p text:style-name="P359"><text:span text:style-name="T360">Dėl švietimo, mokslo ir sporto ministro 2020 m. liepos 10 d. įsakymo Nr. V-1038 „D</text:span><text:span text:style-name="T361">ėl IV kvalifikacijos lygiui įgyti formaliojo profesinio mokymo programų pritaikymo mokiniams, baigusiems pagrindinio ugdymo programos pirmąją dalį, eksperimento tvarkos aprašo patvirtinimo“ pakeitimo</text:span></text:p>
      <text:p text:style-name="P362"/>
      <text:p text:style-name="P363"><text:span text:style-name="T364">5.</text:span></text:p>
      <text:p text:style-name="P365"><text:span text:style-name="T366">Lietuvos Respublikos švietimo, mokslo ir sporto mini</text:span><text:span text:style-name="T367">sterija, Įsakymas</text:span></text:p>
      <text:p text:style-name="P368"><text:span text:style-name="T369">Nr.<text:s/></text:span><text:a xlink:href="https://www.e-tar.lt/portal/legalAct.html?documentId=f4a0e1305c2a11ee81b8b446907f594f" office:target-frame-name="_top" xlink:show="replace"><text:span text:style-name="T370">V-1256</text:span></text:a><text:span text:style-name="T371">, 2023-09-26, paskelbta TAR 2023-09-26, i. k. 2023-18685</text:span></text:p>
      <text:p text:style-name="P372"><text:span text:style-name="T373">Dėl švietimo, mokslo ir sporto ministro 2020 m. liepos 10 d. įsakymo Nr.<text:s/></text:span><text:span text:style-name="T374">V-1038 „Dėl IV kvalifikacijos lygiui įgyti formaliojo profesinio mokymo programų pritaikymo mokiniams, baigusiems pagrindinio ugdymo programos pirmąją dalį, eksperiment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7" style:parent-style-name="DefaultParagraphFont" style:family="text">
      <style:text-properties style:font-name="HelveticaLT" fo:font-size="10pt" style:font-size-asian="10pt"/>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4</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3-09-27T06:52:00Z</meta:creation-date>
    <dc:date>2023-09-27T06:52: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10" meta:word-count="2241" meta:character-count="18407" meta:row-count="396" meta:non-whitespace-character-count="16276"/>
  </office:meta>
</office:document-meta>
</file>