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anguage="pt" fo:country="B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anguage="pt" fo:country="BR"/>
    </style:style>
    <style:style style:name="T34" style:parent-style-name="DefaultParagraphFont" style:family="text">
      <style:text-properties fo:language="pt" fo:country="BR"/>
    </style:style>
    <style:style style:name="P35" style:parent-style-name="Normal" style:family="paragraph">
      <style:paragraph-properties fo:text-align="justify" fo:line-height="150%"/>
      <style:text-properties fo:language="pt" fo:country="BR"/>
    </style:style>
    <style:style style:name="P36" style:parent-style-name="Normal" style:family="paragraph">
      <style:paragraph-properties fo:text-align="justify" fo:line-height="150%"/>
      <style:text-properties fo:language="pt" fo:country="BR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39" style:parent-style-name="Normal" style:family="paragraph">
      <style:paragraph-properties fo:text-align="justify" fo:line-height="150%"/>
      <style:text-properties fo:color="#000000" fo:language="pt" fo:country="BR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indent="3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3.5in"/>
      <style:text-properties style:font-size-complex="12pt"/>
    </style:style>
    <style:style style:name="P44" style:parent-style-name="Normal" style:family="paragraph">
      <style:paragraph-properties fo:text-indent="3.5in"/>
      <style:text-properties style:font-size-complex="12pt"/>
    </style:style>
    <style:style style:name="P45" style:parent-style-name="Normal" style:family="paragraph">
      <style:paragraph-properties fo:text-indent="3.5in"/>
      <style:text-properties style:font-size-complex="12pt"/>
    </style:style>
    <style:style style:name="P46" style:parent-style-name="Normal" style:family="paragraph">
      <style:paragraph-properties fo:text-indent="3.5in"/>
      <style:text-properties style:font-size-complex="12pt"/>
    </style:style>
    <style:style style:name="P47" style:parent-style-name="Normal" style:family="paragraph">
      <style:paragraph-properties fo:text-indent="3.5in"/>
      <style:text-properties style:font-size-complex="12pt"/>
    </style:style>
    <style:style style:name="P48" style:parent-style-name="Normal" style:family="paragraph">
      <style:paragraph-properties fo:text-align="justify" fo:text-indent="3.5in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line-height="150%" fo:text-indent="0.0416in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3" style:parent-style-name="Normal" style:family="paragraph">
      <style:paragraph-properties fo:line-height="150%" fo:text-indent="0.5in"/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6" style:parent-style-name="Normal" style:family="paragraph">
      <style:paragraph-properties fo:line-height="150%" fo:text-indent="0.5in"/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center" fo:line-height="150%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 fo:line-height="150%" fo:text-indent="0.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50%" fo:text-indent="0.5416in"/>
    </style:style>
    <style:style style:name="P208" style:parent-style-name="Normal" style:family="paragraph">
      <style:paragraph-properties fo:text-align="center" fo:line-height="150%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 fo:line-height="150%" fo:text-indent="0.0416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line-height="150%" fo:text-indent="0.5416in"/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line-height="150%" fo:text-indent="0.5416in"/>
    </style:style>
    <style:style style:name="P219" style:parent-style-name="Normal" style:family="paragraph">
      <style:paragraph-properties fo:text-align="center" fo:line-height="150%"/>
    </style:style>
    <style:style style:name="T2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4" style:parent-style-name="Normal" style:family="paragraph">
      <style:paragraph-properties fo:line-height="150%" fo:text-indent="0.5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 fo:line-height="150%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line-height="150%" fo:text-indent="0.5416in"/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 fo:line-height="150%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line-height="150%" fo:text-indent="0.5in"/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6-09-29</text:span></text:p>
      <text:p text:style-name="P12"/>
      <text:p text:style-name="P13"><text:span text:style-name="T14">Sprendimas paskelbtas: TAR 2015-11-05, i. k. 2015-17672</text:span></text:p>
      <text:p text:style-name="P15"/>
      <text:p text:style-name="P16"><text:s/></text:p>
      <text:p text:style-name="P17"><text:span text:style-name="T18"><draw:frame draw:style-name="a1" draw:name="Paveikslėlis 1" text:anchor-type="as-char" svg:x="0in" svg:y="0in" svg:width="0.65278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19"/>
      <text:p text:style-name="P20">LIETUVOS RESPUBLIKOS SEIMO VALDYBA</text:p>
      <text:p text:style-name="P21"/>
      <text:p text:style-name="P22">SPRENDIMAS</text:p>
      <text:p text:style-name="P23"><text:span text:style-name="T24">DĖL LIETUVOS RESPUBLIKOS SEIMO<text:s/></text:span><text:span text:style-name="T25">APDOVANOJIMO GABRIELĖS PETKEVIČAITĖS-BITĖS ATMINIMO MEDALIU „TARNAUKITE LIETUVAI“ NUOSTATŲ PATVIRTINIMO</text:span></text:p>
      <text:p text:style-name="P26"/>
      <text:p text:style-name="P27">2011 m. balandžio 13 d. Nr. SV-S-1114<text:line-break/>Vilnius</text:p>
      <text:p text:style-name="P28"/>
      <text:p text:style-name="P29"/>
      <text:p text:style-name="P30"><text:span text:style-name="T31">Lietuvos Respublikos Seimo valdyba <text:s/>n u s p r e n d ž i a :</text:span></text:p>
      <text:p text:style-name="P32"><text:span text:style-name="T33">Patvirtinti Lietuvos Respublikos Seimo ap</text:span><text:span text:style-name="T34">dovanojimo Gabrielės Petkevičaitės-Bitės atminimo medaliu „Tarnaukite Lietuvai“ nuostatus (pridedama).</text:span></text:p>
      <text:p text:style-name="P35"/>
      <text:p text:style-name="P36"/>
      <text:p text:style-name="P37"/>
      <text:p text:style-name="P38">Seimo Pirmininkė<text:tab/>Irena Degutienė</text:p>
      <text:p text:style-name="P39"/>
      <text:p text:style-name="P40"/>
      <text:p text:style-name="P41"><text:span text:style-name="T42">PATVIRTINTA</text:span></text:p>
      <text:p text:style-name="P43">Lietuvos Respublikos Seimo valdybos</text:p>
      <text:p text:style-name="P44">2011 m. balandžio 13 d.<text:s/></text:p>
      <text:p text:style-name="P45">sprendimu Nr. SV-S-1114<text:s/></text:p>
      <text:p text:style-name="P46">(Lietuvos<text:s/>Respublikos Seimo valdybos</text:p>
      <text:p text:style-name="P47">2015 m. lapkričio 4 d. sprendimo<text:s/></text:p>
      <text:p text:style-name="P48">Nr. SV-S-1265 redakcija)</text:p>
      <text:p text:style-name="P49"/>
      <text:p text:style-name="P50">LIETUVOS RESPUBLIKOS SEIMO<text:line-break/>APDOVANOJIMO GABRIELĖS PETKEVIČAITĖS-BITĖS ATMINIMO MEDALIU „TARNAUKITE LIETUVAI“<text:line-break/>NUOSTATAI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Lietuvos Respublikos Seimo apdovanojimo Gabrielės Petkevičaitės-Bitės atminimo medaliu „Tarnaukite Lietuvai“ nuostatai (toliau – Nuostatai) nustato Lietuvos Respublikos Seimo (toliau – Seimas) apdovanojimo Gabrielės Petkevičaitės-Bitės medaliu „Tarnaukit</text:span><text:span text:style-name="T61">e Lietuvai“ (toliau – medalis) tikslus, apdovanojimo skyrimo ir teikimo tvarką, kandidatų apdovanoti medaliu vertinimo komisijos sudarymo ir jos darbo tvarką, medalio netekimo tvarką.<text:s/></text:span></text:p>
      <text:p text:style-name="P62"><text:span text:style-name="T63">2</text:span><text:span text:style-name="T64">. Apdovanojimas medaliu įsteigtas pagerbiant iškilią Gabrielės Pet</text:span><text:span text:style-name="T65">kevičaitės-Bitės asmenybę ir skiriamas siekiant skatinti Lietuvos visuomenę dirbti valstybės labui ir jos gerovei, reikšti ir įgyvendinti pozityvias idėjas, brandinančias visuomenės pilietiškumą, tautinę savimonę ir kultūrinį sąmoningumą.</text:span></text:p>
      <text:p text:style-name="P66"><text:span text:style-name="T67">3</text:span><text:span text:style-name="T68">. Atsižvelgu</text:span><text:span text:style-name="T69">s į Gabrielės Petkevičaitės-Bitės viso gyvenimo veiklą, apdovanojimas medaliu yra Seimo paskatinimas už šią veiklą:</text:span></text:p>
      <text:p text:style-name="P70"><text:span text:style-name="T71">3.1</text:span><text:span text:style-name="T72">. parlamentarizmo tradicijų puoselėjimą, pilietiškumo ir demokratijos skatinimą;<text:s/></text:span></text:p>
      <text:p text:style-name="P73"><text:span text:style-name="T74">3.2</text:span><text:span text:style-name="T75">. filantropinę veiklą, ypač jaunų žmonių savir</text:span><text:span text:style-name="T76">aiškos skatinimą ir rėmimą;</text:span></text:p>
      <text:p text:style-name="P77"><text:span text:style-name="T78">3.3</text:span><text:span text:style-name="T79">. savanorystės kultūros sklaidą Lietuvoje;</text:span></text:p>
      <text:p text:style-name="P80"><text:span text:style-name="T81">3.4</text:span><text:span text:style-name="T82">. visuomeniškai aktualią publicistiką, ugdančią tautiškumą ir dvasines vertybes.</text:span></text:p>
      <text:p text:style-name="P83"><text:span text:style-name="T84">4</text:span><text:span text:style-name="T85">. Medalis gali būti skiriamas už visuomeninę veiklą Lietuvos Respublikos ir užsienio valstybių piliečiams, piliečių bendruomenėms, asociacijoms ir kitiems fiziniams ar juridiniams asmenims, atitinkantiems apdovanojimo medaliu skyrimo kriterijus.<text:s/></text:span></text:p>
      <text:p text:style-name="P86"><text:span text:style-name="T87">5</text:span><text:span text:style-name="T88">. Ap</text:span><text:span text:style-name="T89">dovanojimas medaliu tam pačiam asmeniui gali būti skiriamas tik vieną kartą.</text:span></text:p>
      <text:p text:style-name="P90"><text:span text:style-name="T91">6</text:span><text:span text:style-name="T92">. Apdovanojimo medaliu skyrimo kriterijus nustato ir apdovanojamą medaliu asmenį išrenka Seimo valdybos sudaryta Gabrielės Petkevičaitės-Bitės medalio „Tarnaukite Lietuvai“ k</text:span><text:span text:style-name="T93">andidatų vertinimo komisija (toliau – Komisija). Kiekvienais kalendoriniais metais skiriami ne daugiau kaip keturi apdovanojimai už</text:span><text:span text:style-name="T94"><text:s/>kiekvieną Nuostatų 3 punkte nurodytą veiklą</text:span><text:span text:style-name="T95">.</text:span></text:p>
      <text:p text:style-name="P96"><text:span text:style-name="T97">7</text:span><text:span text:style-name="T98">. Iškilmingas renginys, kuriame skelbiamas ir apdovanojamas nugalėtojas (n</text:span><text:span text:style-name="T99">ugalėtojai), vyksta kiekvienais metais kovo 30 d., Gabrielės Petkevičaitės-Bitės gimimo dieną, Panevėžyje. Gabrielės Petkevičaitės-Bitės medalį „Tarnaukite Lietuvai“ ir jo liudijimą teikia Seimo Pirmininkas arba jo paskirtas asmuo.</text:span></text:p>
      <text:p text:style-name="P100"><text:span text:style-name="T101">8</text:span><text:span text:style-name="T102">. Apdovanojimo metu</text:span><text:span text:style-name="T103"><text:s/>įteikiamas medalis ir medalio liudijimas (toliau – liudijimas).<text:s/></text:span></text:p>
      <text:p text:style-name="P104"><text:span text:style-name="T105">9</text:span><text:span text:style-name="T106">. Medalio ir liudijimo gamybą organizuoja ir gamybos išlaidas padengia Seimo kanceliarija.</text:span></text:p>
      <text:p text:style-name="P107"><text:span text:style-name="T108">10</text:span><text:span text:style-name="T109">.<text:s/></text:span><text:span text:style-name="T110">Seimo kancleris paveda Seimo kanceliarijos padalinio vadovui paskirti Seimo kanceliari</text:span><text:span text:style-name="T111">jos padalinio valstybės tarnautoją ar darbuotoją, dirbantį pagal darbo sutartį, Komisijos sekretoriumi. Komisijos sekretorius padeda organizuoti Komisijos darbą ir yra atsakingas už medalių numeracijos, jų apskaitos, medalių išdavimo, kandidatų apdovanoti<text:s/></text:span><text:span text:style-name="T112">medaliu sąrašo ir apdovanotų asmenų sąrašo tvarkymą, taip pat su Komisijos darbu susijusių dokumentų tvarkymą. Komisijos sekretorius nėra Komisijos narys.</text:span><text:s/></text:p>
      <text:p text:style-name="P113">Punkto pakeitimai:</text:p>
      <text:p text:style-name="P114"><text:span text:style-name="T115">Nr.<text:s/></text:span><text:a xlink:href="https://www.e-tar.lt/portal/legalAct.html?documentId=a3c4b1e0861911e6b969d7ae07280e89" office:target-frame-name="_top" xlink:show="replace"><text:span text:style-name="T116">SV-S-1683</text:span></text:a><text:span text:style-name="T117">, 2016-09-28, paskelbta TAR 2016-09-29, i. k. 2016-24211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KANDIDATŪRŲ PATEIKIMO TVARKA</text:span></text:p>
      <text:p text:style-name="P123"/>
      <text:p text:style-name="P124"><text:span text:style-name="T125">11</text:span><text:span text:style-name="T126">. Siūlyti kandidatus apdovanoti šiuo medaliu turi teisę valstybės ir savivaldybių institucijos, įstaigos,<text:s/></text:span><text:span text:style-name="T127">asociacijos, mokslo, mokymo, kultūros įstaigos, piliečių bendruomenės, labdaros organizacijos ir kiti juridiniai asmenys.</text:span></text:p>
      <text:p text:style-name="P128"><text:span text:style-name="T129">12</text:span><text:span text:style-name="T130">. Teikiant kandidatūras apdovanoti medaliu pridedami šie dokumentai:</text:span></text:p>
      <text:p text:style-name="P131"><text:span text:style-name="T132">12.1</text:span><text:span text:style-name="T133">. užpildyta kandidato apdovanoti šiuo medaliu anketa;</text:span></text:p>
      <text:p text:style-name="P134"><text:span text:style-name="T135">12.2</text:span><text:span text:style-name="T136">. kandidato gyvenimo aprašymas;</text:span></text:p>
      <text:p text:style-name="P137"><text:span text:style-name="T138">12.3</text:span><text:span text:style-name="T139">. išsamus veiklos, už kurią kandidatą siūloma apdovanoti medaliu, aprašymas;</text:span></text:p>
      <text:p text:style-name="P140"><text:span text:style-name="T141">12.4</text:span><text:span text:style-name="T142">. ne mažiau kaip dvi rekomendacijos dėl kandidato apdovanojimo medaliu;</text:span></text:p>
      <text:p text:style-name="P143"><text:span text:style-name="T144">12.5</text:span><text:span text:style-name="T145">. kita medžiaga, pagrindžianti siūlymą<text:s/></text:span><text:span text:style-name="T146">apdovanoti kandidatą medaliu.</text:span></text:p>
      <text:p text:style-name="P147"><text:span text:style-name="T148">13</text:span><text:span text:style-name="T149">. Kandidatūros Komisijai teikiamos kiekvienais metais nuo spalio 15 dienos iki gruodžio 15 dienos.<text:s/>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KOMISIJOS SUDARYMO PRINCIPAI</text:span></text:p>
      <text:p text:style-name="P156"/>
      <text:p text:style-name="P157"><text:span text:style-name="T158">14</text:span><text:span text:style-name="T159">. Komisiją sudaro 7 nariai, kuriuos 5 metų kadencijai skiria Se</text:span><text:span text:style-name="T160">imo valdyba, atsižvelgdama į Seimo Švietimo, mokslo ir kultūros komiteto siūlymus.</text:span></text:p>
      <text:p text:style-name="P161"><text:span text:style-name="T162">15</text:span><text:span text:style-name="T163">. Seimo Švietimo, mokslo ir kultūros komitetui ne daugiau kaip po 3 kandidatus į Komisijos narius ne vėliau kaip prieš 5 mėnesius iki Komisijos kadencijos pabaigos siū</text:span><text:span text:style-name="T164">lo Lietuvos Nepriklausomybės Akto signatarų klubas, Lietuvos rašytojų sąjunga, Lietuvių literatūros ir tautosakos institutas, Lietuvos istorijos mokytojų asociacija, asociacija „Lituanistų sambūris“, Panevėžio miesto savivaldybė, Pasvalio r. Joniškėlio mie</text:span><text:span text:style-name="T165">sto bendruomenė. Nepateikus kandidatūrų, Seimo Švietimo, mokslo ir kultūros komitetas siūlymus Seimo valdybai dėl Komisijos sudėties teikia savo nuožiūra.<text:s/></text:span></text:p>
      <text:p text:style-name="P166"><text:span text:style-name="T167">16</text:span><text:span text:style-name="T168">. Komisijos nariai Komisijos pirmininką ir jo pavaduotoją renka per pirmąjį posėdį slaptu bals</text:span><text:span text:style-name="T169">avimu paprasta balsų dauguma. Iki Komisijos pirmininko ir jo pavaduotojo išrinkimo Komisijos posėdžiams pirmininkauja vyriausias pagal amžių Komisijos narys.</text:span><text:s/></text:p>
      <text:p text:style-name="P170">Punkto pakeitimai:</text:p>
      <text:p text:style-name="P171"><text:span text:style-name="T172">Nr.<text:s/></text:span><text:a xlink:href="https://www.e-tar.lt/portal/legalAct.html?documentId=a3c4b1e0861911e6b969d7ae07280e89" office:target-frame-name="_top" xlink:show="replace"><text:span text:style-name="T173">SV-S-1683</text:span></text:a><text:span text:style-name="T174">, 2016-09-28, paskelbta TAR 2016-09-29, i. k. 2016-24211</text:span></text:p>
      <text:p text:style-name="Normal"/>
      <text:p text:style-name="P175"><text:span text:style-name="T176">17</text:span><text:span text:style-name="T177">. Jeigu Komisijos narys nebegali dalyvauti Komisijos veikloje, šį Komisijos narį pasiūl</text:span><text:span text:style-name="T178">ęs Nuostatų 15 punkte nurodytas subjektas per 2 mėnesius nuo tokių aplinkybių paaiškėjimo dienos pateikia 3 kandidatus į Komisijos narius Seimo Švietimo, mokslo ir kultūros komitetui. Nepateikus kandidatūrų, Seimo Švietimo, mokslo ir kultūros komitetas siū</text:span><text:span text:style-name="T179">lymus Seimo valdybai dėl Komisijos sudėties pakeitimo teikia savo nuožiūra.</text:span></text:p>
      <text:p text:style-name="P180"><text:span text:style-name="T181">18</text:span><text:span text:style-name="T182">. Komisijos nariams už dalyvavimą Komisijos veikloje neatlyginama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KOMISIJOS FUNKCIJOS</text:span></text:p>
      <text:p text:style-name="P189"/>
      <text:p text:style-name="P190"><text:span text:style-name="T191">19</text:span><text:span text:style-name="T192">. Atlikdama savo funkcijas, Komisija:<text:s/></text:span></text:p>
      <text:p text:style-name="P193"><text:span text:style-name="T194">19.1</text:span><text:span text:style-name="T195">. priima iš jurid</text:span><text:span text:style-name="T196">inių asmenų teikiamus dokumentus;</text:span></text:p>
      <text:p text:style-name="P197"><text:span text:style-name="T198">19.2</text:span><text:span text:style-name="T199">. priima sprendimą dėl apdovanojimo;</text:span></text:p>
      <text:p text:style-name="P200"><text:span text:style-name="T201">19.3</text:span><text:span text:style-name="T202">. skatina valstybės ir savivaldybių institucijas, įstaigas, asociacijas, mokslo, mokymo, kultūros įstaigas, piliečių bendruomenes, labdaros organizacijas ir kitus juridi</text:span><text:span text:style-name="T203">nius asmenis teikti kandidatūras dėl apdovanojimo medaliu.<text:s/></text:span></text:p>
      <text:p text:style-name="P204"><text:span text:style-name="T205">20</text:span><text:span text:style-name="T206">. Kandidatų apdovanoti medaliu vertinimo kriterijus Komisija nustato Komisijos posėdyje.<text:s/></text:span></text:p>
      <text:p text:style-name="P207"/>
      <text:p text:style-name="P208"><text:span text:style-name="T209">V</text:span><text:span text:style-name="T210"><text:s/>SKYRIUS</text:span></text:p>
      <text:p text:style-name="P211"><text:span text:style-name="T212">KOMISIJOS TEISĖS</text:span></text:p>
      <text:p text:style-name="P213"/>
      <text:p text:style-name="P214"><text:span text:style-name="T215">21</text:span><text:span text:style-name="T216">. Atlikdama savo funkcijas, Komisija turi teisę prašyti<text:s/></text:span><text:span text:style-name="T217">juridinių asmenų papildomos informacijos apie teikiamus apdovanoti kandidatus.</text:span></text:p>
      <text:p text:style-name="P218"/>
      <text:p text:style-name="P219"><text:span text:style-name="T220">VI</text:span><text:span text:style-name="T221"><text:s/>SKYRIUS</text:span></text:p>
      <text:p text:style-name="P222"><text:span text:style-name="T223">KOMISIJOS DARBO ORGANIZAVIMAS</text:span></text:p>
      <text:p text:style-name="P224"/>
      <text:p text:style-name="P225"><text:span text:style-name="T226">22</text:span><text:span text:style-name="T227">. Komisijos pirmininkas, o kai jo nėra, – Komisijos pirmininko pavaduotojas:</text:span></text:p>
      <text:p text:style-name="P228"><text:span text:style-name="T229">22.1</text:span><text:span text:style-name="T230">. planuoja ir organizuoja Komisijos<text:s/></text:span><text:span text:style-name="T231">darbą pagal jos patvirtintą darbo reglamentą, rengia Komisijos posėdžių darbotvarkę;</text:span></text:p>
      <text:p text:style-name="P232"><text:span text:style-name="T233">22.2</text:span><text:span text:style-name="T234">. šaukia Komisijos posėdžius ir jiems pirmininkauja;</text:span></text:p>
      <text:p text:style-name="P235"><text:span text:style-name="T236">22.3</text:span><text:span text:style-name="T237">. pasirašo Komisijos posėdžių protokolus, kitus Komisijos veiklos dokumentus.</text:span></text:p>
      <text:p text:style-name="P238"><text:span text:style-name="T239">23</text:span><text:span text:style-name="T240">. Komisijos posė</text:span><text:span text:style-name="T241">džiai yra vieši.</text:span></text:p>
      <text:p text:style-name="P242"><text:span text:style-name="T243">24</text:span><text:span text:style-name="T244">. Komisijos sprendimai įforminami Komisijos posėdžių protokolais.<text:s/></text:span></text:p>
      <text:p text:style-name="P245"><text:span text:style-name="T246">25</text:span><text:span text:style-name="T247">. Komisijos narys, negalintis dalyvauti posėdyje, privalo apie tai pranešti Komisijos pirmininkui.</text:span></text:p>
      <text:p text:style-name="P248"><text:span text:style-name="T249">26</text:span><text:span text:style-name="T250">. Komisijos posėdžiai yra teisėti, jeigu juose dalyvauj</text:span><text:span text:style-name="T251">a ne mažiau kaip 2/3 Komisijos narių.<text:s/></text:span></text:p>
      <text:p text:style-name="P252"><text:span text:style-name="T253">27</text:span><text:span text:style-name="T254">. Komisija priima sprendimus atviru balsavimu posėdyje balsavusių Komisijos narių balsų dauguma, įskaitant posėdyje nedalyvaujančio Komisijos nario, kurio nuomonė pareikšta raštu, balsą. Balsams pasiskirsčius po</text:span><text:span text:style-name="T255"><text:s/>lygiai, lemia posėdžio pirmininko balsas. Jeigu Komisijos narys nesutinka su sprendimu ir balsuoja prieš, jo atskiroji nuomonė jo prašymu įrašoma į posėdžio protokolą. Komisijos sprendimai dėl apdovanojimo ir medalio skyrimo priimami Nuostatų 30 punkte nu</text:span><text:span text:style-name="T256">statyta tvarka.</text:span><text:s/></text:p>
      <text:p text:style-name="P257">Punkto pakeitimai:</text:p>
      <text:p text:style-name="P258"><text:span text:style-name="T259">Nr.<text:s/></text:span><text:a xlink:href="https://www.e-tar.lt/portal/legalAct.html?documentId=a3c4b1e0861911e6b969d7ae07280e89" office:target-frame-name="_top" xlink:show="replace"><text:span text:style-name="T260">SV-S-1683</text:span></text:a><text:span text:style-name="T261">, 2016-09-28, paskelbta TAR 2016-09-29, i. k. 2016-24211</text:span></text:p>
      <text:p text:style-name="Normal"/>
      <text:p text:style-name="P262"><text:span text:style-name="T263">28</text:span><text:span text:style-name="T264">. Seimo kanceliarija padeda organizuoti<text:s/></text:span><text:span text:style-name="T265">Komisijos posėdžius. Apie pirmojo naujai sudarytos Komisijos posėdžio datą ir laiką, suderinęs su Komisijos nariais, Komisijos nariams praneša Komisijos sekretorius.</text:span><text:s/></text:p>
      <text:p text:style-name="P266">Punkto pakeitimai:</text:p>
      <text:p text:style-name="P267"><text:span text:style-name="T268">Nr.<text:s/></text:span><text:a xlink:href="https://www.e-tar.lt/portal/legalAct.html?documentId=a3c4b1e0861911e6b969d7ae07280e89" office:target-frame-name="_top" xlink:show="replace"><text:span text:style-name="T269">SV-S-1683</text:span></text:a><text:span text:style-name="T270">, 2016-09-28, paskelbta TAR 2016-09-29, i. k. 2016-24211</text:span></text:p>
      <text:p text:style-name="Normal"/>
      <text:p text:style-name="P271"><text:span text:style-name="T272">VII</text:span><text:span text:style-name="T273"><text:s/>SKYRIUS</text:span></text:p>
      <text:p text:style-name="P274"><text:span text:style-name="T275">APDOVANOJIMO SKYRIMAS</text:span></text:p>
      <text:p text:style-name="P276"/>
      <text:p text:style-name="P277"><text:span text:style-name="T278">29</text:span><text:span text:style-name="T279">. Komisija nustatyta tvarka iš pateiktų kandid</text:span><text:span text:style-name="T280">atų sudaro svarstytinų kandidatų apdovanoti medaliu sąrašą.<text:s/></text:span></text:p>
      <text:p text:style-name="P281"><text:span text:style-name="T282">30</text:span><text:span text:style-name="T283">. Komisijos sprendimas, kuriuo atrenkami kandidatai apdovanoti medaliu, priimamas ne vėliau kaip iki einamųjų metų vasario 28 dienos slaptu Komisijos narių balsavimu posėdyje balsavusių Kom</text:span><text:span text:style-name="T284">isijos narių balsų dauguma, įskaitant posėdyje nedalyvaujančio Komisijos nario, kurio nuomonė pareikšta raštu, balsą.<text:s/></text:span><text:span text:style-name="T285">Jeigu pirmo balsavimo metu nėra išrenkami nugalėtojai, vyksta pakartotinis balsavimas. Pakartotinio balsavimo metu balsuojama dėl dviejų k</text:span><text:span text:style-name="T286">andidatų, kurie surinko daugiausia balsų, o kai tiek pat balsų surenka daugiau negu du kandidatai, pakartotinio balsavimo metu balsuojama dėl visų daugiausia balsų surinkusių kandidatų.</text:span></text:p>
      <text:p text:style-name="P287">Punkto pakeitimai:</text:p>
      <text:p text:style-name="P288"><text:span text:style-name="T289">Nr.<text:s/></text:span><text:a xlink:href="https://www.e-tar.lt/portal/legalAct.html?documentId=a3c4b1e0861911e6b969d7ae07280e89" office:target-frame-name="_top" xlink:show="replace"><text:span text:style-name="T290">SV-S-1683</text:span></text:a><text:span text:style-name="T291">, 2016-09-28, paskelbta TAR 2016-09-29, i. k. 2016-24211</text:span></text:p>
      <text:p text:style-name="Normal"/>
      <text:p text:style-name="P292"><text:span text:style-name="T293">31</text:span><text:span text:style-name="T294">. Posėdyje negalėsiantis dalyvauti Komisijos narys savo sprendimą iš anksto pateikia Komisijos pirmininkui užklijuotame voke. Vokas<text:s/></text:span><text:span text:style-name="T295">atplėšiamas per baigiamąjį posėdį.</text:span></text:p>
      <text:p text:style-name="P296"><text:span text:style-name="T297">32</text:span><text:span text:style-name="T298">. Komisijos pirmininkas apdovanojamųjų asmenų sąrašą pateikia Seimo Pirmininkui ir Seimo valdybai. Informacija apie apdovanotus asmenis skelbiama Seimo interneto svetainėje.</text:span></text:p>
      <text:p text:style-name="P299"><text:span text:style-name="T300">33</text:span><text:span text:style-name="T301">. Asmenys apie Komisijos sprendimą<text:s/></text:span><text:span text:style-name="T302">skirti jiems apdovanojimą informuojami ne vėliau kaip per 10 darbo dienų nuo Komisijos sprendimo priėmimo vienu iš šių būdų – raštu, elektroniniu paštu, telefonu.<text:s/></text:span></text:p>
      <text:p text:style-name="P303"><text:span text:style-name="T304">34</text:span><text:span text:style-name="T305">. Kandidatai, kuriems apdovanojimas nebuvo skirtas, gali būti siūlomi pakartotinai.</text:span></text:p>
      <text:p text:style-name="P306"/>
      <text:p text:style-name="P307"><text:span text:style-name="T308">VIII</text:span><text:span text:style-name="T309"><text:s/>SKYRIUS</text:span></text:p>
      <text:p text:style-name="P310"><text:span text:style-name="T311">BAIGIAMOSIOS NUOSTATOS</text:span></text:p>
      <text:p text:style-name="P312"/>
      <text:p text:style-name="P313"><text:span text:style-name="T314">35</text:span><text:span text:style-name="T315">. Jeigu paaiškėja, kad apdovanoto asmens veikla žemina apdovanotojo vardą arba jis atsisako apdovanojimo, Komisija gali pripažinti netekusiu galios sprendimą dėl apdovanojimo ir medalio skyrimo ir išbraukti<text:s/></text:span><text:span text:style-name="T316">šį asmenį iš apdovanotųjų sąrašo.</text:span></text:p>
      <text:p text:style-name="P317"><text:span text:style-name="T318">36</text:span><text:span text:style-name="T319">. Kai Komisija priima sprendimą pripažinti netekusiu galios sprendimą dėl apdovanojimo ir medalio skyrimo ir išbraukia apdovanotą asmenį iš apdovanotųjų sąrašo, ji apie tai paskelbia Seimo interneto svetainėje ir inf</text:span><text:span text:style-name="T320">ormuoja šį asmenį ir jo kandidatūrą teikusį juridinį asmenį.</text:span></text:p>
      <text:p text:style-name="P321"><text:span text:style-name="T322">37</text:span><text:span text:style-name="T323">. Asmeniui, praradusiam medalį ir (arba) liudijimą, jo prašymu gali būti išduotas tik liudijimo dublikatas.</text:span></text:p>
      <text:soft-page-break/>
      <text:p text:style-name="P324">Priedo pakeitimai:</text:p>
      <text:p text:style-name="P325"><text:span text:style-name="T326">Nr.<text:s/></text:span><text:a xlink:href="https://www.e-tar.lt/portal/legalAct.html?documentId=c8cb6a30839811e5b7eba10a9b5a9c5f" office:target-frame-name="_top" xlink:show="replace"><text:span text:style-name="T327">SV-S-1265</text:span></text:a><text:span text:style-name="T328">, 2015-11-04, paskelbta TAR 2015-11-05, i. k. 2015-17646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Seimo valdyba, Sprendimas</text:span></text:p>
      <text:p text:style-name="P338"><text:span text:style-name="T339">Nr.<text:s/></text:span><text:a xlink:href="https://www.e-tar.lt/portal/legalAct.html?documentId=c8cb6a30839811e5b7eba10a9b5a9c5f" office:target-frame-name="_top" xlink:show="replace"><text:span text:style-name="T340">SV-S-1265</text:span></text:a><text:span text:style-name="T341">, 2015-11-04, paskelbta TAR 2015-11-05, i. k. 2015-17646</text:span></text:p>
      <text:p text:style-name="P342"><text:span text:style-name="T343">Dėl Seimo valdybos 2011 m. balandžio 13 d. sprendimo Nr. SV-S-1114 „Dėl Lietuvos Respublikos Seimo apdovanojimo Gabrielės<text:s/></text:span><text:span text:style-name="T344">Petkevičaitės-Bitės atminimo medaliu „Tarnaukite Lietuvai“ nuostatų patvirtinimo“ pakeitimo</text:span></text:p>
      <text:p text:style-name="P345"/>
      <text:p text:style-name="P346"><text:span text:style-name="T347">2.</text:span></text:p>
      <text:p text:style-name="P348"><text:span text:style-name="T349">Seimo valdyba, Sprendimas</text:span></text:p>
      <text:p text:style-name="P350"><text:span text:style-name="T351">Nr.<text:s/></text:span><text:a xlink:href="https://www.e-tar.lt/portal/legalAct.html?documentId=a3c4b1e0861911e6b969d7ae07280e89" office:target-frame-name="_top" xlink:show="replace"><text:span text:style-name="T352">SV-S-1683</text:span></text:a><text:span text:style-name="T353">, 2016-09-28, paskelbta</text:span><text:span text:style-name="T354"><text:s/>TAR 2016-09-29, i. k. 2016-24211</text:span></text:p>
      <text:p text:style-name="P355"><text:span text:style-name="T356">Dėl Seimo valdybos 2011 m. balandžio 13 d. sprendimo Nr. SV-S-1114 „Dėl Lietuvos Respublikos Seimo apdovanojimo Gabrielės Petkevičaitės-Bitės atminimo medaliu „Tarnaukite Lietuvai“ nuostatų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9-30T05:22:00Z</meta:creation-date>
    <dc:date>2016-09-30T05:22:00Z</dc:date>
    <meta:print-date>2011-04-13T11:53:00Z</meta:print-date>
    <meta:template xlink:href="Normal.dotm" xlink:type="simple"/>
    <meta:editing-cycles>2</meta:editing-cycles>
    <meta:editing-duration>PT0S</meta:editing-duration>
    <meta:document-statistic meta:page-count="7" meta:paragraph-count="131" meta:word-count="1511" meta:character-count="12267" meta:row-count="388" meta:non-whitespace-character-count="10887"/>
  </office:meta>
</office:document-meta>
</file>