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style:font-weight-complex="bold" fo:text-transform="uppercase" style:font-size-complex="12pt"/>
    </style:style>
    <style:style style:name="T33" style:parent-style-name="DefaultParagraphFont" style:family="text">
      <style:text-properties fo:font-weight="bold" style:font-weight-asian="bold" style:font-weight-complex="bold" fo:text-transform="uppercase" style:font-size-complex="12pt"/>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style:language-asian="lt" style:country-asian="LT"/>
    </style:style>
    <style:style style:name="T47" style:parent-style-name="DefaultParagraphFont" style:family="text">
      <style:text-properties fo:font-size="10pt" style:font-size-asian="10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277in"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indent="0.4923in">
        <style:tab-stops>
          <style:tab-stop style:type="center" style:position="2.884in"/>
          <style:tab-stop style:type="right" style:position="5.768in"/>
        </style:tab-stops>
      </style:paragraph-properties>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P105"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P106"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tab-stops>
          <style:tab-stop style:type="left" style:position="4.9222in"/>
        </style:tab-stops>
      </style:paragraph-properties>
    </style:style>
    <style:style style:name="P116" style:parent-style-name="Normal" style:family="paragraph">
      <style:paragraph-properties fo:text-align="justify">
        <style:tab-stops>
          <style:tab-stop style:type="left" style:position="4.9222in"/>
        </style:tab-stops>
      </style:paragraph-properties>
    </style:style>
    <style:style style:name="P117" style:parent-style-name="Normal" style:family="paragraph">
      <style:paragraph-properties fo:text-align="justify">
        <style:tab-stops>
          <style:tab-stop style:type="left" style:position="4.9222in"/>
        </style:tab-stops>
      </style:paragraph-properties>
    </style:style>
    <style:style style:name="P118" style:parent-style-name="Normal" style:family="paragraph">
      <style:paragraph-properties fo:text-align="justify">
        <style:tab-stops>
          <style:tab-stop style:type="left" style:position="4.9222in"/>
        </style:tab-stops>
      </style:paragraph-properties>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20-04-08:</text:span></text:p>
      <text:p text:style-name="P8"><text:span text:style-name="T9">Pasvalio rajono savivaldybės taryba, Sprendimas</text:span></text:p>
      <text:p text:style-name="P10"><text:span text:style-name="T11">Nr.<text:s/></text:span><text:a xlink:href="https://www.e-tar.lt/portal/legalAct.html?documentId=bc31c78078c911eab005936df725feed" office:target-frame-name="_top" xlink:show="replace"><text:span text:style-name="T12">T1-73</text:span></text:a><text:span text:style-name="T13">, 2020-04-06, paskelbta TAR 2020-04-07, i. k. 2020-07240</text:span></text:p>
      <text:p text:style-name="P14"><text:span text:style-name="T15">Dėl maitinimo, medikamentų, patalynės ir aprangos normatyvų Pasvalio rajono socialinę globą teikia</text:span><text:span text:style-name="T16">nčiose įstaigose patvirtinimo</text:span></text:p>
      <text:p text:style-name="P17"/>
      <text:p text:style-name="P18"><text:span text:style-name="T19">Suvestinė redakcija nuo 2019-10-01 iki 2020-04-07</text:span></text:p>
      <text:p text:style-name="P20"/>
      <text:p text:style-name="P21"><text:span text:style-name="T22">Sprendimas paskelbtas: TAR 2019-03-22, i. k. 2019-04429</text:span></text:p>
      <text:p text:style-name="P23"/>
      <text:p text:style-name="P24"><text:span text:style-name="T2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26">Pasvalio rajono savivaldybės taryba</text:p>
      <text:p text:style-name="P27"/>
      <text:p text:style-name="P28">Sprendimas</text:p>
      <text:p text:style-name="P29"><text:span text:style-name="T30">Dėl</text:span><text:span text:style-name="T31"><text:s/></text:span><text:span text:style-name="T32">maitinimo, medikamentų, patalynės ir aprangos normatyvų pasvali</text:span><text:span text:style-name="T33">o raJono socialinės globos paslaugas teikiančiose įstaigose patvirtinimo</text:span></text:p>
      <text:p text:style-name="P34"/>
      <text:p text:style-name="P35">2019 m. kovo 20 d. Nr. T1-48</text:p>
      <text:p text:style-name="P36">Pasvalys</text:p>
      <text:p text:style-name="Normal"/>
      <text:p text:style-name="P37"/>
      <text:p text:style-name="P38"><text:span text:style-name="T39">Vadovaudamasi Lietuvos Respublikos vietos savivaldos įstatymo 7 straipsnio 32 punktu, 16 straipsnio 2 dalies 37 punktu, 18 straipsnio 1<text:s/></text:span><text:span text:style-name="T40">dalimi, Socialinių paslaugų finansavimo ir lėšų apskaičiavimo metodikos, patvirtintos Lietuvos Respublikos Vyriausybės 2006 m. spalio 10 d. nutarimu Nr. 978 „Dėl Socialinių paslaugų finansavimo ir lėšų apskaičiavimo metodikos patvirtinimo“ (su visais aktua</text:span><text:span text:style-name="T41">liais pakeitimais), 28 punktu, Lietuvos higienos normos HN 125:2011 „Suaugusių asmenų stacionarios socialinės globos įstaigos: bendrieji sveikatos saugos reikalavimai“, patvirtintos Lietuvos Respublikos sveikatos apsaugos ministro 2011 m. vasario 10 d. įsa</text:span><text:span text:style-name="T42">kymu Nr. V-133 „Dėl Lietuvos higienos normos HN 125:21011 „Suaugusių asmenų stacionarios socialinės globos įstaigos: Bendrieji sveikatos saugos reikalavimai“ patvirtinimo“, X skyriumi, Maitinimo organizavimo ikimokyklinio ugdymo, bendrojo ugdymo mokyklose<text:s/></text:span><text:span text:style-name="T43">ir vaikų socialinės globos įstaigose tvarkos aprašo, patvirtinto Lietuvos Respublikos sveikatos apsaugos ministro 2011 m. lapkričio 11 d. įsakymu Nr. V-964 „Dėl maitinimo organizavimo ikimokyklinio ugdymo, bendrojo ugdymo mokyklose ir vaikų socialinės glob</text:span><text:span text:style-name="T44">os įstaigose tvarkos aprašo patvirtinimo“ (Lietuvos Respublikos sveikatos apsaugos ministro 2</text:span><text:span text:style-name="T45">018 m. balandžio 10 d. įsakymo Nr. V-394 redakcija</text:span><text:span text:style-name="T46">), VII skyriumi,</text:span><text:span text:style-name="T47"><text:s/></text:span><text:span text:style-name="T48">Pasvalio rajono savivaldybės taryba<text:s/></text:span><text:span text:style-name="T49">nusprendžia</text:span><text:span text:style-name="T50">:</text:span></text:p>
      <text:p text:style-name="P51">1. Patvirtinti maitinimo išlaidų finansinį<text:s/>normatyvą (parai) vienam socialinės globos gavėjui:</text:p>
      <text:p text:style-name="P52">1.1. Pasvalio socialinių paslaugų centre ilgalaikės (trumpalaikės) socialinės globos – 3,50 Eur;</text:p>
      <text:p text:style-name="P53">1.2. Pasvalio rajono sutrikusio intelekto žmonių užimtumo centre „Viltis“:</text:p>
      <text:p text:style-name="P54">1.2.1. trumpalaikės iki<text:s/>5 parų socialinės globos – 3,50 Eur;</text:p>
      <text:p text:style-name="P55">1.2.2. dienos socialinės globos – 2,70 Eur;</text:p>
      <text:p text:style-name="P56">1.3. Grūžių vaikų globos namuose ilgalaikės (trumpalaikės) socialinės globos:</text:p>
      <text:p text:style-name="P57">1.3.1. nuo 3 iki 6 metų amžiaus <text:s/>– 3,50 Eur;<text:s/></text:p>
      <text:p text:style-name="P58">1.3.2. nuo 7 iki 18 metų amžiaus –<text:s/>4,50 Eur;<text:s/></text:p>
      <text:p text:style-name="P59"><text:span text:style-name="T60">1.4</text:span><text:span text:style-name="T61">. Pasvalio „Riešuto“ mokyklos Socialinės globos padalinyje:</text:span></text:p>
      <text:p text:style-name="P62">Papunkčio pakeitimai:</text:p>
      <text:soft-page-break/>
      <text:p text:style-name="P63"><text:span text:style-name="T64">Nr.<text:s/></text:span><text:a xlink:href="https://www.e-tar.lt/portal/legalAct.html?documentId=fdd36fc0df7911e99681cd81dcdca52c" office:target-frame-name="_top" xlink:show="replace"><text:span text:style-name="T65">T1-192</text:span></text:a><text:span text:style-name="T66">, 2019-09-25, paskelbta TAR 2019-09-25, i. k.<text:s/></text:span><text:span text:style-name="T67">2019-15073</text:span></text:p>
      <text:p text:style-name="P68">1.4.1. dienos socialinės globos:</text:p>
      <text:p text:style-name="P69">1.4.1.1. nuo 6 iki 10 metų amžiaus – 2,20 Eur;</text:p>
      <text:p text:style-name="P70">1.4.1.2. nuo 11 metų ir vyresniems – 2,40 Eur;<text:s/></text:p>
      <text:p text:style-name="P71">1.4.1.3. nuo 21 iki 29 metų – 2,70 Eur;<text:s/></text:p>
      <text:p text:style-name="P72">Papildyta papunkčiu:</text:p>
      <text:p text:style-name="P73"><text:span text:style-name="T74">Nr.<text:s/></text:span><text:a xlink:href="https://www.e-tar.lt/portal/legalAct.html?documentId=fdd36fc0df7911e99681cd81dcdca52c" office:target-frame-name="_top" xlink:show="replace"><text:span text:style-name="T75">T1-192</text:span></text:a><text:span text:style-name="T76">, 2019-09-25, paskelbta TAR 2019-09-25, i. k. 2019-15073</text:span></text:p>
      <text:p text:style-name="Normal"/>
      <text:p text:style-name="P77">1.4.2. trumpalaikės iki 5 parų socialinės globos:</text:p>
      <text:p text:style-name="P78">1.4.2.1. nuo 6 iki 10 metų amžiaus – 3,00 Eur;</text:p>
      <text:p text:style-name="P79">1.4.2.2. nuo 11 metų ir vyresniems <text:s/>– 3,10 Eur;</text:p>
      <text:p text:style-name="P80">1.4.2.3. nuo 21 iki 29 metų – 3,50 Eur.</text:p>
      <text:p text:style-name="P81">Papildyta papunkčiu:</text:p>
      <text:p text:style-name="P82"><text:span text:style-name="T83">Nr.<text:s/></text:span><text:a xlink:href="https://www.e-tar.lt/portal/legalAct.html?documentId=fdd36fc0df7911e99681cd81dcdca52c" office:target-frame-name="_top" xlink:show="replace"><text:span text:style-name="T84">T1-192</text:span></text:a><text:span text:style-name="T85">, 2019-09-25,<text:s/></text:span><text:span text:style-name="T86">paskelbta TAR 2019-09-25, i. k. 2019-15073</text:span></text:p>
      <text:p text:style-name="Normal"/>
      <text:p text:style-name="P87">1.5. VšĮ Pasvalio ligoninės Socialinės globos padalinyje ilgalaikės (trumpalaikės) socialinės globos – 3,40 Eur.</text:p>
      <text:p text:style-name="P88">2. Patvirtinti išlaidų medikamentams finansinį normatyvą (parai) vienam socialinės globos gavėjui:</text:p>
      <text:p text:style-name="P89">2.1. Pasvalio socialinių paslaugų centre:</text:p>
      <text:p text:style-name="P90">2.1.1. su sunkia negalia – 0,99 Eur;<text:s/></text:p>
      <text:p text:style-name="P91">2.1.2. senyvo amžiaus ir asmenims su negalia – 0,40 Eur;</text:p>
      <text:p text:style-name="P92">2.2. Pasvalio rajono sutrikusio intelekto žmonių užimtumo centre „Viltis“:</text:p>
      <text:p text:style-name="P93">2.2.1. trumpalaikės iki 5 parų su sunkia negalia – 0,05 Eur;<text:s/></text:p>
      <text:p text:style-name="P94">2.2.2. dienos ir trumpalaikės su negalia ir dienos su sunkia negalia – 0,02 Eur;</text:p>
      <text:p text:style-name="P95">2.3. Pasvalio rajono Grūžių vaikų globos namuose – 0,70 Eur;</text:p>
      <text:p text:style-name="P96">2.4. Pasvalio specialiosios mokyklos Socialinės globos padalinyje – 0,07 Eur;</text:p>
      <text:p text:style-name="P97">2.5. VšĮ Pasvalio ligoninės Socialinės globos padalinyje – 1,50 Eur;</text:p>
      <text:p text:style-name="P98">3. Patvirtinti patalynės ir aprangos finansinį normatyvą (mėnesiui) vienam socialinės globos paslaugų gavėjui:</text:p>
      <text:p text:style-name="P99">3.1. Pasvalio socialinių paslaugų centre – 6,0 Eur;<text:s/></text:p>
      <text:p text:style-name="P100">3.2. Pasvalio rajono sutrikusio intelekto žmonių užimtumo centre „Viltis“ – 0,80 Eur;<text:s/></text:p>
      <text:p text:style-name="P101">3.3. Pasvalio rajono Grūžių vaikų globos namuose – 54,0 Eur;</text:p>
      <text:p text:style-name="P102">3.4. Pasvalio specialiosios mokyklos Socialinės globos padalinyje:</text:p>
      <text:p text:style-name="P103">3.4.1. dienos ir trumpalaikės iki 5 parų socialinės globos su sunkia negalia – 3,62 Eur;</text:p>
      <text:p text:style-name="P104">4. Patvirtinti 20 proc. didesnius nei sprendimo 1 punkte nurodytus mitybos finansinius normatyvus:</text:p>
      <text:p text:style-name="P105">4.1. Pasvalio socialinių paslaugų dienos centro lankytojams,<text:s/>pagalbos į namus ir dienos socialinės globos asmens namuose paslaugų gavėjams, darbuotojams, svečiams, Pasvalio rajono Grūžių vaikų globos namų darbuotojams ir svečiams.</text:p>
      <text:p text:style-name="P106">4.2. Perkant maitinimo paslaugą – Pasvalio rajono sutrikusio intelekto žmonių užimtumo centrui „Viltis“ ir Pasvalio specialiajai mokyklai.</text:p>
      <text:p text:style-name="P107">5. Patvirtinti 25 proc. didesnį nei sprendimo 1.3 punkte nurodytus mitybos finansinius normatyvus Grūžių vaikų globos namų vaikams švenčių dienomis.</text:p>
      <text:p text:style-name="P108">6. Pripažinti netekusiais galios:</text:p>
      <text:p text:style-name="P109">6.1.<text:s/>Pasvalio rajono savivaldybės tarybos 2018 m. kovo 21 d. Nr. T1-55 sprendimą „Dėl maitinimo, medikamentų, patalynės ir aprangos normatyvų Pasvalio rajono socialinės globos paslaugas teikiančiose įstaigose patvirtinimo“.</text:p>
      <text:p text:style-name="P110">6.2. Pasvalio rajono savivaldybės tarybos 2018 m. gegužės 26 d. Nr. T1- <text:s text:c="3"/>„Dėl Pasvalio rajono savivaldybės tarybos 2018 m. kovo 21 d. Nr. T1-55 „Dėl maitinimo, medikamentų,<text:s/><text:soft-page-break/>patalynės ir aprangos normatyvų Pasvalio rajono socialinės globos paslaugas teikiančiose įstaigose patvirtinimo“<text:s/>pakeitimo“.</text:p>
      <text:p text:style-name="P111">6.3. Pasvalio rajono savivaldybės tarybos <text:s/>2018 m. rugsėjo 26 d. Nr. T1-202 „Dėl Pasvalio rajono savivaldybės tarybos 2018 m. kovo 21 d. Nr. T1-55 „Dėl maitinimo, medikamentų, patalynės ir aprangos normatyvų Pasvalio rajono socialinės globos paslaugas teikiančiose įstaigose patvirtinimo“ pakeitimo“.</text:p>
      <text:p text:style-name="P112">7. Sprendimas įsigalioja nuo 2019 m. balandžio 1 d.</text:p>
      <text:p text:style-name="P113"><text:span text:style-name="T114">Sprendimas per vieną mėnesį gali būti skundžiamas Regionų apygardos administraciniam teismui, skundą (prašymą) paduodant bet kuriuose šio teismo rūmuose, Lietuvos Respublikos administracinių bylų teisenos įstatymo nustatyta tvarka.<text:s/></text:span></text:p>
      <text:p text:style-name="P115"/>
      <text:p text:style-name="P116"/>
      <text:p text:style-name="P117"/>
      <text:p text:style-name="P118">Savivaldybės meras<text:tab/>Gintautas Gegužinskas</text:p>
      <text:p text:style-name="P119"/>
      <text:p text:style-name="P120"/>
      <text:p text:style-name="P121"><text:span text:style-name="T122">Pakeitimai:</text:span></text:p>
      <text:p text:style-name="P123"/>
      <text:p text:style-name="P124"><text:span text:style-name="T125">1.</text:span></text:p>
      <text:p text:style-name="P126"><text:span text:style-name="T127">Pasvalio rajono savivaldybės taryba, Sprendimas</text:span></text:p>
      <text:p text:style-name="P128"><text:span text:style-name="T129">Nr.<text:s/></text:span><text:a xlink:href="https://www.e-tar.lt/portal/legalAct.html?documentId=fdd36fc0df7911e99681cd81dcdca52c" office:target-frame-name="_top" xlink:show="replace"><text:span text:style-name="T130">T1-192</text:span></text:a><text:span text:style-name="T131">, 2019-09-25, paskelbta TAR 2019-09-25, i. k. 2019-15073</text:span></text:p>
      <text:p text:style-name="P132"><text:span text:style-name="T133">Dėl Pasvalio rajono savivaldybės tarybos 2019 m. kovo 20 d. sprendimo Nr. T1-48 „Dėl maitinimo, medikamentų, patalynės ir aprangos normatyvų Pasvalio rajono socialinės globos paslaugas teikiančiose įstaigose patvirtinimo“ pakeitimo</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4-08T10:57:00Z</meta:creation-date>
    <dc:date>2020-04-08T10:57:00Z</dc:date>
    <meta:print-date>2014-10-07T12:04:00Z</meta:print-date>
    <meta:template xlink:href="Normal.dotm" xlink:type="simple"/>
    <meta:editing-cycles>2</meta:editing-cycles>
    <meta:editing-duration>PT0S</meta:editing-duration>
    <meta:document-statistic meta:page-count="3" meta:paragraph-count="260" meta:word-count="1029" meta:character-count="7041" meta:row-count="522" meta:non-whitespace-character-count="6272"/>
  </office:meta>
</office:document-meta>
</file>