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variant="small-cap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font-variant="small-caps" style:font-size-complex="12pt"/>
    </style:style>
    <style:style style:name="T25" style:parent-style-name="DefaultParagraphFont" style:family="text">
      <style:text-properties fo:font-weight="bold" style:font-weight-asian="bold" fo:font-variant="small-caps"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break-before="page"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7"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8"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style:punctuation-wrap="simple" fo:text-align="end" style:vertical-align="baseline"/>
      <style:text-properties style:font-size-complex="12pt"/>
    </style:style>
    <style:style style:name="P70" style:parent-style-name="Normal" style:family="paragraph">
      <style:paragraph-properties style:punctuation-wrap="simple" fo:text-align="end" style:vertical-align="baseline"/>
      <style:text-properties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ext-properties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center" style:vertical-align="baseline"/>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style:text-properties fo:font-weight="bold" style:font-weight-asian="bold" style:font-size-complex="12pt"/>
    </style:style>
    <style:style style:name="P108" style:parent-style-name="Normal" style:family="paragraph">
      <style:paragraph-properties style:punctuation-wrap="simple" fo:text-align="justify" style:vertical-align="middle" fo:line-height="150%" fo:text-indent="0.3937in"/>
      <style:text-properties fo:hyphenate="false"/>
    </style:style>
    <style:style style:name="T109" style:parent-style-name="DefaultParagraphFont" style:family="text">
      <style:text-properties style:font-weight-complex="bold" fo:letter-spacing="-0.0034in" style:font-size-complex="12pt" style:language-asian="lt" style:country-asian="LT"/>
    </style:style>
    <style:style style:name="T110" style:parent-style-name="DefaultParagraphFont" style:family="text">
      <style:text-properties style:font-weight-complex="bold" fo:letter-spacing="-0.0034in" style:font-size-complex="12pt" style:language-asian="lt" style:country-asian="LT"/>
    </style:style>
    <style:style style:name="T111" style:parent-style-name="DefaultParagraphFont" style:family="text">
      <style:text-properties fo:font-weight="bold" style:font-weight-asian="bold" style:font-weight-complex="bold"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middle" fo:line-height="150%"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2" style:parent-style-name="DefaultParagraphFont" style:family="text">
      <style:text-properties style:font-name-asian="Calibri" style:font-weight-complex="bold" fo:letter-spacing="0.002in" style:font-size-complex="12pt"/>
    </style:style>
    <style:style style:name="T173" style:parent-style-name="DefaultParagraphFont" style:family="text">
      <style:text-properties style:font-name-asian="Calibri" style:font-weight-complex="bold" fo:letter-spacing="0.002in" style:font-size-complex="12pt"/>
    </style:style>
    <style:style style:name="T174" style:parent-style-name="DefaultParagraphFont" style:family="text">
      <style:text-properties style:font-name-asian="Calibri" fo:font-weight="bold" style:font-weight-asian="bold" style:font-weight-complex="bold" fo:letter-spacing="0.002in" style:font-size-complex="12pt"/>
    </style:style>
    <style:style style:name="T175" style:parent-style-name="DefaultParagraphFont" style:family="text">
      <style:text-properties style:font-name-asian="Calibri" fo:letter-spacing="0.002in"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margin-right="0.0395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7%" fo:text-indent="0.2166in"/>
    </style:style>
    <style:style style:name="P212" style:parent-style-name="Normal" style:family="paragraph">
      <style:paragraph-properties style:punctuation-wrap="simple" fo:text-align="center" style:vertical-align="baseline"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0416in">
        <style:tab-stops>
          <style:tab-stop style:type="left" style:position="0.3937in"/>
        </style:tab-stops>
      </style:paragraph-properties>
    </style:style>
    <style:style style:name="P2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style:punctuation-wrap="simple" fo:text-align="justify" style:vertical-align="baseline">
        <style:tab-stops>
          <style:tab-stop style:type="left" style:position="0.3937in"/>
        </style:tab-stops>
      </style:paragraph-properties>
      <style:text-properties fo:font-weight="bold" style:font-weight-asian="bold" style:font-weight-complex="bold"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57" style:parent-style-name="Normal" style:family="paragraph">
      <style:paragraph-properties style:punctuation-wrap="simple" fo:text-align="center" style:vertical-align="baseline" fo:text-indent="0.3937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ext-properties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middle"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fo:letter-spacing="0.0027in" style:font-size-complex="12pt"/>
    </style:style>
    <style:style style:name="T362" style:parent-style-name="DefaultParagraphFont" style:family="text">
      <style:text-properties style:font-name-asian="Calibri" fo:color="#000000" fo:letter-spacing="0.0027in" style:font-size-complex="12pt"/>
    </style:style>
    <style:style style:name="T363" style:parent-style-name="DefaultParagraphFont" style:family="text">
      <style:text-properties style:font-name-asian="Calibri" fo:color="#000000"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fo:letter-spacing="0.0027in" style:font-size-complex="12pt"/>
    </style:style>
    <style:style style:name="T366" style:parent-style-name="DefaultParagraphFont" style:family="text">
      <style:text-properties style:font-name-asian="Calibri" fo:color="#000000" fo:letter-spacing="0.0027in" style:font-size-complex="12pt"/>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punctuation-wrap="simple" fo:text-align="justify" style:vertical-align="baseline" fo:text-indent="0.3937in"/>
      <style:text-properties style:font-size-complex="12pt"/>
    </style:style>
    <style:style style:name="P373" style:parent-style-name="Normal" style:family="paragraph">
      <style:paragraph-properties style:punctuation-wrap="simple" fo:text-align="justify" style:vertical-align="middle"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5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08" style:parent-style-name="Normal" style:family="paragraph">
      <style:paragraph-properties style:punctuation-wrap="simple" fo:text-align="justify" style:vertical-align="middle"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middle"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style:punctuation-wrap="simple" fo:text-align="center" style:vertical-align="baseline" fo:line-height="150%" fo:text-indent="0.3937in"/>
    </style:style>
    <style:style style:name="P528" style:parent-style-name="Normal" style:family="paragraph">
      <style:paragraph-properties style:punctuation-wrap="simple" fo:text-align="center" style:vertical-align="baseline" fo:text-indent="0.3937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style:punctuation-wrap="simple" fo:text-align="justify" style:vertical-align="middle" fo:line-height="150%" fo:text-indent="0.3937in"/>
      <style:text-properties fo:hyphenate="false"/>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name-asian="Calibri"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name-asian="Calibri" fo:color="#000000" fo:letter-spacing="0.0027in" style:font-size-complex="12pt"/>
    </style:style>
    <style:style style:name="T558" style:parent-style-name="DefaultParagraphFont" style:family="text">
      <style:text-properties style:font-name-asian="Calibri" fo:color="#000000" fo:letter-spacing="0.0027in" style:font-size-complex="12pt"/>
    </style:style>
    <style:style style:name="T559" style:parent-style-name="DefaultParagraphFont" style:family="text">
      <style:text-properties style:font-name-asian="Calibri" fo:color="#000000" fo:letter-spacing="0.0027in"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style:font-name-asian="Calibri" fo:color="#000000" fo:letter-spacing="0.0027in" style:font-size-complex="12pt"/>
    </style:style>
    <style:style style:name="T562" style:parent-style-name="DefaultParagraphFont" style:family="text">
      <style:text-properties style:font-name-asian="Calibri" fo:color="#000000" fo:letter-spacing="0.0027in" style:font-size-complex="12pt"/>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27in" style:font-size-complex="12pt"/>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42%" fo:text-indent="0.3937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punctuation-wrap="simple" fo:text-align="justify" style:vertical-align="baseline" fo:line-height="150%" fo:text-indent="0.3937in"/>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etter-kerning="true" style:font-size-complex="12pt"/>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style:punctuation-wrap="simple" fo:text-align="justify" style:vertical-align="baseline" fo:text-indent="0.5in"/>
      <style:text-properties style:font-size-complex="12pt"/>
    </style:style>
    <style:style style:name="P6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center" style:vertical-align="baseline" fo:line-height="145%" fo:text-indent="0.2166in">
        <style:tab-stops>
          <style:tab-stop style:type="left" style:position="2.3055in"/>
          <style:tab-stop style:type="center" style:position="3.4548in"/>
        </style:tab-stops>
      </style:paragraph-properties>
    </style:style>
    <style:style style:name="P670" style:parent-style-name="Normal" style:family="paragraph">
      <style:paragraph-properties style:punctuation-wrap="simple" fo:text-align="center" style:vertical-align="baseline" fo:line-height="145%" fo:text-indent="0.2166in">
        <style:tab-stops>
          <style:tab-stop style:type="left" style:position="2.3055in"/>
          <style:tab-stop style:type="center" style:position="3.4548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punctuation-wrap="simple" fo:text-align="justify" style:vertical-align="middle" fo:text-indent="0.5in"/>
      <style:text-properties fo:color="#000000" style:font-size-complex="12pt" style:language-asian="lt" style:country-asian="LT" fo:hyphenate="false"/>
    </style:style>
    <style:style style:name="P6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5486in" style:use-optimal-column-width="false"/>
    </style:style>
    <style:style style:name="TableColumn683" style:family="table-column">
      <style:table-column-properties style:column-width="3.4666in" style:use-optimal-column-width="false"/>
    </style:style>
    <style:style style:name="TableColumn684" style:family="table-column">
      <style:table-column-properties style:column-width="1.1861in" style:use-optimal-column-width="false"/>
    </style:style>
    <style:style style:name="TableColumn685" style:family="table-column">
      <style:table-column-properties style:column-width="1.234in" style:use-optimal-column-width="false"/>
    </style:style>
    <style:style style:name="Table681" style:family="table">
      <style:table-properties style:width="6.4354in" fo:margin-left="0.0645in" table:align="left"/>
    </style:style>
    <style:style style:name="TableRow686" style:family="table-row">
      <style:table-row-properties style:min-row-height="0.6305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line-height="150%"/>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3263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ableRow704" style:family="table-row">
      <style:table-row-properties style:min-row-height="0.277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weight-complex="bold"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13" style:family="table-row">
      <style:table-row-properties style:min-row-height="0.27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weight-complex="bold"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22" style:family="table-row">
      <style:table-row-properties style:min-row-height="0.1743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31" style:family="table-row">
      <style:table-row-properties style:min-row-height="0.1902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style:language-asian="lt" style:country-asian="LT"/>
    </style:style>
    <style:style style:name="P73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39" style:family="table-row">
      <style:table-row-properties style:min-row-height="0.1902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47" style:family="table-row">
      <style:table-row-properties style:min-row-height="0.1902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size-complex="12pt" style:language-asian="lt" style:country-asian="LT"/>
    </style:style>
    <style:style style:name="P75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55" style:family="table-row">
      <style:table-row-properties style:min-row-height="0.1902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63" style:family="table-row">
      <style:table-row-properties style:min-row-height="0.1743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fo:font-style="italic" style:font-style-asian="italic" style:font-size-complex="12pt"/>
    </style:style>
    <style:style style:name="TableRow776" style:family="table-row">
      <style:table-row-properties style:min-row-height="0.1625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style:style>
    <style:style style:name="T781" style:parent-style-name="DefaultParagraphFont" style:family="text">
      <style:text-properties style:font-name-asian="Calibri"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86" style:family="table-row">
      <style:table-row-properties style:min-row-height="0.168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796" style:family="table-row">
      <style:table-row-properties style:min-row-height="0.149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07" style:family="table-row">
      <style:table-row-properties style:min-row-height="0.1493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17" style:family="table-row">
      <style:table-row-properties style:min-row-height="0.1493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27" style:family="table-row">
      <style:table-row-properties style:min-row-height="0.1493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P832"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35" style:family="table-row">
      <style:table-row-properties style:min-row-height="0.1493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fo:margin-left="0.077in">
        <style:tab-stops/>
      </style:paragraph-properties>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fo:line-height="150%"/>
      <style:text-properties style:font-name-asian="Calibri" style:font-size-complex="12pt"/>
    </style:style>
    <style:style style:name="P840" style:parent-style-name="Normal" style:family="paragraph">
      <style:paragraph-properties style:punctuation-wrap="simple" fo:text-align="justify" style:vertical-align="baseline" fo:line-height="150%"/>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name-asian="Calibri" fo:font-style="italic" style:font-style-asian="italic" style:font-size-complex="12pt"/>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style:font-name-asian="Calibri"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54" style:family="table-row">
      <style:table-row-properties style:min-row-height="0.1763in"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63" style:family="table-row">
      <style:table-row-properties style:min-row-height="0.1923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72" style:family="table-row">
      <style:table-row-properties style:min-row-height="0.1722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text-properties style:font-name-asian="Calibri" style:font-size-complex="12pt"/>
    </style:style>
    <style:style style:name="P87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80" style:family="table-row">
      <style:table-row-properties style:min-row-height="0.1861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name-asian="Calibri" style:font-size-complex="12pt"/>
    </style:style>
    <style:style style:name="P885"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88" style:family="table-row">
      <style:table-row-properties style:min-row-height="0.186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name-asian="Calibri" style:font-size-complex="12pt"/>
    </style:style>
    <style:style style:name="P893"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96" style:family="table-row">
      <style:table-row-properties style:min-row-height="0.1743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end" style:vertical-align="baseline"/>
    </style:style>
    <style:style style:name="T899" style:parent-style-name="DefaultParagraphFont" style:family="text">
      <style:text-properties style:font-size-complex="12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color="#000000" style:font-size-complex="12pt" style:language-asian="lt" style:country-asian="LT"/>
    </style:style>
    <style:style style:name="P9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3937in"/>
    </style:style>
    <style:style style:name="P913" style:parent-style-name="Normal" style:family="paragraph">
      <style:paragraph-properties style:punctuation-wrap="simple" fo:text-align="center" style:vertical-align="baselin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216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197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1" style:parent-style-name="Normal" style:family="paragraph">
      <style:paragraph-properties style:punctuation-wrap="simple" fo:text-align="justify" style:vertical-align="baseline" fo:line-height="150%" fo:text-indent="0.1972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1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1972in"/>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P952" style:parent-style-name="Normal" style:family="paragraph">
      <style:paragraph-properties style:punctuation-wrap="simple" fo:text-align="justify" style:vertical-align="baseline" fo:line-height="150%" fo:text-indent="0.1972in" fo:background-color="#FFFFFF">
        <style:tab-stops>
          <style:tab-stop style:type="left" style:position="0.7875in"/>
        </style:tab-stops>
      </style:paragraph-properties>
    </style:style>
    <style:style style:name="T953" style:parent-style-name="DefaultParagraphFont" style:family="text">
      <style:text-properties style:font-name="Times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punctuation-wrap="simple" fo:text-align="justify" style:vertical-align="baseline" fo:line-height="150%" fo:text-indent="0.1972in" fo:background-color="#FFFFFF">
        <style:tab-stops>
          <style:tab-stop style:type="left" style:position="0.7875in"/>
        </style:tab-stops>
      </style:paragraph-properties>
    </style:style>
    <style:style style:name="P959" style:parent-style-name="Normal" style:family="paragraph">
      <style:paragraph-properties style:punctuation-wrap="simple" fo:text-align="justify" style:vertical-align="baseline" fo:line-height="150%" fo:text-indent="0.216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964" style:parent-style-name="Normal" style:family="paragraph">
      <style:paragraph-properties fo:keep-together="always" style:punctuation-wrap="simple" fo:text-align="center" style:vertical-align="middle"/>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text-properties fo:font-size="4pt" style:font-size-asian="4pt" style:font-size-complex="4pt"/>
    </style:style>
    <style:style style:name="P969" style:parent-style-name="Normal" style:family="paragraph">
      <style:paragraph-properties style:punctuation-wrap="simple" fo:text-align="justify" style:vertical-align="baseline" fo:line-height="150%" fo:text-indent="0.1972in">
        <style:tab-stops>
          <style:tab-stop style:type="left" style:position="0in"/>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fo:letter-spacing="0.0027i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style:punctuation-wrap="simple" fo:text-align="justify" style:vertical-align="baseline" fo:margin-left="0.1972in">
        <style:tab-stops/>
      </style:paragraph-properties>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24</text:span></text:p>
      <text:p text:style-name="P10"/>
      <text:p text:style-name="P11"><text:span text:style-name="T12">Įsakymas paskelbtas: TAR 2015-03-27, i. k. 2015-04411</text:span></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LIETUVOS RESPUBLIKOS ŽEMĖS ŪKIO</text:p>
      <text:p text:style-name="P17">MINISTRAS</text:p>
      <text:p text:style-name="P18"/>
      <text:p text:style-name="P19">ĮSAKYMAS</text:p>
      <text:p text:style-name="P20"><text:span text:style-name="T21">DĖL<text:s/></text:span><text:span text:style-name="T22">LIETUVOS KAIMO PLĖTROS 2014–2020 METŲ PROGRAMOS PRIEMONĖS „PAGRINDINĖS PASLAUGOS IR KAIMŲ ATNAUJINIMAS KAIMO VIETOVĖSE“ VEIKLOS SRITIES „PARAMA INVESTICIJOMS Į VISŲ RŪŠIŲ MAŽOS APIMTIES INFRASTRUKTŪRĄ“<text:s/></text:span><text:span text:style-name="T23">VEIKLOS „PARAMA VIETINIAMS KELIAMS“<text:s/></text:span><text:span text:style-name="T24">ĮGYVENDINIMO <text:s/>TAIS</text:span><text:span text:style-name="T25">YKLIŲ PATVIRTINIMO</text:span></text:p>
      <text:p text:style-name="P26"/>
      <text:p text:style-name="P27">2015 m. kovo 27 d. Nr. 3D-220</text:p>
      <text:p text:style-name="P28">Vilnius</text:p>
      <text:p text:style-name="P29"/>
      <text:p text:style-name="P30"/>
      <text:p text:style-name="P31"><text:span text:style-name="T32">Vadovaudamasi Lietuvos Respublikos žemės ūkio ministerijos nuostatų, patvirtintų Lietuvos Respublikos Vyriausybės 1998 m. rugsėjo 15 d. nutarimu Nr. 1120 „Dėl Lietuvos Respublikos žemės ūkio ministerijos nuostatų patvirtinimo“, 9.2 ir 9.10 papunkčiais, ats</text:span><text:span text:style-name="T33">ižvelgdama į <text:s/>2013 m. gruodžio 17 d. Europos Parlamento ir Tarybos reglamento (ES) Nr. 1305/2013 dėl paramos kaimo plėtrai, teikiamos Europos žemės ūkio fondo kaimo plėtrai (EŽŪFKP) lėšomis, kuriuo panaikinamas Tarybos reglamentas (EB) Nr. 1698/2005 (OL 20</text:span><text:span text:style-name="T34">13 L 347, p. 487), su paskutiniais pakeitimais, padarytais 2014 m. spalio 17 d. Komisijos deleguotuoju reglamentu (ES) Nr. 1378/2014 (OL 2014 L 367, p. 16), 2014 m. liepos 17 d. Komisijos įgyvendinimo reglamento (ES) Nr. 808/2014, kuriuo nustatomos Europos</text:span><text:span text:style-name="T35"><text:s/>Parlamento ir Tarybos reglamento (ES) Nr. 1305/2013 dėl paramos kaimo plėtrai, teikiamos Europos žemės ūkio fondo kaimo plėtrai (EŽŪFKP) lėšomis, taikymo taisykles (OL 2014 L 227, p. 18), 2013 m. gruodžio 17 d. Europos Parlamento ir Tarybos reglamento (ES</text:span><text:span text:style-name="T36">)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37">ndui, Europos socialiniam fondui, Sanglaudos fondui ir Europos jūrų reikalų ir žuvininkystės fondui taikytinos bendrosios nuostatos ir panaikinamas Tarybos Reglamentas (EB) Nr. 1083/2006 (OL 2013 L 347, p. 320),<text:s/></text:span><text:span text:style-name="T38">Lietuvos Respublikos partnerystės sutartimi,</text:span><text:span text:style-name="T39"><text:s/>patvirtinta Europos Komisijos 2014 m. birželio 20 d. sprendimu Nr. C(2014)4234,<text:s/></text:span><text:span text:style-name="T40">Lietuvos kaimo plėtros 2014–2020 metų programos, patvirtintos 2015 m. vasario 13 d. Europos Komisijos sprendimu Nr. C(2015)</text:span><text:s/><text:span text:style-name="T41">842 (KPP), Lietuvos Respublikos Vyriausybės 2014 m.</text:span><text:span text:style-name="T42"><text:s/>liepos 22 d. nutarimo Nr. 722 „Dėl valstybės institucijų ir<text:s/></text:span><text:soft-page-break/><text:span text:style-name="T43">įstaigų, savivaldybių ir kitų juridinių asmenų, atsakingų už Lietuvos kaimo plėtros 2014–2020 metų programos įgyvendinimą, paskyrimo“ ir Lietuvos kaimo plėtros 2014–2020 metų programos administra</text:span><text:span text:style-name="T44">vimo taisyklių, patvirtintų Lietuvos Respublikos žemės ūkio ministro 2014 m. rugpjūčio 26 d. įsakymu Nr. 3D-507 „Dėl Lietuvos kaimo plėtros 2014–2020 metų programos administravimo taisyklių patvirtinimo“</text:span><text:span text:style-name="T45"><text:s/>nuostatas ir siekdama, kad būtų efektyviai panaudoto</text:span><text:span text:style-name="T46">s EŽŪFKP lėšos,</text:span></text:p>
      <text:p text:style-name="P47"><text:span text:style-name="T48">t v i r t i n u Lietuvos kaimo plėtros 2014–2020 metų programos priemonės<text:s/></text:span><text:span text:style-name="T49">„Pagrindinės paslaugos ir kaimų atnaujinimas kaimo vietovėse“ veiklos srities „Parama investicijoms į visų rūšių mažos apimties infrastruktūrą“ <text:s/>veiklos „Parama vie</text:span><text:span text:style-name="T50">tiniams keliams“<text:s/></text:span><text:span text:style-name="T51">įgyvendinimo taisykles (pridedama).</text:span></text:p>
      <text:p text:style-name="P52"/>
      <text:p text:style-name="P53"/>
      <text:p text:style-name="P54"/>
      <text:p text:style-name="P55"><text:span text:style-name="T56">Žemės ūkio ministrė<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Virginija Baltraitienė</text:span></text:p>
      <text:p text:style-name="P65"/>
      <text:soft-page-break/>
      <text:p text:style-name="P66">PATVIRTINTA</text:p>
      <text:p text:style-name="P67">Lietuvos Respublikos žemės ūkio ministro<text:s/></text:p>
      <text:p text:style-name="P68">2015 m. kovo 27 d. įsakymu Nr. 3D-220</text:p>
      <text:p text:style-name="P69"/>
      <text:p text:style-name="P70"/>
      <text:p text:style-name="P71"><text:span text:style-name="T72">LIETUVOS KAIMO PLĖTROS 2014–2020 METŲ<text:s/></text:span><text:span text:style-name="T73">PROGRAMOS PRIEMONĖS „PAGRINDINĖS PASLAUGOS IR KAIMŲ ATNAUJINIMAS KAIMO VIETOVĖSE“ VEIKLOS SRITIES „PARAMA INVESTICIJOMS Į VISŲ RŪŠIŲ MAŽOS APIMTIES INFRASTUKTŪRĄ“ VEIKLOS „PARAMA VIETINIAMS KELIAM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kaimo plėtros 2014–2020 metų programos priemonės „Pagrindinės paslaugos ir kaimų atnaujinimas kaimo vietovėse“ veiklos srities<text:s/></text:span><text:span text:style-name="T83">„Parama investicijoms į visų rūšių mažos apimties infrastuktūrą“</text:span><text:span text:style-name="T84"><text:s/>veiklos „Parama vietiniams keliams“ įgyvendinimo tai</text:span><text:span text:style-name="T85">syklės (toliau – Taisyklės) parengtos vadovaujantis<text:s/></text:span><text:span text:style-name="T86">2013 m. gruodžio 17 d. Europos Parlamento ir Tarybos reglamentu (ES) Nr. 1305/2013 dėl paramos kaimo plėtrai, teikiamos Europos žemės ūkio fondo kaimo plėtrai (EŽŪFKP) lėšomis, kuriuo panaikinamas Tarybos</text:span><text:span text:style-name="T87"><text:s/>reglamentas (EB) Nr. 1698/2005 (OL 2013 L 347, p. 487), su paskutiniais pakeitimais, padarytais 2014 m. spalio 17 d. Komisijos deleguotuoju reglamentu (ES) Nr. 1378/2014 (OL 2014 L 367, p. 16), 2014 m. liepos 17 d. Komisijos įgyvendinimo reglamentu (ES) N</text:span><text:span text:style-name="T88">r. 808/2014, kuriuo nustatomos Europos Parlamento ir Tarybos reglamento (ES) Nr. 1305/2013 dėl paramos kaimo plėtrai, teikiamos Europos žemės ūkio fondo kaimo plėtrai (EŽŪFKP) lėšomis, taikymo taisykles (OL 2014 L 227, p. 18), Lietuvos kaimo plėtros 2014–2</text:span><text:span text:style-name="T89">020 metų programa, patvirtinta 2015 m. vasario 13 d. Europos Komisijos sprendimu Nr. C(2015)842 (KPP), Lietuvos Respublikos Vyriausybės 2014 m. liepos 22 d. nutarimu Nr. 722 „Dėl valstybės institucijų ir įstaigų, savivaldybių ir kitų juridinių asmenų, atsa</text:span><text:span text:style-name="T90">kingų už Lietuvos kaimo plėtros 2014–2020 metų programos įgyvendinimą, paskyrimo“ ir Lietuvos kaimo plėtros 2014–2020 metų programos administravimo taisyklėmis, patvirtintomis Lietuvos Respublikos žemės ūkio ministro 2014 m. rugpjūčio 26 d. įsakymu Nr. 3D-</text:span><text:span text:style-name="T91">507 „Dėl Lietuvos kaimo plėtros 2014–2020 metų programos administravimo taisyklių patvirtinimo“ (toliau – KPP administravimo taisyklės)</text:span><text:span text:style-name="T92">.</text:span></text:p>
      <text:p text:style-name="P93"><text:span text:style-name="T94">2</text:span><text:span text:style-name="T95">. Taisyklės reglamentuoja paramos pagal KPP priemonę „Pagrindinės paslaugos ir kaimų atnaujinimas kaimo vietovėse“</text:span><text:span text:style-name="T96"><text:s/>veiklos srities<text:s/></text:span><text:span text:style-name="T97">„Parama investicijoms į visų rūšių mažos apimties infrastuktūrą“ veiklos<text:s/></text:span><text:span text:style-name="T98">„Parama vietiniams keliams“ (toliau – priemonė) administravimo tvarką, nustato sąlygas ir reikalavimus, kuriais turi vadovautis pareiškėjas, rengdamas ir teikdamas pa</text:span><text:span text:style-name="T99">raišką, numatomą finansuoti veiklą, paraiškų vertinimą, atranką, projekto įgyvendinimą ir jo įgyvendinimo priežiūrą, kai paramos prašoma projektams, skirtiems vietinės reikšmės kelių ir (arba)<text:s/></text:span><text:soft-page-break/><text:span text:style-name="T100">jų ruožų, apibrėžtų Taisyklių 3.15 papunktyje, rekonstravimui,<text:s/></text:span><text:span text:style-name="T101">kai pareiškėjas Lietuvos automobilių kelių direkcija prie Susisiekimo ministerijos.<text:s/></text:span></text:p>
      <text:p text:style-name="P102"/>
      <text:p text:style-name="P103"><text:span text:style-name="T104">II</text:span><text:span text:style-name="T105">.<text:s/></text:span><text:span text:style-name="T106">SUTRUMPINIMAI IR SĄVOKOS<text:s/></text:span></text:p>
      <text:p text:style-name="P107"/>
      <text:p text:style-name="P108"><text:span text:style-name="T109">3</text:span><text:span text:style-name="T110">.</text:span><text:span text:style-name="T111"><text:s/></text:span><text:span text:style-name="T112">Šiose Taisyklėse vartojami sutrumpinimai ir <text:s/>sąvokos:<text:s/></text:span></text:p>
      <text:p text:style-name="P113"><text:span text:style-name="T114">3.1</text:span><text:span text:style-name="T115">.<text:s/></text:span><text:span text:style-name="T116">Agentūra</text:span><text:span text:style-name="T117"><text:s/>– Nacionalinė mokėjimo agentūra prie Žemės ūkio ministe</text:span><text:span text:style-name="T118">rijos;</text:span></text:p>
      <text:p text:style-name="P119"><text:span text:style-name="T120">3.2</text:span><text:span text:style-name="T121">.<text:s/></text:span><text:span text:style-name="T122">ES</text:span><text:span text:style-name="T123"><text:s/>– Europos Sąjunga;</text:span></text:p>
      <text:p text:style-name="P124"><text:span text:style-name="T125">3.3</text:span><text:span text:style-name="T126">.<text:s/></text:span><text:span text:style-name="T127">EŽŪFKP</text:span><text:span text:style-name="T128"><text:s/>– Europos žemės ūkio fondas kaimo plėtrai;</text:span></text:p>
      <text:p text:style-name="P129"><text:span text:style-name="T130">3.4</text:span><text:span text:style-name="T131">.<text:s/></text:span><text:span text:style-name="T132">KPP</text:span><text:span text:style-name="T133"><text:s/>– Lietuvos kaimo plėtros 2014–2020 m. programa;</text:span></text:p>
      <text:p text:style-name="P134"><text:span text:style-name="T135">3.5</text:span><text:span text:style-name="T136">.<text:s/></text:span><text:span text:style-name="T137">LAKD<text:s/></text:span><text:span text:style-name="T138">– Lietuvos automobilių kelių direkcija prie Susisiekimo ministerijos; <text:s/></text:span></text:p>
      <text:p text:style-name="P139"><text:span text:style-name="T140">3.6</text:span><text:span text:style-name="T141">.<text:s/></text:span><text:span text:style-name="T142">Kaimo vietovė</text:span><text:span text:style-name="T143"> – kaimas, miestelis, miestas ar kita gyvenamoji vietovė, kurios gyventojų skaičius neviršija 1 tūkst. <text:s/></text:span></text:p>
      <text:p text:style-name="P144"><text:span text:style-name="T145">3.7</text:span><text:span text:style-name="T146">.<text:s/></text:span><text:span text:style-name="T147">Kelias</text:span><text:span text:style-name="T148"><text:s/>– pagal priemonę remiamas inžinerinis statinys, skirtas transporto priemonių ir pėsčiųjų eismui. Kelio elementai yra šie:<text:s/></text:span><text:span text:style-name="T149">žemės sankasa, važiuojamoji dalis, kelkraščiai, kelio grioviai, pralaidos ir kitos vandens nuleidimo sistemos, sankryžos, nuovažos, autobusų sustojimo aikštelės, techninės eismo reguliavimo priemonės su šių objektų užimama žeme. <text:s text:c="2"/></text:span></text:p>
      <text:p text:style-name="P150"><text:span text:style-name="T151">3.8</text:span><text:span text:style-name="T152">.</text:span><text:span text:style-name="T153"><text:s/>Kelio priežiūra</text:span><text:span text:style-name="T154"><text:s/></text:span><text:span text:style-name="T155">–<text:s/></text:span><text:span text:style-name="T156">nuolatiniai kelio darbai siekiant užtikrinti saugų eismą ir numatytą kelio ir jo statinių naudojimo laiką, kaip nustatyta Lietuvos Respublikos kelių įstatyme</text:span><text:span text:style-name="T157">. <text:s/></text:span></text:p>
      <text:p text:style-name="P158"><text:span text:style-name="T159">3.9</text:span><text:span text:style-name="T160">.</text:span><text:span text:style-name="T161"><text:s/>Kelio rekonstravimas<text:s/></text:span><text:span text:style-name="T162">– statybos rūšis, kai esamas kelias pertvarkomas pagal Kelių t</text:span><text:span text:style-name="T163">echniniame reglamente KTR 1.01:2008 „Automobilių keliai“, patvirtintame Lietuvos Respublikos aplinkos ministro ir Lietuvos Respublikos susisiekimo ministro 2008 m. sausio 9 d. įsakymu <text:s text:c="7"/>Nr. D1-11/3-3 (toliau – Kelių techninis reglamentas), nustatytus<text:s/></text:span><text:span text:style-name="T164">reikalavimus pertvarkant visus ar dalį kelio konstrukcinių elementų, nurodytų Taisyklių 3.7 papunktyje.</text:span></text:p>
      <text:p text:style-name="P165"><text:span text:style-name="T166">3.10</text:span><text:span text:style-name="T167">.<text:s/></text:span><text:span text:style-name="T168">Mažos apimties infrastruktūra</text:span><text:span text:style-name="T169"><text:s/>– pagal priemonę remiama kaimo vietovių inžinerinė ir socialinė-ekonominė infrastruktūra, į kurią investuojant s</text:span><text:span text:style-name="T170">iekiama užtikrinti viešąjį interesą, o suma viešosios paramos projektui neviršija 200 000 Eur.</text:span></text:p>
      <text:p text:style-name="P171"><text:span text:style-name="T172">3.11</text:span><text:span text:style-name="T173">.</text:span><text:span text:style-name="T174"><text:s/>Projekto bendrosios išlaidos<text:s/></text:span><text:span text:style-name="T175">(toliau – bendrosios išlaidos) –<text:s/></text:span><text:span text:style-name="T176">atlyginimas inžinieriams ir konsultantams už konsultacijas, aplinkosauginiais ir ekonomin</text:span><text:span text:style-name="T177">iais projekto rengimo ir įgyvendinimo klausimais, ir kitų su jais susijusių dokumentų rengimą, kai šios išlaidos susijusios su vietinės reikšmės kelio ir (arba) jo ruožo rekonstravimo išlaidomis.<text:s/></text:span></text:p>
      <text:p text:style-name="P178"><text:span text:style-name="T179">3.12</text:span><text:span text:style-name="T180">.<text:s/></text:span><text:span text:style-name="T181">Projekto įgyvendinimo laikotarpis</text:span><text:span text:style-name="T182"><text:s/>– ne ilgesnis kaip 36 mėn. laikotarpis nuo sprendimo skirti paramą priėmimo iki paskutinio mokėjimo prašymo ir galutinės projekto įgyvendinimo ataskaitos pateikimo dienos.</text:span><text:s/></text:p>
      <text:p text:style-name="P183">Punkto pakeitimai:</text:p>
      <text:p text:style-name="P184"><text:span text:style-name="T185">Nr.<text:s/></text:span><text:a xlink:href="https://www.e-tar.lt/portal/legalAct.html?documentId=78b0bcf0870e11e7a3c4a5eb10f04386" office:target-frame-name="_top" xlink:show="replace"><text:span text:style-name="T186">3D-543</text:span></text:a><text:span text:style-name="T187">, 2017-08-22, paskelbta TAR 2017-08-23, i. k. 2017-13553</text:span></text:p>
      <text:p text:style-name="Normal"/>
      <text:p text:style-name="P188"><text:span text:style-name="T189">3.13</text:span><text:span text:style-name="T190">.<text:s/></text:span><text:span text:style-name="T191">Projekto kontrolės laikotarpis</text:span><text:span text:style-name="T192"><text:s/>– laikotarpis nuo paskutinio mokėjimo prašymo pateikimo</text:span><text:span text:style-name="T193"><text:s/>iki paskutinio paramos išmokėjimo dienos ir penkerių metų laikotarpis nuo paskutinio paramos išmokėjimo dienos, per kurį tikrinama, kaip paramos gavėjas laikosi paramos paraiškoje numatytų įsipareigojimų.</text:span></text:p>
      <text:p text:style-name="P194"><text:span text:style-name="T195">3.14</text:span><text:span text:style-name="T196">.</text:span><text:span text:style-name="T197"><text:s/>Regiono plėtros planas</text:span><text:span text:style-name="T198"><text:s/>– regiono lygmens</text:span><text:span text:style-name="T199"><text:s/>regioninės plėtros planavimo dokumentas, atitinkantis Lietuvos Respublikos regioninės plėtros įstatyme nustatytus reikalavimus ir sąlygas. <text:s/></text:span></text:p>
      <text:p text:style-name="P200"><text:span text:style-name="T201">3.15</text:span><text:span text:style-name="T202">.</text:span><text:span text:style-name="T203"><text:s/>Vietinės reikšmės kelias</text:span><text:span text:style-name="T204"><text:s/>– pagal priemonę remiamas kaimo vietovės ribose esantis kelias, skirtas vietini</text:span><text:span text:style-name="T205">am susisiekimui, kuris nepriskiriamas prie magistralinių, krašto kelių kategorijų ir nepriklauso<text:s/></text:span><text:span text:style-name="T206">savivaldybėms, kitiems juridiniams ir (ar) fiziniams asmenims, kitoms organizacijoms, jų padaliniams.</text:span></text:p>
      <text:p text:style-name="P207"><text:span text:style-name="T208">4</text:span><text:span text:style-name="T209">. Kitos šiose Taisyklėse vartojamos sąvokos ir sut</text:span><text:span text:style-name="T210">rumpinimai apibrėžti KPP, KPP administravimo taisyklėse ir kituose teisės aktuose.<text:s/></text:span></text:p>
      <text:p text:style-name="P211"/>
      <text:p text:style-name="P212"><text:span text:style-name="T213">III</text:span><text:span text:style-name="T214">.<text:s/></text:span><text:span text:style-name="T215">PRIEMONĖS PRIORITETAS, TIKSLINĖ SRITIS, HORIZONTALUSIS <text:s/>TIKSLAS IR NACIONALINIS POREIKIS</text:span></text:p>
      <text:p text:style-name="P216"/>
      <text:p text:style-name="P217"><text:span text:style-name="T218">5</text:span><text:span text:style-name="T219">. Projektu turi būti siekiama prisidėti<text:s/></text:span><text:span text:style-name="T220">prie:</text:span></text:p>
      <text:p text:style-name="P221"><text:span text:style-name="T222">5.1</text:span><text:span text:style-name="T223">. šeštojo ES kaimo plėtros politikos prioriteto<text:s/></text:span><text:span text:style-name="T224">,</text:span><text:span text:style-name="T225">,Skatinti socialinę įtrauktį, skurdo mažinimą ir ekonominę plėtrą kaimo vietovėse“<text:s/></text:span><text:span text:style-name="T226">ir jo tikslinės srities<text:s/></text:span><text:span text:style-name="T227">„Vietos plėtros kaimo vietovėse skatinimas“ (kodas 6B) įgyvendinimo.<text:s/></text:span></text:p>
      <text:p text:style-name="P228"><text:span text:style-name="T229">5.2</text:span><text:span text:style-name="T230">. trečiojo ES kaimo plė</text:span><text:span text:style-name="T231">tros politikos horizontaliojo tikslo – užtikrinti subalansuotą teritorinę kaimo ekonomikos ir bendruomenių plėtrą, kurti darbo vietas ir jas išlaikyti – įgyvendinimo.</text:span></text:p>
      <text:p text:style-name="P232"><text:span text:style-name="T233">5.3</text:span><text:span text:style-name="T234">. Nacionalinio kaimo plėtros poreikio Nr. 24, nustatyto <text:s/>KPP 5.1 dalyje, „Didinti<text:s/></text:span><text:span text:style-name="T235">kaimo vietovių gyvybingumą remiant vietinių kelių sukūrimą ir gerinimą kaimo gyvenamųjų vietovių ribose“ tenkinimo.</text:span></text:p>
      <text:p text:style-name="P236"/>
      <text:p text:style-name="P237"><text:span text:style-name="T238">IV</text:span><text:span text:style-name="T239">.<text:s/></text:span><text:span text:style-name="T240">REMIAMA VEIKLA</text:span></text:p>
      <text:p text:style-name="P241"/>
      <text:p text:style-name="P242"><text:span text:style-name="T243">6</text:span><text:span text:style-name="T244">. Remiama veikla – kaimo vietovės ribose esančio vietinės reikšmės kelio (-ių) ir (arba) jo ruožo (-ų)<text:s/></text:span><text:span text:style-name="T245">rekonstravimas.</text:span></text:p>
      <text:p text:style-name="P246"/>
      <text:p text:style-name="P247"><text:span text:style-name="T248">V</text:span><text:span text:style-name="T249">.<text:s/></text:span><text:span text:style-name="T250">GALIMAS PAREIŠKĖJAS</text:span></text:p>
      <text:p text:style-name="P251"/>
      <text:p text:style-name="P252"><text:span text:style-name="T253">7</text:span><text:span text:style-name="T254">. Galimas pareiškėjas – Lietuvos automobilių kelių direkcija prie Susisiekimo ministerijos.</text:span></text:p>
      <text:p text:style-name="P255"/>
      <text:p text:style-name="P256"/>
      <text:p text:style-name="P257"><text:span text:style-name="T258">VI</text:span><text:span text:style-name="T259">.<text:s/></text:span><text:span text:style-name="T260">TINKAMUMO SĄLYGOS IR REIKALAVIMAI PARAMAI GAUTI</text:span></text:p>
      <text:p text:style-name="P261"/>
      <text:p text:style-name="P262"><text:span text:style-name="T263">8</text:span><text:span text:style-name="T264">. Pareiškėjo atitiktis nustatytoms bendrosioms</text:span><text:span text:style-name="T265"><text:s/>ir priemonės tinkamumo sąlygoms ir reikalavimams vertinama pagal paraiškos pateikimo dieną esamus, dokumentais pagrįstus bei viešuosiuose registruose esančius duomenis, taip pat pagal dokumentus ir informaciją, gautą iš pareiškėjo po Agentūros paklausimo<text:s/></text:span><text:span text:style-name="T266">(-ų). Jei šie duomenys skiriasi, vadovaujamasi registruose esančiais duomenimis.<text:s/></text:span></text:p>
      <text:p text:style-name="P267"><text:span text:style-name="T268">9</text:span><text:span text:style-name="T269">. <text:s/>Bendrosios tinkamumo sąlygos ir reikalavimai yra šie:</text:span></text:p>
      <text:p text:style-name="P270"><text:span text:style-name="T271">9.1</text:span><text:span text:style-name="T272">. pareiškėjas užtikrina, kad projekte numatytos išlaidos nebuvo ir <text:s/>nėra finansuojamos iš kitų ES fondų ir<text:s/></text:span><text:span text:style-name="T273">kitų viešųjų lėšų;</text:span></text:p>
      <text:p text:style-name="P274"><text:span text:style-name="T275">9.2</text:span><text:span text:style-name="T276">. projektas atitinka šių Taisyklių III skyriuje nurodytą<text:s/></text:span><text:span text:style-name="T277">trečiąjį ES kaimo plėtros politikos horizontalųjį tikslą,<text:s/></text:span><text:span text:style-name="T278">ES kaimo plėtros politikos prioritetą ir jo tikslinę sritį ir prisideda prie nurodyto<text:s/></text:span><text:span text:style-name="T279">nacionalinio kaimo plėtros<text:s/></text:span><text:span text:style-name="T280">poreikio</text:span><text:span text:style-name="T281">;</text:span></text:p>
      <text:p text:style-name="P282"><text:span text:style-name="T283">9.3</text:span><text:span text:style-name="T284">.<text:s/></text:span><text:span text:style-name="T285">projektas vykdomas Lietuvos Respublikos teritorijoje;</text:span></text:p>
      <text:p text:style-name="P286"><text:span text:style-name="T287">9.4</text:span><text:span text:style-name="T288">. projekte numatytos investicijos atitinka aplinkosaugos reikalavimus:<text:s/></text:span></text:p>
      <text:p text:style-name="P289"><text:span text:style-name="T290">9.4.1</text:span><text:span text:style-name="T291">. jei, vadovaujantis Lietuvos Respublikos planuojamos ūkinės veiklos poveikio aplinkai vertinimo<text:s/></text:span><text:span text:style-name="T292">įstatymu (toliau – PAV įstatymas), būtinas poveikio aplinkai vertinimas (toliau – PAV), jis turi būti atliktas iki paramos paraiškos pateikimo ir turi būti gautas teigiamas sprendimas; <text:s/></text:span></text:p>
      <text:p text:style-name="P293"><text:span text:style-name="T294">9.4.2</text:span><text:span text:style-name="T295">. jei planuojama ūkinė veikla, susijusi su įsteigtomis ar po</text:span><text:span text:style-name="T296">tencialiomis „Natura 2000“ teritorijomis arba artima tokių teritorijų aplinka, turi būti atlikta poveikio reikšmingumo nustatymo procedūra iki paramos paraiškos pateikimo ir gautas teigiamas sprendimas, vadovaujantis Planų ar programų ir planuojamos ūkinės</text:span><text:span text:style-name="T297"><text:s/>veiklos įgyvendinimo poveikio įsteigtoms ar potencialioms „Natura 2000“ teritorijoms reikšmingumo nustatymo tvarkos aprašo, patvirtinto aplinkos ministro 2006 m. gegužės 22 d. įsakymu Nr. D1-255 „Dėl Planų ar programų ir planuojamos ūkinės veiklos įgyvend</text:span><text:span text:style-name="T298">inimo poveikio įsteigtoms ar potencialioms „Natura 2000“ teritorijoms reikšmingumo nustatymo tvarkos aprašo patvirtinimo“, nuostatomis.</text:span></text:p>
      <text:p text:style-name="P299"><text:span text:style-name="T300">9.5</text:span><text:span text:style-name="T301">. paramos lėšomis rekonstruojamas kelias ar jo ruožas<text:s/></text:span><text:span text:style-name="T302">paramos paraiškos pateikimo dieną<text:s/></text:span><text:span text:style-name="T303">pareiškėjo valdomas turto patikėjimo teise, kaip nustatyta Lietuvos Respublikos kelių įstatyme ir <text:s/>yra įtrauktas į<text:s/></text:span><text:span text:style-name="T304">Valstybinės reikšmės automobilių kelių sąrašą, patvirtintą Lietuvos Respublikos Vyriausybės</text:span><text:span text:style-name="T305"><text:s/>1999 m. birželio 9 d. nutarimu Nr. 757 „Dėl Valst</text:span><text:span text:style-name="T306">ybinės reikšmės automobilių kelių sąrašo patvirtinimo“</text:span><text:span text:style-name="T307"><text:s/>(toliau – Valstybinės reikšmės automobilių kelių sąrašas)</text:span><text:span text:style-name="T308">;<text:s/></text:span></text:p>
      <text:p text:style-name="P309"><text:span text:style-name="T310">9.6</text:span><text:span text:style-name="T311">. pareiškėjas<text:s/></text:span><text:span text:style-name="T312">paramos paraiškos pateikimo dieną<text:s/></text:span><text:span text:style-name="T313">yra įgaliotas<text:s/></text:span><text:span text:style-name="T314">Lietuvos Respublikos Vyriausybės 2013 m. sausio 16 d. nutarimu Nr. 28 „D</text:span><text:span text:style-name="T315">ėl valstybinės reikšmės kelius prižiūrinčių valstybės įmonių savininko teisių ir pareigų įgyvendinimo“</text:span><text:span text:style-name="T316"><text:s/>įgyvendinti paramos lėšomis rekonstruojamo kelio ar jo ruožą prižiūrinčios valstybės įmonės savininko teises ir pareigas.<text:s/></text:span></text:p>
      <text:p text:style-name="P317"><text:span text:style-name="T318">10</text:span><text:span text:style-name="T319">. Priemonės tinkamumo<text:s/></text:span><text:span text:style-name="T320">sąlygos ir reikalavimai</text:span><text:span text:style-name="T321"><text:s/></text:span><text:span text:style-name="T322">yra šie:</text:span></text:p>
      <text:p text:style-name="P323"><text:span text:style-name="T324">10.1</text:span><text:span text:style-name="T325">. paramos paraišką pateikia subjektas, įvardytas galimu pareiškėju Taisyklių <text:s/>7 punkte.<text:s/></text:span></text:p>
      <text:p text:style-name="P326"><text:span text:style-name="T327">10.2</text:span><text:span text:style-name="T328">. pareiškėjas užtikrina, kad investicijos, skirtos vietinės reikšmės kelio (ių) ir (arba) kelio ruožo (-ų) rekonstravimu</text:span><text:span text:style-name="T329">i atitiks mažos apimties infrastruktūros apibrėžimą, nustatytą Taisyklių 3.10 punkte;<text:s/></text:span></text:p>
      <text:p text:style-name="P330"><text:span text:style-name="T331">10.3</text:span><text:span text:style-name="T332">. pareiškėjas užtikrina, kad<text:s/></text:span><text:span text:style-name="T333">projektas</text:span><text:span text:style-name="T334"><text:s/>atitinka  regiono plėtros planą arba regiono plėtros plano projektą, t. y. pareiškėjo planuojamas įgyvendinti projektas neprieštarauja ir yra suderinamas su regiono plėtros plane ar jo projekte numatytais strateginiais tikslais, uždaviniais, priemonėmis (</text:span><text:span text:style-name="T335">pareiškėjas kartu su paramos paraiška arba avansiniu mokėjimo prašymu turi pateikti tai patvirtinantį regiono plėtros tarybos raštą. Jei avansinis mokėjimo prašymas nėra teikiamas, regiono plėtros tarybos raštas turi būti pateiktas kartu su pirmuoju mokėji</text:span><text:span text:style-name="T336">mo prašymu).<text:s/></text:span></text:p>
      <text:p text:style-name="P337"><text:span text:style-name="T338">10.4</text:span><text:span text:style-name="T339">. projektas įgyvendinamas kaimo vietovės, nustatytos Taisyklių 3.6 punkte, ribose (kaimo vietovės gyventojų skaičius nustatomas pagal gyvenamąją vietą deklaravusių asmenų apskaitos duomenis, paskelbtus Lietuvos Respublikos gyventojų r</text:span><text:span text:style-name="T340">egistro tvarkytojo interneto svetainėje<text:s/></text:span><text:span text:style-name="T341">www.stat.gov.lt<text:s/></text:span><text:span text:style-name="T342">šio tvarkytojo nuostatuose nustatyta tvarka);</text:span></text:p>
      <text:p text:style-name="P343"><text:span text:style-name="T344">10.5</text:span><text:span text:style-name="T345">. projektas siekia priemonės<text:s/></text:span><text:span text:style-name="T346">šeštojo ES kaimo plėtros politikos prioriteto<text:s/></text:span><text:span text:style-name="T347">,</text:span><text:span text:style-name="T348">,Skatinti socialinę įtrauktį, skurdo mažinimą ir ekonominę plėtrą kaim</text:span><text:span text:style-name="T349">o vietovėse“<text:s/></text:span><text:span text:style-name="T350">ir jo tikslinės srities<text:s/></text:span><text:span text:style-name="T351">„Vietos plėtros kaimo vietovėse skatinimas“ (kodas 6B) įgyvendinimo<text:s/></text:span><text:span text:style-name="T352">stebėsenos rodiklių, kurie nustatyti KPP 11 dalyje „Rodiklių planas“ ir nurodyti Taisyklių 1 priedo<text:s/></text:span><text:span text:style-name="T353">Paramos paraiškos formos</text:span><text:span text:style-name="T354"><text:s/>11 dalyje;</text:span></text:p>
      <text:p text:style-name="P355"><text:span text:style-name="T356">10.6</text:span><text:span text:style-name="T357">. kartu</text:span><text:span text:style-name="T358"><text:s/>su paramos paraiška pateikiamas projektinis pasiūlymas (planuojamo rekonstruoti kelio ar jo ruožo žemėlapis, techniniai duomenys apie kelią ar jo ruožą, kelio ruožo rekonstravimo projektiniai duomenys,<text:s/></text:span>suvestiniai<text:s/><text:span text:style-name="T359">kelio ar jo ruožo<text:s/></text:span>statybos (rekonstravimo) kainos skaičiavimai<text:span text:style-name="T360">, parengti</text:span><text:span text:style-name="T361"><text:s/>vadovaujantis</text:span><text:s/>valstybės įmonės Statybos produkcijos sertifikavimo centro<text:s/><text:span text:style-name="T362">Juridinių asmenų, fizinių asmenų ir mokslo įstaigų parengtų rekomendacijų dėl statinių statybos skaičiuojamųjų kainų nustatymo registre (toliau – Stati</text:span><text:span text:style-name="T363">nių statybos skaičiuojamųjų kainų registras) paskelbtomis „Statybos resursų skaičiuojamosios rinkos kainos XXV“ rekomendacijomis, kita svarbi informacija ir duomenys apie projektą).</text:span><text:s/>Projektinis pasiūlymas, <text:s/>išskyrus<text:span text:style-name="T364"><text:s/>kelio ar jo ruožo žemėlapį,<text:s/></text:span><text:span text:style-name="T365">turi būti pa</text:span><text:span text:style-name="T366">tvirtintas tam tikrą kvalifikaciją turinčio specialisto parašu ir pateikiama kvalifikacijos atestato kopija.<text:s/></text:span></text:p>
      <text:p text:style-name="P367"/>
      <text:p text:style-name="P368"><text:span text:style-name="T369">VII</text:span><text:span text:style-name="T370">. <text:s/></text:span><text:span text:style-name="T371">ĮSIPAREIGOJIMAI</text:span></text:p>
      <text:p text:style-name="P372"/>
      <text:p text:style-name="P373"><text:span text:style-name="T374">11</text:span><text:span text:style-name="T375">. Paramos gavėjas įsipareigoja:</text:span></text:p>
      <text:p text:style-name="P376"><text:span text:style-name="T377">11.1</text:span><text:span text:style-name="T378">. įgyvendinti projektą per 36 mėnesius nuo sprendimo skirti paramą pri</text:span><text:span text:style-name="T379">ėmimo dienos;</text:span><text:s/></text:p>
      <text:p text:style-name="P380">Punkto pakeitimai:</text:p>
      <text:p text:style-name="P381"><text:span text:style-name="T382">Nr.<text:s/></text:span><text:a xlink:href="https://www.e-tar.lt/portal/legalAct.html?documentId=78b0bcf0870e11e7a3c4a5eb10f04386" office:target-frame-name="_top" xlink:show="replace"><text:span text:style-name="T383">3D-543</text:span></text:a><text:span text:style-name="T384">, 2017-08-22, paskelbta TAR 2017-08-23, i. k. 2017-13553</text:span></text:p>
      <text:p text:style-name="Normal"/>
      <text:p text:style-name="P385"><text:span text:style-name="T386">11.2</text:span><text:span text:style-name="T387">. kelių rekonstravimą <text:s/>atlikti <text:s/>pagal<text:s/></text:span><text:span text:style-name="T388">techninį<text:s/></text:span><text:span text:style-name="T389">darbo projektą</text:span><text:span text:style-name="T390">, parengtą vadovaujantis statybos techniniu reglamentu STR 1.05.06:2010 „Statinio projektavimas“, Kelių techniniu reglamentu, ir<text:s/></text:span><text:span text:style-name="T391">Automobilių kelių standartizuotų dangų konstrukcijų projektavimo taisyklėmis KPT SDK 07, patvirtintomis Lietuvos<text:s/></text:span><text:span text:style-name="T392">automobilių kelių direkcijos prie Susisiekimo ministerijos generalinio direktoriaus 2008 m. sausio 21 d. įsakymu Nr. V-7 „</text:span><text:span text:style-name="T393">D</text:span><text:span text:style-name="T394">ėl Automobilių kelių standartizuotų dangų konstrukcijų projektavimo taisyklių KPT SDK 07 patvirtinimo“ ir kitais Lietuvos kelių proje</text:span><text:span text:style-name="T395">ktavimo normatyviniais dokumentais, Lietuvos Respublikos standartais ir kitais normatyviniais statybos techniniais dokumentais;<text:s/></text:span></text:p>
      <text:p text:style-name="P396"><text:span text:style-name="T397">11.3</text:span><text:span text:style-name="T398">. kartu su avansiniu mokėjimo prašymu (jei avansinis mokėjimo prašymas neteikiamas, <text:s/>tuomet kartu su pirmuoju mokėjimo<text:s/></text:span><text:span text:style-name="T399">prašymu) pateikti:</text:span></text:p>
      <text:p text:style-name="P400"><text:span text:style-name="T401">11.3.1</text:span><text:span text:style-name="T402">. patvirtintą statinio rekonstravimo techninį darbo projektą,<text:s/></text:span><text:span text:style-name="T403">parengtą pagal statybos techninio reglamento STR 1.05.06:2010 „Statinio projektavimas“ reikalavimus;</text:span></text:p>
      <text:p text:style-name="P404"><text:span text:style-name="T405">11.3.2</text:span><text:span text:style-name="T406">.<text:s/></text:span><text:span text:style-name="T407">išduotą leidimą rekonstruoti statinį,<text:s/></text:span><text:span text:style-name="T408">parengtą pagal<text:s/></text:span><text:span text:style-name="T409">statybos techninio reglamento STR 1.01.07:2010 „Statybą leidžiantys dokumentai“, patvirtinto Lietuvos Respublikos aplinkos ministro 2010 m. rugsėjo 27 d. įsakymu Nr. D1-826 „Dėl statybos techninio reglamento STR 1.07.01:2010 „Statybą leidžiantys dokumentai</text:span><text:span text:style-name="T410">“ patvirtinimo“, reikalavimus;</text:span></text:p>
      <text:p text:style-name="P411"><text:span text:style-name="T412">11.3.3</text:span><text:span text:style-name="T413">.<text:s/></text:span><text:span text:style-name="T414">kelio ir (arba) jo ruožo rekonstravimo techninio darbo projekto ekspertizės aktą, atitinkantį Statybos techninio reglamento STR.1.06.03:2002 „Statinio projekto ekspertizė ir statinio ekspertizė“, patvirtinto Lietu</text:span><text:span text:style-name="T415">vos Respublikos aplinkos ministro 2002 m. balandžio 30 d. įsakymu Nr. 214 „Dėl Statybos techninio reglamento STR.1.06.03:2002 „Statinio projekto ekspertizė ir statinio ekspertizė“ patvirtinimo“, reikalavimus su išvada, kad projektą galima tvirtinti;</text:span></text:p>
      <text:p text:style-name="P416"><text:span text:style-name="T417">11.3</text:span><text:span text:style-name="T418">.4</text:span><text:span text:style-name="T419">.</text:span><text:span text:style-name="T420"><text:s/>regiono plėtros tarybos raštą, kuriame būtų patvirtinta, kad<text:s/></text:span><text:span text:style-name="T421">projektas</text:span><text:span text:style-name="T422"><text:s/>atitinka <text:s/>regiono plėtros planą arba regiono plėtros plano projektą t. y. pareiškėjo planuojamas įgyvendinti projektas neprieštarauja ir yra suderinamas su regiono plėtros plane n</text:span><text:span text:style-name="T423">umatytais strateginiais tikslais, uždaviniais, priemonėmis (taikoma tuo atveju, jei pareiškėjas kartu su paramos paraiška negalėjo pateikti regiono plėtros tarybos rašto, kuriuo patvirtinama, kad projektas atitinka  regiono plėtros planą arba regiono plėtr</text:span><text:span text:style-name="T424">os plano projektą). <text:s/></text:span></text:p>
      <text:p text:style-name="P425"><text:span text:style-name="T426">11.4</text:span><text:span text:style-name="T427">. <text:s/></text:span><text:span text:style-name="T428">nuo sprendimo skirti paramą datos iki projekto kontrolės laikotarpio pabaigos:</text:span></text:p>
      <text:p text:style-name="P429"><text:span text:style-name="T430">11.4.1</text:span><text:span text:style-name="T431">.<text:s/></text:span><text:span text:style-name="T432">neperleisti už paramos lėšas įgyto turto,<text:s/></text:span><text:span text:style-name="T433">nekeisti rekonstruojamo kelio ir (arba) kelio ruožo nuosavybės teisių,</text:span><text:span text:style-name="T434"><text:s/>neperduoti savivaldybių nuosavybėn paramos lėšomis rekonstruoto kelio<text:s/></text:span><text:span text:style-name="T435">ir (arba) kelio</text:span><text:span text:style-name="T436"><text:s/>ruožo Lietuvos Respublikos kelių įstatymo nustatyta tvarka ir neteikti siūlymo Lietuvos Respublikos susisiekimo ministerijai išbraukti rekonstruotą kelią<text:s/></text:span><text:span text:style-name="T437">ir (arba) kelio</text:span><text:span text:style-name="T438"><text:s/></text:span><text:span text:style-name="T439">ruožą iš valstybinės reikšmės kelių sąrašo;<text:s/></text:span></text:p>
      <text:p text:style-name="P440"><text:span text:style-name="T441">11.4.2</text:span><text:span text:style-name="T442">. nekeisti projekto veiklos pobūdžio, tikslų ar įgyvendinimo vietos ir sąlygų, kai tokie veiksmai pakenkia pradiniams projekto tikslams.</text:span></text:p>
      <text:p text:style-name="P443"><text:span text:style-name="T444">11.5</text:span><text:span text:style-name="T445">. apdrausti turtą arba užtikrinti, kad rangovas apdra</text:span><text:span text:style-name="T446">us turtą, kuriam sukurti panaudota parama, ne trumpesniam nei projekto įgyvendinimo ir kontrolės laikotarpiui (projekto įgyvendinimo laikotarpiu didžiausiu turto atkuriamosios vertės draudimu nuo visų galimų rizikos atvejų, o įgyvendinus projektą – likutin</text:span><text:span text:style-name="T447">ei vertei, atsižvelgiant į atitinkamos rūšies turto naudojimo laiką ir taikomas turto nusidėvėjimo normas), esant draudimo paslaugų prieinamumui; <text:s/></text:span></text:p>
      <text:p text:style-name="P448"><text:span text:style-name="T449">11.6</text:span><text:span text:style-name="T450">.<text:s/></text:span><text:span text:style-name="T451">sudaryti sąlygas asmenims, turintiems teisę <text:s/>audituoti ir (arba) kontroliuoti, tikrinti, kaip yra<text:s/></text:span><text:span text:style-name="T452">įgyvendinamas projektas, laikomasi įsipareigojimų po lėšų projektui įgyvendinti skyrimo ir (arba) projekto įgyvendinimo pabaigos;</text:span></text:p>
      <text:p text:style-name="P453"><text:span text:style-name="T454">11.7</text:span><text:span text:style-name="T455">. Agentūros nustatytais terminais<text:s/></text:span><text:span text:style-name="T456">teikti visą informaciją ir duomenis, reikalingus statistikos tikslams ir programos į</text:span><text:span text:style-name="T457">gyvendinimo stebėsenai bei reikalingiems vertinimams atlikti;</text:span></text:p>
      <text:p text:style-name="P458"><text:span text:style-name="T459">11.8</text:span><text:span text:style-name="T460">. ne vėliau kaip per 10 darbo dienų pranešti Agentūrai apie bet kurių duomenų, nurodytų paramos paraiškoje, taip pat apie savo rekvizitų pasikeitimus;</text:span></text:p>
      <text:p text:style-name="P461"><text:span text:style-name="T462">11.9</text:span><text:span text:style-name="T463">.<text:s/></text:span><text:span text:style-name="T464">viešinti paramą, vadovauj</text:span><text:span text:style-name="T465">antis Suteiktos paramos pagal Lietuvos kaimo plėtros <text:s/>2014–2020 metų programą viešinimo taisyklėmis, patvirtintomis Lietuvos Respublikos žemės ūkio ministro 2014 m. gruodžio 3 d. įsakymu Nr. 3D-925 „Dėl Suteiktos paramos pagal Lietuvos kaimo plėtros 2014–2</text:span><text:span text:style-name="T466">020 metų programą viešinimo taisyklių patvirtinimo“ <text:s/>(toliau – Viešinimo taisyklės);</text:span></text:p>
      <text:p text:style-name="P467"><text:span text:style-name="T468">11.10</text:span><text:span text:style-name="T469">. vykdyti rekonstruoto kelio (-ių) ir (arba) jo ruožo (-ų) priežiūrą, Lietuvos Respublikos kelių įstatymo,<text:s/></text:span><text:span text:style-name="T470">Kelių priežiūros tvarkos aprašo, patvirtinto</text:span><text:span text:style-name="T471"><text:s/>Lietuvos R</text:span><text:span text:style-name="T472">espublikos Vyriausybės<text:s/></text:span><text:span text:style-name="T473">2004 m. vasario 11 d. nutarimo Nr. 155 „Dėl Kelių priežiūros tvarkos aprašo patvirtinimo“ (toliau – Kelių priežiūros tvarkos aprašo) ir <text:s/></text:span>Kelių priežiūros vadovo I dalyje „Automobilių kelių priežiūros normatyvai KPV PN-14“, patvirtinta<text:s/><text:span text:style-name="T474">2014 m. gegužės 6 d.<text:s/></text:span><text:span text:style-name="T475">L</text:span><text:span text:style-name="T476">ietuvos automobilių kelių direkcijos prie Susisiekimo ministerijos direktorius įsakymu Nr. V-151<text:s/></text:span><text:span text:style-name="T477"><text:s/>„</text:span><text:span text:style-name="T478">Dėl kelių priežiūros vadovo I dalies „Automobilių kelių priežiūros normatyvai<text:s/></text:span>KPV PN-14<text:span text:style-name="T479">“ patvirtinimo“ (toliau –</text:span><text:s/>Kelių priežiūros vadovas)<text:span text:style-name="T480"><text:s/></text:span><text:span text:style-name="T481">nustatyta tvarka, projekto kontrolės laikotarpiu ir informaciją apie vykdytą priežiūrą teikti kartu su užbaigto projekto metinėmis ataskaitomis;<text:s/></text:span></text:p>
      <text:p text:style-name="P482"><text:span text:style-name="T483">11.11</text:span><text:span text:style-name="T484">. užtikrinti, kad projekte numatytos išlaidos nebus finansuojamos iš kitų ES fondų ir kitų vieš</text:span><text:span text:style-name="T485">ųjų lėšų.</text:span></text:p>
      <text:p text:style-name="P486"><text:span text:style-name="T487">11.12</text:span><text:span text:style-name="T488">. n</text:span>eteisėtai gautos lėšos bus grąžinamos vadovaujantis Grąžintinų lėšų, susidariusių įgyvendinant Europos Sąjungos žemės ūkio fondų priemones administravimo taisyklėmis, patvirtintomis Lietuvos Respublikos Vyriausybės 2008 m. vasario 13<text:s/>d. nutarimu Nr. 137„Dėl grąžintinų lėšų, susidariusių įgyvendinant Europos Sąjungos žemės ūkio fondų priemones, administravimo taisyklių patvirtinimo“. <text:s/></text:p>
      <text:p text:style-name="P489"><text:span text:style-name="T490">11.13</text:span><text:span text:style-name="T491">. gavus Agentūros sprendimą dėl paramos neskyrimo, paramos išmokėjimo sustabdymo, paramos sum</text:span><text:span text:style-name="T492">ažinimo, dėl paramos mokėjimo nutraukimo ir (arba) reikalavimo grąžinti paramos lėšas ar jų dalį, per sprendime nustatytą terminą įvykdyti sprendime išvardytus reikalavimus ir<text:s/></text:span><text:soft-page-break/><text:span text:style-name="T493">(arba) grąžinti paramos lėšas į sprendime nurodytą sąskaitą, o apie reikalavimų<text:s/></text:span><text:span text:style-name="T494">įvykdymą raštu informuoti Agentūrą;</text:span></text:p>
      <text:p text:style-name="P495"><text:span text:style-name="T496">11.14</text:span><text:span text:style-name="T497">. neperleisti teisių ir įsipareigojimų, kylančių iš šios paraiškos, tretiesiems asmenims be rašytinio Agentūros sutikimo;</text:span></text:p>
      <text:p text:style-name="P498"><text:span text:style-name="T499">11.15</text:span><text:span text:style-name="T500">. pateikti Agentūrai galutinę projekto įgyvendinimo ataskaitą, o projekto<text:s/></text:span><text:span text:style-name="T501">kontrolės laikotarpiu užbaigto projekto metines ataskaitas.</text:span></text:p>
      <text:p text:style-name="P502"/>
      <text:p text:style-name="P503"><text:span text:style-name="T504">VIII</text:span><text:span text:style-name="T505">.<text:s/></text:span><text:span text:style-name="T506">PARAMOS DYDIS IR INTENSYVUMAS</text:span></text:p>
      <text:p text:style-name="P507"/>
      <text:p text:style-name="P508"><text:span text:style-name="T509">12</text:span><text:span text:style-name="T510">.<text:s/></text:span><text:span text:style-name="T511">Finansuojama iki 50</text:span><text:span text:style-name="T512"> </text:span><text:span text:style-name="T513">proc. visų tinkamų finansuoti projekto išlaidų.</text:span></text:p>
      <text:p text:style-name="P514"><text:span text:style-name="T515">13</text:span><text:span text:style-name="T516">.<text:s/></text:span><text:span text:style-name="T517">Didžiausia paramos suma vienam projektui įgyvendinti negali<text:s/></text:span><text:span text:style-name="T518">viršyti 200 000 (dviejų šimtų tūkstančių) eurų su PVM.</text:span></text:p>
      <text:p text:style-name="P519"><text:span text:style-name="T520">14</text:span><text:span text:style-name="T521">. Projekto tinkamų finansuoti išlaidų dalis, kurios nepadengia projektui skiriamo finansavimo lėšos, turi būti finansuojama iš paramos gavėjo lėšų. Netinkamas finansuoti <text:s/>projekto išlaidas paramo</text:span><text:span text:style-name="T522">s gavėjas turi finansuoti savo lėšomis.<text:s/></text:span></text:p>
      <text:p text:style-name="P523"><text:span text:style-name="T524">15</text:span><text:span text:style-name="T525">.<text:s/></text:span><text:span text:style-name="T526"><text:s/>Pagal šias Taisykles valstybės pagalba, kaip ji apibrėžta Sutarties dėl Europos Sąjungos veikimo (OL 2010 C 83, p.47) 107 straipsnyje, neteikiama.<text:s/></text:span></text:p>
      <text:p text:style-name="P527"/>
      <text:p text:style-name="P528"><text:span text:style-name="T529">IX</text:span><text:span text:style-name="T530">.<text:s/></text:span><text:span text:style-name="T531">TINKAMOS IR NETINKAMOS FINANSUOTI IŠLAIDOS</text:span></text:p>
      <text:p text:style-name="P532"/>
      <text:p text:style-name="P533"><text:span text:style-name="T534">1</text:span><text:span text:style-name="T535">6</text:span><text:span text:style-name="T536">.<text:s/></text:span><text:span text:style-name="T537">Tinkamomis finansuoti pripažįstamos išlaidos:</text:span></text:p>
      <text:p text:style-name="P538"><text:span text:style-name="T539">16.1</text:span><text:span text:style-name="T540">.<text:s/></text:span><text:span text:style-name="T541">būtinos projektui įgyvendinti, realiai suplanuotos, pagrįstos,<text:s/></text:span><text:span text:style-name="T542">numatytos paramos paraiškoje,<text:s/></text:span><text:span text:style-name="T543">neviršijančios nustatyto paramos dydžio, intensyvumo ir vidutinių rinkoje egzistuojančių kainų;<text:s/></text:span></text:p>
      <text:p text:style-name="P544"><text:span text:style-name="T545">16.2</text:span><text:span text:style-name="T546">. projekte numatytos paslaugos ir darbai turi būti įsigyti pagal Lietuvos Respublikos viešųjų pirkimų įstatymo nuostatas;<text:s/></text:span></text:p>
      <text:p text:style-name="P547"><text:span text:style-name="T548">16.3</text:span><text:span text:style-name="T549">. projektui įgyvendinti naudojamos<text:s/></text:span><text:span text:style-name="T550">prekės turi būti naujos, nenaudotos, atitinkančios Lietuvos Respublikos ir ES teisės aktų</text:span><text:span text:style-name="T551"><text:s/>reikalavimus;<text:s/></text:span></text:p>
      <text:p text:style-name="P552"><text:span text:style-name="T553">16.4</text:span><text:span text:style-name="T554">.<text:s/></text:span><text:span text:style-name="T555">jei iki paramos paraiškos pateikimo paslaugų ir (arba) darbų pirkimai neatlikti, tinkamų finansuoti išlaidų sumai<text:s/></text:span><text:span text:style-name="T556">ir rinkos kainai pagrįsti pateikiami<text:s/></text:span><text:span text:style-name="T557">suvestiniai kelio ar jo ruožo statybos (rekonstravimo) kainos skaičiavimai, par</text:span><text:span text:style-name="T558">engti vadovaujantis</text:span><text:s/><text:span text:style-name="T559">Statinių statybos skaičiuojamųjų kainų registre paskelbtomis „Statybos resursų skaičiuojamosios rinkos kainos XXV“ rekomendacijomis.<text:s/></text:span><text:span text:style-name="T560">Tuo atveju, kai atlikus kainų palyginimą pareiškėjo pateiktuose<text:s/></text:span><text:span text:style-name="T561">suvestiniuose kelio ar jo ruožo statybo</text:span><text:span text:style-name="T562">s (rekonstravimo) kainos skaičiavimuose,<text:s/></text:span><text:span text:style-name="T563">nurodyta paslaugos ar darbų kaina yra daugiau nei 10 proc. didesnė, nei analogiškos rinkoje<text:s/></text:span><text:soft-page-break/><text:span text:style-name="T564">egzistuojančios paslaugos ar darbų kainos, atliekami KPP administravimo taisyklių 69 punkte nurodyti administravimo veiksma</text:span><text:span text:style-name="T565">i.</text:span></text:p>
      <text:p text:style-name="P566"><text:span text:style-name="T567">16.5</text:span><text:span text:style-name="T568">.<text:s/></text:span><text:span text:style-name="T569">faktiškai patirtos, pagrįstos išlaidų pagrindimo ir apmokėjimo įrodymo dokumentų originalais arba<text:s/></text:span><text:span text:style-name="T570">nustatyta tvarka patvirtintomis kopijomis</text:span><text:span text:style-name="T571">;<text:s/></text:span></text:p>
      <text:p text:style-name="P572"><text:span text:style-name="T573">16.6</text:span><text:span text:style-name="T574">. patirtos (t. y. apmokėtos) įgyvendinant projektą ir ne anksčiau kaip nuo <text:s/>paramos paraiškos</text:span><text:span text:style-name="T575"><text:s/>pateikimo Agentūrai dienos, išskyrus 16.7 papunktyje nurodytas išlaidas. Tačiau šios išlaidos nefinansuojamos, jeigu parama projektui neskiriama arba išlaidos nėra nurodytos tinkamų finansuoti išlaidų kategorijų sąraše pagal Taisyklių 17 punktą, arba jeig</text:span><text:span text:style-name="T576">u jos patirtos nesilaikant pirkimo procedūrų, nustatytų<text:s/></text:span><text:span text:style-name="T577">Viešųjų pirkimų įstatyme;<text:s/></text:span></text:p>
      <text:p text:style-name="P578"><text:span text:style-name="T579">16.7</text:span><text:span text:style-name="T580">.<text:s/></text:span><text:span text:style-name="T581">bendrosios išlaidos, kurios yra tiesiogiai susijusios su projekto parengimu ir administravimu ir kurios yra patirtos ne anksčiau kaip prieš 1 metus iki paramos par</text:span><text:span text:style-name="T582">aiškos pateikimo dienos, tačiau, jei parama projektui neskiriama arba jei pirkimai atlikti nesilaikant pirkimų procedūrų, nustatytų<text:s/></text:span><text:span text:style-name="T583">Viešųjų pirkimų įstatyme,<text:s/></text:span><text:span text:style-name="T584"><text:s/>nefinansuojamos;</text:span></text:p>
      <text:p text:style-name="P585"><text:span text:style-name="T586">16.8</text:span><text:span text:style-name="T587">. Tinkamos finansuoti išlaidos turi būti išvardytos pagal išlaidų katego</text:span><text:span text:style-name="T588">rijas.<text:s/></text:span></text:p>
      <text:p text:style-name="P589"><text:span text:style-name="T590">17</text:span><text:span text:style-name="T591">. Tinkamų finansuoti išlaidų kategorijos:</text:span></text:p>
      <text:p text:style-name="P592"><text:span text:style-name="T593">17.1</text:span><text:span text:style-name="T594">. <text:s/>kelio (-ių) ir (arba) jo ruožo (-ų) rekonstravimo <text:s/>išlaidos;</text:span></text:p>
      <text:p text:style-name="P595"><text:span text:style-name="T596">17.2</text:span><text:span text:style-name="T597">.<text:s/></text:span><text:span text:style-name="T598">bendrosios išlaidos. Finansuojama bendrųjų išlaidų dalis gali būti ne daugiau kaip 10</text:span><text:span text:style-name="T599"><text:s/>proc. tinkamų finansuoti<text:s/></text:span><text:span text:style-name="T600">kelio (-ių) ir (arba) jo ruožo (-ų)<text:s/></text:span><text:span text:style-name="T601">rekonstravimo išlaidų vertės.</text:span></text:p>
      <text:p text:style-name="P602"><text:span text:style-name="T603">17.3</text:span><text:span text:style-name="T604">.<text:s/></text:span><text:span text:style-name="T605">projekto viešinimo išlaidos, patirtos vadovaujantis Viešinimo taisyklėmis ir neviršijančios jose nustatytos didžiausios išlaidų, skirtų viešinimo priemonėms, sumos.<text:s/></text:span></text:p>
      <text:p text:style-name="P606"><text:span text:style-name="T607">18</text:span><text:span text:style-name="T608">. Neti</text:span><text:span text:style-name="T609">nkamos finansuoti išlaidos:</text:span></text:p>
      <text:p text:style-name="P610"><text:span text:style-name="T611">18.1</text:span><text:span text:style-name="T612">.<text:s/></text:span><text:span text:style-name="T613">nesusijusios su projektu ir remiama veikla, neatitinkančios Taisyklių 16 punkte išlaidoms nustatytų reikalavimų, neįvardytos Taisyklių 17 punkte;</text:span></text:p>
      <text:p text:style-name="P614"><text:span text:style-name="T615">18.2</text:span><text:span text:style-name="T616">. naudoto turto įsigijimo išlaidos;</text:span></text:p>
      <text:p text:style-name="P617"><text:span text:style-name="T618">18.3</text:span><text:span text:style-name="T619">.<text:s/></text:span><text:span text:style-name="T620">išlaidos ar jų dalis</text:span><text:span text:style-name="T621">, patirtos perkant darbus ar paslaugas, nesilaikant pirkimo procedūrų, numatytų Lietuvos Respublikos</text:span><text:span text:style-name="T622"><text:s/>viešųjų pirkimų įstatyme;<text:s/></text:span></text:p>
      <text:p text:style-name="P623"><text:span text:style-name="T624">18.4</text:span><text:span text:style-name="T625">. išlaidos, kurios <text:s/>anksčiau buvo finansuotos (apmokėtos) iš Lietuvos Respublikos valstybės biudžeto ir savivaldybių biu</text:span><text:span text:style-name="T626">džetų, kitų piniginių išteklių, kuriais disponuoja valstybė ir (arba) savivaldybės, ES struktūrinių fondų, kitų ES finansinės paramos priemonių ar kitos tarptautinės paramos lėšų, ir kurioms apmokėti skyrus EŽŪFKP lėšas, jos būtų apmokėtos daugiau nei vien</text:span><text:span text:style-name="T627">ą kartą.<text:s/></text:span></text:p>
      <text:p text:style-name="P628"><text:span text:style-name="T629">18.5</text:span><text:span text:style-name="T630">. PVM, kurį paramos gavėjas pagal Lietuvos Respublikos pridėtinės vertės mokesčio įstatymą turi ar galėtų turėti galimybę įtraukti į PVM atskaitą <text:s/>(net jei tokio PVM paramos gavėjas į atskaitą neįtraukė), yra netinkamas finansuoti iš para</text:span><text:span text:style-name="T631">mos lėšų. <text:s/></text:span></text:p>
      <text:p text:style-name="P632"><text:span text:style-name="T633">19</text:span><text:span text:style-name="T634">. Netinkamų finansuoti išlaidų kategorijos:</text:span></text:p>
      <text:p text:style-name="P635"><text:span text:style-name="T636">19.1</text:span><text:span text:style-name="T637">. žemės ir (arba) kito nekilnojamojo turto pirkimo ir (arba) nuomos išlaidos;</text:span></text:p>
      <text:p text:style-name="P638"><text:span text:style-name="T639">19.2</text:span><text:span text:style-name="T640">. transporto priemonių pirkimo išlaidos;</text:span></text:p>
      <text:p text:style-name="P641"><text:span text:style-name="T642">19.3</text:span><text:span text:style-name="T643">. lizingo (finansinės nuomos) išlaidos;</text:span></text:p>
      <text:p text:style-name="P644"><text:span text:style-name="T645">19.4</text:span><text:span text:style-name="T646">. d</text:span><text:span text:style-name="T647">arbo užmokesčio išlaidos;</text:span></text:p>
      <text:p text:style-name="P648"><text:span text:style-name="T649">19.5</text:span><text:span text:style-name="T650">.<text:s/></text:span><text:span text:style-name="T651">kelių priežiūros išlaidos;<text:s/></text:span></text:p>
      <text:p text:style-name="P652"><text:span text:style-name="T653">19.6</text:span><text:span text:style-name="T654">. magistralinių, krašto, rajoninių kelių, jų ruožų ir gatvių (išskyrus pagal priemonę remiamus vietinės reikšmės kelius), savivaldybėms, kitiems juridiniams ir (ar) fiziniams asmenims,</text:span><text:s/><text:span text:style-name="T655">kitoms organizacijoms, jų padaliniams priklausančių kelių, apibrėžtų<text:s/></text:span><text:span text:style-name="T656">Lietuvos Respublikos<text:s/></text:span><text:span text:style-name="T657">kelių įstatyme, statyba ir (ar) rekonstravimas.</text:span></text:p>
      <text:p text:style-name="P658"/>
      <text:p text:style-name="P659"><text:span text:style-name="T660">X</text:span><text:span text:style-name="T661">.<text:s/></text:span><text:span text:style-name="T662">PARAMOS PARAIŠKŲ TEIKIMO TVARKA</text:span></text:p>
      <text:p text:style-name="P663"/>
      <text:p text:style-name="P664"><text:span text:style-name="T665">20</text:span><text:span text:style-name="T666">.</text:span><text:span text:style-name="T667"><text:s text:c="5"/>Paramos paraiškos pildymas <text:s/>ir registravimas atliekamas KPP<text:s/></text:span><text:span text:style-name="T668">administravimo taisyklių nustatyta tvarka.</text:span></text:p>
      <text:p text:style-name="P669"/>
      <text:p text:style-name="P670"><text:span text:style-name="T671">XI</text:span><text:span text:style-name="T672">.<text:s/></text:span><text:span text:style-name="T673">PROJEKTŲ ATRANKA</text:span></text:p>
      <text:p text:style-name="P674"/>
      <text:p text:style-name="P675"><text:span text:style-name="T676">21</text:span><text:span text:style-name="T677">. Parama teikiama projektams, kurių atitiktis projektų atrankos kriterijams įvertinama ne mažiau kaip 30 balų. Projektams, įvertintiems mažiau kaip 30 balų, parama neteikiama. <text:s/></text:span></text:p>
      <text:p text:style-name="P678"><text:span text:style-name="T679">22</text:span><text:span text:style-name="T680">. Projektų atrankos kriterijai ir galimos didžiausios jų reikšmės:</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rojektų atrankos kriterijai<text:s/></text:p>
          </table:table-cell>
          <table:table-cell table:style-name="TableCell691">
            <text:p text:style-name="P692">Didžiausias balas</text:p>
          </table:table-cell>
          <table:table-cell table:style-name="TableCell693">
            <text:p text:style-name="P694"><text:span text:style-name="T695">Balai pagal atskiras kriterijaus reikšmes</text:span></text:p>
          </table:table-cell>
        </table:table-row>
        <table:table-row table:style-name="TableRow696">
          <table:table-cell table:style-name="TableCell697">
            <text:p text:style-name="P698">1.</text:p>
          </table:table-cell>
          <table:table-cell table:style-name="TableCell699" table:number-columns-spanned="3">
            <text:p text:style-name="P700">Numatomo rekonstruoti kelio ir (arba) jo ruožo vidutinis metinis paros eismo intensyvumas siekia:<text:s/></text:p>
            <text:p text:style-name="P701"><text:span text:style-name="T702">(</text:span><text:span text:style-name="T703">kriterijus vertinamas pagal Lietuvos Respublikos kelių įstatymo 5 straipsnio 5 dalyje nustatyta tvarka <text:s/>įgaliotos viešosios įstaigos pateiktą informaciją)</text:span></text:p>
          </table:table-cell>
          <table:covered-table-cell/>
          <table:covered-table-cell/>
        </table:table-row>
        <table:table-row table:style-name="TableRow704">
          <table:table-cell table:style-name="TableCell705">
            <text:p text:style-name="P706">1.1.</text:p>
          </table:table-cell>
          <table:table-cell table:style-name="TableCell707">
            <text:p text:style-name="P708">daugiau nei <text:s/>200 automobilių per parą</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Eil. Nr.</text:p>
          </table:table-cell>
          <table:table-cell table:style-name="TableCell716">
            <text:p text:style-name="P717">Projektų atrankos kriterijai<text:s/></text:p>
          </table:table-cell>
          <table:table-cell table:style-name="TableCell718">
            <text:p text:style-name="P719">Didžiausias balas</text:p>
          </table:table-cell>
          <table:table-cell table:style-name="TableCell720">
            <text:p text:style-name="P721">Balai pagal atskiras kriterijaus reikšmes</text:p>
          </table:table-cell>
        </table:table-row>
        <table:table-row table:style-name="TableRow722">
          <table:table-cell table:style-name="TableCell723">
            <text:p text:style-name="P724">1.2.</text:p>
          </table:table-cell>
          <table:table-cell table:style-name="TableCell725">
            <text:p text:style-name="P726">nuo 170 iki 200 automobilių per parą</text:p>
          </table:table-cell>
          <table:table-cell table:style-name="TableCell727" table:number-rows-spanned="5">
            <text:p text:style-name="P728"/>
          </table:table-cell>
          <table:table-cell table:style-name="TableCell729">
            <text:p text:style-name="P730">40</text:p>
          </table:table-cell>
        </table:table-row>
        <table:table-row table:style-name="TableRow731">
          <table:table-cell table:style-name="TableCell732">
            <text:p text:style-name="P733">1.3.</text:p>
          </table:table-cell>
          <table:table-cell table:style-name="TableCell734">
            <text:p text:style-name="P735">nuo 140 iki 170 automobilių per parą</text:p>
          </table:table-cell>
          <table:covered-table-cell>
            <text:p text:style-name="P736"/>
          </table:covered-table-cell>
          <table:table-cell table:style-name="TableCell737">
            <text:p text:style-name="P738">30</text:p>
          </table:table-cell>
        </table:table-row>
        <table:table-row table:style-name="TableRow739">
          <table:table-cell table:style-name="TableCell740">
            <text:p text:style-name="P741">1.4.</text:p>
          </table:table-cell>
          <table:table-cell table:style-name="TableCell742">
            <text:p text:style-name="P743">nuo 110<text:s/>iki 140 automobilių per parą</text:p>
          </table:table-cell>
          <table:covered-table-cell>
            <text:p text:style-name="P744"/>
          </table:covered-table-cell>
          <table:table-cell table:style-name="TableCell745">
            <text:p text:style-name="P746">20</text:p>
          </table:table-cell>
        </table:table-row>
        <table:table-row table:style-name="TableRow747">
          <table:table-cell table:style-name="TableCell748">
            <text:p text:style-name="P749">1.5.</text:p>
          </table:table-cell>
          <table:table-cell table:style-name="TableCell750">
            <text:p text:style-name="P751">nuo 80 iki 110 automobilių per parą</text:p>
          </table:table-cell>
          <table:covered-table-cell>
            <text:p text:style-name="P752"/>
          </table:covered-table-cell>
          <table:table-cell table:style-name="TableCell753">
            <text:p text:style-name="P754">15</text:p>
          </table:table-cell>
        </table:table-row>
        <table:table-row table:style-name="TableRow755">
          <table:table-cell table:style-name="TableCell756">
            <text:p text:style-name="P757">1.6.</text:p>
          </table:table-cell>
          <table:table-cell table:style-name="TableCell758">
            <text:p text:style-name="P759">mažiau nei 80 automobilių per parą</text:p>
          </table:table-cell>
          <table:covered-table-cell>
            <text:p text:style-name="P760"/>
          </table:covered-table-cell>
          <table:table-cell table:style-name="TableCell761">
            <text:p text:style-name="P762">5</text:p>
          </table:table-cell>
        </table:table-row>
        <table:table-row table:style-name="TableRow763">
          <table:table-cell table:style-name="TableCell764">
            <text:p text:style-name="P765">2.</text:p>
          </table:table-cell>
          <table:table-cell table:style-name="TableCell766" table:number-columns-spanned="3">
            <text:p text:style-name="P767">Kaimo vietovėje, kurioje planuojama rekonstruoti kelią ir (arba) jo ruožą, gyventojų<text:s/><text:soft-page-break/>skaičius siekia:</text:p>
            <text:p text:style-name="P768"><text:span text:style-name="T769">(kriterijus</text:span><text:span text:style-name="T770"><text:s/></text:span><text:span text:style-name="T771">vertinamas<text:s/></text:span><text:span text:style-name="T772">pagal</text:span><text:span text:style-name="T773"><text:s/>gyvenamąją vietą deklaravusių asmenų apskaitos duomenis, paskelbtus Lietuvos Respublikos gyventojų registro tvarkytojo interneto svetainėje<text:s/></text:span><text:span text:style-name="T774">www.stat.gov.lt<text:s/></text:span><text:span text:style-name="T775">šio tvarkytojo nuostatuose nustatyta tvarka)</text:span></text:p>
          </table:table-cell>
          <table:covered-table-cell/>
          <table:covered-table-cell/>
        </table:table-row>
        <text:soft-page-break/>
        <table:table-row table:style-name="TableRow776">
          <table:table-cell table:style-name="TableCell777">
            <text:p text:style-name="P778">2.1.</text:p>
          </table:table-cell>
          <table:table-cell table:style-name="TableCell779">
            <text:p text:style-name="P780"><text:span text:style-name="T781">daugiau nei 200 gyventojų<text:s/></text:span></text:p>
          </table:table-cell>
          <table:table-cell table:style-name="TableCell782" table:number-rows-spanned="6">
            <text:p text:style-name="P783">30</text:p>
          </table:table-cell>
          <table:table-cell table:style-name="TableCell784">
            <text:p text:style-name="P785">30</text:p>
          </table:table-cell>
        </table:table-row>
        <table:table-row table:style-name="TableRow786">
          <table:table-cell table:style-name="TableCell787">
            <text:p text:style-name="P788">2.2.</text:p>
          </table:table-cell>
          <table:table-cell table:style-name="TableCell789">
            <text:p text:style-name="P790"><text:span text:style-name="T791">nuo<text:s/></text:span><text:span text:style-name="T792">100 iki 200 gyventojų</text:span></text:p>
          </table:table-cell>
          <table:covered-table-cell>
            <text:p text:style-name="P793"/>
          </table:covered-table-cell>
          <table:table-cell table:style-name="TableCell794">
            <text:p text:style-name="P795">25</text:p>
          </table:table-cell>
        </table:table-row>
        <table:table-row table:style-name="TableRow796">
          <table:table-cell table:style-name="TableCell797">
            <text:p text:style-name="P798">2.3.<text:s/></text:p>
          </table:table-cell>
          <table:table-cell table:style-name="TableCell799">
            <text:p text:style-name="P800"><text:span text:style-name="T801">nuo<text:s/></text:span><text:span text:style-name="T802">70 iki 100<text:s/></text:span><text:span text:style-name="T803">gyventojų</text:span></text:p>
          </table:table-cell>
          <table:covered-table-cell>
            <text:p text:style-name="P804"/>
          </table:covered-table-cell>
          <table:table-cell table:style-name="TableCell805">
            <text:p text:style-name="P806">20</text:p>
          </table:table-cell>
        </table:table-row>
        <table:table-row table:style-name="TableRow807">
          <table:table-cell table:style-name="TableCell808">
            <text:p text:style-name="P809">2.4.</text:p>
          </table:table-cell>
          <table:table-cell table:style-name="TableCell810">
            <text:p text:style-name="P811"><text:span text:style-name="T812">nuo</text:span><text:span text:style-name="T813"><text:s/>50 iki 70 gyventojų</text:span></text:p>
          </table:table-cell>
          <table:covered-table-cell>
            <text:p text:style-name="P814"/>
          </table:covered-table-cell>
          <table:table-cell table:style-name="TableCell815">
            <text:p text:style-name="P816">15</text:p>
          </table:table-cell>
        </table:table-row>
        <table:table-row table:style-name="TableRow817">
          <table:table-cell table:style-name="TableCell818">
            <text:p text:style-name="P819">2.5.</text:p>
          </table:table-cell>
          <table:table-cell table:style-name="TableCell820">
            <text:p text:style-name="P821"><text:span text:style-name="T822">nuo 30 iki 50<text:s/></text:span><text:span text:style-name="T823">gyventojų</text:span></text:p>
          </table:table-cell>
          <table:covered-table-cell>
            <text:p text:style-name="P824"/>
          </table:covered-table-cell>
          <table:table-cell table:style-name="TableCell825">
            <text:p text:style-name="P826">10</text:p>
          </table:table-cell>
        </table:table-row>
        <table:table-row table:style-name="TableRow827">
          <table:table-cell table:style-name="TableCell828">
            <text:p text:style-name="P829">2.6.</text:p>
          </table:table-cell>
          <table:table-cell table:style-name="TableCell830">
            <text:p text:style-name="P831">mažiau nei 30 gyventojų</text:p>
          </table:table-cell>
          <table:covered-table-cell>
            <text:p text:style-name="P832"/>
          </table:covered-table-cell>
          <table:table-cell table:style-name="TableCell833">
            <text:p text:style-name="P834">5</text:p>
          </table:table-cell>
        </table:table-row>
        <table:table-row table:style-name="TableRow835">
          <table:table-cell table:style-name="TableCell836">
            <text:p text:style-name="P837">3.<text:s/></text:p>
          </table:table-cell>
          <table:table-cell table:style-name="TableCell838" table:number-columns-spanned="3">
            <text:p text:style-name="P839">Projektas įgyvendinamas savivaldybėje, kurioje kelių su žvyro danga dalis siekia:</text:p>
            <text:p text:style-name="P840"><text:span text:style-name="T841">(</text:span><text:span text:style-name="T842">kriterijus vertinamas pagal Lietuvos Respublikos kelių įstatymo 5 straipsnio 5 dalyje nustatyta tvarka <text:s/>įgaliotos viešosios įstaigos pateiktą informaciją</text:span><text:span text:style-name="T843">)<text:s/></text:span></text:p>
          </table:table-cell>
          <table:covered-table-cell/>
          <table:covered-table-cell/>
        </table:table-row>
        <table:table-row table:style-name="TableRow844">
          <table:table-cell table:style-name="TableCell845">
            <text:p text:style-name="P846">3.1.</text:p>
          </table:table-cell>
          <table:table-cell table:style-name="TableCell847">
            <text:p text:style-name="P848"><text:span text:style-name="T849">daugiau nei 40 proc.</text:span></text:p>
          </table:table-cell>
          <table:table-cell table:style-name="TableCell850" table:number-rows-spanned="6">
            <text:p text:style-name="P851">20</text:p>
          </table:table-cell>
          <table:table-cell table:style-name="TableCell852">
            <text:p text:style-name="P853">20</text:p>
          </table:table-cell>
        </table:table-row>
        <table:table-row table:style-name="TableRow854">
          <table:table-cell table:style-name="TableCell855">
            <text:p text:style-name="P856">3.2.</text:p>
          </table:table-cell>
          <table:table-cell table:style-name="TableCell857">
            <text:p text:style-name="P858"><text:span text:style-name="T859">nuo 35 iki 40 proc.</text:span></text:p>
          </table:table-cell>
          <table:covered-table-cell>
            <text:p text:style-name="P860"/>
          </table:covered-table-cell>
          <table:table-cell table:style-name="TableCell861">
            <text:p text:style-name="P862">15</text:p>
          </table:table-cell>
        </table:table-row>
        <table:table-row table:style-name="TableRow863">
          <table:table-cell table:style-name="TableCell864">
            <text:p text:style-name="P865">3.3.</text:p>
          </table:table-cell>
          <table:table-cell table:style-name="TableCell866">
            <text:p text:style-name="P867"><text:span text:style-name="T868">nuo 30 iki 35 proc.</text:span></text:p>
          </table:table-cell>
          <table:covered-table-cell>
            <text:p text:style-name="P869"/>
          </table:covered-table-cell>
          <table:table-cell table:style-name="TableCell870">
            <text:p text:style-name="P871">10</text:p>
          </table:table-cell>
        </table:table-row>
        <table:table-row table:style-name="TableRow872">
          <table:table-cell table:style-name="TableCell873">
            <text:p text:style-name="P874">3.4.<text:s/></text:p>
          </table:table-cell>
          <table:table-cell table:style-name="TableCell875">
            <text:p text:style-name="P876">nuo 25 iki 30 proc.</text:p>
          </table:table-cell>
          <table:covered-table-cell>
            <text:p text:style-name="P877"/>
          </table:covered-table-cell>
          <table:table-cell table:style-name="TableCell878">
            <text:p text:style-name="P879">5</text:p>
          </table:table-cell>
        </table:table-row>
        <table:table-row table:style-name="TableRow880">
          <table:table-cell table:style-name="TableCell881">
            <text:p text:style-name="P882">3.5.<text:s/></text:p>
          </table:table-cell>
          <table:table-cell table:style-name="TableCell883">
            <text:p text:style-name="P884">nuo 20 iki 25 proc.</text:p>
          </table:table-cell>
          <table:covered-table-cell>
            <text:p text:style-name="P885"/>
          </table:covered-table-cell>
          <table:table-cell table:style-name="TableCell886">
            <text:p text:style-name="P887">3</text:p>
          </table:table-cell>
        </table:table-row>
        <table:table-row table:style-name="TableRow888">
          <table:table-cell table:style-name="TableCell889">
            <text:p text:style-name="P890">3.6.<text:s/></text:p>
          </table:table-cell>
          <table:table-cell table:style-name="TableCell891">
            <text:p text:style-name="P892">mažiau nei 20 proc.<text:s/></text:p>
          </table:table-cell>
          <table:covered-table-cell>
            <text:p text:style-name="P893"/>
          </table:covered-table-cell>
          <table:table-cell table:style-name="TableCell894">
            <text:p text:style-name="P895">2</text:p>
          </table:table-cell>
        </table:table-row>
        <table:table-row table:style-name="TableRow896">
          <table:table-cell table:style-name="TableCell897" table:number-columns-spanned="2">
            <text:p text:style-name="P898"><text:span text:style-name="T899">Balų suma:</text:span></text:p>
          </table:table-cell>
          <table:covered-table-cell/>
          <table:table-cell table:style-name="TableCell900">
            <text:p text:style-name="P901">100</text:p>
          </table:table-cell>
          <table:table-cell table:style-name="TableCell902">
            <text:p text:style-name="P903">-</text:p>
          </table:table-cell>
        </table:table-row>
      </table:table>
      <text:p text:style-name="P904"/>
      <text:p text:style-name="P905"><text:span text:style-name="T906">23</text:span><text:span text:style-name="T907">. Projektų atranka ir projektų pirmumo eilės sudarymas atliekami KPP administravimo taisyklių nustatyta tvarka.<text:s/></text:span></text:p>
      <text:p text:style-name="P908"><text:span text:style-name="T909">24</text:span><text:span text:style-name="T910">. Jeigu paramos paraiškoje<text:s/></text:span><text:span text:style-name="T911">ir jos prieduose nėra duomenų, dokumentų, kuriais vadovaujantis būtų galima nustatyti pareiškėjo atitiktį atrankos kriterijui, laikoma, kad pareiškėjas jo neatitinka.</text:span></text:p>
      <text:p text:style-name="P912"/>
      <text:p text:style-name="P913"><text:span text:style-name="T914">X</text:span><text:span text:style-name="T915">II</text:span><text:span text:style-name="T916">.<text:s/></text:span><text:span text:style-name="T917">PARAMOS PARAIŠKŲ TVIRTINIMAS<text:s/></text:span></text:p>
      <text:p text:style-name="P918"/>
      <text:p text:style-name="P919"><text:span text:style-name="T920">25</text:span><text:span text:style-name="T921">.<text:s/></text:span><text:span text:style-name="T922">Agentūra, įvertinusi paramos paraiškas</text:span><text:span text:style-name="T923">, parengia nustatytos formos paramos paraiškų vertinimo rezultatų suvestinę ir nustatytos formos atskirų paramos paraiškų vertinimo ataskaitas, kurias teikia Žemė ūkio ministerijos projektų atrankos komitetui (toliau – Komitetas);</text:span></text:p>
      <text:p text:style-name="P924"><text:span text:style-name="T925">26</text:span><text:span text:style-name="T926">.<text:s/></text:span><text:span text:style-name="T927">Komitetas svarsto</text:span><text:span text:style-name="T928"><text:s/>projektus ir priima rekomendacinio pobūdžio sprendimą dėl finansuotinų ir (arba) nefinansuotinų projektų. Vadovaujantis Komiteto rekomendacijomis, galutinį sprendimą dėl paramos skyrimo ir (arba) neskyrimo priima ministras ar jo įgaliotas asmuo. Žemė ūkio</text:span><text:span text:style-name="T929"><text:s/>ministerija apie galutinį sprendimą informuoja Agentūrą per 5 darbo dienas nuo jo priėmimo dienos.</text:span></text:p>
      <text:p text:style-name="P930"><text:span text:style-name="T931">27</text:span><text:span text:style-name="T932">.<text:s/></text:span><text:span text:style-name="T933">Priėmus sprendimą skirti paramą, pareiškėjas tampa paramos gavėju. Paramos sutartis nesudaroma.</text:span></text:p>
      <text:p text:style-name="P934"/>
      <text:p text:style-name="P935"><text:span text:style-name="T936">XIII</text:span><text:span text:style-name="T937">.<text:s/></text:span><text:span text:style-name="T938">MOKĖJIMO PRAŠYMO TEIKIMO,<text:s/></text:span><text:span text:style-name="T939">ADMINISTRAVIMO IR PARAMOS IŠMOKĖJIMO TVARKA</text:span></text:p>
      <text:p text:style-name="P940"/>
      <text:p text:style-name="P941"><text:span text:style-name="T942">28</text:span><text:span text:style-name="T943">.<text:s/></text:span><text:span text:style-name="T944">Paramos gavėjas mokėjimo prašymų teikimo grafiką (Taisyklių 2 priedas) teikia ne vėliau kaip per 3 mėnesius nuo sprendimo skirti paramą priėmimo dienos. <text:s/></text:span></text:p>
      <text:p text:style-name="P945"><text:span text:style-name="T946">29</text:span><text:span text:style-name="T947">. Paramos gavėjas po kiekvieno projekto įg</text:span><text:span text:style-name="T948">yvendinimo etapo, kaip numatyta mokėjimo prašymų teikimo grafike (Taisyklių 2 priede), numatytais terminais teikia nustatytos formos mokėjimo prašymą KPP administravimo taisyklėse nustatyta tvarka.</text:span></text:p>
      <text:p text:style-name="P949"><text:span text:style-name="T950">30</text:span><text:span text:style-name="T951">. Paramos gavėjas gali pateikti iki penkių mokėjimo prašymų (įskaitant avansinį mokėjimo prašymą).<text:s/></text:span></text:p>
      <text:p text:style-name="P952">31. Šiai priemonei taikomas<text:s/><text:span text:style-name="T953">išlaidų kompensavimo<text:s/></text:span>arba<text:s/><text:span text:style-name="T954">išlaidų kompensavimo su avanso mokėjimu būdas, kai avansas nėra Europos Komisijai tinkamos deklaru</text:span><text:span text:style-name="T955">oti išlaidos.</text:span><text:span text:style-name="T956"><text:s/></text:span>Avanso dydis paramos gavėjui negali būti didesnis nei 25 proc.<text:s/><text:span text:style-name="T957">nuo sprendime skirti paramą nurodytos <text:s/>paramos sumos.<text:s/></text:span></text:p>
      <text:p text:style-name="P958">32. Baigęs įgyvendinti projektą, paramos gavėjas pateikia Agentūrai galutinį mokėjimo prašymą, kuriame deklaruoja visas<text:s/>per laikotarpį nuo paskutinio mokėjimo prašymo patirtas ir apmokėtas tinkamas finansuoti išlaidas bei galutinę projekto įgyvendinimo ataskaitą.<text:s/></text:p>
      <text:p text:style-name="P959"><text:span text:style-name="T960">33</text:span><text:span text:style-name="T961">. Mokėjimo prašymo teikimo, administravimo ir paramos lėšų išmokėjimas atliekamas KPP administravimo tais</text:span><text:span text:style-name="T962">yklių nustatyta tvarka.</text:span></text:p>
      <text:p text:style-name="P963"/>
      <text:p text:style-name="P964"><text:span text:style-name="T965">XIV</text:span><text:span text:style-name="T966">.<text:s/></text:span><text:span text:style-name="T967">Sankcijos</text:span></text:p>
      <text:p text:style-name="P968"/>
      <text:p text:style-name="P969"><text:span text:style-name="T970">34</text:span><text:span text:style-name="T971">. Bendros sankcijos, nurodytos Sankcijų už teisės aktų nuostatų pažeidimus įgyvendinant Lietuvos kaimo plėtros 2014–2020 metų programos priemones taikymo metodikoje, patvirtintoje Lietuvos Respublikos že</text:span><text:span text:style-name="T972">mės ūkio ministro 2014 m. gruodžio 4 d. įsakymu Nr. Nr. 3D-929 „Dėl</text:span><text:span text:style-name="T973"><text:s/></text:span><text:span text:style-name="T974">S</text:span><text:span text:style-name="T975">ankcijų už teisės aktų nuostatų pažeidimus įgyvendinant Lietuvos kaimo plėtros 2014–2020 metų programos priemones taikymo metodikos patvirtinimo“</text:span><text:span text:style-name="T976">.</text:span></text:p>
      <text:p text:style-name="P977"><text:span text:style-name="T978">35</text:span><text:span text:style-name="T979">. Priemonei taikomos specialiosios</text:span><text:span text:style-name="T980"><text:s/>sankcijos:</text:span></text:p>
      <text:p text:style-name="P981"><text:span text:style-name="T982">35.1</text:span><text:span text:style-name="T983">. jei paramos gavėjas neužtikrina rekonstruoto kelio (-ių) ar jo ruožo (-ų) priežiūros mažiausiai 5 metus nuo galutinio paramos lėšų išmokėjimo, kaip yra nustatyta Lietuvos Respublikos kelių įstatyme,<text:s/></text:span><text:span text:style-name="T984">Kelių priežiūros tvarkos apraše ir Ke</text:span><text:span text:style-name="T985">lių priežiūros vadove,</text:span><text:span text:style-name="T986"><text:s/>susigrąžinama visa išmokėta parama;</text:span></text:p>
      <text:p text:style-name="P987"><text:span text:style-name="T988">35.2</text:span><text:span text:style-name="T989">. jeigu pareiškėjas ir (arba) paramos gavėjas, norėdamas gauti paramą, pateikė melagingą informaciją arba dėl aplaidumo nepateikė būtinos informacijos, parama neskiriama arba susigrąžinama visa sumokėta paramos suma. Pareiškėjas ir (arba) paramos gavėjas<text:s/></text:span><text:span text:style-name="T990">n</text:span><text:span text:style-name="T991">etenka teisės <text:s/>teikti paraiškas</text:span><text:span text:style-name="T992"><text:s/>pagal Priemonę kalendoriniais metais, kuriais nustatyta, kad nesilaikoma reikalavimų, ir ateinančiais kalendoriniais metais.</text:span></text:p>
      <text:p text:style-name="P993"><text:span text:style-name="T994">35.3</text:span><text:span text:style-name="T995">.<text:s/></text:span><text:span text:style-name="T996">parama neteikiama, jei</text:span><text:span text:style-name="T997"><text:s/></text:span><text:span text:style-name="T998">paramos gavėjas</text:span><text:span text:style-name="T999"><text:s/></text:span><text:span text:style-name="T1000">kartu su avansiniu mokėjimo prašymu (jei avansinis</text:span><text:span text:style-name="T1001"><text:s/>mokėjimo prašymas neteikiamas tuomet kartu su pirmuoju mokėjimo prašymu) nepateikia patvirtinto rekonstravimo techninio darbo projekto ir rekonstravimą leidžiančio dokumento.<text:s/></text:span></text:p>
      <text:p text:style-name="P1002"><text:span text:style-name="T1003">35.4</text:span><text:span text:style-name="T1004">. paramos dalis susigrąžinama, kai, Agentūrai pareikalavus, paramos gav</text:span><text:span text:style-name="T1005">ėjas nepateikia dokumentų, kuriais deklaruoja patirtas ir apmokėtas išlaidas, bei išlaidų pagrindimo ir apmokėjimo dokumentų. Tokiu atveju susigrąžinama tokia paramos dalis, už kurią paramos gavėjas nepateikė reikalingų dokumentų.</text:span></text:p>
      <text:p text:style-name="P1006"/>
      <text:p text:style-name="P1007"><text:span text:style-name="T1008">XV</text:span><text:span text:style-name="T1009">.<text:s/></text:span><text:span text:style-name="T1010">BAIGIAMOSIOS</text:span><text:span text:style-name="T1011"><text:s/>NUOSTATOS</text:span></text:p>
      <text:p text:style-name="P1012"/>
      <text:p text:style-name="P1013"><text:span text:style-name="T1014">36</text:span><text:span text:style-name="T1015">. Paramos paraiškų vertinimas, administravimas, paramos lėšų išmokėjimas, ataskaitų teikimas, projektų įgyvendinimo priežiūra ir tikrinimas, apskundimo tvarka atliekama KPP administravimo taisyklių nustatyta tvarka.</text:span></text:p>
      <text:p text:style-name="P1016"/>
      <text:p text:style-name="P1017"><text:span text:style-name="T1018">_________________</text:span><text:span text:style-name="T1019">_</text:span></text:p>
      <text:p text:style-name="Normal"/>
      <text:p text:style-name="Normal"/>
      <text:p text:style-name="Normal"/>
      <text:p text:style-name="P1020">Priedų pakeitimai:</text:p>
      <text:p text:style-name="Normal"/>
      <text:p text:style-name="P1021">1 priedo pakeitimas pagal 3D-543</text:p>
      <text:p text:style-name="P1022">Priedo pakeitimai:</text:p>
      <text:p text:style-name="P1023"><text:span text:style-name="T1024">Nr.<text:s/></text:span><text:a xlink:href="https://www.e-tar.lt/portal/legalAct.html?documentId=78b0bcf0870e11e7a3c4a5eb10f04386" office:target-frame-name="_top" xlink:show="replace"><text:span text:style-name="T1025">3D-543</text:span></text:a><text:span text:style-name="T1026">, 2017-08-22, paskelbta TAR 2017-08-23, i. k. 2017-13553</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žemės ūkio ministerija, Įsakymas</text:span></text:p>
      <text:p text:style-name="P1036"><text:span text:style-name="T1037">Nr.<text:s/></text:span><text:a xlink:href="https://www.e-tar.lt/portal/legalAct.html?documentId=78b0bcf0870e11e7a3c4a5eb10f04386" office:target-frame-name="_top" xlink:show="replace"><text:span text:style-name="T1038">3D-543</text:span></text:a><text:span text:style-name="T1039">, 2017-08-22, paskelbta TAR 2017-08-23, i. k. 2017-13553</text:span></text:p>
      <text:p text:style-name="P1040"><text:span text:style-name="T1041">Dėl žemės ūkio minist</text:span><text:span text:style-name="T1042">ro 2015 m. kovo 27 d. įsakymo Nr. 3D-220 „Dėl Lietuvos kaimo plėtros 2014–2020 metų programos priemonės „Pagrindinės paslaugos ir kaimų atnaujinimas kaimo vietovėse“ veiklos srities „Parama investicijoms į visų rūšių mažos apimties infrastruktūrą“ veiklos<text:s/></text:span><text:span text:style-name="T1043">„Parama vietiniams keliams“ įgyvendinimo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4T05:46:00Z</meta:creation-date>
    <dc:date>2017-08-24T05:46:00Z</dc:date>
    <meta:template xlink:href="Normal.dotm" xlink:type="simple"/>
    <meta:editing-cycles>1</meta:editing-cycles>
    <meta:editing-duration>PT0S</meta:editing-duration>
    <meta:document-statistic meta:page-count="15" meta:paragraph-count="365" meta:word-count="4503" meta:character-count="35124" meta:row-count="837" meta:non-whitespace-character-count="30986"/>
  </office:meta>
</office:document-meta>
</file>