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0986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right="-0.0159in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tyle-complex="italic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P33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tyle-complex="italic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language="en" fo:country="US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7875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margin-right="-0.0159in" fo:text-indent="0.4923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center" fo:margin-right="-0.0159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4 iki 2020-12-07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 kuriems diagnozuota lengvos formos COVID-19 liga (koronaviruso infekcija), ir asmenų, kuriems diagnozuota besimptomės formos<text:s/></text:span><text:span text:style-name="T121">COVID</text:span><text:span text:style-name="T122">-19 liga (koronaviruso infekcija) (</text:span><text:span text:style-name="T123">toliau – pacientas), izoliuotų<text:s/></text:span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</text:span><text:span text:style-name="T129">ines m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</text:span><text:span text:style-name="T134">oriškai reikalavimus</text:span><text:span text:style-name="T135">.</text:span></text:p>
      <text:p text:style-name="P136"><text:span text:style-name="T137">2</text:span><text:span text:style-name="T138">.<text:s/></text:span><text:span text:style-name="T139">Lengvos formos COVID-19 liga (koronaviruso infekcija) – COVID-19 liga (koronaviruso infekcija), kuria sergant pasireiškia šie simptomai – karščiavimas, kosulys, gerklės skausmas, nosies užburkimas, silpnumas, galvos skausmas, r</text:span><text:span text:style-name="T140">aumenų skausmas, skonio ir uoslės sutrikimai, r</text:span><text:span text:style-name="T141">etais atvejais pykinimas, vėmimas, viduriavimas</text:span><text:span text:style-name="T142">, tačiau nebūna dusulio.</text:span></text:p>
      <text:p text:style-name="P143"><text:span text:style-name="T144">3</text:span><text:span text:style-name="T145">. Pacientai ambulatoriškai dėl COVID-19 ligos (koronaviruso infekcijos) gydomi:</text:span></text:p>
      <text:p text:style-name="P146"><text:span text:style-name="T147">3.1</text:span><text:span text:style-name="T148">. po gydymo SASPĮ<text:s/></text:span><text:span text:style-name="T149">pagal Vaikų ir<text:s/></text:span><text:span text:style-name="T150">suaugusiųjų CO</text:span><text:span text:style-name="T151">VID-19 ligos (koronaviruso infekcijos)</text:span><text:span text:style-name="T152"><text:s/></text:span><text:span text:style-name="T153">diagnostikos ir gydymo tvarkos aprašą, patvirtintą</text:span><text:span text:style-name="T154"><text:s/></text:span><text:span text:style-name="T155">Lietuvos Respublikos sveikatos apsaugos ministro 2020 m. kovo 16 d. įsakymu Nr. V-383 „Dėl Vaikų ir suaugusiųjų COVID-19 ligos (koronaviruso infekcijos)</text:span><text:span text:style-name="T156"><text:s/></text:span><text:span text:style-name="T157">diagnostikos<text:s/></text:span><text:span text:style-name="T158">ir gydymo tvarkos aprašo patvirtinimo“ (toliau – <text:s/>COVID-19 diagnostikos ir gydymo aprašas).</text:span><text:span text:style-name="T159"><text:s/>SASPĮ<text:s/></text:span><text:span text:style-name="T160">sveikatos priežiūros specialistas<text:s/></text:span><text:span text:style-name="T161">apie pacientą, siunčiamą ambulatoriškai gydyti į PAASPĮ, jo išrašymo iš SASPĮ dieną (jei tai nedarbo diena – artimiausią dar</text:span><text:span text:style-name="T162">bo dieną):<text:s/></text:span></text:p>
      <text:p text:style-name="P163"><text:span text:style-name="T164">3.1.1</text:span><text:span text:style-name="T165">. informuoja paciento šeimos medicinos paslaugas teikiantį gydytoją (toliau – šeimos gydytojas) ir (ar) PAASPĮ, prie kurios asmuo prisirašęs, registratūrą<text:s/></text:span><text:span text:style-name="T166">telefonu,</text:span><text:span text:style-name="T167"><text:s/>nurodydamas paciento vardą, pavardę, gimimo metus ir kontaktinius duomen</text:span><text:span text:style-name="T168">is (telefono numerį, kurį pacientas nurodė, pasirašydamas asmens sutikimą būti izoliuotam);<text:s/></text:span></text:p>
      <text:p text:style-name="P169"><text:span text:style-name="T170">3.1.2</text:span><text:span text:style-name="T171">. pa</text:span><text:span text:style-name="T172">cientą gydęs SASPĮ sveikatos priežiūros specialistas į<text:s/></text:span><text:span text:style-name="T173">Elektroninę sveikatos paslaugų ir bendradarbiavimo infrastruktūros informacinę sistemą (toliau<text:s/></text:span><text:span text:style-name="T174">– ESPBI IS) pateikia elektroniniu parašu pasirašytą formą E003 „Stacionaro epikrizė“, kurioje pažymi, kad:</text:span></text:p>
      <text:p text:style-name="P175"><text:span text:style-name="T176">3.1.2.1</text:span><text:span text:style-name="T177">. pacientui suteikta informacija<text:s/></text:span><text:span text:style-name="T178">apie privalomą izoliaciją ir pacientas pasirašė<text:s/></text:span><text:span text:style-name="T179">sutikimą būti izoliuotam bei jam buvo įteikta atmintinė pagal<text:s/></text:span><text:span text:style-name="T180">Asmenų, sergančių COVID-19 liga (koronaviruso infekcija), asmenų, įtariamų, kad serga COVID-19 liga (koronaviruso infekcija), ir asmenų, turėjusių sąlytį, izoliavimo namuose, kitoje gyvenamojoje</text:span><text:span text:style-name="T181"><text:s/>vietoje ar savivaldybės administracijos numatytose patalpose taisykles, patvirtintas<text:s/></text:span><text:span text:style-name="T182">Lietuvos Respublikos sveikatos apsaugos ministro<text:s/></text:span><text:span text:style-name="T183">2020 m. kovo 12 d. įsakymu Nr. V-352 „Dėl Asmenų, sergančių COVID-19 liga (koronaviruso infekcija), asmenų, įtariamų, kad</text:span><text:span text:style-name="T184"><text:s/>serga COVID-19 liga (koronaviruso infekcija), ir asmenų, turėjusių sąlytį, izoliavimo namuose, kitoje gyvenamojoje vietoje ar savivaldybės administracijos numatytose patalpose, taisyklių patvirtinimo</text:span><text:span text:style-name="T185">“ (toliau – Izoliavimo taisyklės);</text:span></text:p>
      <text:p text:style-name="P186"><text:span text:style-name="T187">3.1.2.2</text:span><text:span text:style-name="T188">.</text:span><text:span text:style-name="T189"><text:s/></text:span><text:span text:style-name="T190">pateikia</text:span><text:span text:style-name="T191"><text:s/>rekomendacijas paciento šeimos gydytojui dėl paciento gydymo bei kitą svarbią informaciją, susijusią su paciento sveikata bei elgesiu izoliavimo metu;</text:span></text:p>
      <text:p text:style-name="P192"><text:span text:style-name="T193">3.2</text:span><text:span text:style-name="T194">. kai asmeniui atliekamas tyrimas dėl COVID-19 ligos (koronaviruso infekcijos) mobiliajame punkte pagal Tepinėlių iš paciento nosiaryklės ir ryklės paėmimo mobiliuose punktuose COVID-19 ligos (koronaviruso infekcijos) laboratoriniams tyrimams atlikti organ</text:span><text:span text:style-name="T195">izavimo tvarkos aprašą, patvirtintą<text:s/></text:span><text:span text:style-name="T196">Lietuvos Respublikos sveikatos <text:s/>apsaugos ministro 2020 m. kovo 16 d. įsakymu Nr. V-390 „Dėl Tepinėlių iš paciento nosiaryklės ir ryklės paėmimo mobiliuose punktuose COVID-19 ligos (koronaviruso infekcijos) laboratoriniam</text:span><text:span text:style-name="T197">s tyrimams atlikti organizavimo tvarkos aprašo patvirtinimo“, karščiavimo klinikoje pagal<text:s/></text:span><text:span text:style-name="T198">Ambulatorinių asmens sveikatos priežiūros paslaugų viršutinių kvėpavimo takų infekcijos simptomų turintiems pacientams teikimo tvarkos<text:s/></text:span><text:span text:style-name="T199">aprašą, patvirtintą Lietuvos Re</text:span><text:span text:style-name="T200">spublikos sveikatos apsaugos ministro 2020 m. kovo 23 d. įsakymu Nr. V-506 „Dėl A</text:span><text:span text:style-name="T201">mbulatorinių asmens sveikatos priežiūros paslaugų viršutinių kvėpavimo takų infekcijos simptomų turintiems pacientams teikimo tvarkos<text:s/></text:span><text:span text:style-name="T202">aprašo patvirtinimo“, ar SASPĮ skubiosios</text:span><text:span text:style-name="T203"><text:s/>medicinos pagalbos skyriuje pagal COVID-19 diagnostikos ir gydymo aprašą. Kar</text:span><text:span text:style-name="T204">ščiavimo klinikos<text:s/></text:span><text:span text:style-name="T205">ar SASPĮ skubiosios medicinos pagalbos skyriaus sveikatos priežiūros specialistas apie<text:s/></text:span><text:span text:style-name="T206">išleidžiamą gydytis ambulatoriškai pacientą informuoja šeimos gydytoją ir</text:span><text:span text:style-name="T207"><text:s/>(ar) PAASPĮ, prie kurios asmuo prisirašęs, registratūrą<text:s/></text:span><text:span text:style-name="T208">telefonu,<text:s/></text:span><text:span text:style-name="T209">nurodydamas paciento vardą, pavardę, gimimo metus ir kontaktinius duomenis (telefono numerį, kurį pacientas nurodė, pasirašydamas asmens sutikimą būti izoliuotam). Karščiavimo klinikos ar S</text:span><text:span text:style-name="T210">ASPĮ<text:s/></text:span><text:span text:style-name="T211">skubiosios medicinos pagalbos</text:span><text:span text:style-name="T212"><text:s/>skyriaus<text:s/></text:span><text:span text:style-name="T213">sveikatos priežiūros specialistas į<text:s/></text:span><text:span text:style-name="T214">ESPBI IS pateikia elektroniniu parašu pasirašytą formą E025 „Ambulatorinio apsilankymo aprašymas“ (toliau – forma E025), kurioje pažymi, kad:</text:span></text:p>
      <text:p text:style-name="P215"><text:span text:style-name="T216">3.2.1</text:span><text:span text:style-name="T217">. pacientui suteikta inform</text:span><text:span text:style-name="T218">acija<text:s/></text:span><text:span text:style-name="T219">apie privalomą izoliaciją ir kad pacientas sutiko<text:s/></text:span><text:span text:style-name="T220">būti izoliuotas bei pacientui įteikta atmintinė, parengta pagal Izoliavimo taisykles</text:span><text:span text:style-name="T221">;</text:span></text:p>
      <text:p text:style-name="P222"><text:span text:style-name="T223">3.2.2</text:span><text:span text:style-name="T224">.</text:span><text:span text:style-name="T225"><text:s/>jei reikia,<text:s/></text:span><text:span text:style-name="T226">pateikia rekomendacijas paciento šeimos gydytojui dėl paciento gydymo bei kitą svarbią info</text:span><text:span text:style-name="T227">rmaciją, susijusią su paciento sveikata bei elgesiu izoliavimo metu.<text:s/></text:span></text:p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gauna pranešimą apie prirašytiems pacientams atliktus<text:s/></text:span><text:span text:style-name="T235">SARS-CoV-2 viruso (tiriant PGR metodu)<text:s/></text:span><text:span text:style-name="T236">tyrimus į ESPBI IS arba šeimos gydytoją ar slaugytoją informuoja pacientas apie jam laboratoriniu tyrimu nustatytą COVID-19 ligą (koronaviruso infekciją);</text:span></text:p>
      <text:p text:style-name="P237"><text:span text:style-name="T238">4.2</text:span><text:span text:style-name="T239">. šeimos gydytojas<text:s/></text:span><text:span text:style-name="T240">ar slaugytojas Aprašo 4.1 papunktyje nurodytos informacijos gavimo dieną (j</text:span><text:span text:style-name="T241">ei ši informacija gauta po šeimos gydytojo ar slaugytojo darbo valandų – kitą darbo dieną) patikrina ESPBI IS l</text:span><text:span text:style-name="T242">aboratorijos pateiktą formą E200-a „</text:span><text:span text:style-name="T243">Laboratorinio tyrimo rezultatų (duomenų)<text:s/></text:span><text:span text:style-name="T244">protokolas</text:span><text:span text:style-name="T245">“ (toliau – forma E200-a). Jei formoje E200-a nurodyta, ka</text:span><text:span text:style-name="T246">d tyrimas teigiamas</text:span><text:span text:style-name="T247"><text:s/></text:span><text:span text:style-name="T248">(tepinėlyje randamas SARS-CoV-2 virusas (tiriant PGR metodu) (toliau – teigiamas tyrimas), šeimos gydytojas<text:s/></text:span><text:span text:style-name="T249">ESPBI IS formoje E025 įrašo diagnozę pagal Tarptautinės statistinės ligų ir sveikatos sutrikimų klasifikacijos dešimtąjį pataisy</text:span><text:span text:style-name="T250">tą ir papildytą leidimą „Sisteminis ligų sąrašas“ (Australijos modifikacija, TLK-10-AM) (toliau – TLK-10-AM), nurodydamas ligos kodą<text:s/></text:span><text:span text:style-name="T251">U07.1 „Koronaviruso COVID-19 sukelta ūminė kvėpavimo takų (respiracinė) liga“;</text:span><text:s/></text:p>
      <text:p text:style-name="P252">Papunkčio pakeitimai:</text:p>
      <text:p text:style-name="P253"><text:span text:style-name="T254">Nr.<text:s/></text:span><text:a xlink:href="https://www.e-tar.lt/portal/legalAct.html?documentId=e64b729025b311eb932eb1ed7f923910" office:target-frame-name="_top" xlink:show="replace"><text:span text:style-name="T255">V-2611</text:span></text:a><text:span text:style-name="T256">, 2020-11-13, paskelbta TAR 2020-11-13, i. k. 2020-23922</text:span></text:p>
      <text:p text:style-name="Normal"/>
      <text:p text:style-name="P257"><text:span text:style-name="T258">4</text:span><text:span text:style-name="T259">.3</text:span><text:span text:style-name="T260">. PAASPĮ vadovo nustatyta tvarka sudaromas ambulatoriškai gydomų pacientų sąrašas;</text:span></text:p>
      <text:p text:style-name="P261"><text:span text:style-name="T262">4.4</text:span><text:span text:style-name="T263">. jei tyrimas<text:s/></text:span><text:span text:style-name="T264">teigiamas,<text:s/></text:span><text:span text:style-name="T265">PAASPĮ vadovo paskirtas asmuo (šeimos gydytojas arba slaugytojas) tą pačią dieną, kai ESPBI IS formoje E025 įrašo Aprašo 4.2 papunktyje nurodytą diagnozę, nuotoliniu būdu susisiekia su pacientu ir:</text:span><text:s/></text:p>
      <text:p text:style-name="P266">Papunkčio pakeitimai:</text:p>
      <text:p text:style-name="P267"><text:span text:style-name="T268">Nr.<text:s/></text:span><text:a xlink:href="https://www.e-tar.lt/portal/legalAct.html?documentId=e64b729025b311eb932eb1ed7f923910" office:target-frame-name="_top" xlink:show="replace"><text:span text:style-name="T269">V-2611</text:span></text:a><text:span text:style-name="T270">, 2020-11-13, paskelbta TAR 2020-11-13, i. k. 2020-23922</text:span></text:p>
      <text:p text:style-name="P271"><text:span text:style-name="T272">4.4.1</text:span><text:span text:style-name="T273">. suteikia pacientui informaciją pagal Izoliavimo taisyklių reikalavimus apie izoliavimosi<text:s/></text:span><text:span text:style-name="T274">namuose, kitoje g</text:span><text:span text:style-name="T275">yvenamojoje vietoje ar<text:s/></text:span><text:span text:style-name="T276">savivaldybės administracijos<text:s/></text:span><text:span text:style-name="T277">numatytose<text:s/></text:span><text:span text:style-name="T278">patalpose</text:span><text:span text:style-name="T279"><text:s/>tvarką, informuoja, kad už Izoliavimosi taisyklių nesilaikymą yra numatyta teisinė atsakomybė;</text:span></text:p>
      <text:p text:style-name="P280"><text:span text:style-name="T281">4.4.2</text:span><text:span text:style-name="T282">. jei reikia, išduoda ar pratęsia elektroninį nedarbingumo pažymėjimą;</text:span></text:p>
      <text:p text:style-name="P283"><text:span text:style-name="T284">4.4.3</text:span><text:span text:style-name="T285">. surenka informaciją, ar paciento</text:span><text:span text:style-name="T286"><text:s/>gyvenamosios vietos sąlygos atitinka Izoliavimo taisyklių reikalavimus. Jei jos neatitinka Izoliavimo taisyklių reikalavimų, kreipiasi į savivaldybės administraciją dėl izoliavimo vietos pacientui suteikimo ir raštu info</text:span><text:span text:style-name="T287">rmuoja Nacionalinį visuomenės sveikatos centrą prie Sveikatos apsaugos ministerijos (toliau – NVSC) apie savivaldybės nurodytą adresą, kuriame bus izoliuojamas pacientas;</text:span></text:p>
      <text:p text:style-name="P288"><text:span text:style-name="T289">4.4.4</text:span><text:span text:style-name="T290">. jeigu pacientas grįžo iš SASPĮ ar karščiavimo klinikos, šeimos gydytojas</text:span><text:span text:style-name="T291"><text:s/></text:span><text:span text:style-name="T292">įvertina paciento sveikatos būklę ir<text:s/></text:span><text:span text:style-name="T293">tęsia jam pradėtą gydymą pagal SASPĮ ar karščiavimo klinikos gydytojo pateiktas rekomendacijas bei<text:s/></text:span><text:span text:style-name="T294">kartu su slaugytoju ir pacientu sudaro paciento gydymo ir stebėsenos planą;</text:span></text:p>
      <text:p text:style-name="P295"><text:span text:style-name="T296">4.4.5</text:span><text:span text:style-name="T297">. jeigu pacientas buvo tirtas mobil</text:span><text:span text:style-name="T298">iajame punkte ar SASPĮ skubiosios medicinos pagalbos skyriuje, ar PAASPĮ, šeimos gydytojas įvertina paciento sveikatos būklę ir kartu su slaugytoju ir pacientu sudaro paciento gydymo ir stebėsenos planą;</text:span></text:p>
      <text:p text:style-name="P299"><text:span text:style-name="T300">4.4.6</text:span><text:span text:style-name="T301">. šeimos gydytojas ar<text:s/></text:span><text:span text:style-name="T302">slaugytojas informuoj</text:span><text:span text:style-name="T303">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04">. Jei pacientas ambulatoriniam gydymui<text:s/></text:span><text:span text:style-name="T305">izoliuotas<text:s/></text:span><text:span text:style-name="T306">SPĮ<text:s/></text:span><text:span text:style-name="T307">patalpose,<text:s/></text:span><text:span text:style-name="T308">šeimos gydytojas ar<text:s/></text:span><text:span text:style-name="T309">slaugytojas<text:s/></text:span><text:span text:style-name="T310">informuoja jį, kad apie jam<text:s/></text:span><text:span text:style-name="T311">naujai atsiradusius simptomus</text:span><text:span text:style-name="T312"><text:s/>jis turi informuoti ir SPĮ paskirtą<text:s/></text:span><text:span text:style-name="T313">budintį slaugytoją;<text:s/></text:span></text:p>
      <text:p text:style-name="P314"><text:span text:style-name="T315">4.5</text:span><text:span text:style-name="T316">. stebėdami pacientą,<text:s/></text:span><text:span text:style-name="T317">šeimos gydytojas ar slaugytojas esant galimybei įvertina informaciją apie:</text:span></text:p>
      <text:p text:style-name="P318"><text:span text:style-name="T319">4.5.1</text:span><text:span text:style-name="T320"><text:s/>kūno temperatūrą (matuojamą 2 kartus per dieną);</text:span></text:p>
      <text:p text:style-name="P321"><text:span text:style-name="T322">4.5.2</text:span><text:span text:style-name="T323">. kvėpavimo dažnį, pasunkėjusį kvėpavimą ar dusulį;</text:span></text:p>
      <text:p text:style-name="P324"><text:span text:style-name="T325">4.5.3</text:span><text:span text:style-name="T326">. širdies susi</text:span><text:span text:style-name="T327">traukimų dažnį (</text:span><text:span text:style-name="T328">matuojamą<text:s/></text:span><text:span text:style-name="T329">2 kartus per d</text:span><text:span text:style-name="T330">ieną);</text:span></text:p>
      <text:p text:style-name="P331"><text:span text:style-name="T332">4.5.4</text:span><text:span text:style-name="T333">. arterinį kraujo<text:s/></text:span><text:span text:style-name="T334">spaudimą (</text:span><text:span text:style-name="T335">matuojamą<text:s/></text:span><text:span text:style-name="T336">2 kartus per dieną);</text:span></text:p>
      <text:p text:style-name="P337"><text:span text:style-name="T338">4.5.5</text:span><text:span text:style-name="T339">. prireikus – kitą svarbią informaciją, susijusią su paciento izoliavimu, ligos gydymu ir kt.;</text:span></text:p>
      <text:p text:style-name="P340"><text:span text:style-name="T341">4.6</text:span><text:span text:style-name="T342">. šeimos gydytojas, įvertinęs Aprašo 4.5 papunktyje nurodytą<text:s/></text:span><text:span text:style-name="T343">informaciją ir nustatęs, kad pacientui nereikalinga hospitalizacija pagal COVID-19 diagnostikos ir gydymo aprašą</text:span><text:span text:style-name="T344">,<text:s/></text:span><text:span text:style-name="T345">jį toliau gydo ambulatoriškai PAASPĮ, prireikus koreguodamas gydymą. Jei pacientas ambulatoriniam gydymui izoliuotas<text:s/></text:span><text:span text:style-name="T346">SPĮ patalpose, esant pore</text:span><text:span text:style-name="T347">ikiui, šeimos gydytojas ar slaugytojas informuoja SPĮ paskirtą<text:s/></text:span><text:span text:style-name="T348">budintį slaugytoją apie pacientui pakeistą gydymą;</text:span></text:p>
      <text:p text:style-name="P349"><text:span text:style-name="T350">4.7</text:span><text:span text:style-name="T351">. nustačius, kad paciento būklė pablogėjo ir jam būtina hospitalizacija pagal COVID-19 diagnostikos ir gydymo aprašą, šeimos gydytojas<text:s/></text:span><text:span text:style-name="T352">ar slaugytojas skambina į Bendrąjį pagalbos centrą telefono numeriu 112. Jei pacientas ambulatoriniam gydymui izoliuotas<text:s/></text:span><text:span text:style-name="T353">SPĮ patalpose, šeimos gydytojas ar slaugytoja informuoja SPĮ paskirtą<text:s/></text:span><text:span text:style-name="T354">budintį slaugytoją apie pacientui iškviestą greitąją medicinos pa</text:span><text:span text:style-name="T355">galbą;</text:span></text:p>
      <text:p text:style-name="P356"><text:span text:style-name="T357">4.8</text:span><text:span text:style-name="T358">.<text:s/></text:span><text:span text:style-name="T359">p</text:span>acientas laikomas pasveikusiu šeimos gydytojo sprendimu, bet ne anksčiau nei jam gali būti nutraukiama izoliacija. Pacientui pasveikus nuo COVID-19 ligos (koronaviruso infekcijos),<text:s/><text:span text:style-name="T360">šeimos gydytojas į<text:s/></text:span><text:span text:style-name="T361">ESPBI IS formoje E025 įrašo diagnozę, n</text:span><text:span text:style-name="T362">urodydamas<text:s/></text:span>TKL-10-AM kodą Z86.18 „Buvusios asmeniui kitos infekcinės ir parazitinės ligos“.</text:p>
      <text:soft-page-break/>
      <text:p text:style-name="P363">Pasveikus nuo COVID-19 ligos (koronaviruso infekcijos) pacientui 3 mėnesių laikotarpiu nuo pirmųjų COVID-19 ligos (koronaviruso infekcijos) simptomų atsiradimo dienos kartoti SARS-CoV-2 viruso tyrimų PGR metodu nerekomenduojama<text:span text:style-name="T364">;</text:span></text:p>
      <text:p text:style-name="P365"><text:span text:style-name="T366">4.9</text:span><text:span text:style-name="T367">.<text:s/></text:span><text:span text:style-name="T368">izoliacija gali būti nutraukta:</text:span></text:p>
      <text:p text:style-name="P369"><text:span text:style-name="T370">4.9.1</text:span><text:span text:style-name="T371">. p</text:span>acientams, sirgusiems lengvos formos COVID-19 liga (koronaviruso infekcija), išskyrus nurodytus Aprašo<text:s/><text:span text:style-name="T372">4</text:span>.9.2 papunktyje, po 10 dienų nuo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373">po 10 dienų nuo simptomų atsiradimo pradžios</text:span>, jei pacientas nebekarščiuoja ne mažiau kaip 3 dienas, nevartodamas antipiretikų, susilpnėjo kiti COVID-19 ligos simptomai ir atlikus SARS-CoV-2 viruso tyrimus PGR metodu<text:s/><text:span text:style-name="T374">du kartu</text:span><text:span text:style-name="T375">s iš eilės ne trumpesniu kaip 24 val. intervalu juose nerandama SARS-CoV-2 viruso;</text:span><text:s text:c="2"/></text:p>
      <text:p text:style-name="P376">4.9.2. pacientams, kuriems yra imunosupresija, pacientams,<text:s/><text:span text:style-name="T377">kuriems teikiamos palaikomojo gydymo ir slaugos paslaugos, pacientams, kurie dirba palaikomojo gydymo ir slaugos paslaugas teikiančiose įstaigose, pacientams, kurie gyvena socialinės globos įstaigose, pacientams, kurie dirba socialinės globos įstaigose, pa</text:span><text:span text:style-name="T378">cientams, esantiems laisvės atėmimo įstaigose, pacientams, kurie dirba laisvės atėmimo įstaigose,<text:s/></text:span>izoliacija gali būti nutraukta po 20 dienų nuo COVID-19 ligos (koronaviruso infekcijos)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379">po 20 dienų nuo simptomų atsiradimo</text:span><text:span text:style-name="T380"><text:s/>pradžios</text:span>, jei pacientas nebekarščiuoja ne mažiau kaip 3 dienas, nevartodamas antipiretikų, susilpnėjo kiti COVID-19 ligos (koronaviruso infekcijos) simptomai ir atlikus SARS-CoV-2 viruso tyrimus PGR metodu<text:s/><text:span text:style-name="T381">du kartus iš eilės ne trumpesniu kaip 24 val. int</text:span><text:span text:style-name="T382">ervalu juose nerandama SARS-CoV-2 viruso;</text:span></text:p>
      <text:p text:style-name="P383">4.9.3. pacientams, sirgusiems besimptomės formos COVID-19 liga (koronaviruso infekcija), po 10 dienų nuo nosiaryklės ir ryklės tepinėlio, kurį ištyrus PGR metodu buvo aptiktas SARS-CoV-2 virusas, paėmimo dienos.<text:span text:style-name="T384"><text:s/></text:span></text:p>
      <text:p text:style-name="P385"><text:span text:style-name="T386">5</text:span><text:span text:style-name="T387">. Šeimos gydytojo ar slaugytojo, paciento ir Karštosios linijos specialistų veiksmai organizuojant pakartotinį tepinėlio paėmimą,<text:s/></text:span>Aprašo<text:s/><text:span text:style-name="T388">4.9.1 ar 4.9.2 papunkčiuose<text:s/></text:span>nustatytais atvejais:</text:p>
      <text:p text:style-name="P389"><text:span text:style-name="T390">5.1</text:span><text:span text:style-name="T391">. šeimos gydytojas,<text:s/></text:span><text:span text:style-name="T392">vadovaudamasis Elektroninės svei</text:span><text:span text:style-name="T393">katos paslaugų ir bendradarbiavimo infrastruktūros informacinės sistemos naudojimo tvarkos aprašo, patvirtinto Lietuvos Respublikos sveikatos apsaugos ministro 2015 m. gegužės 26 d. įsakymu Nr.  V-657 „Dėl Elektroninės sveikatos paslaugų ir bendradarbiavim</text:span><text:span text:style-name="T394">o infrastruk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395">Šeimos gydytojas<text:s/></text:span><text:span text:style-name="T396">formoje E</text:span><text:span text:style-name="T397">027</text:span><text:span text:style-name="T398">:</text:span></text:p>
      <text:p text:style-name="P399"><text:span text:style-name="T400">5.1.1</text:span><text:span text:style-name="T401">.<text:s/></text:span><text:span text:style-name="T402">elektroninio dokumento lauke „Skyrimo diagnozė“<text:s/></text:span><text:span text:style-name="T403">nurodo<text:s/></text:span><text:span text:style-name="T404">TLK-10-AM kodą<text:s/></text:span><text:span text:style-name="T405">U07.1 „Koronaviruso COVID-19 sukelta ūminė kvėpavimo takų (respiracinė) liga“</text:span><text:span text:style-name="T406">;</text:span></text:p>
      <text:p text:style-name="P407"><text:span text:style-name="T408">5.1.2</text:span><text:span text:style-name="T409">.<text:s/></text:span><text:span text:style-name="T410">elektroninio dokumento lauke „Specialisto prof. kvalifikacija arba skyriaus specia</text:span><text:span text:style-name="T411">lizacija“ nurodo „Mobilus punktas“;</text:span></text:p>
      <text:p text:style-name="P412"><text:span text:style-name="T413">5.1.3</text:span><text:span text:style-name="T414">. elektroninio dokumento lauke „Papildomas aprašymas specialistui, kuriam siunčiama konsultuoti“ <text:s/>nurodo  „Pakartotiniam paciento ištyrimui dėl izoliacijos nutraukimo</text:span><text:span text:style-name="T415">“;</text:span></text:p>
      <text:p text:style-name="P416"><text:span text:style-name="T417">5.1.4</text:span><text:span text:style-name="T418">. jei reikia, užpildo kitus<text:s/></text:span><text:span text:style-name="T419">elekt</text:span><text:span text:style-name="T420">roninio dokumento laukus</text:span><text:span text:style-name="T421"><text:s/>arba perkelia juos iš formos E025;</text:span></text:p>
      <text:p text:style-name="P422"><text:span text:style-name="T423">5.2</text:span><text:span text:style-name="T424">. šeimos gydytojas ar slaugytojas informuoja pacientą, kad šis turi:</text:span></text:p>
      <text:p text:style-name="P425"><text:span text:style-name="T426">5.2.1</text:span><text:span text:style-name="T427">. paskambinti į Karštąją liniją telefonu 1808. Jei pacientas ambulatoriniam gydymui izoliuotas<text:s/></text:span><text:span text:style-name="T428">SPĮ patalpose, j</text:span><text:span text:style-name="T429">is taip pat turi informuoti SPĮ paskirtą<text:s/></text:span><text:span text:style-name="T430">budintį slaugytoją apie jam šeimos<text:s/></text:span><text:soft-page-break/><text:span text:style-name="T431">gydytojo paskirtą pakartotinį<text:s/></text:span><text:span text:style-name="T432">COVID-19</text:span><text:span text:style-name="T433"><text:s/></text:span><text:span text:style-name="T434">ligos (koronaviruso infekcijos)<text:s/></text:span><text:span text:style-name="T435">ištyrimą dėl izoliacijos nutraukimo</text:span><text:span text:style-name="T436">;</text:span></text:p>
      <text:p text:style-name="P437"><text:span text:style-name="T438">5.2.2</text:span><text:span text:style-name="T439">. Karštosios linijos konsultantą informuoti, kad skambina dėl r</text:span><text:span text:style-name="T440">egistracijos pakartotiniam COVID-19</text:span><text:span text:style-name="T441"><text:s/></text:span><text:span text:style-name="T442">ligos (koronaviruso infekcijos) tyrimui<text:s/></text:span><text:span text:style-name="T443">dėl izoliacijos nutraukimo,</text:span><text:span text:style-name="T444"><text:s/>turėdamas šeimos gydytojo siuntimą (formą E027), ir jam pasakyti savo<text:s/></text:span><text:span text:style-name="T445">vardą</text:span><text:span text:style-name="T446">, pavardę, savivaldybę, iš kurios skambina, asmens kodą, mobiliojo telefono numerį, ir nurodyti, ar jis gali asmenine transporto priemone į mobilųjį punktą atvykti pats, ar reikia, kad jis būtų atvežtas kito asmens, ar kad jis<text:s/></text:span><text:span text:style-name="T447">ambulatoriniam gydymui izoliu</text:span><text:span text:style-name="T448">otas<text:s/></text:span><text:span text:style-name="T449">SPĮ patalpose;</text:span></text:p>
      <text:p text:style-name="P450"><text:span text:style-name="T451">5.3</text:span><text:span text:style-name="T452">. Karštosios linijos 1808 konsultantas registruoja pacientą pakartotiniam COVID-19 ligos (koronaviruso infekcijos) tyrimui į mobilųjį punktą ne anksčiau kaip kitai dienai, sistemoje pažymėdamas, kad tai pakartotinis tyrimas dėl</text:span><text:span text:style-name="T453"><text:s/>COVID-19 ligos (koronaviruso infekcijos)<text:s/></text:span><text:span text:style-name="T454">dėl izoliacijos nutraukimo</text:span><text:span text:style-name="T455">. Karštosios linijos konsultantui užregistravus pacientą į mobilųjį punktą, sistema į paciento nurodytą mobiliojo telefono numerį automatiškai nusiunčia trumpąją žinutę, kurioje nurodoma t</text:span><text:span text:style-name="T456">epinėlio ėmimo vieta, tikslus atvykimo į mobilųjį punktą laikas, registracijos numeris;</text:span></text:p>
      <text:p text:style-name="P457"><text:span text:style-name="T458">5.4</text:span><text:span text:style-name="T459">. šeimos gydytojas ar slaugytojas turi stebėti informaciją ESPBI IS dėl paciento pakartotinio tyrimo</text:span><text:s/><text:span text:style-name="T460">dėl COVID-19 ligos (koronaviruso infekcijos) eigos;</text:span></text:p>
      <text:p text:style-name="P461"><text:span text:style-name="T462">5.5</text:span><text:span text:style-name="T463">.</text:span><text:span text:style-name="T464"><text:s/>jei laboratorijos pateiktoje formoje E200-a nurodoma, kad:</text:span></text:p>
      <text:p text:style-name="P465"><text:span text:style-name="T466">5.5.1</text:span><text:span text:style-name="T467">. pakartotinis<text:s/></text:span><text:span text:style-name="T468">tyrimas teigiamas</text:span><text:span text:style-name="T469">, šeimos gydytojas tęsia paciento stebėseną ir gydymą</text:span><text:span text:style-name="T470"><text:s/></text:span><text:span text:style-name="T471">Aprašo 4.9 papunktyje nustatyta tvarka;</text:span></text:p>
      <text:p text:style-name="P472"><text:span text:style-name="T473">5.5.2</text:span><text:span text:style-name="T474">. pirmas pakartotinis tyrimas neigiamas, šeimos gydyto</text:span><text:span text:style-name="T475">jas organizuoja <text:s/>antrą pakartotinį paciento ištyrimą Aprašo 5.1–5.3 papunkčiuose nustatyta tvarka;<text:s/></text:span></text:p>
      <text:p text:style-name="P476"><text:span text:style-name="T477">5.5.3</text:span><text:span text:style-name="T478">. pirmas ir antras iš eilės pakartotiniai tyrimai neigiami, šeimos gydytojas informuoja pacientą, o jei pacientas ambulatoriniam gydymui izoliuotas</text:span><text:span text:style-name="T479"><text:s/></text:span><text:span text:style-name="T480">SPĮ patalpose – ir SPĮ paskirtą<text:s/></text:span><text:span text:style-name="T481">budintį slaugytoją</text:span><text:span text:style-name="T482">, kad pacientui izoliacija nutraukta.</text:span></text:p>
      <text:p text:style-name="P483"><text:span text:style-name="T484">6</text:span><text:span text:style-name="T485">. Informacija apie pacientui suteiktas asmens sveikatos priežiūros paslaugas surašoma ESPBI IS formoje E025 ir (ar) asmens sveikatos priežiūros įstaigos<text:s/></text:span><text:span text:style-name="T486">informacinėje sistemoje ir pasirašoma elektroniniu parašu.</text:span></text:p>
      <text:p text:style-name="P487"><text:span text:style-name="T488">7</text:span><text:span text:style-name="T489">. PAASPĮ šeimos gydytojas informaciją apie jo gydomo paciento atsisakymą laikytis Izoliavimo taisyklių, taip pat apie Izoliavimo taisyklių pažeidimą privalo įrašyti į formą E025 ESPBI IS ar (i</text:span><text:span text:style-name="T490">r) asmens sveikatos priežiūros įstaigos informacinėje sistemoje ir nedelsdamas apie tai informuoti NVSC bei atitinkamos savivaldybės gydytoją teisės aktų nustatyta tvarka.</text:span></text:p>
      <text:p text:style-name="P491"><text:span text:style-name="T492">__________________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sveikatos apsaugos<text:s/></text:span><text:span text:style-name="T502">ministerija, Įsakymas</text:span></text:p>
      <text:p text:style-name="P503"><text:span text:style-name="T504">Nr.<text:s/></text:span><text:a xlink:href="https://www.e-tar.lt/portal/legalAct.html?documentId=b9a2a6f0202711ebb0038a8cd8ff585f" office:target-frame-name="_top" xlink:show="replace"><text:span text:style-name="T505">V-2517</text:span></text:a><text:span text:style-name="T506">, 2020-11-06, paskelbta TAR 2020-11-06, i. k. 2020-23364</text:span></text:p>
      <text:p text:style-name="P507"><text:span text:style-name="T508">Dėl Lietuvos Respublikos sveikatos apsaugos ministro 2020 m. birželio</text:span><text:span text:style-name="T509"><text:s/>16 d. įsakymo Nr. V-1480 „Dėl Asmenų, kuriems diagnozuota lengva COVID-19 ligos (koronaviruso infekcijos) forma, izoliuotų namuose, kitoje gyvenamojoje vietoje, savivaldybės administracijos numatytose patalpose ar sveikatos priežiūros įstaigos, teikiančio</text:span><text:span text:style-name="T510">s stacionarines medicininės reabilitacijos paslaugas, patalpose, ambulatorinio gydymo tvarkos aprašo patvirtinimo“ pakeitimo</text:span></text:p>
      <text:p text:style-name="P511"/>
      <text:p text:style-name="P512"><text:span text:style-name="T513">2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e64b729025b311eb932eb1ed7f923910" office:target-frame-name="_top" xlink:show="replace"><text:span text:style-name="T518">V-2611</text:span></text:a><text:span text:style-name="T519">, 2020-11-13, paskelbta TAR 2020-11-13, i. k. 2020-23922</text:span></text:p>
      <text:p text:style-name="P520"><text:span text:style-name="T521">DĖL Lietuvos Respublikos sveikatos apsaugos ministro 2020 m. birželio 16 d. įsakymo Nr. V-1480 „Dėl Asmenų, kuriems diagnozuota COVID-19 liga (koronaviruso<text:s/></text:span><text:span text:style-name="T522">infekcija), izoliuotų namuose, kitoje gyvenamojoje vietoje, savivaldybės administracijos numatytose patalpose ar sveikatos priežiūros įstaigos, teikiančios stacionarines medicininės reabilitacijos paslaugas, patalpose, ambulatorinio gydymo tvarkos aprašo p</text:span><text:span text:style-name="T523">atvirtinimo“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6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12-08T11:33:00Z</meta:creation-date>
    <dc:date>2020-12-08T11:33:00Z</dc:date>
    <meta:template xlink:href="Normal.dotm" xlink:type="simple"/>
    <meta:editing-cycles>2</meta:editing-cycles>
    <meta:editing-duration>PT0S</meta:editing-duration>
    <meta:document-statistic meta:page-count="7" meta:paragraph-count="623" meta:word-count="2580" meta:character-count="20565" meta:row-count="1431" meta:non-whitespace-character-count="18608"/>
  </office:meta>
</office:document-meta>
</file>