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margin-right="-0.098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3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margin-left="3.2486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861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4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right="-0.0986in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margin-right="-0.0986in" fo:text-indent="0.5909in">
        <style:tab-stops>
          <style:tab-stop style:type="left" style:position="0.492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text-position="super 66.6%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letter-spacing="-0.0006in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per 66.6%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weight-complex="bold" fo:color="#000000" style:font-size-complex="12p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weight-complex="bold" fo:color="#000000" style:font-size-complex="12p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margin-right="-0.0159in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text-position="super 66.6%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tyle-complex="italic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tyle-complex="italic" style:font-size-complex="12pt"/>
    </style:style>
    <style:style style:name="P379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tyle-complex="italic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tyle-complex="italic" style:font-size-complex="12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language="en" fo:country="US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text-indent="0.7875in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fo:text-indent="0.4923in"/>
      <style:text-properties fo:hyphenate="false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fo:margin-right="-0.0159in" fo:text-indent="0.4923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center" fo:margin-right="-0.0159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2-08 iki 2020-12-25</text:span></text:p>
      <text:p text:style-name="P7"/>
      <text:p text:style-name="P8"><text:span text:style-name="T9">Įsakymas paskelbtas: TAR 2020-06-17, i. k. 2020-13194</text:span></text:p>
      <text:p text:style-name="P10"/>
      <text:p text:style-name="P11">Nauja redakcija nuo 2020-11-07:</text:p>
      <text:p text:style-name="Normal"><text:span text:style-name="T12">Nr.<text:s/></text:span><text:a xlink:href="https://www.e-tar.lt/portal/legalAct.html?documentId=b9a2a6f0202711ebb0038a8cd8ff585f" office:target-frame-name="_top" xlink:show="replace"><text:span text:style-name="T13">V-2517</text:span></text:a><text:span text:style-name="T14">,<text:s/></text:span><text:span text:style-name="T15">2020-11-06, paskelbta TAR 2020-11-06, i. k. 2020-23364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A</text:span><text:span text:style-name="T23">SMENŲ</text:span><text:span text:style-name="T24">, KURIEMS DIAGNOZUOTA<text:s/></text:span><text:span text:style-name="T25">COVID</text:span><text:span text:style-name="T26">-19 LIGA (KORONAVIRUSO INFEKCIJA), IZOLIUOTŲ<text:s/></text:span><text:span text:style-name="T27">NAMUOSE, KITOJE GYVENAMOJOJE VIETOJE,<text:s/></text:span><text:span text:style-name="T28">SAVIVALDYBĖS ADMINIS</text:span><text:span text:style-name="T29">TRACIJOS<text:s/></text:span><text:span text:style-name="T30">NUMATYTOSE<text:s/></text:span><text:span text:style-name="T31">PATALPOSE AR<text:s/></text:span><text:span text:style-name="T32">SVEIKATOS PRIEŽIŪROS ĮSTAIGOS, TEIKIANČIOS STACIONARINES MEDICININĖS REABILITACIJOS PASLAUGAS,<text:s/></text:span><text:span text:style-name="T33">PATALPOSE</text:span><text:span text:style-name="T34">, AMBULATORINIO GYDYMO<text:s/></text:span><text:span text:style-name="T35">TVARKOS APRAŠO PATVIRTINIMO</text:span></text:p>
      <text:p text:style-name="P36"/>
      <text:p text:style-name="P37"/>
      <text:p text:style-name="P38">2020 m. birželio 16 Nr. V-1480</text:p>
      <text:p text:style-name="P39">Vilnius</text:p>
      <text:p text:style-name="P40"/>
      <text:p text:style-name="P41"/>
      <text:p text:style-name="P42"><text:span text:style-name="T43">Vadovaudamasis Lietuvos<text:s/></text:span><text:span text:style-name="T44">Respublikos sveikatos priežiūros įstaigų įstatymo 9 straipsnio 1 dalies 3 punktu ir</text:span><text:span text:style-name="T45"><text:s/>10 straipsnio 6 punktu</text:span><text:span text:style-name="T46">: <text:s/></text:span></text:p>
      <text:p text:style-name="P47"><text:span text:style-name="T48">1</text:span><text:span text:style-name="T49">. T v i r t i n u A</text:span><text:span text:style-name="T50">smenų</text:span><text:span text:style-name="T51">, kuriems diagnozuota COVID-19 liga (koronaviruso infekcija), izoliuotų<text:s/></text:span><text:span text:style-name="T52">namuose, kitoje gyvenamojoje vietoje,<text:s/></text:span><text:span text:style-name="T53">savival</text:span><text:span text:style-name="T54">dybės administracijos<text:s/></text:span><text:span text:style-name="T55">numatytose<text:s/></text:span><text:span text:style-name="T56">patalpose ar<text:s/></text:span><text:span text:style-name="T57">sveikatos priežiūros įstaigos, teikiančios stacionarines medicininės reabilitacijos paslaugas,<text:s/></text:span><text:span text:style-name="T58">patalpose</text:span><text:span text:style-name="T59">, ambulatorinio gydymo<text:s/></text:span><text:span text:style-name="T60">tvarkos aprašą (pridedama)</text:span><text:span text:style-name="T61">.</text:span></text:p>
      <text:p text:style-name="P62"><text:span text:style-name="T63">2</text:span><text:span text:style-name="T64">. P a v e d u įsakymo vykdymo kontrolę viceministr</text:span><text:span text:style-name="T65">ui pagal veiklos sritį.</text:span><text:s/></text:p>
      <text:p text:style-name="P66"/>
      <text:p text:style-name="P67"/>
      <text:p text:style-name="P68"/>
      <text:p text:style-name="P69"><text:span text:style-name="T70">Sveikatos apsaugos ministras<text:s/></text:span><text:span text:style-name="T71"><text:tab/><text:s/>Aurelijus Veryga</text:span></text:p>
      <text:p text:style-name="P72"/>
      <text:p text:style-name="Normal"/>
      <text:soft-page-break/>
      <text:p text:style-name="P73">PATVIRTINTA</text:p>
      <text:p text:style-name="P79">Lietuvos Respublikos sveikatos apsaugos ministro<text:s/></text:p>
      <text:p text:style-name="P80">2020 m. birželio 16 d. įsakymu Nr. V-1480</text:p>
      <text:p text:style-name="P81"><text:span text:style-name="T82">(</text:span><text:span text:style-name="T83">Lietuvos Respublikos sveikatos apsaugos ministro 2020 m. <text:s/>lapkričio 6 d. <text:s/>įsakymo Nr. V-2517</text:span></text:p>
      <text:p text:style-name="P84">redakcija)</text:p>
      <text:p text:style-name="P85"/>
      <text:p text:style-name="P86"/>
      <text:p text:style-name="P87"/>
      <text:p text:style-name="P88"><text:span text:style-name="T89">A</text:span><text:span text:style-name="T90">SMENŲ</text:span><text:span text:style-name="T91">, KURIEMS DIAGNOZUOTA<text:s/></text:span><text:span text:style-name="T92">COVID</text:span><text:span text:style-name="T93">-19 LIGA (KORONAVIRUSO<text:s/></text:span><text:span text:style-name="T94">INFEKCIJA), IZOLIUOTŲ<text:s/></text:span><text:span text:style-name="T95">NAMUOSE, KITOJE GYVENAMOJOJE VIETOJE,<text:s/></text:span><text:span text:style-name="T96">SAVIVALDYBĖS ADMINISTRACIJOS<text:s/></text:span><text:span text:style-name="T97">NUMATYTOSE<text:s/></text:span><text:span text:style-name="T98">PATALPOSE AR<text:s/></text:span><text:span text:style-name="T99">SVEIKATOS PRIEŽIŪROS ĮSTAIGOS, TEIKIANČIOS STACIONARINES MEDICININĖS REABILITACIJOS PASLAUGAS,<text:s/></text:span><text:span text:style-name="T100">PATALPOSE</text:span><text:span text:style-name="T101">, AMBULATORINIO GYDYMO<text:s/></text:span><text:span text:style-name="T102">TVARKOS APRAŠAS</text:span></text:p>
      <text:p text:style-name="P103"/>
      <text:p text:style-name="P104"/>
      <text:p text:style-name="P105"><text:span text:style-name="T106">1</text:span><text:span text:style-name="T107">. Asmenų</text:span><text:span text:style-name="T108">, kuriems diagnozuota<text:s/></text:span><text:span text:style-name="T109">COVID</text:span><text:span text:style-name="T110">-19 liga (koronaviruso infekcija), izoliuotų<text:s/></text:span><text:span text:style-name="T111">namuose, kitoje gyvenamojoje vietoje,<text:s/></text:span><text:span text:style-name="T112">savivaldybės administracijos<text:s/></text:span><text:span text:style-name="T113">numatytose<text:s/></text:span><text:span text:style-name="T114">patalpose ar<text:s/></text:span><text:span text:style-name="T115">sveikatos priežiūros įstaigos, teikiančios stacionarines medicininės reabilitacijos paslaugas,<text:s/></text:span><text:span text:style-name="T116">patalpose</text:span><text:span text:style-name="T117">, ambulatorinio gydymo tvarkos aprašas (toliau – Aprašas)<text:s/></text:span><text:span text:style-name="T118">nustato</text:span><text:span text:style-name="T119"><text:s/>pirminės ambulatorinės asmens sveikatos priežiūros šeimos gydytojo komandos paslaugas<text:s/></text:span><text:span text:style-name="T120">teikiančių asmens sveikatos priežiūros įstaigų (toliau – PAASPĮ) atliekamo pacientų, kuriems diagnozuota lengvos formos COVID-19 liga (koronaviruso infekcija), ir asmenų, kuriems diagnozuota besimptomės formos<text:s/></text:span><text:span text:style-name="T121">COVID</text:span><text:span text:style-name="T122">-19 liga (koronaviruso infekcija) (toliau</text:span><text:span text:style-name="T123"><text:s/>– pacientas), izoliuotų<text:s/></text:span><text:span text:style-name="T124">namuose, kitoje gyvenamojoje vietoje (taip pat ir socialinės globos įstaigose) (toliau – kita gyvenamoji vieta),<text:s/></text:span><text:span text:style-name="T125">savivaldybės administracijos<text:s/></text:span><text:span text:style-name="T126">numatytose<text:s/></text:span><text:span text:style-name="T127">patalpose ar asmens<text:s/></text:span><text:span text:style-name="T128">sveikatos priežiūros įstaigos, teikiančios stacionarines m</text:span><text:span text:style-name="T129">edicininės reabilitacijos paslaugas (toliau – SPĮ),<text:s/></text:span><text:span text:style-name="T130">patalpose,<text:s/></text:span><text:span text:style-name="T131">stebėjimo, gydymo<text:s/></text:span><text:span text:style-name="T132">ir</text:span><text:span text:style-name="T133"><text:s/>išrašymo iš stacionarines asmens sveikatos priežiūros paslaugas teikiančių asmens sveikatos priežiūros įstaigų (toliau – SASPĮ) ir karščiavimo klinikų gydytis ambulatoriška</text:span><text:span text:style-name="T134">i reikalavimus</text:span><text:span text:style-name="T135">.</text:span><text:s/></text:p>
      <text:p text:style-name="P136">Punkto pakeitimai:</text:p>
      <text:p text:style-name="P137"><text:span text:style-name="T138">Nr.<text:s/></text:span><text:a xlink:href="https://www.e-tar.lt/portal/legalAct.html?documentId=066f01d0386611eb8d9fe110e148c770" office:target-frame-name="_top" xlink:show="replace"><text:span text:style-name="T139">V-2831</text:span></text:a><text:span text:style-name="T140">, 2020-12-07, paskelbta TAR 2020-12-07, i. k. 2020-26395</text:span></text:p>
      <text:p text:style-name="Normal"/>
      <text:p text:style-name="P141"><text:span text:style-name="T142">2</text:span><text:span text:style-name="T143">.<text:s/></text:span><text:span text:style-name="T144">Lengvos formos COVID-19 liga (koronaviruso infe</text:span><text:span text:style-name="T145">kcija) – COVID-19 liga (koronaviruso infekcija), kuria sergant pasireiškia šie simptomai – karščiavimas, kosulys, gerklės skausmas, nosies užburkimas, silpnumas, galvos skausmas, raumenų skausmas, skonio ir uoslės sutrikimai, r</text:span><text:span text:style-name="T146">etais atvejais pykinimas, vėm</text:span><text:span text:style-name="T147">imas, viduriavimas</text:span><text:span text:style-name="T148">, tačiau nebūna dusulio.</text:span></text:p>
      <text:p text:style-name="P149"><text:span text:style-name="T150">3</text:span><text:span text:style-name="T151">. Pacientai ambulatoriškai dėl COVID-19 ligos (koronaviruso infekcijos) gydomi:</text:span></text:p>
      <text:p text:style-name="P152"><text:span text:style-name="T153">3.1</text:span><text:span text:style-name="T154">. po gydymo SASPĮ<text:s/></text:span><text:span text:style-name="T155">pagal Vaikų ir<text:s/></text:span><text:span text:style-name="T156">suaugusiųjų COVID-19 ligos (koronaviruso infekcijos)</text:span><text:span text:style-name="T157"><text:s/></text:span><text:span text:style-name="T158">diagnostikos ir gydymo tvarkos<text:s/></text:span><text:span text:style-name="T159">aprašą, patvirtintą</text:span><text:span text:style-name="T160"><text:s/></text:span><text:span text:style-name="T161">Lietuvos Respublikos sveikatos apsaugos ministro 2020 m. kovo 16 d. įsakymu Nr. V-383 „Dėl Vaikų ir suaugusiųjų COVID-19 ligos (koronaviruso infekcijos)</text:span><text:span text:style-name="T162"><text:s/></text:span><text:span text:style-name="T163">diagnostikos ir gydymo tvarkos aprašo patvirtinimo“ (toliau – <text:s/>COVID-19 diagnostiko</text:span><text:span text:style-name="T164">s ir gydymo aprašas).</text:span><text:span text:style-name="T165"><text:s/>SASPĮ<text:s/></text:span><text:span text:style-name="T166">sveikatos priežiūros specialistas<text:s/></text:span><text:span text:style-name="T167">apie pacientą, siunčiamą ambulatoriškai gydyti į PAASPĮ, jo išrašymo iš SASPĮ dieną (jei tai nedarbo diena – artimiausią darbo dieną):<text:s/></text:span></text:p>
      <text:p text:style-name="P168"><text:span text:style-name="T169">3.1.1</text:span><text:span text:style-name="T170">. informuoja paciento šeimos medicinos paslaugas te</text:span><text:span text:style-name="T171">ikiantį gydytoją (toliau – šeimos gydytojas) ir (ar) PAASPĮ, prie kurios asmuo prisirašęs, registratūrą<text:s/></text:span><text:span text:style-name="T172">telefonu,</text:span><text:span text:style-name="T173"><text:s/>nurodydamas paciento vardą, pavardę, gimimo metus ir kontaktinius duomenis (telefono numerį, kurį pacientas nurodė, pasirašydamas asmens sutik</text:span><text:span text:style-name="T174">imą būti izoliuotam);<text:s/></text:span></text:p>
      <text:p text:style-name="P175"><text:span text:style-name="T176">3.1.2</text:span><text:span text:style-name="T177">. pa</text:span><text:span text:style-name="T178">cientą gydęs SASPĮ sveikatos priežiūros specialistas į<text:s/></text:span><text:span text:style-name="T179">Elektroninę sveikatos paslaugų ir bendradarbiavimo infrastruktūros informacinę sistemą (toliau – ESPBI IS) pateikia elektroniniu parašu pasirašytą formą E003 „Stacio</text:span><text:span text:style-name="T180">naro epikrizė“, kurioje pažymi, kad:</text:span></text:p>
      <text:p text:style-name="P181"><text:span text:style-name="T182">3.1.2.1</text:span><text:span text:style-name="T183">. pacientui suteikta informacija<text:s/></text:span><text:span text:style-name="T184">apie privalomą izoliaciją ir pacientas pasirašė<text:s/></text:span><text:span text:style-name="T185">sutikimą būti izoliuotam bei jam buvo įteikta atmintinė pagal<text:s/></text:span><text:span text:style-name="T186">Asmenų, sergančių COVID-19 liga (koronaviruso infekcija), asmenų, į</text:span><text:span text:style-name="T187">tariamų, kad serga COVID-19 liga (koronaviruso infekcija), ir asmenų, turėjusių sąlytį, izoliavimo namuose, kitoje gyvenamojoje vietoje ar savivaldybės administracijos numatytose patalpose taisykles, patvirtintas<text:s/></text:span><text:span text:style-name="T188">Lietuvos Respublikos sveikatos apsaugos min</text:span><text:span text:style-name="T189">istro<text:s/></text:span><text:span text:style-name="T190">2020 m. kovo 12 d. įsakymu Nr. V-352 „Dėl Asmenų, sergančių COVID-19 liga (koronaviruso infekcija), asmenų, įtariamų, kad serga COVID-19 liga (koronaviruso infekcija), ir asmenų, turėjusių sąlytį, izoliavimo namuose, kitoje gyvenamojoje vietoje ar sa</text:span><text:span text:style-name="T191">vivaldybės administracijos numatytose patalpose, taisyklių patvirtinimo</text:span><text:span text:style-name="T192">“ (toliau – Izoliavimo taisyklės);</text:span></text:p>
      <text:p text:style-name="P193"><text:span text:style-name="T194">3.1.2.2</text:span><text:span text:style-name="T195">.</text:span><text:span text:style-name="T196"><text:s/></text:span><text:span text:style-name="T197">pateikia rekomendacijas paciento šeimos gydytojui dėl paciento gydymo bei kitą svarbią informaciją, susijusią su paciento sveikata bei el</text:span><text:span text:style-name="T198">gesiu izoliavimo metu;</text:span></text:p>
      <text:p text:style-name="P199"><text:span text:style-name="T200">3.2</text:span><text:span text:style-name="T201">. kai asmeniui atliekamas tyrimas dėl COVID-19 ligos (koronaviruso infekcijos) sveikatos apsaugos ministro nustatyta tvarka, karščiavimo klinikos ar SASPĮ skubiosios medicinos pagalbos skyriaus<text:s/></text:span><text:span text:style-name="T202">sveikatos priežiūros special</text:span><text:span text:style-name="T203">istas į<text:s/></text:span><text:span text:style-name="T204">ESPBI IS pateikia elektroniniu parašu pasirašytą formą E025 „Ambulatorinio apsilankymo aprašymas“ (toliau – forma E025), kurioje pažymi, kad:</text:span><text:s/></text:p>
      <text:p text:style-name="P205">Papunkčio pakeitimai:</text:p>
      <text:p text:style-name="P206"><text:span text:style-name="T207">Nr.<text:s/></text:span><text:a xlink:href="https://www.e-tar.lt/portal/legalAct.html?documentId=066f01d0386611eb8d9fe110e148c770" office:target-frame-name="_top" xlink:show="replace"><text:span text:style-name="T208">V-2831</text:span></text:a><text:span text:style-name="T209">, 2020-12-07, paskelbta TAR 2020-12-07, i. k. 2020-26395</text:span></text:p>
      <text:p text:style-name="P210"><text:span text:style-name="T211">3.2.1</text:span><text:span text:style-name="T212">. pacientui suteikta informacija<text:s/></text:span><text:span text:style-name="T213">apie privalomą izoliaciją ir kad pacientas sutiko<text:s/></text:span><text:span text:style-name="T214">būti izoliuotas bei pacientui įteikta atmintinė, parengta pagal Izoliavimo taisykles</text:span><text:span text:style-name="T215">;</text:span></text:p>
      <text:p text:style-name="P216"><text:span text:style-name="T217">3.2.2</text:span><text:span text:style-name="T218">.</text:span><text:span text:style-name="T219"><text:s/>jei reikia,<text:s/></text:span><text:span text:style-name="T220">pateikia rekomendacijas paciento šeimos gydytojui dėl paciento gydymo bei kitą svarbią informaciją, susijusią su paciento sveikata bei elgesiu izoliavimo metu.<text:s/></text:span></text:p>
      <text:p text:style-name="P221"><text:span text:style-name="T222">3.</text:span><text:span text:style-name="T223">3</text:span><text:span text:style-name="T224">. kai šeimos gydytojas diagnozuoja</text:span><text:s/>pacientui COVID-19 ligą (koronaviruso infekciją),<text:span text:style-name="T225"><text:s/>jei jam neatliktas<text:s/></text:span><text:span text:style-name="T226">SARS-CoV-2 viruso tyrimas,</text:span><text:span text:style-name="T227"><text:s/>esant aiškiai COVID-19 ligos (koronaviruso infekcijos) klinikai ir epidemiologinei anamnezei (t. y. pacientui pasireiškia COVID-19 ligai (koronaviruso infekcijai) būdingi simptomai per 1</text:span><text:span text:style-name="T228">4 dienų nuo paskutinės sąlyčio dienos su kartu gyvenančiu šeimos nariu ar kitu asmeniu, sergančiu COVID-19 liga (koronaviruso infekcija), kuriam diagnozė patvirtinta, atliktus laboratorinį<text:s/></text:span><text:span text:style-name="T229">SARS-CoV-2 viruso tyrimą PGR metodu).</text:span><text:span text:style-name="T230"><text:s/></text:span></text:p>
      <text:p text:style-name="P231">Papildyta papunkčiu:</text:p>
      <text:p text:style-name="P232"><text:span text:style-name="T233">Nr.<text:s/></text:span><text:a xlink:href="https://www.e-tar.lt/portal/legalAct.html?documentId=066f01d0386611eb8d9fe110e148c770" office:target-frame-name="_top" xlink:show="replace"><text:span text:style-name="T234">V-2831</text:span></text:a><text:span text:style-name="T235">, 2020-12-07, paskelbta TAR 2020-12-07, i. k. 2020-26395</text:span></text:p>
      <text:p text:style-name="Normal"/>
      <text:p text:style-name="P236"><text:span text:style-name="T237">4</text:span><text:span text:style-name="T238">.<text:s/></text:span><text:span text:style-name="T239">PAASPĮ pacientas gydomas ir jo sveikatos būklė stebima šia tvarka:</text:span></text:p>
      <text:p text:style-name="P240"><text:span text:style-name="T241">4.1</text:span><text:span text:style-name="T242">. PAASPĮ ar šeimos gydytojas gauna pranešimą apie prirašytiems pacientams atliktus<text:s/></text:span><text:span text:style-name="T243">SARS-CoV-2 viruso (tiriant PGR metodu)<text:s/></text:span><text:span text:style-name="T244">tyrimus į ESPBI IS arba šeimos gydytoją ar slaugytoją informuoja pacientas apie jam laboratoriniu tyrimu nustatytą COVID-19 ligą (koro</text:span><text:span text:style-name="T245">naviruso infekciją), arba Aprašo 3.3</text:span><text:span text:style-name="T246"><text:s/></text:span><text:span text:style-name="T247">papunktyje nustatytu atveju šeimos gydytojas diagnozuoja</text:span><text:s/><text:span text:style-name="T248">COVID</text:span>-19 ligą (koronaviruso infekciją)<text:span text:style-name="T249">;</text:span><text:s/></text:p>
      <text:p text:style-name="P250">Papunkčio pakeitimai:</text:p>
      <text:p text:style-name="P251"><text:span text:style-name="T252">Nr.<text:s/></text:span><text:a xlink:href="https://www.e-tar.lt/portal/legalAct.html?documentId=066f01d0386611eb8d9fe110e148c770" office:target-frame-name="_top" xlink:show="replace"><text:span text:style-name="T253">V-2831</text:span></text:a><text:span text:style-name="T254">, 2020-12-07, paskelbta TAR 2020-12-07, i. k. 2020-26395</text:span></text:p>
      <text:p text:style-name="Normal"/>
      <text:p text:style-name="P255"><text:span text:style-name="T256">4.2</text:span><text:span text:style-name="T257">. šeimos gydytojas<text:s/></text:span><text:span text:style-name="T258">ar slaugytojas Aprašo 4.1 papunktyje nurodytos informacijos gavimo dieną (jei ši informacija gauta po šeimos gydytojo ar slaugytojo darbo valandų – kitą darbo<text:s/></text:span><text:span text:style-name="T259">dieną) patikrina ESPBI IS l</text:span><text:span text:style-name="T260">aboratorijos pateiktą formą E200-a „</text:span><text:span text:style-name="T261">Laboratorinio tyrimo rezultatų (duomenų)<text:s/></text:span><text:span text:style-name="T262">protokolas</text:span><text:span text:style-name="T263">“ (toliau – forma E200-a). Jei formoje E200-a nurodyta, kad tyrimas teigiamas</text:span><text:span text:style-name="T264"><text:s/></text:span><text:span text:style-name="T265">(tepinėlyje randamas SARS-CoV-2 virusas (tiriant PGR metodu) (to</text:span><text:span text:style-name="T266">liau – teigiamas tyrimas), šeimos gydytojas<text:s/></text:span><text:span text:style-name="T267">ESPBI IS formoje E025 įrašo diagnozę pagal Tarptautinės statistinės ligų ir sveikatos sutrikimų klasifikacijos dešimtąjį pataisytą ir papildytą leidimą „Sisteminis ligų sąrašas“ (Australijos<text:s/></text:span><text:soft-page-break/><text:span text:style-name="T268">modifikacija, TLK-10-</text:span><text:span text:style-name="T269">AM) (toliau – TLK-10-AM), nurodydamas ligos kodą<text:s/></text:span><text:span text:style-name="T270">U07.1 „Koronaviruso COVID-19 sukelta ūminė kvėpavimo takų (respiracinė) liga“.<text:s/></text:span></text:p>
      <text:p text:style-name="P271"><text:span text:style-name="T272">Kai<text:s/></text:span><text:span text:style-name="T273">šeimos gydytojas diagnozuoja</text:span><text:s/><text:span text:style-name="T274">COVID</text:span>-19 ligą (koronaviruso infekciją)<text:span text:style-name="T275"><text:s/>Aprašo 3.3</text:span><text:span text:style-name="T276"><text:s/></text:span><text:span text:style-name="T277">papunktyje nustatytu atveju, jis tą pačią di</text:span><text:span text:style-name="T278">eną ESPBI IS formoje E025 įrašo diagnozę pagal TLK-10</text:span>-AM, nurodydamas ligos kodą U07.2 „COVID-19 liga, virusas nenustatytas“;<text:s/></text:p>
      <text:p text:style-name="P279">Papunkčio pakeitimai:</text:p>
      <text:p text:style-name="P280"><text:span text:style-name="T281">Nr.<text:s/></text:span><text:a xlink:href="https://www.e-tar.lt/portal/legalAct.html?documentId=e64b729025b311eb932eb1ed7f923910" office:target-frame-name="_top" xlink:show="replace"><text:span text:style-name="T282">V-261</text:span><text:span text:style-name="T283">1</text:span></text:a><text:span text:style-name="T284">, 2020-11-13, paskelbta TAR 2020-11-13, i. k. 2020-23922</text:span></text:p>
      <text:p text:style-name="P285"><text:span text:style-name="T286">Nr.<text:s/></text:span><text:a xlink:href="https://www.e-tar.lt/portal/legalAct.html?documentId=066f01d0386611eb8d9fe110e148c770" office:target-frame-name="_top" xlink:show="replace"><text:span text:style-name="T287">V-2831</text:span></text:a><text:span text:style-name="T288">, 2020-12-07, paskelbta TAR 2020-12-07, i. k. 2020-26395</text:span></text:p>
      <text:p text:style-name="Normal"/>
      <text:p text:style-name="P289"><text:span text:style-name="T290">4</text:span><text:span text:style-name="T291">.3</text:span><text:span text:style-name="T292">. PAASPĮ vadovo nustatyta</text:span><text:span text:style-name="T293"><text:s/>tvarka sudaromas ambulatoriškai gydomų pacientų sąrašas;</text:span></text:p>
      <text:p text:style-name="P294"><text:span text:style-name="T295">4.4</text:span><text:span text:style-name="T296">.<text:s/></text:span><text:span text:style-name="T297">PAASPĮ vadovo paskirtas asmuo (šeimos gydytojas arba slaugytojas) tą pačią dieną, kai ESPBI IS formoje E025 įrašo Aprašo 4.2 papunktyje nurodytą diagnozę, nuotoliniu būdu susisiekia su paci</text:span><text:span text:style-name="T298">entu ir:</text:span><text:s text:c="2"/></text:p>
      <text:p text:style-name="P299">Papunkčio pakeitimai:</text:p>
      <text:p text:style-name="P300"><text:span text:style-name="T301">Nr.<text:s/></text:span><text:a xlink:href="https://www.e-tar.lt/portal/legalAct.html?documentId=e64b729025b311eb932eb1ed7f923910" office:target-frame-name="_top" xlink:show="replace"><text:span text:style-name="T302">V-2611</text:span></text:a><text:span text:style-name="T303">, 2020-11-13, paskelbta TAR 2020-11-13, i. k. 2020-23922</text:span></text:p>
      <text:p text:style-name="P304"><text:span text:style-name="T305">Nr.<text:s/></text:span><text:a xlink:href="https://www.e-tar.lt/portal/legalAct.html?documentId=066f01d0386611eb8d9fe110e148c770" office:target-frame-name="_top" xlink:show="replace"><text:span text:style-name="T306">V-2831</text:span></text:a><text:span text:style-name="T307">, 2020-12-07, paskelbta TAR 2020-12-07, i. k. 2020-26395</text:span></text:p>
      <text:p text:style-name="P308"><text:span text:style-name="T309">4.4.1</text:span><text:span text:style-name="T310">. suteikia pacientui informaciją pagal Izoliavimo taisyklių reikalavimus apie izoliavimosi<text:s/></text:span><text:span text:style-name="T311">namuose, kitoje gyvenamojoje vietoje ar<text:s/></text:span><text:span text:style-name="T312">savivaldybė</text:span><text:span text:style-name="T313">s administracijos<text:s/></text:span><text:span text:style-name="T314">numatytose<text:s/></text:span><text:span text:style-name="T315">patalpose</text:span><text:span text:style-name="T316"><text:s/>tvarką, informuoja, kad už Izoliavimosi taisyklių nesilaikymą yra numatyta teisinė atsakomybė;</text:span></text:p>
      <text:p text:style-name="P317"><text:span text:style-name="T318">4.4.2</text:span><text:span text:style-name="T319">. jei reikia, išduoda ar pratęsia elektroninį nedarbingumo pažymėjimą;</text:span></text:p>
      <text:p text:style-name="P320"><text:span text:style-name="T321">4.4.3</text:span><text:span text:style-name="T322">. surenka informaciją, ar pacient</text:span><text:span text:style-name="T323">o</text:span><text:span text:style-name="T324"><text:s/>gyvenamosios vietos sąlygos atitinka Izoliavimo taisyklių reikalavimus. Jei jos neatitinka Izoliavimo taisyklių reikalavimų, kreipiasi į savivaldybės administraciją dėl izoliavimo vietos pacientui suteikimo ir raštu informuoja Nacionalinį visuomenės svei</text:span><text:span text:style-name="T325">katos centrą prie Sveikatos apsaugos ministerijos (toliau – NVSC) apie savivaldybės nurodytą adresą, kuriame bus izoliuojamas pacientas;</text:span></text:p>
      <text:p text:style-name="P326"><text:span text:style-name="T327">4.4.4</text:span><text:span text:style-name="T328">. jeigu pacientas grįžo iš SASPĮ ar karščiavimo klinikos, šeimos gydytojas</text:span><text:span text:style-name="T329"><text:s/></text:span><text:span text:style-name="T330">įvertina paciento sveikatos būklę i</text:span><text:span text:style-name="T331">r<text:s/></text:span><text:span text:style-name="T332">tęsia jam pradėtą gydymą pagal SASPĮ ar karščiavimo klinikos gydytojo pateiktas rekomendacijas bei<text:s/></text:span><text:span text:style-name="T333">kartu su slaugytoju ir pacientu sudaro paciento gydymo ir stebėsenos planą;</text:span></text:p>
      <text:p text:style-name="P334"><text:span text:style-name="T335">4.4.5</text:span><text:span text:style-name="T336">. jeigu pacientas buvo tirtas mobiliajame punkte ar SASPĮ skubiosios<text:s/></text:span><text:span text:style-name="T337">medicinos pagalbos skyriuje, ar PAASPĮ, ar k</text:span><text:span text:style-name="T338">ai<text:s/></text:span><text:span text:style-name="T339">šeimos gydytojas diagnozuoja</text:span><text:s/>COVID-19 ligą (koronaviruso infekciją)<text:span text:style-name="T340"><text:s/>Aprašo 3.3</text:span><text:span text:style-name="T341"><text:s/></text:span><text:span text:style-name="T342">papunktyje nustatytu atveju, šeimos gydytojas įvertina paciento sveikatos būklę ir kartu su slaugytoju ir pacientu sudaro paciento</text:span><text:span text:style-name="T343"><text:s/>gydymo ir stebėsenos planą;</text:span><text:s/></text:p>
      <text:p text:style-name="P344">Papunkčio pakeitimai:</text:p>
      <text:p text:style-name="P345"><text:span text:style-name="T346">Nr.<text:s/></text:span><text:a xlink:href="https://www.e-tar.lt/portal/legalAct.html?documentId=066f01d0386611eb8d9fe110e148c770" office:target-frame-name="_top" xlink:show="replace"><text:span text:style-name="T347">V-2831</text:span></text:a><text:span text:style-name="T348">, 2020-12-07, paskelbta TAR 2020-12-07, i. k. 2020-26395</text:span></text:p>
      <text:p text:style-name="Normal"/>
      <text:p text:style-name="P349"><text:span text:style-name="T350">4.4.6</text:span><text:span text:style-name="T351">. šeimos gydytojas ar<text:s/></text:span><text:span text:style-name="T352">slaugytojas informuoja pacientą, kad atsiradus naujų simptomų šis nedelsdamas turi kreiptis nuotoliniu būdu į savo šeimos gydytoją ar, jei dėl sveikatos būklės reikalinga skubi pagalba ir pacientas negali susisiekti su savo šeimos gydytoju, –<text:s/></text:span>į Bendrąjį pagalbos centrą telefono numeriu 112<text:span text:style-name="T353">. Jei pacientas ambulatoriniam gydymui<text:s/></text:span><text:span text:style-name="T354">izoliuotas<text:s/></text:span><text:span text:style-name="T355">SPĮ<text:s/></text:span><text:span text:style-name="T356">patalpose,<text:s/></text:span><text:span text:style-name="T357">šeimos gydytojas ar<text:s/></text:span><text:span text:style-name="T358">slaugytojas<text:s/></text:span><text:span text:style-name="T359">informuoja jį, kad apie jam<text:s/></text:span><text:span text:style-name="T360">naujai atsiradusius simptomus</text:span><text:span text:style-name="T361"><text:s/>jis turi informuoti ir SPĮ paskirtą<text:s/></text:span><text:span text:style-name="T362">budintį slaugytoją;<text:s/></text:span></text:p>
      <text:p text:style-name="P363"><text:span text:style-name="T364">4.5</text:span><text:span text:style-name="T365">.</text:span><text:span text:style-name="T366"><text:s/>stebėdami pacientą, šeimos gydytojas ar slaugytojas esant galimybei įvertina informaciją apie:</text:span></text:p>
      <text:p text:style-name="P367"><text:span text:style-name="T368">4.5.1</text:span><text:span text:style-name="T369"><text:s/>kūno temperatūrą (matuojamą 2 kartus per dieną);</text:span></text:p>
      <text:p text:style-name="P370"><text:span text:style-name="T371">4.5.2</text:span><text:span text:style-name="T372">. kvėpavimo dažnį, pasunkėjusį kvėpavimą ar dusulį;</text:span></text:p>
      <text:p text:style-name="P373"><text:span text:style-name="T374">4.5.3</text:span><text:span text:style-name="T375">. širdies susi</text:span><text:span text:style-name="T376">traukimų dažnį (</text:span><text:span text:style-name="T377">matuojamą<text:s/></text:span><text:span text:style-name="T378">2 kartus per dieną);</text:span></text:p>
      <text:p text:style-name="P379"><text:span text:style-name="T380">4.5.4</text:span><text:span text:style-name="T381">. arterinį kraujo<text:s/></text:span><text:span text:style-name="T382">spaudimą (</text:span><text:span text:style-name="T383">matuojamą<text:s/></text:span><text:span text:style-name="T384">2 kartus per dieną);</text:span></text:p>
      <text:p text:style-name="P385"><text:span text:style-name="T386">4.5.5</text:span><text:span text:style-name="T387">. prireikus – kitą svarbią informaciją, susijusią su paciento izoliavimu, ligos gydymu ir kt.;</text:span></text:p>
      <text:p text:style-name="P388"><text:span text:style-name="T389">4.6</text:span><text:span text:style-name="T390">. šeimos gydytojas, įvertinęs Aprašo 4.5 pap</text:span><text:span text:style-name="T391">unktyje nurodytą informaciją ir nustatęs, kad pacientui nereikalinga hospitalizacija pagal COVID-19 diagnostikos ir gydymo aprašą</text:span><text:span text:style-name="T392">,<text:s/></text:span><text:span text:style-name="T393">jį toliau gydo ambulatoriškai PAASPĮ, prireikus koreguodamas gydymą. Jei pacientas ambulatoriniam gydymui izoliuotas<text:s/></text:span><text:span text:style-name="T394">SPĮ pata</text:span><text:span text:style-name="T395">lpose, esant poreikiui, šeimos gydytojas ar slaugytojas informuoja SPĮ paskirtą<text:s/></text:span><text:span text:style-name="T396">budintį slaugytoją apie pacientui pakeistą gydymą;</text:span></text:p>
      <text:p text:style-name="P397"><text:span text:style-name="T398">4.7</text:span><text:span text:style-name="T399">. nustačius, kad paciento būklė pablogėjo ir jam būtina hospitalizacija pagal COVID-19 diagnostikos ir gydymo aprašą,<text:s/></text:span><text:span text:style-name="T400">šeimos gydytojas ar slaugytojas skambina į Bendrąjį pagalbos centrą telefono numeriu 112. Jei pacientas ambulatoriniam gydymui izoliuotas<text:s/></text:span><text:span text:style-name="T401">SPĮ patalpose, šeimos gydytojas ar slaugytoja informuoja SPĮ paskirtą<text:s/></text:span><text:span text:style-name="T402">budintį slaugytoją apie pacientui iškviestą grei</text:span><text:span text:style-name="T403">tąją medicinos pagalbą;</text:span></text:p>
      <text:p text:style-name="P404"><text:span text:style-name="T405">4.8</text:span><text:span text:style-name="T406">.<text:s/></text:span><text:span text:style-name="T407">p</text:span>acientas laikomas pasveikusiu šeimos gydytojo sprendimu, bet ne anksčiau nei jam gali būti nutraukiama izoliacija. Pacientui pasveikus nuo COVID-19 ligos (koronaviruso infekcijos),<text:s/><text:span text:style-name="T408">šeimos gydytojas į<text:s/></text:span><text:span text:style-name="T409">ESPBI IS formoje E025<text:s/></text:span><text:span text:style-name="T410">įrašo diagnozę, nurodydamas<text:s/></text:span>TKL-10-AM kodą Z86.18 „Buvusios asmeniui kitos infekcinės ir parazitinės ligos“.</text:p>
      <text:p text:style-name="P411">Pasveikus nuo COVID-19 ligos (koronaviruso infekcijos) pacientui 3 mėnesių laikotarpiu nuo pirmųjų COVID-19 ligos (koronaviruso infekcijos) simptomų atsiradimo dienos kartoti SARS-CoV-2 viruso tyrimų PGR metodu nerekomenduojama<text:span text:style-name="T412">;</text:span></text:p>
      <text:p text:style-name="P413"><text:span text:style-name="T414">4.9</text:span><text:span text:style-name="T415">.<text:s/></text:span><text:span text:style-name="T416">izoliacija gali būti nutraukta:</text:span></text:p>
      <text:p text:style-name="P417"><text:span text:style-name="T418">4.9.1</text:span><text:span text:style-name="T419">. p</text:span>acientams, sirgusiems lengvos formos COVID-19 liga (koronaviruso infekcija), išskyrus nurodytus Aprašo<text:s/><text:span text:style-name="T420">4</text:span>.9.2 papunktyje, po<text:s/>10 dienų nuo simptomų atsiradimo pradžios, jei pacientas nebekarščiuoja ne mažiau kaip 3 dienas, nevartodamas antipiretikų, ir susilpnėjo kiti COVID-19 ligos (koronaviruso infekcijos) simptomai arba išskirtiniais atvejais šeimos gydytojo sprendimu, atsižvelgiant į paciento sveikatos būklę, anksčiau nei<text:s/><text:span text:style-name="T421">po 10 dienų nuo simptomų atsiradimo pradžios</text:span>, jei pacientas nebekarščiuoja ne mažiau kaip 3 dienas, nevartodamas antipiretikų, susilpnėjo kiti COVID-19 ligos simptomai ir atlikus SARS-CoV-2 viruso tyrimus PGR metodu<text:s/><text:span text:style-name="T422">du kartus iš eilės ne trumpesniu kaip 24 val. intervalu juose nerandama SARS-CoV-2 viruso;</text:span><text:s text:c="2"/></text:p>
      <text:p text:style-name="P423">4.9.2. pacientams, kuriems yra imunosupresija, pacientams,<text:s/><text:span text:style-name="T424">kuriems teikiamos palaikomojo gydymo ir slaugos paslaugos, pacientams, kurie dirba palaikomojo gydymo ir slaugos paslaugas teikiančiose įstaigose, pacientams, kurie gyvena socialinės globos įstaigose, pacientams, kurie dirba socialinės globos įstaigose, pa</text:span><text:span text:style-name="T425">cientams, esantiems laisvės atėmimo įstaigose, pacientams, kurie dirba laisvės atėmimo įstaigose,<text:s/></text:span>izoliacija gali būti nutraukta po 20 dienų nuo COVID-19 ligos (koronaviruso infekcijos) simptomų atsiradimo pradžios, jei pacientas nebekarščiuoja ne mažiau kaip 3 dienas, nevartodamas antipiretikų, ir susilpnėjo kiti COVID-19 ligos (koronaviruso infekcijos) simptomai arba išskirtiniais atvejais šeimos gydytojo sprendimu, atsižvelgiant į paciento sveikatos būklę, anksčiau nei<text:s/><text:span text:style-name="T426">po 20 dienų nuo simptomų atsiradimo</text:span><text:span text:style-name="T427"><text:s/>pradžios</text:span>, jei pacientas nebekarščiuoja ne mažiau kaip 3 dienas, nevartodamas antipiretikų, susilpnėjo kiti COVID-19 ligos (koronaviruso infekcijos) simptomai ir atlikus SARS-CoV-2 viruso tyrimus PGR metodu<text:s/><text:span text:style-name="T428">du kartus iš eilės ne trumpesniu kaip 24 val. int</text:span><text:span text:style-name="T429">ervalu juose nerandama SARS-CoV-2 viruso;</text:span></text:p>
      <text:p text:style-name="P430">4.9.3. pacientams, sirgusiems besimptomės formos COVID-19 liga (koronaviruso infekcija), po 10 dienų nuo nosiaryklės ir ryklės tepinėlio, kurį ištyrus PGR metodu buvo aptiktas SARS-CoV-2 virusas, paėmimo dienos.<text:span text:style-name="T431"><text:s/></text:span></text:p>
      <text:p text:style-name="P432"><text:span text:style-name="T433">5</text:span><text:span text:style-name="T434">. Šeimos gydytojo ar slaugytojo, paciento ir Karštosios linijos specialistų veiksmai organizuojant pakartotinį tepinėlio paėmimą,<text:s/></text:span>Aprašo<text:s/><text:span text:style-name="T435">4.9.1 ar 4.9.2 papunkčiuose<text:s/></text:span>nustatytais atvejais:</text:p>
      <text:p text:style-name="P436"><text:span text:style-name="T437">5.1</text:span><text:span text:style-name="T438">. šeimos gydytojas,<text:s/></text:span><text:span text:style-name="T439">vadovaudamasis Elektroninės svei</text:span><text:span text:style-name="T440">katos paslaugų ir bendradarbiavimo infrastruktūros informacinės sistemos naudojimo tvarkos aprašo, patvirtinto Lietuvos Respublikos sveikatos apsaugos ministro 2015 m. gegužės 26 d. įsakymu Nr.  V-657 „Dėl Elektroninės sveikatos paslaugų ir bendradarbiavim</text:span><text:span text:style-name="T441">o infrastruktūros informacinės sistemos<text:s/></text:span><text:soft-page-break/><text:span text:style-name="T442">naudojimo tvarkos aprašo patvirtinimo“, V skyriumi, elektroniniu būdu užpildo E027 formos Siuntimą konsultacijai, tyrimams, gydymui (toliau – forma E027) ir pasirašo jį elektroniniu parašu.<text:s/></text:span><text:span text:style-name="T443">Šeimos gydytojas<text:s/></text:span><text:span text:style-name="T444">formoje E</text:span><text:span text:style-name="T445">027</text:span><text:span text:style-name="T446">:</text:span></text:p>
      <text:p text:style-name="P447"><text:span text:style-name="T448">5.1.1</text:span><text:span text:style-name="T449">.<text:s/></text:span><text:span text:style-name="T450">elektroninio dokumento lauke „Skyrimo diagnozė“<text:s/></text:span><text:span text:style-name="T451">nurodo<text:s/></text:span><text:span text:style-name="T452">TLK-10-AM kodą<text:s/></text:span><text:span text:style-name="T453">U07.1 „Koronaviruso COVID-19 sukelta ūminė kvėpavimo takų (respiracinė) liga“</text:span><text:span text:style-name="T454">;</text:span></text:p>
      <text:p text:style-name="P455"><text:span text:style-name="T456">5.1.2</text:span><text:span text:style-name="T457">.<text:s/></text:span><text:span text:style-name="T458">elektroninio dokumento lauke „Specialisto prof. kvalifikacija arba skyriaus specia</text:span><text:span text:style-name="T459">lizacija“ nurodo „Mobilus punktas“;</text:span></text:p>
      <text:p text:style-name="P460"><text:span text:style-name="T461">5.1.3</text:span><text:span text:style-name="T462">. elektroninio dokumento lauke „Papildomas aprašymas specialistui, kuriam siunčiama konsultuoti“ <text:s/>nurodo  „Pakartotiniam paciento ištyrimui dėl izoliacijos nutraukimo</text:span><text:span text:style-name="T463">“;</text:span></text:p>
      <text:p text:style-name="P464"><text:span text:style-name="T465">5.1.4</text:span><text:span text:style-name="T466">. jei reikia, užpildo kitus<text:s/></text:span><text:span text:style-name="T467">elekt</text:span><text:span text:style-name="T468">roninio dokumento laukus</text:span><text:span text:style-name="T469"><text:s/>arba perkelia juos iš formos E025;</text:span></text:p>
      <text:p text:style-name="P470"><text:span text:style-name="T471">5.2</text:span><text:span text:style-name="T472">. šeimos gydytojas ar slaugytojas informuoja pacientą, kad šis turi:</text:span></text:p>
      <text:p text:style-name="P473"><text:span text:style-name="T474">5.2.1</text:span><text:span text:style-name="T475">. paskambinti į Karštąją liniją telefonu 1808. Jei pacientas ambulatoriniam gydymui izoliuotas<text:s/></text:span><text:span text:style-name="T476">SPĮ patalpose, j</text:span><text:span text:style-name="T477">is taip pat turi informuoti SPĮ paskirtą<text:s/></text:span><text:span text:style-name="T478">budintį slaugytoją apie jam šeimos gydytojo paskirtą pakartotinį<text:s/></text:span><text:span text:style-name="T479">COVID-19</text:span><text:span text:style-name="T480"><text:s/></text:span><text:span text:style-name="T481">ligos (koronaviruso infekcijos)<text:s/></text:span><text:span text:style-name="T482">ištyrimą dėl izoliacijos nutraukimo</text:span><text:span text:style-name="T483">;</text:span></text:p>
      <text:p text:style-name="P484"><text:span text:style-name="T485">5.2.2</text:span><text:span text:style-name="T486">. Karštosios linijos konsultantą informuoti, kad skambina dėl<text:s/></text:span><text:span text:style-name="T487">registracijos pakartotiniam COVID-19</text:span><text:span text:style-name="T488"><text:s/></text:span><text:span text:style-name="T489">ligos (koronaviruso infekcijos) tyrimui<text:s/></text:span><text:span text:style-name="T490">dėl izoliacijos nutraukimo,</text:span><text:span text:style-name="T491"><text:s/>turėdamas šeimos gydytojo siuntimą (formą E027), ir jam pasakyti savo<text:s/></text:span><text:span text:style-name="T492">vardą</text:span><text:span text:style-name="T493">, pavardę, savivaldybę, iš kurios skambina, asmens kodą, mobiliojo telefono<text:s/></text:span><text:span text:style-name="T494">numerį, ir nurodyti, ar jis gali asmenine transporto priemone į mobilųjį punktą atvykti pats, ar reikia, kad jis būtų atvežtas kito asmens, ar kad jis<text:s/></text:span><text:span text:style-name="T495">ambulatoriniam gydymui izoliuotas<text:s/></text:span><text:span text:style-name="T496">SPĮ patalpose;</text:span></text:p>
      <text:p text:style-name="P497"><text:span text:style-name="T498">5.3</text:span><text:span text:style-name="T499">. Karštosios linijos 1808 konsultantas registru</text:span><text:span text:style-name="T500">oja pacientą pakartotiniam COVID-19 ligos (koronaviruso infekcijos) tyrimui į mobilųjį punktą ne anksčiau kaip kitai dienai, sistemoje pažymėdamas, kad tai pakartotinis tyrimas dėl COVID-19 ligos (koronaviruso infekcijos)<text:s/></text:span><text:span text:style-name="T501">dėl izoliacijos nutraukimo</text:span><text:span text:style-name="T502">. Karšto</text:span><text:span text:style-name="T503">sios linijos konsultantui užregistravus pacientą į mobilųjį punktą, sistema į paciento nurodytą mobiliojo telefono numerį automatiškai nusiunčia trumpąją žinutę, kurioje nurodoma tepinėlio ėmimo vieta, tikslus atvykimo į mobilųjį punktą laikas, registracij</text:span><text:span text:style-name="T504">os numeris;</text:span></text:p>
      <text:p text:style-name="P505"><text:span text:style-name="T506">5.4</text:span><text:span text:style-name="T507">. šeimos gydytojas ar slaugytojas turi stebėti informaciją ESPBI IS dėl paciento pakartotinio tyrimo</text:span><text:s/><text:span text:style-name="T508">dėl COVID-19 ligos (koronaviruso infekcijos) eigos;</text:span></text:p>
      <text:p text:style-name="P509"><text:span text:style-name="T510">5.5</text:span><text:span text:style-name="T511">. jei laboratorijos pateiktoje formoje E200-a nurodoma, kad:</text:span></text:p>
      <text:p text:style-name="P512"><text:span text:style-name="T513">5.5.1</text:span><text:span text:style-name="T514">. pakarto</text:span><text:span text:style-name="T515">tinis<text:s/></text:span><text:span text:style-name="T516">tyrimas teigiamas</text:span><text:span text:style-name="T517">, šeimos gydytojas tęsia paciento stebėseną ir gydymą</text:span><text:span text:style-name="T518"><text:s/></text:span><text:span text:style-name="T519">Aprašo 4.9 papunktyje nustatyta tvarka;</text:span></text:p>
      <text:p text:style-name="P520"><text:span text:style-name="T521">5.5.2</text:span><text:span text:style-name="T522">. pirmas pakartotinis tyrimas neigiamas, šeimos gydytojas organizuoja <text:s/>antrą pakartotinį paciento ištyrimą Aprašo 5.1–5.3 papunkči</text:span><text:span text:style-name="T523">uose nustatyta tvarka;<text:s/></text:span></text:p>
      <text:p text:style-name="P524"><text:span text:style-name="T525">5.5.3</text:span><text:span text:style-name="T526">. pirmas ir antras iš eilės pakartotiniai tyrimai neigiami, šeimos gydytojas informuoja pacientą, o jei pacientas ambulatoriniam gydymui izoliuotas<text:s/></text:span><text:span text:style-name="T527">SPĮ patalpose – ir SPĮ paskirtą<text:s/></text:span><text:span text:style-name="T528">budintį slaugytoją</text:span><text:span text:style-name="T529">, kad pacientui izoliacij</text:span><text:span text:style-name="T530">a nutraukta.</text:span></text:p>
      <text:p text:style-name="P531"><text:span text:style-name="T532">6</text:span><text:span text:style-name="T533">. Informacija apie pacientui suteiktas asmens sveikatos priežiūros paslaugas surašoma ESPBI IS formoje E025 ir (ar) asmens sveikatos priežiūros įstaigos informacinėje sistemoje ir pasirašoma elektroniniu parašu.</text:span></text:p>
      <text:p text:style-name="P534"><text:span text:style-name="T535">7</text:span><text:span text:style-name="T536">. PAASPĮ šeimos<text:s/></text:span><text:span text:style-name="T537">gydytojas informaciją apie jo gydomo paciento atsisakymą laikytis Izoliavimo taisyklių, taip pat apie Izoliavimo taisyklių pažeidimą privalo įrašyti į formą E025 ESPBI IS ar (ir) asmens sveikatos priežiūros įstaigos informacinėje sistemoje ir nedelsdamas a</text:span><text:span text:style-name="T538">pie tai informuoti NVSC bei atitinkamos savivaldybės gydytoją teisės aktų nustatyta tvarka.</text:span></text:p>
      <text:p text:style-name="P539"><text:span text:style-name="T540">__________________</text:span></text:p>
      <text:p text:style-name="Normal"/>
      <text:p text:style-name="P541"/>
      <text:p text:style-name="P542"/>
      <text:p text:style-name="P543"><text:span text:style-name="T544">Pakeitimai:</text:span></text:p>
      <text:p text:style-name="P545"/>
      <text:p text:style-name="P546"><text:span text:style-name="T547">1.</text:span></text:p>
      <text:p text:style-name="P548"><text:span text:style-name="T549">Lietuvos Respublikos sveikatos apsaugos ministerija, Įsakymas</text:span></text:p>
      <text:p text:style-name="P550"><text:span text:style-name="T551">Nr.<text:s/></text:span><text:a xlink:href="https://www.e-tar.lt/portal/legalAct.html?documentId=b9a2a6f0202711ebb0038a8cd8ff585f" office:target-frame-name="_top" xlink:show="replace"><text:span text:style-name="T552">V-2517</text:span></text:a><text:span text:style-name="T553">, 2020-11-06, paskelbta TAR 2020-11-06, i. k. 2020-23364</text:span></text:p>
      <text:p text:style-name="P554"><text:span text:style-name="T555">Dėl Lietuvos Respublikos sveikatos apsaugos ministro 2020 m. birželio 16 d. įsakymo Nr. V-1480 „D</text:span><text:span text:style-name="T556">ėl Asmenų, kuriems diagnozuota lengva COVID-19 ligos (koronaviruso infekcijos) forma, izoliuotų namuose, kitoje gyvenamojoje vietoje, savivaldybės administracijos numatytose patalpose ar sveikatos priežiūros įstaigos, teikiančios stacionarines medicininės<text:s/></text:span><text:span text:style-name="T557">reabilitacijos paslaugas, patalpose, ambulatorinio gydymo tvarkos aprašo patvirtinimo“ pakeitimo</text:span></text:p>
      <text:p text:style-name="P558"/>
      <text:p text:style-name="P559"><text:span text:style-name="T560">2.</text:span></text:p>
      <text:p text:style-name="P561"><text:span text:style-name="T562">Lietuvos Respublikos sveikatos apsaugos ministerija, Įsakymas</text:span></text:p>
      <text:p text:style-name="P563"><text:span text:style-name="T564">Nr.<text:s/></text:span><text:a xlink:href="https://www.e-tar.lt/portal/legalAct.html?documentId=e64b729025b311eb932eb1ed7f923910" office:target-frame-name="_top" xlink:show="replace"><text:span text:style-name="T565">V-2611</text:span></text:a><text:span text:style-name="T566">, 2020-11-13, paskelbta TAR 2020-11-13, i. k. 2020-23922</text:span></text:p>
      <text:p text:style-name="P567"><text:span text:style-name="T568">DĖL Lietuvos Respublikos sveikatos apsaugos ministro 2020 m. birželio 16 d. įsakymo Nr. V-1480 „Dėl Asmenų, kuriems diagnozuota COVID-19 liga (koronaviruso infekcija), izoliuotų namuos</text:span><text:span text:style-name="T569">e, kitoje gyvenamojoje vietoje, 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570"/>
      <text:p text:style-name="P571"><text:span text:style-name="T572">3.</text:span></text:p>
      <text:p text:style-name="P573"><text:span text:style-name="T574">L</text:span><text:span text:style-name="T575">ietuvos Respublikos sveikatos apsaugos ministerija, Įsakymas</text:span></text:p>
      <text:p text:style-name="P576"><text:span text:style-name="T577">Nr.<text:s/></text:span><text:a xlink:href="https://www.e-tar.lt/portal/legalAct.html?documentId=066f01d0386611eb8d9fe110e148c770" office:target-frame-name="_top" xlink:show="replace"><text:span text:style-name="T578">V-2831</text:span></text:a><text:span text:style-name="T579">, 2020-12-07, paskelbta TAR 2020-12-07, i. k. 2020-26395</text:span></text:p>
      <text:p text:style-name="P580"><text:span text:style-name="T581">Dėl Lietuvos Respublikos sveik</text:span><text:span text:style-name="T582">atos apsaugos ministro 2020 m. birželio 16 d. įsakymo Nr. V-1480 „Dėl Asmenų, kuriems diagnozuota COVID-19 liga (koronaviruso infekcija), izoliuotų namuose, kitoje gyvenamojoje vietoje, savivaldybės administracijos numatytose patalpose ar sveikatos priežiū</text:span><text:span text:style-name="T583">ros įstaigos, teikiančios stacionarines medicininės reabilitacijos paslaugas, patalpose, ambulatorinio gydymo tvarkos aprašo patvirtinimo“ pakeitimo</text:span></text:p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4"><text:span text:style-name="T75"><text:page-number text:fixed="false">6</text:page-number></text:span></text:p>
        <text:p text:style-name="P76"/>
        <text:p text:style-name="Normal"/>
      </style:header>
    </style:master-page>
    <style:master-page style:next-style-name="MP1" style:name="MPF1" style:page-layout-name="PL1">
      <style:header>
        <text:p text:style-name="P77"/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Ratkienė</meta:initial-creator>
    <dc:creator>adlibuser</dc:creator>
    <meta:creation-date>2020-12-29T17:37:00Z</meta:creation-date>
    <dc:date>2020-12-29T17:37:00Z</dc:date>
    <meta:template xlink:href="Normal.dotm" xlink:type="simple"/>
    <meta:editing-cycles>2</meta:editing-cycles>
    <meta:editing-duration>PT0S</meta:editing-duration>
    <meta:document-statistic meta:page-count="7" meta:paragraph-count="83" meta:word-count="2772" meta:character-count="22680" meta:row-count="487" meta:non-whitespace-character-count="19991"/>
  </office:meta>
</office:document-meta>
</file>