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 fo:language="fi" fo:country="FI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 fo:language="fi" fo:country="FI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margin-right="-0.0159in" fo:text-indent="0.4923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center" fo:margin-right="-0.0159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2-15 iki 2022-02-23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Jei ESPBI IS formoje E200-a „</text:span><text:span text:style-name="T258">Laboratorinio tyrimo rezultatų (duomenų)<text:s/></text:span><text:span text:style-name="T259">protokolas“<text:s/></text:span><text:span text:style-name="T260">(toliau – forma E200-a) nurodyta, kad tyrimas teigiamas (tepinėlyje randamas SARS-CoV-2 virusas (tiriant PGR metodu ar atlikus SARS-CoV-2 antigeno testą), konsultacijos su pacientu metu šeimos gydytojas ESPBI IS formoje E025 įrašo diagnozę pagal Tarptautin</text:span><text:span text:style-name="T261">ės statistinės ligų ir sveikatos sutrikimų klasifikacijos dešimtąjį pataisytą ir papildytą leidimą „Sisteminis ligų sąrašas“<text:s/></text:span><text:soft-page-break/><text:span text:style-name="T262">(Australijos modifikacija, TLK-10-AM) (toliau – TLK-10-AM), nurodydamas ligos kodą U07.1 „COVID-19 liga, virusas nustatytas“;</text:span><text:s/></text:p>
      <text:p text:style-name="P263">Papunkčio pakeitimai:</text:p>
      <text:p text:style-name="P264"><text:span text:style-name="T265">Nr.<text:s/></text:span><text:a xlink:href="https://www.e-tar.lt/portal/legalAct.html?documentId=e64b729025b311eb932eb1ed7f923910" office:target-frame-name="_top" xlink:show="replace"><text:span text:style-name="T266">V-2611</text:span></text:a><text:span text:style-name="T267">, 2020-11-13, paskelbta TAR 2020-11-13, i. k. 2020-23922</text:span></text:p>
      <text:p text:style-name="P268"><text:span text:style-name="T269">Nr.<text:s/></text:span><text:a xlink:href="https://www.e-tar.lt/portal/legalAct.html?documentId=066f01d0386611eb8d9fe110e148c770" office:target-frame-name="_top" xlink:show="replace"><text:span text:style-name="T270">V-2831</text:span></text:a><text:span text:style-name="T271">, 2020-12-07, paskelbta TAR 2020-12-07, i. k. 2020-26395</text:span></text:p>
      <text:p text:style-name="P272"><text:span text:style-name="T273">Nr.<text:s/></text:span><text:a xlink:href="https://www.e-tar.lt/portal/legalAct.html?documentId=a22da1c06c3811eb9dc7b575f08e8bea" office:target-frame-name="_top" xlink:show="replace"><text:span text:style-name="T274">V-275</text:span></text:a><text:span text:style-name="T275">, 2021-02-11, paskelbta TAR 2021-02-11, i. k. 2021-02666</text:span></text:p>
      <text:p text:style-name="P276"><text:span text:style-name="T277">Nr.<text:s/></text:span><text:a xlink:href="https://www.e-tar.lt/portal/legalAct.html?documentId=ba9f8250cf9311eba2bad9a0748ee64d" office:target-frame-name="_top" xlink:show="replace"><text:span text:style-name="T278">V-1439</text:span></text:a><text:span text:style-name="T279">, 2021-06-17, paskelbta TAR 2021-06-17, i. k. 2021-13852</text:span></text:p>
      <text:p text:style-name="P280"><text:span text:style-name="T281">Nr.<text:s/></text:span><text:a xlink:href="https://www.e-tar.lt/portal/legalAct.html?documentId=4fe0b9408db411eca180c9552cc66e18" office:target-frame-name="_top" xlink:show="replace"><text:span text:style-name="T282">V-326</text:span></text:a><text:span text:style-name="T283">, 2022-02-14, paskelbta TAR 2022-02-14, i. k. 2022-02654</text:span></text:p>
      <text:p text:style-name="Normal"/>
      <text:p text:style-name="P284"><text:span text:style-name="T285">4.3.</text:span><text:span text:style-name="T286"><text:s/>Neteko galios nuo 2022-02-15</text:span></text:p>
      <text:p text:style-name="P287">Papunkčio naikinimas:</text:p>
      <text:p text:style-name="P288"><text:span text:style-name="T289">Nr.<text:s/></text:span><text:a xlink:href="https://www.e-tar.lt/portal/legalAct.html?documentId=4fe0b9408db411eca180c9552cc66e18" office:target-frame-name="_top" xlink:show="replace"><text:span text:style-name="T290">V-326</text:span></text:a><text:span text:style-name="T291">, 2022-02-14, paskelbta TAR 2022-02-14, i. k. 2022-02654</text:span></text:p>
      <text:p text:style-name="Normal"/>
      <text:p text:style-name="P292"><text:span text:style-name="T293">4.4</text:span><text:span text:style-name="T294">. Šeimos gydytojas arba slaugytojas konsultacijos su pacientu metu:</text:span><text:s text:c="2"/></text:p>
      <text:p text:style-name="P295">Papunkčio pakeitimai:</text:p>
      <text:p text:style-name="P296"><text:span text:style-name="T297">Nr.<text:s/></text:span><text:a xlink:href="https://www.e-tar.lt/portal/legalAct.html?documentId=e64b729025b311eb932eb1ed7f923910" office:target-frame-name="_top" xlink:show="replace"><text:span text:style-name="T298">V-2611</text:span></text:a><text:span text:style-name="T299">, 2020-11-13, paskelbta TAR 2020-11-13, i. k. 2020-23922</text:span></text:p>
      <text:p text:style-name="P300"><text:span text:style-name="T301">Nr.<text:s/></text:span><text:a xlink:href="https://www.e-tar.lt/portal/legalAct.html?documentId=066f01d0386611eb8d9fe110e148c770" office:target-frame-name="_top" xlink:show="replace"><text:span text:style-name="T302">V-2831</text:span></text:a><text:span text:style-name="T303">, 2020-12-07, paskelbta TAR 2020-12-07, i. k. 2020-26395</text:span></text:p>
      <text:p text:style-name="P304"><text:span text:style-name="T305">Nr.<text:s/></text:span><text:a xlink:href="https://www.e-tar.lt/portal/legalAct.html?documentId=24e7f17092ad11eb9fecb5ecd3bd711c" office:target-frame-name="_top" xlink:show="replace"><text:span text:style-name="T306">V-682</text:span></text:a><text:span text:style-name="T307">, 2021-04-01, paskelbta TAR 2021-04-01, i. k. 2021-06704</text:span></text:p>
      <text:p text:style-name="P308"><text:span text:style-name="T309">Nr.<text:s/></text:span><text:a xlink:href="https://www.e-tar.lt/portal/legalAct.html?documentId=4fe0b9408db411eca180c9552cc66e18" office:target-frame-name="_top" xlink:show="replace"><text:span text:style-name="T310">V-326</text:span></text:a><text:span text:style-name="T311">, 2022-02-14, paskelbta TAR 2022-02-14, i. k. 2022-02654</text:span></text:p>
      <text:p text:style-name="P312"><text:span text:style-name="T313">4.4.1</text:span><text:span text:style-name="T314">. suteikia pacientui informaciją pagal Izoliavimo taisyklių reikalavimus apie izoliavimosi<text:s/></text:span><text:span text:style-name="T315">namuose, kitoje gyvenamojoje vietoje ar<text:s/></text:span><text:span text:style-name="T316">savivaldybės administracijos<text:s/></text:span><text:span text:style-name="T317">numatytose<text:s/></text:span><text:span text:style-name="T318">patalpose</text:span><text:span text:style-name="T319"><text:s/>tvarką, informuoja, kad už Izoliavimosi taisyklių nesilaikymą yra numatyta teisinė atsakomybė;</text:span></text:p>
      <text:p text:style-name="P320"><text:span text:style-name="T321">4.4.2</text:span><text:span text:style-name="T322">. jei reikia, išduoda ar pratęsia elektroninį nedarbingumo paž</text:span><text:span text:style-name="T323">ymėjimą;</text:span></text:p>
      <text:p text:style-name="P324"><text:span text:style-name="T325">4.4.3</text:span><text:span text:style-name="T326">. surenka informaciją, ar paciento</text:span><text:span text:style-name="T327"><text:s/>gyvenamosios vietos sąlygos atitinka Izoliavimo taisyklių reikalavimus. Jei jos neatitinka Izoliavimo taisyklių reikalavimų, kreipiasi į savivaldybės administraciją dėl izoliavimo vietos pacientui suteik</text:span><text:span text:style-name="T328">imo ir raštu informuoja Nacionalinį<text:s/></text:span><text:soft-page-break/><text:span text:style-name="T329">visuomenės sveikatos centrą prie Sveikatos a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</text:span><text:span text:style-name="T333">eimos gydytojas</text:span><text:span text:style-name="T334"><text:s/></text:span><text:span text:style-name="T335">įvertina paciento sveikatos būklę ir<text:s/></text:span><text:span text:style-name="T336">tęsia jam pradėtą gydymą pa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</text:span><text:span text:style-name="T341">uvo tirtas mobiliajame punkte ar SASPĮ skubiosios medicinos pagalbos skyriuje, a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 gydytojas ar<text:s/></text:span><text:span text:style-name="T354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5">. Jei pacientas ambulatoriniam gydymui<text:s/></text:span><text:span text:style-name="T356">izoliuotas<text:s/></text:span><text:span text:style-name="T357">SPĮ<text:s/></text:span><text:span text:style-name="T358">patalpose,<text:s/></text:span><text:span text:style-name="T359">šeimos gydytojas ar<text:s/></text:span><text:span text:style-name="T360">slaugytojas<text:s/></text:span><text:span text:style-name="T361">informuoja jį, kad apie jam<text:s/></text:span><text:span text:style-name="T362">naujai atsiradusius simptomus</text:span><text:span text:style-name="T363"><text:s/>jis turi informuoti ir SPĮ paskirtą<text:s/></text:span><text:span text:style-name="T364">budintį slaugytoją;<text:s/></text:span></text:p>
      <text:p text:style-name="P365"><text:span text:style-name="T366">4.4.7</text:span><text:span text:style-name="T367">.</text:span><text:span text:style-name="T368"><text:s/>tą pačią dieną</text:span><text:span text:style-name="T369"><text:s/>ESPBI IS formoje E025 įrašo Aprašo 4.2 papunktyje nurodytą diagnozę;</text:span><text:s/></text:p>
      <text:p text:style-name="P370">Papildyta papunkčiu:</text:p>
      <text:p text:style-name="P371"><text:span text:style-name="T372">Nr.<text:s/></text:span><text:a xlink:href="https://www.e-tar.lt/portal/legalAct.html?documentId=24e7f17092ad11eb9fecb5ecd3bd711c" office:target-frame-name="_top" xlink:show="replace"><text:span text:style-name="T373">V-682</text:span></text:a><text:span text:style-name="T374">, 2021-04-01, paskelbta TAR 2021-04-01, i.</text:span><text:span text:style-name="T375"><text:s/>k. 2021-06704</text:span></text:p>
      <text:p text:style-name="Normal"/>
      <text:p text:style-name="P376"><text:span text:style-name="T377">4.5</text:span><text:span text:style-name="T378">. stebėdami pacientą, šeimos gydytojas ar slaugytojas esant galimybei įvertina informaciją apie:</text:span></text:p>
      <text:p text:style-name="P379"><text:span text:style-name="T380">4.5.1</text:span><text:span text:style-name="T381"><text:s/>kūno temperatūrą (matuojamą 2 kartus per dieną);</text:span></text:p>
      <text:p text:style-name="P382"><text:span text:style-name="T383">4.5.2</text:span><text:span text:style-name="T384">. kvėpavimo dažnį, pasunkėjusį kvėpavimą ar dusulį;</text:span></text:p>
      <text:p text:style-name="P385"><text:span text:style-name="T386">4.5.3</text:span><text:span text:style-name="T387">.<text:s/></text:span><text:span text:style-name="T388">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 būklės sunku</text:span><text:span text:style-name="T406">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s – kitą sva</text:span><text:span text:style-name="T416">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dymo aprašą</text:span><text:span text:style-name="T420">,<text:s/></text:span><text:span text:style-name="T421">jį toliau gydo ambulatoriškai PAASPĮ pagal COVID-19 diagnostikos ir gydymo apraše nurodytus gydymo metodus, prireikus koreguodamas gydymą. Jei pacientas ambulatoriniam gydymui izoliuotas<text:s/></text:span><text:span text:style-name="T422">SPĮ patalpose, esant poreikiui, šeimos</text:span><text:span text:style-name="T423"><text:s/>gydytojas ar slaugytojas informuoja SPĮ paskirtą<text:s/></text:span><text:span text:style-name="T424">budintį slaugytoją apie pacientui pakeistą gydymą;</text:span><text:s/></text:p>
      <text:p text:style-name="P425">Papunkčio pakeitimai:</text:p>
      <text:p text:style-name="P426"><text:span text:style-name="T427">Nr.<text:s/></text:span><text:a xlink:href="https://www.e-tar.lt/portal/legalAct.html?documentId=24e7f17092ad11eb9fecb5ecd3bd711c" office:target-frame-name="_top" xlink:show="replace"><text:span text:style-name="T428">V-682</text:span></text:a><text:span text:style-name="T429">, 2021-04-01, paskelbta T</text:span><text:span text:style-name="T430">AR 2021-04-01, i. k. 2021-06704</text:span></text:p>
      <text:p text:style-name="Normal"/>
      <text:p text:style-name="P431"><text:span text:style-name="T432">4.7</text:span><text:span text:style-name="T433">. nustačius, kad paciento būklė pablogėjo ir jam būtina hospitalizacija pagal COVID-19 diagnostikos ir gydymo aprašą, šeimos gydytojas ar slaugytojas skambina į Bendrąjį pagalbos centrą telefono numeriu 112. Jei paci</text:span><text:span text:style-name="T434">entas ambulatoriniam gydymui izoliuotas<text:s/></text:span><text:span text:style-name="T435">SPĮ patalpose, šeimos gydytojas ar slaugytoja informuoja SPĮ paskirtą<text:s/></text:span><text:span text:style-name="T436">budintį slaugytoją apie pacientui iškviestą greitąją medicinos pagalbą;</text:span></text:p>
      <text:p text:style-name="P437"><text:span text:style-name="T438">4.8</text:span><text:span text:style-name="T439">. pacientas laikomas pasveikusiu, jei jis nebekarščiuoja ne mažiau<text:s/></text:span><text:span text:style-name="T440">kaip pastarąsias 3 dienas, nevartodamas antipiretikų, ir susilpnėjo kiti COVID-19 ligos (koronaviruso infekcijos)<text:s/></text:span><text:soft-page-break/><text:span text:style-name="T441">simptomai, arba gydančio gydytojo sprendimu, bet ne anksčiau nei jam gali būti nutraukiama izoliacija.</text:span></text:p>
      <text:p text:style-name="P442"><text:span text:style-name="T443">Jei pacientas buvo gydytas stacionare,<text:s/></text:span><text:span text:style-name="T444">jam pasveikus nuo COVID-19 ligos (koronaviruso infekcijos), stacionarinės asmens sveikatos priežiūros įstaigos gydytojas ESPBI IS formoje E003 „Stacionaro epikrizė“ arba, jei gydymas buvo tęsiamas ambulatoriškai, šeimos gydytojas formoje E025 įrašo informa</text:span><text:span text:style-name="T445">ciją apie pasveikimą, nurodydamas TKL-10-AM kodą<text:s/></text:span><text:span text:style-name="T446">U07.3<text:s/></text:span><text:span text:style-name="T447">„Buvusi asmeniui COVID-19 liga“.<text:s/></text:span></text:p>
      <text:p text:style-name="P448"><text:span text:style-name="T449">Jei pacientas buvo gydytas ambulatoriškai ir kreipiasi į šeimos gydytoją dėl pasveikimo nuo COVID-19 ligos (koronaviruso infekcijos) fakto patvirtinimo, šeimos gydytoj</text:span><text:span text:style-name="T450">as ESPBI IS formoje E025 įrašo informaciją apie pasveikimą, nurodydamas TKL-10-AM kodą<text:s/></text:span><text:span text:style-name="T451">U07.3<text:s/></text:span><text:span text:style-name="T452">„Buvusi asmeniui COVID-19 liga“;</text:span><text:s/></text:p>
      <text:p text:style-name="P453">Papunkčio pakeitimai:</text:p>
      <text:p text:style-name="P454"><text:span text:style-name="T455">Nr.<text:s/></text:span><text:a xlink:href="https://www.e-tar.lt/portal/legalAct.html?documentId=a22da1c06c3811eb9dc7b575f08e8bea" office:target-frame-name="_top" xlink:show="replace"><text:span text:style-name="T456">V-275</text:span></text:a><text:span text:style-name="T457">, 2021-02-11, paskelbta TAR 2021-02-11, i. k. 2021-02666</text:span></text:p>
      <text:p text:style-name="P458"><text:span text:style-name="T459">Nr.<text:s/></text:span><text:a xlink:href="https://www.e-tar.lt/portal/legalAct.html?documentId=24e7f17092ad11eb9fecb5ecd3bd711c" office:target-frame-name="_top" xlink:show="replace"><text:span text:style-name="T460">V-682</text:span></text:a><text:span text:style-name="T461">, 2021-04-01, paskelbta TAR 2021-04-01, i. k. 2021-06704</text:span></text:p>
      <text:p text:style-name="P462"><text:span text:style-name="T463">Nr.<text:s/></text:span><text:a xlink:href="https://www.e-tar.lt/portal/legalAct.html?documentId=4fe0b9408db411eca180c9552cc66e18" office:target-frame-name="_top" xlink:show="replace"><text:span text:style-name="T464">V-326</text:span></text:a><text:span text:style-name="T465">, 2022-02-14, paskelbta TAR 2022-02-14, i. k. 2022-02654</text:span></text:p>
      <text:p text:style-name="Normal"/>
      <text:p text:style-name="P466"><text:span text:style-name="T467">4.9</text:span><text:span text:style-name="T468">.<text:s/></text:span><text:span text:style-name="T469">izoliacija gali būti nutraukta:</text:span></text:p>
      <text:p text:style-name="P470"><text:span text:style-name="T471">4.9.1</text:span><text:span text:style-name="T472">. pacientams, sirgusiems lengvos ar vidutinės for</text:span><text:span text:style-name="T473">mos COVID-19 liga (koronaviruso infekcija), išskyrus nurodytus Aprašo 4.9.2 papunktyje, po 10 dienų nuo simptomų atsiradimo pradžios, jei pacientas nebekarščiuoja ne mažiau kaip pastarąsias 3 dienas, nevartodamas antipiretikų, ir susilpnėjo kiti COVID-19 l</text:span><text:span text:style-name="T474">igos (koronaviruso infekcijos) simptomai, arba išskirtiniais atvejais šeimos gydytojo sprendimu, atsižvelgiant į paciento sveikatos būklę, anksčiau nei po 10 dienų nuo simptomų atsiradimo pradžios, jei pacientas nebekarščiuoja ne mažiau kaip pastarąsias 3<text:s/></text:span><text:span text:style-name="T475">dienas, nevartodamas antipiretikų, susilpnėjo kiti COVID-19 ligos (koronaviruso infekcijos) simptomai ir atlikus SARS-CoV-2 viruso tyrimus PGR metodu du kartus iš eilės ne trumpesniu kaip 24 val. intervalu juose nerandama SARS-CoV-2 viruso;</text:span><text:s/></text:p>
      <text:soft-page-break/>
      <text:p text:style-name="P476">Papunkčio pakeitimai:</text:p>
      <text:p text:style-name="P477"><text:span text:style-name="T478">Nr.<text:s/></text:span><text:a xlink:href="https://www.e-tar.lt/portal/legalAct.html?documentId=e4d86c0046ac11eb8d9fe110e148c770" office:target-frame-name="_top" xlink:show="replace"><text:span text:style-name="T479">V-3022</text:span></text:a><text:span text:style-name="T480">, 2020-12-25, paskelbta TAR 2020-12-25, i. k. 2020-28488</text:span></text:p>
      <text:p text:style-name="Normal"/>
      <text:p text:style-name="P481"><text:span text:style-name="T482">4.9.2</text:span><text:span text:style-name="T483">. lengvos ar vidutinės formos COVID-19 liga (koronaviruso infekcija) sirg</text:span><text:span text:style-name="T484">usiems<text:s/></text:span><text:span text:style-name="T485">pacientams, kuriems<text:s/></text:span><text:span text:style-name="T486">yra imunosupresija (po parenchiminių organų ar kamieninių kraujodaros ląstelių transplantacijos, dėl ilgalaikio prednizolono vartojimo (20 mg/d &gt;14 d.), chemoterapijos, imunoterapijos, biologinės terapijos, imunosupresantų vartoj</text:span><text:span text:style-name="T487">imo, ŽIV, kai CD4 ląstelių &lt; 200/mm</text:span><text:span text:style-name="T488">3</text:span><text:span text:style-name="T489">, kito imunodeficito), izoliacija gali būti nutraukta po 20 dienų nuo COVID-19 ligos (koronaviruso infekcijos) simptomų atsiradimo pradžios, jei pacientas nebekarščiuoja ne mažiau kaip pastarąsias 3 dienas, nevartodamas<text:s/></text:span><text:span text:style-name="T490">antipiretikų, ir susilpnėjo kiti COVID-19 ligos (koronaviruso infekcijos) simptomai, arba išskirtiniais atvejais gydančio gydytojo sprendimu, atsižvelgiant į paciento sveikatos būklę, anksčiau nei po 20 dienų nuo simptomų atsiradimo pradžios, jei pacientas</text:span><text:span text:style-name="T491"><text:s/>nebekarščiuoja ne mažiau kaip pastarąsias 3 dienas, nevartodamas antipiretikų, susilpnėjo kiti COVID-19 ligos (koronaviruso infekcijos) simptomai ir atlikus SARS-CoV-2 viruso tyrimus PGR metodu du kartus iš eilės ne trumpesniu kaip 24 val. intervalu juose</text:span><text:span text:style-name="T492"><text:s/>nerandama SARS-CoV-2 viruso;</text:span><text:s/></text:p>
      <text:p text:style-name="P493">Papunkčio pakeitimai:</text:p>
      <text:p text:style-name="P494"><text:span text:style-name="T495">Nr.<text:s/></text:span><text:a xlink:href="https://www.e-tar.lt/portal/legalAct.html?documentId=4fe0b9408db411eca180c9552cc66e18" office:target-frame-name="_top" xlink:show="replace"><text:span text:style-name="T496">V-326</text:span></text:a><text:span text:style-name="T497">, 2022-02-14, paskelbta TAR 2022-02-14, i. k. 2022-02654</text:span></text:p>
      <text:p text:style-name="Normal"/>
      <text:p text:style-name="P498"><text:span text:style-name="T499">4.9.3</text:span><text:span text:style-name="T500">. pacientams, kuriems diagnozuota besimptomės formos COVID-19 liga (koronaviruso infekcija), po 7 dienų nuo nosiaryklės ir ryklės tepinėlio, kurį ištyrus PGR metodu ar atlikus SARS-CoV-2 antigeno testą buvo aptiktas SARS-CoV-2 virusas, paėmimo dienos;<text:s/></text:span></text:p>
      <text:p text:style-name="P501">Papunkčio pakeitimai:</text:p>
      <text:p text:style-name="P502"><text:span text:style-name="T503">Nr.<text:s/></text:span><text:a xlink:href="https://www.e-tar.lt/portal/legalAct.html?documentId=a22da1c06c3811eb9dc7b575f08e8bea" office:target-frame-name="_top" xlink:show="replace"><text:span text:style-name="T504">V-275</text:span></text:a><text:span text:style-name="T505">, 2021-02-11, paskelbta TAR 2021-02-11, i. k. 2021-02666</text:span></text:p>
      <text:p text:style-name="P506"><text:span text:style-name="T507">Nr.<text:s/></text:span><text:a xlink:href="https://www.e-tar.lt/portal/legalAct.html?documentId=a7c117a078eb11ec993ff5ca6e8ba60c" office:target-frame-name="_top" xlink:show="replace"><text:span text:style-name="T508">V-96</text:span></text:a><text:span text:style-name="T509">, 2022-01-18, paskelbta TAR 2022-01-19, i. k. 2022-00731</text:span></text:p>
      <text:p text:style-name="P510"><text:span text:style-name="T511">Nr.<text:s/></text:span><text:a xlink:href="https://www.e-tar.lt/portal/legalAct.html?documentId=4fe0b9408db411eca180c9552cc66e18" office:target-frame-name="_top" xlink:show="replace"><text:span text:style-name="T512">V-326</text:span></text:a><text:span text:style-name="T513">, 2022-02-14, paskelbta TAR 2022-02-14, i. k. 2022-02654</text:span></text:p>
      <text:p text:style-name="Normal"/>
      <text:p text:style-name="P514"><text:span text:style-name="T515">4.9.4</text:span><text:span text:style-name="T516">. po 10 dienų (pacientas laikomas pasveikusiu nuo COVID-19 ligos (koronaviruso infekcijos)) nuo nosiaryklės ir ryklės tepinėlio, kurį ištyrus PGR metodu ar atlikus SARS-CoV-2 antigeno testą buvo aptiktas SARS-CoV-2 virusas, paėmimo dienos, jei ESPB</text:span><text:span text:style-name="T517">I IS laboratorijos pateiktoje formoje E200-a nurodyta, kad SARS-CoV-2 viruso tyrimas teigiamas, tačiau pacientas per šį laikotarpį nesikreipė į SASPĮ ar PAASPĮ dėl COVID-19 ligos (koronaviruso infekcijos) gydymo ir PAASPĮ vadovo paskirtam asmeniui nepavyko</text:span><text:span text:style-name="T518"><text:s/>susisiekti PAASPĮ turimais kontaktais su pacientu, todėl pacientas nebuvo stebėtas ir gydytas SASPĮ ar ambulatoriškai dėl COVID-19 ligos (koronaviruso infekcijos) pagal TLK-10 AM kodą U07.1.</text:span><text:span text:style-name="T519"><text:s/></text:span></text:p>
      <text:p text:style-name="P520">Papildyta papunkčiu:</text:p>
      <text:p text:style-name="P521"><text:span text:style-name="T522">Nr.<text:s/></text:span><text:a xlink:href="https://www.e-tar.lt/portal/legalAct.html?documentId=24e7f17092ad11eb9fecb5ecd3bd711c" office:target-frame-name="_top" xlink:show="replace"><text:span text:style-name="T523">V-682</text:span></text:a><text:span text:style-name="T524">, 2021-04-01, paskelbta TAR 2021-04-01, i. k. 2021-06704</text:span></text:p>
      <text:p text:style-name="P525">Papunkčio pakeitimai:</text:p>
      <text:p text:style-name="P526"><text:span text:style-name="T527">Nr.<text:s/></text:span><text:a xlink:href="https://www.e-tar.lt/portal/legalAct.html?documentId=077928f07d9611ec993ff5ca6e8ba60c" office:target-frame-name="_top" xlink:show="replace"><text:span text:style-name="T528">V-146</text:span></text:a><text:span text:style-name="T529">, 202</text:span><text:span text:style-name="T530">2-01-25, paskelbta TAR 2022-01-25, i. k. 2022-01084</text:span></text:p>
      <text:p text:style-name="Normal"/>
      <text:p text:style-name="P531"><text:span text:style-name="T532">5</text:span><text:span text:style-name="T533">. Šeimos gydytojo ar slaugytojo, paciento ir Karštosios linijos specialistų veiksmai organizuojant pakartotinį tepinėlio paėmimą,<text:s/></text:span>Aprašo<text:s/><text:span text:style-name="T534">4.9.1 ar 4.9.2 papunkčiuose<text:s/></text:span>nustatytais atvejais:</text:p>
      <text:p text:style-name="P535"><text:span text:style-name="T536">5.1</text:span><text:span text:style-name="T537">.<text:s/></text:span><text:span text:style-name="T538">šeimos gydytojas,<text:s/></text:span><text:span text:style-name="T539">vadovaudamasis Elektroninės sveikatos paslaugų ir bendradarbiavimo infrastruktūros informacinės sistemos naudojimo tvarkos aprašo, patvirtinto Lietuvos Respublikos sveikatos apsaugos ministro 2015 m. gegužės 26 d. įsakymu Nr.  V-657 „Dėl Elektroninės sveik</text:span><text:span text:style-name="T540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41">rašu.<text:s/></text:span><text:span text:style-name="T542">Šeimos gydytojas<text:s/></text:span><text:span text:style-name="T543">formoje E027</text:span><text:span text:style-name="T544">:</text:span></text:p>
      <text:p text:style-name="P545"><text:span text:style-name="T546">5.1.1</text:span><text:span text:style-name="T547">.<text:s/></text:span><text:span text:style-name="T548">elektroninio dokumento lauke „Skyrimo diagnozė“<text:s/></text:span><text:span text:style-name="T549">nurodo<text:s/></text:span><text:span text:style-name="T550">TLK-10-AM kodą<text:s/></text:span><text:span text:style-name="T551">U07.1 „COVID-19 liga, virusas nustatytas“</text:span><text:span text:style-name="T552">;</text:span><text:s/></text:p>
      <text:p text:style-name="P553">Papunkčio pakeitimai:</text:p>
      <text:soft-page-break/>
      <text:p text:style-name="P554"><text:span text:style-name="T555">Nr.<text:s/></text:span><text:a xlink:href="https://www.e-tar.lt/portal/legalAct.html?documentId=a22da1c06c3811eb9dc7b575f08e8bea" office:target-frame-name="_top" xlink:show="replace"><text:span text:style-name="T556">V-275</text:span></text:a><text:span text:style-name="T557">, 2021-02-11, paskelbta TAR 2021-02-11, i. k. 2021-02666</text:span></text:p>
      <text:p text:style-name="Normal"/>
      <text:p text:style-name="P558"><text:span text:style-name="T559">5.1.2</text:span><text:span text:style-name="T560">.<text:s/></text:span><text:span text:style-name="T561">elektroninio dokumento lauke „Specialisto prof. kvalifikacija arba skyriaus specializacija“ nurodo „Mobilus punktas“;</text:span></text:p>
      <text:p text:style-name="P562"><text:span text:style-name="T563">5.1.3</text:span><text:span text:style-name="T564">. elektroninio dokumento lauke „Papildomas aprašymas specialistui, kuri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 i</text:span><text:span text:style-name="T571">š formos E025;</text:span></text:p>
      <text:p text:style-name="P572"><text:span text:style-name="T573">5.2</text:span><text:span text:style-name="T574">. šeimos gydytojas ar slaugytojas informuoja 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</text:span><text:span text:style-name="T580">ntį slaugytoją apie jam šeimos gydytojo paskirtą pakartotinį<text:s/></text:span><text:span text:style-name="T581">COVID-19</text:span><text:span text:style-name="T582"><text:s/></text:span><text:span text:style-name="T583">ligos (koronaviruso infekcijos)<text:s/></text:span><text:span text:style-name="T584">ištyrimą dėl izoliacijos nutraukimo</text:span><text:span text:style-name="T585">;</text:span></text:p>
      <text:p text:style-name="P586"><text:span text:style-name="T587">5.2.2</text:span><text:span text:style-name="T588">. Karštosios linijos konsultantą informuoti, kad skambina dėl registracijos pakartotiniam COVID-19</text:span><text:span text:style-name="T589"><text:s/></text:span><text:span text:style-name="T590">ligos (koronaviruso infekcijos) tyrimui<text:s/></text:span><text:span text:style-name="T591">dėl izoliacijos nutraukimo,</text:span><text:span text:style-name="T592"><text:s/>turėdamas 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</text:span><text:span text:style-name="T595">nine transporto priemone į mobilųjį punktą atvykti pats, ar reikia, kad jis bū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</text:span><text:span text:style-name="T601">igos (koronaviruso infekcijos) tyrimui į mobilųjį punktą ne anksčiau kaip kita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</text:span><text:span text:style-name="T604">us pacientą į mobilųjį punktą, sistema į paciento nurodytą mobiliojo telefono numerį automatiškai nusiunčia trumpąją žinutę,<text:s/></text:span><text:soft-page-break/><text:span text:style-name="T605">kurioje nurodoma tepinėlio ėmimo vieta, tikslus atvykimo į mobilųjį punktą laikas, registracijos numeris;</text:span></text:p>
      <text:p text:style-name="P606"><text:span text:style-name="T607">5.4</text:span><text:span text:style-name="T608">. šeimos gydytojas</text:span><text:span text:style-name="T609"><text:s/>ar slaugytojas turi stebėti informaciją ESPBI IS dėl paciento pakartotinio tyrimo</text:span><text:s/><text:span text:style-name="T610">dėl COVID-19 ligos (koronaviruso infekcijos) eigos;</text:span></text:p>
      <text:p text:style-name="P611"><text:span text:style-name="T612">5.5</text:span><text:span text:style-name="T613">. jei laboratorijos pateiktoje formoje E200-a nurodoma, kad:</text:span></text:p>
      <text:p text:style-name="P614"><text:span text:style-name="T615">5.5.1</text:span><text:span text:style-name="T616">. pakartotinis<text:s/></text:span><text:span text:style-name="T617">tyrimas teigiamas</text:span><text:span text:style-name="T618">, šeimos gydyt</text:span><text:span text:style-name="T619">ojas tęsia paciento stebėseną ir gydymą</text:span><text:span text:style-name="T620"><text:s/></text:span><text:span text:style-name="T621">Aprašo 4.9 papunktyje nustatyta tvarka;</text:span></text:p>
      <text:p text:style-name="P622"><text:span text:style-name="T623">5.5.2</text:span><text:span text:style-name="T624">. pirmas pakartotinis tyrimas neigiamas, šeimos gydytojas organizuoja <text:s/>antrą pakartotinį paciento ištyrimą Aprašo 5.1–5.3 papunkčiuose nustatyta tvarka;<text:s/></text:span></text:p>
      <text:p text:style-name="P625"><text:span text:style-name="T626">5.5.3</text:span><text:span text:style-name="T627">. pi</text:span><text:span text:style-name="T628">rmas ir antras iš eilės pakartotiniai tyrimai neigiami, šeimos gydytojas informuoja pacientą, o jei pacientas ambulatoriniam gydymui izoliuotas<text:s/></text:span><text:span text:style-name="T629">SPĮ patalpose – ir SPĮ paskirtą<text:s/></text:span><text:span text:style-name="T630">budintį slaugytoją</text:span><text:span text:style-name="T631">, kad pacientui izoliacija nutraukta.</text:span></text:p>
      <text:p text:style-name="P632"><text:span text:style-name="T633">6</text:span><text:span text:style-name="T634">. Informacija a</text:span><text:span text:style-name="T635">pie pacientui suteiktas asmens sveikatos priežiūros paslaugas surašoma ESPBI IS formoje E025 ir (ar) asmens sveikatos priežiūros įstaigos informacinėje sistemoje ir pasirašoma elektroniniu parašu.</text:span></text:p>
      <text:p text:style-name="P636"><text:span text:style-name="T637">7</text:span><text:span text:style-name="T638">. PAASPĮ šeimos gydytojas informaciją apie jo gydomo p</text:span><text:span text:style-name="T639">aciento atsisakymą laikytis Izoliavimo taisyklių, taip pat apie Izoliavimo taisyklių pažeidimą privalo įrašyti į formą E025 ESPBI IS ar (ir) asmens sveikatos priežiūros įstaigos informacinėje sistemoje ir nedelsdamas apie tai informuoti NVSC bei atitinkamo</text:span><text:span text:style-name="T640">s savivaldybės gydytoją teisės aktų nustatyta tvarka.</text:span></text:p>
      <text:p text:style-name="P641"><text:span text:style-name="T642">__________________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soft-page-break/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b9a2a6f0202711ebb0038a8cd8ff585f" office:target-frame-name="_top" xlink:show="replace"><text:span text:style-name="T654">V-2517</text:span></text:a><text:span text:style-name="T655">, 2020-11-06, paskelbta TAR 2020-11-06, i. k. 2020-23364</text:span></text:p>
      <text:p text:style-name="P656"><text:span text:style-name="T657">Dėl Lietuvos Respublikos sveikatos apsaugos ministro 2020 m. birželio 16 d. įsakymo Nr. V-1480 „D</text:span><text:span text:style-name="T658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59">reabilitacijos paslaugas, patalpose, ambulatorinio gydymo tvarkos aprašo patvirtinimo“ pakeitimo</text:span></text:p>
      <text:p text:style-name="P660"/>
      <text:p text:style-name="P661"><text:span text:style-name="T662">2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e64b729025b311eb932eb1ed7f923910" office:target-frame-name="_top" xlink:show="replace"><text:span text:style-name="T667">V-2611</text:span></text:a><text:span text:style-name="T668">, 2020-11-13, paskelbta TAR 2020-11-13, i. k. 2020-23922</text:span></text:p>
      <text:p text:style-name="P669"><text:span text:style-name="T670">DĖL Lietuvos Respublikos sveikatos apsaugos ministro 2020 m. birželio 16 d. įsakymo Nr. V-1480 „Dėl Asmenų, kuriems diagnozuota COVID-19 liga (koronaviruso infekcija), izoliuotų namuos</text:span><text:span text:style-name="T671">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72"/>
      <text:p text:style-name="P673"><text:span text:style-name="T674">3.</text:span></text:p>
      <text:p text:style-name="P675"><text:span text:style-name="T676">L</text:span><text:span text:style-name="T677">ietuvos Respublikos sveikatos apsaugos ministerija, Įsakymas</text:span></text:p>
      <text:p text:style-name="P678"><text:span text:style-name="T679">Nr.<text:s/></text:span><text:a xlink:href="https://www.e-tar.lt/portal/legalAct.html?documentId=066f01d0386611eb8d9fe110e148c770" office:target-frame-name="_top" xlink:show="replace"><text:span text:style-name="T680">V-2831</text:span></text:a><text:span text:style-name="T681">, 2020-12-07, paskelbta TAR 2020-12-07, i. k. 2020-26395</text:span></text:p>
      <text:p text:style-name="P682"><text:span text:style-name="T683">Dėl Lietuvos Respublikos sveik</text:span><text:span text:style-name="T684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685">ros įstaigos, teikiančios stacionarines medicininės reabilitacijos paslaugas, patalpose, ambulatorinio gydymo tvarkos aprašo patvirtinimo“ pakeitimo</text:span></text:p>
      <text:p text:style-name="P686"/>
      <text:p text:style-name="P687"><text:span text:style-name="T688">4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e4d86c0046ac11eb8d9fe110e148c770" office:target-frame-name="_top" xlink:show="replace"><text:span text:style-name="T693">V-3022</text:span></text:a><text:span text:style-name="T694">, 2020-12-25, paskelbta TAR 2020-12-25, i. k. 2020-28488</text:span></text:p>
      <text:p text:style-name="P695"><text:span text:style-name="T696">Dėl Lietuvos Respublikos sveikatos apsaugos ministro 2020 m. birželio 16 d. įsakymo Nr. V-1480 „Dėl Asmenų, kuriems diagnozuota<text:s/></text:span><text:span text:style-name="T697">COVID-19 liga (koronaviruso infekcija), izoliuotų namuose, kitoje gyvenamojoje vietoje,<text:s/></text:span><text:soft-page-break/><text:span text:style-name="T698">savivaldybės administracijos numatytose patalpose ar sveikatos priežiūros įstaigos, teikiančios stacionarines medicininės reabilitacijos paslaugas, patalpose, ambulator</text:span><text:span text:style-name="T699">inio gydymo tvarkos aprašo patvirtinimo“ pakeitimo</text:span></text:p>
      <text:p text:style-name="P700"/>
      <text:p text:style-name="P701"><text:span text:style-name="T702">5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a22da1c06c3811eb9dc7b575f08e8bea" office:target-frame-name="_top" xlink:show="replace"><text:span text:style-name="T707">V-275</text:span></text:a><text:span text:style-name="T708">, 2021-02-11, paskelbta TAR 2021</text:span><text:span text:style-name="T709">-02-11, i. k. 2021-02666</text:span></text:p>
      <text:p text:style-name="P710"><text:span text:style-name="T711">Dėl Lietuvos Respublikos sveikatos apsaugos ministro 2020 m. birželio 16 d. įsakymo Nr. V-1480 „Dėl Asmenų, kuriems diagnozuota COVID-19 liga (koronaviruso infekcija), izoliuotų namuose, kitoje gyvenamojoje vietoje, savivaldybės<text:s/></text:span><text:span text:style-name="T712">administracijos numatytose patalpose ar sveikatos priežiūros įstaigos, teikiančios stacionarines medicininės reabilitacijos paslaugas, patalpose, ambulatorinio gydymo tvarkos aprašo patvirtinimo“ pakeitimo</text:span></text:p>
      <text:p text:style-name="P713"/>
      <text:p text:style-name="P714"><text:span text:style-name="T715">6.</text:span></text:p>
      <text:p text:style-name="P716"><text:span text:style-name="T717">Lietuvos Respublikos sveikatos apsaugos minist</text:span><text:span text:style-name="T718">erija, Įsakymas</text:span></text:p>
      <text:p text:style-name="P719"><text:span text:style-name="T720">Nr.<text:s/></text:span><text:a xlink:href="https://www.e-tar.lt/portal/legalAct.html?documentId=24e7f17092ad11eb9fecb5ecd3bd711c" office:target-frame-name="_top" xlink:show="replace"><text:span text:style-name="T721">V-682</text:span></text:a><text:span text:style-name="T722">, 2021-04-01, paskelbta TAR 2021-04-01, i. k. 2021-06704</text:span></text:p>
      <text:p text:style-name="P723"><text:span text:style-name="T724">Dėl Lietuvos Respublikos sveikatos apsaugos ministro 2020 m. birželio 16 d.<text:s/></text:span><text:span text:style-name="T725">įsakymo Nr. V-1480 „Dėl Asmenų, kuriems diagnozuota COVID-19 liga (koronaviruso infekcija), izoliuotų namuose, kitoje gyvenamojoje vietoje, savivaldybės administracijos numatytose patalpose ar sveikatos priežiūros įstaigos, teikiančios stacionarines medici</text:span><text:span text:style-name="T726">ninės reabilitacijos paslaugas, patalpose, ambulatorinio gydymo tvarkos aprašo patvirtinimo“ pakeitimo</text:span></text:p>
      <text:p text:style-name="P727"/>
      <text:p text:style-name="P728"><text:span text:style-name="T729">7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ba9f8250cf9311eba2bad9a0748ee64d" office:target-frame-name="_top" xlink:show="replace"><text:span text:style-name="T734">V-1439</text:span></text:a><text:span text:style-name="T735">, 2021-06-17, paskelbta TAR 2021-06-17, i. k. 2021-13852</text:span></text:p>
      <text:p text:style-name="P736"><text:span text:style-name="T737">Dėl Lietuvos Respublikos sveikatos apsaugos ministro 2020 m. birželio 16 d. įsakymo Nr. V-1480 „Dėl Asmenų, kuriems diagnozuota COVID-19 liga (koronaviruso infekcija), izoliuotų<text:s/></text:span><text:span text:style-name="T738">namuos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739"/>
      <text:p text:style-name="P740"><text:span text:style-name="T741">8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a7c117a078eb11ec993ff5ca6e8ba60c" office:target-frame-name="_top" xlink:show="replace"><text:span text:style-name="T746">V-96</text:span></text:a><text:span text:style-name="T747">, 2022-01-18, paskelbta TAR 2022-01-19, i. k. 2022-00731</text:span></text:p>
      <text:soft-page-break/>
      <text:p text:style-name="P748"><text:span text:style-name="T749">Dėl Lietuvos Respublikos s</text:span><text:span text:style-name="T750">veikatos apsaugos ministro 2020 m. birželio 16 d. įsakymo Nr. V-1480 „Dėl Asmenų, kuriems diagnozuota COVID-19 liga (koronaviruso infekcija), izoliuotų namuose, kitoje gyvenamojoje vietoje, savivaldybės administracijos numatytose patalpose ar sveikatos pri</text:span><text:span text:style-name="T751">ežiūros įstaigos, teikiančios stacionarines medicininės reabilitacijos paslaugas, patalpose, ambulatorinio gydymo tvarkos aprašo patvirtinimo“ pakeitimo</text:span></text:p>
      <text:p text:style-name="P752"/>
      <text:p text:style-name="P753"><text:span text:style-name="T754">9.</text:span></text:p>
      <text:p text:style-name="P755"><text:span text:style-name="T756">Lietuvos Respublikos sveikatos apsaugos ministerija, Įsakymas</text:span></text:p>
      <text:p text:style-name="P757"><text:span text:style-name="T758">Nr.<text:s/></text:span><text:a xlink:href="https://www.e-tar.lt/portal/legalAct.html?documentId=077928f07d9611ec993ff5ca6e8ba60c" office:target-frame-name="_top" xlink:show="replace"><text:span text:style-name="T759">V-146</text:span></text:a><text:span text:style-name="T760">, 2022-01-25, paskelbta TAR 2022-01-25, i. k. 2022-01084</text:span></text:p>
      <text:p text:style-name="P761"><text:span text:style-name="T762">Dėl Lietuvos Respublikos sveikatos apsaugos ministro 2020 m. birželio 16 d. įsakymo Nr. V-1480 „Dėl Asmenų, kuriems diagnozuota C</text:span><text:span text:style-name="T763">OVID-19 liga (koronaviruso infekcija), izoliuotų namuose, kitoje gyvenamojoje vietoje, savivaldybės administracijos numatytose patalpose ar sveikatos priežiūros įstaigos, teikiančios stacionarines medicininės reabilitacijos paslaugas, patalpose, ambulatori</text:span><text:span text:style-name="T764">nio gydymo tvarkos aprašo patvirtinimo“ pakeitimo</text:span></text:p>
      <text:p text:style-name="P765"/>
      <text:p text:style-name="P766"><text:span text:style-name="T767">10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4fe0b9408db411eca180c9552cc66e18" office:target-frame-name="_top" xlink:show="replace"><text:span text:style-name="T772">V-326</text:span></text:a><text:span text:style-name="T773">, 2022-02-14, paskelbta TAR<text:s/></text:span><text:span text:style-name="T774">2022-02-14, i. k. 2022-02654</text:span></text:p>
      <text:p text:style-name="P775"><text:span text:style-name="T776">Dėl Lietuvos Respublikos sveikatos apsaugos ministro 2020 m. birželio 16 d. įsakymo Nr. V-1480 „Dėl Asmenų, kuriems diagnozuota COVID-19 liga (koronaviruso infekcija), izoliuotų namuose, kitoje gyvenamojoje vietoje, savivaldybė</text:span><text:span text:style-name="T777">s administracijos numatytose patalpose ar sveikatos priežiūros įstaigos, teikiančios stacionarines medicininės reabilitacijos paslaugas, patalpose, ambulatorinio gydymo tvarkos aprašo patvirtinimo“ pakeitimo</text:span></text:p>
      <text:p text:style-name="P778"/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3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2-25T06:41:00Z</meta:creation-date>
    <dc:date>2022-02-25T06:41:00Z</dc:date>
    <meta:template xlink:href="Normal.dotm" xlink:type="simple"/>
    <meta:editing-cycles>2</meta:editing-cycles>
    <meta:editing-duration>PT0S</meta:editing-duration>
    <meta:document-statistic meta:page-count="17" meta:paragraph-count="281" meta:word-count="4166" meta:character-count="32382" meta:row-count="838" meta:non-whitespace-character-count="28497"/>
  </office:meta>
</office:document-meta>
</file>