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0986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margin-right="-0.0159in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tyle-complex="italic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tyle-complex="italic" style:font-size-complex="12pt"/>
    </style:style>
    <style:style style:name="P319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tyle-complex="italic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tyle-complex="italic"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language="en" fo:country="US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7875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  <style:text-properties fo:hyphenate="false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margin-right="-0.0159in" fo:text-indent="0.4923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 fo:margin-right="-0.0159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07 iki 2020-11-13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 kuriems diagnozuota lengvos formos COVID-19 liga (koronaviruso infekcija), ir asmenų, kuriems diagnozuota besimptomės formos<text:s/></text:span><text:span text:style-name="T121">COVID</text:span><text:span text:style-name="T122">-19 liga (koronaviruso infekcija) (</text:span><text:span text:style-name="T123">toliau – pacientas), izoliuotų<text:s/></text:span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</text:span><text:span text:style-name="T129">ines m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</text:span><text:span text:style-name="T134">oriškai reikalavimus</text:span><text:span text:style-name="T135">.</text:span></text:p>
      <text:p text:style-name="P136"><text:span text:style-name="T137">2</text:span><text:span text:style-name="T138">.<text:s/></text:span><text:span text:style-name="T139">Lengvos formos COVID-19 liga (koronaviruso infekcija) – COVID-19 liga (koronaviruso infekcija), kuria sergant pasireiškia šie simptomai – karščiavimas, kosulys, gerklės skausmas, nosies užburkimas, silpnumas, galvos skausmas, r</text:span><text:span text:style-name="T140">aumenų skausmas, skonio ir uoslės sutrikimai, r</text:span><text:span text:style-name="T141">etais atvejais pykinimas, vėmimas, viduriavimas</text:span><text:span text:style-name="T142">, tačiau nebūna dusulio.</text:span></text:p>
      <text:p text:style-name="P143"><text:span text:style-name="T144">3</text:span><text:span text:style-name="T145">. Pacientai ambulatoriškai dėl COVID-19 ligos (koronaviruso infekcijos) gydomi:</text:span></text:p>
      <text:p text:style-name="P146"><text:span text:style-name="T147">3.1</text:span><text:span text:style-name="T148">. po gydymo SASPĮ<text:s/></text:span><text:span text:style-name="T149">pagal Vaikų ir<text:s/></text:span><text:span text:style-name="T150">suaugusiųjų CO</text:span><text:span text:style-name="T151">VID-19 ligos (koronaviruso infekcijos)</text:span><text:span text:style-name="T152"><text:s/></text:span><text:span text:style-name="T153">diagnostikos ir gydymo tvarkos aprašą, patvirtintą</text:span><text:span text:style-name="T154"><text:s/></text:span><text:span text:style-name="T155">Lietuvos Respublikos sveikatos apsaugos ministro 2020 m. kovo 16 d. įsakymu Nr. V-383 „Dėl Vaikų ir suaugusiųjų COVID-19 ligos (koronaviruso infekcijos)</text:span><text:span text:style-name="T156"><text:s/></text:span><text:span text:style-name="T157">diagnostikos<text:s/></text:span><text:span text:style-name="T158">ir gydymo tvarkos aprašo patvirtinimo“ (toliau – <text:s/>COVID-19 diagnostikos ir gydymo aprašas).</text:span><text:span text:style-name="T159"><text:s/>SASPĮ<text:s/></text:span><text:span text:style-name="T160">sveikatos priežiūros specialistas<text:s/></text:span><text:span text:style-name="T161">apie pacientą, siunčiamą ambulatoriškai gydyti į PAASPĮ, jo išrašymo iš SASPĮ dieną (jei tai nedarbo diena – artimiausią dar</text:span><text:span text:style-name="T162">bo dieną):<text:s/></text:span></text:p>
      <text:p text:style-name="P163"><text:span text:style-name="T164">3.1.1</text:span><text:span text:style-name="T165">. informuoja paciento šeimos medicinos paslaugas teikiantį gydytoją (toliau – šeimos gydytojas) ir (ar) PAASPĮ, prie kurios asmuo prisirašęs, registratūrą<text:s/></text:span><text:span text:style-name="T166">telefonu,</text:span><text:span text:style-name="T167"><text:s/>nurodydamas paciento vardą, pavardę, gimimo metus ir kontaktinius duomen</text:span><text:span text:style-name="T168">is (telefono numerį, kurį pacientas nurodė, pasirašydamas asmens sutikimą būti izoliuotam);<text:s/></text:span></text:p>
      <text:p text:style-name="P169"><text:span text:style-name="T170">3.1.2</text:span><text:span text:style-name="T171">. pa</text:span><text:span text:style-name="T172">cientą gydęs SASPĮ sveikatos priežiūros specialistas į<text:s/></text:span><text:span text:style-name="T173">Elektroninę sveikatos paslaugų ir bendradarbiavimo infrastruktūros informacinę sistemą (toliau<text:s/></text:span><text:span text:style-name="T174">– ESPBI IS) pateikia elektroniniu parašu pasirašytą formą E003 „Stacionaro epikrizė“, kurioje pažymi, kad:</text:span></text:p>
      <text:p text:style-name="P175"><text:span text:style-name="T176">3.1.2.1</text:span><text:span text:style-name="T177">. pacientui suteikta informacija<text:s/></text:span><text:span text:style-name="T178">apie privalomą izoliaciją ir pacientas pasirašė<text:s/></text:span><text:span text:style-name="T179">sutikimą būti izoliuotam bei jam buvo įteikta atmintinė pagal<text:s/></text:span><text:span text:style-name="T180">Asmenų, sergančių COVID-19 liga (koronaviruso infekcija), asmenų, įtariamų, kad serga COVID-19 liga (koronaviruso infekcija), ir asmenų, turėjusių sąlytį, izoliavimo namuose, kitoje gyvenamojoje</text:span><text:span text:style-name="T181"><text:s/>vietoje ar savivaldybės administracijos numatytose patalpose taisykles, patvirtintas<text:s/></text:span><text:span text:style-name="T182">Lietuvos Respublikos sveikatos apsaugos ministro<text:s/></text:span><text:span text:style-name="T183">2020 m. kovo 12 d. įsakymu Nr. V-352 „Dėl Asmenų, sergančių COVID-19 liga (koronaviruso infekcija), asmenų, įtariamų, kad</text:span><text:span text:style-name="T184"><text:s/>serga COVID-19 liga (koronaviruso infekcija), ir asmenų, turėjusių sąlytį, izoliavimo namuose, kitoje gyvenamojoje vietoje ar savivaldybės administracijos numatytose patalpose, taisyklių patvirtinimo</text:span><text:span text:style-name="T185">“ (toliau – Izoliavimo taisyklės);</text:span></text:p>
      <text:p text:style-name="P186"><text:span text:style-name="T187">3.1.2.2</text:span><text:span text:style-name="T188">.</text:span><text:span text:style-name="T189"><text:s/></text:span><text:span text:style-name="T190">pateikia</text:span><text:span text:style-name="T191"><text:s/>rekomendacijas paciento šeimos gydytojui dėl paciento gydymo bei kitą svarbią informaciją, susijusią su paciento sveikata bei elgesiu izoliavimo metu;</text:span></text:p>
      <text:p text:style-name="P192"><text:span text:style-name="T193">3.2</text:span><text:span text:style-name="T194">. kai asmeniui atliekamas tyrimas dėl COVID-19 ligos (koronaviruso infekcijos) mobiliajame punkte pagal Tepinėlių iš paciento nosiaryklės ir ryklės paėmimo mobiliuose punktuose COVID-19 ligos (koronaviruso infekcijos) laboratoriniams tyrimams atlikti organ</text:span><text:span text:style-name="T195">izavimo tvarkos aprašą, patvirtintą<text:s/></text:span><text:span text:style-name="T196">Lietuvos Respublikos sveikatos <text:s/>apsaugos ministro 2020 m. kovo 16 d. įsakymu Nr. V-390 „Dėl Tepinėlių iš paciento nosiaryklės ir ryklės paėmimo mobiliuose punktuose COVID-19 ligos (koronaviruso infekcijos) laboratoriniam</text:span><text:span text:style-name="T197">s tyrimams atlikti organizavimo tvarkos aprašo patvirtinimo“, karščiavimo klinikoje pagal<text:s/></text:span><text:span text:style-name="T198">Ambulatorinių asmens sveikatos priežiūros paslaugų viršutinių kvėpavimo takų infekcijos simptomų turintiems pacientams teikimo tvarkos<text:s/></text:span><text:span text:style-name="T199">aprašą, patvirtintą Lietuvos Re</text:span><text:span text:style-name="T200">spublikos sveikatos apsaugos ministro 2020 m. kovo 23 d. įsakymu Nr. V-506 „Dėl A</text:span><text:span text:style-name="T201">mbulatorinių asmens sveikatos priežiūros paslaugų viršutinių kvėpavimo takų infekcijos simptomų turintiems pacientams teikimo tvarkos<text:s/></text:span><text:span text:style-name="T202">aprašo patvirtinimo“, ar SASPĮ skubiosios</text:span><text:span text:style-name="T203"><text:s/>medicinos pagalbos skyriuje pagal COVID-19 diagnostikos ir gydymo aprašą. Kar</text:span><text:span text:style-name="T204">ščiavimo klinikos<text:s/></text:span><text:span text:style-name="T205">ar SASPĮ skubiosios medicinos pagalbos skyriaus sveikatos priežiūros specialistas apie<text:s/></text:span><text:span text:style-name="T206">išleidžiamą gydytis ambulatoriškai pacientą informuoja šeimos gydytoją ir</text:span><text:span text:style-name="T207"><text:s/>(ar) PAASPĮ, prie kurios asmuo prisirašęs, registratūrą<text:s/></text:span><text:span text:style-name="T208">telefonu,<text:s/></text:span><text:span text:style-name="T209">nurodydamas paciento vardą, pavardę, gimimo metus ir kontaktinius duomenis (telefono numerį, kurį pacientas nurodė, pasirašydamas asmens sutikimą būti izoliuotam). Karščiavimo klinikos ar S</text:span><text:span text:style-name="T210">ASPĮ<text:s/></text:span><text:span text:style-name="T211">skubiosios medicinos pagalbos</text:span><text:span text:style-name="T212"><text:s/>skyriaus<text:s/></text:span><text:span text:style-name="T213">sveikatos priežiūros specialistas į<text:s/></text:span><text:span text:style-name="T214">ESPBI IS pateikia elektroniniu parašu pasirašytą formą E025 „Ambulatorinio apsilankymo aprašymas“ (toliau – forma E025), kurioje pažymi, kad:</text:span></text:p>
      <text:p text:style-name="P215"><text:span text:style-name="T216">3.2.1</text:span><text:span text:style-name="T217">. pacientui suteikta inform</text:span><text:span text:style-name="T218">acija<text:s/></text:span><text:span text:style-name="T219">apie privalomą izoliaciją ir kad pacientas sutiko<text:s/></text:span><text:span text:style-name="T220">būti izoliuotas bei pacientui įteikta atmintinė, parengta pagal Izoliavimo taisykles</text:span><text:span text:style-name="T221">;</text:span></text:p>
      <text:p text:style-name="P222"><text:span text:style-name="T223">3.2.2</text:span><text:span text:style-name="T224">.</text:span><text:span text:style-name="T225"><text:s/>jei reikia,<text:s/></text:span><text:span text:style-name="T226">pateikia rekomendacijas paciento šeimos gydytojui dėl paciento gydymo bei kitą svarbią info</text:span><text:span text:style-name="T227">rmaciją, susijusią su paciento sveikata bei elgesiu izoliavimo metu.<text:s/></text:span></text:p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gauna pranešimą apie prirašytiems pacientams atliktus<text:s/></text:span><text:span text:style-name="T235">SARS-CoV-2 viruso (tiriant PGR metodu)<text:s/></text:span><text:span text:style-name="T236">tyrimus į ESPBI IS arba šeimos gydytoją ar slaugytoją informuoja pacientas apie jam laboratoriniu tyrimu nustatytą COVID-19 ligą (koronaviruso infekciją);</text:span></text:p>
      <text:p text:style-name="P237"><text:span text:style-name="T238">4.2</text:span><text:span text:style-name="T239">. šeimos gydytojas<text:s/></text:span>ar slaugytojas, gavę Aprašo 4.1 papunktyje nurodytą informaciją, patikrina<text:s/>ESPBI IS l<text:span text:style-name="T240">aboratorijos pateiktą formą E200-a „</text:span><text:span text:style-name="T241">Laboratorinio tyrimo rezultatų (duomenų)<text:s/></text:span>protokolas<text:span text:style-name="T242">“ (toliau – forma E200-a). Jei formoje E200-a nurodyta, kad tyrimas teigiamas</text:span><text:s/><text:span text:style-name="T243">(tepinėlyje randamas SARS-CoV-2 virusas (tiriant PGR metodu) (toliau – teigiamas<text:s/></text:span><text:span text:style-name="T244">tyrimas), šeimos gydytojas<text:s/></text:span>ESPBI IS formoje E025 įrašo diagnozę pagal Tarptautinės statistinės ligų ir sveikatos sutrikimų klasifikacijos dešimtąjį pataisytą ir papildytą leidimą „Sisteminis ligų sąrašas“ (Australijos modifikacija, TLK-10-AM) (toliau – TLK-10-AM), nurodydamas ligos kodą<text:s/><text:span text:style-name="T245">U07.1 „Koronaviruso COVID-19 sukelta ūminė kvėpavimo takų (respiracinė) liga“;</text:span></text:p>
      <text:p text:style-name="P246"><text:span text:style-name="T247">4</text:span><text:span text:style-name="T248">.3</text:span><text:span text:style-name="T249">. PAASPĮ vadovo nustatyta tvarka sudaromas ambulatoriškai gydomų pacientų sąrašas;</text:span></text:p>
      <text:p text:style-name="P250"><text:span text:style-name="T251">4.4</text:span><text:span text:style-name="T252">.<text:s/></text:span><text:span text:style-name="T253">PAASPĮ vadovo paskirtas asmuo (šeimos gydytoja</text:span><text:span text:style-name="T254">s arba slaugytojas), nuotoliniu būdu, susisiekęs su pacientu, o kai teisės aktų nustatytais atvejais socialinės globos įstaigose gyvenančiam pacientui</text:span><text:span text:style-name="T255"><text:s/></text:span><text:span text:style-name="T256">paslaugos teikiamos tiesioginio kontakto būdu – tiesiogiai:</text:span></text:p>
      <text:p text:style-name="P257"><text:span text:style-name="T258">4.4.1</text:span><text:span text:style-name="T259">. suteikia pacientui informaciją pagal</text:span><text:span text:style-name="T260"><text:s/>Izoliavimo taisyklių reikalavimus apie izoliavimosi<text:s/></text:span><text:span text:style-name="T261">namuose, kitoje gyvenamojoje vietoje ar<text:s/></text:span><text:span text:style-name="T262">savivaldybės administracijos<text:s/></text:span><text:span text:style-name="T263">numatytose<text:s/></text:span><text:span text:style-name="T264">patalpose</text:span><text:span text:style-name="T265"><text:s/>tvarką, informuoja, kad už Izoliavimosi taisyklių nesilaikymą yra numatyta teisinė atsakomybė;</text:span></text:p>
      <text:p text:style-name="P266"><text:span text:style-name="T267">4.4.2</text:span><text:span text:style-name="T268">. jei rei</text:span><text:span text:style-name="T269">kia, išduoda ar pratęsia elektroninį nedarbingumo pažymėjimą;</text:span></text:p>
      <text:p text:style-name="P270"><text:span text:style-name="T271">4.4.3</text:span><text:span text:style-name="T272">. surenka informaciją, ar paciento</text:span><text:span text:style-name="T273"><text:s/>gyvenamosios vietos sąlygos atitinka Izoliavimo taisyklių reikalavimus. Jei jos neatitinka Izoliavimo taisyklių reikalavimų, kreipiasi į savivaldybės<text:s/></text:span><text:span text:style-name="T274">administraciją dėl izoliavimo vietos pacientui suteikimo ir raštu informuoja Nacionalinį visuomenės sveikatos centrą prie Sveikatos apsaugos ministerijos (toliau – NVSC) apie savivaldybės nurodytą adresą, kuriame bus izoliuojamas pacientas;</text:span></text:p>
      <text:p text:style-name="P275"><text:span text:style-name="T276">4.4.4</text:span><text:span text:style-name="T277">. jeig</text:span><text:span text:style-name="T278">u pacientas grįžo iš SASPĮ ar karščiavimo klinikos, šeimos gydytojas</text:span><text:span text:style-name="T279"><text:s/></text:span><text:span text:style-name="T280">įvertina paciento sveikatos būklę ir<text:s/></text:span><text:span text:style-name="T281">tęsia jam pradėtą gydymą pagal SASPĮ ar karščiavimo klinikos gydytojo pateiktas rekomendacijas bei<text:s/></text:span><text:span text:style-name="T282">kartu su slaugytoju ir pacientu sudaro paciento gyd</text:span><text:span text:style-name="T283">ymo ir stebėsenos planą;</text:span></text:p>
      <text:p text:style-name="P284"><text:span text:style-name="T285">4.4.5</text:span><text:span text:style-name="T286">. jeigu pacientas buvo tirtas mobiliajame punkte ar SASPĮ skubiosios medicinos pagalbos skyriuje, ar PAASPĮ, šeimos gydytojas įvertina paciento sveikatos būklę ir kartu su slaugytoju ir pacientu sudaro paciento gydymo ir s</text:span><text:span text:style-name="T287">tebėsenos planą;</text:span></text:p>
      <text:p text:style-name="P288"><text:span text:style-name="T289">4.4.6</text:span><text:span text:style-name="T290">. šeimos gydytojas ar<text:s/></text:span><text:span text:style-name="T291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292">. Jei pacientas ambulatoriniam gydymui<text:s/></text:span><text:span text:style-name="T293">izoliuotas<text:s/></text:span><text:span text:style-name="T294">SPĮ<text:s/></text:span><text:span text:style-name="T295">patalpose,<text:s/></text:span><text:span text:style-name="T296">šeimos gydytojas ar<text:s/></text:span><text:span text:style-name="T297">slaugytojas<text:s/></text:span><text:span text:style-name="T298">informuoja jį, kad apie jam<text:s/></text:span><text:span text:style-name="T299">naujai atsiradusius simptomus</text:span><text:span text:style-name="T300"><text:s/>jis turi informuoti ir SPĮ paskirtą<text:s/></text:span><text:span text:style-name="T301">budintį slaugytoją;<text:s/></text:span></text:p>
      <text:p text:style-name="P302"><text:span text:style-name="T303">4.5</text:span><text:span text:style-name="T304">.</text:span><text:span text:style-name="T305"><text:s/>stebėdami pacientą, šeimos gydytojas ar slaugytojas esant galimybei įvertina informaciją apie:</text:span></text:p>
      <text:p text:style-name="P306"><text:span text:style-name="T307">4.5.1</text:span><text:span text:style-name="T308"><text:s/>kūno temperatūrą (matuojamą 2 kartus per dieną);</text:span></text:p>
      <text:p text:style-name="P309"><text:span text:style-name="T310">4.5.2</text:span><text:span text:style-name="T311">. kvėpavimo dažnį, pasunkėjusį kvėpavimą ar dusulį;</text:span></text:p>
      <text:p text:style-name="P312"><text:span text:style-name="T313">4.5.3</text:span><text:span text:style-name="T314">. širdies susi</text:span><text:span text:style-name="T315">traukimų dažnį (</text:span><text:span text:style-name="T316">mat</text:span><text:span text:style-name="T317">uojamą<text:s/></text:span><text:span text:style-name="T318">2 kartus per dieną);</text:span></text:p>
      <text:p text:style-name="P319"><text:span text:style-name="T320">4.5.4</text:span><text:span text:style-name="T321">. arterinį kraujo<text:s/></text:span><text:span text:style-name="T322">spaudimą (</text:span><text:span text:style-name="T323">matuojamą<text:s/></text:span><text:span text:style-name="T324">2 kartus per dieną);</text:span></text:p>
      <text:p text:style-name="P325"><text:span text:style-name="T326">4.5.5</text:span><text:span text:style-name="T327">. prireikus – kitą svarbią informaciją, susijusią su paciento izoliavimu, ligos gydymu ir kt.;</text:span></text:p>
      <text:p text:style-name="P328"><text:span text:style-name="T329">4.6</text:span><text:span text:style-name="T330">. šeimos gydytojas, įvertinęs Aprašo 4.5<text:s/></text:span><text:span text:style-name="T331">papunktyje nurodytą informaciją ir nustatęs, kad pacientui nereikalinga hospitalizacija pagal COVID-19 diagnostikos ir gydymo aprašą</text:span><text:span text:style-name="T332">,<text:s/></text:span><text:span text:style-name="T333">jį toliau gydo ambulatoriškai PAASPĮ, prireikus koreguodamas gydymą. Jei pacientas ambulatoriniam gydymui izoliuotas<text:s/></text:span><text:span text:style-name="T334">SPĮ p</text:span><text:span text:style-name="T335">atalpose, esant poreikiui, šeimos gydytojas ar slaugytojas informuoja SPĮ paskirtą<text:s/></text:span><text:span text:style-name="T336">budintį slaugytoją apie pacientui pakeistą gydymą;</text:span></text:p>
      <text:p text:style-name="P337"><text:span text:style-name="T338">4.7</text:span><text:span text:style-name="T339">. nustačius, kad paciento būklė pablogėjo ir jam būtina hospitalizacija pagal COVID-19 diagnostikos ir gydymo apraš</text:span><text:span text:style-name="T340">ą, šeimos gydytojas ar slaugytojas skambina į Bendrąjį pagalbos centrą telefono numeriu 112. Jei pacientas ambulatoriniam gydymui izoliuotas<text:s/></text:span><text:span text:style-name="T341">SPĮ patalpose, šeimos gydytojas ar slaugytoja informuoja SPĮ paskirtą<text:s/></text:span><text:span text:style-name="T342">budintį slaugytoją apie pacientui iškviestą g</text:span><text:span text:style-name="T343">reitąją medicinos pagalbą;</text:span></text:p>
      <text:p text:style-name="P344"><text:span text:style-name="T345">4.8</text:span><text:span text:style-name="T346">.<text:s/></text:span><text:span text:style-name="T347">p</text:span>acientas laikomas pasveikusiu šeimos gydytojo sprendimu, bet ne anksčiau nei jam gali būti nutraukiama izoliacija. Pacientui pasveikus nuo COVID-19 ligos (koronaviruso infekcijos),<text:s/><text:span text:style-name="T348">šeimos gydytojas į<text:s/></text:span><text:span text:style-name="T349">ESPBI IS formoje E025 įrašo diagnozę, nurodydamas<text:s/></text:span>TKL-10-AM kodą Z86.18 „Buvusios asmeniui kitos infekcinės ir parazitinės ligos“.</text:p>
      <text:p text:style-name="P350">Pasveikus nuo COVID-19 ligos (koronaviruso infekcijos) pacientui 3 mėnesių laikotarpiu nuo pirmųjų COVID-19 ligos (koronaviruso infekcijos) simptomų atsiradimo dienos kartoti SARS-CoV-2 viruso tyrimų PGR metodu nerekomenduojama<text:span text:style-name="T351">;</text:span></text:p>
      <text:p text:style-name="P352"><text:span text:style-name="T353">4.9</text:span><text:span text:style-name="T354">.<text:s/></text:span><text:span text:style-name="T355">izoliacija gali būti nutraukta:</text:span></text:p>
      <text:p text:style-name="P356"><text:span text:style-name="T357">4.9.1</text:span><text:span text:style-name="T358">. p</text:span>acientams, sirgusiems lengvos formos COVID-19 liga (koronaviruso infekcija), išskyrus nurodytus Aprašo<text:s/><text:span text:style-name="T359">4</text:span>.9.2 papunktyje, po 10 dienų nuo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360">po 10 dienų nuo simptomų atsiradimo pradžios</text:span>, jei pacientas nebekarščiuoja ne mažiau kaip 3 dienas, nevartodamas antipiretikų, susilpnėjo kiti COVID-19 ligos simptomai ir atlikus SARS-CoV-2 viruso tyrimus PGR metodu<text:s/><text:span text:style-name="T361">du kartus iš eilės ne trumpesniu kaip 24 val. intervalu juose nerandama SARS-CoV-2 viruso;</text:span><text:s text:c="2"/></text:p>
      <text:p text:style-name="P362">4.9.2. pacientams, kuriems yra imunosupresija, pacientams,<text:s/><text:span text:style-name="T363">kuriems teikiamos palaikomojo gydymo ir slaugos paslaugos, pacientams</text:span><text:span text:style-name="T364">, kurie dirba palaikomojo gydymo ir slaugos paslaugas teikiančiose įstaigose, pacientams, kurie gyvena socialinės globos įstaigose, pacientams, kurie dirba socialinės globos įstaigose, pacientams, esantiems laisvės atėmimo įstaigose, pacientams, kurie dirb</text:span><text:span text:style-name="T365">a laisvės atėmimo įstaigose,<text:s/></text:span>izoliacija gali būti nutraukta po 20 dienų nuo COVID-19 ligos (koronaviruso infekcijos) simptomų atsiradimo pradžios, jei pacientas nebekarščiuoja ne mažiau kaip 3 dienas, nevartodamas antipiretikų, ir susilpnėjo kiti COVID-19<text:s/>ligos (koronaviruso infekcijos) simptomai arba išskirtiniais atvejais šeimos gydytojo sprendimu, atsižvelgiant į paciento sveikatos būklę, anksčiau nei<text:s/><text:span text:style-name="T366">po 20 dienų nuo simptomų atsiradimo pradžios</text:span>, jei pacientas nebekarščiuoja ne mažiau kaip 3 dienas, nevartodamas antipiretikų, susilpnėjo kiti COVID-19 ligos (koronaviruso infekcijos) simptomai ir atlikus SARS-CoV-2 viruso tyrimus PGR metodu<text:s/><text:span text:style-name="T367">du kartus iš eilės ne trumpesniu kaip 24 val. intervalu juose nerandama SARS-CoV-2 viruso;</text:span></text:p>
      <text:p text:style-name="P368">4.9.3. pacientams, sirgusiems besimptomės formos COVID-19 liga (koronaviruso infekcija), po 10 dienų nuo nosiaryklės ir ryklės tepinėlio, kurį ištyrus PGR metodu buvo aptiktas SARS-CoV-2 virusas, paėmimo dienos.<text:span text:style-name="T369"><text:s/></text:span></text:p>
      <text:p text:style-name="P370"><text:span text:style-name="T371">5</text:span><text:span text:style-name="T372">. Šeimos gydytojo ar slaugytojo, paciento ir Karštosios l</text:span><text:span text:style-name="T373">inijos specialistų veiksmai organizuojant pakartotinį tepinėlio paėmimą,<text:s/></text:span>Aprašo<text:s/><text:span text:style-name="T374">4.9.1 ar 4.9.2 papunkčiuose<text:s/></text:span>nustatytais atvejais:</text:p>
      <text:p text:style-name="P375"><text:span text:style-name="T376">5.1</text:span><text:span text:style-name="T377">. šeimos gydytojas,<text:s/></text:span><text:span text:style-name="T378">vadovaudamasis Elektroninės sveikatos paslaugų ir bendradarbiavimo infrastruktūros informacinės siste</text:span><text:span text:style-name="T379">mos naudojimo tvarkos aprašo, patvirtinto Lietuvos Respublikos sveikatos apsaugos ministro 2015 m. gegužės 26 d. įsakymu Nr.  V-657 „Dėl Elektroninės sveikatos paslaugų ir bendradarbiavimo infrastruktūros informacinės sistemos naudojimo tvarkos aprašo patv</text:span><text:span text:style-name="T380">irtinimo“, V skyriumi, elektroniniu būdu užpildo E027 formos Siuntimą konsultacijai, tyrimams, gydymui (toliau – forma E027) ir pasirašo jį elektroniniu parašu.<text:s/></text:span><text:span text:style-name="T381">Šeimos gydytojas<text:s/></text:span><text:span text:style-name="T382">formoje E027</text:span><text:span text:style-name="T383">:</text:span></text:p>
      <text:p text:style-name="P384"><text:span text:style-name="T385">5.1.1</text:span><text:span text:style-name="T386">.<text:s/></text:span><text:span text:style-name="T387">elektroninio dokumento lauke „Skyrimo diagnozė“<text:s/></text:span><text:span text:style-name="T388">nurodo<text:s/></text:span><text:span text:style-name="T389">TLK-10-AM kodą<text:s/></text:span><text:span text:style-name="T390">U07.1 „Koronaviruso COVID-19 sukelta ūminė kvėpavimo takų (respiracinė) liga“</text:span><text:span text:style-name="T391">;</text:span></text:p>
      <text:p text:style-name="P392"><text:span text:style-name="T393">5.1.2</text:span><text:span text:style-name="T394">.<text:s/></text:span><text:span text:style-name="T395">elektroninio dokumento lauke „Specialisto prof. kvalifikacija arba skyriaus specializacija“ nurodo „Mobilus punktas“;</text:span></text:p>
      <text:p text:style-name="P396"><text:span text:style-name="T397">5.1.3</text:span><text:span text:style-name="T398">. elektroninio dokumento lauke „Papildomas aprašymas specialistui, kuriam siunčiama konsultuoti“ <text:s/>nurodo  „Pakartotiniam paciento ištyrimui dėl izoliacijos nutraukimo</text:span><text:span text:style-name="T399">“;</text:span></text:p>
      <text:p text:style-name="P400"><text:span text:style-name="T401">5.1.4</text:span><text:span text:style-name="T402">. jei reikia, užpildo kitus<text:s/></text:span><text:span text:style-name="T403">elektroninio dokumento laukus</text:span><text:span text:style-name="T404"><text:s/>arba perkelia juos i</text:span><text:span text:style-name="T405">š formos E025;</text:span></text:p>
      <text:p text:style-name="P406"><text:span text:style-name="T407">5.2</text:span><text:span text:style-name="T408">. šeimos gydytojas ar slaugytojas informuoja pacientą, kad šis turi:</text:span></text:p>
      <text:p text:style-name="P409"><text:span text:style-name="T410">5.2.1</text:span><text:span text:style-name="T411">. paskambinti į Karštąją liniją telefonu 1808. Jei pacientas ambulatoriniam gydymui izoliuotas<text:s/></text:span><text:span text:style-name="T412">SPĮ patalpose, jis taip pat turi informuoti SPĮ paskirtą<text:s/></text:span><text:span text:style-name="T413">budintį slaugytoją apie jam šeimos gydytojo paskirtą pakartotinį<text:s/></text:span><text:span text:style-name="T414">COVID-19</text:span><text:span text:style-name="T415"><text:s/></text:span><text:span text:style-name="T416">ligos (koronaviruso infekcijos)<text:s/></text:span><text:span text:style-name="T417">ištyrimą dėl izoliacijos nutraukimo</text:span><text:span text:style-name="T418">;</text:span></text:p>
      <text:p text:style-name="P419"><text:span text:style-name="T420">5.2.2</text:span><text:span text:style-name="T421">. Karštosios linijos konsultantą informuoti, kad skambina dėl registracijos pakartotiniam COVID-19</text:span><text:span text:style-name="T422"><text:s/></text:span><text:span text:style-name="T423">ligos</text:span><text:span text:style-name="T424"><text:s/>(koronaviruso infekcijos) tyrimui<text:s/></text:span><text:span text:style-name="T425">dėl izoliacijos nutraukimo,</text:span><text:span text:style-name="T426"><text:s/></text:span><text:soft-page-break/><text:span text:style-name="T427">turėdamas šeimos gydytojo siuntimą (formą E027), ir jam pasakyti savo<text:s/></text:span><text:span text:style-name="T428">vardą</text:span><text:span text:style-name="T429">, pavardę, savivaldybę, iš kurios skambina, asmens kodą, mobiliojo telefono numerį, ir nurodyti, ar jis gali asmenine<text:s/></text:span><text:span text:style-name="T430">transporto priemone į mobilųjį punktą atvykti pats, ar reikia, kad jis būtų atvežtas kito asmens, ar kad jis<text:s/></text:span><text:span text:style-name="T431">ambulatoriniam gydymui izoliuotas<text:s/></text:span><text:span text:style-name="T432">SPĮ patalpose;</text:span></text:p>
      <text:p text:style-name="P433"><text:span text:style-name="T434">5.3</text:span><text:span text:style-name="T435">. Karštosios linijos 1808 konsultantas registruoja pacientą pakartotiniam COVID-19 ligos<text:s/></text:span><text:span text:style-name="T436">(koronaviruso infekcijos) tyrimui į mobilųjį punktą ne anksčiau kaip kitai dienai, sistemoje pažymėdamas, kad tai pakartotinis tyrimas dėl COVID-19 ligos (koronaviruso infekcijos)<text:s/></text:span><text:span text:style-name="T437">dėl izoliacijos nutraukimo</text:span><text:span text:style-name="T438">. Karštosios linijos konsultantui užregistravus pa</text:span><text:span text:style-name="T439">cie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440"><text:span text:style-name="T441">5.4</text:span><text:span text:style-name="T442">. šeimos gydytojas ar s</text:span><text:span text:style-name="T443">laugytojas turi stebėti informaciją ESPBI IS dėl paciento pakartotinio tyrimo</text:span><text:s/><text:span text:style-name="T444">dėl COVID-19 ligos (koronaviruso infekcijos) eigos;</text:span></text:p>
      <text:p text:style-name="P445"><text:span text:style-name="T446">5.5</text:span><text:span text:style-name="T447">. jei laboratorijos pateiktoje formoje E200-a nurodoma, kad:</text:span></text:p>
      <text:p text:style-name="P448"><text:span text:style-name="T449">5.5.1</text:span><text:span text:style-name="T450">. pakartotinis<text:s/></text:span><text:span text:style-name="T451">tyrimas teigiamas</text:span><text:span text:style-name="T452">, šeimos gydytojas<text:s/></text:span><text:span text:style-name="T453">tęsia paciento stebėseną ir gydymą</text:span><text:span text:style-name="T454"><text:s/></text:span><text:span text:style-name="T455">Aprašo 4.9 papunktyje nustatyta tvarka;</text:span></text:p>
      <text:p text:style-name="P456"><text:span text:style-name="T457">5.5.2</text:span><text:span text:style-name="T458">. pirmas pakartotinis tyrimas neigiamas, šeimos gydytojas organizuoja <text:s/>antrą pakartotinį paciento ištyrimą Aprašo 5.1–5.3 papunkčiuose nustatyta tvarka;<text:s/></text:span></text:p>
      <text:p text:style-name="P459"><text:span text:style-name="T460">5.5.3</text:span><text:span text:style-name="T461">. pirmas ir antras iš eilės pakartotiniai tyrimai neigiami, šeimos gydytojas informuoja pacientą, o jei pacientas ambulatoriniam gydymui izoliuotas<text:s/></text:span><text:span text:style-name="T462">SPĮ patalpose – ir SPĮ paskirtą<text:s/></text:span><text:span text:style-name="T463">budintį slaugytoją</text:span><text:span text:style-name="T464">, kad pacientui izoliacija nutraukta.</text:span></text:p>
      <text:p text:style-name="P465"><text:span text:style-name="T466">6</text:span><text:span text:style-name="T467">. Informaci</text:span><text:span text:style-name="T468">ja apie pacientui suteiktas asmens sveikatos priežiūros paslaugas surašoma ESPBI IS formoje E025 ir (ar) asmens sveikatos priežiūros įstaigos informacinėje sistemoje ir pasirašoma elektroniniu parašu.</text:span></text:p>
      <text:p text:style-name="P469"><text:span text:style-name="T470">7</text:span><text:span text:style-name="T471">. PAASPĮ šeimos gydytojas informaciją apie jo gydo</text:span><text:span text:style-name="T472">mo paciento atsisakymą laikytis Izoliavimo taisyklių, taip pat apie Izoliavimo taisyklių pažeidimą privalo įrašyti į formą E025 ESPBI IS ar (ir) asmens sveikatos priežiūros įstaigos informacinėje sistemoje ir nedelsdamas apie tai informuoti NVSC bei atitin</text:span><text:span text:style-name="T473">kamos savivaldybės gydytoją teisės aktų nustatyta tvarka.</text:span></text:p>
      <text:p text:style-name="P474"><text:span text:style-name="T475">__________________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b9a2a6f0202711ebb0038a8cd8ff585f" office:target-frame-name="_top" xlink:show="replace"><text:span text:style-name="T487">V-2517</text:span></text:a><text:span text:style-name="T488">, 2020-11-06, paskelbta TAR 2020-11-06, i. k. 2020-23364</text:span></text:p>
      <text:p text:style-name="P489"><text:span text:style-name="T490">Dėl Lietuvos Respublikos sveikatos apsaugos ministro 2020 m. birželio 16 d. įsakymo Nr. V-1480 „D</text:span><text:span text:style-name="T491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492">reabilitacijos paslaugas, patalpose, ambulatorinio gydymo tvarkos aprašo patvirtinimo“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5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11-16T14:24:00Z</meta:creation-date>
    <dc:date>2020-11-16T14:24:00Z</dc:date>
    <meta:template xlink:href="Normal.dotm" xlink:type="simple"/>
    <meta:editing-cycles>2</meta:editing-cycles>
    <meta:editing-duration>PT0S</meta:editing-duration>
    <meta:document-statistic meta:page-count="6" meta:paragraph-count="179" meta:word-count="2611" meta:character-count="19901" meta:row-count="671" meta:non-whitespace-character-count="17469"/>
  </office:meta>
</office:document-meta>
</file>