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861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right="-0.0986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margin-right="-0.0159in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tyle-complex="italic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tyle-complex="italic" style:font-size-complex="12pt"/>
    </style:style>
    <style:style style:name="P38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tyle-complex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634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634in"/>
    </style:style>
    <style:style style:name="T435" style:parent-style-name="DefaultParagraphFont" style:family="text">
      <style:text-properties fo:language="en" fo:country="US"/>
    </style:style>
    <style:style style:name="T436" style:parent-style-name="DefaultParagraphFont" style:family="text">
      <style:text-properties fo:language="en" fo:country="US"/>
    </style:style>
    <style:style style:name="T437" style:parent-style-name="DefaultParagraphFont" style:family="text">
      <style:text-properties style:text-position="super 66.6%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5" style:parent-style-name="DefaultParagraphFont" style:family="text">
      <style:text-properties fo:language="en" fo:country="US"/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margin-right="-0.0159in" fo:text-indent="0.4923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center" fo:margin-right="-0.0159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26 iki 2021-02-11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ms diagnozuota lengvos formos COVID-19 liga (koronaviruso infekcija), ir asmenų, kuriems diagnozuota besimptomės formos<text:s/></text:span><text:span text:style-name="T121">COVID</text:span><text:span text:style-name="T122">-19 liga (koronaviruso infekcija) (toliau</text:span><text:span text:style-name="T123"><text:s/>– pacientas), izoliuotų<text:s/></text:span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ines m</text:span><text:span text:style-name="T129">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oriška</text:span><text:span text:style-name="T134">i reikalavim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066f01d0386611eb8d9fe110e148c770" office:target-frame-name="_top" xlink:show="replace"><text:span text:style-name="T139">V-2831</text:span></text:a><text:span text:style-name="T140">, 2020-12-07, paskelbta TAR 2020-12-07, i. k. 2020-26395</text:span></text:p>
      <text:p text:style-name="Normal"/>
      <text:p text:style-name="P141"><text:span text:style-name="T142">2</text:span><text:span text:style-name="T143">. COVID-19 ligos (koronaviruso infekcijos) formos</text:span><text:span text:style-name="T144"><text:s/>apibrėžtos Vaikų ir suaugusiųjų COVID-19 ligos (koronaviruso infekcijos)</text:span><text:span text:style-name="T145"><text:s/></text:span><text:span text:style-name="T146">diagnostikos ir gydymo tvarkos apraše, patvirtintame Lietuvos Respublikos sveikatos apsaugos ministro 2020 m. kovo 16 d. įsakymu Nr. V-383 „Dėl Vaikų ir suaugusiųjų COVID-19 ligos (k</text:span><text:span text:style-name="T147">oronaviruso infekcijos)</text:span><text:span text:style-name="T148"><text:s/></text:span><text:span text:style-name="T149">diagnostikos ir gydymo tvarkos aprašo patvirtinimo“ (toliau –  COVID-19 diagnostikos ir gydymo aprašas).</text:span><text:s/></text:p>
      <text:p text:style-name="P150">Punkto pakeitimai:</text:p>
      <text:p text:style-name="P151"><text:span text:style-name="T152">Nr.<text:s/></text:span><text:a xlink:href="https://www.e-tar.lt/portal/legalAct.html?documentId=e4d86c0046ac11eb8d9fe110e148c770" office:target-frame-name="_top" xlink:show="replace"><text:span text:style-name="T153">V-302</text:span><text:span text:style-name="T154">2</text:span></text:a><text:span text:style-name="T155">, 2020-12-25, paskelbta TAR 2020-12-25, i. k. 2020-28488</text:span></text:p>
      <text:p text:style-name="Normal"/>
      <text:p text:style-name="P156"><text:span text:style-name="T157">3</text:span><text:span text:style-name="T158">. Pacientai ambulatoriškai dėl COVID-19 ligos (koronaviruso infekcijos) gydomi:</text:span></text:p>
      <text:p text:style-name="P159"><text:span text:style-name="T160">3.1</text:span><text:span text:style-name="T161">. po gydymo SASPĮ pagal COVID-19 diagnostikos ir gydymo aprašą. SASPĮ sveikatos priežiūros specialistas<text:s/></text:span><text:span text:style-name="T162">apie pacientą, siunčiamą ambulatoriškai gydyti į PAASPĮ, jo išrašymo iš SASPĮ dieną (jei tai nedarbo diena – artimiausią darbo dieną):</text:span><text:s/><text:span text:style-name="T163"><text:s/></text:span></text:p>
      <text:p text:style-name="P164">Papunkčio pakeitimai:</text:p>
      <text:p text:style-name="P165"><text:span text:style-name="T166">Nr.<text:s/></text:span><text:a xlink:href="https://www.e-tar.lt/portal/legalAct.html?documentId=e4d86c0046ac11eb8d9fe110e148c770" office:target-frame-name="_top" xlink:show="replace"><text:span text:style-name="T167">V-3022</text:span></text:a><text:span text:style-name="T168">, 2020-12-25, paskelbta TAR 2020-12-25, i. k. 2020-28488</text:span></text:p>
      <text:p text:style-name="P169"><text:span text:style-name="T170">3.1.1</text:span><text:span text:style-name="T171">. informuoja paciento šeimos medicinos paslaugas teikiantį gydytoją (toliau – šeimos gydytojas) ir (ar) PAASPĮ, prie kurios asmuo prisirašęs, registratūrą<text:s/></text:span><text:span text:style-name="T172">telefonu,</text:span><text:span text:style-name="T173"><text:s/>nurodydamas<text:s/></text:span><text:soft-page-break/><text:span text:style-name="T174">paci</text:span><text:span text:style-name="T175">ento vardą, pavardę, gimimo metus ir kontaktinius duomenis (telefono numerį, kurį pacientas nurodė, pasirašydamas asmens sutikimą būti izoliuotam);<text:s/></text:span></text:p>
      <text:p text:style-name="P176"><text:span text:style-name="T177">3.1.2</text:span><text:span text:style-name="T178">. pa</text:span><text:span text:style-name="T179">cientą gydęs SASPĮ sveikatos priežiūros specialistas į<text:s/></text:span><text:span text:style-name="T180">Elektroninę sveikatos paslaugų ir bendr</text:span><text:span text:style-name="T181">adarbiavimo infrastruktūros informacinę sistemą (toliau – ESPBI IS) pateikia elektroniniu parašu pasirašytą formą E003 „Stacionaro epikrizė“, kurioje pažymi, kad:</text:span></text:p>
      <text:p text:style-name="P182"><text:span text:style-name="T183">3.1.2.1</text:span><text:span text:style-name="T184">. pacientui suteikta informacija<text:s/></text:span><text:span text:style-name="T185">apie privalomą izoliaciją ir pacientas pasirašė<text:s/></text:span><text:span text:style-name="T186">sut</text:span><text:span text:style-name="T187">ikimą būti izoliuotam bei jam buvo įteikta atmintinė pagal<text:s/></text:span><text:span text:style-name="T188">Asmenų, sergančių COVID-19 liga (koronaviruso infekcija), asmenų, įtariamų, kad serga COVID-19 liga (koronaviruso infekcija), ir asmenų, turėjusių sąlytį, izoliavimo namuose, kitoje gyvenamojoje vi</text:span><text:span text:style-name="T189">etoje ar savivaldybės administracijos numatytose patalpose taisykles, patvirtintas<text:s/></text:span><text:span text:style-name="T190">Lietuvos Respublikos sveikatos apsaugos ministro<text:s/></text:span><text:span text:style-name="T191">2020 m. kovo 12 d. įsakymu Nr. V-352 „Dėl Asmenų, sergančių COVID-19 liga (koronaviruso infekcija), asmenų, įtariamų, kad se</text:span><text:span text:style-name="T192">rga COVID-19 liga (koronaviruso infekcija), ir asmenų, turėjusių sąlytį, izoliavimo namuose, kitoje gyvenamojoje vietoje ar savivaldybės administracijos numatytose patalpose, taisyklių patvirtinimo</text:span><text:span text:style-name="T193">“ (toliau – Izoliavimo taisyklės);</text:span></text:p>
      <text:p text:style-name="P194"><text:span text:style-name="T195">3.1.2.2</text:span><text:span text:style-name="T196">.</text:span><text:span text:style-name="T197"><text:s/></text:span><text:span text:style-name="T198">pateikia re</text:span><text:span text:style-name="T199">komendacijas paciento šeimos gydytojui dėl paciento gydymo bei kitą svarbią informaciją, susijusią su paciento sveikata bei elgesiu izoliavimo metu;</text:span></text:p>
      <text:p text:style-name="P200"><text:span text:style-name="T201">3.2</text:span><text:span text:style-name="T202">. kai asmeniui atliekamas tyrimas dėl COVID-19 ligos (koronaviruso infekcijos) sveikatos apsaugos ministro nustatyta tvarka, karščiavimo klinikos ar SASPĮ skubiosios medicinos pagalbos skyriaus<text:s/></text:span><text:span text:style-name="T203">sveikatos priežiūros specialistas į<text:s/></text:span><text:span text:style-name="T204">ESPBI IS pateikia elektron</text:span><text:span text:style-name="T205">iniu parašu pasirašytą formą E025 „Ambulatorinio apsilankymo aprašymas“ (toliau – forma E025), kurioje pažymi, kad:</text:span><text:s/></text:p>
      <text:p text:style-name="P206">Papunkčio pakeitimai:</text:p>
      <text:p text:style-name="P207"><text:span text:style-name="T208">Nr.<text:s/></text:span><text:a xlink:href="https://www.e-tar.lt/portal/legalAct.html?documentId=066f01d0386611eb8d9fe110e148c770" office:target-frame-name="_top" xlink:show="replace"><text:span text:style-name="T209">V-2831</text:span></text:a><text:span text:style-name="T210">, 2020-12</text:span><text:span text:style-name="T211">-07, paskelbta TAR 2020-12-07, i. k. 2020-26395</text:span></text:p>
      <text:p text:style-name="P212"><text:span text:style-name="T213">3.2.1</text:span><text:span text:style-name="T214">. pacientui suteikta informacija<text:s/></text:span><text:span text:style-name="T215">apie privalomą izoliaciją ir kad pacientas sutiko<text:s/></text:span><text:span text:style-name="T216">būti izoliuotas bei pacientui įteikta atmintinė, parengta pagal Izoliavimo taisykles</text:span><text:span text:style-name="T217">;</text:span></text:p>
      <text:p text:style-name="P218"><text:span text:style-name="T219">3.2.2</text:span><text:span text:style-name="T220">.</text:span><text:span text:style-name="T221"><text:s/>jei reikia,<text:s/></text:span><text:span text:style-name="T222">pateikia<text:s/></text:span><text:span text:style-name="T223">rekomendacijas paciento šeimos gydytojui dėl paciento gydymo bei kitą svarbią informaciją, susijusią su paciento sveikata bei elgesiu izoliavimo metu.<text:s/></text:span></text:p>
      <text:p text:style-name="P224"><text:span text:style-name="T225">3.</text:span><text:span text:style-name="T226">3</text:span><text:span text:style-name="T227">. kai šeimos gydytojas diagnozuoja</text:span><text:s/>pacientui COVID-19 ligą (koronaviruso infekciją),<text:span text:style-name="T228"><text:s/>jei jam ne</text:span><text:span text:style-name="T229">atliktas<text:s/></text:span><text:span text:style-name="T230">SARS-CoV-2 viruso tyrimas,</text:span><text:span text:style-name="T231"><text:s/>esant aiškiai COVID-19 ligos (koronaviruso infekcijos) klinikai ir epidemiologinei anamnezei (t. y. pacientui pasireiškia COVID-19 ligai (koronaviruso infekcijai) būdingi simptomai per 14 dienų nuo paskutinės sąlyčio die</text:span><text:span text:style-name="T232">nos su kartu gyvenančiu šeimos nariu ar kitu asmeniu, sergančiu COVID-19 liga (koronaviruso infekcija), kuriam diagnozė patvirtinta, atliktus laboratorinį<text:s/></text:span><text:span text:style-name="T233">SARS-CoV-2 viruso tyrimą PGR metodu).</text:span><text:span text:style-name="T234"><text:s/></text:span></text:p>
      <text:p text:style-name="P235">Papildyta papunkčiu:</text:p>
      <text:p text:style-name="P236"><text:span text:style-name="T237">Nr.<text:s/></text:span><text:a xlink:href="https://www.e-tar.lt/portal/legalAct.html?documentId=066f01d0386611eb8d9fe110e148c770" office:target-frame-name="_top" xlink:show="replace"><text:span text:style-name="T238">V-2831</text:span></text:a><text:span text:style-name="T239">, 2020-12-07, paskelbta TAR 2020-12-07, i. k. 2020-26395</text:span></text:p>
      <text:p text:style-name="Normal"/>
      <text:p text:style-name="P240"><text:span text:style-name="T241">4</text:span><text:span text:style-name="T242">.<text:s/></text:span><text:span text:style-name="T243">PAASPĮ pacientas gydomas ir jo sveikatos būklė stebima šia tvarka:</text:span></text:p>
      <text:p text:style-name="P244"><text:span text:style-name="T245">4.1</text:span><text:span text:style-name="T246">. PAASPĮ ar šeimos gydytojas gauna pranešimą apie prirašytiems pacientams atliktus<text:s/></text:span><text:span text:style-name="T247">SARS-CoV-2 viruso (tiriant PGR metodu)<text:s/></text:span><text:span text:style-name="T248">tyrimus į ESPBI IS arba šeimos gydytoją ar slaugytoją informuoja pacientas apie jam laboratoriniu tyrimu nustatytą COVID-19 ligą (koro</text:span><text:span text:style-name="T249">naviruso infekciją), arba Aprašo 3.3</text:span><text:span text:style-name="T250"><text:s/></text:span><text:span text:style-name="T251">papunktyje nustatytu atveju šeimos gydytojas diagnozuoja</text:span><text:s/><text:span text:style-name="T252">COVID</text:span>-19 ligą (koronaviruso infekciją)<text:span text:style-name="T253">;</text:span><text:s/></text:p>
      <text:p text:style-name="P254">Papunkčio pakeitimai:</text:p>
      <text:p text:style-name="P255"><text:span text:style-name="T256">Nr.<text:s/></text:span><text:a xlink:href="https://www.e-tar.lt/portal/legalAct.html?documentId=066f01d0386611eb8d9fe110e148c770" office:target-frame-name="_top" xlink:show="replace"><text:span text:style-name="T257">V-2831</text:span></text:a><text:span text:style-name="T258">, 2020-12-07, paskelbta TAR 2020-12-07, i. k. 2020-26395</text:span></text:p>
      <text:p text:style-name="Normal"/>
      <text:p text:style-name="P259"><text:span text:style-name="T260">4.2</text:span><text:span text:style-name="T261">. šeimos gydytojas<text:s/></text:span><text:span text:style-name="T262">ar slaugytojas Aprašo 4.1 papunktyje nurodytos informacijos gavimo dieną (jei ši informacija gauta po šeimos gydytojo ar slaugytojo darbo valandų – kitą darbo dien</text:span><text:span text:style-name="T263">ą) patikrina ESPBI IS l</text:span><text:span text:style-name="T264">aboratorijos pateiktą formą E200-a „</text:span><text:span text:style-name="T265">Laboratorinio tyrimo rezultatų (duomenų)<text:s/></text:span><text:span text:style-name="T266">protokolas</text:span><text:span text:style-name="T267">“ (toliau – forma E200-a). Jei formoje E200-a nurodyta, kad tyrimas teigiamas</text:span><text:span text:style-name="T268"><text:s/></text:span><text:span text:style-name="T269">(tepinėlyje randamas SARS-CoV-2 virusas (tiriant PGR metodu) (toliau</text:span><text:span text:style-name="T270"><text:s/>– teigiamas tyrimas), šeimos gydytojas<text:s/></text:span><text:span text:style-name="T271">ESPBI IS formoje E025 įrašo diagnozę pagal Tarptautinės statistinės ligų ir sveikatos sutrikimų<text:s/></text:span><text:soft-page-break/><text:span text:style-name="T272">klasifikacijos dešimtąjį pataisytą ir papildytą leidimą „Sisteminis ligų sąrašas“ (Australijos modifikacija, TLK-10-AM)<text:s/></text:span><text:span text:style-name="T273">(toliau – TLK-10-AM), nurodydamas ligos kodą<text:s/></text:span><text:span text:style-name="T274">U07.1 „Koronaviruso COVID-19 sukelta ūminė kvėpavimo takų (respiracinė) liga“.<text:s/></text:span></text:p>
      <text:p text:style-name="P275"><text:span text:style-name="T276">Kai<text:s/></text:span><text:span text:style-name="T277">šeimos gydytojas diagnozuoja</text:span><text:s/><text:span text:style-name="T278">COVID</text:span>-19 ligą (koronaviruso infekciją)<text:span text:style-name="T279"><text:s/>Aprašo 3.3</text:span><text:span text:style-name="T280"><text:s/></text:span><text:span text:style-name="T281">papunktyje nustatytu atveju, jis tą pačią dieną<text:s/></text:span><text:span text:style-name="T282">ESPBI IS formoje E025 įrašo diagnozę pagal TLK-10</text:span>-AM, nurodydamas ligos kodą U07.2 „COVID-19 liga, virusas nenustatytas“;<text:s/></text:p>
      <text:p text:style-name="P283">Papunkčio pakeitimai:</text:p>
      <text:p text:style-name="P284"><text:span text:style-name="T285">Nr.<text:s/></text:span><text:a xlink:href="https://www.e-tar.lt/portal/legalAct.html?documentId=e64b729025b311eb932eb1ed7f923910" office:target-frame-name="_top" xlink:show="replace"><text:span text:style-name="T286">V-2611</text:span></text:a><text:span text:style-name="T287">,<text:s/></text:span><text:span text:style-name="T288">2020-11-13, paskelbta TAR 2020-11-13, i. k. 2020-23922</text:span></text:p>
      <text:p text:style-name="P289"><text:span text:style-name="T290">Nr.<text:s/></text:span><text:a xlink:href="https://www.e-tar.lt/portal/legalAct.html?documentId=066f01d0386611eb8d9fe110e148c770" office:target-frame-name="_top" xlink:show="replace"><text:span text:style-name="T291">V-2831</text:span></text:a><text:span text:style-name="T292">, 2020-12-07, paskelbta TAR 2020-12-07, i. k. 2020-26395</text:span></text:p>
      <text:p text:style-name="Normal"/>
      <text:p text:style-name="P293"><text:span text:style-name="T294">4</text:span><text:span text:style-name="T295">.3</text:span><text:span text:style-name="T296">. PAASPĮ vadovo nustatyta tv</text:span><text:span text:style-name="T297">arka sudaromas ambulatoriškai gydomų pacientų sąrašas;</text:span></text:p>
      <text:p text:style-name="P298"><text:span text:style-name="T299">4.4</text:span><text:span text:style-name="T300">.<text:s/></text:span><text:span text:style-name="T301">PAASPĮ vadovo paskirtas asmuo (šeimos gydytojas arba slaugytojas) tą pačią dieną, kai ESPBI IS formoje E025 įrašo Aprašo 4.2 papunktyje nurodytą diagnozę, nuotoliniu būdu susisiekia su pacient</text:span><text:span text:style-name="T302">u ir:</text:span><text:s text:c="2"/></text:p>
      <text:p text:style-name="P303">Papunkčio pakeitimai:</text:p>
      <text:p text:style-name="P304"><text:span text:style-name="T305">Nr.<text:s/></text:span><text:a xlink:href="https://www.e-tar.lt/portal/legalAct.html?documentId=e64b729025b311eb932eb1ed7f923910" office:target-frame-name="_top" xlink:show="replace"><text:span text:style-name="T306">V-2611</text:span></text:a><text:span text:style-name="T307">, 2020-11-13, paskelbta TAR 2020-11-13, i. k. 2020-23922</text:span></text:p>
      <text:p text:style-name="P308"><text:span text:style-name="T309">Nr.<text:s/></text:span><text:a xlink:href="https://www.e-tar.lt/portal/legalAct.html?documentId=066f01d0386611eb8d9fe110e148c770" office:target-frame-name="_top" xlink:show="replace"><text:span text:style-name="T310">V-2831</text:span></text:a><text:span text:style-name="T311">, 2020-12-07, paskelbta TAR 2020-12-07, i. k. 2020-26395</text:span></text:p>
      <text:p text:style-name="P312"><text:span text:style-name="T313">4.4.1</text:span><text:span text:style-name="T314">. suteikia pacientui informaciją pagal Izoliavimo taisyklių reikalavimus apie izoliavimosi<text:s/></text:span><text:span text:style-name="T315">namuose, kitoje gyvenamojoje vietoje ar<text:s/></text:span><text:span text:style-name="T316">savivaldybės administracijos<text:s/></text:span><text:span text:style-name="T317">numatytose<text:s/></text:span><text:span text:style-name="T318">patalpose</text:span><text:span text:style-name="T319"><text:s/>tvarką, informuoja, kad už Izoliavimosi taisyklių nesilaikymą yra numatyta teisinė atsakomybė;</text:span></text:p>
      <text:p text:style-name="P320"><text:span text:style-name="T321">4.4.2</text:span><text:span text:style-name="T322">. jei reikia, išduoda ar pratęsia elektroninį nedarbingumo pažymėjimą;</text:span></text:p>
      <text:p text:style-name="P323"><text:span text:style-name="T324">4.4.3</text:span><text:span text:style-name="T325">. surenka informaciją,</text:span><text:span text:style-name="T326"><text:s/>ar paciento</text:span><text:span text:style-name="T327"><text:s/>gyvenamosios vietos sąlygos atitinka Izoliavimo taisyklių reikalavimus. Jei jos neatitinka Izoliavimo taisyklių reikalavimų, kreipiasi į savivaldybės administraciją dėl izoliavimo vietos pacientui suteikimo ir raštu informuoja Nacionalinį visu</text:span><text:span text:style-name="T328">omenės sveikatos centrą prie Sveikatos apsaugos ministerijos (toliau – NVSC) apie savivaldybės nurodytą adresą, kuriame bus izoliuojamas pacientas;</text:span></text:p>
      <text:p text:style-name="P329"><text:span text:style-name="T330">4.4.4</text:span><text:span text:style-name="T331">. jeigu pacientas grįžo iš SASPĮ ar karščiavimo klinikos, šeimos gydytojas</text:span><text:span text:style-name="T332"><text:s/></text:span><text:span text:style-name="T333">įvertina paciento sveika</text:span><text:span text:style-name="T334">tos būklę ir<text:s/></text:span><text:span text:style-name="T335">tęsia jam pradėtą gydymą pagal SASPĮ ar karščiavimo klinikos gydytojo pateiktas rekomendacijas bei<text:s/></text:span><text:span text:style-name="T336">kartu su slaugytoju ir pacientu sudaro paciento gydymo ir stebėsenos planą;</text:span></text:p>
      <text:p text:style-name="P337"><text:span text:style-name="T338">4.4.5</text:span><text:span text:style-name="T339">. jeigu pacientas buvo tirtas mobiliajame punkte ar SASPĮ s</text:span><text:span text:style-name="T340">kubiosios medicinos pagalbos skyriuje, ar PAASPĮ, ar k</text:span><text:span text:style-name="T341">ai<text:s/></text:span><text:span text:style-name="T342">šeimos gydytojas diagnozuoja</text:span><text:s/>COVID-19 ligą (koronaviruso infekciją)<text:span text:style-name="T343"><text:s/>Aprašo 3.3</text:span><text:span text:style-name="T344"><text:s/></text:span><text:span text:style-name="T345">papunktyje nustatytu atveju, šeimos gydytojas įvertina paciento sveikatos būklę ir kartu su slaugytoju ir pacientu sudar</text:span><text:span text:style-name="T346">o paciento gydymo ir stebėsenos planą;</text:span><text:s/></text:p>
      <text:p text:style-name="P347">Papunkčio pakeitimai:</text:p>
      <text:p text:style-name="P348"><text:span text:style-name="T349">Nr.<text:s/></text:span><text:a xlink:href="https://www.e-tar.lt/portal/legalAct.html?documentId=066f01d0386611eb8d9fe110e148c770" office:target-frame-name="_top" xlink:show="replace"><text:span text:style-name="T350">V-2831</text:span></text:a><text:span text:style-name="T351">, 2020-12-07, paskelbta TAR 2020-12-07, i. k. 2020-26395</text:span></text:p>
      <text:p text:style-name="Normal"/>
      <text:p text:style-name="P352"><text:span text:style-name="T353">4.4.6</text:span><text:span text:style-name="T354">. šeimos gydytojas<text:s/></text:span><text:span text:style-name="T355">ar<text:s/></text:span><text:span text:style-name="T356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<text:s/>pagalbos centrą telefono numeriu 112<text:span text:style-name="T357">. Jei pacientas ambulatoriniam gydymui<text:s/></text:span><text:span text:style-name="T358">izoliuotas<text:s/></text:span><text:span text:style-name="T359">SPĮ<text:s/></text:span><text:span text:style-name="T360">patalpose,<text:s/></text:span><text:span text:style-name="T361">šeimos gydytojas ar<text:s/></text:span><text:span text:style-name="T362">slaugytojas<text:s/></text:span><text:span text:style-name="T363">informuoja jį, kad apie jam<text:s/></text:span><text:span text:style-name="T364">naujai atsiradusius simptomus</text:span><text:span text:style-name="T365"><text:s/>jis turi informuoti ir SPĮ paskirtą<text:s/></text:span><text:span text:style-name="T366">budintį slaugytoją;<text:s/></text:span></text:p>
      <text:p text:style-name="P367"><text:span text:style-name="T368">4.5</text:span><text:span text:style-name="T369">. stebėdami pacientą, šeimos gydytojas ar slaugytojas esant galimybei įvertina informaciją apie:</text:span></text:p>
      <text:p text:style-name="P370"><text:span text:style-name="T371">4.5.1</text:span><text:span text:style-name="T372"><text:s/>kūno temperatūrą (matuojamą 2 kartus per dieną);</text:span></text:p>
      <text:p text:style-name="P373"><text:span text:style-name="T374">4.5.2</text:span><text:span text:style-name="T375">. kvėpavimo dažnį, pasunkėjusį kvėpavimą ar dusulį;</text:span></text:p>
      <text:p text:style-name="P376"><text:span text:style-name="T377">4.5.3</text:span><text:span text:style-name="T378">. širdies susi</text:span><text:span text:style-name="T379">traukimų dažnį (</text:span><text:span text:style-name="T380">matuojamą<text:s/></text:span><text:span text:style-name="T381">2 kartus per dieną);</text:span></text:p>
      <text:p text:style-name="P382"><text:span text:style-name="T383">4.5.4</text:span><text:span text:style-name="T384">. arterinį kraujo<text:s/></text:span><text:span text:style-name="T385">spaudimą (</text:span><text:span text:style-name="T386">matuojamą<text:s/></text:span><text:span text:style-name="T387">2 kartus per dieną);</text:span></text:p>
      <text:p text:style-name="P388"><text:span text:style-name="T389">4.5.5</text:span><text:span text:style-name="T390">. prireikus – kitą svarbią informaciją, susijusią su paciento izoliavimu, ligos gydymu ir kt.;</text:span></text:p>
      <text:p text:style-name="P391"><text:span text:style-name="T392">4.6</text:span><text:span text:style-name="T393">. šeimos gydytojas, įvertinęs Aprašo 4.5 pap</text:span><text:span text:style-name="T394">unktyje nurodytą informaciją ir nustatęs, kad pacientui nereikalinga hospitalizacija pagal COVID-19 diagnostikos ir gydymo aprašą</text:span><text:span text:style-name="T395">,<text:s/></text:span><text:span text:style-name="T396">jį toliau gydo ambulatoriškai PAASPĮ, prireikus koreguodamas gydymą. Jei pacientas ambulatoriniam gydymui izoliuotas<text:s/></text:span><text:span text:style-name="T397">SPĮ pata</text:span><text:span text:style-name="T398">lpose, esant poreikiui, šeimos gydytojas ar slaugytojas informuoja SPĮ paskirtą<text:s/></text:span><text:span text:style-name="T399">budintį slaugytoją apie pacientui pakeistą gydymą;</text:span></text:p>
      <text:p text:style-name="P400"><text:span text:style-name="T401">4.7</text:span><text:span text:style-name="T402">. nustačius, kad paciento būklė pablogėjo ir jam būtina hospitalizacija pagal COVID-19 diagnostikos ir gydymo aprašą,<text:s/></text:span><text:span text:style-name="T403">šeimos gydytojas ar slaugytojas skambina į Bendrąjį pagalbos centrą telefono numeriu 112. Jei pacientas ambulatoriniam gydymui izoliuotas<text:s/></text:span><text:span text:style-name="T404">SPĮ patalpose, šeimos gydytojas ar slaugytoja informuoja SPĮ paskirtą<text:s/></text:span><text:span text:style-name="T405">budintį slaugytoją apie pacientui iškviestą grei</text:span><text:span text:style-name="T406">tąją medicinos pagalbą;</text:span></text:p>
      <text:p text:style-name="P407"><text:span text:style-name="T408">4.8</text:span><text:span text:style-name="T409">.<text:s/></text:span><text:span text:style-name="T410">p</text:span>acientas laikomas pasveikusiu šeimos gydytojo sprendimu, bet ne anksčiau nei jam gali būti nutraukiama izoliacija. Pacientui pasveikus nuo COVID-19 ligos (koronaviruso infekcijos),<text:s/><text:span text:style-name="T411">šeimos gydytojas į<text:s/></text:span><text:span text:style-name="T412">ESPBI IS formoje E025 įrašo diagnozę, nurodydamas<text:s/></text:span>TKL-10-AM kodą Z86.18 „Buvusios asmeniui kitos infekcinės ir parazitinės ligos“.</text:p>
      <text:p text:style-name="P413">Pasveikus nuo COVID-19 ligos (koronaviruso infekcijos) pacientui 3 mėnesių laikotarpiu nuo pirmųjų COVID-19 ligos (koronaviruso infekcijos) simptomų atsiradimo dienos kartoti SARS-CoV-2 viruso tyrimų PGR metodu nerekomenduojama<text:span text:style-name="T414">;</text:span></text:p>
      <text:p text:style-name="P415"><text:span text:style-name="T416">4.9</text:span><text:span text:style-name="T417">.<text:s/></text:span><text:span text:style-name="T418">izoliacija gali būti nutraukta:</text:span></text:p>
      <text:p text:style-name="P419"><text:span text:style-name="T420">4.9.1</text:span><text:span text:style-name="T421">. pacientams, sirgusiems lengvos ar vidutinės formos COVID-19 liga (koronaviruso infekcija), išskyrus<text:s/></text:span><text:span text:style-name="T422">nurodytus Aprašo 4.9.2 papunktyje, po 10 dienų nuo simptomų atsiradimo pradžios, jei pacientas nebekarščiuoja ne mažiau kaip pastarąsias 3 dienas, nevartodamas antipiretikų, ir susilpnėjo kiti COVID-19 ligos (koronaviruso infekcijos) simptomai, arba išskir</text:span><text:span text:style-name="T423">tiniais atvejais šeimos gydytojo sprendimu, atsižvelgiant į paciento sveikatos būklę, anksčiau nei po 10 dienų nuo simptomų atsiradimo pradžios, jei pacientas nebekarščiuoja ne mažiau kaip pastarąsias 3 dienas, nevartodamas antipiretikų, susilpnėjo kiti CO</text:span><text:span text:style-name="T424">VID-19 ligos (koronaviruso infekcijos) simptomai ir atlikus SARS-CoV-2 viruso tyrimus PGR metodu du kartus iš eilės ne trumpesniu kaip 24 val. intervalu juose nerandama SARS-CoV-2 viruso;</text:span><text:s/></text:p>
      <text:p text:style-name="P425">Papunkčio pakeitimai:</text:p>
      <text:p text:style-name="P426"><text:span text:style-name="T427">Nr.<text:s/></text:span><text:a xlink:href="https://www.e-tar.lt/portal/legalAct.html?documentId=e4d86c0046ac11eb8d9fe110e148c770" office:target-frame-name="_top" xlink:show="replace"><text:span text:style-name="T428">V-3022</text:span></text:a><text:span text:style-name="T429">, 2020-12-25, paskelbta TAR 2020-12-25, i. k. 2020-28488</text:span></text:p>
      <text:p text:style-name="Normal"/>
      <text:p text:style-name="P430">4.9.2.<text:span text:style-name="T431"><text:s/>lengvos ar vidutinės formos COVID-19 liga<text:s/></text:span><text:span text:style-name="T432">(koronaviruso infekcija)</text:span><text:span text:style-name="T433"><text:s/>sirgusiems</text:span><text:s/>pacientams:</text:p>
      <text:p text:style-name="P434">4.9.2.<text:span text:style-name="T435">1</text:span><text:span text:style-name="T436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37">3</text:span>, kito<text:s/>imunodeficito), pacientams,<text:s/><text:span text:style-name="T438">kuriems teiki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439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440">po 20 dienų nuo simptomų atsiradimo pradžios</text:span>, jei pacientas nebekarščiuoja ne mažiau kaip<text:s/><text:span text:style-name="T441">pastarąsias<text:s/></text:span>3 dienas, nevartodamas antipiretikų, susilpnėjo kiti COVID-19 ligos (koronaviruso infekcijos) simptomai ir atlikus SARS-CoV-2 viruso tyrimus PGR metodu<text:s/><text:span text:style-name="T442">du kartus iš eilės ne trumpesniu kaip 24 val. intervalu juose nerandama SARS-CoV-2 viruso</text:span><text:span text:style-name="T443">;</text:span></text:p>
      <text:p text:style-name="P444">4.9.2.<text:span text:style-name="T445">2</text:span><text:span text:style-name="T446">.<text:s/></text:span><text:span text:style-name="T447">kurie dirba palaikomojo gydymo ir slaugos paslaugas teikiančiose įstaigose,<text:s/></text:span><text:span text:style-name="T448">socialinės globos įstaigose</text:span><text:s/><text:span text:style-name="T449">arba</text:span><text:s/><text:span text:style-name="T450">laisvės atėmimo įstaigose,</text:span><text:s/>izoliacija gali būti nutraukta po 14 dienų nuo COVID-19 ligos (koronaviruso infekcijos) simptomų atsiradimo pradžios, jei pacientas nebekarščiuoja ne mažiau kaip pastarąsias 3 dienas, nevartodamas<text:s/>antipiretikų, ir susilpnėjo kiti COVID-19 ligos (koronaviruso infekcijos) simptomai arba išskirtiniais atvejais gydančio gydytojo sprendimu, atsižvelgiant į paciento sveikatos būklę, anksčiau nei<text:s/><text:span text:style-name="T451">po 14 dienų nuo simptomų<text:s/></text:span><text:soft-page-break/><text:span text:style-name="T452">atsiradimo pradžios</text:span>, jei pacientas<text:s/>nebekarščiuoja ne mažiau kaip pastarąsias 3 dienas, nevartodamas antipiretikų, susilpnėjo kiti COVID-19 ligos (koronaviruso infekcijos) simptomai ir atlikus SARS-CoV-2 viruso tyrimus PGR metodu<text:s/><text:span text:style-name="T453">du kartus iš eilės ne trumpesniu kaip 24 val. intervalu juose</text:span><text:span text:style-name="T454"><text:s/>nerandama SARS-CoV-2 viruso.</text:span><text:s/></text:p>
      <text:p text:style-name="P455">Papunkčio pakeitimai:</text:p>
      <text:p text:style-name="P456"><text:span text:style-name="T457">Nr.<text:s/></text:span><text:a xlink:href="https://www.e-tar.lt/portal/legalAct.html?documentId=e4d86c0046ac11eb8d9fe110e148c770" office:target-frame-name="_top" xlink:show="replace"><text:span text:style-name="T458">V-3022</text:span></text:a><text:span text:style-name="T459">, 2020-12-25, paskelbta TAR 2020-12-25, i. k. 2020-28488</text:span></text:p>
      <text:p text:style-name="Normal"/>
      <text:p text:style-name="P460">4.9.3. pacientams, sirgusiems besimptomės formos COVID-19 liga (koronaviruso infekcija), po 10 dienų nuo nosiaryklės ir ryklės tepinėlio, kurį ištyrus PGR metodu buvo aptiktas SARS-CoV-2 virusas, paėmimo dienos.<text:span text:style-name="T461"><text:s/></text:span></text:p>
      <text:p text:style-name="P462"><text:span text:style-name="T463">5</text:span><text:span text:style-name="T464">. Šeimos gydytojo ar slaugytojo, paciento ir Karštosios linijos s</text:span><text:span text:style-name="T465">pecialistų veiksmai organizuojant pakartotinį tepinėlio paėmimą,<text:s/></text:span>Aprašo<text:s/><text:span text:style-name="T466">4.9.1 ar 4.9.2 papunkčiuose<text:s/></text:span>nustatytais atvejais:</text:p>
      <text:p text:style-name="P467"><text:span text:style-name="T468">5.1</text:span><text:span text:style-name="T469">. šeimos gydytojas,<text:s/></text:span><text:span text:style-name="T470">vadovaudamasis Elektroninės sveikatos paslaugų ir bendradarbiavimo infrastruktūros informacinės sistemos naud</text:span><text:span text:style-name="T471">ojimo tvarkos aprašo, patvirtinto Lietuvos Respublikos sveikatos apsaugos ministro 2015 m. gegužės 26 d. įsakymu Nr.  V-657 „Dėl Elektroninės sveikatos paslaugų ir bendradarbiavimo infrastruktūros informacinės sistemos naudojimo tvarkos aprašo patvirtinimo</text:span><text:span text:style-name="T472">“, V skyriumi, elektroniniu būdu užpildo E027 formos Siuntimą konsultacijai, tyrimams, gydymui (toliau – forma E027) ir pasirašo jį elektroniniu parašu.<text:s/></text:span><text:span text:style-name="T473">Šeimos gydytojas<text:s/></text:span><text:span text:style-name="T474">formoje E027</text:span><text:span text:style-name="T475">:</text:span></text:p>
      <text:p text:style-name="P476"><text:span text:style-name="T477">5.1.1</text:span><text:span text:style-name="T478">.<text:s/></text:span><text:span text:style-name="T479">elektroninio dokumento lauke „Skyrimo diagnozė“<text:s/></text:span><text:span text:style-name="T480">nurodo<text:s/></text:span><text:span text:style-name="T481">TLK-10-AM kodą<text:s/></text:span><text:span text:style-name="T482">U07.1 „Koronaviruso COVID-19 sukelta ūminė kvėpavimo takų (respiracinė) liga“</text:span><text:span text:style-name="T483">;</text:span></text:p>
      <text:p text:style-name="P484"><text:span text:style-name="T485">5.1.2</text:span><text:span text:style-name="T486">.<text:s/></text:span><text:span text:style-name="T487">elektroninio dokumento lauke „Specialisto prof. kvalifikacija arba skyriaus specializacija“ nurodo „Mobilus punktas“;</text:span></text:p>
      <text:p text:style-name="P488"><text:span text:style-name="T489">5.1.3</text:span><text:span text:style-name="T490">. elektroninio dokumento lauke „Papildomas aprašymas specialistui, kuriam siunčiama konsultuoti“ <text:s/>nurodo  „Pakartotiniam paciento ištyrimui dėl izoliacijos nutraukimo</text:span><text:span text:style-name="T491">“;</text:span></text:p>
      <text:p text:style-name="P492"><text:span text:style-name="T493">5.1.4</text:span><text:span text:style-name="T494">. jei reikia, užpildo kitus<text:s/></text:span><text:span text:style-name="T495">elektroninio dokumento laukus</text:span><text:span text:style-name="T496"><text:s/>arba perkelia juos i</text:span><text:span text:style-name="T497">š formos E025;</text:span></text:p>
      <text:p text:style-name="P498"><text:span text:style-name="T499">5.2</text:span><text:span text:style-name="T500">. šeimos gydytojas ar slaugytojas informuoja pacientą, kad šis turi:</text:span></text:p>
      <text:p text:style-name="P501"><text:span text:style-name="T502">5.2.1</text:span><text:span text:style-name="T503">. paskambinti į Karštąją liniją telefonu 1808. Jei pacientas ambulatoriniam gydymui izoliuotas<text:s/></text:span><text:span text:style-name="T504">SPĮ patalpose, jis taip pat turi informuoti SPĮ paskirtą<text:s/></text:span><text:span text:style-name="T505">budi</text:span><text:span text:style-name="T506">ntį slaugytoją apie jam šeimos gydytojo paskirtą pakartotinį<text:s/></text:span><text:span text:style-name="T507">COVID-19</text:span><text:span text:style-name="T508"><text:s/></text:span><text:span text:style-name="T509">ligos (koronaviruso infekcijos)<text:s/></text:span><text:span text:style-name="T510">ištyrimą dėl izoliacijos nutraukimo</text:span><text:span text:style-name="T511">;</text:span></text:p>
      <text:p text:style-name="P512"><text:span text:style-name="T513">5.2.2</text:span><text:span text:style-name="T514">. Karštosios linijos konsultantą informuoti, kad skambina dėl registracijos pakartotiniam COVID-19</text:span><text:span text:style-name="T515"><text:s/></text:span><text:span text:style-name="T516">ligos (ko</text:span><text:span text:style-name="T517">ronaviruso infekcijos) tyrimui<text:s/></text:span><text:span text:style-name="T518">dėl izoliacijos nutraukimo,</text:span><text:span text:style-name="T519"><text:s/>turėdamas šeimos gydytojo siuntimą (formą E027), ir jam pasakyti savo<text:s/></text:span><text:span text:style-name="T520">vardą</text:span><text:span text:style-name="T521">, pavardę, savivaldybę, iš kurios skambina, asmens kodą, mobiliojo telefono numerį, ir nurodyti, ar jis gali asmenine tran</text:span><text:span text:style-name="T522">sporto priemone į mobilųjį punktą atvykti pats, ar reikia, kad jis būtų atvežtas kito asmens, ar kad jis<text:s/></text:span><text:span text:style-name="T523">ambulatoriniam gydymui izoliuotas<text:s/></text:span><text:span text:style-name="T524">SPĮ patalpose;</text:span></text:p>
      <text:p text:style-name="P525"><text:span text:style-name="T526">5.3</text:span><text:span text:style-name="T527">. Karštosios linijos 1808 konsultantas registruoja pacientą pakartotiniam COVID-19 ligos (kor</text:span><text:span text:style-name="T528">onaviruso infekcijos) tyrimui į mobilųjį punktą ne anksčiau kaip kitai dienai, sistemoje pažymėdamas, kad tai pakartotinis tyrimas dėl COVID-19 ligos (koronaviruso infekcijos)<text:s/></text:span><text:span text:style-name="T529">dėl izoliacijos nutraukimo</text:span><text:span text:style-name="T530">. Karštosios linijos konsultantui užregistravus pacien</text:span><text:span text:style-name="T531">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532"><text:span text:style-name="T533">5.4</text:span><text:span text:style-name="T534">. šeimos gydytojas ar slaug</text:span><text:span text:style-name="T535">ytojas turi stebėti informaciją ESPBI IS dėl paciento pakartotinio tyrimo</text:span><text:s/><text:span text:style-name="T536">dėl COVID-19 ligos (koronaviruso infekcijos) eigos;</text:span></text:p>
      <text:p text:style-name="P537"><text:span text:style-name="T538">5.5</text:span><text:span text:style-name="T539">. jei laboratorijos pateiktoje formoje E200-a nurodoma, kad:</text:span></text:p>
      <text:p text:style-name="P540"><text:span text:style-name="T541">5.5.1</text:span><text:span text:style-name="T542">. pakartotinis<text:s/></text:span><text:span text:style-name="T543">tyrimas teigiamas</text:span><text:span text:style-name="T544">, šeimos gydytojas<text:s/></text:span><text:span text:style-name="T545">tęsia paciento stebėseną ir gydymą</text:span><text:span text:style-name="T546"><text:s/></text:span><text:span text:style-name="T547">Aprašo 4.9 papunktyje nustatyta tvarka;</text:span></text:p>
      <text:p text:style-name="P548"><text:span text:style-name="T549">5.5.2</text:span><text:span text:style-name="T550">. pirmas pakartotinis tyrimas neigiamas, šeimos gydytojas organizuoja <text:s/>antrą pakartotinį paciento ištyrimą Aprašo 5.1–5.3 papunkčiuose nustatyta tvarka;<text:s/></text:span></text:p>
      <text:p text:style-name="P551"><text:span text:style-name="T552">5.5.3</text:span><text:span text:style-name="T553">. pirmas<text:s/></text:span><text:span text:style-name="T554">ir antras iš eilės pakartotiniai tyrimai neigiami, šeimos gydytojas informuoja pacientą, o jei pacientas ambulatoriniam gydymui izoliuotas<text:s/></text:span><text:span text:style-name="T555">SPĮ patalpose – ir SPĮ paskirtą<text:s/></text:span><text:span text:style-name="T556">budintį slaugytoją</text:span><text:span text:style-name="T557">, kad pacientui izoliacija nutraukta.</text:span></text:p>
      <text:p text:style-name="P558"><text:span text:style-name="T559">6</text:span><text:span text:style-name="T560">. Informacija apie p</text:span><text:span text:style-name="T561">acientui suteiktas asmens sveikatos priežiūros paslaugas surašoma ESPBI IS formoje E025 ir (ar) asmens sveikatos priežiūros įstaigos informacinėje sistemoje ir pasirašoma elektroniniu parašu.</text:span></text:p>
      <text:p text:style-name="P562"><text:span text:style-name="T563">7</text:span><text:span text:style-name="T564">. PAASPĮ šeimos gydytojas informaciją apie jo gydomo pacien</text:span><text:span text:style-name="T565">to atsisakymą laikytis Izoliavimo taisyklių, taip pat apie Izoliavimo taisyklių pažeidimą privalo įrašyti į formą E025 ESPBI IS ar (ir) asmens sveikatos priežiūros įstaigos informacinėje sistemoje ir nedelsdamas apie tai informuoti NVSC bei atitinkamos sav</text:span><text:span text:style-name="T566">ivaldybės gydytoją teisės aktų nustatyta tvarka.</text:span></text:p>
      <text:p text:style-name="P567"><text:span text:style-name="T568">__________________</text:span></text:p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b9a2a6f0202711ebb0038a8cd8ff585f" office:target-frame-name="_top" xlink:show="replace"><text:span text:style-name="T580">V-2517</text:span></text:a><text:span text:style-name="T581">, 2020-11-06, paskelbta TAR 2020-11-06, i. k. 2020-23364</text:span></text:p>
      <text:p text:style-name="P582"><text:span text:style-name="T583">Dėl Lietuvos Respublikos sveikatos apsaugos ministro 2020 m. birželio 16 d. įsakymo Nr. V-1480 „Dėl Asmenų, kuriems diagnozuota lengva COVID-19 ligos (koronaviruso infekcijos) forma, izoliuotų<text:s/></text:span><text:span text:style-name="T584">namuos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585"/>
      <text:p text:style-name="P586"><text:span text:style-name="T587">2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e64b729025b311eb932eb1ed7f923910" office:target-frame-name="_top" xlink:show="replace"><text:span text:style-name="T592">V-2611</text:span></text:a><text:span text:style-name="T593">, 2020-11-13, paskelbta TAR 2020-11-13, i. k. 2020-23922</text:span></text:p>
      <text:p text:style-name="P594"><text:span text:style-name="T595">DĖL Lietuvos Respublikos</text:span><text:span text:style-name="T596"><text:s/>sveikatos apsaugos ministro 2020 m. birželio 16 d. įsakymo Nr. V-1480 „Dėl Asmenų, kuriems diagnozuota COVID-19 liga (koronaviruso infekcija), izoliuotų namuose, kitoje gyvenamojoje vietoje, savivaldybės administracijos numatytose patalpose ar sveikatos p</text:span><text:span text:style-name="T597">riežiūros įstaigos, teikiančios stacionarines medicininės reabilitacijos paslaugas, patalpose, ambulatorinio gydymo tvarkos aprašo patvirtinimo“ pakeitimo</text:span></text:p>
      <text:p text:style-name="P598"/>
      <text:p text:style-name="P599"><text:span text:style-name="T600">3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066f01d0386611eb8d9fe110e148c770" office:target-frame-name="_top" xlink:show="replace"><text:span text:style-name="T605">V-2831</text:span></text:a><text:span text:style-name="T606">, 2020-12-07, paskelbta TAR 2020-12-07, i. k. 2020-26395</text:span></text:p>
      <text:p text:style-name="P607"><text:span text:style-name="T608">Dėl Lietuvos Respublikos sveikatos apsaugos ministro 2020 m. birželio 16 d. įsakymo Nr. V-1480 „Dėl Asmenų, kuriems diagnozuot</text:span><text:span text:style-name="T609">a COVID-19 liga (koronaviruso infekcija), izoliuotų namuose, kitoje gyvenamojoje vietoje, savivaldybės administracijos numatytose patalpose ar sveikatos priežiūros įstaigos, teikiančios stacionarines medicininės reabilitacijos paslaugas, patalpose, ambulat</text:span><text:span text:style-name="T610">orinio gydymo tvarkos aprašo patvirtinimo“ pakeitimo</text:span></text:p>
      <text:p text:style-name="P611"/>
      <text:p text:style-name="P612"><text:span text:style-name="T613">4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e4d86c0046ac11eb8d9fe110e148c770" office:target-frame-name="_top" xlink:show="replace"><text:span text:style-name="T618">V-3022</text:span></text:a><text:span text:style-name="T619">, 2020-12-25, paskelbta TAR 2</text:span><text:span text:style-name="T620">020-12-25, i. k. 2020-28488</text:span></text:p>
      <text:p text:style-name="P621"><text:span text:style-name="T622">Dėl Lietuvos Respublikos sveikatos apsaugos ministro 2020 m. birželio 16 d. įsakymo Nr. V-1480 „Dėl Asmenų, kuriems diagnozuota COVID-19 liga (koronaviruso infekcija), izoliuotų namuose, kitoje gyvenamojoje vietoje, savivaldybės</text:span><text:span text:style-name="T623"><text:s/>administracijos numatytose patalpose ar sveikatos priežiūros įstaigos, teikiančios stacionarines medicininės reabilitacijos paslaugas, patalpose, ambulatorinio gydymo tvarkos aprašo patvirtinimo“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6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2-12T12:28:00Z</meta:creation-date>
    <dc:date>2021-02-12T12:28:00Z</dc:date>
    <meta:template xlink:href="Normal.dotm" xlink:type="simple"/>
    <meta:editing-cycles>2</meta:editing-cycles>
    <meta:editing-duration>PT0S</meta:editing-duration>
    <meta:document-statistic meta:page-count="7" meta:paragraph-count="159" meta:word-count="3347" meta:character-count="24916" meta:row-count="472" meta:non-whitespace-character-count="21728"/>
  </office:meta>
</office:document-meta>
</file>