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4pt" style:font-size-asian="14pt" style:font-size-complex="14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style:text-properties style:font-weight-complex="bold" fo:color="#000000" style:font-size-complex="12pt"/>
    </style:style>
    <style:style style:name="P26" style:parent-style-name="Normal" style:family="paragraph">
      <style:paragraph-properties fo:text-align="justify" style:vertical-align="middle"/>
      <style:text-properties style:font-weight-complex="bold" fo:color="#000000" style:font-size-complex="12pt"/>
    </style:style>
    <style:style style:name="P27" style:parent-style-name="Normal" style:family="paragraph">
      <style:paragraph-properties fo:text-align="justify" style:vertical-align="middle"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41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P109" style:parent-style-name="Normal" style:master-page-name="MPF1" style:family="paragraph">
      <style:paragraph-properties fo:break-before="page" fo:text-indent="3.5437in" style:page-number="1"/>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style:font-size-complex="12pt"/>
    </style:style>
    <style:style style:name="P117" style:parent-style-name="Normal" style:family="paragraph">
      <style:paragraph-properties fo:text-indent="3.5437in"/>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center" style:vertical-align="middle"/>
    </style:style>
    <style:style style:name="T122" style:parent-style-name="DefaultParagraphFont" style:family="text">
      <style:text-properties style:font-name-asian="Calibri" fo:font-weight="bold" style:font-weight-asian="bold" fo:letter-spacing="-0.0006in" style:font-size-complex="12pt"/>
    </style:style>
    <style:style style:name="T123" style:parent-style-name="DefaultParagraphFont" style:family="text">
      <style:text-properties style:font-name-asian="Calibri" fo:font-weight="bold" style:font-weight-asian="bold" fo:letter-spacing="-0.0006in"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letter-spacing="-0.0006in"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vertical-align="middle"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fo:font-weight="bold" style:font-weight-asian="bold"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fo:color="#000000"/>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style>
    <style:style style:name="P1129" style:parent-style-name="Normal" style:family="paragraph">
      <style:paragraph-properties fo:text-align="center"/>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ab-stops>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style>
    <style:style style:name="P1339" style:parent-style-name="Normal" style:family="paragraph">
      <style:paragraph-properties fo:text-align="center"/>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P1361" style:parent-style-name="Normal" style:family="paragraph">
      <style:paragraph-properties fo:text-align="center"/>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text-properties style:font-weight-complex="bold"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justify" fo:text-indent="0.5909in"/>
      <style:text-properties style:font-name-asian="Calibri" style:font-size-complex="12pt"/>
    </style:style>
    <style:style style:name="P1488" style:parent-style-name="Normal" style:family="paragraph">
      <style:paragraph-properties style:snap-to-layout-grid="false"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style:snap-to-layout-grid="false"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snap-to-layout-grid="false"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snap-to-layout-grid="false"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snap-to-layout-grid="false"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snap-to-layout-grid="false"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style:snap-to-layout-grid="false" fo:text-align="justify"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style:snap-to-layout-grid="false"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snap-to-layout-grid="false"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snap-to-layout-grid="false"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snap-to-layout-grid="false"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style:snap-to-layout-grid="false" fo:text-align="justify"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style:snap-to-layout-grid="false" fo:text-align="justify" fo:text-indent="0.5909in"/>
    </style:style>
    <style:style style:name="T1551" style:parent-style-name="DefaultParagraphFont" style:family="text">
      <style:text-properties fo:color="#000000"/>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fo:color="#000000"/>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style:snap-to-layout-grid="false"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style:snap-to-layout-grid="false"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snap-to-layout-grid="false"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style:snap-to-layout-grid="false"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weight-complex="bold" style:font-size-complex="12pt"/>
    </style:style>
    <style:style style:name="T1583" style:parent-style-name="DefaultParagraphFont" style:family="text">
      <style:text-properties style:font-name-asian="Calibri" fo:font-weight="bold" style:font-weight-asian="bold" style:font-weight-complex="bold" style:font-size-complex="12pt"/>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weight-complex="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weight-complex="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weight-complex="bold"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text-properties style:font-name-asian="Calibri" style:font-size-complex="12pt"/>
    </style:style>
    <style:style style:name="P1621" style:parent-style-name="Normal" style:family="paragraph">
      <style:paragraph-properties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P1646" style:parent-style-name="Normal" style:family="paragraph">
      <style:paragraph-properties fo:text-align="center"/>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size-complex="12pt"/>
    </style:style>
    <style:style style:name="P1651" style:parent-style-name="Normal" style:family="paragraph">
      <style:text-properties style:font-name-asian="Calibri"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1 iki 2021-05-25</text:span></text:p>
      <text:p text:style-name="P8"/>
      <text:p text:style-name="P9"><text:span text:style-name="T10">Įsakymas paskelbtas: TAR 2020-01-21, i. k. 2020-00911</text:span></text:p>
      <text:p text:style-name="P11"/>
      <text:p text:style-name="P12"/>
      <text:p text:style-name="P13"><text:span text:style-name="T14"><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15"/>
      <text:p text:style-name="P16">LIETUVOS RESPUBLIKOS TEISINGUMO MINISTRAS</text:p>
      <text:p text:style-name="P17"/>
      <text:p text:style-name="P18">ĮSAKYMAS</text:p>
      <text:p text:style-name="P19"><text:span text:style-name="T20">DĖL PATAISOS ĮSTAIGŲ IR</text:span><text:span text:style-name="T21"><text:s/>TARDYMO IZOLIATORIŲ VIDAUS TVARKOS TAISYKLIŲ PATVIRTINIMO</text:span></text:p>
      <text:p text:style-name="P22"/>
      <text:p text:style-name="P23">2020 m. sausio 21 d. Nr. 1R-25</text:p>
      <text:p text:style-name="P24">Vilnius<text:s/></text:p>
      <text:p text:style-name="P25"/>
      <text:p text:style-name="P26"/>
      <text:p text:style-name="P27"><text:span text:style-name="T28">Vadovaudamasis Lietuvos Respublikos bausmių vykdymo kodekso 54 straipsnio 4 dalimi bei 115 straipsnio 1 dalimi ir<text:s/></text:span><text:span text:style-name="T29">Lietuvos Respublikos suėmimo vykdymo<text:s/></text:span><text:span text:style-name="T30">įstatymo 2 straipsnio 1 dalimi</text:span><text:span text:style-name="T31">:</text:span></text:p>
      <text:p text:style-name="P32"><text:span text:style-name="T33">1</text:span><text:span text:style-name="T34">.<text:s/></text:span><text:span text:style-name="T35">Tvirtinu</text:span><text:span text:style-name="T36"><text:s/>Pataisos įstaigų ir tardymo izoliatorių vidaus tvark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3 m. balandžio 23 d. įsakymą Nr. 122 „Dėl</text:span><text:span text:style-name="T45"><text:s/>Įėjimo į pataisos įstaigas ir išėjimo iš jų taisyklių patvirtinimo“ su visais pakeitimais ir papildymais;</text:span></text:p>
      <text:p text:style-name="P46"><text:span text:style-name="T47">2.2</text:span><text:span text:style-name="T48">. Lietuvos Respublikos teisingumo ministro 2003 m. liepos 2 d. įsakymą Nr. 194 „Dėl Pataisos įstaigų vidaus tvarkos taisyklių patvirtinimo“ su</text:span><text:span text:style-name="T49"><text:s/>visais pakeitimais ir papildymais;</text:span><text:s/></text:p>
      <text:p text:style-name="P50">Papunkčio pakeitimai:</text:p>
      <text:p text:style-name="P51"><text:span text:style-name="T52">Nr.<text:s/></text:span><text:a xlink:href="https://www.e-tar.lt/portal/legalAct.html?documentId=80a30030e2dc11ea9342c1d4e2ff6ff6" office:target-frame-name="_top" xlink:show="replace"><text:span text:style-name="T53">1R-275</text:span></text:a><text:span text:style-name="T54">, 2020-08-20, paskelbta TAR 2020-08-20, i. k. 2020-17595</text:span></text:p>
      <text:p text:style-name="Normal"/>
      <text:p text:style-name="P55"><text:span text:style-name="T56">2.3</text:span><text:span text:style-name="T57">. Lietuvos Respublikos t</text:span><text:span text:style-name="T58">eisingumo ministro 2003 m. birželio 18 d. įsakymą Nr. 182 „Dėl Areštinių vidaus tvarkos taisyklių patvirtinimo“ su visais pakeitimais ir papildymais;</text:span></text:p>
      <text:p text:style-name="P59"><text:span text:style-name="T60">2.4</text:span><text:span text:style-name="T61">. Lietuvos Respublikos teisingumo ministro 2009 m. birželio 1 d. įsakymą Nr. 1R-172 „Dėl Tardymo iz</text:span><text:span text:style-name="T62">oliatorių vidaus tvarkos taisyklių patvirtinimo“ su visais pakeitimais ir papildymais;</text:span></text:p>
      <text:p text:style-name="P63"><text:span text:style-name="T64">2.5</text:span><text:span text:style-name="T65">. Lietuvos Respublikos teisingumo ministro 2012 m. birželio 6 d. įsakymą Nr. 1R-154 „</text:span><text:span text:style-name="T66">Dėl Lygtinio paleidimo iš pataisos įstaigos komisijos nuostatų patvirtinimo“</text:span><text:span text:style-name="T67"><text:s/></text:span><text:span text:style-name="T68">su visais pakeitimais ir papildymais.“</text:span></text:p>
      <text:p text:style-name="P69"><text:span text:style-name="T70">3</text:span><text:span text:style-name="T71">.<text:s/></text:span><text:span text:style-name="T72">Nustata</text:span><text:span text:style-name="T73">u, kad:</text:span></text:p>
      <text:p text:style-name="P74"><text:span text:style-name="T75">3.1</text:span><text:span text:style-name="T76">. šio įsakymo 2.5 papunktis įsigalioja 2020 m. liepos 1 d.;</text:span></text:p>
      <text:p text:style-name="P77"><text:span text:style-name="T78">3.2</text:span><text:span text:style-name="T79">. drausmės grupei priskirtiems nuteistiesiems iki 2020 m. birželio 30 d. leidžiama įsigyti ir turėti laikrodžių,<text:s/></text:span><text:span text:style-name="T80">pagamintų ne iš brangiųjų metalų;</text:span></text:p>
      <text:p text:style-name="P81"><text:span text:style-name="T82">3.3</text:span><text:span text:style-name="T83">. iki šio įsakymo įsigaliojimo leistų įsigyti ir turėti maisto produktų, asmeninių daiktų ir kitų reikmenų nuteistieji (suimtieji) gali įsigyti ir turėti, taip pat perduoti juos kitiems asmenims arba pataisos įstaig</text:span><text:span text:style-name="T84">os (tardymo izoliatoriaus) administracijai saugoti iki 2020 m. vasario 29 d.;</text:span></text:p>
      <text:p text:style-name="P85"><text:span text:style-name="T86">3.4</text:span><text:span text:style-name="T87">. iki 2020 m. vasario 29 d. nuteistiesiems (suimtiesiems) nesuvartojus maisto produktų ir (ar) neperdavus kitiems asmenims arba pataisos įstaigos (tardymo izoliatoriaus) a</text:span><text:span text:style-name="T88">dministracijai saugoti asmeninių daiktų ir kitų reikmenų, nurodytų šio įsakymo 3.3 papunktyje, šie maisto produktai, asmeniniai daiktai ir reikmenys iki 2020 m. kovo 15 d. paimami ir saugomi arba<text:s/></text:span><text:soft-page-break/><text:span text:style-name="T89">sunaikinami šio įsakymo 1 punktu patvirtintų Pataisos įstaig</text:span><text:span text:style-name="T90">ų ir tardymo izoliatorių vidaus tvarkos taisyklių nustatyta tvarka;</text:span></text:p>
      <text:p text:style-name="P91"><text:span text:style-name="T92">3.5</text:span><text:span text:style-name="T93">. iki 2020 m. birželio 30 d. sprendimai dėl leidimo nuteistiesiems parvykti į namus pagal Lietuvos Respublikos bausmių vykdymo kodekso 104 straipsnį ir atostogų nuteistiesiems sutei</text:span><text:span text:style-name="T94">kimo pagal Lietuvos Respublikos bausmių vykdymo kodekso 130 straipsnį priimami, taip pat prašymai lygtinai paleisti iš pataisos įstaigos pateikiami<text:s/></text:span><text:span text:style-name="T95">pagal iki šio įsakymo įsigaliojimo galiojusią tvarką.</text:span></text:p>
      <text:p text:style-name="P96"><text:span text:style-name="T97">4</text:span><text:span text:style-name="T98">.<text:s/></text:span><text:span text:style-name="T99">Pavedu</text:span><text:span text:style-name="T100"><text:s/>Kalėjimų departamentui prie Lietuvos R</text:span><text:span text:style-name="T101">espublikos teisingumo ministerijos ir jam pavaldžioms pataisos įstaigoms bei tardymo izoliatoriams ne vėliau kaip per tris mėnesius nuo šio įsakymo įsigaliojimo parengti ir patvirtinti</text:span><text:span text:style-name="T102"><text:s/>šio įsakymo 1 punktu patvirtintose Pataisos įstaigų ir tardymo izoliato</text:span><text:span text:style-name="T103">rių vidaus tvarkos taisyklėse nurodytus teisės aktus.</text:span></text:p>
      <text:p text:style-name="P104"/>
      <text:p text:style-name="P105"/>
      <text:p text:style-name="P106"/>
      <text:p text:style-name="P107">Teisingumo ministras<text:tab/><text:tab/><text:tab/><text:tab/><text:tab/><text:tab/><text:tab/><text:tab/>Elvinas Jankevičius</text:p>
      <text:p text:style-name="P108"/>
      <text:soft-page-break/>
      <text:p text:style-name="P109">PATVIRTINTA</text:p>
      <text:p text:style-name="P115">Lietuvos Respublikos teisingumo ministro<text:s/></text:p>
      <text:p text:style-name="P116">2020 m. sausio 21 d. įsakymu<text:s/>Nr. 1R-25</text:p>
      <text:p text:style-name="P117"/>
      <text:p text:style-name="P118"><text:span text:style-name="T119">PATAISOS ĮSTAIGŲ IR TARDYMO IZOLIATORIŲ VIDAUS TVARKOS TAISYKLĖ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Pataisos įstaigų ir tardymo izoliatorių vidaus tvarkos taisyklės (toliau – Taisyklės) nustato nuteistųjų siuntimo į pataisos įstaigą,<text:s/></text:span><text:span text:style-name="T130">nuteistųjų ir suimtųjų priėmimo į pataisos įstaigą ar tardymo izoliatorių ir laikymo šiose įstaigose tvarką, nuteistiesiems ir suimtiesiems pataisos įstaigose ir tardymo izoliatoriuose leidžiamus įsigyti ir turėti maisto produktus, drabužius, avalynę, higi</text:span><text:span text:style-name="T131">enos reikmenis, elektros prietaisus ir kitus daiktus (toliau – asmeniniai daiktai) ir jų bendrą masę, asmenų lankymosi pataisos įstaigose ir tardymo izoliatoriuose tvarką, nuteistųjų ir suimtųjų teisių ir laisvių apribojimo bei pareigų realizavimo pataisos</text:span><text:span text:style-name="T132"><text:s/>įstaigose ir tardymo izoliatoriuose tvarką,</text:span><text:span text:style-name="T133"><text:s/></text:span><text:span text:style-name="T134">pataisos pareigūnų įgaliojimus skiriant suimtiesiems paskatinimo priemones ir nuobaudas.</text:span><text:s/></text:p>
      <text:p text:style-name="P135">Punkto pakeitimai:</text:p>
      <text:p text:style-name="P136"><text:span text:style-name="T137">Nr.<text:s/></text:span><text:a xlink:href="https://www.e-tar.lt/portal/legalAct.html?documentId=80a30030e2dc11ea9342c1d4e2ff6ff6" office:target-frame-name="_top" xlink:show="replace"><text:span text:style-name="T138">1R-275</text:span></text:a><text:span text:style-name="T139">, 2020-08-20, paskelbta TAR 2020-08-20, i. k. 2020-17595</text:span></text:p>
      <text:p text:style-name="Normal"/>
      <text:p text:style-name="P140"><text:span text:style-name="T141">2</text:span><text:span text:style-name="T142">. Taisyklėse vartojamos sąvokos atitinka Lietuvos Respublikos viešojo administravimo įstatyme ir Lietuvos Respublikos pataisos pareigūnų veiklos įstatyme vartojamas sąvokas.<text:s/></text:span></text:p>
      <text:p text:style-name="P143"/>
      <text:p text:style-name="P144"><text:span text:style-name="T145">II</text:span><text:span text:style-name="T146"><text:s/>SK</text:span><text:span text:style-name="T147">YRIUS</text:span></text:p>
      <text:p text:style-name="P148"><text:span text:style-name="T149">NUTEISTŲJŲ SIUNTIMAS Į PATAISOS ĮSTAIGĄ, NUTEISTŲJŲ (SUIMTŲJŲ) PRIĖMIMAS Į PATAISOS ĮSTAIGĄ (TARDYMO IZOLIATORIŲ) IR LAIKYMAS ŠIOJE ĮSTAIGOJE<text:s/></text:span></text:p>
      <text:p text:style-name="P150"/>
      <text:p text:style-name="P151"><text:span text:style-name="T152">3</text:span><text:span text:style-name="T153">. Siunčiant nuteistuosius į pataisos įstaigą, atsižvelgiama į Lietuvos Respublikos bausmių vykdymo ko</text:span><text:span text:style-name="T154">dekso 65 straipsnyje nustatytus reikalavimus, laisvas vietas pataisos įstaigose ir, esant galimybei, į nuteistojo gyvenamąją vietą.</text:span></text:p>
      <text:p text:style-name="P155"><text:span text:style-name="T156">4</text:span><text:span text:style-name="T157">. Nuteistajam (suimtajam) atvykus į pataisos įstaigą (tardymo izoliatorių):</text:span></text:p>
      <text:p text:style-name="P158"><text:span text:style-name="T159">4.1</text:span><text:span text:style-name="T160">.<text:s/></text:span><text:span text:style-name="T161">patikrinama jo asmens tapatybė (pagal asmens ar kitus dokumentus, esant poreikiui, pagal duomenis<text:s/></text:span><text:span text:style-name="T162">Lietuvos Respublikos gyventojų registre);</text:span></text:p>
      <text:p text:style-name="P163"><text:span text:style-name="T164">4.2</text:span><text:span text:style-name="T165">. patikrinama, ar gauti visi bausmei (suėmimui) vykdyti būtini dokumentai (patvarkymas vykdyti teismo nuospre</text:span><text:span text:style-name="T166">ndį, įsiteisėjęs apkaltinamasis teismo nuosprendis, nuteistojo raštu pareikštas noras atlikti bausmę, ikiteisminio tyrimo teisėjo ar teismo nutartis (nuosprendis) skirti suėmimą ir (ar) kiti dokumentai). Nustačius, kad gauti ne visi dokumentai, nuteistasis</text:span><text:span text:style-name="T167"><text:s/>(suimtasis) į pataisos įstaigą (tardymo izoliatorių) nepriimamas;</text:span></text:p>
      <text:p text:style-name="P168"><text:span text:style-name="T169">4.3</text:span><text:span text:style-name="T170">. atliekama jo asmens krata, patikrinami jo turimi asmeniniai daiktai, o nuteistojo terminuota laisvės atėmimo bausme, laisvės atėmimo bausme iki gyvos galvos ir suimtojo turimi asme</text:span><text:span text:style-name="T171">niniai daiktai pasveriami;</text:span></text:p>
      <text:p text:style-name="P172"><text:span text:style-name="T173">4.4</text:span><text:span text:style-name="T174">. atliekama jo medicininė apžiūra, esant poreikiui jis higieniškai švarinamas, jam suteikiama galimybė nusiprausti duše, dezinfekuojami jo rūbai. Sveikatos tikrinimo rezultatai įrašomi į nuteistojo (suimtojo) asmens sveika</text:span><text:span text:style-name="T175">tos istoriją (ambulatorinę kortelę).<text:s/></text:span><text:span text:style-name="T176">Apie nepilnamečio suimtojo pirminio ir pakartotinio sveikatos būklės patikrinimo rezultatus, pateikus paklausimą, informuojamas ikiteisminį tyrimą atliekantis pareigūnas, prokuroras ar teismas. Ikiteisminį tyrimą atliek</text:span><text:span text:style-name="T177">antis pareigūnas, prokuroras ar teismas apie nepilnamečio suimtojo pirminio ar pakartotinio sveikatos patikrinimo rezultatus taip pat informuojamas paties nepilnamečio suimtojo, jo tėvų (globėjų) ar advokato prašymu.</text:span></text:p>
      <text:p text:style-name="P178"><text:span text:style-name="T179">5</text:span><text:span text:style-name="T180">. Prieš atliekant Taisyklių 4.3<text:s/></text:span><text:span text:style-name="T181">papunktyje nurodytus veiksmus, nuteistasis (suimtasis) supažindinamas su asmeninių daiktų, kurių leidžiama nuteistiesiems (suimtiesiems) turėti pataisos įstaigoje (tardymo izoliatoriuje), sąrašu ir reikalavimu dėl asmeninių daiktų bendro svorio, taip pat<text:s/></text:span><text:soft-page-break/><text:span text:style-name="T182">n</text:span><text:span text:style-name="T183">uteistajam (suimtajam) pasiūloma turimus asmeninius daiktus, kurių neleidžiama turėti pataisos įstaigoje (tardymo izoliatoriuje) ar kurių svoris viršija nustatytą leistiną asmeninių daiktų svorį, ir maisto produktus, kurių galiojimo terminas pasibaigęs, at</text:span><text:span text:style-name="T184">iduoti pataisos įstaigos (tardymo izoliatoriaus) administracijai saugoti, sunaikinti arba perduoti jo nurodytam asmeniui.<text:s/></text:span></text:p>
      <text:p text:style-name="P185"><text:span text:style-name="T186">6</text:span><text:span text:style-name="T187">. Nuteistojo (suimtojo) savanoriškai atiduoti asmeniniai daiktai (išskyrus maisto produktus ir pinigus) saugomi pataisos įstaigo</text:span><text:span text:style-name="T188">je (tardymo izoliatoriuje) arba nuteistojo (suimtojo) prašymu perduodami jo nurodytam asmeniui. Nuteistojo arešto bausme savanoriškai atiduoti pinigai saugomi pataisos įstaigoje iki jo paleidimo iš pataisos įstaigos, o kitų nuteistųjų ir suimtųjų pinigai į</text:span><text:span text:style-name="T189">rašomi į jų asmeninę sąskaitą pataisos įstaigoje (tardymo izoliatoriuje). Nuteistojo (suimtojo) savanoriškai atiduoti maisto produktai sunaikinami.</text:span></text:p>
      <text:p text:style-name="P190"><text:span text:style-name="T191">7</text:span><text:span text:style-name="T192">. Nuteistojo (suimtojo) savanoriškai atiduotų saugoti asmeninių daiktų bendra masė neturi viršyti 20 ki</text:span><text:span text:style-name="T193">logramų (toliau – kg) ir jie nuteistojo (suimtojo) prašymu gali būti grąžinti nuteistajam (suimtajam), jei tų daiktų leidžiama turėti pataisos įstaigoje (tardymo izoliatoriuje) ir nebus viršyta leidžiamų turėti pataisos įstaigoje (tardymo izoliatoriuje) as</text:span><text:span text:style-name="T194">meninių daiktų</text:span><text:span text:style-name="T195"><text:s/>bendra masė.<text:s/></text:span><text:span text:style-name="T196">Jei nuteistojo (suimtojo) atiduotų saugoti asmeninių daiktų bendra masė viršija 20 kg, jam pasiūloma asmeninius daiktus, kurių svoris viršija nustatytą masę, per tris mėnesius perduoti kitam asmeniui. Nuteistajam (suimtajam) per</text:span><text:span text:style-name="T197"><text:s/>tris mėnesius neperdavus saugomų asmeninių daiktų, kurių svoris viršija leidžiamą bendrą masę, kitam asmeniui, šie daiktai sunaikinami.</text:span></text:p>
      <text:p text:style-name="P198"><text:span text:style-name="T199">8</text:span><text:span text:style-name="T200">. Nuteistojo (suimtojo) asmens krata ir jo asmeninių daiktų patikrinimas atliekamas<text:s/></text:span><text:span text:style-name="T201">metalo ieškikliais, rentgeno s</text:span><text:span text:style-name="T202">pindulių įrenginiais, narkotinių ir psichotropinių medžiagų ieškikliais, pasitelkus tarnybinius šunis, kitomis priemonėmis ir (ar) rankiniu būdu. Šiame punkte nurodytos a</text:span><text:span text:style-name="T203">smens kratos ir asmeninių daiktų patikrinimo tvarką nustato Kalėjimų departamento prie</text:span><text:span text:style-name="T204"><text:s/>Lietuvos Respublikos teisingumo ministerijos (toliau – Kalėjimų departamentas) direktorius.</text:span></text:p>
      <text:p text:style-name="P205"><text:span text:style-name="T206">9</text:span><text:span text:style-name="T207">. Per n</text:span><text:span text:style-name="T208">uteistojo (suimtojo) asmens</text:span><text:span text:style-name="T209"><text:s/>kratą ir asmeninių daiktų patikrinimą rasti daiktai, kurių neleidžiama nuteistiesiems (suimtiesiems) turėti pataisos įstaig</text:span><text:span text:style-name="T210">oje (tardymo izoliatoriuje), maisto produktai, kurių galiojimo terminas pasibaigęs, taip pat asmeniniai daiktai, kurių svoris viršija nustatytą bendrą daiktų svorį, paimami. Paimti nuteistojo asmeniniai daiktai,</text:span><text:span text:style-name="T211"><text:s/></text:span><text:span text:style-name="T212">jeigu dėl jų nepradedamas ikiteisminis tyrim</text:span><text:span text:style-name="T213">as arba administracinė teisena, perduodami sunaikinti, rasti nuteistojo pinigai ir vertingi asmeniniai daiktai perduodami į socialinės paramos nuteistiesiems <text:s/>fondą, o rasti suimtojo pinigai ir asmeniniai daiktai, jeigu jie nepridedami prie ikiteisminio ty</text:span><text:span text:style-name="T214">rimo medžiagos arba baudžiamosios bylos, Taisyklių 6 ir 7 punktuose nustatyta tvarka įrašomi į jo asmeninę sąskaitą tardymo izoliatoriuje, saugomi ar<text:s/></text:span><text:span text:style-name="T215">perduodami suimtojo nurodytam asmeniui</text:span><text:span text:style-name="T216">.</text:span><text:s/></text:p>
      <text:p text:style-name="P217">Punkto pakeitimai:</text:p>
      <text:p text:style-name="P218"><text:span text:style-name="T219">Nr.<text:s/></text:span><text:a xlink:href="https://www.e-tar.lt/portal/legalAct.html?documentId=80a30030e2dc11ea9342c1d4e2ff6ff6" office:target-frame-name="_top" xlink:show="replace"><text:span text:style-name="T220">1R-275</text:span></text:a><text:span text:style-name="T221">, 2020-08-20, paskelbta TAR 2020-08-20, i. k. 2020-17595</text:span></text:p>
      <text:p text:style-name="Normal"/>
      <text:p text:style-name="P222"><text:span text:style-name="T223">10</text:span><text:span text:style-name="T224">. Taisyklėse nustatyta tvarka nuteistųjų (suimtųjų) savanoriškai atiduoti maisto produktai, per asmens kratą ar asmeninių daiktų patikrinimą paimti daiktai sunaikinami<text:s/></text:span><text:span text:style-name="T225">vadovaujantis Lietuvos Respublikos atliekų tvarkymo įstatymu. Šių d</text:span><text:span text:style-name="T226">aiktų</text:span><text:span text:style-name="T227"><text:s/>sunaikinimą ini</text:span><text:span text:style-name="T228">cijuoja pataisos įstaigos (tardymo izoliatoriaus) direktoriaus paskirtas pataisos įstaigos (tardymo izoliatoriaus) darbuotojas, o jį organizuoja ir vykdo pataisos įstaigos (tardymo izoliatoriaus) vadovo įsakymu sudaryta komisija.</text:span></text:p>
      <text:p text:style-name="P229"><text:span text:style-name="T230">11</text:span><text:span text:style-name="T231">. Atliekant Taisykli</text:span><text:span text:style-name="T232">ų 4 punkte nustatytus veiksmus nuteistieji (suimtieji) laikinai, bet ne ilgiau kaip penkioms valandoms gali būti uždaromi į laikino sulaikymo kameras.</text:span></text:p>
      <text:p text:style-name="P233"><text:span text:style-name="T234">12</text:span><text:span text:style-name="T235">. Atlikus Taisyklių 4 punkte nustatytus veiksmus, nuteistieji, kol bus suskirstyti į gyvenamąsias p</text:span><text:span text:style-name="T236">atalpas (kameras), bet ne ilgiau kaip iki 5<text:s/></text:span>darbo<text:s/><text:span text:style-name="T237">dienų gali būti laikomi atskirai nuo kitų nuteistųjų.</text:span></text:p>
      <text:p text:style-name="P238"><text:span text:style-name="T239">13</text:span><text:span text:style-name="T240">.</text:span><text:span text:style-name="T241"><text:s/>Atvykę į pataisos įstaigą nuteistieji per 5<text:s/></text:span><text:span text:style-name="T242">darbo</text:span><text:s/><text:span text:style-name="T243">dienas</text:span><text:s/>nuo jų atvykimo suskirstomi į gyvenamąsias patalpas (kameras).<text:span text:style-name="T244"><text:s/>Skirstant nuteistuosius<text:s/></text:span><text:span text:style-name="T245">atsižvelgiama į jų nusikalstamo elgesio riziką, neigiamos įtakos jiems ar kitiems nuteistiesiems riziką, sveikatos būklę, amžių, gebėjimus užsiimti darbine veikla, psichologines savybes, kitas asmenines savybes ir laikomasi Bausmių vykdymo kodekse nustatyt</text:span><text:span text:style-name="T246">ų nuteistųjų izoliuoto laikymo reikalavimų. Pirmą kartą į pataisos įstaigas atvykę nuteistieji, kuriems skirta terminuoto laisvės atėmimo ar laisvės atėmimo iki gyvos galvos bausmė, priskiriami paprastajai grupei.</text:span></text:p>
      <text:soft-page-break/>
      <text:p text:style-name="P247"><text:span text:style-name="T248">Nuteistųjų (suimtųjų) paskirstymo į<text:s/></text:span><text:span text:style-name="T249">kameras tvarką nustato pataisos įstaigos (tardymo izoliatoriaus), kurioje laikomi nuteistieji (suimtieji), direktorius.</text:span></text:p>
      <text:p text:style-name="P250"><text:span text:style-name="T251">14</text:span><text:span text:style-name="T252">. Pataisos įstaigos (tardymo izoliatoriaus) administracija apie nuteistojo atvykimą į pataisos įstaigą (tardymo izoliatorių) per t</text:span><text:span text:style-name="T253">ris darbo dienas nuo jo atvykimo praneša nuosprendį priėmusiam teismui ir išsiunčia pranešimą nuteistojo sutuoktiniui, sugyventiniui arba artimiesiems giminaičiams. Priėmus suimtąjį į tardymo izoliatorių (pataisos įstaigą), ne vėliau kaip kitą dieną nuo jo</text:span><text:span text:style-name="T254"><text:s/>priėmimo išsiunčiamas pranešimas priimto suimtojo sutuoktiniui, sugyventiniui arba artimiesiems giminaičiams. Šiame pranešime turi būti nurodyta, kokioje pataisos įstaigoje (tardymo izoliatoriuje) asmuo atlieka bausmę (laikomas suimtasis), kada ir kokia t</text:span><text:span text:style-name="T255">varka galima pasimatyti su nuteistuoju (suimtuoju), bendrauti su juo telefonu, perduoti jam asmeninių daiktų.</text:span></text:p>
      <text:p text:style-name="P256"><text:span text:style-name="T257">15</text:span><text:span text:style-name="T258">. Pataisos namuose laikomi nuteistieji užrakinami gyvenamuosiuose aukštuose, gyvenamosiose patalpose (kamerose) arba palatose laikantis šių<text:s/></text:span><text:span text:style-name="T259">reikalavimų:</text:span></text:p>
      <text:p text:style-name="P260"><text:span text:style-name="T261">15.1</text:span><text:span text:style-name="T262">. nuteistiesiems turi būti sudarytos galimybės pasinaudoti tualetu, taip pat prieiti prie vandens šaltinio;</text:span></text:p>
      <text:p text:style-name="P263"><text:span text:style-name="T264">15.2</text:span><text:span text:style-name="T265">. kamerose, gyvenamosiose patalpose arba palatose turi būti sudarytos sąlygos iškviesti pataisos pareigūnus.</text:span></text:p>
      <text:p text:style-name="P266"><text:span text:style-name="T267">16</text:span><text:span text:style-name="T268">. Pr</text:span><text:span text:style-name="T269">iskirti lengvajai grupei nuteistieji užrakinami tik nakčiai. Nuteistieji arešto bausme ir drausmės grupei priskirti nuteistieji laikomi užrakinti gyvenamosiose patalpose (kamerose), o paprastajai grupei priskirti nuteistieji laikomi užrakinti gyvenamosiose</text:span><text:span text:style-name="T270"><text:s/>patalpose (kamerose), jei tai būtina jų laikymui atskirai užtikrinti arba jie dėl asmeninių savybių gali daryti neigiamą įtaką kitiems nuteistiesiems, kelti pavojų kitų asmenų gyvybei ar sveikatai, arba jei tai būtina teisės ir režimo pažeidimų prevencijo</text:span><text:span text:style-name="T271">s tikslais. Bausmių vykdymo kodekso 69 straipsnio 7 dalyje nurodytais pagrindais į kitą pataisos įstaigą laikinai perkelti nuteistieji šios įstaigos gyvenamosiose patalpose (kamerose) gali būti laikomi užrakinti nepriklausomai nuo to, kuriai grupei jie yra</text:span><text:span text:style-name="T272"><text:s/>priskirti.</text:span><text:s/></text:p>
      <text:p text:style-name="P273">Punkto pakeitimai:</text:p>
      <text:p text:style-name="P274"><text:span text:style-name="T275">Nr.<text:s/></text:span><text:a xlink:href="https://www.e-tar.lt/portal/legalAct.html?documentId=80a30030e2dc11ea9342c1d4e2ff6ff6" office:target-frame-name="_top" xlink:show="replace"><text:span text:style-name="T276">1R-275</text:span></text:a><text:span text:style-name="T277">, 2020-08-20, paskelbta TAR 2020-08-20, i. k. 2020-17595</text:span></text:p>
      <text:p text:style-name="Normal"/>
      <text:p text:style-name="P278"><text:span text:style-name="T279">17</text:span><text:span text:style-name="T280">. Iš užrakintų gyvenamųjų aukštų, gyvenamųjų patalpų</text:span><text:span text:style-name="T281"><text:s/>(kamerų) arba palatų nuteistieji (suimtieji) išleidžiami:</text:span></text:p>
      <text:p text:style-name="P282"><text:span text:style-name="T283">17.1</text:span><text:span text:style-name="T284">.</text:span><text:span text:style-name="T285"><text:s/>į darbą;</text:span></text:p>
      <text:p text:style-name="P286"><text:span text:style-name="T287">17.2</text:span><text:span text:style-name="T288">. į bendrojo lavinimo mokyklą ar profesinio mokymo įstaigą;</text:span></text:p>
      <text:p text:style-name="P289"><text:span text:style-name="T290">17.3</text:span><text:span text:style-name="T291">. į pasimatymus;</text:span></text:p>
      <text:p text:style-name="P292"><text:span text:style-name="T293">17.4</text:span><text:span text:style-name="T294">. paskambinti telefonu;</text:span></text:p>
      <text:p text:style-name="P295"><text:span text:style-name="T296">17.5</text:span><text:span text:style-name="T297">. į valgyklą, dušą<text:s/></text:span>(ne rečiau kaip du kartus per savaitę dirbantys ar užsiimantys individualia darbine, kūrybine veikla nuteistieji, kiti – ne rečiau kaip vieną kartą per savaitę)<text:span text:style-name="T298">, socialinės reabilitacijos užsiėmimus, susitikimus su advokatu (gynėju)</text:span>;</text:p>
      <text:p text:style-name="P299"><text:span text:style-name="T300">17.6</text:span><text:span text:style-name="T301">. užsiimti individualia ar kita Bausmių vy</text:span><text:span text:style-name="T302">kdymo kodekso ar Lietuvos Respublikos suėmimo vykdymo įstatymo nustatyta veikla;</text:span></text:p>
      <text:p text:style-name="P303"><text:span text:style-name="T304">17.7</text:span><text:span text:style-name="T305">. sudaryti santuoką;</text:span></text:p>
      <text:p text:style-name="P306"><text:span text:style-name="T307">17.8</text:span><text:span text:style-name="T308">. iškvietus pataisos įstaigos (tardymo izoliatoriaus)<text:s/></text:span>darbuotojui<text:span text:style-name="T309">;</text:span></text:p>
      <text:p text:style-name="P310"><text:span text:style-name="T311">17.9</text:span><text:span text:style-name="T312">. nuvykti pas sveikatos priežiūros specialistus (skubiais atvej</text:span><text:span text:style-name="T313">ais arba sveikatos priežiūros specialisto paskirtu priėmimo laiku);</text:span></text:p>
      <text:p text:style-name="P314"><text:span text:style-name="T315">17.10</text:span><text:span text:style-name="T316">. laisvalaikio metu – pasivaikščioti arba užsiimti kitokia veikla.</text:span></text:p>
      <text:p text:style-name="P317"><text:span text:style-name="T318">18</text:span><text:span text:style-name="T319">. Nuteistieji ir suimtieji<text:s/></text:span><text:span text:style-name="T320">privalo p</text:span><text:span text:style-name="T321">ataisos įstaigoje (tardymo izoliatoriuje)<text:s/></text:span><text:span text:style-name="T322">vykdyti įstatymų<text:s/></text:span><text:span text:style-name="T323">reikalavimus ir laikytis elgesio taisyklių:</text:span></text:p>
      <text:p text:style-name="P324"><text:span text:style-name="T325">18.1</text:span><text:span text:style-name="T326">. matomoje vietoje nešioti pataisos įstaigos (tardymo izoliatoriaus) išduotą kortelę (kortelė suimtiesiems neišduodama) su nuotrauka, įrašytu vardu ir pavarde. Kortelėje gali būti įrašomi ir kiti duomenys (</text:span><text:span text:style-name="T327">grupė, skyrius, kamera, miegamoji vieta, darbo vieta);</text:span></text:p>
      <text:p text:style-name="P328"><text:span text:style-name="T329">18.2</text:span><text:span text:style-name="T330">. įėjus pataisos įstaigos (tardymo izoliatoriaus) atstovui į patalpą atsistoti ir pasisveikinti, įeiti į patalpą, kurioje yra pataisos įstaigos (tardymo izoliatoriaus) atstovas, ir išeiti iš jo</text:span><text:span text:style-name="T331">s tik pataisos įstaigos (tardymo izoliatoriaus) atstovui leidus, kreipiantis į pataisos įstaigos (tardymo izoliatoriaus) atstovą, pasakyti savo pavardę;</text:span></text:p>
      <text:p text:style-name="P332"><text:span text:style-name="T333">18.3</text:span><text:span text:style-name="T334">. bendraudami su pataisos įstaigos (tardymo izoliatoriaus) atstovais nelaikyti rankų kišenėse;</text:span></text:p>
      <text:p text:style-name="P335"><text:span text:style-name="T336">18.4</text:span><text:span text:style-name="T337">. nevartoti necenzūrinių žodžių, žargono, nenaudoti pravardžių,<text:s/></text:span>netriukšmauti<text:span text:style-name="T338">;</text:span></text:p>
      <text:p text:style-name="P339"><text:span text:style-name="T340">18.5</text:span><text:span text:style-name="T341">. laikytis asmens higienos;</text:span></text:p>
      <text:p text:style-name="P342"><text:span text:style-name="T343">18.6</text:span><text:span text:style-name="T344">. tvarkyti ir prižiūrėti savo darbo, gyvenamąją (kamerą) ir pasivaikščiojimo vietas;</text:span></text:p>
      <text:p text:style-name="P345"><text:span text:style-name="T346">18.7</text:span><text:span text:style-name="T347">. savavališkai nekeisti<text:s/></text:span><text:span text:style-name="T348">gyvenamosios ir miegamosios vietų;</text:span></text:p>
      <text:p text:style-name="P349"><text:span text:style-name="T350">18.8</text:span><text:span text:style-name="T351">. laikyti (kabinti) asmeninius daiktus tik tam įrengtose vietose;</text:span></text:p>
      <text:p text:style-name="P352"><text:span text:style-name="T353">18.9</text:span><text:span text:style-name="T354">. naudotis tik techniškai tvarkingais elektros prietaisais;</text:span></text:p>
      <text:p text:style-name="P355"><text:span text:style-name="T356">18.10</text:span><text:span text:style-name="T357">. nesilankyti patalpose ir teritorijose, kuriose nedirba ir negyvena,<text:s/></text:span><text:span text:style-name="T358">išskyrus atvejus, kai pataisos įstaigos (tardymo izoliatoriaus) direktorius arba jo įgaliotas pataisos pareigūnas tai leidžia;</text:span></text:p>
      <text:p text:style-name="P359"><text:span text:style-name="T360">18.11</text:span><text:span text:style-name="T361">. nepažeisti pataisos įstaigos (tardymo izoliatoriaus) apsaugos draudžiamųjų zonų, pažymėtų informuojamais užrašais;</text:span></text:p>
      <text:p text:style-name="P362"><text:span text:style-name="T363">1</text:span><text:span text:style-name="T364">8.12</text:span><text:span text:style-name="T365">. netrukdyti pataisos pareigūnams atlikti savo funkcijų;</text:span></text:p>
      <text:p text:style-name="P366"><text:span text:style-name="T367">18.13</text:span><text:span text:style-name="T368">. dalyvauti patikrinimuose (skaičiuotėse) ir pasišalinti iš jų tik pataisos pareigūnui leidus;</text:span></text:p>
      <text:p text:style-name="P369"><text:span text:style-name="T370">18.14</text:span><text:span text:style-name="T371">. nuo atsikėlimo iki ėjimo miegoti būti tvarkingai apsirengę viršutiniais drabuž</text:span><text:span text:style-name="T372">iais pagal pataisos įstaigos (tardymo izoliatoriaus) direktoriaus nustatytą tvarką;</text:span></text:p>
      <text:p text:style-name="P373"><text:span text:style-name="T374">18.15</text:span><text:span text:style-name="T375">. tausoti pataisos įstaigos (tardymo izoliatoriaus) turtą.</text:span><text:s/></text:p>
      <text:p text:style-name="P376">Papunkčio pakeitimai:</text:p>
      <text:p text:style-name="P377"><text:span text:style-name="T378">Nr.<text:s/></text:span><text:a xlink:href="https://www.e-tar.lt/portal/legalAct.html?documentId=80a30030e2dc11ea9342c1d4e2ff6ff6" office:target-frame-name="_top" xlink:show="replace"><text:span text:style-name="T379">1R-275</text:span></text:a><text:span text:style-name="T380">, 2020-08-20, paskelbta TAR 2020-08-20, i. k. 2020-17595</text:span></text:p>
      <text:p text:style-name="Normal"/>
      <text:p text:style-name="P381"><text:span text:style-name="T382">19</text:span><text:span text:style-name="T383">. Nuteistojo (suimtojo) prašymu pataisos įstaigos (tardymo izoliatoriaus) administracija</text:span><text:span text:style-name="T384"><text:s/>privalo padaryti<text:s/></text:span><text:span text:style-name="T385">jo administracinės, civilinės ir baudžiamosios bylos ir asmens bylos<text:s/></text:span><text:span text:style-name="T386">dokumentų kopijas,<text:s/></text:span><text:span text:style-name="T387">Kitos</text:span><text:span text:style-name="T388"><text:s/>nuteistojo (suimtojo)<text:s/></text:span><text:span text:style-name="T389">prašomos informacijos kopijos gali būti padaromos tik tais atvejais, jei nuteistojo (suimtojo) asmeninėje sąskaitoje yra p</text:span><text:span text:style-name="T390">akankamai lėšų.</text:span><text:span text:style-name="T391"><text:s/>Už šias paslaugas<text:s/></text:span><text:span text:style-name="T392">pataisos įstaigai (tardymo izoliatoriui) atsiskaitoma<text:s/></text:span><text:span text:style-name="T393">teisės aktų nustatyta tvarka.</text:span></text:p>
      <text:p text:style-name="P394"/>
      <text:p text:style-name="P395"><text:span text:style-name="T396">III</text:span><text:span text:style-name="T397"><text:s/>SKYRIUS</text:span></text:p>
      <text:p text:style-name="P398"><text:span text:style-name="T399">NUTEISTIESIEMS (SUIMTIESIEMS) LEIDŽIAMI ĮSIGYTI IR TURĖTI ASMENINIAI DAIKTAI, JŲ BENDRA MASĖ</text:span></text:p>
      <text:p text:style-name="P400"/>
      <text:p text:style-name="P401"><text:span text:style-name="T402">20</text:span><text:span text:style-name="T403">. Lengvajai grupei<text:s/></text:span><text:span text:style-name="T404">priskirtiems nuteistiesiems leidžiama įsigyti ir turėti pataisos įstaigoje:</text:span></text:p>
      <text:p text:style-name="P405"><text:span text:style-name="T406">20.1</text:span><text:span text:style-name="T407">. maisto produktų:</text:span></text:p>
      <text:p text:style-name="P408">20.1.1. vaisių ir daržovių (šviežių, šaldytų, konservuotų) – ne daugiau kaip 2 kg;</text:p>
      <text:p text:style-name="P409"><text:span text:style-name="T410">20.1.2</text:span><text:span text:style-name="T411">. duonos gaminių – ne didesnėse nei 500 gramų (toliau – g) p</text:span><text:span text:style-name="T412">akuotėse;</text:span></text:p>
      <text:p text:style-name="P413"><text:span text:style-name="T414">20.1.3</text:span><text:span text:style-name="T415">. pieno produktų (išskyrus saldintą sutirštintą pieną) – ne didesnėse nei 500 mililitrų (toliau – ml)/g pakuotėse;</text:span></text:p>
      <text:p text:style-name="P416"><text:span text:style-name="T417">20.1.4</text:span><text:span text:style-name="T418">. termiškai apdorotų, rūkytų, sūdytų mėsos gaminių (žuvies) – ne didesnėse nei 500 g pakuotėse;</text:span></text:p>
      <text:p text:style-name="P419"><text:span text:style-name="T420">20.1.5</text:span><text:span text:style-name="T421">.<text:s/></text:span><text:span text:style-name="T422">chalvos, šokolado, šokoladinių saldainių, riešutų – ne daugiau kaip 500 g pakuotėse;</text:span></text:p>
      <text:p text:style-name="P423"><text:span text:style-name="T424">20.1.6</text:span><text:span text:style-name="T425">. aliejaus, margarino – ne didesnėse nei 500 ml/g pakuotėse;</text:span></text:p>
      <text:p text:style-name="P426"><text:span text:style-name="T427">20.1.7</text:span><text:span text:style-name="T428">. natūralios arbatos, kavos, kakavos – ne didesnėse nei 500 g pakuotėse;</text:span></text:p>
      <text:p text:style-name="P429"><text:span text:style-name="T430">20.1.8</text:span><text:span text:style-name="T431">.<text:s/></text:span><text:span text:style-name="T432">sulčių, gaiviųjų gėrimų, mineralinio vandens – ne didesnėse nei 1000 ml pakuotėse;</text:span></text:p>
      <text:p text:style-name="P433"><text:span text:style-name="T434">20.1.9</text:span><text:span text:style-name="T435">. prieskonių, sintetinių saldiklių;</text:span></text:p>
      <text:p text:style-name="P436"><text:span text:style-name="T437">20.1.10</text:span><text:span text:style-name="T438">. sausų dribsnių, sausos sriubos, sausų antrųjų patiekalų, sauso sultinio – ne didesnėse nei 500 g pakuotėse;</text:span></text:p>
      <text:p text:style-name="P439"><text:span text:style-name="T440">20.1</text:span><text:span text:style-name="T441">.11</text:span><text:span text:style-name="T442">. kruopų, makaronų – ne didesnėse nei 500 g pakuotėse;</text:span></text:p>
      <text:p text:style-name="P443"><text:span text:style-name="T444">20.1.12</text:span><text:span text:style-name="T445">. kečupo, pomidorų padažo, sojų padažo, majonezo, garstyčių, krienų – ne didesnėse nei 200 ml gamintojo pakuotėse;</text:span></text:p>
      <text:p text:style-name="P446"><text:span text:style-name="T447">20.1.13</text:span><text:span text:style-name="T448">. kiaušinių;<text:s/></text:span></text:p>
      <text:p text:style-name="P449"><text:span text:style-name="T450">20.1.14</text:span><text:span text:style-name="T451">. šaldytų kulinarinių gaminių (</text:span><text:span text:style-name="T452">užk</text:span><text:span text:style-name="T453">andžių, didžkukulių, blynų, lietinių, koldūnų, virtinių, čeburekų) – ne didesnėse nei 500 g pakuotėse;</text:span></text:p>
      <text:p text:style-name="P454"><text:span text:style-name="T455">20.1.15</text:span><text:span text:style-name="T456">.<text:s/></text:span><text:span text:style-name="T457">miltų – ne didesnėse nei 1000 g pakuotėse;</text:span></text:p>
      <text:p text:style-name="P458">20.1.16. natūralaus medaus, uogienės – ne didesnėse nei 200 g pakuotėse;</text:p>
      <text:p text:style-name="P459"><text:span text:style-name="T460">20.1.17</text:span><text:span text:style-name="T461">. sausain</text:span><text:span text:style-name="T462">ių,</text:span><text:s/>vaflių<text:span text:style-name="T463"><text:s/>ir meduolių – ne didesnėse nei 500 g pakuotėse ir ne daugiau kaip po vieną pakuotę;</text:span></text:p>
      <text:p text:style-name="P464"><text:span text:style-name="T465">20.2</text:span><text:span text:style-name="T466">. drabužių ir avalynės (išskyrus karinę ir kitokią uniformą ar uniformos elementus):</text:span></text:p>
      <text:p text:style-name="P467"><text:span text:style-name="T468">20.2.1</text:span><text:span text:style-name="T469">. kepurių (nedengiančių veido), šaliką, pirštinių (išskyru</text:span><text:span text:style-name="T470">s treniruotėms ir sportui skirtas pirštines);</text:span></text:p>
      <text:p text:style-name="P471"><text:span text:style-name="T472">20.2.2</text:span><text:span text:style-name="T473">. apatinių drabužių;</text:span></text:p>
      <text:p text:style-name="P474">20.2.3. viršutinių drabužių<text:span text:style-name="T475">;</text:span></text:p>
      <text:p text:style-name="P476"><text:span text:style-name="T477">20.2.4</text:span><text:span text:style-name="T478">. kojinių, pėdkelnių;</text:span></text:p>
      <text:p text:style-name="P479"><text:span text:style-name="T480">20.2.5</text:span><text:span text:style-name="T481">. avalynės;</text:span></text:p>
      <text:p text:style-name="P482"><text:span text:style-name="T483">20.2.6</text:span><text:span text:style-name="T484">. vaikiškų drabužių ir avalynės (nuteistosioms, auginančioms vaikus iki ketverių<text:s/></text:span><text:span text:style-name="T485">metų);</text:span></text:p>
      <text:p text:style-name="P486"><text:span text:style-name="T487">20.3</text:span><text:span text:style-name="T488">. higienos priemonių:</text:span></text:p>
      <text:p text:style-name="P489"><text:span text:style-name="T490">20.3.1</text:span><text:span text:style-name="T491">. m</text:span><text:span text:style-name="T492">uilą, šampūną, plaukų kondicionierių, kūno dezodorantą arba antiperspirantą ir kitų kūno priežiūros priemonių, burnos skalavimo skystį, skutimosi kremą arba putas (i</text:span><text:span text:style-name="T493">šskyrus gaminius, kuriuose yra etilo alko</text:span><text:span text:style-name="T494">holio, acetono, ir aerozolinius gaminius);</text:span></text:p>
      <text:p text:style-name="P495"><text:span text:style-name="T496">20.3.2</text:span><text:span text:style-name="T497">. skalbimo ir plovimo priemonių – ne didesnėse nei 500 ml/g pakuotėse;</text:span></text:p>
      <text:p text:style-name="P498"><text:span text:style-name="T499">20.3.3</text:span><text:span text:style-name="T500">. d</text:span><text:span text:style-name="T501">antų pastą, dantų šepetėlį, tarpdančių siūlą arba šepetėlių ir dantų krapštukų, skutimosi šepetėlį, dantų šepetėlio dėk</text:span><text:span text:style-name="T502">lą, kempinę;</text:span></text:p>
      <text:p text:style-name="P503"><text:span text:style-name="T504">20.3.4</text:span><text:span text:style-name="T505">. t</text:span><text:span text:style-name="T506">ualetinio popieriaus;</text:span></text:p>
      <text:p text:style-name="P507"><text:span text:style-name="T508">20.3.5</text:span><text:span text:style-name="T509">. saugių skustuvų su nekeičiamais peiliukais;</text:span></text:p>
      <text:p text:style-name="P510"><text:span text:style-name="T511">20.3.6</text:span><text:span text:style-name="T512">. šukas arba plaukų šepetį (neturintį metalinių detalių);</text:span></text:p>
      <text:p text:style-name="P513"><text:span text:style-name="T514">20.3.7</text:span><text:span text:style-name="T515">. plaukų segtukų, gumyčių;</text:span></text:p>
      <text:p text:style-name="P516"><text:span text:style-name="T517">20.3.8</text:span><text:span text:style-name="T518">. moterų higienos reikmenų;</text:span></text:p>
      <text:p text:style-name="P519"><text:span text:style-name="T520">20.3.9</text:span><text:span text:style-name="T521">. prezervatyvų;</text:span></text:p>
      <text:p text:style-name="P522"><text:span text:style-name="T523">20.3.10</text:span><text:span text:style-name="T524">.</text:span><text:span text:style-name="T525"><text:s/>vienkartinių nosinaičių, higieninių servetėlių, kosmetinės vatos;</text:span></text:p>
      <text:p text:style-name="P526"><text:span text:style-name="T527">20.3.11</text:span><text:span text:style-name="T528">. manikiūro priemonių (žirklutes užapvalintais galais, nagų žnyples ir medinę arba popierinę dildę);</text:span></text:p>
      <text:p text:style-name="P529"><text:span text:style-name="T530">20.3.12</text:span><text:span text:style-name="T531">. ausų krapštukų ir (arba) kištukų;<text:s/></text:span></text:p>
      <text:p text:style-name="P532"><text:span text:style-name="T533">20.3.13</text:span><text:span text:style-name="T534">. sauskelnių;</text:span></text:p>
      <text:p text:style-name="P535"><text:span text:style-name="T536">20.3.14</text:span><text:span text:style-name="T537">. vaikų higienos reikmenų (nuteistosioms, auginančioms vaikus iki ketverių metų);</text:span></text:p>
      <text:p text:style-name="P538"><text:span text:style-name="T539">20.4</text:span><text:span text:style-name="T540">. elektros prietaisų:</text:span></text:p>
      <text:p text:style-name="P541"><text:span text:style-name="T542">20.4.1</text:span><text:span text:style-name="T543">. televizorių ir jo priedėlį antžeminei televizijai, jeigu šis priedėlis įsigytas iki 2016</text:span><text:span text:style-name="T544"> </text:span><text:span text:style-name="T545">m.</text:span><text:span text:style-name="T546"> </text:span><text:span text:style-name="T547">bala</text:span><text:span text:style-name="T548">ndžio 1 d.;</text:span></text:p>
      <text:p text:style-name="P549"><text:span text:style-name="T550">20.4.2</text:span><text:span text:style-name="T551">. nešiojamąjį kompiuterį (vietoje nešiojamojo kompiuterio leidžiama turėti stacionarųjį kompiuterį, jeigu jis įsigytas iki 2016 m. balandžio 1 d.);</text:span></text:p>
      <text:p text:style-name="P552"><text:span text:style-name="T553">20.4.3</text:span><text:span text:style-name="T554">. kišeninį (nešiojamąjį) radijo imtuvą arba MP3 grotuvą;</text:span></text:p>
      <text:p text:style-name="P555"><text:span text:style-name="T556">20.4.4</text:span><text:span text:style-name="T557">. barzdas</text:span><text:span text:style-name="T558">kutę;</text:span></text:p>
      <text:p text:style-name="P559"><text:span text:style-name="T560">20.4.5</text:span><text:span text:style-name="T561">. plaukų džiovintuvą;</text:span></text:p>
      <text:p text:style-name="P562"><text:span text:style-name="T563">20.4.6</text:span><text:span text:style-name="T564">. elektrinį virdulį;</text:span></text:p>
      <text:p text:style-name="P565"><text:span text:style-name="T566">20.4.7</text:span><text:span text:style-name="T567">.<text:s/></text:span><text:span text:style-name="T568">LED skaitymo lempą (maitinamą elementais);</text:span></text:p>
      <text:p text:style-name="P569"><text:span text:style-name="T570">20.4.8</text:span><text:span text:style-name="T571">.<text:s/></text:span><text:span text:style-name="T572">skrudintuvą arba sumuštinių keptuvę</text:span></text:p>
      <text:p text:style-name="P573">20.4.9. kompiuterinių žaidimų aparatą;</text:p>
      <text:p text:style-name="P574"><text:span text:style-name="T575">20.5</text:span><text:span text:style-name="T576">. kitų daiktų ir reikmenų:</text:span></text:p>
      <text:p text:style-name="P577"><text:span text:style-name="T578">20.5</text:span><text:span text:style-name="T579">.1</text:span><text:span text:style-name="T580">.<text:s/></text:span><text:span text:style-name="T581">kortelių, skirtų skambinti pataisos įstaigoje (tardymo izoliatoriuje) įrengtu telefonu (toliau – telefono kortelės);</text:span></text:p>
      <text:p text:style-name="P582"><text:span text:style-name="T583">20.5.2</text:span><text:span text:style-name="T584">. vokų, pašto ženklų, proginių atvirukų, nuotraukų, asmeninių užrašų ir kitų smulkių asmeninių daiktų, religinės simbolikos</text:span><text:span text:style-name="T585">, kalendorių, knygų, laiškų, žurnalų, laikraščių ir kitų<text:s/></text:span><text:soft-page-break/><text:span text:style-name="T586">periodinių leidinių (išskyrus leidinius, kuriuose propaguojamas smurtas ar žiaurumas, taip pat pornografinius leidinius), rašymo popieriaus, sąsiuvinių ir rašymo reikmenų;</text:span></text:p>
      <text:p text:style-name="P587"><text:span text:style-name="T588">20.5.3</text:span><text:span text:style-name="T589">.<text:s/></text:span><text:span text:style-name="T590">administracinės, civilinės ir (ar) baudžiamosios bylos medžiagą, teismo nuosprendžių, nutarčių ir nutarimų nuorašus ir (ar) kopijas, valstybės ir savivaldybių institucijų ir įstaigų, visuomeninių organizacijų bei tarptautinių institucijų atsakymų, kvitų, t</text:span><text:span text:style-name="T591">eisės aktų ir kreipimųsi kopijas;</text:span></text:p>
      <text:p text:style-name="P592"><text:span text:style-name="T593">20.5.4</text:span><text:span text:style-name="T594">. reikmenų, skirtų užsiimti individualia kūrybine veikla, ir muzikos instrumentų (nuteistiesiems, gavusiems rašytinį pataisos įstaigos (tardymo izoliatoriaus) direktoriaus leidimą);</text:span></text:p>
      <text:p text:style-name="P595"><text:span text:style-name="T596">20.5.5</text:span><text:span text:style-name="T597">. plastikinių arba m</text:span><text:span text:style-name="T598">edinių stalo indų (lėkštę, dubenėlį sriubai, šaukštą, puodelį, šakutę, peilį);</text:span></text:p>
      <text:p text:style-name="P599"><text:span text:style-name="T600">20.5.6</text:span><text:span text:style-name="T601">. tabako gaminių ir reikmenų (pypkę, popieriaus, filtrų), vienkartinį žiebtuvėlį, degtukų (išskyrus nepilnamečiams ir kartu su nepilnamečiais laikomiems dvidešimt ketv</text:span><text:span text:style-name="T602">erių metų amžiaus nesukakusiems nuteistiesiems, kurie laisvės atėmimo bausmę pradėjo atlikti būdami nepilnamečiai, taip pat asmenims, laikomiems laisvės atėmimo vietų ligoninėje);</text:span><text:s/></text:p>
      <text:p text:style-name="P603">Papunkčio pakeitimai:</text:p>
      <text:p text:style-name="P604"><text:span text:style-name="T605">Nr.<text:s/></text:span><text:a xlink:href="https://www.e-tar.lt/portal/legalAct.html?documentId=80a30030e2dc11ea9342c1d4e2ff6ff6" office:target-frame-name="_top" xlink:show="replace"><text:span text:style-name="T606">1R-275</text:span></text:a><text:span text:style-name="T607">, 2020-08-20, paskelbta TAR 2020-08-20, i. k. 2020-17595</text:span></text:p>
      <text:p text:style-name="Normal"/>
      <text:p text:style-name="P608"><text:span text:style-name="T609">20.5.7</text:span><text:span text:style-name="T610">. rankinį, stalinį laikrodį;</text:span></text:p>
      <text:p text:style-name="P611"><text:span text:style-name="T612">20.5.8</text:span><text:span text:style-name="T613">. kosmetikos gaminių (išskyrus gaminius, kuriuose yra etilo alkoholio, acetono, ir<text:s/></text:span><text:span text:style-name="T614">aerozolinius gaminius);</text:span></text:p>
      <text:p text:style-name="P615"><text:span text:style-name="T616">20.5.9</text:span><text:span text:style-name="T617">. rankšluosčių;</text:span></text:p>
      <text:p text:style-name="P618"><text:span text:style-name="T619">20.5.10</text:span><text:span text:style-name="T620">. patalynės (paklodę, užvalkalus pagalvei ir antklodei) – du komplektus (nuteistosioms, auginančioms vaikus iki ketverių metų, patalynės komplektų skaičius neribojamas);</text:span></text:p>
      <text:p text:style-name="P621"><text:span text:style-name="T622">20.5.11</text:span><text:span text:style-name="T623">. stalo žaidim</text:span><text:span text:style-name="T624">ų (išskyrus pornografinio ar smurtinio pobūdžio stalo žaidimus);</text:span></text:p>
      <text:p text:style-name="P625"><text:span text:style-name="T626">20.5.12</text:span><text:span text:style-name="T627">. akinius, kontaktinius lęšius, jiems skirtas dėtuves ir kontaktinių lęšių priežiūros priemonių (tamsinti akiniai leidžiami tik rekomendavus gydytojui);</text:span></text:p>
      <text:p text:style-name="P628"><text:span text:style-name="T629">20.5.13</text:span><text:span text:style-name="T630">. informacijos,<text:s/></text:span><text:span text:style-name="T631">išskyrus įrašus, kuriuose propaguojamas smurtas ar žiaurumas, taip pat pornografinius įrašus, laikmenų (bendra turimų informacijos laikmenų talpa negali viršyti 35 GB);</text:span><text:s/></text:p>
      <text:p text:style-name="P632">Papunkčio pakeitimai:</text:p>
      <text:p text:style-name="P633"><text:span text:style-name="T634">Nr.<text:s/></text:span><text:a xlink:href="https://www.e-tar.lt/portal/legalAct.html?documentId=80a30030e2dc11ea9342c1d4e2ff6ff6" office:target-frame-name="_top" xlink:show="replace"><text:span text:style-name="T635">1R-275</text:span></text:a><text:span text:style-name="T636">, 2020-08-20, paskelbta TAR 2020-08-20, i. k. 2020-17595</text:span></text:p>
      <text:p text:style-name="Normal"/>
      <text:p text:style-name="P637"><text:span text:style-name="T638">20.5.14</text:span><text:span text:style-name="T639">. šepetį (neturintį metalinių detalių) drabužiams ir batams, batų tepalą;</text:span></text:p>
      <text:p text:style-name="P640"><text:span text:style-name="T641">20.5.15</text:span><text:span text:style-name="T642">.<text:s/></text:span><text:span text:style-name="T643">vaistinių preparatų, kuriais Valstybinės vaistų<text:s/></text:span><text:span text:style-name="T644">kontrolės tarnybos prie Lietuvos Respublikos sveikatos apsaugos ministerijos viršininko nustatyta tvarka leidžiama prekiauti vaistinių preparatų mažmeninės prekybos įmonėms, vitaminų (gamintojų pakuotėmis, ne daugiau kaip 30 tablečių arba kapsulių),</text:span><text:span text:style-name="T645"><text:s/>gydyto</text:span><text:span text:style-name="T646">jo rekomenduotų medicinos priemonių (nuteistiesiems, gavusiems rašytinį pataisos įstaigos (tardymo izoliatoriaus) direktoriaus leidimą<text:s/></text:span><text:span text:style-name="T647">įsigyti ir turėti medicinos priemonių</text:span><text:span text:style-name="T648">);</text:span><text:s/></text:p>
      <text:p text:style-name="P649">Papunkčio pakeitimai:</text:p>
      <text:p text:style-name="P650"><text:span text:style-name="T651">Nr.<text:s/></text:span><text:a xlink:href="https://www.e-tar.lt/portal/legalAct.html?documentId=80a30030e2dc11ea9342c1d4e2ff6ff6" office:target-frame-name="_top" xlink:show="replace"><text:span text:style-name="T652">1R-275</text:span></text:a><text:span text:style-name="T653">, 2020-08-20, paskelbta TAR 2020-08-20, i. k. 2020-17595</text:span></text:p>
      <text:p text:style-name="Normal"/>
      <text:p text:style-name="P654"><text:span text:style-name="T655">20.5.16</text:span><text:span text:style-name="T656">. kitų daiktų, kurie būtini Taisyklių 20.4, 20.5.4, 20.5.7 ir 20.5.15 papunkčiuose nurodytiems daiktams eksploatuoti.</text:span></text:p>
      <text:p text:style-name="P657"><text:span text:style-name="T658">21</text:span><text:span text:style-name="T659">. Paprast</text:span><text:span text:style-name="T660">ajai grupei priskirtiems nuteistiesiems (išskyrus atliekančius Bausmių vykdymo kodekso 142 straipsnio 2 dalyje nurodytą nuobaudą) leidžiama įsigyti ir pataisos įstaigoje (tardymo izoliatoriuje)<text:s/></text:span><text:span text:style-name="T661">turėti Taisyklių 20.1.1–</text:span><text:span text:style-name="T662">20.1.9, 20.1.12, 20.</text:span><text:span text:style-name="T663">1.17,<text:s/></text:span><text:span text:style-name="T664">20.</text:span><text:span text:style-name="T665">2, 20.3,<text:s/></text:span><text:span text:style-name="T666">20.4.1, 20.4.3, 20.4.4, 20.4.6, 20.4.7 ir 20.5 papunkčiuose nurodytų asmeninių daiktų (išskyrus MP3 grotuvą), taip pat sausų dribsnių.</text:span><text:s/></text:p>
      <text:p text:style-name="P667">Punkto pakeitimai:</text:p>
      <text:p text:style-name="P668"><text:span text:style-name="T669">Nr.<text:s/></text:span><text:a xlink:href="https://www.e-tar.lt/portal/legalAct.html?documentId=80a30030e2dc11ea9342c1d4e2ff6ff6" office:target-frame-name="_top" xlink:show="replace"><text:span text:style-name="T670">1R-275</text:span></text:a><text:span text:style-name="T671">, 2020-08-20, paskelbta TAR 2020-08-20, i. k. 2020-17595</text:span></text:p>
      <text:p text:style-name="Normal"/>
      <text:p text:style-name="P672"><text:span text:style-name="T673">22</text:span><text:span text:style-name="T674">. Drausmės grupei priskirtiems nuteistiesiems (išskyrus nuteistuosius, atliekančius Bausmių vykdymo kodekso 142 straipsnio 2 dalyje nurodytą nuobaudą) leidžiama įsigyti ir pataisos<text:s/></text:span><text:soft-page-break/><text:span text:style-name="T675">įstaigoje (tardymo izoliatoriuje) turėti Taisyklių 20.1.1, 20.2, 20.3, 20.5.1, 20.5.3, 20.5.9, 20.5.12, 20.5.15 ir 20.5.16 papunkčiuose nurodytų asmeninių daiktų, taip pat vokų, pašto ženklų, religinės simbolikos, kalendorių, laiškų, rašymo popieriaus, sąs</text:span><text:span text:style-name="T676">iuvinių ir rašymo reikmenų.</text:span><text:s/></text:p>
      <text:p text:style-name="P677">Punkto pakeitimai:</text:p>
      <text:p text:style-name="P678"><text:span text:style-name="T679">Nr.<text:s/></text:span><text:a xlink:href="https://www.e-tar.lt/portal/legalAct.html?documentId=80a30030e2dc11ea9342c1d4e2ff6ff6" office:target-frame-name="_top" xlink:show="replace"><text:span text:style-name="T680">1R-275</text:span></text:a><text:span text:style-name="T681">, 2020-08-20, paskelbta TAR 2020-08-20, i. k. 2020-17595</text:span></text:p>
      <text:p text:style-name="Normal"/>
      <text:p text:style-name="P682"><text:span text:style-name="T683">23</text:span><text:span text:style-name="T684">. Nuteistiesiems, atliekantiems Baus</text:span><text:span text:style-name="T685">mių vykdymo kodekso 142 straipsnio 2 dalyje</text:span><text:span text:style-name="T686"><text:s/></text:span><text:span text:style-name="T687">nurodytą nuobaudą, neleidžiama įsigyti ir turėti asmeninių daiktų, išskyrus Taisyklių 20.2.1–20.2.5 papunkčiuose nurodytus asmeninius daiktus, vokus, pašto ženklus, rašymo priemonę ir popierių, rankšluostį, muilą</text:span><text:span text:style-name="T688">, dantų pastą, dantų šepetėlį, šukas, nosinę (moterims – moterų higienos reikmenų), tualetinį popierių, sauskelnes, akinius arba kontaktinius lęšius ir jiems skirtas dėtuves bei kontaktinių lęšių priežiūros priemones, pataisos įstaigos (tardymo izoliatoria</text:span><text:span text:style-name="T689">us) direktoriaus nutarimo dėl nuobaudos skyrimo kopiją. Patalynė, čiužinys, pagalvė ir antklodė šiame punkte nurodytiems nuteistiesiems išduodama tik dienotvarkėje nustatytam miego laikui. Pataisos įstaigos (tardymo izoliatoriaus) direktorius privalo užtik</text:span><text:span text:style-name="T690">rinti, kad nuteistųjų asmeniniai daiktai, kurių jie negali turėti atlikdami nuobaudą, bus saugiai laikomi visą nuobaudos atlikimo laiką. Greitai gendantys maisto produktai įdedami į šaldytuvą, o dėl natūralių sąlygų sugedę saugomi maisto produktai sunaikin</text:span><text:span text:style-name="T691">ami. Sunaikinus maisto produktus surašomas aktas, su kuriuo pasirašytinai supažindinamas nuteistasis, kuriam priklausė sunaikinti produktai.</text:span><text:s/></text:p>
      <text:p text:style-name="P692">Punkto pakeitimai:</text:p>
      <text:p text:style-name="P693"><text:span text:style-name="T694">Nr.<text:s/></text:span><text:a xlink:href="https://www.e-tar.lt/portal/legalAct.html?documentId=80a30030e2dc11ea9342c1d4e2ff6ff6" office:target-frame-name="_top" xlink:show="replace"><text:span text:style-name="T695">1R-275</text:span></text:a><text:span text:style-name="T696">, 2020-08-20, paskelbta TAR 2020-08-20, i. k. 2020-17595</text:span></text:p>
      <text:p text:style-name="Normal"/>
      <text:p text:style-name="P697"><text:span text:style-name="T698">24</text:span><text:span text:style-name="T699">. Apgyvendintiems už pataisos įstaigos (tardymo izoliatoriaus) ribų ir laikomiems atvirose</text:span><text:span text:style-name="T700"><text:s/>kolonijose nuteistiesiems leidžiama įsigyti ir turėti Bausmių vykdymo kodekso 91 straipsnio 1 dalyje ir Taisyklių 20 punkte nurodytų asmeninių daiktų, taip pat kitų asmeninių<text:s/></text:span><text:span text:style-name="T701">daiktų</text:span><text:span text:style-name="T702">, kurie būtų naudingi vykdant veiksmingą nuteistųjų socialinę reabilitacij</text:span><text:span text:style-name="T703">ą, gerinant jų sveikatą bei gerovę.</text:span></text:p>
      <text:p text:style-name="P704"><text:span text:style-name="T705">25</text:span><text:span text:style-name="T706">. Suimtiesiems leidžiama įsigyti ir turėti tardymo izoliatoriuje (pataisos įstaigoje) Taisyklių 20.1.1–20.1.10, 20.1.12,</text:span><text:s/>20.<text:span text:style-name="T707">1.17,</text:span><text:span text:style-name="T708"><text:s/>20.2.1–20.2.5, 20.3.1–20.3.13, 20.4.1–20.4.7 ir 20.5 papunkčiuose nurodytų asmeninių</text:span><text:span text:style-name="T709"><text:s/></text:span><text:span text:style-name="T710">daiktų.</text:span></text:p>
      <text:p text:style-name="P711"><text:span text:style-name="T712">26</text:span><text:span text:style-name="T713">.<text:s/></text:span><text:span text:style-name="T714">Į drausmės izoliatorių uždaromiems suimtiesiems neleidžiama pasiimti asmeninių daiktų, išskyrus Taisyklių 20.2.1–20.2.5 papunkčiuose nurodytus asmeninius daiktus, vokus, pašto ženklus, rašymo priemonę ir popierių, administracinės, civilinė</text:span><text:span text:style-name="T715">s ir (ar) baudžiamosios bylos medžiagą, teismo nuosprendžių, nutarčių ir nutarimų nuorašus ir (ar) kopijas, teisės aktų ir kreipimųsi kopijas, rankšluostį, muilą, dantų pastą, dantų šepetėlį, šukas, nosinę (moterims – moterų higienos reikmenis), tualetinį<text:s/></text:span><text:span text:style-name="T716">popierių, sauskelnes, akinius arba kontaktinius lęšius ir jiems skirtas dėtuves bei <text:s/>kontaktinių lęšių priežiūros priemones, pataisos įstaigos (tardymo izoliatoriaus) direktoriaus nutarimo dėl nuobaudos skyrimo kopiją. Patalynė, čiužinys, pagalvė ir antklo</text:span><text:span text:style-name="T717">dė į drausmės izoliatorių uždarytiems suimtiesiems išduodama tik dienotvarkėje nustatytam miego laikui. Tardymo izoliatoriaus (pataisos įstaigos) direktorius privalo užtikrinti, kad į drausmės izoliatorių uždarytų suimtųjų asmeniniai daiktai, kurių jie neg</text:span><text:span text:style-name="T718">ali turėti drausmės izoliatoriuose, bus saugiai laikomi visą nuobaudos atlikimo laiką. Greitai gendantys maisto produktai įdedami į šaldytuvą, o dėl natūralių sąlygų sugedę saugomi maisto produktai sunaikinami. Sunaikinus maisto produktus surašomas aktas,<text:s/></text:span><text:span text:style-name="T719">su kuriuo pasirašytinai supažindinamas suimtasis, kuriam priklausė sunaikinti produktai.</text:span></text:p>
      <text:p text:style-name="P720"><text:span text:style-name="T721">27</text:span><text:span text:style-name="T722">. Nuteistiesiems (suimtiesiems), kurių gydymo laisvės atėmimo vietų ligoninėje trukmė neviršija 60 dienų, taip pat laikinai išvykstantiems į kitas įstaigas nutei</text:span><text:span text:style-name="T723">stiesiems leidžiama įsigyti ir turėti Taisyklių 20.2 (laisvės atėmimo vietų ligoninės palatoje leidžiama turėti Taisyklių 20.2.2, 20.2.4 ir 20.2.5 papunkčiuose nurodytų asmeninių daiktų), 20.3, 20.4.4, 20.5.1, 20.5.2, 20.5.3, 20.5.7, 20.5.12, 20.5.15 ir 20</text:span><text:span text:style-name="T724">.5.16 papunkčiuose nurodytų asmeninių daiktų. Gydytojui rekomendavus, nuteistiesiems (suimtiesiems) laisvės atėmimo vietų ligoninėje leidžiama įsigyti ir turėti Taisyklių 20.1.1–20.1.12 papunkčiuose nurodytų maisto produktų.</text:span></text:p>
      <text:p text:style-name="P725"><text:span text:style-name="T726">28</text:span><text:span text:style-name="T727">. Nuteistųjų (suimtųjų) į</text:span><text:span text:style-name="T728">sigyjami maisto produktai ir vaistiniai preparatai turi būti supakuoti gamintojo pakuotėmis (išskyrus stiklines ir metalines pakuotes). Šviežių vaisių ir daržovių leidžiama įsigyti be pakuotės.</text:span><text:span text:style-name="T729"><text:s/>Nuteistųjų (suimtųjų) turimi maisto produktai (išskyrus šviežius vaisius ir daržoves) ir vaistiniai preparatai, supakuoti ne<text:s/></text:span><text:span text:style-name="T730">gamintojo</text:span><text:span text:style-name="T731"><text:s/>pakuotėmis, paimami ir sunaikinami.</text:span></text:p>
      <text:p text:style-name="P732"><text:span text:style-name="T733">29</text:span><text:span text:style-name="T734">. Drabužių, avalynės, patalynės (išskyrus antklodę, čiužinį ir pagalvę), akini</text:span><text:span text:style-name="T735">us, akinių dėklą, informacijos laikmenų, laikrodžių, telefono kortelę, spaudos, vokų, pašto ženklų, rašymo popieriaus ir medicinos priemonių nuteistieji (išskyrus atliekantiems Bausmių vykdymo kodekso 142 straipsnio 2 dalies 3 punkte nuobaudą) ir suimtieji</text:span><text:span text:style-name="T736"><text:s/>taip pat gali gauti pašto ar perduodamu siuntiniu arba per pasimatymus.<text:s/></text:span></text:p>
      <text:p text:style-name="P737"><text:span text:style-name="T738">30</text:span><text:span text:style-name="T739">. Nuteistiesiems (suimtiesiems), išskyrus</text:span><text:span text:style-name="T740"><text:s/>apgyvendintus už pataisos įstaigos (tardymo izoliatoriaus) ribų ir laikomus atvirose kolonijose</text:span><text:span text:style-name="T741">, leidžiamų turėti pataisos įstaigoje (</text:span><text:span text:style-name="T742">tardymo izoliatoriuje) asmeninių<text:s/></text:span><text:span text:style-name="T743">daiktų</text:span><text:span text:style-name="T744"><text:s/>bendra masė neturi viršyti 30 kg, o nuteistiesiems iki gyvos galvos – 50 kg.<text:s/></text:span><text:span text:style-name="T745">Į šiame punkte nustatytą bendrą masę neįskaičiuojama administracinės, civilinės ir (ar) baudžiamosios bylos medžiaga, gydytojo rekomenduoti</text:span><text:span text:style-name="T746"><text:s/>vaistiniai preparatai bei medicinos priemonės, vaikų, gyvenančių pataisos namuose su nuteistosiomis motinomis, daiktai ir reikmenys.<text:s/></text:span></text:p>
      <text:p text:style-name="P747"><text:span text:style-name="T748">31</text:span><text:span text:style-name="T749">. L</text:span><text:span text:style-name="T750">aikinai iš pataisos įstaigos (tardymo izoliatoriaus) į laisvės atėmimo vietų ligoninę (iki 60 dienų) ar kitą įst</text:span><text:span text:style-name="T751">aigą išvykstančių nuteistųjų (suimtųjų) pasiimamų ir visą išvykos laiką turimų asmeninių daiktų bendra masė neturi viršyti 10 kg, neskaitant administracinės, civilinės ir (ar) baudžiamosios bylos medžiagos</text:span><text:span text:style-name="T752">.</text:span></text:p>
      <text:p text:style-name="P753"><text:span text:style-name="T754">32</text:span><text:span text:style-name="T755">. Asmeniniai daiktai, kurių nuteistasis (su</text:span><text:span text:style-name="T756">imtasis) nepasiima laikinai išvykdamas iš pataisos įstaigos (tardymo izoliatoriaus), perduodami saugoti<text:s/></text:span><text:span text:style-name="T757">pataisos įstaigos (tardymo izoliatoriaus) administracijai</text:span><text:span text:style-name="T758"><text:s/>ir nuteistajam (suimtajam) grąžinami jam sugrįžus į pataisos įstaigą (tardymo izoliatorių). Nu</text:span><text:span text:style-name="T759">teistojo (suimtojo) palikti greitai gendantys maisto produktai sunaikinami.</text:span></text:p>
      <text:p text:style-name="P760"><text:span text:style-name="T761">33</text:span><text:span text:style-name="T762">. Laikinai išvykusiam nuteistajam (suimtajam) negrįžus į pataisos įstaigą (tardymo izoliatorių) per 30 dienų nuo išvykimo dienos, jo asmeniniai daiktai persiunčiami į pataiso</text:span><text:span text:style-name="T763">s įstaigą (tardymo izoliatorių), kurioje tuo metu yra nuteistasis (suimtasis), išskyrus atvejus, kai dėl objektyvių priežasčių nuteistojo (suimtojo) laikino išvykimo iš pataisos įstaigos (tardymo izoliatoriaus) laikas pratęstas, bet ne ilgiau kaip 60 dienų</text:span><text:span text:style-name="T764"><text:s/>nuo jo išvykimo iš pataisos įstaigos (tardymo izoliatoriaus) dienos. Jei laikino išvykimo iš pataisos įstaigos (tardymo izoliatoriaus) laikotarpiu baigiasi nuteistojo bausmės atlikimo (suimtojo suėmimo) terminas arba nuteistasis (suimtasis) paleidžiamas i</text:span><text:span text:style-name="T765">š pataisos įstaigos (tardymo izoliatoriaus), nuteistojo (suimtojo) asmeniniai daiktai toliau saugomi pataisos įstaigoje (tardymo izoliatoriuje), kol juos pasiims nuteistasis (suimtasis) arba jo nurodytas asmuo, bet ne ilgiau kaip vieną mėnesį. Jei per vien</text:span><text:span text:style-name="T766">ą mėnesį šie daiktai neatsiimami, jie sunaikinami.</text:span></text:p>
      <text:p text:style-name="P767"><text:span text:style-name="T768">34</text:span><text:span text:style-name="T769">. Pataisos įstaigos (tardymo izoliatoriaus) administracija privalo nuolat tikrinti nuteistųjų (suimtųjų) turimų asmeninių daiktų ir reikmenų bendrą masę.</text:span></text:p>
      <text:p text:style-name="P770">35. P<text:span text:style-name="T771">aprastajai ir drausmės grupėms prisk</text:span><text:span text:style-name="T772">irtiems<text:s/></text:span>nuteistiesiems (suimtiesiems)<text:s/><text:span text:style-name="T773">sudaromos sąlygos<text:s/></text:span>apsipirkti pataisos įstaigos (tardymo izoliatoriaus) parduotuvėje<text:span text:style-name="T774"><text:s/>ne rečiau kaip kartą per savaitę, o lengvajai grupei priskirtiems nuteistiesiems –</text:span><text:s/>ne rečiau kaip du kartus per savaitę.</text:p>
      <text:p text:style-name="P775"><text:span text:style-name="T776">36</text:span><text:span text:style-name="T777">. Papra</text:span><text:span text:style-name="T778">stai nuteistieji pataisos įstaigos parduotuvėje apsiperka patys. Nuteistųjų (suimtųjų), kurie laikomi užrakinti<text:s/></text:span><text:span text:style-name="T779">gyvenamosiose patalpose (kamerose), apsipirkimą organizuoja pataisos įstaiga (tardymo izoliatorius). Jiems suteikiama galimybė įsigyti prekių, n</text:span><text:span text:style-name="T780">evedant jų į pataisos įstaigos (tardymo izoliatoriaus) parduotuvę, o jų įsigytos prekės ne vėliau kaip kitą darbo dieną nuo jų įsigijimo įteikiamos nuteistajam (suimtajam).<text:s/></text:span></text:p>
      <text:p text:style-name="P781"/>
      <text:p text:style-name="P782"><text:span text:style-name="T783">IV</text:span><text:span text:style-name="T784"><text:s/>SKYRIUS</text:span></text:p>
      <text:p text:style-name="P785"><text:span text:style-name="T786">NUTEISTŲJŲ (SUIMTŲJŲ) SKAMBINIMAS TELEFONU</text:span></text:p>
      <text:p text:style-name="P787"/>
      <text:p text:style-name="P788"><text:span text:style-name="T789">37</text:span><text:span text:style-name="T790">. Pataisos įst</text:span><text:span text:style-name="T791">aigos (tardymo izoliatoriaus) administracija sudaro sąlygas nuteistiesiems (suimtiesiems) skambinti telefonu. Skambinimui telefonu prilyginamas skambinimas internetine telefonija.</text:span></text:p>
      <text:p text:style-name="P792">38. Nuteistieji, išskyrus bausmę atliekančius atviroje kolonijoje<text:span text:style-name="T793">,</text:span><text:s/>pusiaukelės namuose<text:span text:style-name="T794"><text:s/>ir gyvenančius už pataisos įstaigos teritorijos ribų, gali skambinti telefonu tik dienotvarkėje nustatytu laisvalaikio metu.</text:span></text:p>
      <text:p text:style-name="P795"><text:span text:style-name="T796">39</text:span><text:span text:style-name="T797">. Paprastai suimtiesiems per dieną skambinti ir kalbėti telefonu leidžiama vieną kartą. Atsižvelgdama į<text:s/></text:span><text:span text:style-name="T798">sudarytas sąlygas paskambinti telefonu, skambinančiųjų skaičių, pataisos pareigūnų vykdomas funkcijas, suimtiesiems tardymo izoliatoriaus (pataisos įstaigos) administracija gali leisti skambinti ir kalbėti telefonu dažniau.<text:s/></text:span><text:span text:style-name="T799">Nuteistieji, kuriems suteikta te</text:span><text:span text:style-name="T800">isė papildomai paskambinti telefonu pagal Bausmių vykdymo kodekso 102 straipsnio 1 dalį ir 140 straipsnio 1 dalies 2 punktą, šią teisę gali įgyvendinti savo nuožiūra (prieš skambindami telefonu kitais Bausmių vykdymo kodekso nustatytais atvejais arba paska</text:span><text:span text:style-name="T801">mbinę, taip pat pasirinkdami kitą skambinimo telefonu laiką).</text:span></text:p>
      <text:p text:style-name="P802"><text:span text:style-name="T803">39</text:span><text:span text:style-name="T804">1</text:span><text:span text:style-name="T805">. Nuteistajam, kuriam paskirta Bausmių vykdymo kodekso 142 straipsnio 2 dalyje nurodyta nuobauda, arba suimtajam, kuriam paskirta Suėmimo vykdymo įstatymo 34 straipsnio 1 dalies 4 punkte<text:s/></text:span><text:span text:style-name="T806">nurodyta nuobauda, prašant (išskyrus uždarant į kamerų tipo patalpas (drausmės izoliatorių) agresyviai besielgiančius nuteistuosius ir suimtuosius), sudaromos galimybės pačiam telefonu pranešti artimajam giminaičiui ar kitam asmeniui apie nuobaudos vykdymo</text:span><text:span text:style-name="T807"><text:s/>pradžią. Ši teisė suimtajam suteikiama atsižvelgiant į Suėmimo vykdymo įstatymo 23 straipsnio 1 dalyje nustatytas sąlygas. Apie nuteistojo (suimtojo) uždarymą į kamerų tipo patalpas (drausmės izoliatorių) jo prašymu nuteistojo (suimtojo) nurodytą artimąjį</text:span><text:span text:style-name="T808"><text:s/>giminaitį ar kitą asmenį telefonu informuoja pataisos įstaigos (tardymo izoliatoriaus) administracija.</text:span><text:s/></text:p>
      <text:p text:style-name="P809">Papildyta punktu:</text:p>
      <text:p text:style-name="P810"><text:span text:style-name="T811">Nr.<text:s/></text:span><text:a xlink:href="https://www.e-tar.lt/portal/legalAct.html?documentId=80a30030e2dc11ea9342c1d4e2ff6ff6" office:target-frame-name="_top" xlink:show="replace"><text:span text:style-name="T812">1R-275</text:span></text:a><text:span text:style-name="T813">, 2020-08-20, paskelbta T</text:span><text:span text:style-name="T814">AR 2020-08-20, i. k. 2020-17595</text:span></text:p>
      <text:p text:style-name="Normal"/>
      <text:p text:style-name="P815"><text:span text:style-name="T816">40</text:span><text:span text:style-name="T817">. Suimtajam leidžiama kalbėti telefonu tik pataisos pareigūnui įsitikinus, kad suimtasis nesurinko asmens, kuriam neleidžiama skambinti, telefono numerio. Pataisos pareigūnas gali pats surinkti abonento, kuriam<text:s/></text:span><text:span text:style-name="T818">paskambinti pageidauja suimtasis, numerį.</text:span></text:p>
      <text:p text:style-name="P819"><text:span text:style-name="T820">41</text:span><text:span text:style-name="T821">. Jeigu skambindamas telefonu nuteistasis (suimtasis) pažeidžia skambinimo tvarką, pataisos pareigūnas jį įspėja. Jei šis pažeidimas pakartojamas ar padaromas naujas skambinimo tvarkos pažeidimas, pataisos pa</text:span><text:span text:style-name="T822">reigūnas nutraukia pokalbį telefonu ir surašo motyvuotą tarnybinį pranešimą pataisos įstaigos (tardymo izoliatoriaus) direktoriui.<text:s/></text:span></text:p>
      <text:p text:style-name="P823"><text:span text:style-name="T824">42</text:span><text:span text:style-name="T825">. Nutrauktas telefoninis pokalbis laikomas įvykusiu.</text:span></text:p>
      <text:p text:style-name="P826"/>
      <text:p text:style-name="P827"><text:span text:style-name="T828">V</text:span><text:span text:style-name="T829"><text:s/>SKYRIUS</text:span></text:p>
      <text:p text:style-name="P830"><text:span text:style-name="T831">NUTEISTŲJŲ (SUIMTŲJŲ) PASIMATYMAI</text:span></text:p>
      <text:p text:style-name="P832"/>
      <text:p text:style-name="P833"><text:span text:style-name="T834">43</text:span><text:span text:style-name="T835">. Patai</text:span><text:span text:style-name="T836">sos įstaigoje (tardymo izoliatoriuje) nuteistųjų (suimtųjų) pasimatymai vyksta pagal sudarytus grafikus 5 dienas per savaitę (išskyrus sekmadienį ir pirmadienį).</text:span></text:p>
      <text:p text:style-name="P837"><text:span text:style-name="T838">44</text:span><text:span text:style-name="T839">. Nuteistiesiems, turintiems teisę gauti kelis trumpalaikius ar ilgalaikius pasimatymus<text:s/></text:span><text:span text:style-name="T840">per tam tikrą Bausmių vykdymo kodekso nustatytą laikotarpį, taip pat nuteistiesiems, kuriems<text:s/></text:span><text:span text:style-name="T841">paskatinimo tvarka<text:s/></text:span><text:span text:style-name="T842">suteiktas papildomas trumpalaikis ar ilgalaikis pasimatymas, šie pasimatymai gali vykti paeiliui be pertraukos, jei to pageidauja nuteistasis<text:s/></text:span><text:span text:style-name="T843">arba asmuo, kuris nori pasimatyti su nuteistuoju. Suimtiesiems tą pačią dieną gali būti suteikti ne daugiau kaip du pasimatymai iš eilės be pertraukos, jei to pageidauja suimtasis arba asmuo, kuris nori pasimatyti su suimtuoju. Nuteistasis (suimtasis) arba</text:span><text:span text:style-name="T844"><text:s/>asmuo, kuris nori pasimatyti su nuteistuoju (suimtuoju), turi nurodyti kelių iš eilės pasimatymų be pertraukos poreikio motyvus.</text:span><text:s/></text:p>
      <text:p text:style-name="P845">Punkto pakeitimai:</text:p>
      <text:p text:style-name="P846"><text:span text:style-name="T847">Nr.<text:s/></text:span><text:a xlink:href="https://www.e-tar.lt/portal/legalAct.html?documentId=80a30030e2dc11ea9342c1d4e2ff6ff6" office:target-frame-name="_top" xlink:show="replace"><text:span text:style-name="T848">1R-2</text:span><text:span text:style-name="T849">75</text:span></text:a><text:span text:style-name="T850">, 2020-08-20, paskelbta TAR 2020-08-20, i. k. 2020-17595</text:span></text:p>
      <text:p text:style-name="Normal"/>
      <text:p text:style-name="P851"><text:span text:style-name="T852">45</text:span><text:span text:style-name="T853">. Paeiliui gali vykti tik tokio paties pobūdžio pasimatymai. Bendra nuteistųjų trumpalaikių pasimatymų ir suimtųjų pasimatymų be pertraukos trukmė negali būti ilgesnė kaip 6 valandos, o nute</text:span><text:span text:style-name="T854">istųjų ilgalaikių pasimatymų – ne ilgesnė kaip 2 paros. Pasimatymai dalimis nesuteikiami.</text:span></text:p>
      <text:p text:style-name="P855"><text:span text:style-name="T856">46</text:span><text:span text:style-name="T857">. Per nuteistojo<text:s/></text:span><text:span text:style-name="T858">trumpalaikį pasimatymą ir suimtojo<text:s/></text:span><text:span text:style-name="T859">pasimatymą (išskyrus Suėmimo vykdymo įstatymo 22 straipsnio 6 dalyje nurodytą pasimatymą) pasimatyti su nute</text:span><text:span text:style-name="T860">istuoju ir suimtuoju gali ne daugiau kaip trys asmenys.</text:span><text:s/></text:p>
      <text:p text:style-name="P861">Punkto pakeitimai:</text:p>
      <text:p text:style-name="P862"><text:span text:style-name="T863">Nr.<text:s/></text:span><text:a xlink:href="https://www.e-tar.lt/portal/legalAct.html?documentId=80a30030e2dc11ea9342c1d4e2ff6ff6" office:target-frame-name="_top" xlink:show="replace"><text:span text:style-name="T864">1R-275</text:span></text:a><text:span text:style-name="T865">, 2020-08-20, paskelbta TAR 2020-08-20, i. k. 2020-17595</text:span></text:p>
      <text:p text:style-name="Normal"/>
      <text:p text:style-name="P866"><text:span text:style-name="T867">47</text:span><text:span text:style-name="T868">. Į trum</text:span><text:span text:style-name="T869">palaikį pasimatymą su nuteistuoju, taip pat į pasimatymą su suimtuoju (išskyrus Suėmimo vykdymo įstatymo 22 straipsnio 6 dalyje nurodytą pasimatymą) be suaugusiųjų palydos įleidžiami ne jaunesni kaip 16 metų amžiaus nuteistojo (suimtojo) vaikai ar įvaikiai</text:span><text:span text:style-name="T870">.</text:span><text:s/></text:p>
      <text:p text:style-name="P871">Punkto pakeitimai:</text:p>
      <text:p text:style-name="P872"><text:span text:style-name="T873">Nr.<text:s/></text:span><text:a xlink:href="https://www.e-tar.lt/portal/legalAct.html?documentId=80a30030e2dc11ea9342c1d4e2ff6ff6" office:target-frame-name="_top" xlink:show="replace"><text:span text:style-name="T874">1R-275</text:span></text:a><text:span text:style-name="T875">, 2020-08-20, paskelbta TAR 2020-08-20, i. k. 2020-17595</text:span></text:p>
      <text:p text:style-name="Normal"/>
      <text:p text:style-name="P876"><text:span text:style-name="T877">48</text:span><text:span text:style-name="T878">. Asmuo, norintis, kad jam būtų suteiktas pasimatymas, pataiso</text:span><text:span text:style-name="T879">s įstaigos (tardymo izoliatoriaus) administracijai paštu arba elektroninėmis ryšio priemonėmis pateikia prašymą suteikti pasimatymą, kurio pavyzdinę formą tvirtina Kalėjimų departamento direktorius. Šis prašymas turi būti pasirašytas jį pateikusio asmens.</text:span></text:p>
      <text:p text:style-name="P880"><text:span text:style-name="T881">49</text:span><text:span text:style-name="T882">. Prašymas suteikti pasimatymą paprastai pateikiamas ne vėliau kaip likus 10 darbo dienų iki prašyme nurodytos galimos pasimatymo datos. Pataisos įstaigos (tardymo izoliatoriaus) direktorius, atsižvelgdamas į pasimatymų patalpų ir vykdomų pasimatymų<text:s/></text:span><text:span text:style-name="T883">skaičių, gali nustatyti kitą šių prašymų pateikimo terminą.</text:span></text:p>
      <text:p text:style-name="P884"><text:span text:style-name="T885">50</text:span><text:span text:style-name="T886">. Asmenys, kurių duomenys nėra tvarkomi Lietuvos Respublikos gyventojų registre, kartu su prašymu suteikti pasimatymą arba atvykę į pasimatymą turi pateikti:</text:span></text:p>
      <text:p text:style-name="P887"><text:span text:style-name="T888">50.1</text:span><text:span text:style-name="T889">. gimimo liudijimą arba jo</text:span><text:span text:style-name="T890"><text:s/>kopiją, prašymą siųsdami paštu arba elektroninio ryšio priemonėmis, kai reikia nustatyti tėvystės (motinystės) ryšį;</text:span></text:p>
      <text:p text:style-name="P891"><text:span text:style-name="T892">50.2</text:span><text:span text:style-name="T893">. santuokos liudijimą arba jo kopiją, prašymą siųsdami paštu arba elektroninio ryšio priemonėmis, kai reikia nustatyti atvykusio a</text:span><text:span text:style-name="T894">smens šeimos teisinį santykį su nuteistuoju (suimtuoju);</text:span></text:p>
      <text:p text:style-name="P895">50.3. dokumentus arba jų kopijas,<text:span text:style-name="T896"><text:s/></text:span>įrodančius kad su nuteistuoju (suimtuoju) bendrai gyvenama ne mažiau kaip vienus metus neįregistravus santuokos<text:s/><text:span text:style-name="T897">(pavyzdžiui, pažyma apie bendro gyvenimo su<text:s/></text:span><text:span text:style-name="T898">nuteistuoju metu deklaruotą tą pačią gyvenamąją vietą)</text:span>, prašymą siųsdami paštu arba elektroninio ryšio priemonėmis, kai prašoma ilgalaikio pasimatymo arba Suėmimo vykdymo įstatymo 22 straipsnio 6 dalyje nurodyto pasimatymo.<text:span text:style-name="T899"><text:s/></text:span></text:p>
      <text:p text:style-name="P900"><text:span text:style-name="T901">51</text:span><text:span text:style-name="T902">. Pataisos įstaiga (tar</text:span><text:span text:style-name="T903">dymo izoliatorius), gavusi prašymą suteikti pasimatymą, nustato, ar nuteistasis (suimtasis) turi teisę į prašyme nurodytą pasimatymą, patikrina šiame prašyme nurodytą informaciją duomenų registruose, informacinėse sistemose, nuteistojo (suimtojo) asmens by</text:span><text:span text:style-name="T904">loje bei kituose informacijos šaltiniuose ir priima sprendimą, ar pasimatymas galės įvykti pateikusio prašymą nuteistojo (suimtojo) ar asmens nurodyta data ir laiku.</text:span></text:p>
      <text:p text:style-name="P905"><text:span text:style-name="T906">52</text:span><text:span text:style-name="T907">. Tuo atveju, jei pasimatymas prašyme suteikti pasimatymą su nuteistuoju (suimtuoju)</text:span><text:span text:style-name="T908"><text:s/>nurodytu laiku negali įvykti dėl objektyvių priežasčių (užimtos pasimatymų patalpos, nuteistasis (suimtasis) negalės dalyvauti pasimatyme dėl atliekamos nuobaudos ar kt.), pataisos įstaiga (tardymo izoliatorius)<text:s/></text:span><text:span text:style-name="T909">informuoja nuteistąjį (suimtąjį) ar asmenį,</text:span><text:span text:style-name="T910"><text:s/>pateikusį šį prašymą.</text:span></text:p>
      <text:p text:style-name="P911"><text:span text:style-name="T912">53</text:span><text:span text:style-name="T913">. Sprendimą suteikti pasimatymą per penkias darbo dienas nuo prašymo suteikti pasimatymą gavimo dienos priima pataisos įstaigos (tardymo izoliatoriaus) direktorius arba jo įgaliotas pataisos pareigūnas. Priėmus šį sprendimą, pr</text:span><text:span text:style-name="T914">ašyme suteikti pasimatymą įrašoma atitinkama žyma, prireikus taip pat nurodoma pasimatymo ar kelių pasimatymų be pertraukos trukmė.</text:span></text:p>
      <text:p text:style-name="P915"><text:span text:style-name="T916">54</text:span><text:span text:style-name="T917">. Atsisakius suteikti pasimatymą arba antrą pasimatymą iš eilės be pertraukos, apie tai prašymą suteikti pasimatymą pa</text:span><text:span text:style-name="T918">teikęs asmuo informuojamas raštu. Atsisakymas suteikti pasimatymą turi būti motyvuotas.</text:span></text:p>
      <text:p text:style-name="P919"><text:span text:style-name="T920">55</text:span><text:span text:style-name="T921">. Asmenys, atvykę į pasimatymą su nuteistuoju (suimtuoju), privalo pateikti asmens tapatybę patvirtinantį dokumentą ir dokumentus, nurodytus Taisyklių 50 punkte,<text:s/></text:span><text:span text:style-name="T922">jei jie nebuvo pateikti kartu su prašymu suteikti pasimatymą.</text:span></text:p>
      <text:p text:style-name="P923"><text:span text:style-name="T924">56</text:span><text:span text:style-name="T925">. Nuteistieji (suimtieji) ir asmenys, atvykę į pasimatymą su nuteistuoju (suimtuoju) pirmą kartą, pasirašytinai supažindinami su elgesio per pasimatymą taisyklėmis, kurias tvirtina<text:s/></text:span><text:span text:style-name="T926">Kalėjim</text:span><text:span text:style-name="T927">ų departamento</text:span><text:span text:style-name="T928"><text:s/>direktorius.<text:s/></text:span><text:span text:style-name="T929">Ne pirmą kartą atvykstantiems į pasimatymą nuteistiesiems (suimtiesiems) ir asmenims žodžiu primenamos elgesio per pasimatymą taisyklės, o pasirašytinai supažindinama tik su elgesio per pasimatymą taisyklių pakeitimais.</text:span></text:p>
      <text:p text:style-name="P930"><text:span text:style-name="T931">57</text:span><text:span text:style-name="T932">.<text:s/></text:span><text:span text:style-name="T933">Prieš įleidžiant nuteistuosius (suimtuosius) ir asmenis į pasimatymų patalpą, taip pat išleidžiant iš jos Kalėjimų departamento direktoriaus nustatyta tvarka atliekama šių asmenų apžiūra ir asmeninių daiktų patikrinimas.</text:span></text:p>
      <text:p text:style-name="P934"><text:span text:style-name="T935">58</text:span><text:span text:style-name="T936">. Į pasimatymų patalpą neįlei</text:span><text:span text:style-name="T937">džiama arba pasimatymas nutraukiamas, kai:</text:span></text:p>
      <text:p text:style-name="P938"><text:span text:style-name="T939">58.1</text:span><text:span text:style-name="T940">. asmuo, atvykęs į pasimatymą, atsisako, kad būtų atlikta jo asmens apžiūra ir (ar) asmeninių daiktų patikrinimas;</text:span></text:p>
      <text:p text:style-name="P941"><text:span text:style-name="T942">58.2</text:span><text:span text:style-name="T943">. asmuo arba nuteistasis (suimtasis) atvyksta į pasimatymą apsvaigęs nuo psichiką ve</text:span><text:span text:style-name="T944">ikiančių medžiagų arba toks apsvaigimas nustatomas per pasimatymą;</text:span></text:p>
      <text:p text:style-name="P945"><text:span text:style-name="T946">58.3</text:span><text:span text:style-name="T947">. asmuo arba nuteistasis (suimtasis) nesilaiko elgesio per pasimatymą taisyklių;</text:span></text:p>
      <text:p text:style-name="P948"><text:span text:style-name="T949">58.4</text:span><text:span text:style-name="T950">. atlikus nuteistojo (suimtojo) arba į pasimatymą atvykusio asmens apžiūrą ir (ar) jo asmeni</text:span><text:span text:style-name="T951">nių daiktų patikrinimą randama daiktų, kurių jie negali turėti (įsinešti) į pataisos įstaigą (tardymo izoliatorių);</text:span></text:p>
      <text:p text:style-name="P952"><text:span text:style-name="T953">58.5</text:span><text:span text:style-name="T954">. pataisos įstaigoje (tardymo izoliatoriuje) susidaro ypatinga situacija.</text:span></text:p>
      <text:p text:style-name="P955"><text:span text:style-name="T956">59</text:span><text:span text:style-name="T957">. Dėl nuteistojo (suimtojo) kaltės nutrauktas<text:s/></text:span><text:span text:style-name="T958">pasimatymas laikomas įvykusiu.</text:span></text:p>
      <text:p text:style-name="P959"><text:span text:style-name="T960">60</text:span><text:span text:style-name="T961">. Pirmieji į nuteistųjų (suimtųjų) pasimatymų patalpas įleidžiami asmenys, atvykę į pasimatymą su nuteistaisiais (suimtaisiais), paskui – nuteistieji (suimtieji).</text:span></text:p>
      <text:p text:style-name="P962"><text:span text:style-name="T963">61</text:span><text:span text:style-name="T964">. Nuteistiesiems (suimtiesiems) leidžiamų pasiimti</text:span><text:span text:style-name="T965"><text:s/>į pasimatymą asmeninių daiktų sąrašą nustato Kalėjimų departamento direktorius.</text:span></text:p>
      <text:p text:style-name="P966"><text:span text:style-name="T967">62</text:span><text:span text:style-name="T968">. Pirmieji iš pasimatymų patalpų išvedami nuteistieji (suimtieji), paskui asmenys, atvykę į pasimatymą.</text:span></text:p>
      <text:p text:style-name="P969"/>
      <text:p text:style-name="P970"><text:span text:style-name="T971">VI</text:span><text:span text:style-name="T972"><text:s/>SKYRIUS</text:span></text:p>
      <text:p text:style-name="P973"><text:span text:style-name="T974">NUTEISTŲJŲ MOTINŲ</text:span><text:span text:style-name="T975"><text:s/>PASIMATYMAI SU VAIKAIS</text:span></text:p>
      <text:p text:style-name="P976"/>
      <text:p text:style-name="P977"><text:span text:style-name="T978">63</text:span><text:span text:style-name="T979">. Nuteistųjų motinų, kurių vaikai laikomi vaikų (kūdikių) namuose, pasimatymai paprastai vyksta kiekvieną dieną nuo 8 iki 17 val. Tikslų pasimatymų laiką nustato pataisos įstaigos (tardymo izoliatoriaus) direktorius, suderinęs su vaikų (kūdikių) namų, kur</text:span><text:span text:style-name="T980">iuose laikomi nuteistųjų vaikai (kūdikiai), administracija.</text:span></text:p>
      <text:p text:style-name="P981"><text:span text:style-name="T982">64</text:span><text:span text:style-name="T983">. Nuteistosios motinos į pasimatymą su vaikais vyksta lydimos pataisos pareigūnų arba savarankiškai.</text:span></text:p>
      <text:p text:style-name="P984"><text:span text:style-name="T985">65</text:span><text:span text:style-name="T986">. Pataisos įstaigos (tardymo izoliatoriaus) direktorius, atsižvelgdamas į nuteistos</text:span><text:span text:style-name="T987">ios nusikalstamo elgesio riziką ir į elgesį atliekant bausmę, įvertinęs riziką dėl galimo nuteistosios negrįžimo į pataisos įstaigą<text:s/></text:span><text:span text:style-name="T988">(tardymo izoliatorių)</text:span><text:span text:style-name="T989">, turi teisę priimti sprendimą nuteistajai, kuriai leista savarankiškai vykti į pasimatymą su vaiku, pr</text:span><text:span text:style-name="T990">ižiūrėti naudoti elektroninio stebėjimo priemones. Elektroninio stebėjimo priemonių naudojimo tvarką nustato Kalėjimų departamento direktorius.</text:span></text:p>
      <text:p text:style-name="P991"><text:span text:style-name="T992">66</text:span><text:span text:style-name="T993">. Į pasimatymą su vaikais vykstančioms nuteistosioms leidžiama pasiimti asmeninių daiktų. Sprendimą dėl le</text:span><text:span text:style-name="T994">idimo į pasimatymą su vaikais vykstančioms nuteistosioms pasiimti<text:s/></text:span><text:span text:style-name="T995">asmeninių</text:span><text:span text:style-name="T996"><text:s/>daiktų priima pataisos įstaigos<text:s/></text:span><text:span text:style-name="T997">(tardymo izoliatoriaus)<text:s/></text:span><text:span text:style-name="T998">direktorius arba jį pavaduojantis pataisos pareigūnas.</text:span></text:p>
      <text:p text:style-name="P999"/>
      <text:p text:style-name="P1000"><text:span text:style-name="T1001">VII</text:span><text:span text:style-name="T1002"><text:s/>SKYRIUS</text:span></text:p>
      <text:p text:style-name="P1003"><text:span text:style-name="T1004">SUNKIAI SERGANČIŲ NUTEISTŲJŲ (SUIMTŲJŲ) LANKYMAS</text:span></text:p>
      <text:p text:style-name="P1005"/>
      <text:p text:style-name="P1006"><text:span text:style-name="T1007">67</text:span><text:span text:style-name="T1008">. Sunkiai sergančių nuteistųjų (suimtųjų), kai dėl jų ligos gresia pavojus jų gyvybei, lankymas vyksta laisvės atėmimo vietų ligoninėje arba viešojoje asmens sveikatos priežiūros įstaigoje, kurioje hospitalizuotas nuteistasis (suimtasis).</text:span></text:p>
      <text:p text:style-name="P1009"><text:span text:style-name="T1010">68</text:span><text:span text:style-name="T1011">.<text:s/></text:span><text:span text:style-name="T1012">Asmuo, pageidaujantis aplankyti sunkiai sergantį nuteistąjį (suimtąjį), pataisos įstaigos (tardymo izoliatoriaus) administracijai Taisyklių 50 punkte nustatyta tvarka raštu pateikia prašymą.</text:span></text:p>
      <text:p text:style-name="P1013"><text:span text:style-name="T1014">69</text:span><text:span text:style-name="T1015">. Leidimą aplankyti sergantį nuteistąjį (suimtąjį) duoda ir</text:span><text:span text:style-name="T1016"><text:s/>sąlygas tokiam apsilankymui sudaro pataisos įstaigos (tardymo izoliatoriaus) direktorius arba jo įgaliotas pataisos pareigūnas.</text:span></text:p>
      <text:p text:style-name="P1017"><text:span text:style-name="T1018">70</text:span><text:span text:style-name="T1019">. Į laisvės atėmimo vietų ligoninę aplankyti atvykusius asmenis pas sunkiai sergančius nuteistuosius (suimtuosius) į pasi</text:span><text:span text:style-name="T1020">matymo vietą lydi pataisos pareigūnas.</text:span></text:p>
      <text:p text:style-name="P1021"/>
      <text:p text:style-name="P1022"><text:span text:style-name="T1023">VIII</text:span><text:span text:style-name="T1024"><text:s/>SKYRIUS</text:span></text:p>
      <text:p text:style-name="P1025"><text:span text:style-name="T1026">N</text:span><text:span text:style-name="T1027">UTEISTŲJŲ (SUIMTŲJŲ) IŠVYKIMAS UŽ PATAISOS ĮSTAIGOS (TARDYMO IZOLIATORIAUS) RIBŲ</text:span></text:p>
      <text:p text:style-name="P1028"/>
      <text:p text:style-name="P1029"><text:span text:style-name="T1030">71</text:span><text:span text:style-name="T1031">. Nuteistojo prašymas išvykti už pataisos įstaigos teritorijos ribų teikiamas pataisos įstaigos (tardymo izo</text:span><text:span text:style-name="T1032">liatoriaus) direktoriui ne vėliau kaip likus penkioms darbo dienoms iki pageidaujamos išvykimo datos. Nuteistojo (suimtojo) prašymas išvykti už pataisos įstaigos (tardymo izoliatoriaus) teritorijos ribų dėl sutuoktinio, sugyventinio ar artimojo giminaičio<text:s/></text:span><text:span text:style-name="T1033">mirties ar sunkios ligos, dėl kurios gresia pavojus ligonio gyvybei, taip pat dėl gaivalinės nelaimės, padariusios didelę materialinę žalą nuteistajam (suimtajam) ar jo sutuoktiniui, sugyventiniui arba artimiesiems giminaičiams, teikiamas ne vėliau kaip li</text:span><text:span text:style-name="T1034">kus 24 valandoms iki pageidaujamos išvykimo datos. Prie šiame punkte nurodytų prašymų (toliau – prašymas išvykti už pataisos įstaigos (tardymo izoliatoriaus) teritorijos ribų)<text:s/></text:span><text:span text:style-name="T1035">pridedami</text:span><text:span text:style-name="T1036"><text:s/>dokumentai ar jų kopijos, patvirtinančios prašyme nurodytas aplinkybes</text:span><text:span text:style-name="T1037">.</text:span><text:s/></text:p>
      <text:p text:style-name="P1038">Punkto pakeitimai:</text:p>
      <text:p text:style-name="P1039"><text:span text:style-name="T1040">Nr.<text:s/></text:span><text:a xlink:href="https://www.e-tar.lt/portal/legalAct.html?documentId=80a30030e2dc11ea9342c1d4e2ff6ff6" office:target-frame-name="_top" xlink:show="replace"><text:span text:style-name="T1041">1R-275</text:span></text:a><text:span text:style-name="T1042">, 2020-08-20, paskelbta TAR 2020-08-20, i. k. 2020-17595</text:span></text:p>
      <text:p text:style-name="Normal"/>
      <text:p text:style-name="P1043"><text:span text:style-name="T1044">72</text:span><text:span text:style-name="T1045">. Pataisos įstaigos (tardymo izoliatoriaus) administracija iki</text:span><text:span text:style-name="T1046"><text:s/>nuteistojo (suimtojo) prašyme išvykti už pataisos įstaigos (tardymo izoliatoriaus) teritorijos ribų nurodytos išvykimo datos patikrina prašyme ir pridėtuose dokumentuose nurodytą informaciją, taip pat, – ar yra visos Bausmių vykdymo kodekso (Suėmimo vykdy</text:span><text:span text:style-name="T1047">mo įstatymo) ir Taisyklių nustatytos sąlygos suteikti leidimą išvykti už pataisos įstaigos (tardymo izoliatoriaus) teritorijos ribų.</text:span></text:p>
      <text:p text:style-name="P1048"><text:span text:style-name="T1049">73</text:span><text:span text:style-name="T1050">. Nuteistajam (</text:span><text:span text:style-name="T1051">suimtajam) leidžiama išvykti už atviros kolonijos ribų arba iš pataisos įstaigos (tardymo izoliatoriau</text:span><text:span text:style-name="T1052">s) dėl sutuoktinio, sugyventinio ar artimojo giminaičio mirties ar sunkios ligos, dėl kurios ligonio gyvybei gresia pavojus, taip pat dėl gaivalinės nelaimės, padariusios didelę materialinę žalą nuteistajam ar jo sutuoktiniui, sugyventiniui arba artimiesie</text:span><text:span text:style-name="T1053">ms giminaičiams, jei nustatoma, kad egzistuoja visos šios sąlygos:</text:span></text:p>
      <text:p text:style-name="P1054"><text:span text:style-name="T1055">73.1</text:span><text:span text:style-name="T1056">. nuteistojo (suimtojo) prašyme išvykti už pataisos įstaigos (tardymo izoliatoriaus) teritorijos ribų ir pridėtuose dokumentuose pateikta informacija yra teisinga;</text:span></text:p>
      <text:p text:style-name="P1057"><text:span text:style-name="T1058">73.2</text:span><text:span text:style-name="T1059">. yra<text:s/></text:span><text:span text:style-name="T1060">gautas suimtojo ikiteisminiam tyrimui vadovaujančio ar jį atliekančio prokuroro arba teismo, kurio žinioje yra byla, rašytinis sutikimas, kai sprendžiamas klausimas dėl leidimo suimtajam išvykti iš tardymo izoliatoriaus (pataisos įstaigos);</text:span></text:p>
      <text:p text:style-name="P1061"><text:span text:style-name="T1062">73.3</text:span><text:span text:style-name="T1063">. taip<text:s/></text:span><text:span text:style-name="T1064">pat nėra kitų priežasčių, dėl kurių nuteistajam (suimtajam) negali būti leista išvykti.<text:s/></text:span></text:p>
      <text:p text:style-name="P1065"><text:span text:style-name="T1066">74</text:span><text:span text:style-name="T1067">. Atsižvelgiant į nuteistojo nusikalstamo elgesio riziką ir į jo elgesį atliekant bausmę, galimą riziką dėl nuteistojo negrįžimo į pataisos įstaigą, leidime iš</text:span><text:span text:style-name="T1068">vykti už pataisos įstaigos (tardymo izoliatoriaus ribų išsprendžiamas klausimas dėl nuteistojo išvykimo už pataisos įstaigos teritorijos ribų ir parvykimo į pataisos įstaigą maršruto arba nustatomos teritorijos, kuriose nuteistajam išvykus iš pataisos įsta</text:span><text:span text:style-name="T1069">igos leidžiama (draudžiama) lankytis, dėl palydos nuteistajam skyrimo, antrankių ar elektroninio stebėjimo priemonių naudojimo.</text:span></text:p>
      <text:p text:style-name="P1070"><text:span text:style-name="T1071">75</text:span><text:span text:style-name="T1072">. Priimdamas sprendimą leisti suimtajam išvykti už tardymo izoliatoriaus (pataisos įstaigos) teritorijos ribų, tardymo izo</text:span><text:span text:style-name="T1073">liatoriaus (pataisos įstaigos) direktorius atsižvelgia į ikiteisminiam tyrimui vadovaujančio ar jį atliekančio prokuroro arba teismo, kurio žinioje yra byla, nurodymą dėl apsaugos ir skiria suimtajam per jo išvyką apsaugą ar palydą.</text:span></text:p>
      <text:p text:style-name="P1074"><text:span text:style-name="T1075">76</text:span><text:span text:style-name="T1076">. Jeigu nuteistas</text:span><text:span text:style-name="T1077">is, kuriam leista išvykti už pataisos įstaigos teritorijos ribų, dėl ligos arba kitų svarbių priežasčių negali nustatytu laiku sugrįžti į pataisos įstaigą, jis privalo nedelsdamas<text:s/></text:span><text:soft-page-break/><text:span text:style-name="T1078">telefonu apie tai pranešti šios įstaigos administracijai ir nurodyti savo bu</text:span><text:span text:style-name="T1079">vimo vietą bei galimą grįžimo laiką.<text:s/></text:span></text:p>
      <text:p text:style-name="P1080"><text:span text:style-name="T1081">77</text:span><text:span text:style-name="T1082">. Leidus nuteistajam (suimtajam), atliekančiam perkėlimo į kamerų tipo patalpas (uždarymo į drausmės izoliatorių) nuobaudą, išvykti už pataisos įstaigos (tardymo izoliatoriaus) ribų dėl sutuoktinio, sugyventinio<text:s/></text:span><text:span text:style-name="T1083">ar artimojo giminaičio mirties ar sunkios ligos, dėl kurios ligonio gyvybei gresia pavojus, taip pat dėl gaivalinės nelaimės, padariusios didelę materialinę žalą nuteistajam ar jo sutuoktiniui, sugyventiniui arba artimiesiems giminaičiams, nuteistojo (suim</text:span><text:span text:style-name="T1084">tojo) išvykos laikas įskaitomas į šios nuobaudos atlikimo laiką. Šio punkto nuostatos taip pat taikomos, kai nuteistajam (suimtajam), atliekančiam perkėlimo į kamerų tipo patalpas (uždarymo į drausmės izoliatorių) nuobaudą, leidžiama išvykti už atviros kol</text:span><text:span text:style-name="T1085">onijos teritorijos ribų ir<text:s/></text:span><text:span text:style-name="T1086">gydymosi tikslais</text:span><text:span text:style-name="T1087">.</text:span></text:p>
      <text:p text:style-name="P1088"/>
      <text:p text:style-name="P1089"><text:span text:style-name="T1090">IX</text:span><text:span text:style-name="T1091"><text:s/>SKYRIUS</text:span></text:p>
      <text:p text:style-name="P1092"><text:span text:style-name="T1093">NUTEISTŲJŲ (SUIMTŲJŲ) LAIŠKŲ IŠSIUNTIMAS IR GAVIMAS</text:span></text:p>
      <text:p text:style-name="P1094"/>
      <text:p text:style-name="P1095"><text:span text:style-name="T1096">78</text:span><text:span text:style-name="T1097">. Nuteistieji (suimtieji) siunčiamus laiškus neužklijuotuose vokuose įteikia pataisos įstaigos (tardymo izoliatoriaus) direktoriaus įgaliotam darbuotojui, kuris nuteistojo (suimtojo) akivaizdoje patikrina, ar juose nėra kitų objektų, išskyrus laišką, nuotr</text:span><text:span text:style-name="T1098">aukas, atvirukus, pašto ženklus, vokus ir dokumentus, kurių leidžiama turėti nuteistajam (suimtajam).<text:s/></text:span></text:p>
      <text:p text:style-name="P1099"><text:span text:style-name="T1100">79</text:span><text:span text:style-name="T1101">. Nuteistojo (suimtojo) siunčiamas laiškas ir vokas, ant kurio nenurodytas siuntėjo vardas ir pavardė, laiško gavėjo adresas, taip pat laiškas, kur</text:span><text:span text:style-name="T1102">is siunčiamas kito nuteistojo (suimtojo) vardu, bei laiškas ir vokas, kuriuose yra kitų daiktų, išskyrus laišką, nuotraukas, atvirukus, pašto ženklus, vokus ir dokumentus, kurių leidžiama turėti nuteistajam (suimtajam), nepriimami.</text:span></text:p>
      <text:p text:style-name="P1103"><text:span text:style-name="T1104">80</text:span><text:span text:style-name="T1105">. Nuteistųjų (suim</text:span><text:span text:style-name="T1106">tųjų) vardu gautus laiškus šiems nuteistiesiems (suimtiesiems) įteikia pataisos įstaigos (tardymo izoliatoriaus) direktoriaus įgaliotas darbuotojas. Nuteistajam (suimtajam) atsiųstas vokas su laišku, prieš jį įteikiant, nuteistojo (suimtojo) akivaizdoje at</text:span><text:span text:style-name="T1107">plėšiamas ir neskaitant patikrinama, ar jame nėra kitų daiktų, išskyrus laišką, nuotraukas, atvirukus, pašto ženklus, vokus ir dokumentus, kurių leidžiama turėti nuteistajam (suimtajam).<text:s/></text:span></text:p>
      <text:p text:style-name="P1108"><text:span text:style-name="T1109">81</text:span><text:span text:style-name="T1110">. Nuteistųjų (suimtųjų) vardu gautame voke ar laiške rasti kit</text:span><text:span text:style-name="T1111">i daiktai, išskyrus nuotraukas, atvirukus, pašto ženklus, vokus ir dokumentus, kurių leidžiama turėti nuteistajam (suimtajam), sunaikinami,<text:s/></text:span><text:span text:style-name="T1112">jeigu dėl jų nepradedamas ikiteisminis tyrimas arba administracinė teisena</text:span><text:span text:style-name="T1113">, o rasti pinigai ir vertingi daiktai perd</text:span><text:span text:style-name="T1114">uodami į socialinės paramos nuteistiesiems (suimtiesiems) fondą.</text:span></text:p>
      <text:p text:style-name="P1115"><text:span text:style-name="T1116">82</text:span><text:span text:style-name="T1117">. Nuteistųjų (suimtųjų), kurie yra perkelti į kitą pataisos įstaigą (tardymo izoliatorių), vardu gauti laiškai ne vėliau kaip per tris darbo dienas nuo laiško gavimo dienos persiunčiami</text:span><text:span text:style-name="T1118"><text:s/>įstaigai, į kurią perkeltas nuteistasis (suimtasis).</text:span></text:p>
      <text:p text:style-name="P1119"><text:span text:style-name="T1120">83</text:span><text:span text:style-name="T1121">. Nuteistųjų (suimtųjų), kurie paleisti iš pataisos įstaigos (tardymo izoliatoriaus), taip pat mirusių nuteistųjų (suimtųjų) vardu adresuoti laiškai pataisos įstaigoje (tardymo izoliatoriuje)<text:s/></text:span><text:span text:style-name="T1122">nepriimami arba grąžinami subjektui, pristačiusiam tokį laišką.</text:span></text:p>
      <text:p text:style-name="P1123"><text:span text:style-name="T1124">84</text:span><text:span text:style-name="T1125">. Bausmių vykdymo kodekso (Suėmimo vykdymo įstatymo) nustatytais atvejais laikinai sustabdžius nuteistojo (suimtojo) laiškų išsiuntimą ir įteikimą nuteistojo (suimtojo) siunčiami laiškai</text:span><text:span text:style-name="T1126"><text:s/>nepriimami, o nuteistojo (suimtojo) vardu gaunamus laiškus saugo pataisos įstaigos (tardymo izoliatoriaus) direktoriaus įgaliotas darbuotojas. Pasibaigus laiškų išsiuntimo ir įteikimo sustabdymo terminui, nuteistojo (suimtojo) vardu gauti laiškai perduoda</text:span><text:span text:style-name="T1127">mi nuteistajam (suimtajam).</text:span></text:p>
      <text:p text:style-name="P1128"/>
      <text:p text:style-name="P1129"><text:span text:style-name="T1130">X</text:span><text:span text:style-name="T1131"><text:s/>SKYRIUS</text:span></text:p>
      <text:p text:style-name="P1132"><text:span text:style-name="T1133">PERDUODAMŲ DAIKTŲ, GRYNŲJŲ PINIGŲ IR LABDAROS SIUNTŲ PRIĖMIMAS IR ĮTEIKIMAS (PASKIRSTYMAS) NUTEISTIESIEMS (SUIMTIESIEMS)<text:s/></text:span></text:p>
      <text:p text:style-name="P1134">Pakeistas skyriaus pavadinimas:</text:p>
      <text:p text:style-name="P1135"><text:span text:style-name="T1136">Nr.<text:s/></text:span><text:a xlink:href="https://www.e-tar.lt/portal/legalAct.html?documentId=80a30030e2dc11ea9342c1d4e2ff6ff6" office:target-frame-name="_top" xlink:show="replace"><text:span text:style-name="T1137">1R-275</text:span></text:a><text:span text:style-name="T1138">, 2020-08-20, paskelbta TAR 2020-08-20, i. k. 2020-17595</text:span></text:p>
      <text:p text:style-name="Normal"/>
      <text:p text:style-name="P1139"><text:span text:style-name="T1140">85</text:span><text:span text:style-name="T1141">. Asmuo, atnešęs nuteistajam (suimtajam) perduodamus daiktus, pataisos įstaigos (tardymo izoliatoriaus) administracijai pateikia prašymą dėl<text:s/></text:span><text:span text:style-name="T1142">jų perdavimo nuteistajam (suimtajam). Kartu su šiuo prašymu pateikiamas asmens tapatybę patvirtinantis dokumentas.</text:span><text:s/></text:p>
      <text:soft-page-break/>
      <text:p text:style-name="P1143">Punkto pakeitimai:</text:p>
      <text:p text:style-name="P1144"><text:span text:style-name="T1145">Nr.<text:s/></text:span><text:a xlink:href="https://www.e-tar.lt/portal/legalAct.html?documentId=80a30030e2dc11ea9342c1d4e2ff6ff6" office:target-frame-name="_top" xlink:show="replace"><text:span text:style-name="T1146">1R-275</text:span></text:a><text:span text:style-name="T1147">, 2020-08-20,</text:span><text:span text:style-name="T1148"><text:s/>paskelbta TAR 2020-08-20, i. k. 2020-17595</text:span></text:p>
      <text:p text:style-name="Normal"/>
      <text:p text:style-name="P1149"><text:span text:style-name="T1150">86</text:span><text:span text:style-name="T1151">. Pataisos įstaigos (tardymo izoliatoriaus) administracija nuteistajam (suimtajam) perduodamus daiktus patikrina atnešusio asmens akivaizdoje. Daiktai, kurių perdavimas nenustatytas Bausmių vykdymo kodekse</text:span><text:span text:style-name="T1152"><text:s/>(Suėmimo vykdymo įstatyme) ir Taisyklėse, grąžinami asmeniui, atnešusiam nuteistajam (suimtajam) perduodamus daiktus. Apie grąžintus daiktus pažymima asmens pateiktame prašyme dėl daiktų perdavimo.</text:span><text:s/></text:p>
      <text:p text:style-name="P1153">Punkto pakeitimai:</text:p>
      <text:p text:style-name="P1154"><text:span text:style-name="T1155">Nr.<text:s/></text:span><text:a xlink:href="https://www.e-tar.lt/portal/legalAct.html?documentId=80a30030e2dc11ea9342c1d4e2ff6ff6" office:target-frame-name="_top" xlink:show="replace"><text:span text:style-name="T1156">1R-275</text:span></text:a><text:span text:style-name="T1157">, 2020-08-20, paskelbta TAR 2020-08-20, i. k. 2020-17595</text:span></text:p>
      <text:p text:style-name="Normal"/>
      <text:p text:style-name="P1158"><text:span text:style-name="T1159">87</text:span><text:span text:style-name="T1160">. Nuteistajam (suimtajam) perduodami daiktai nepriimami, jeigu:</text:span></text:p>
      <text:p text:style-name="P1161"><text:span text:style-name="T1162">87.1</text:span><text:span text:style-name="T1163">. jie adresuoti nuteistiesiems (suimtiesiems),<text:s/></text:span><text:span text:style-name="T1164">kurie neturi teisės gauti perduodamų daiktų;</text:span></text:p>
      <text:p text:style-name="P1165"><text:span text:style-name="T1166">87.2</text:span><text:span text:style-name="T1167">.<text:s/></text:span><text:span text:style-name="T1168">vienu metu perduodami daiktai (visi kartu)</text:span><text:span text:style-name="T1169"><text:s/>sveria daugiau kaip 15 kg;</text:span></text:p>
      <text:p text:style-name="P1170"><text:span text:style-name="T1171">87.3</text:span><text:span text:style-name="T1172">. jie adresuoti nuteistiesiems (suimtiesiems), kurie paleisti iš pataisos įstaigos (tardymo izoliatoriaus) arba kurie<text:s/></text:span><text:span text:style-name="T1173">perkelti į kitą pataisos įstaigą ar tardymo izoliatorių (kai perduodami daiktai gaunami ne pašto siunta), arba mirusiems nuteistiesiems (suimtiesiems).</text:span><text:s/></text:p>
      <text:p text:style-name="P1174">Punkto pakeitimai:</text:p>
      <text:p text:style-name="P1175"><text:span text:style-name="T1176">Nr.<text:s/></text:span><text:a xlink:href="https://www.e-tar.lt/portal/legalAct.html?documentId=80a30030e2dc11ea9342c1d4e2ff6ff6" office:target-frame-name="_top" xlink:show="replace"><text:span text:style-name="T1177">1R-275</text:span></text:a><text:span text:style-name="T1178">, 2020-08-20, paskelbta TAR 2020-08-20, i. k. 2020-17595</text:span></text:p>
      <text:p text:style-name="Normal"/>
      <text:p text:style-name="P1179"><text:span text:style-name="T1180">88</text:span><text:span text:style-name="T1181">. Paštu nuteistųjų (suimtųjų), kurie perkelti į kitą pataisos įstaigą ar tardymo izoliatorių, vardu gauti perduodami daiktai ne vėliau kaip per tris darbo dienas nuo<text:s/></text:span><text:span text:style-name="T1182">jų gavimo dienos persiunčiami įstaigai, į kurią perkelti nuteistieji (suimtieji).</text:span><text:s/></text:p>
      <text:p text:style-name="P1183">Punkto pakeitimai:</text:p>
      <text:p text:style-name="P1184"><text:span text:style-name="T1185">Nr.<text:s/></text:span><text:a xlink:href="https://www.e-tar.lt/portal/legalAct.html?documentId=80a30030e2dc11ea9342c1d4e2ff6ff6" office:target-frame-name="_top" xlink:show="replace"><text:span text:style-name="T1186">1R-275</text:span></text:a><text:span text:style-name="T1187">, 2020-08-20, paskelbta TAR 2020-08-20, i. k.<text:s/></text:span><text:span text:style-name="T1188">2020-17595</text:span></text:p>
      <text:p text:style-name="Normal"/>
      <text:p text:style-name="P1189"><text:span text:style-name="T1190">89</text:span><text:span text:style-name="T1191">. Pašto siunta nuteistojo (suimtojo), kurio vardu ji gauta, akivaizdoje atidaroma ir patikrinama, ar joje nėra daiktų, kurių perdavimas nenustatytas Bausmių vykdymo kodekse (Suėmimo vykdymo įstatyme) ir Taisyklėse.</text:span><text:s/></text:p>
      <text:p text:style-name="P1192">Punkto pakeitimai:</text:p>
      <text:p text:style-name="P1193"><text:span text:style-name="T1194">Nr.</text:span><text:span text:style-name="T1195"><text:s/></text:span><text:a xlink:href="https://www.e-tar.lt/portal/legalAct.html?documentId=80a30030e2dc11ea9342c1d4e2ff6ff6" office:target-frame-name="_top" xlink:show="replace"><text:span text:style-name="T1196">1R-275</text:span></text:a><text:span text:style-name="T1197">, 2020-08-20, paskelbta TAR 2020-08-20, i. k. 2020-17595</text:span></text:p>
      <text:p text:style-name="Normal"/>
      <text:p text:style-name="P1198"><text:span text:style-name="T1199">90</text:span><text:span text:style-name="T1200">. Paštu gautoje siuntoje rasti daiktai, kurių perdavimas Bausmių vykdymo kodekse (Suėmimo vykdymo įstatyme) ir Taisyklėse nenumatytas (išskyrus pinigus ir vertingus daiktus), sunaikinami,<text:s/></text:span><text:span text:style-name="T1201">jeigu dėl jų nepradedamas ikiteisminis tyrimas arba administracinė t</text:span><text:span text:style-name="T1202">eisena,</text:span><text:span text:style-name="T1203"><text:s/>o</text:span><text:span text:style-name="T1204"><text:s/></text:span><text:span text:style-name="T1205">rasti pinigai ir vertingi daiktai perduodami į pataisos įstaigos socialinės paramos nuteistiesiems (suimtiesiems) fondą.</text:span><text:s/></text:p>
      <text:p text:style-name="P1206">Punkto pakeitimai:</text:p>
      <text:p text:style-name="P1207"><text:span text:style-name="T1208">Nr.<text:s/></text:span><text:a xlink:href="https://www.e-tar.lt/portal/legalAct.html?documentId=80a30030e2dc11ea9342c1d4e2ff6ff6" office:target-frame-name="_top" xlink:show="replace"><text:span text:style-name="T1209">1R-</text:span><text:span text:style-name="T1210">275</text:span></text:a><text:span text:style-name="T1211">, 2020-08-20, paskelbta TAR 2020-08-20, i. k. 2020-17595</text:span></text:p>
      <text:p text:style-name="Normal"/>
      <text:p text:style-name="P1212"><text:span text:style-name="T1213">91</text:span><text:span text:style-name="T1214">. Nuteistajam (suimtajam) perduodami daiktai įteikiami pasirašytinai. Kai nuteistasis (suimtasis) atlieka<text:s/></text:span><text:span text:style-name="T1215">Bausmių vykdymo kodekso 142 straipsnio 2 dalyje (Suėmimo vykdymo įstatymo 34 straip</text:span><text:span text:style-name="T1216">snio 1 dalies 4 punkte) nurodytą nuobaudą</text:span><text:span text:style-name="T1217">, jam pageidaujant perduodami tik tie perduoti daiktai, kuriuos jis gali turėti, o kiti daiktai jam perduodami ne vėliau kaip kitą darbo dieną po nuobaudos atlikimo ar jos vykdymo nutraukimo.</text:span><text:s/></text:p>
      <text:p text:style-name="P1218">Punkto pakeitimai:</text:p>
      <text:p text:style-name="P1219"><text:span text:style-name="T1220">Nr.</text:span><text:span text:style-name="T1221"><text:s/></text:span><text:a xlink:href="https://www.e-tar.lt/portal/legalAct.html?documentId=80a30030e2dc11ea9342c1d4e2ff6ff6" office:target-frame-name="_top" xlink:show="replace"><text:span text:style-name="T1222">1R-275</text:span></text:a><text:span text:style-name="T1223">, 2020-08-20, paskelbta TAR 2020-08-20, i. k. 2020-17595</text:span></text:p>
      <text:p text:style-name="Normal"/>
      <text:p text:style-name="P1224"><text:span text:style-name="T1225">92</text:span><text:span text:style-name="T1226">. Asmuo, atnešęs nuteistajam (suimtajam) grynųjų pinigų, pateikia pataisos įstaigos (ta</text:span><text:span text:style-name="T1227">rdymo izoliatoriaus) administracijai prašymą dėl pinigų perdavimo nuteistajam (suimtajam). Kartu su šiuo prašymu pateikiamas asmens tapatybę patvirtinantis dokumentas ir prašyme nurodyta grynųjų pinigų suma.</text:span></text:p>
      <text:p text:style-name="P1228"><text:span text:style-name="T1229">93</text:span><text:span text:style-name="T1230">. Pataisos įstaigos (tardymo izoliatoriaus</text:span><text:span text:style-name="T1231">) darbuotojas, priėmęs prašymą dėl pinigų perdavimo nuteistajam (suimtajam), išrašo pajamų orderį ir jo šaknelę įteikia pinigus<text:s/></text:span><text:soft-page-break/><text:span text:style-name="T1232">perduodančiam asmeniui. Pajamų orderis neišrašomas, kai prašoma grynuosius pinigus perduoti nuteistajam, kuris turi teisę jų tur</text:span><text:span text:style-name="T1233">ėti. Šiuo atveju grynuosius pinigus perduodančiam asmeniui įteikiamas pinigų priėmimo kvitas.</text:span></text:p>
      <text:p text:style-name="P1234"><text:span text:style-name="T1235">94</text:span><text:span text:style-name="T1236">. Per dvi darbo dienas nuo grynųjų pinigų priėmimo šie pinigai įrašomi į nuteistojo (suimtojo) asmeninę sąskaitą ir apie tai informuojamas nuteistasis (suim</text:span><text:span text:style-name="T1237">tasis), o nuteistajam, turinčiam teisę turėti grynųjų pinigų, perduoti pinigai įteikiami.</text:span></text:p>
      <text:p text:style-name="P1238"><text:span text:style-name="T1239">95</text:span><text:span text:style-name="T1240">. Nuteistasis (suimtasis), pageidaujantis išsiųsti piniginę perlaidą, pataisos įstaigos (tardymo izoliatoriaus) administracijai pateikia rašytinį prašymą, kuria</text:span><text:span text:style-name="T1241">me turi būti nurodyta: perlaidos gavėjo vardas, pavardė, adresas, perlaidos siuntėjo vardas ir pavardė, perlaidos gavėjo ir siuntėjo giminystės ryšys (jei toks yra), perlaidos suma.</text:span></text:p>
      <text:p text:style-name="P1242"><text:span text:style-name="T1243">96</text:span><text:span text:style-name="T1244">. Pataisos įstaigos (tardymo izoliatoriaus) administracija, gavusi T</text:span><text:span text:style-name="T1245">aisyklių 95 punkte nurodytą prašymą, ne vėliau kaip per penkias darbo dienas priima sprendimą dėl šio prašymo įvykdymo.</text:span></text:p>
      <text:p text:style-name="P1246"><text:span text:style-name="T1247">97</text:span><text:span text:style-name="T1248">. Priėmus sprendimą leisti nuteistajam (suimtajam) išsiųsti piniginę perlaidą, ši perlaida turi būti išsiųsta ne vėliau kaip per d</text:span><text:span text:style-name="T1249">vi darbo dienas nuo sprendimo leisti tokią perlaidą išsiųsti priėmimo dienos.</text:span></text:p>
      <text:p text:style-name="P1250"><text:span text:style-name="T1251">98</text:span><text:span text:style-name="T1252">. Kai pataisos įstaigos (tardymo izoliatoriaus) administracija atsisako nuteistajam (suimtajam) leisti išsiųsti piniginę perlaidą, ji privalo raštu nuteistajam (suimtajam)<text:s/></text:span><text:span text:style-name="T1253">nurodyti šio atsisakymo motyvus.</text:span></text:p>
      <text:p text:style-name="P1254"><text:span text:style-name="T1255">99</text:span><text:span text:style-name="T1256">. Drabužių labdaros siuntos nuteistiesiems iš labdaros teikėjų, nurodytų Lietuvos Respublikos labdaros ir paramos įstatyme, priimamos šio įstatymo nustatyta tvarka, prieš tai suderinus tai su pataisos įstaigos<text:s/></text:span><text:span text:style-name="T1257">(tardymo izoliatoriaus) direktoriumi.</text:span></text:p>
      <text:p text:style-name="P1258"><text:span text:style-name="T1259">100</text:span><text:span text:style-name="T1260">. Labdaros siuntas nuteistiesiems (suimtiesiems) paskirsto pataisos įstaigos (tardymo izoliatoriaus) administracija, vadovaudamasi socialinio teisingumo principu ir atsižvelgdama į būtinybę tenkinti nuteistojo (</text:span><text:span text:style-name="T1261">suimtojo) minimalius socialinius poreikius.<text:s/></text:span></text:p>
      <text:p text:style-name="P1262"/>
      <text:p text:style-name="P1263"><text:span text:style-name="T1264">XI</text:span><text:span text:style-name="T1265"><text:s/>SKYRIUS</text:span></text:p>
      <text:p text:style-name="P1266"><text:span text:style-name="T1267">NUTEISTŲJŲ (SUIMTŲJŲ) SUSITIKIMAI SU ADVOKATU (GYNĖJU)</text:span></text:p>
      <text:p text:style-name="P1268"/>
      <text:p text:style-name="P1269"><text:span text:style-name="T1270">101</text:span><text:span text:style-name="T1271">. Pataisos įstaigos (tardymo izoliatoriaus) administracija sudaro sąlygas nuteistiesiems (suimtiesiems) susitikti su advokatu (gyn</text:span><text:span text:style-name="T1272">ėju) darbo dienomis įstaigos administracijos darbo laiku.</text:span></text:p>
      <text:p text:style-name="P1273"><text:span text:style-name="T1274">102</text:span><text:span text:style-name="T1275">. Susitikime su advokatu (gynėju) nuteistasis (suimtasis) gali su savimi turėti rašytinę administracinės, civilinės ar baudžiamosios bylos medžiagą, rašymo popieriaus ir rašymo priemonę.<text:s/></text:span></text:p>
      <text:p text:style-name="P1276"><text:span text:style-name="T1277">1</text:span><text:span text:style-name="T1278">03</text:span><text:span text:style-name="T1279">. Prieš susitikimą su advokatu (gynėju) ir po jo atliekama nuteistojo (suimtojo) asmens apžiūra ir daiktų patikrinimas.</text:span></text:p>
      <text:p text:style-name="P1280"/>
      <text:p text:style-name="P1281"><text:span text:style-name="T1282">XII</text:span><text:span text:style-name="T1283"><text:s/>SKYRIUS</text:span></text:p>
      <text:p text:style-name="P1284"><text:span text:style-name="T1285">NUTEISTŲJŲ (SUIMTŲJŲ) PASIVAIKŠČIOJIMAS</text:span></text:p>
      <text:p text:style-name="P1286"/>
      <text:p text:style-name="P1287"><text:span text:style-name="T1288">104</text:span><text:span text:style-name="T1289">. Pasivaikščioti nuteistiesiems leidžiama jų dienotvarkėje nurody</text:span><text:span text:style-name="T1290">tu laisvalaikio metu, o suimtiesiems – jų dienotvarkėje nurodytu buvimo gryname ore laiku. Pasivaikščioti vienu metu gali būti vedami visi vienoje gyvenamojoje patalpoje (kameroje) esantys nuteistieji (suimtieji).</text:span></text:p>
      <text:p text:style-name="P1291"><text:span text:style-name="T1292">105</text:span><text:span text:style-name="T1293">. Nuteistieji (suimtieji), serganty</text:span><text:span text:style-name="T1294">s atvira plaučių tuberkulioze, pasivaikščioti vedami į atskirus pasivaikščiojimo kiemus. Sergantys kitomis užkrečiamosiomis ligomis, kurios plinta lašeliniu būdu per orą, nuteistieji (suimtieji) pasivaikščioti vedami atskirai nuo kitų asmenų.</text:span></text:p>
      <text:p text:style-name="P1295"><text:span text:style-name="T1296">106</text:span><text:span text:style-name="T1297">. Veda</text:span><text:span text:style-name="T1298">mi pasivaikščioti nuteistieji (suimtieji) turi būti apsirengę pagal metų laiką ir oro sąlygas.</text:span></text:p>
      <text:p text:style-name="P1299"><text:span text:style-name="T1300">107</text:span><text:span text:style-name="T1301">. Pasibaigus pasivaikščiojimo laikui, nuteistieji (suimtieji) privalo sutvarkyti pasivaikščiojimo kiemelį.</text:span></text:p>
      <text:p text:style-name="P1302"><text:span text:style-name="T1303">108</text:span><text:span text:style-name="T1304">. Nuteistieji (suimtieji), kurie pasivai</text:span><text:span text:style-name="T1305">kščiojimo laiku naudoja fizinį ar psichinį smurtą prieš kitus asmenis, įžeidinėja, užpuola pataisos įstaigos (tardymo izoliatoriaus) personalą ar<text:s/></text:span><text:soft-page-break/><text:span text:style-name="T1306">priešinasi jam, triukšmauja, netausoja pataisos įstaigos (tardymo izoliatoriaus) turto ar daro kitus teisės pa</text:span><text:span text:style-name="T1307">žeidimus, pataisos pareigūno, atsakingo už nuteistųjų (suimtųjų) pasivaikščiojimo vykdymą, sprendimu gali būti pašalinti iš pasivaikščiojimo kiemų ir uždaryti į gyvenamąsias patalpas ar kameras.</text:span></text:p>
      <text:p text:style-name="P1308"><text:span text:style-name="T1309">109</text:span><text:span text:style-name="T1310">. Pataisos įstaiga (tardymo izoliatorius) užtikrina už</text:span><text:span text:style-name="T1311">krečiamųjų ligų profilaktikos priemonių pasivaikščiojimo kiemeliams saugiai naudoti įgyvendinimą.</text:span></text:p>
      <text:p text:style-name="Normal"/>
      <text:p text:style-name="P1312"><text:span text:style-name="T1313">XIII</text:span><text:span text:style-name="T1314"><text:s/>SKYRIUS</text:span></text:p>
      <text:p text:style-name="P1315"><text:span text:style-name="T1316">NUTEISTŲJŲ (SUIMTŲJŲ) SANTUOKOS SUDARYMAS</text:span></text:p>
      <text:p text:style-name="P1317"/>
      <text:p text:style-name="P1318"><text:span text:style-name="T1319">110</text:span><text:span text:style-name="T1320">. Apie suimtojo prašymą suteikti jam galimybę sudaryti santuoką tardymo izoliatoriaus<text:s/></text:span><text:span text:style-name="T1321">(pataisos įstaigos) administracija privalo nedelsdama raštu pranešti šio suimtojo ikiteisminiam tyrimui vadovaujančiam ar jį atliekančiam prokurorui arba teismui, kurio žinioje yra byla.</text:span><text:s/></text:p>
      <text:p text:style-name="P1322">Punkto pakeitimai:</text:p>
      <text:p text:style-name="P1323"><text:span text:style-name="T1324">Nr.<text:s/></text:span><text:a xlink:href="https://www.e-tar.lt/portal/legalAct.html?documentId=80a30030e2dc11ea9342c1d4e2ff6ff6" office:target-frame-name="_top" xlink:show="replace"><text:span text:style-name="T1325">1R-275</text:span></text:a><text:span text:style-name="T1326">, 2020-08-20, paskelbta TAR 2020-08-20, i. k. 2020-17595</text:span></text:p>
      <text:p text:style-name="Normal"/>
      <text:p text:style-name="P1327"><text:span text:style-name="T1328">111</text:span><text:span text:style-name="T1329">. Nuteistajam (suimtajam) sudarant santuoką kaip svečiai gali dalyvauti ne daugiau kaip 4</text:span><text:span text:style-name="T1330"> </text:span><text:span text:style-name="T1331">asmenys. Suimtajam sudarant santuoką<text:s/></text:span><text:span text:style-name="T1332">svečiams leidžiama dalyvauti, jeigu nėra gautas suimtojo ikiteisminiam tyrimui vadovaujančio ar jį atliekančio prokuroro arba teismo, kurio žinioje yra byla, rašytinis nurodymas neleisti suimtajam pasimatyti.</text:span></text:p>
      <text:p text:style-name="P1333"><text:span text:style-name="T1334">112</text:span><text:span text:style-name="T1335">. Jeigu santuoką sudaro suimtasis su lai</text:span><text:span text:style-name="T1336">svės atėmimo bausmę atliekančiu asmeniu, santuoka sudaroma tardymo izoliatoriuje (pataisos įstaigoje), kurioje laikomas suimtasis. Kitais atvejais, kai santuoką sudarantys nuteistieji (suimtieji) laikomi skirtingose pataisos įstaigose (tardymo izoliatoriuo</text:span><text:span text:style-name="T1337">se), pataisos įstaigų (tardymo izoliatorių), kuriose šie asmenys yra laikomi, direktoriai ar jų įgalioti pataisos pareigūnai suderina santuokos sudarymo vietą.</text:span></text:p>
      <text:p text:style-name="P1338"/>
      <text:p text:style-name="P1339"><text:span text:style-name="T1340">XIV</text:span><text:span text:style-name="T1341"><text:s/>SKYRIUS</text:span></text:p>
      <text:p text:style-name="P1342"><text:span text:style-name="T1343">NUTEISTŲJŲ (SUIMTŲJŲ) RELIGINĖS APEIGOS</text:span></text:p>
      <text:p text:style-name="P1344"/>
      <text:p text:style-name="P1345"><text:span text:style-name="T1346">113</text:span><text:span text:style-name="T1347">. Pataisos įstaigos (tardymo<text:s/></text:span><text:span text:style-name="T1348">izoliatoriaus) administracija užtikrina nuteistųjų (suimtųjų) teisę tenkinti su religija susijusius poreikius Lietuvos Respublikos religinių bendruomenių ir bendrijų įstatymo ir kitų teisės aktų nustatyta tvarka.</text:span></text:p>
      <text:p text:style-name="P1349"><text:span text:style-name="T1350">114</text:span><text:span text:style-name="T1351">. Pataisos įstaigos (tardymo izoliat</text:span><text:span text:style-name="T1352">oriaus) administracija sudaro sąlygas Lietuvos Respublikoje pripažintų tradicinių religinių bendruomenių ir bendrijų dvasininkams lankytis pataisos įstaigoje (tardymo izoliatoriuje). Pataisos įstaigoje (tardymo izoliatoriuje) vietos religinėms apeigoms atl</text:span><text:span text:style-name="T1353">ikti įrengiamos pagal dvasininkų rekomendacijas.</text:span></text:p>
      <text:p text:style-name="P1354"><text:span text:style-name="T1355">115</text:span><text:span text:style-name="T1356">. Vykstant religinėms apeigoms nuteistieji (suimtieji) su savimi gali turėti smulkių asmeninių daiktų, susijusių su religinių apeigų atlikimu.</text:span></text:p>
      <text:p text:style-name="P1357"/>
      <text:p text:style-name="P1358"><text:span text:style-name="T1359">XV</text:span><text:span text:style-name="T1360"><text:s/>SKYRIUS</text:span></text:p>
      <text:p text:style-name="P1361"><text:span text:style-name="T1362">NUTEISTŲJŲ INDIVIDUALI DARBINĖ,<text:s/></text:span><text:span text:style-name="T1363">KŪRYBINĖ AR KITOKIA VEIKLA</text:span></text:p>
      <text:p text:style-name="P1364"/>
      <text:p text:style-name="P1365"><text:span text:style-name="T1366">116</text:span><text:span text:style-name="T1367">. Pataisos įstaigos administracija skatina nuteistuosius užsiimti individualia darbine, kūrybine ar kitokia veikla (toliau – individuali veikla),<text:s/></text:span><text:span text:style-name="T1368">pagal galimybes</text:span><text:s/><text:span text:style-name="T1369">įrengia tokiai veiklai vykdyti tinkamas patalpas ar kitą vi</text:span><text:span text:style-name="T1370">etą ir aprūpina nuteistuosius reikmenimis individualiai veiklai vykdyti.</text:span></text:p>
      <text:p text:style-name="P1371"><text:span text:style-name="T1372">117</text:span><text:span text:style-name="T1373">. Individualia veikla gali būti leidžiama nuteistiesiems užsiimti ir už pataisos įstaigos teritorijos ribų. Sprendimą dėl leidimo nuteistajam užsiimti individualia veikla už pa</text:span><text:span text:style-name="T1374">taisos įstaigos teritorijos ribų priima pataisos įsitaigos direktorius arba jį pavaduojantis pataisos pareigūnas.</text:span></text:p>
      <text:p text:style-name="P1375"><text:span text:style-name="T1376">118</text:span><text:span text:style-name="T1377">. Pataisos įstaigos direktorius, atsižvelgdamas į nuteistojo nusikalstamo elgesio riziką ir į jo elgesį atliekant bausmę, įvertinęs gal</text:span><text:span text:style-name="T1378">imą riziką dėl nuteistojo negrįžimo į pataisos įstaigą, turi teisę priimti sprendimą nuteistojo, kuriam leista užsiimti individualia veikla už pataisos įstaigos<text:s/></text:span><text:soft-page-break/><text:span text:style-name="T1379">teritorijos ribų, priežiūrai užtikrinti naudoti elektroninio stebėjimo priemones. Elektroninio<text:s/></text:span><text:span text:style-name="T1380">stebėjimo priemonių naudojimo tvarką nustato Kalėjimų departamento direktorius.</text:span></text:p>
      <text:p text:style-name="P1381"><text:span text:style-name="T1382">119</text:span><text:span text:style-name="T1383">. Nuteistiesiems draudžiama užsiimti individualia veikla, kuri būtų susijusi su darbais, nurodytais Bausmių vykdymo kodekso 2 priede.</text:span></text:p>
      <text:p text:style-name="Normal"/>
      <text:p text:style-name="P1384"><text:span text:style-name="T1385">XVI</text:span><text:span text:style-name="T1386"><text:s/>SKYRIUS</text:span></text:p>
      <text:p text:style-name="P1387"><text:span text:style-name="T1388">NUTEISTŲJŲ ATLEI</text:span><text:span text:style-name="T1389">DIMAS NUO DARBO EGZAMINAMS LAIKYTI</text:span></text:p>
      <text:p text:style-name="P1390"/>
      <text:p text:style-name="P1391"><text:span text:style-name="T1392">120</text:span><text:span text:style-name="T1393">. Nuteistieji, kurie to pageidauja, baigiamiesiems kvalifikaciniams egzaminams laikyti atleidžiami nuo darbo po tris dienas kiekvienam egzaminui (įskaitai) laikyti arba jų darbo laikas proporcingai sutrumpinamas.</text:span></text:p>
      <text:p text:style-name="P1394"><text:span text:style-name="T1395">121</text:span><text:span text:style-name="T1396">. Nuteistieji baigiamiesiems kvalifikaciniams egzaminams laikyti nuo darbo atleidžiami arba jų darbo laikas sutrumpinamas įstaigos, kuri priėmė į dirbą nuteistąjį, vadovo sprendimu.</text:span></text:p>
      <text:p text:style-name="P1397"><text:span text:style-name="T1398">122</text:span><text:span text:style-name="T1399">. Taisyklių 121 punkte nurodyta įstaiga informuoja pataisos<text:s/></text:span><text:span text:style-name="T1400">įstaigą (tardymo izoliatorių), kurioje nuteistasis atlieka bausmę (jei nuteistąjį įdarbinusi įstaiga nėra kartu ir įstaiga, kurioje nuteistasis atlieka bausmę), apie nuteistojo atleidimą nuo darbo baigiamiesiems kvalifikaciniams egzaminams laikyti arba api</text:span><text:span text:style-name="T1401">e jo darbo laiko sutrumpinimą.</text:span></text:p>
      <text:p text:style-name="P1402"/>
      <text:p text:style-name="P1403"><text:span text:style-name="T1404">XVII</text:span><text:span text:style-name="T1405"><text:s/>SKYRIUS</text:span></text:p>
      <text:p text:style-name="P1406"><text:span text:style-name="T1407">NUTEISTŲJŲ (SUIMTŲJŲ) ASMENS BYLOS IR JŲ TVARKYMAS</text:span></text:p>
      <text:p text:style-name="P1408"/>
      <text:p text:style-name="P1409"><text:span text:style-name="T1410">123</text:span><text:span text:style-name="T1411">.<text:s/></text:span><text:span text:style-name="T1412">Visi su nuteistojo (suimtojo) bausmės (suėmimo) vykdymu susiję dokumentai saugomi nuteistojo (suimtojo) asmens byloje, kuri gali būti<text:s/></text:span><text:span text:style-name="T1413">elektroninė.</text:span></text:p>
      <text:p text:style-name="P1414"><text:span text:style-name="T1415">124</text:span><text:span text:style-name="T1416">. Nuteistojo (suimtojo) popierinės asmens bylos turinį sudaro dvi dalys (tomai):</text:span></text:p>
      <text:p text:style-name="P1417"><text:span text:style-name="T1418">124.1</text:span><text:span text:style-name="T1419">. p</text:span><text:span text:style-name="T1420">irmojoje dalyje (tome) kartu su šiame papunktyje nurodytų dokumentų aprašu saugomi:</text:span></text:p>
      <text:p text:style-name="P1421"><text:span text:style-name="T1422">124.1.1</text:span><text:span text:style-name="T1423">. sulaikymo protokolas;</text:span></text:p>
      <text:p text:style-name="P1424"><text:span text:style-name="T1425">124.1.2</text:span><text:span text:style-name="T1426">. suimtojo<text:s/></text:span><text:span text:style-name="T1427">(nuteistojo) asmens anketa;</text:span></text:p>
      <text:p text:style-name="P1428"><text:span text:style-name="T1429">124.1.3</text:span><text:span text:style-name="T1430">. teismo arba teisėjo nutarties skirti kardomąją priemonę – suėmimą – nuorašas;</text:span></text:p>
      <text:p text:style-name="P1431"><text:span text:style-name="T1432">124.1.4</text:span><text:span text:style-name="T1433">. teismo nuosprendžių bei nutarčių nuorašai (išrašai);</text:span></text:p>
      <text:p text:style-name="P1434"><text:span text:style-name="T1435">124.1.5</text:span><text:span text:style-name="T1436">. Informatikos ir ryšių departamento prie Lietuvos Respublik</text:span><text:span text:style-name="T1437">os vidaus reikalų ministerijos pažymos apie pradėtus ikiteisminius tyrimus, teistumą ir paleidimo iš pataisos įstaigos (tardymo izoliatoriaus) pagrindus;</text:span></text:p>
      <text:p text:style-name="P1438"><text:span text:style-name="T1439">124.1.6</text:span><text:span text:style-name="T1440">. teismo medicinos ir teismo ekspertizės protokolų ir išvadų nuorašai;</text:span></text:p>
      <text:p text:style-name="P1441"><text:span text:style-name="T1442">124.1.7</text:span><text:span text:style-name="T1443">. suimtoj</text:span><text:span text:style-name="T1444">o (nuteistojo) mirties liudijimo kopija, patologoanatominio ištyrimo protokolas;</text:span></text:p>
      <text:p text:style-name="P1445"><text:span text:style-name="T1446">124.2</text:span><text:span text:style-name="T1447">. antrojoje dalyje (tome) kartu su šiame papunktyje nurodytų dokumentų aprašu saugomi:</text:span></text:p>
      <text:p text:style-name="P1448"><text:span text:style-name="T1449">124.2.1</text:span><text:span text:style-name="T1450">. ikiteisminio tyrimo pareigūnų ir teisėjų raštai dėl suimtojo (nute</text:span><text:span text:style-name="T1451">istojo) pristatymo į nurodytą vietą;</text:span></text:p>
      <text:p text:style-name="P1452"><text:span text:style-name="T1453">124.2.2</text:span><text:span text:style-name="T1454">. ikiteisminio tyrimo pareigūnų rašytiniai reikalavimai išvesti suimtąjį iš kameros ikiteisminio tyrimo veiksmams atlikti;</text:span></text:p>
      <text:p text:style-name="P1455"><text:span text:style-name="T1456">124.2.3</text:span><text:span text:style-name="T1457">. advokatų orderių atplėšiamosios dalies šaknelės ir rašytiniai reikalavim</text:span><text:span text:style-name="T1458">ai išvesti suimtąjį iš kameros pasimatyti;</text:span></text:p>
      <text:p text:style-name="P1459"><text:span text:style-name="T1460">124.2.4</text:span><text:span text:style-name="T1461">. tardymo izoliatoriaus (pataisos įstaigos) administracijos raštų, siųstų ikiteisminio tyrimo pareigūnams ir teismams, nuorašai bei gauti atsakymai;</text:span></text:p>
      <text:p text:style-name="P1462"><text:span text:style-name="T1463">124.2.5</text:span><text:span text:style-name="T1464">. dokumentai, susiję su paskirtomis nuobau</text:span><text:span text:style-name="T1465">domis ir paskatinimais;</text:span></text:p>
      <text:p text:style-name="P1466"><text:span text:style-name="T1467">124.2.6</text:span><text:span text:style-name="T1468">. charakteristikos ir kiti su nuteistojo (suimtojo) bausmės (suėmimo) vykdymu susiję dokumentai.</text:span></text:p>
      <text:p text:style-name="P1469"><text:span text:style-name="T1470">125</text:span><text:span text:style-name="T1471">. Popierinėje nuteistojo (suimtojo) asmens byloje įklijuotame voke saugomi nuteistojo (suimtojo) asmens dokumenta</text:span><text:span text:style-name="T1472">i, kurie nuteistajam (suimtajam) grąžinami, kai jis paleidžiamas iš<text:s/></text:span><text:soft-page-break/><text:span text:style-name="T1473">pataisos įstaigos (tardymo izoliatoriaus). Elektroninių asmens bylų sudarymo atvejais nuteistojo (suimtojo) asmens dokumentų saugojimo tvarką nustato Kalėjimų departamento direktorius.</text:span></text:p>
      <text:p text:style-name="P1474"><text:span text:style-name="T1475">1</text:span><text:span text:style-name="T1476">26</text:span><text:span text:style-name="T1477">. Nuteistojo (suimtojo) asmens bylos tvarkomos vadovaujantis<text:s/></text:span><text:span text:style-name="T1478">Dokumentų tvarkymo ir apskaitos taisyklėmis, patvirtintomis Lietuvos vyriausiojo archyvaro 2011 m. liepos 4 d. įsakymu Nr.</text:span><text:span text:style-name="T1479"> </text:span><text:span text:style-name="T1480">V-118 „Dėl Dokumentų tvarkymo ir apskaitos taisyklių patvirtinimo“.</text:span></text:p>
      <text:p text:style-name="P1481"/>
      <text:p text:style-name="P1482"><text:span text:style-name="T1483">XVIII</text:span><text:span text:style-name="T1484"><text:s/>SKYRIUS</text:span></text:p>
      <text:p text:style-name="P1485"><text:span text:style-name="T1486">ĮĖJIMAS Į PATAISOS ĮSTAIGĄ (TARDYMO IZOLIATORIŲ) IR IŠĖJIMAS IŠ JOS, ASMENŲ LANKYMASIS PATAISOS ĮSTAIGOJE (TARDYMO IZOLIATORIUJE)</text:span></text:p>
      <text:p text:style-name="P1487"/>
      <text:p text:style-name="P1488"><text:span text:style-name="T1489">127</text:span><text:span text:style-name="T1490">.<text:s/></text:span><text:span text:style-name="T1491">Asmenims, išskyrus asmenis, kuriems pagal darbo pobūdį būtina patekti į pataisos įstaigą (tardy</text:span><text:span text:style-name="T1492">mo izoliatorių) ar kurie atvyksta į pasimatymus su nuteistaisiais (suimtaisiais), lankytis pataisos įstaigoje (tardymo izoliatoriuje) gali leisti pataisos įstaigos (tardymo izoliatoriaus) direktorius arba pataisos įstaigos (tardymo izoliatoriaus) direktori</text:span><text:span text:style-name="T1493">aus pavaduotojas.</text:span></text:p>
      <text:p text:style-name="P1494"><text:span text:style-name="T1495">128</text:span><text:span text:style-name="T1496">. Asmenys į pataisos įstaigą (tardymo izoliatorių) gali įeiti ir išeiti iš jos tik turėdami nuolatinį arba vienkartinį leidimą, pataisos pareigūnai – tarnybinį pažymėjimą, o pataisos įstaigoje (tardymo izoliatoriuje) atliekantys ba</text:span><text:span text:style-name="T1497">usmę nuteistieji – turėdami leidimą įeiti į pataisos įstaigą (tardymo izoliatorių) arba išeiti iš jos. Šių leidimų formą nustato Kalėjimų departamento direktorius.</text:span></text:p>
      <text:p text:style-name="P1498"><text:span text:style-name="T1499">129</text:span><text:span text:style-name="T1500">.<text:s/></text:span><text:span text:style-name="T1501">Nuolatiniai leidimai išduodami pataisos įstaigų (tardymo izoliatorių) ir valstybės<text:s/></text:span><text:span text:style-name="T1502">įmonės, kurioje dirba nuteistieji (suimtieji), darbuotojams (išskyrus pataisos pareigūnus). Šie leidimai taip pat išduodami asmenims, vykdantiems veiklą, dėl kurios pobūdžio jie turi nuolat lankytis pataisos įstaigose (tardymo izoliatoriuje) ir valstybės į</text:span><text:span text:style-name="T1503">monėje, kurioje dirba nuteistieji (suimtieji)</text:span><text:span text:style-name="T1504">.</text:span></text:p>
      <text:p text:style-name="P1505"><text:span text:style-name="T1506">130</text:span><text:span text:style-name="T1507">. Sprendimą dėl nuolatinio leidimo išdavimo priima pataisos įstaigos (tardymo izoliatoriaus) direktorius.</text:span></text:p>
      <text:p text:style-name="P1508"><text:span text:style-name="T1509">131</text:span><text:span text:style-name="T1510">. Vienkartiniai leidimai išduodami asmenims, kuriems pagal darbo pobūdį būtina patekti į<text:s/></text:span><text:span text:style-name="T1511">pataisos įstaigos (tardymo izoliatoriaus) teritoriją, taip pat asmeniui, atvykusiam į pasimatymą su nuteistuoju (suimtuoju).</text:span></text:p>
      <text:p text:style-name="P1512"><text:span text:style-name="T1513">132</text:span><text:span text:style-name="T1514">.<text:s/></text:span><text:span text:style-name="T1515">Sprendimą dėl vienkartinio leidimo išdavimo priima pataisos įstaigos (tardymo izoliatoriaus) direktorius, jo pavaduotojas<text:s/></text:span><text:span text:style-name="T1516">arba pataisos įstaigos (tardymo izoliatoriaus) direktoriaus įgaliotas pataisos pareigūnas pataisos įstaigos (tardymo izoliatoriaus) direktoriaus nustatyta tvarka.</text:span></text:p>
      <text:p text:style-name="P1517"><text:span text:style-name="T1518">133</text:span><text:span text:style-name="T1519">. Nuteistajam (suimtajam) leidimas įeiti į pataisos įstaigą (tardymo izoliatorių) ar i</text:span><text:span text:style-name="T1520">šeiti iš jos išduodamas, kai Bausmių vykdymo kodekso (Suėmimo vykdymo įstatymo) ir Taisyklių nustatyta tvarka jam leidžiama laikinai išvykti iš pataisos įstaigos (tardymo izoliatoriaus). Pasikeitus išduoto leidimo sąlygoms, nuteistajam (suimtajam) gali būt</text:span><text:span text:style-name="T1521">i išduodamas naujas leidimas.</text:span></text:p>
      <text:p text:style-name="P1522"><text:span text:style-name="T1523">134</text:span><text:span text:style-name="T1524">. Įeinantys į pataisos įstaigą (tardymo izoliatorių) asmenys pateikia leidimus, o asmenys, turintys vienkartinius leidimus, kartu pateikia ir asmens tapatybę patvirtinantį dokumentą (pasą, asmens tapatybės kortelę, leid</text:span><text:span text:style-name="T1525">imą nuolat gyventi Lietuvoje, valstybės tarnautojo arba vairuotojo pažymėjimą ir pan.). Pataisos pareigūnai, įeidami į pataisos įstaigą (tardymo izoliatorių), pateikia tarnybinį pažymėjimą. Nepateiktus vieno iš šiame punkte nustatytų dokumentų, asmenys į p</text:span><text:span text:style-name="T1526">ataisos įstaigą (tardymo izoliatorių) neįleidžiami.</text:span></text:p>
      <text:p text:style-name="P1527"><text:span text:style-name="T1528">135</text:span><text:span text:style-name="T1529">. Nuolatinis leidimas ir (ar) tarnybinis pažymėjimas asmeniui (pataisos pareigūnui) grąžinamas, kai jis išeina iš pataisos įstaigos (tardymo izoliatoriaus). Asmeniui, pateikusiam vienkartinį leidim</text:span><text:span text:style-name="T1530">ą, grąžinamas tik asmens tapatybę patvirtinantis dokumentas.</text:span></text:p>
      <text:p text:style-name="P1531"><text:span text:style-name="T1532">136</text:span><text:span text:style-name="T1533">. Lietuvos Respublikos Seimo ir Lietuvos Respublikos Vyriausybės nariai, Respublikos Prezidento patarėjai, Lietuvos Respublikos Seimo kontrolieriai ir jų padėjėjai, Lietuvos Respublikos te</text:span><text:span text:style-name="T1534">isingumo ministerijos ir Kalėjimų departamento valstybės tarnautojai, turintys teisę tikrinti pataisos įstaigų (tardymo izoliatorių) veiklą, teisėjai, prokurorai, ikiteisminio tyrimo ir specialiųjų tarnybų pareigūnai į pataisos įstaigą (tardymo izoliatorių</text:span><text:span text:style-name="T1535">) įleidžiami ir išleidžiami iš jos pateikę galiojantį tarnybinį pažymėjimą, o advokatai – pateikę galiojantį advokato pažymėjimą. Patikrinus,<text:s/></text:span><text:soft-page-break/><text:span text:style-name="T1536">ar tarnybinis (advokato) pažymėjimas galiojantis, jis grąžinamas įeinančiajam į pataisos įstaigą (tardymo izoliato</text:span><text:span text:style-name="T1537">rių) arba išeinančiajam iš jos.</text:span></text:p>
      <text:p text:style-name="P1538"><text:span text:style-name="T1539">137</text:span><text:span text:style-name="T1540">.<text:s/></text:span><text:span text:style-name="T1541">Asmenys, įeinantys į pataisos įstaigų (tardymo izoliatorių) ir valstybės įmonių, kuriose dirba nuteistieji (suimtieji), teritorijas, negali įsinešti daiktų, įtrauktų į sąrašą, kurį nustato Kalėjimų departamento<text:s/></text:span><text:span text:style-name="T1542">direktorius. Daiktus, kurių negalima įsinešti, gali priimti saugoti įstaiga, į kurią nori įeiti asmuo</text:span><text:span text:style-name="T1543">.<text:s/></text:span><text:span text:style-name="T1544">Pataisos pareigūnų ir valstybės įmonių, kuriose dirba nuteistieji (suimtieji), darbuotojų, turinčių teisę įsinešti į pataisos įstaigą (tardymo izoliatori</text:span><text:span text:style-name="T1545">ų) tarnybinius mobiliuosius telefonus, sąrašą tvirtina Kalėjimų departamento direktorius.</text:span></text:p>
      <text:p text:style-name="P1546"><text:span text:style-name="T1547">138</text:span><text:span text:style-name="T1548">. Pataisos įstaigoje (tardymo izoliatoriuje) besilankančius asmenis (išskyrus tuos, kurie atvyksta į pasimatymą su nuteistuoju (suimtuoju)) lydi ir jų saugumą<text:s/></text:span><text:span text:style-name="T1549">užtikrina šios įstaigos direktorius arba jo įgaliotas pareigūnas.</text:span></text:p>
      <text:p text:style-name="P1550">139. Nuteistiesiems<text:s/><text:span text:style-name="T1551">(išskyrus laikomus atvirose kolonijose</text:span><text:span text:style-name="T1552">,</text:span><text:span text:style-name="T1553"><text:s/>pusiaukelės namuose</text:span><text:span text:style-name="T1554"><text:s/>ir</text:span><text:span text:style-name="T1555"><text:s/>gyvenančius už pataisos įstaigos teritorijos ribų</text:span><text:span text:style-name="T1556">), kuriems leista parvykti į namus ar išvykti už patai</text:span><text:span text:style-name="T1557">sos įstaigos ribų be sargybos arba be palydos,</text:span><text:s/>pageidaujant, jiems išeinant iš pataisos<text:span text:style-name="T1558"><text:s/>įstaigos grąžinami pataisos įstaigoje saugomi jų asmeniniai daiktai (dalis asmeninių daiktų) ir (ar) nuteistojo asmeninėje sąskaitoje esantys pinigai arba nuteistojo nu</text:span><text:span text:style-name="T1559">rodyta pinigų suma. Šiems nuteistiesiems grįžus į pataisos įstaigą, jų su savimi turimi daiktai patikrinami, paimami, saugomi ir (ar) sunaikinami vadovaujantis Taisyklių II skyriaus nuostatomis.</text:span></text:p>
      <text:p text:style-name="P1560"><text:span text:style-name="T1561">140</text:span><text:span text:style-name="T1562">. Nuteistiesiems<text:s/></text:span><text:span text:style-name="T1563">leidimas įeiti į pataisos įstaigą ar<text:s/></text:span><text:span text:style-name="T1564">išeiti iš jos grąžinamas užfiksavus nuteistojo įėjimo į pataisos įstaigą arba išėjimo iš jos datą ir laiką.</text:span></text:p>
      <text:p text:style-name="P1565"><text:span text:style-name="T1566">141</text:span><text:span text:style-name="T1567">. Atlikę arešto arba laisvės atėmimo bausmę nuteistieji ir suimtieji, pasibaigus suėmimo terminui, paleidžiami iš pataisos įstaigos (tardymo<text:s/></text:span><text:span text:style-name="T1568">izoliatoriaus), pateikę paleidimo iš pataisos įstaigos (tardymo izoliatoriaus) pažymėjimą, kurio formą nustato Kalėjimų departamento direktorius.</text:span></text:p>
      <text:p text:style-name="P1569"><text:span text:style-name="T1570">142</text:span><text:span text:style-name="T1571">.<text:s/></text:span><text:span text:style-name="T1572">Paleidžiamam nuteistajam (suimtajam), jei jis prašo, pataisos įstaigos (tardymo izoliatoriaus) admini</text:span><text:span text:style-name="T1573">stracija privalo leisti telefonu pranešti sutuoktiniui, artimiesiems giminaičiams ar jo nurodytam asmeniui apie paleidimą. Kalbėtis telefonu iki 10 minučių leidžia pataisos pareigūnas vykstant nuteistojo (suimtojo) paleidimo iš pataisos įstaigos (tardymo i</text:span><text:span text:style-name="T1574">zoliatoriaus) procedūrai. Pokalbis leidžiamas, jeigu nuteistasis (suimtasis) turi telefono kortelę arba naudojasi ryšio paslauga kalbėtis telefonu kito abonento sąskaita.</text:span></text:p>
      <text:p text:style-name="P1575"><text:span text:style-name="T1576">143</text:span><text:span text:style-name="T1577">. Transporto priemonės į pataisos įstaigą (tardymo izoliatorių) įleidžiamos ir</text:span><text:span text:style-name="T1578"><text:s/>išleidžiamos iš jos atlikus jų ir jomis vežamo krovinio apžiūrą, taip pat transporto priemonėje esančių asmenų apžiūrą bei daiktų patikrinimą. Transporto priemonių ir jomis vežamo krovinio apžiūros, taip pat asmenų apžiūros ir daiktų patikrinimo atlikimo<text:s/></text:span><text:span text:style-name="T1579">tvarką nustato Kalėjimų departamento direktorius.</text:span></text:p>
      <text:p text:style-name="P1580"/>
      <text:p text:style-name="P1581"><text:span text:style-name="T1582">XIX</text:span><text:span text:style-name="T1583"><text:s/>SKYRIUS</text:span></text:p>
      <text:p text:style-name="P1584"><text:span text:style-name="T1585">PATAISOS PAREIGŪNŲ ĮGALIOJIMAI SKIRIANT</text:span><text:span text:style-name="T1586"><text:s/></text:span><text:span text:style-name="T1587">SUIMTIESIEMS</text:span><text:span text:style-name="T1588"><text:s/></text:span><text:span text:style-name="T1589">PASKATINIMO PRIEMONES IR NUOBAUDAS</text:span></text:p>
      <text:p text:style-name="P1590"/>
      <text:p text:style-name="P1591"><text:span text:style-name="T1592">144</text:span><text:span text:style-name="T1593">. Pataisos įstaigos (tardymo izoliatoriaus) direktorius turi teisę suimtiesiems skirti visa</text:span><text:span text:style-name="T1594">s paskatinimo priemones ir nuobaudas, nustatytas Suėmimo vykdymo įstatyme.</text:span></text:p>
      <text:p text:style-name="P1595"><text:span text:style-name="T1596">145</text:span><text:span text:style-name="T1597">. Pataisos įstaigos (tardymo izoliatoriaus) direktoriaus pavaduotojas, atsakingas už</text:span><text:span text:style-name="T1598"><text:s/></text:span><text:span text:style-name="T1599">suimtųjų užimtumą ir socialinių poreikių tenkinimą, turi teisę suimtiesiems skirti<text:s/></text:span><text:span text:style-name="T1600">paskatinimo priemones, nustatytas Suėmimo vykdymo įstatymo 33 straipsnio 2 ir 3 punktuose.</text:span><text:s/></text:p>
      <text:p text:style-name="P1601">Skyriaus pakeitimai:</text:p>
      <text:p text:style-name="P1602"><text:span text:style-name="T1603">Nr.<text:s/></text:span><text:a xlink:href="https://www.e-tar.lt/portal/legalAct.html?documentId=80a30030e2dc11ea9342c1d4e2ff6ff6" office:target-frame-name="_top" xlink:show="replace"><text:span text:style-name="T1604">1R-275</text:span></text:a><text:span text:style-name="T1605">, 2020-08-20, paskelbta TAR 2020-</text:span><text:span text:style-name="T1606">08-20, i. k. 2020-17595</text:span></text:p>
      <text:p text:style-name="Normal"/>
      <text:p text:style-name="P1607"><text:span text:style-name="T1608">20 skyrius.</text:span><text:span text:style-name="T1609"><text:s/>Neteko galios nuo 2020-10-01</text:span></text:p>
      <text:p text:style-name="P1610">Skyriaus naikinimas:</text:p>
      <text:p text:style-name="P1611"><text:span text:style-name="T1612">Nr.<text:s/></text:span><text:a xlink:href="https://www.e-tar.lt/portal/legalAct.html?documentId=80a30030e2dc11ea9342c1d4e2ff6ff6" office:target-frame-name="_top" xlink:show="replace"><text:span text:style-name="T1613">1R-275</text:span></text:a><text:span text:style-name="T1614">, 2020-08-20, paskelbta TAR 2020-08-20, i. k. 2020-17595</text:span></text:p>
      <text:p text:style-name="Normal"/>
      <text:p text:style-name="P1615"><text:span text:style-name="T1616">XXI</text:span><text:span text:style-name="T1617"><text:s/>SKYRIUS</text:span></text:p>
      <text:p text:style-name="P1618"><text:span text:style-name="T1619">SUIMTO NEPILNAMEČIO INDIVIDUALUS VERTINIMAS</text:span></text:p>
      <text:p text:style-name="P1620"/>
      <text:p text:style-name="P1621"><text:span text:style-name="T1622">158</text:span><text:span text:style-name="T1623">. Suimto nepilnamečio individualaus vertinimo veiksmai:</text:span></text:p>
      <text:p text:style-name="P1624"><text:span text:style-name="T1625">158.1</text:span><text:span text:style-name="T1626">. informacijos apie nepilnametį iš valstybinės vaiko teisių apsaugos institucijos, savivaldybės psichologinės tarnybos, duomen</text:span><text:span text:style-name="T1627">ų registrų ir nepilnamečio asmens bylos surinkimas;</text:span></text:p>
      <text:p text:style-name="P1628"><text:span text:style-name="T1629">158.2</text:span><text:span text:style-name="T1630">. n</text:span><text:span text:style-name="T1631">epilnamečio specialiųjų ugdymosi poreikių, asmenybės ir brandos įvertinimas;</text:span></text:p>
      <text:p text:style-name="P1632"><text:span text:style-name="T1633">158.3</text:span><text:span text:style-name="T1634">. Nepilnamečio individualaus vertinimo pažymos, nustatytos Nepilnamečių individualaus vertinimo tvarkos<text:s/></text:span><text:span text:style-name="T1635">apraše, patvirtintame Lietuvos Respublikos socialinės apsaugos ir darbo ministro 2019 m. rugsėjo 9 d. įsakymu Nr. A1-509 „Dėl Nepilnamečio individualaus vertinimo tvarkos aprašo patvirtinimo“, parengimas pagal surinktą informaciją;</text:span></text:p>
      <text:p text:style-name="P1636"><text:span text:style-name="T1637">158.4</text:span><text:span text:style-name="T1638">. Taisyklių 158</text:span><text:span text:style-name="T1639">.1, 158.2 ir 158.3 papunkčiuose nurodytos informacijos, įvertinimo ir pažymos pateikimas ikiteisminį tyrimą atliekančiam pareigūnui ar prokurorui.</text:span></text:p>
      <text:p text:style-name="P1640"><text:span text:style-name="T1641">159</text:span><text:span text:style-name="T1642">. Negavus informacijos šių Taisyklių 158.3 nustatytai pažymai parengti, apie tai informuojamas<text:s/></text:span><text:span text:style-name="T1643">ikite</text:span><text:span text:style-name="T1644">isminį tyrimą atliekantis pareigūnas ar prokuroras ir pateikiama tardymo izoliatoriaus (pataisos įstaigos) turima informacija.</text:span></text:p>
      <text:p text:style-name="P1645"/>
      <text:p text:style-name="P1646"><text:span text:style-name="T1647">XXII</text:span><text:span text:style-name="T1648"><text:s/>SKYRIUS</text:span></text:p>
      <text:p text:style-name="P1649"><text:span text:style-name="T1650">BAIGIAMOSIOS NUOSTATOS</text:span></text:p>
      <text:p text:style-name="P1651"/>
      <text:p text:style-name="P1652"><text:span text:style-name="T1653">160</text:span><text:span text:style-name="T1654">. Kalėjimų departamento direktorius, vadovaudamasis Taisyklių nuostatomis, tvi</text:span><text:span text:style-name="T1655">rtina:</text:span></text:p>
      <text:p text:style-name="P1656"><text:span text:style-name="T1657">160.1</text:span><text:span text:style-name="T1658">. nuteistųjų (suimtųjų) turimų asmeninių daiktų, jų išvykų už pataisos įstaigos (tardymo izoliatoriaus) teritorijos ribų ar į namus, paskatinimo priemonių ir nuobaudų, laiškų, perduodamų daiktų, telefoninių pokalbių ir pasimatymų, leidimų įei</text:span><text:span text:style-name="T1659">ti į pataisos įstaigą (tardymo izoliatorių) ir išeiti iš jos<text:s/></text:span><text:span text:style-name="T1660">apskaitos tvarką</text:span><text:span text:style-name="T1661">;</text:span><text:s/></text:p>
      <text:p text:style-name="P1662">Papunkčio pakeitimai:</text:p>
      <text:p text:style-name="P1663"><text:span text:style-name="T1664">Nr.<text:s/></text:span><text:a xlink:href="https://www.e-tar.lt/portal/legalAct.html?documentId=80a30030e2dc11ea9342c1d4e2ff6ff6" office:target-frame-name="_top" xlink:show="replace"><text:span text:style-name="T1665">1R-275</text:span></text:a><text:span text:style-name="T1666">, 2020-08-20, paskelbta TAR 2020-08-20, i. k.<text:s/></text:span><text:span text:style-name="T1667">2020-17595</text:span></text:p>
      <text:p text:style-name="Normal"/>
      <text:p text:style-name="P1668"><text:span text:style-name="T1669">160.2</text:span><text:span text:style-name="T1670">. Taisyklėse nurodytų prašymų, pataisos įstaigos (tardymo izoliatoriaus) administracinių sprendimų pavyzdžius;</text:span></text:p>
      <text:p text:style-name="P1671"><text:span text:style-name="T1672">160.3</text:span><text:span text:style-name="T1673">. nuteistojo (suimtojo) asmens bylos ir joje saugomų dokumentų aprašų formą;</text:span></text:p>
      <text:p text:style-name="P1674"><text:span text:style-name="T1675">160.4</text:span><text:span text:style-name="T1676">.</text:span><text:span text:style-name="T1677"><text:s/></text:span><text:span text:style-name="T1678">pataisos įstaigų (tardymo<text:s/></text:span><text:span text:style-name="T1679">izoliatorių) įrengimo ir eksploatavimo taisykles.</text:span></text:p>
      <text:p text:style-name="P1680"><text:span text:style-name="T1681">161</text:span><text:span text:style-name="T1682">. Pataisos įstaigos (tardymo izoliatoriaus) direktorius turi teisę sudaryti komisiją, patariančią jam nuteistųjų (suimtųjų) skatinimo priemonių ir nuobaudų parinkimo ar kitais su nuteistojo teisinė</text:span><text:span text:style-name="T1683">s padėties pokyčiais susijusiais klausimais. Šios komisijos siūlymai pataisos įstaigos (tardymo izoliatoriaus) direktoriui yra neprivalomi. Šios komisijos nuostatus tvirtina</text:span><text:span text:style-name="T1684"><text:s/></text:span><text:span text:style-name="T1685">pataisos įstaigos (tardymo izoliatoriaus) direktorius.<text:s/></text:span></text:p>
      <text:p text:style-name="P1686">Papildyta punktu:</text:p>
      <text:p text:style-name="P1687"><text:span text:style-name="T1688">Nr.<text:s/></text:span><text:a xlink:href="https://www.e-tar.lt/portal/legalAct.html?documentId=80a30030e2dc11ea9342c1d4e2ff6ff6" office:target-frame-name="_top" xlink:show="replace"><text:span text:style-name="T1689">1R-275</text:span></text:a><text:span text:style-name="T1690">, 2020-08-20, paskelbta TAR 2020-08-20, i. k. 2020-17595</text:span></text:p>
      <text:p text:style-name="Normal"/>
      <text:p text:style-name="P1691"><text:span text:style-name="T1692">_______________</text:span></text:p>
      <text:p text:style-name="P1693"/>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teisingumo ministerija, Įsakymas</text:span></text:p>
      <text:p text:style-name="P1703"><text:span text:style-name="T1704">N</text:span><text:span text:style-name="T1705">r.<text:s/></text:span><text:a xlink:href="https://www.e-tar.lt/portal/legalAct.html?documentId=80a30030e2dc11ea9342c1d4e2ff6ff6" office:target-frame-name="_top" xlink:show="replace"><text:span text:style-name="T1706">1R-275</text:span></text:a><text:span text:style-name="T1707">, 2020-08-20, paskelbta TAR 2020-08-20, i. k. 2020-17595</text:span></text:p>
      <text:p text:style-name="P1708"><text:span text:style-name="T1709">Dėl teisingumo ministro 2020 m. sausio 21 d. įsakymo Nr. 1R-25 „Dėl Pataisos įstaigų ir<text:s/></text:span><text:span text:style-name="T1710">tardymo izoliatorių vidaus tvarkos taisyklių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in"/>
          <style:tab-stop style:type="right" style:position="6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span text:style-name="T111"><text:page-number text:fixed="false">20</text:page-number></text:span></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1-05-27T06:25:00Z</meta:creation-date>
    <dc:date>2021-05-27T06:25:00Z</dc:date>
    <meta:print-date>2019-08-22T05:58:00Z</meta:print-date>
    <meta:template xlink:href="Normal.dotm" xlink:type="simple"/>
    <meta:editing-cycles>2</meta:editing-cycles>
    <meta:editing-duration>PT0S</meta:editing-duration>
    <meta:document-statistic meta:page-count="22" meta:paragraph-count="442" meta:word-count="9670" meta:character-count="80112" meta:row-count="1817" meta:non-whitespace-character-count="70884"/>
  </office:meta>
</office:document-meta>
</file>