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style:text-properties style:font-size-complex="12pt" style:language-asian="lt" style:country-asian="LT" fo:hyphenate="false"/>
    </style:style>
    <style:style style:name="P24" style:parent-style-name="Normal" style:family="paragraph">
      <style:paragraph-properties fo:text-align="justify" style:vertical-align="middle"/>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4in" fo:text-indent="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4in" fo:text-indent="0.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text-align="justify" style:vertical-align="middle" fo:text-indent="0.2166in"/>
      <style:text-properties style:font-size-complex="12pt" fo:hyphenate="false"/>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together="always" fo:text-align="center" style:vertical-align="middle"/>
      <style:text-properties fo:text-transform="uppercase"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2166in"/>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2166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style:vertical-align="middle" fo:text-indent="0.2166in"/>
      <style:text-properties style:font-size-complex="12pt" style:language-asian="lt" style:country-asian="LT" fo:hyphenate="false"/>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vertical-align="middle" fo:text-indent="0.5in"/>
      <style:text-properties style:font-size-complex="12pt" style:language-asian="lt" style:country-asian="LT" fo:hyphenate="false"/>
    </style:style>
    <style:style style:name="P183" style:parent-style-name="Normal" style:family="paragraph">
      <style:paragraph-properties fo:text-align="justify" style:vertical-align="middle" fo:text-indent="0.2166in"/>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style:vertical-align="middle" fo:text-indent="0.2166in"/>
      <style:text-properties style:font-size-complex="12pt" fo:hyphenate="false"/>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weight-complex="bold" fo:letter-spacing="-0.002in" style:font-size-complex="12pt"/>
    </style:style>
    <style:style style:name="T195" style:parent-style-name="DefaultParagraphFont" style:family="text">
      <style:text-properties style:font-weight-complex="bold" fo:letter-spacing="-0.002in" style:font-size-complex="12pt"/>
    </style:style>
    <style:style style:name="T196" style:parent-style-name="DefaultParagraphFont" style:family="text">
      <style:text-properties fo:font-weight="bold" style:font-weight-asian="bold" style:font-weight-complex="bold"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letter-spacing="-0.002in" style:font-size-complex="12pt"/>
    </style:style>
    <style:style style:name="T269" style:parent-style-name="DefaultParagraphFont" style:family="text">
      <style:text-properties style:font-weight-complex="bold" fo:letter-spacing="-0.002in" style:font-size-complex="12pt"/>
    </style:style>
    <style:style style:name="T270" style:parent-style-name="DefaultParagraphFont" style:family="text">
      <style:text-properties fo:font-weight="bold" style:font-weight-asian="bold" style:font-weight-complex="bold" fo:letter-spacing="-0.002in"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322" style:parent-style-name="DefaultParagraphFont" style:family="text">
      <style:text-properties style:font-name-asian="MS Mincho" style:language-asian="lt" style:country-asian="LT"/>
    </style:style>
    <style:style style:name="T323" style:parent-style-name="DefaultParagraphFont" style:family="text">
      <style:text-properties style:font-name-asian="MS Mincho" style:language-asian="lt" style:country-asian="LT"/>
    </style:style>
    <style:style style:name="T324" style:parent-style-name="DefaultParagraphFont" style:family="text">
      <style:text-properties style:font-name-asian="MS Mincho" fo:font-weight="bold" style:font-weight-asian="bold" style:language-asian="lt" style:country-asian="LT"/>
    </style:style>
    <style:style style:name="T325" style:parent-style-name="DefaultParagraphFont" style:family="text">
      <style:text-properties style:font-name-asian="MS Mincho"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fo:letter-spacing="-0.002in" style:font-size-complex="12pt"/>
    </style:style>
    <style:style style:name="T336" style:parent-style-name="DefaultParagraphFont" style:family="text">
      <style:text-properties fo:font-weight="bold" style:font-weight-asian="bold" style:font-weight-complex="bold" fo:letter-spacing="-0.002in"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letter-spacing="-0.002in"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2166in"/>
      <style:text-properties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style:vertical-align="middle" fo:text-indent="0.2166in"/>
      <style:text-properties style:font-size-complex="12pt" fo:hyphenate="false"/>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style:vertical-align="middle" fo:text-indent="0.2166in"/>
      <style:text-properties style:font-size-complex="12pt" fo:hyphenate="false"/>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2166in"/>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text-indent="0.2166in"/>
      <style:text-properties style:font-size-complex="12pt" fo:hyphenate="false"/>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style:vertical-align="middle" fo:text-indent="0.2166in"/>
      <style:text-properties style:font-size-complex="12pt" fo:hyphenate="false"/>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in"/>
        </style:tab-stops>
      </style:paragraph-properties>
    </style:style>
    <style:style style:name="T449" style:parent-style-name="DefaultParagraphFont" style:family="text">
      <style:text-properties style:font-name-asian="MS Mincho" style:language-asian="lt" style:country-asian="LT"/>
    </style:style>
    <style:style style:name="T450" style:parent-style-name="DefaultParagraphFont" style:family="text">
      <style:text-properties style:font-name-asian="MS Mincho" style:language-asian="lt" style:country-asian="LT"/>
    </style:style>
    <style:style style:name="T451" style:parent-style-name="DefaultParagraphFont" style:family="text">
      <style:text-properties style:font-name-asian="MS Mincho" style:language-asian="lt" style:country-asian="LT"/>
    </style:style>
    <style:style style:name="P45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53" style:parent-style-name="DefaultParagraphFont" style:family="text">
      <style:text-properties style:font-name-asian="MS Mincho" style:language-asian="lt" style:country-asian="LT"/>
    </style:style>
    <style:style style:name="T454" style:parent-style-name="DefaultParagraphFont" style:family="text">
      <style:text-properties style:font-name-asian="MS Mincho" style:language-asian="lt" style:country-asian="LT"/>
    </style:style>
    <style:style style:name="T455" style:parent-style-name="DefaultParagraphFont" style:family="text">
      <style:text-properties style:font-name-asian="MS Mincho"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60" style:parent-style-name="DefaultParagraphFont" style:family="text">
      <style:text-properties style:font-name-asian="MS Mincho" style:language-asian="lt" style:country-asian="LT"/>
    </style:style>
    <style:style style:name="T461" style:parent-style-name="DefaultParagraphFont" style:family="text">
      <style:text-properties style:font-name-asian="MS Mincho" style:language-asian="lt" style:country-asian="LT"/>
    </style:style>
    <style:style style:name="T462" style:parent-style-name="DefaultParagraphFont" style:family="text">
      <style:text-properties style:font-name-asian="MS Mincho" style:language-asian="lt" style:country-asian="LT"/>
    </style:style>
    <style:style style:name="T463" style:parent-style-name="DefaultParagraphFont" style:family="text">
      <style:text-properties style:font-name-asian="MS Mincho" style:font-size-complex="12pt" fo:language="pt" fo:country="BR"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66" style:parent-style-name="DefaultParagraphFont" style:family="text">
      <style:text-properties style:font-name-asian="MS Mincho" style:language-asian="lt" style:country-asian="LT"/>
    </style:style>
    <style:style style:name="T467" style:parent-style-name="DefaultParagraphFont" style:family="text">
      <style:text-properties style:font-name-asian="MS Mincho" style:language-asian="lt" style:country-asian="LT"/>
    </style:style>
    <style:style style:name="T468" style:parent-style-name="DefaultParagraphFont" style:family="text">
      <style:text-properties style:font-name-asian="MS Mincho" style:language-asian="lt" style:country-asian="LT"/>
    </style:style>
    <style:style style:name="T469" style:parent-style-name="DefaultParagraphFont" style:family="text">
      <style:text-properties style:font-name-asian="MS Mincho" style:language-asian="lt" style:country-asian="LT"/>
    </style:style>
    <style:style style:name="T470" style:parent-style-name="DefaultParagraphFont" style:family="text">
      <style:text-properties style:font-name-asian="MS Mincho" style:language-asian="lt" style:country-asian="LT"/>
    </style:style>
    <style:style style:name="P471"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72" style:parent-style-name="DefaultParagraphFont" style:family="text">
      <style:text-properties style:font-name-asian="MS Mincho" style:language-asian="lt" style:country-asian="LT"/>
    </style:style>
    <style:style style:name="T473" style:parent-style-name="DefaultParagraphFont" style:family="text">
      <style:text-properties style:font-name-asian="MS Mincho" style:language-asian="lt" style:country-asian="LT"/>
    </style:style>
    <style:style style:name="T474" style:parent-style-name="DefaultParagraphFont" style:family="text">
      <style:text-properties style:font-name-asian="MS Mincho"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0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justify" style:vertical-align="middle" fo:text-indent="0.2166in"/>
      <style:text-properties style:font-size-complex="12pt" fo:hyphenate="false"/>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vertical-align="middle" fo:text-indent="0.2166in"/>
      <style:text-properties style:font-size-complex="12pt" style:language-asian="lt" style:country-asian="LT" fo:hyphenate="false"/>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34in" style:font-size-complex="12pt"/>
    </style:style>
    <style:style style:name="T600" style:parent-style-name="DefaultParagraphFont" style:family="text">
      <style:text-properties fo:letter-spacing="-0.0034i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together="always" fo:text-align="center" style:vertical-align="middle"/>
      <style:text-properties fo:hyphenate="false"/>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justify" style:vertical-align="middle" fo:text-indent="0.2166in"/>
      <style:text-properties style:font-size-complex="12pt" fo:hyphenate="false"/>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letter-spacing="-0.0034in"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34in"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letter-spacing="-0.0048in"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34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together="always" fo:text-align="center" style:vertical-align="middle"/>
      <style:text-properties fo:hyphenate="false"/>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fo:letter-spacing="-0.0034in" style:font-size-complex="12pt"/>
    </style:style>
    <style:style style:name="T756" style:parent-style-name="DefaultParagraphFont" style:family="text">
      <style:text-properties fo:letter-spacing="-0.0034i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2166in"/>
      <style:text-properties fo:hyphenate="false"/>
    </style:style>
    <style:style style:name="P785" style:parent-style-name="Normal" style:family="paragraph">
      <style:paragraph-properties fo:keep-together="always" fo:text-align="center" style:vertical-align="middle"/>
      <style:text-properties fo:hyphenate="false"/>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keep-together="always" fo:text-align="center" style:vertical-align="middle"/>
      <style:text-properties fo:hyphenate="false"/>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style:vertical-align="middle" fo:text-indent="0.2166in"/>
      <style:text-properties style:font-size-complex="12pt" fo:hyphenate="false"/>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style:tab-stops>
          <style:tab-stop style:type="left" style:position="0.9847in"/>
          <style:tab-stop style:type="left" style:position="1.2798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letter-spacing="-0.0006in"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P82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P874" style:parent-style-name="Normal" style:family="paragraph">
      <style:paragraph-properties fo:keep-together="always" fo:text-align="center" style:vertical-align="middle"/>
      <style:text-properties fo:hyphenate="false"/>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text-align="center">
        <style:tab-stops>
          <style:tab-stop style:type="left" style:position="0.9847in"/>
          <style:tab-stop style:type="left" style:position="1.2798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vertical-align="middle" fo:text-indent="0.5in"/>
      <style:text-properties style:font-size-complex="12pt" fo:hyphenate="false"/>
    </style:style>
    <style:style style:name="P8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5in"/>
      <style:text-properties fo:hyphenate="false"/>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style:font-size-complex="12pt"/>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justify" style:vertical-align="middle" fo:text-indent="0.5in"/>
      <style:text-properties style:font-size-complex="12pt" fo:hyphenate="false"/>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5in"/>
      <style:text-properties fo:hyphenate="false"/>
    </style:style>
    <style:style style:name="T986" style:parent-style-name="DefaultParagraphFont" style:family="text">
      <style:text-properties fo:letter-spacing="-0.0006in"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006in" style:font-size-complex="12p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in"/>
      <style:text-properties fo:hyphenate="false"/>
    </style:style>
    <style:style style:name="P1006" style:parent-style-name="Normal" style:family="paragraph">
      <style:paragraph-properties fo:keep-together="always" fo:text-align="center" style:vertical-align="middle"/>
      <style:text-properties fo:hyphenate="false"/>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keep-together="always" fo:text-align="center" style:vertical-align="middle"/>
      <style:text-properties fo:hyphenate="false"/>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style:vertical-align="middle" fo:text-indent="0.2166in"/>
      <style:text-properties style:font-size-complex="12pt" fo:hyphenate="false"/>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fo:letter-spacing="-0.0027in" style:font-size-complex="12pt"/>
    </style:style>
    <style:style style:name="T1021" style:parent-style-name="DefaultParagraphFont" style:family="text">
      <style:text-properties style:font-weight-complex="bold"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together="always" fo:text-align="center" style:vertical-align="middle"/>
      <style:text-properties fo:hyphenate="false"/>
    </style:style>
    <style:style style:name="P1057" style:parent-style-name="Normal" style:family="paragraph">
      <style:paragraph-properties fo:keep-together="always" fo:text-align="center" style:vertical-align="middle"/>
      <style:text-properties fo:hyphenate="false"/>
    </style:style>
    <style:style style:name="T1058" style:parent-style-name="DefaultParagraphFont" style:family="text">
      <style:text-properties fo:font-weight="bold" style:font-weight-asian="bold" style:font-weight-complex="bold" fo:text-transform="uppercase" style:font-size-complex="12pt"/>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keep-together="always" fo:text-align="center" style:vertical-align="middle"/>
      <style:text-properties fo:hyphenate="false"/>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5in"/>
      <style:text-properties fo:hyphenate="false"/>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fo:text-transform="uppercase" style:font-size-complex="12pt"/>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justify" style:vertical-align="middle" fo:text-indent="0.2166in"/>
      <style:text-properties style:font-size-complex="12pt" fo:hyphenate="false"/>
    </style:style>
    <style:style style:name="P1118" style:parent-style-name="Normal" style:family="paragraph">
      <style:paragraph-properties fo:keep-together="always" fo:text-align="center" style:vertical-align="middle"/>
      <style:text-properties fo:hyphenate="false"/>
    </style:style>
    <style:style style:name="T1119" style:parent-style-name="DefaultParagraphFont" style:family="text">
      <style:text-properties fo:font-weight="bold" style:font-weight-asian="bold" style:font-weight-complex="bold" fo:text-transform="uppercase" style:font-size-complex="12pt"/>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paragraph-properties fo:text-align="center" style:vertical-align="middle" fo:text-indent="0.2166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vertical-align="middle" fo:text-indent="0.2166in"/>
      <style:text-properties style:font-size-complex="12pt" fo:hyphenate="false"/>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159" style:parent-style-name="DefaultParagraphFont" style:family="text">
      <style:text-properties style:font-name-asian="MS Mincho" style:language-asian="lt" style:country-asian="LT"/>
    </style:style>
    <style:style style:name="T1160" style:parent-style-name="DefaultParagraphFont" style:family="text">
      <style:text-properties style:font-name-asian="MS Mincho" style:language-asian="lt" style:country-asian="LT"/>
    </style:style>
    <style:style style:name="P116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2" style:parent-style-name="DefaultParagraphFont" style:family="text">
      <style:text-properties style:font-name-asian="MS Mincho" style:language-asian="lt" style:country-asian="LT"/>
    </style:style>
    <style:style style:name="T1163" style:parent-style-name="DefaultParagraphFont" style:family="text">
      <style:text-properties style:font-name-asian="MS Mincho" style:language-asian="lt" style:country-asian="LT"/>
    </style:style>
    <style:style style:name="T1164" style:parent-style-name="DefaultParagraphFont" style:family="text">
      <style:text-properties style:font-name-asian="MS Mincho" style:language-asian="lt" style:country-asian="LT"/>
    </style:style>
    <style:style style:name="P1165"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6" style:parent-style-name="DefaultParagraphFont" style:family="text">
      <style:text-properties style:font-name-asian="MS Mincho" style:language-asian="lt" style:country-asian="LT"/>
    </style:style>
    <style:style style:name="T1167" style:parent-style-name="DefaultParagraphFont" style:family="text">
      <style:text-properties style:font-name-asian="MS Mincho" style:language-asian="lt" style:country-asian="LT"/>
    </style:style>
    <style:style style:name="P116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9" style:parent-style-name="DefaultParagraphFont" style:family="text">
      <style:text-properties style:font-name-asian="MS Mincho" style:language-asian="lt" style:country-asian="LT"/>
    </style:style>
    <style:style style:name="T1170" style:parent-style-name="DefaultParagraphFont" style:family="text">
      <style:text-properties style:font-name-asian="MS Mincho" style:language-asian="lt" style:country-asian="LT"/>
    </style:style>
    <style:style style:name="P1171" style:parent-style-name="Normal" style:family="paragraph">
      <style:paragraph-properties fo:widows="0" fo:orphans="0" fo:text-align="justify" fo:text-indent="0.5in">
        <style:tab-stops>
          <style:tab-stop style:type="left" style:position="0.9847in"/>
        </style:tab-stops>
      </style:paragraph-properties>
    </style:style>
    <style:style style:name="T1172" style:parent-style-name="DefaultParagraphFont" style:family="text">
      <style:text-properties style:font-name-asian="MS Mincho" style:language-asian="lt" style:country-asian="LT"/>
    </style:style>
    <style:style style:name="T1173" style:parent-style-name="DefaultParagraphFont" style:family="text">
      <style:text-properties style:font-name-asian="MS Mincho" style:language-asian="lt" style:country-asian="LT"/>
    </style:style>
    <style:style style:name="T1174" style:parent-style-name="DefaultParagraphFont" style:family="text">
      <style:text-properties style:font-name-asian="MS Mincho"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in"/>
      <style:text-properties fo:hyphenate="false"/>
    </style:style>
    <style:style style:name="P1180" style:parent-style-name="Normal" style:family="paragraph">
      <style:paragraph-properties fo:keep-together="always" fo:text-align="center" style:vertical-align="middle"/>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keep-together="always" fo:text-align="center" style:vertical-align="middle"/>
      <style:text-properties fo:hyphenate="false"/>
    </style:style>
    <style:style style:name="T1184" style:parent-style-name="DefaultParagraphFont" style:family="text">
      <style:text-properties fo:font-weight="bold" style:font-weight-asian="bold" style:font-weight-complex="bold" fo:text-transform="uppercase" style:font-size-complex="12pt"/>
    </style:style>
    <style:style style:name="P1185" style:parent-style-name="Normal" style:family="paragraph">
      <style:paragraph-properties fo:text-align="justify" style:vertical-align="middle" fo:text-indent="0.2166in"/>
      <style:text-properties style:font-size-complex="12pt" fo:hyphenate="false"/>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2166in"/>
      <style:text-properties fo:hyphenate="false"/>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fo:font-weight="bold" style:font-weight-asian="bold" style:font-weight-complex="bold" fo:text-transform="uppercase" style:font-size-complex="12pt"/>
    </style:style>
    <style:style style:name="T1228" style:parent-style-name="DefaultParagraphFont" style:family="text">
      <style:text-properties fo:font-weight="bold" style:font-weight-asian="bold" style:font-weight-complex="bold" fo:text-transform="uppercase" style:font-size-complex="12pt"/>
    </style:style>
    <style:style style:name="P1229" style:parent-style-name="Normal" style:family="paragraph">
      <style:paragraph-properties fo:keep-together="always" fo:text-align="center" style:vertical-align="middle"/>
      <style:text-properties fo:hyphenate="false"/>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text-indent="0.2166in"/>
      <style:text-properties style:font-size-complex="12pt" fo:hyphenate="false"/>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font-size="10pt" style:font-size-asian="10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in"/>
      <style:text-properties fo:hyphenate="false"/>
    </style:style>
    <style:style style:name="P1243" style:parent-style-name="Normal" style:family="paragraph">
      <style:paragraph-properties fo:keep-together="always"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keep-together="always" fo:text-align="center" style:vertical-align="middle"/>
      <style:text-properties fo:hyphenate="false"/>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text-align="justify" style:vertical-align="middle" fo:text-indent="0.2166in"/>
      <style:text-properties style:font-size-complex="12pt" fo:hyphenate="false"/>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in"/>
      <style:text-properties fo:hyphenate="false"/>
    </style:style>
    <style:style style:name="P1266" style:parent-style-name="Normal" style:family="paragraph">
      <style:paragraph-properties fo:keep-together="always" fo:text-align="center" style:vertical-align="middle"/>
      <style:text-properties fo:hyphenate="false"/>
    </style:style>
    <style:style style:name="T1267" style:parent-style-name="DefaultParagraphFont" style:family="text">
      <style:text-properties fo:font-weight="bold" style:font-weight-asian="bold" style:font-weight-complex="bold" fo:text-transform="uppercase" style:font-size-complex="12pt"/>
    </style:style>
    <style:style style:name="T1268" style:parent-style-name="DefaultParagraphFont" style:family="text">
      <style:text-properties fo:font-weight="bold" style:font-weight-asian="bold" style:font-weight-complex="bold" fo:text-transform="uppercase" style:font-size-complex="12pt"/>
    </style:style>
    <style:style style:name="P1269" style:parent-style-name="Normal" style:family="paragraph">
      <style:paragraph-properties fo:keep-together="always" fo:text-align="center" style:vertical-align="middle"/>
      <style:text-properties fo:hyphenate="false"/>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keep-together="always" fo:text-align="center" style:vertical-align="middle"/>
      <style:text-properties fo:hyphenate="false"/>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text-align="justify" style:vertical-align="middle" fo:text-indent="0.2166in"/>
      <style:text-properties style:font-size-complex="12pt" fo:hyphenate="false"/>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text-indent="0.2166in"/>
      <style:text-properties fo:hyphenate="false"/>
    </style:style>
    <style:style style:name="P1279" style:parent-style-name="Normal" style:family="paragraph">
      <style:paragraph-properties fo:keep-together="always" fo:text-align="center" style:vertical-align="middle"/>
      <style:text-properties fo:hyphenate="false"/>
    </style:style>
    <style:style style:name="T1280" style:parent-style-name="DefaultParagraphFont" style:family="text">
      <style:text-properties fo:font-weight="bold" style:font-weight-asian="bold" style:font-weight-complex="bold" fo:text-transform="uppercase" style:font-size-complex="12pt"/>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paragraph-properties fo:keep-together="always" fo:text-align="center" style:vertical-align="middle"/>
      <style:text-properties fo:hyphenate="false"/>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text-align="justify" style:vertical-align="middle" fo:text-indent="0.2166in"/>
      <style:text-properties style:font-size-complex="12pt" fo:hyphenate="false"/>
    </style:style>
    <style:style style:name="P1286" style:parent-style-name="Normal" style:family="paragraph">
      <style:paragraph-propertie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style:font-size-complex="12pt"/>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center">
        <style:tab-stops>
          <style:tab-stop style:type="left" style:position="0.9847in"/>
          <style:tab-stop style:type="left" style:position="1.2798in"/>
        </style:tab-stops>
      </style:paragraph-properties>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style:vertical-align="middle" fo:text-indent="0.5in"/>
      <style:text-properties style:font-size-complex="12pt" fo:hyphenate="false"/>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fo:letter-spacing="-0.0006in"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letter-spacing="-0.0006in" style:font-size-complex="12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letter-spacing="-0.0006in" style:font-size-complex="12pt"/>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006in" style:font-size-complex="12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5in"/>
      <style:text-properties fo:hyphenate="false"/>
    </style:style>
    <style:style style:name="T1351" style:parent-style-name="DefaultParagraphFont" style:family="text">
      <style:text-properties fo:letter-spacing="-0.0006in"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06in" style:font-size-complex="12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383" style:parent-style-name="Normal" style:family="paragraph">
      <style:paragraph-properties fo:keep-together="always" fo:text-align="center" style:vertical-align="middle"/>
      <style:text-properties fo:hyphenate="false"/>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center">
        <style:tab-stops>
          <style:tab-stop style:type="left" style:position="0.9847in"/>
          <style:tab-stop style:type="left" style:position="1.2798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389" style:parent-style-name="Normal" style:family="paragraph">
      <style:paragraph-properties fo:text-align="justify" fo:text-indent="0.5in">
        <style:tab-stops>
          <style:tab-stop style:type="left" style:position="1.279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ize="10pt" style:font-size-asian="10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complex="RLYINK+MyriadPro-Regular" style:font-size-complex="12pt"/>
    </style:style>
    <style:style style:name="T1417" style:parent-style-name="DefaultParagraphFont" style:family="text">
      <style:text-properties style:font-name-complex="RLYINK+MyriadPro-Regular"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fo:letter-spacing="-0.0006in"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fo:letter-spacing="-0.0006in" style:font-size-complex="12pt"/>
    </style:style>
    <style:style style:name="P1433" style:parent-style-name="Normal" style:family="paragraph">
      <style:paragraph-properties fo:text-align="justify" style:vertical-align="middle"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5in"/>
      <style:text-properties fo:hyphenate="false"/>
    </style:style>
    <style:style style:name="P1465" style:parent-style-name="Normal" style:family="paragraph">
      <style:paragraph-properties fo:keep-together="always" fo:text-align="center" style:vertical-align="middle"/>
      <style:text-properties fo:hyphenate="false"/>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style:tab-stops>
          <style:tab-stop style:type="left" style:position="0.9847in"/>
          <style:tab-stop style:type="left" style:position="1.2798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style:vertical-align="middle"/>
      <style:text-properties style:font-size-complex="12pt" fo:hyphenate="false"/>
    </style:style>
    <style:style style:name="P1471" style:parent-style-name="Normal" style:family="paragraph">
      <style:paragraph-properties fo:text-align="justify" style:vertical-align="middle" fo:text-indent="0.4923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4923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4923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4923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5in"/>
      <style:text-properties fo:hyphenate="false"/>
    </style:style>
    <style:style style:name="P1530" style:parent-style-name="Normal" style:family="paragraph">
      <style:paragraph-properties fo:keep-together="always" fo:text-align="center" style:vertical-align="middle"/>
      <style:text-properties fo:hyphenate="false"/>
    </style:style>
    <style:style style:name="T1531" style:parent-style-name="DefaultParagraphFont" style:family="text">
      <style:text-properties fo:font-weight="bold" style:font-weight-asian="bold" style:font-weight-complex="bold" fo:text-transform="uppercase" style:font-size-complex="12pt"/>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keep-together="always" fo:text-align="center" style:vertical-align="middle"/>
      <style:text-properties fo:hyphenate="false"/>
    </style:style>
    <style:style style:name="T1534" style:parent-style-name="DefaultParagraphFont" style:family="text">
      <style:text-properties fo:font-weight="bold" style:font-weight-asian="bold" style:font-weight-complex="bold" fo:text-transform="uppercase"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fo:text-transform="uppercase" style:font-size-complex="12pt"/>
    </style:style>
    <style:style style:name="P1537" style:parent-style-name="Normal" style:family="paragraph">
      <style:paragraph-properties fo:text-align="justify" style:vertical-align="middle" fo:text-indent="0.2166in"/>
      <style:text-properties style:font-size-complex="12pt" fo:hyphenate="false"/>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fo:letter-spacing="-0.0034in" style:font-size-complex="12pt"/>
    </style:style>
    <style:style style:name="T1540" style:parent-style-name="DefaultParagraphFont" style:family="text">
      <style:text-properties fo:letter-spacing="-0.0034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34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5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5in"/>
      <style:text-properties fo:hyphenate="false"/>
    </style:style>
    <style:style style:name="P1581" style:parent-style-name="Normal" style:family="paragraph">
      <style:paragraph-properties fo:keep-together="always" fo:text-align="center" style:vertical-align="middle"/>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T1583" style:parent-style-name="DefaultParagraphFont" style:family="text">
      <style:text-properties fo:font-weight="bold" style:font-weight-asian="bold" style:font-weight-complex="bold" fo:text-transform="uppercase" style:font-size-complex="12pt"/>
    </style:style>
    <style:style style:name="P1584" style:parent-style-name="Normal" style:family="paragraph">
      <style:paragraph-properties fo:keep-together="always" fo:text-align="center" style:vertical-align="middle"/>
      <style:text-properties fo:hyphenate="false"/>
    </style:style>
    <style:style style:name="T1585" style:parent-style-name="DefaultParagraphFont" style:family="text">
      <style:text-properties fo:font-weight="bold" style:font-weight-asian="bold" style:font-weight-complex="bold" fo:text-transform="uppercase" style:font-size-complex="12pt"/>
    </style:style>
    <style:style style:name="P1586" style:parent-style-name="Normal" style:family="paragraph">
      <style:paragraph-properties fo:text-align="justify" style:vertical-align="middle" fo:text-indent="0.2166in"/>
      <style:text-properties style:font-size-complex="12pt" fo:hyphenate="false"/>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text-indent="0.5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ize="10pt" style:font-size-asian="10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2166in"/>
      <style:text-properties fo:hyphenate="false"/>
    </style:style>
    <style:style style:name="P1697" style:parent-style-name="Normal" style:family="paragraph">
      <style:paragraph-properties fo:keep-together="always" fo:text-align="center" style:vertical-align="middle"/>
      <style:text-properties fo:hyphenate="false"/>
    </style:style>
    <style:style style:name="T1698" style:parent-style-name="DefaultParagraphFont" style:family="text">
      <style:text-properties fo:font-weight="bold" style:font-weight-asian="bold" style:font-weight-complex="bold" fo:text-transform="uppercase" style:font-size-complex="12pt"/>
    </style:style>
    <style:style style:name="T1699" style:parent-style-name="DefaultParagraphFont" style:family="text">
      <style:text-properties fo:font-weight="bold" style:font-weight-asian="bold" style:font-weight-complex="bold" fo:text-transform="uppercase" style:font-size-complex="12pt"/>
    </style:style>
    <style:style style:name="P1700" style:parent-style-name="Normal" style:family="paragraph">
      <style:paragraph-properties fo:keep-together="always" fo:text-align="center" style:vertical-align="middle"/>
      <style:text-properties fo:hyphenate="false"/>
    </style:style>
    <style:style style:name="T1701" style:parent-style-name="DefaultParagraphFont" style:family="text">
      <style:text-properties fo:font-weight="bold" style:font-weight-asian="bold" fo:text-transform="uppercase" fo:letter-spacing="-0.002in" style:font-size-complex="12pt"/>
    </style:style>
    <style:style style:name="T1702" style:parent-style-name="DefaultParagraphFont" style:family="text">
      <style:text-properties fo:font-weight="bold" style:font-weight-asian="bold" style:font-weight-complex="bold" fo:text-transform="uppercase" fo:letter-spacing="-0.002in" style:font-size-complex="12pt"/>
    </style:style>
    <style:style style:name="T1703" style:parent-style-name="DefaultParagraphFont" style:family="text">
      <style:text-properties fo:font-weight="bold" style:font-weight-asian="bold" fo:text-transform="uppercase" fo:letter-spacing="-0.002in" style:font-size-complex="12pt"/>
    </style:style>
    <style:style style:name="T1704" style:parent-style-name="DefaultParagraphFont" style:family="text">
      <style:text-properties fo:font-weight="bold" style:font-weight-asian="bold" fo:text-transform="uppercase" fo:letter-spacing="-0.002in" style:font-size-complex="12pt"/>
    </style:style>
    <style:style style:name="P1705" style:parent-style-name="Normal" style:family="paragraph">
      <style:paragraph-properties fo:text-align="justify" style:vertical-align="middle" fo:text-indent="0.5in"/>
      <style:text-properties style:font-size-complex="12pt" fo:hyphenate="false"/>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5in"/>
      <style:text-properties fo:hyphenate="false"/>
    </style:style>
    <style:style style:name="T1730" style:parent-style-name="DefaultParagraphFont" style:family="text">
      <style:text-properties fo:letter-spacing="-0.0034in" style:font-size-complex="12pt"/>
    </style:style>
    <style:style style:name="T1731" style:parent-style-name="DefaultParagraphFont" style:family="text">
      <style:text-properties fo:letter-spacing="-0.0034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text-indent="0.5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text-indent="0.2166in"/>
      <style:text-properties fo:hyphenate="false"/>
    </style:style>
    <style:style style:name="P1769" style:parent-style-name="Normal" style:family="paragraph">
      <style:paragraph-properties fo:keep-together="always" fo:text-align="center" style:vertical-align="middle"/>
      <style:text-properties fo:hyphenate="false"/>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keep-together="always" fo:text-align="center" style:vertical-align="middle"/>
      <style:text-properties fo:hyphenate="false"/>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text-align="justify" style:vertical-align="middle" fo:text-indent="0.2166in"/>
      <style:text-properties style:font-size-complex="12pt" fo:hyphenate="false"/>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2in" style:font-size-complex="12p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5in"/>
      <style:text-properties fo:hyphenate="false"/>
    </style:style>
    <style:style style:name="P1865" style:parent-style-name="Normal" style:family="paragraph">
      <style:paragraph-properties fo:keep-together="always" fo:text-align="center" style:vertical-align="middle"/>
      <style:text-properties fo:hyphenate="false"/>
    </style:style>
    <style:style style:name="T1866" style:parent-style-name="DefaultParagraphFont" style:family="text">
      <style:text-properties fo:font-weight="bold" style:font-weight-asian="bold" style:font-weight-complex="bold" fo:text-transform="uppercase" style:font-size-complex="12pt"/>
    </style:style>
    <style:style style:name="T1867" style:parent-style-name="DefaultParagraphFont" style:family="text">
      <style:text-properties fo:font-weight="bold" style:font-weight-asian="bold" style:font-weight-complex="bold" fo:text-transform="uppercase" style:font-size-complex="12pt"/>
    </style:style>
    <style:style style:name="P1868" style:parent-style-name="Normal" style:family="paragraph">
      <style:paragraph-properties fo:keep-together="always" fo:text-align="center" style:vertical-align="middle"/>
      <style:text-properties fo:hyphenate="false"/>
    </style:style>
    <style:style style:name="T1869" style:parent-style-name="DefaultParagraphFont" style:family="text">
      <style:text-properties fo:font-weight="bold" style:font-weight-asian="bold" style:font-weight-complex="bold" fo:text-transform="uppercase" style:font-size-complex="12pt"/>
    </style:style>
    <style:style style:name="P1870" style:parent-style-name="Normal" style:family="paragraph">
      <style:paragraph-properties fo:text-align="justify" style:vertical-align="middle" fo:text-indent="0.2166in"/>
      <style:text-properties style:font-size-complex="12pt" fo:hyphenate="false"/>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5in"/>
      <style:text-properties fo:hyphenate="false"/>
    </style:style>
    <style:style style:name="P1876" style:parent-style-name="Normal" style:family="paragraph">
      <style:paragraph-properties fo:keep-together="always" fo:text-align="center" style:vertical-align="middle"/>
      <style:text-properties fo:hyphenate="false"/>
    </style:style>
    <style:style style:name="T1877" style:parent-style-name="DefaultParagraphFont" style:family="text">
      <style:text-properties fo:font-weight="bold" style:font-weight-asian="bold" style:font-weight-complex="bold" fo:text-transform="uppercase" style:font-size-complex="12pt"/>
    </style:style>
    <style:style style:name="T1878" style:parent-style-name="DefaultParagraphFont" style:family="text">
      <style:text-properties fo:font-weight="bold" style:font-weight-asian="bold" style:font-weight-complex="bold" fo:text-transform="uppercase" style:font-size-complex="12pt"/>
    </style:style>
    <style:style style:name="P1879" style:parent-style-name="Normal" style:family="paragraph">
      <style:paragraph-properties fo:keep-together="always" fo:text-align="center" style:vertical-align="middle"/>
      <style:text-properties fo:hyphenate="false"/>
    </style:style>
    <style:style style:name="T1880" style:parent-style-name="DefaultParagraphFont" style:family="text">
      <style:text-properties fo:font-weight="bold" style:font-weight-asian="bold" style:font-weight-complex="bold" fo:text-transform="uppercase" style:font-size-complex="12pt"/>
    </style:style>
    <style:style style:name="P1881" style:parent-style-name="Normal" style:family="paragraph">
      <style:paragraph-properties fo:text-align="justify" style:vertical-align="middle" fo:text-indent="0.2166in"/>
      <style:text-properties style:font-size-complex="12pt" fo:hyphenate="false"/>
    </style:style>
    <style:style style:name="P1882" style:parent-style-name="Normal" style:family="paragraph">
      <style:paragraph-properties fo:text-align="justify" style:vertical-align="middle"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middle" fo:text-indent="0.5in"/>
      <style:text-properties fo:hyphenate="false"/>
    </style:style>
    <style:style style:name="P1899" style:parent-style-name="Normal" style:family="paragraph">
      <style:paragraph-properties fo:text-align="center" style:vertical-align="middle"/>
      <style:text-properties fo:hyphenate="false"/>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8 iki 2019-04-30</text:span></text:p>
      <text:p text:style-name="P6"/>
      <text:p text:style-name="P7"><text:span text:style-name="T8">Įsakymas paskelbtas: TAR 2015-12-01, i. k. 2015-19114</text:span></text:p>
      <text:p text:style-name="P9"/>
      <text:p text:style-name="P10"><text:span text:style-name="T11"><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12">VALSTYBINĖS ATOMINĖS ENERGETIKOS SAUGOS</text:p>
      <text:p text:style-name="P13">INSPEKCIJOS VIRŠININKAS</text:p>
      <text:p text:style-name="P14"/>
      <text:p text:style-name="P15">ĮSAKYMAS</text:p>
      <text:p text:style-name="P16"><text:span text:style-name="T17">DĖL BRANDUOLINĖS SAUGOS REIKALAVIMŲ</text:span><text:span text:style-name="T18"><text:s/>bsr-1.5.1-2015</text:span></text:p>
      <text:p text:style-name="P19">„branduolinės<text:s/>energetikos objektų EKSPLOATAVIMO NUTRAUKIMAS“ PATVIRTINIMO</text:p>
      <text:p text:style-name="P20"/>
      <text:p text:style-name="P21">2015 m. lapkričio 30 d. Nr. 22.3-216</text:p>
      <text:p text:style-name="P22">Vilnius</text:p>
      <text:p text:style-name="P23"/>
      <text:p text:style-name="P24"/>
      <text:p text:style-name="P25"><text:span text:style-name="T26">Vadovaudamasis<text:s/></text:span><text:span text:style-name="T27">Lietuvos Respublikos branduolinės energijos įstatymo 31 straipsnio 3 dalimi ir Lietuvos Respublikos branduolinės saugos įstatymo 4 st</text:span><text:span text:style-name="T28">raipsnio 1 punktu ir 11 straipsnio 1 punktu</text:span><text:span text:style-name="T29">:</text:span></text:p>
      <text:p text:style-name="P30"><text:span text:style-name="T31">1</text:span><text:span text:style-name="T32">.<text:s/></text:span><text:span text:style-name="T33">Tvirtinu</text:span><text:span text:style-name="T34"><text:s/>Branduolinės saugos reikalavimus BSR-1.5.1-2015<text:s/></text:span><text:span text:style-name="T35">„Branduolinės energetikos objektų eksploatavimo nutraukimas“<text:s/></text:span><text:span text:style-name="T36">(pridedama).</text:span></text:p>
      <text:p text:style-name="P37"><text:span text:style-name="T38">2</text:span><text:span text:style-name="T39">.<text:s/></text:span><text:span text:style-name="T40">Pripažįstu</text:span><text:span text:style-name="T41">  netekusiu galios Valstybinės atominės energetikos saug</text:span><text:span text:style-name="T42">os inspekcijos viršininko<text:s/></text:span><text:span text:style-name="T43">2009 m. balandžio 9 d. įsakymą Nr. 22.3-39 „Dėl Reikalavimų branduolinės energetikos objektų eksploatavimo nutraukimui patvirtinimo“ su visais pakeitimais ir papildymais.</text:span></text:p>
      <text:p text:style-name="P44"><text:span text:style-name="T45">3</text:span><text:span text:style-name="T46">.<text:s/></text:span><text:span text:style-name="T47">Nustata</text:span><text:span text:style-name="T48">u, kad šis įsakymas įsigalioja 2016 m. gegužė</text:span><text:span text:style-name="T49">s 1 dieną.</text:span></text:p>
      <text:p text:style-name="P50"/>
      <text:p text:style-name="P51"/>
      <text:p text:style-name="P52"/>
      <text:p text:style-name="P53"><text:span text:style-name="T54">Viršininkas</text:span><text:span text:style-name="T55"><text:tab/>Michail Demčenko</text:span></text:p>
      <text:p text:style-name="P56"/>
      <text:p text:style-name="P57"/>
      <text:soft-page-break/>
      <text:p text:style-name="P58">PATVIRTINTA</text:p>
      <text:p text:style-name="P59">Valstybinės atominės energetikos saugos inspekcijos viršininko</text:p>
      <text:p text:style-name="P60">2015 m. lapkričio 30 d.<text:s/></text:p>
      <text:p text:style-name="P61">įsakymu Nr. 22.3-216</text:p>
      <text:p text:style-name="P62"/>
      <text:p text:style-name="P63"/>
      <text:p text:style-name="P64"><text:span text:style-name="T65">BRANDUOLINĖS SAUGOS REIKALAVIMAI</text:span><text:span text:style-name="T66"><text:s/></text:span></text:p>
      <text:p text:style-name="P67"><text:span text:style-name="T68">bsr-1.5.1-2015</text:span></text:p>
      <text:p text:style-name="P69"/>
      <text:p text:style-name="P70"><text:span text:style-name="T71">branduolinės energetikos<text:s/></text:span><text:span text:style-name="T72">objektų EKSPLOATAVIMO NUTRAUKIM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randuolinės saugos reikalavimai BSR-1.5.1-2015 „Branduolinės energetikos objektų eksploatavimo nutraukimas“ (toliau – Reikalavimai) nustato reikalavimus vykdant branduolinės<text:s/></text:span><text:span text:style-name="T84">energetikos objektų eksploatavimo nutraukimą: strategijai, planavimui ir vykdymui, eksploatavimo nutraukimo saugos analizei ir pagrindimui, periodinei saugos analizei ir pagrindimui, saugai svarbių konstrukcijų, sistemų ir komponentų priešgaisrinės saugos<text:s/></text:span><text:span text:style-name="T85">užtikrinimui, eksploatavimo nutraukimo projektų vykdymui bei specialiuosius reikalavimus branduolinės energetikos objekto galutinio sustabdymo veiksmams, siekiant pasirengti branduolinės energetikos objekto eksploatavimo nutraukimo vykdymui.</text:span></text:p>
      <text:p text:style-name="P86"><text:span text:style-name="T87">2</text:span><text:span text:style-name="T88">. Reikala</text:span><text:span text:style-name="T89">vimai taikomi branduolinės energetikos objektams, išskyrus radioaktyviųjų atliekų atliekynus. Taikant ir įgyvendinant Reikalavimų nuostatas, turi būti vadovaujamasi diferencijavimo principu, tai yra, atsižvelgiama į galimą jonizuojančiosios spinduliuotės p</text:span><text:span text:style-name="T90">avojaus lygį, kuris gali atsirasti dėl branduolinės energetikos objekto eksploatavimo nutraukimo vykdymo.</text:span></text:p>
      <text:p text:style-name="P91"/>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 Reikalavimuose pateiktos nuorodos į šiuos teisės aktus:</text:span></text:p>
      <text:p text:style-name="P101"><text:span text:style-name="T102">3.1</text:span><text:span text:style-name="T103">. Lietuvos Respublikos branduolinės saugos įstatymas;</text:span></text:p>
      <text:p text:style-name="P104"><text:span text:style-name="T105">3.2</text:span><text:span text:style-name="T106">. Lietuvos Respublikos branduolinės energijos įstatymas;<text:s/></text:span></text:p>
      <text:p text:style-name="P107"><text:span text:style-name="T108">3.3</text:span><text:span text:style-name="T109">. Lietuvos Respublikos radioaktyviųjų atliekų tvarkymo įstatymas;<text:s/></text:span></text:p>
      <text:p text:style-name="P110"><text:span text:style-name="T111">3.4</text:span><text:span text:style-name="T112">. Lietuvos Respublikos atliekų tvarkymo įstatymas;</text:span></text:p>
      <text:p text:style-name="P113"><text:span text:style-name="T114">3.5</text:span><text:span text:style-name="T115">.<text:s/></text:span><text:span text:style-name="T116">Lietuvos Respublikos statybos įstatymas;</text:span></text:p>
      <text:p text:style-name="P117"><text:span text:style-name="T118">3</text:span><text:span text:style-name="T119">.6</text:span><text:span text:style-name="T120">. Branduolinės saugos reikalavimai BSR-1.4.1-2010 „Vadybos sistemos reikalavimai“, patvirtinti<text:s/></text:span><text:span text:style-name="T121">Valstybinės<text:s/></text:span><text:span text:style-name="T122">atominės energetikos saugos inspekcijos (toliau –<text:s/></text:span><text:span text:style-name="T123">VATESI)</text:span><text:span text:style-name="T124"><text:s/>viršininko 2010 m. birželio 21 d. įsakymu Nr. 22</text:span><text:span text:style-name="T125">.3-56 „Dėl Branduolinės saugos reikalavimų<text:s/></text:span><text:span text:style-name="T126">BSR-1.4.1-2010 „Vadybos sistemos reikalavimai“ patvirtinimo“</text:span><text:span text:style-name="T127">;</text:span></text:p>
      <text:p text:style-name="P128"><text:span text:style-name="T129">3.7</text:span><text:span text:style-name="T130">. Branduolinės saugos reikalavimai BSR-1.8.1-2010 „Informavimo apie neįprastus įvykius atominėse elektrinėse reikalavimai“, patvirtinti VATESI viršininko 2010 m. liepos 30 d. įsakymu Nr. </text:span><text:span text:style-name="T131">22.3-60 „Dėl Branduolinės saugos reikalavimų BSR-1.8.1-2010 „Informavimo apie neįprastus įvykius atominėse elektrinėse reikalavimai“ patvirtinimo“;</text:span></text:p>
      <text:p text:style-name="P132"><text:span text:style-name="T133">3.8</text:span><text:span text:style-name="T134">. Branduolinės saugos reikalavimai BSR-3.1.2-2010 „Radioaktyviųjų atliekų tvarkymo branduolinės energ</text:span><text:span text:style-name="T135">etikos objektuose iki jų laidojimo reikalavimai“</text:span><text:span text:style-name="T136"><text:s/>patvirtinti<text:s/></text:span><text:span text:style-name="T137">VATESI</text:span><text:span text:style-name="T138"><text:s/>viršininko 2010 m. gruodžio 31 d. įsakymu Nr. 22.3-120</text:span><text:span text:style-name="T139"><text:s/>„Dėl Branduolinės saugos reikalavimų BSR-3.1.2-2010 „Radioaktyviųjų atliekų tvarkymo branduolinės energetikos objektuose iki jų laido</text:span><text:span text:style-name="T140">jimo reikalavimai“ patvirtinimo“;</text:span></text:p>
      <text:p text:style-name="P141">3.9.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2">Punkto pakeitimai:</text:p>
      <text:p text:style-name="P143"><text:span text:style-name="T144">Nr.<text:s/></text:span><text:a xlink:href="https://www.e-tar.lt/portal/legalAct.html?documentId=3c030690be2811e79122ea2db7aeb5f0" office:target-frame-name="_top" xlink:show="replace"><text:span text:style-name="T145">22.3-199</text:span></text:a><text:span text:style-name="T146">, 2017-10-31, paskelbta TAR 2017-10-31, i. k. 2017-17208</text:span></text:p>
      <text:p text:style-name="Normal"/>
      <text:p text:style-name="P147">3.10.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48">Punkto pakeitimai:</text:p>
      <text:p text:style-name="P149"><text:span text:style-name="T150">Nr.<text:s/></text:span><text:a xlink:href="https://www.e-tar.lt/portal/legalAct.html?documentId=6766b7700bd311e8a5fc9d9b3a58917b" office:target-frame-name="_top" xlink:show="replace"><text:span text:style-name="T151">22.3-35</text:span></text:a><text:span text:style-name="T152">, 2018-02-07, paskelbta T</text:span><text:span text:style-name="T153">AR 2018-02-07, i. k. 2018-01923</text:span></text:p>
      <text:p text:style-name="Normal"/>
      <text:p text:style-name="P154"><text:span text:style-name="T155">3.11</text:span><text:span text:style-name="T156">.<text:s/></text:span>Branduolinės saugos reikalavimai BSR-1.9.3-2016 „Radiacinė sauga branduolinės energetikos objektuose“, patvirtinti VATESI viršininko 2011 m. spalio 6 d. įsakymu Nr. 22.3-95 „Dėl Branduolinės saugos reikalavimų BSR-1.9.3-2016 „Radiacinė sauga branduolinės energetikos objektuose“ patvirtinimo“;<text:s/></text:p>
      <text:p text:style-name="P157">Punkto pakeitimai:</text:p>
      <text:p text:style-name="P158"><text:span text:style-name="T159">Nr.<text:s/></text:span><text:a xlink:href="https://www.e-tar.lt/portal/legalAct.html?documentId=2842b870978311e69ad4c8713b612d0f" office:target-frame-name="_top" xlink:show="replace"><text:span text:style-name="T160">22.3-170</text:span></text:a><text:span text:style-name="T161">, 2016-10-21, paskelbta TAR 2016-10-21, i. k. 2016-25541</text:span></text:p>
      <text:p text:style-name="Normal"/>
      <text:p text:style-name="P162"><text:span text:style-name="T163">3.12</text:span><text:span text:style-name="T164">. Branduolinės saugos<text:s/></text:span><text:span text:style-name="T165">reikalavimai BSR-1.2.1-2014 „Branduolinių medžiagų apskaitos ir kontrolės bei informavimo apie mokslinius tyrimus ir taikomąją veiklą tvarkos aprašas“, patvirtintas VATESI viršininko 2014 m. gegužės 30 d. įsakymu Nr. 22.3-85 „Dėl Branduolinės saugos reikal</text:span><text:span text:style-name="T166">avimų BSR-1.2.1-2014 „Branduolinių medžiagų apskaitos ir kontrolės bei informavimo apie mokslinius tyrimus ir taikomąją veiklą tvarkos aprašas“ patvirtinimo ir kai kurių Valstybinės atominės energetikos saugos inspekcijos viršininko įsakymų pripažinimo net</text:span><text:span text:style-name="T167">ekusiais galios“;</text:span></text:p>
      <text:p text:style-name="P168"><text:span text:style-name="T169">3.13</text:span><text:span text:style-name="T170">.<text:s/></text:span><text:span text:style-name="T171">Branduolinės saugos reikalavimai BSR-1.8.2-2015 „Branduolinės energetikos objekto modifikacijų kategorijos ir modifikacijų atlikimo tvarkos aprašas“, patvirtinti VATESI viršininko 2011 m. spalio 7 d. įsakymu Nr. 22.3-99 „Dėl Bra</text:span><text:span text:style-name="T172">nduolinės saugos reikalavimų BSR-1.8.2-2015 „Branduolinės energetikos objekto modifikacijų kategorijos ir modifikacijų atlikimo tvarkos aprašas“ patvirtinimo“;</text:span></text:p>
      <text:p text:style-name="P173"><text:span text:style-name="T174">3.14</text:span><text:span text:style-name="T175">.<text:s/></text:span><text:span text:style-name="T176">2005 m. vasario 8 d. Europos Komisijos Reglamentas (Euratomas) Nr. 302/2005 dėl Eurato</text:span><text:span text:style-name="T177">mo saugumo kontrolės taikymo (OL 2005 L 54, p. 1);</text:span></text:p>
      <text:p text:style-name="P178"><text:span text:style-name="T179">3.15</text:span><text:span text:style-name="T180">. 2014 m. gruodžio 18 d. Komisijos Reglamentas (ES) Nr. 1357/2014, kuriuo pakeičiamas Europos Parlamento ir Tarybos direktyvos 2008/98/EB dėl atliekų ir panaikinančios kai kurios direktyvas III pri</text:span><text:span text:style-name="T181">edas (OL 2014 L 365, p.89).</text:span></text:p>
      <text:p text:style-name="P182"/>
      <text:p text:style-name="P183"/>
      <text:p text:style-name="P184"><text:span text:style-name="T185">III</text:span><text:span text:style-name="T186"><text:s/>SKYRIUS</text:span></text:p>
      <text:p text:style-name="P187"><text:span text:style-name="T188">SĄVOKOS</text:span></text:p>
      <text:p text:style-name="P189"/>
      <text:p text:style-name="P190"><text:span text:style-name="T191">4</text:span><text:span text:style-name="T192">. Šiuose Reikalavimuose vartojamos sąvokos:</text:span></text:p>
      <text:p text:style-name="P193"><text:span text:style-name="T194">4.1</text:span><text:span text:style-name="T195">.<text:s/></text:span><text:span text:style-name="T196">Atidėtasis branduolinės energetikos objekto išmontavimas</text:span><text:span text:style-name="T197"><text:s/>– branduolinės energetikos objekto eksploatavimo nutraukimo būdas – šio objekto išmontavimas, iki kurio pasirinktą laikotarpį objekto radionuklidais užteršti statiniai ir įrenginiai yra stebimi, saugomi ir prižiūrimi.</text:span></text:p>
      <text:p text:style-name="P198"><text:span text:style-name="T199">4.2</text:span><text:span text:style-name="T200">.<text:s/></text:span><text:span text:style-name="T201">Baziniai radionuklidai</text:span><text:span text:style-name="T202"><text:s/>– gam</text:span><text:span text:style-name="T203">a spinduoliai<text:s/></text:span><text:span text:style-name="T204">60</text:span><text:span text:style-name="T205">Co ir (arba)<text:s/></text:span><text:span text:style-name="T206">137</text:span><text:span text:style-name="T207">Cs, kurių aktyvumą galima tiesiogiai išmatuoti, nenaudojant ardomųjų metodų, ir nustatyti aktyvumo koreliacinį ryšį su sunkiai išmatuojamų radionuklidų aktyvumu.</text:span></text:p>
      <text:p text:style-name="P208"><text:span text:style-name="T209">4.3</text:span><text:span text:style-name="T210">.<text:s/></text:span><text:span text:style-name="T211">Branduolinės energetikos objekto eksploatavimo nutrau</text:span><text:span text:style-name="T212">kimo atliekos</text:span><text:span text:style-name="T213"><text:s/>– radioaktyviosios atliekos, kitos pavojingųjų savybių turinčios medžiagos ir kitos atliekos, susidarančios</text:span><text:span text:style-name="T214"><text:s/></text:span><text:span text:style-name="T215">nutraukiant</text:span><text:span text:style-name="T216"><text:s/>branduolinės energetikos objekto eksploatavimą.</text:span></text:p>
      <text:p text:style-name="P217"><text:span text:style-name="T218">4.4</text:span><text:span text:style-name="T219">.<text:s/></text:span><text:span text:style-name="T220">Branduolinės energetikos objekto eksploatavimo nutraukimo būdas</text:span><text:span text:style-name="T221"><text:s/>–</text:span><text:span text:style-name="T222"><text:s/>numatytos priemonės ir veiksmai siekiant nutraukti branduolinės energetikos objekto eksploatavimą <text:s/>pagal nustatytus reikalavimus. Naudojami šie du branduolinės energetikos objekto eksploatavimo nutraukimo būdai: neatidėliotinasis branduolinės energetikos<text:s/></text:span><text:span text:style-name="T223">objekto išmontavimas ir atidėtasis branduolinės energetikos objekto išmontavimas.</text:span></text:p>
      <text:p text:style-name="P224"><text:span text:style-name="T225">4.5</text:span><text:span text:style-name="T226">.<text:s/></text:span><text:span text:style-name="T227">Branduolinės energetikos objekto eksploatavimo nutraukimo darbai</text:span><text:span text:style-name="T228"><text:s/>– b</text:span><text:span text:style-name="T229">randuolinės energetikos objekto konstrukcijų, sistemų ir komponentų<text:s/></text:span><text:span text:style-name="T230">dezaktyvavimo ir jų išmontavi</text:span><text:span text:style-name="T231">mo, eksploatavimo nutraukimo atliekų tvarkymo, statinių griovimo,<text:s/></text:span><text:span text:style-name="T232">branduolinės energetikos objekto<text:s/></text:span><text:span text:style-name="T233">aikštelės tvarkymo ir kiti darbai, nurodyti galutiniame branduolinės energetikos objekto eksploatavimo nutraukimo plane, atliekami<text:s/></text:span><text:span text:style-name="T234">siekiant galutinės branduo</text:span><text:span text:style-name="T235">linės energetikos objekto ir (ar) jo aikštelės būklės.</text:span></text:p>
      <text:p text:style-name="P236"><text:span text:style-name="T237">4.6</text:span><text:span text:style-name="T238">.<text:s/></text:span><text:span text:style-name="T239">Branduolinės energetikos objekto<text:s/></text:span><text:span text:style-name="T240">eksploatavimo nutraukimo projektas</text:span><text:span text:style-name="T241"><text:s/>– projektas, pagal kurį tam tikru</text:span><text:span text:style-name="T242"><text:s/>laikotarpiu nustatytais tikslais</text:span><text:span text:style-name="T243"><text:s/>organizuojami ir įgyvendinami tarpusavyje susiję branduol</text:span><text:span text:style-name="T244">inės energetikos objekto eksploatavimo nutraukimo darbai,<text:s/></text:span><text:span text:style-name="T245">išskyrus dezaktyvavimo ir (ar) išmontavimo darbus, vykdomus<text:s/></text:span><text:span text:style-name="T246">branduolinės energetikos objekto</text:span><text:span text:style-name="T247"><text:s/>galutinio sustabdymo metu</text:span><text:span text:style-name="T248">.</text:span><text:span text:style-name="T249"><text:s/>B</text:span><text:span text:style-name="T250">randuolinės energetikos objekto<text:s/></text:span><text:span text:style-name="T251">eksploatavimo nutraukimo projektas gali būti<text:s/></text:span><text:span text:style-name="T252">vykdomas keliais etapais.</text:span></text:p>
      <text:p text:style-name="P253"><text:span text:style-name="T254">4.7</text:span><text:span text:style-name="T255">.<text:s/></text:span><text:span text:style-name="T256">Branduolinės energetikos objekto eksploatavimo nutraukimo p</text:span><text:span text:style-name="T257">rojekto parengiamieji<text:s/></text:span><text:span text:style-name="T258">darbai</text:span><text:span text:style-name="T259"><text:s/>– techninė veikla, kuri branduolinės energetikos objekto galutinio sustabdymo ir eksploatavimo nutraukimo metu yra atliekama rengiant</text:span><text:span text:style-name="T260">is planuoti, organizuoti ir vykdyti branduolinės energetikos objekto eksploatavimo nutraukimo projekto ir (ar)<text:s/></text:span><text:span text:style-name="T261">dezaktyvavimo ir (ar) išmontavimo darbus, atliekamus</text:span><text:span text:style-name="T262"><text:s/>branduolinės energetikos objekto</text:span><text:span text:style-name="T263"><text:s/>galutinio sustabdymo metu</text:span><text:span text:style-name="T264"><text:s/>(pavyzdžiui, sistemų izoliavimas,</text:span><text:span text:style-name="T265"><text:s/></text:span><text:span text:style-name="T266">inžinerinės įrangos inventorizacijai ir radiologinių tyrimams reikalingų ėminių ėmimas ir kita).</text:span></text:p>
      <text:p text:style-name="P267"><text:span text:style-name="T268">4.8</text:span><text:span text:style-name="T269">.<text:s/></text:span><text:span text:style-name="T270">Branduolinės energetikos objekto g</text:span><text:span text:style-name="T271">alutinis sustabdymas</text:span><text:span text:style-name="T272"><text:s/>– branduolinės energetikos objekto (pavyzdžiui, branduolinės elektrinės energijos bloko) veiklos sustabdymas neplanuojant šios veiklos atnaujinti, kai licencijos turėtojas, siekdamas užbaigti branduolinės energetikos objekto eksploatavimą, imasi įgyvendin</text:span><text:span text:style-name="T273">ti priemones, padedančias pasirengti nutraukti branduolinės energetikos objekto eksploatavimą ir (ar) sumažinti nutraukimo trukmę (pavyzdžiui, iš branduolinės elektrinės energijos bloko iškrauna ir išveža visą branduolinį kurą, izoliuoja, dezaktyvuoja ir i</text:span><text:span text:style-name="T274">šmontuoja nereikalingas sistemas ir atlieka kitus darbus).</text:span></text:p>
      <text:p text:style-name="P275"><text:span text:style-name="T276">4.9</text:span><text:span text:style-name="T277">.<text:s/></text:span><text:span text:style-name="T278">Dezaktyvavimas</text:span><text:span text:style-name="T279"><text:s/>– medžiagų, įrangos, sistemų ir statinių paviršių užterštumo radionuklidais pašalinimas arba jo sumažinimas plaunant, kaitinant, taikant cheminius arba elektrocheminius meto</text:span><text:span text:style-name="T280">dus, mechaniškai valant ar kitais būdais.</text:span></text:p>
      <text:p text:style-name="P281"><text:span text:style-name="T282">4.10</text:span><text:span text:style-name="T283">.<text:s/></text:span><text:span text:style-name="T284">Dezaktyvavimo faktorius</text:span><text:span text:style-name="T285"><text:s/>– radionuklidų aktyvumo prieš dezaktyvavimą ir po jo santykis.</text:span></text:p>
      <text:p text:style-name="P286"><text:span text:style-name="T287">4.11</text:span><text:span text:style-name="T288">.<text:s/></text:span><text:span text:style-name="T289">Diferencijavimo principas</text:span><text:span text:style-name="T290"><text:s/>(angl.<text:s/></text:span><text:span text:style-name="T291">graded approach</text:span><text:span text:style-name="T292">)<text:s/></text:span><text:span text:style-name="T293">– p</text:span><text:span text:style-name="T294">rincipas, kuriuo vadovaujantis branduolinės saugos sri</text:span><text:span text:style-name="T295">tyje ištekliai skiriami ar priemonės naudojamos atsižvelgiant į<text:s/></text:span><text:span text:style-name="T296">branduolinės energetikos objekto ar branduolinės energetikos srities veiklos ir kitos veiklos su branduolinėmis ir branduolinio kuro ciklo medžiagomis</text:span><text:span text:style-name="T297"><text:s/>poveikį saugai ir keliamo pavojaus lygį.</text:span></text:p>
      <text:p text:style-name="P298"><text:span text:style-name="T299">4.12</text:span><text:span text:style-name="T300">.<text:s/></text:span><text:span text:style-name="T301">Galutinė branduolinės energetikos objekto ir (ar) jo aikštelės būklė</text:span><text:span text:style-name="T302"><text:s/>–</text:span><text:span text:style-name="T303"><text:s/></text:span><text:span text:style-name="T304">g</text:span><text:span text:style-name="T305">alutiniame</text:span><text:span text:style-name="T306"><text:s/>b</text:span><text:span text:style-name="T307">randuolinės energetikos objekto<text:s/></text:span><text:span text:style-name="T308">eksploatavimo nutraukimo plane nustatytais paties objekto ir (ar) jo aikštelės galutinio sutvarkymo kriterijais apibūdinama būklė,</text:span><text:span text:style-name="T309"><text:s/>kurią pasiekus</text:span><text:span text:style-name="T310"><text:s/>minėto objekto pastatų, inžinerinių statinių ir (ar) aikštelės naudojimo apribojimai besąlygiškai ir (ar) su tam tikromis sąlygomis dėl galimų jonizuojančiosios spinduliuotės padarinių gali būti panaikinti<text:s/></text:span><text:soft-page-break/><text:span text:style-name="T311">(pavyzdžiui, pastatams ir (ar) aik</text:span><text:span text:style-name="T312">štelei būtų galima taikyti nesąlyginius ir (ar) sąlyginius nebekontroliuojamuosius radioaktyvumo lygius).</text:span></text:p>
      <text:p text:style-name="P313"><text:span text:style-name="T314">4.13</text:span><text:span text:style-name="T315">.<text:s/></text:span><text:span text:style-name="T316">Galutiniai radiologiniai tyrimai</text:span><text:span text:style-name="T317"><text:s/>– radiologiniai tyrimai,</text:span><text:span text:style-name="T318"><text:s/></text:span><text:span text:style-name="T319">kuriais nustatoma tiriamojo objekto užterštumo radionuklidais atitiktis nebekontro</text:span><text:span text:style-name="T320">liuojamiesiems radioaktyvumo lygiams.</text:span></text:p>
      <text:p text:style-name="P321"><text:span text:style-name="T322">4.14</text:span><text:span text:style-name="T323">.<text:s/></text:span><text:span text:style-name="T324">Gamtinis jonizuojančiosios spinduliuotės fonas</text:span><text:span text:style-name="T325"><text:s/>– jonizuojančiosios spinduliuotės fonas, kurį sudaro kosminė spinduliuotė, natūralių radioaktyviųjų medžiagų bei dėl branduolinio ginklo bandymų aplinkoje pasklidusių radioaktyviųjų medžiagų jonizuojančioji spinduliuotė.</text:span></text:p>
      <text:p text:style-name="P326"><text:span text:style-name="T327">4.15</text:span><text:span text:style-name="T328">.<text:s/></text:span><text:span text:style-name="T329">Įvertinamieji radiologin</text:span><text:span text:style-name="T330">iai tyrimai</text:span><text:span text:style-name="T331"><text:s/>– radiologiniai tyrimai, kuriais, matuojant jonizuojančiosios spinduliuotės dozės galią ir (arba) paviršinį tiriamojo objekto radionuklidų aktyvumą, nustatomas galimas užterštumas radionuklidais ir didžiausios jo reikšmės.</text:span></text:p>
      <text:p text:style-name="P332"><text:span text:style-name="T333">4.16</text:span><text:span text:style-name="T334">.<text:s/></text:span><text:span text:style-name="T335">Neatidėliot</text:span><text:span text:style-name="T336">inasis</text:span><text:span text:style-name="T337"><text:s/>b</text:span><text:span text:style-name="T338">randuolinės energetikos objekto<text:s/></text:span><text:span text:style-name="T339">išmontavimas</text:span><text:span text:style-name="T340"><text:s/>– branduolinės energetikos objekto eksploatavimo nutraukimo būdas – radionuklidais užterštų šio objekto konstrukcijų, sistemų ir komponentų tvarkymas (pavyzdžiui, <text:s/>izoliavimas, dezaktyvavimas ir išmontav</text:span><text:span text:style-name="T341">imas, radioaktyviųjų atliekų tvarkymas ir kita) iš karto galutinai sustabdžius minėtą objektą.</text:span></text:p>
      <text:p text:style-name="P342"><text:span text:style-name="T343">4.17</text:span><text:span text:style-name="T344">.<text:s/></text:span><text:span text:style-name="T345">Pagrindiniai radiologiniai tyrimai</text:span><text:span text:style-name="T346"><text:s/>– radiologiniai tyrimai, kuriais nustatomas bazinių radionuklidų aktyvumas, patikslinamos įvertinamaisiais tyrimais<text:s/></text:span><text:span text:style-name="T347">nustatytos jonizuojančiosios spinduliuotės dozės galios ir paviršinio aktyvumo reikšmės ir nustatomos didesnio aktyvumo paviršiaus vietos.</text:span></text:p>
      <text:p text:style-name="P348"><text:span text:style-name="T349">4.18</text:span><text:span text:style-name="T350">.<text:s/></text:span><text:span text:style-name="T351">Patvirtinamieji radiologiniai tyrimai</text:span><text:span text:style-name="T352"><text:s/>– radiologiniai tyrimai, kuriais atliekamas nepriklausomas galutinių<text:s/></text:span><text:span text:style-name="T353">radiologinių tyrimų rezultatų patikrinimas.</text:span></text:p>
      <text:p text:style-name="P354"><text:span text:style-name="T355">4.19</text:span><text:span text:style-name="T356">.<text:s/></text:span><text:span text:style-name="T357">Radiologiniai matavimai</text:span><text:span text:style-name="T358"><text:s/>– jonizuojančiosios spinduliuotės dozės galios ir paviršinio aktyvumo matavimai, paimtų ėminių laboratoriniai tyrimai.</text:span></text:p>
      <text:p text:style-name="P359"><text:span text:style-name="T360">4.20</text:span><text:span text:style-name="T361">.<text:s/></text:span><text:span text:style-name="T362">Radiologiniai tyrimai</text:span><text:span text:style-name="T363"><text:s/>– veiksmai, kuriais siekiam</text:span><text:span text:style-name="T364">a nustatyti tiriamojo objekto užterštumą radionuklidais arba jo atitiktį nebekontroliuojamiesiems radioaktyvumo lygiams atliekant radiologinius matavimus ir įvertinant branduolinės energetikos objekto eksploatavimo, eksploatavimo nutraukimo ir radiologinių</text:span><text:span text:style-name="T365"><text:s/>matavimų dokumentuose esančią informaciją.</text:span></text:p>
      <text:p text:style-name="P366"><text:span text:style-name="T367">5</text:span><text:span text:style-name="T368">.<text:s/></text:span><text:span text:style-name="T369">Kitos šiuose Reikalavimuose vartojamos sąvokos atitinka šių Reikalavimų 3 punkte nurodytuose teisės aktuose apibrėžtas sąvokas.</text:span></text:p>
      <text:p text:style-name="P370"/>
      <text:p text:style-name="P371"><text:span text:style-name="T372">iV</text:span><text:span text:style-name="T373"><text:s/>SKYRIUS</text:span></text:p>
      <text:p text:style-name="P374"><text:span text:style-name="T375">BRANDUOLINĖS ENERGETIKOS OBJEKTO EKSPLOATAvimo NUTRAUKIMo</text:span><text:span text:style-name="T376"><text:s/>FINANSAVIMAS</text:span></text:p>
      <text:p text:style-name="P377"/>
      <text:p text:style-name="P378"><text:span text:style-name="T379">6</text:span><text:span text:style-name="T380">. Branduolinės energetikos objekto (toliau – BEO) eksploatavimo nutraukimui ir radioaktyviųjų atliekų tvarkymui pakankamos lėšos turi būti kaupiamos, skiriamos ir naudojamos vadovaujantis Reikalavimų 3.2 papunktyje nurodyto teisės akto<text:s/></text:span><text:span text:style-name="T381">ir kitų teisės aktų nustatyta tvarka.</text:span></text:p>
      <text:p text:style-name="P382"><text:span text:style-name="T383">7</text:span><text:span text:style-name="T384">.<text:s/></text:span><text:span text:style-name="T385">Jei, užbaigus BEO eksploatavimo nutraukimą, atskiriems BEO statiniams ir (arba) BEO aikštelei (ar jos daliai) negali būti taikomi nebekontroliuojamieji radioaktyvumo lygiai, t.y. BEO ir (ar) jo aikštelės panaudo</text:span><text:span text:style-name="T386">jimas galimas tik su apribojimais, atsižvelgiant į galimus jonizuojančiosios spinduliuotės padarinius, turi būti užtikrinta, kad pakankamos finansinės lėšos būtų numatytos BEO stebėjimui, priežiūrai ir kontrolės užtikrinimui per visą šių funkcijų vykdymui<text:s/></text:span><text:span text:style-name="T387">reikalingą laikotarpį.</text:span></text:p>
      <text:p text:style-name="P388"/>
      <text:p text:style-name="P389"><text:span text:style-name="T390">V</text:span><text:span text:style-name="T391"><text:s/>SKYRIUS</text:span></text:p>
      <text:p text:style-name="P392"><text:span text:style-name="T393">BEO EKSPLOATAvimo NUTRAUKIMo strategija</text:span></text:p>
      <text:p text:style-name="P394"/>
      <text:p text:style-name="P395"><text:span text:style-name="T396">8</text:span><text:span text:style-name="T397">. BEO eksploatavimo nutraukimo strategija turi būti parinkta planuojant BEO statybą. Šios strategijos aprašas yra pirminio, atnaujinto ir galutinio BEO eksploatavimo<text:s/></text:span><text:span text:style-name="T398">nutraukimo planų dalis, kuris kartu su šiais planais peržiūrimas ir prireikus atnaujinamas. BEO eksploatavimo nutraukimo strategija turi būti peržiūrima ir atitinkamai strategijos aprašas turi būti atnaujintas, jei esamoje BEO aikštelėje planuojama statyti</text:span><text:span text:style-name="T399"><text:s/>kitą BEO.</text:span></text:p>
      <text:p text:style-name="P400"><text:span text:style-name="T401">9</text:span><text:span text:style-name="T402">. Renkantis BEO eksploatavimo nutraukimo strategiją, turi būti atsižvelgta į<text:s/></text:span><text:span text:style-name="T403">Lietuvos Respublikos Seimo ir (ar) Vyriausybės tvirtinamas nacionalinę energetikos strategiją ir radioaktyviųjų atliekų tvarkymo plėtros programą.</text:span></text:p>
      <text:p text:style-name="P404"><text:span text:style-name="T405">10</text:span><text:span text:style-name="T406">. Renkanti</text:span><text:span text:style-name="T407">s BEO eksploatavimo nutraukimo strategiją, kurios parinkimas turi būti pagrįstas ir argumentuotas šios strategijos apraše, turi būti atsižvelgiama į galimybę užtikrinti BEO branduolinę, radiacinę ir fizinę saugą, ekonominius veiksnius, galimą atskirų BEO t</text:span><text:span text:style-name="T408">arpusavio sąveiką ir tarpusavio priklausomybę, galimą naštą ateities kartoms, žinių ir patirties praradimą.</text:span></text:p>
      <text:p text:style-name="P409"><text:span text:style-name="T410">11</text:span><text:span text:style-name="T411">. Pirmenybė renkantis BEO eksploatavimo nutraukimo strategiją turi būti teikiama neatidėliotinajam BEO išmontavimui. Jei pasirenkama kita BEO<text:s/></text:span><text:span text:style-name="T412">eksploatavimo nutraukimo strategija nei neatidėliotinasis BEO išmontavimas, turi būti pateikiamos tokio pasirinkimo priežastys ir motyvai.</text:span></text:p>
      <text:p text:style-name="P413"><text:span text:style-name="T414">12</text:span><text:span text:style-name="T415">. Pasirenkant atidėtąjį BEO išmontavimą per<text:s/></text:span><text:span text:style-name="T416">atidėtojo BEO išmontavimo saugaus BEO išlaikymo laikotarpį</text:span><text:span text:style-name="T417"><text:s/>turi būt</text:span><text:span text:style-name="T418">i užtikrinama BEO branduolinė, radiacinė ir fizinė sauga. Pradėjus vykdyti išmontavimo darbus pagal atidėtojo BEO išmontavimo strategiją, turi būti atsižvelgiama į branduolinės, radiacinės ir fizinės saugos, informacijos saugojimo, technologijų taikymo ir<text:s/></text:span><text:span text:style-name="T419">finansavimo užtikrinimo reikalavimų pakeitimus ir turi būti užtikrinama, kad BEO bus išmontuojamas saugiai ir bus<text:s/></text:span><text:span text:style-name="T420">išvengiama veiksmų, galinčių turėti pagrįstai prognozuojamų padarinių ateities kartoms, pavojingesnių negu tie, kurie leistini dabartinei kart</text:span><text:span text:style-name="T421">ai, ir nepalikti ateities kartoms nepelnytos naštos.</text:span></text:p>
      <text:p text:style-name="P422"><text:span text:style-name="T423">13</text:span><text:span text:style-name="T424">. BEO eksploatavimo nutraukimo strategijos apraše turi būti aprašyta pasirinkta BEO eksploatavimo nutraukimo strategija, nurodytos šios strategijos pasirinkimo priežastys ir tokio pasirinkimo pagri</text:span><text:span text:style-name="T425">ndimas, numatytas BEO eksploatavimo nutraukimo terminas, aprašytas radioaktyviųjų atliekų numatomas sutvarkymas, aprašyta siektina galutinė BEO ir BEO aikštelės būklė ir galimas bei planuojamas tolesnis jų naudojimas užbaigus BEO eksploatavimo nutraukimą.</text:span></text:p>
      <text:p text:style-name="P426"><text:span text:style-name="T427">14</text:span><text:span text:style-name="T428">. Jei BEO aikštelėje yra ar planuojama statyti daugiau nei vieną BEO, atsižvelgiant į galimą tarpusavio sąveiką ir tarpusavio priklausomybę tarp atskirų BEO, BEO eksploatavimo nutraukimo strategijos apraše turi būti nurodyta, kada ir kaip planuojama<text:s/></text:span><text:span text:style-name="T429">atskirti BEO aikštelės dalį (ar dalis), siekiant, kad BEO aikštelės ar jos dalies naudojimo apribojimai ateityje būtų panaikinti.</text:span></text:p>
      <text:p text:style-name="P430"/>
      <text:p text:style-name="P431"><text:span text:style-name="T432">VI</text:span><text:span text:style-name="T433"><text:s/>SKYRIUS</text:span></text:p>
      <text:p text:style-name="P434"><text:span text:style-name="T435">BEO EKSPLOATAVIMO NUTRAUKIMO PLANAVIMAS</text:span></text:p>
      <text:p text:style-name="P436"/>
      <text:p text:style-name="P437"><text:span text:style-name="T438">PIRMASIS</text:span><text:span text:style-name="T439"><text:s/>SKIRSNIS</text:span></text:p>
      <text:p text:style-name="P440"><text:span text:style-name="T441">BENDRIEJI BEO EKSPLOATAVIMO NUTRAUKIMO PLANAV</text:span><text:span text:style-name="T442">IMO PRINCIPAI</text:span></text:p>
      <text:p text:style-name="P443"/>
      <text:p text:style-name="P444"><text:span text:style-name="T445">15</text:span><text:span text:style-name="T446">. BEO aikštelės vertinimo, BEO projektavimo, statybos, pripažinimo tinkamo eksploatuoti ir eksploatavimo etapuose turi būti planuojamos, įvertinamos ir įgyvendinamos priemonės, palengvinančios BEO eksploatavimo nutraukimą. Atsižvelgian</text:span><text:span text:style-name="T447">t į BEO konstrukcijų techninius sprendinius, užterštumą radionuklidais ir šio užterštumo kontrolę, šios priemonės turi būti aprašytos ir pagrįstos BEO saugos analizės ataskaitoje.</text:span></text:p>
      <text:p text:style-name="P448"><text:span text:style-name="T449">16</text:span><text:span text:style-name="T450">. BEO turi būti suprojektuotas taip, kad būtų palengvintas būsimų BEO<text:s/></text:span><text:span text:style-name="T451">eksploatavimo nutraukimo darbų vykdymas. Šiam tikslui pasiekti būtina:</text:span></text:p>
      <text:p text:style-name="P452"><text:span text:style-name="T453">16.1</text:span><text:span text:style-name="T454">. BEO konstrukcijų, sistemų ir komponentų, kurie BEO eksploatavimo metu bus ar gali būti užteršti radionuklidais, gamybai naudoti tokias medžiagas, kurias, vykdant BEO eksploatavi</text:span><text:span text:style-name="T455">mo nutraukimą, būtų galima kuo lengviau dezaktyvuoti ir susidarytų kuo mažesni radioaktyviųjų atliekų kiekiai pagal aktyvumą ir tūrį;</text:span></text:p>
      <text:p text:style-name="P456"><text:span text:style-name="T457">16.2</text:span><text:span text:style-name="T458">. techniniams ir konstrukciniams sprendimams naudoti lengvai prieinamas ir išardomas konstrukcijas;</text:span></text:p>
      <text:p text:style-name="P459"><text:span text:style-name="T460">16.3</text:span><text:span text:style-name="T461">.<text:s/></text:span><text:span text:style-name="T462">sumažinti medžiagų, turinčių pavojingųjų savybių, kurios</text:span><text:span text:style-name="T463"><text:s/>suprantamos taip,<text:s/></text:span><text:span text:style-name="T464">kaip nurodyta Reikalavimų 3.15 papunktyje nurodyto teisės akto priede;</text:span></text:p>
      <text:p text:style-name="P465"><text:span text:style-name="T466">16.4</text:span><text:span text:style-name="T467">. optimizuoti BEO statinių, privažiavimo kelių ir transportavimo maršrutų BEO<text:s/></text:span><text:soft-page-break/><text:span text:style-name="T468">aikštelėje ir patalpose<text:s/></text:span><text:span text:style-name="T469">išdėstymą taip, kad būtų galima įdiegti dezaktyvavimui, išmontavimui ir BEO eksploatavimo nutraukimo atliekų tvarkymui reikalingą įrangą, išmontuoti ir išgabenti didelius komponentus, dezaktyvavimo, išmontavimo ir kitus eksploatavimo nutraukimo darbus būtų</text:span><text:span text:style-name="T470"><text:s/>galima atlikti kuo patogiau, o labai užterštų komponentų išmontavimui būtų galima naudoti nuotolinio valdymo įranga valdomus įrenginius;<text:s/></text:span></text:p>
      <text:p text:style-name="P471"><text:span text:style-name="T472">16.5</text:span><text:span text:style-name="T473">. įvertinti radioaktyviųjų atliekų, susidarysiančių BEO eksploatavimo ir BEO eksploatavimo nutraukimo metu, k</text:span><text:span text:style-name="T474">iekius, numatyti šių atliekų tvarkymo ir dėjimo į radioaktyviųjų atliekų atliekynus poreikius bei galimybes.</text:span></text:p>
      <text:p text:style-name="P475"><text:span text:style-name="T476">17</text:span><text:span text:style-name="T477">. BEO eksploatavimo metu licencijos turėtojas turi įgyvendinti priemones, galinčias palengvinti BEO eksploatavimo nutraukimą:</text:span></text:p>
      <text:p text:style-name="P478"><text:span text:style-name="T479">17.1</text:span><text:span text:style-name="T480">. konst</text:span><text:span text:style-name="T481">rukcijų, sistemų ir komponentų užterštumo radionuklidais mažinimą;</text:span></text:p>
      <text:p text:style-name="P482"><text:span text:style-name="T483">17.2</text:span><text:span text:style-name="T484">. apsauginių dangų priežiūrą ir naujų, lengvai dezaktyvuojamų, apsauginių dangų ir (arba) radionuklidus sulaikančių ir (ar) jonizuojančiąją spinduliuotę slopinančių barjerų įrengimą</text:span><text:span text:style-name="T485">;</text:span></text:p>
      <text:p text:style-name="P486"><text:span text:style-name="T487">17.3</text:span><text:span text:style-name="T488">. BEO eksploatavimo metu susidarančių radioaktyviųjų atliekų tvarkymą;</text:span></text:p>
      <text:p text:style-name="P489"><text:span text:style-name="T490">17.4</text:span><text:span text:style-name="T491">. informacijos, susijusios su BEO projektavimu, statyba ir eksploatavimu bei radioaktyviųjų atliekų tvarkymu, saugojimą;</text:span></text:p>
      <text:p text:style-name="P492"><text:span text:style-name="T493">17.5</text:span><text:span text:style-name="T494">. informacijos apie BEO modifikacijas<text:s/></text:span><text:span text:style-name="T495">kaupimą ir saugojimą.</text:span></text:p>
      <text:p text:style-name="P496"><text:span text:style-name="T497">18</text:span><text:span text:style-name="T498">. Prieš pradedant statyti BEO, turi būti atliekami BEO aikštelės radiologiniai tyrimai, kurių tikslas – nustatyti BEO aikštelės gamtinį jonizuojančiosios spinduliuotės foną. Šie tyrimai turi būti atnaujinami prieš pradedant ve</text:span><text:span text:style-name="T499">iklą pagal leidimus, nurodytus Reikalavimų 3.1 papunktyje nurodyto teisės akto 22 straipsnio 2 dalies 1 arba 2 punkte. Vykdant BEO eksploatavimo nutraukimą, šių radiologinių tyrimų rezultatai naudojami nebekontroliuojamųjų radioaktyvumo lygių, kuriuos pasi</text:span><text:span text:style-name="T500">ekus<text:s/></text:span><text:span text:style-name="T501">BEO aikštelės naudojimo apribojimai teisės aktų nustatyta tvarka gali būti panaikinti</text:span><text:span text:style-name="T502">, nustatymui.</text:span></text:p>
      <text:p text:style-name="P503"><text:span text:style-name="T504">19</text:span><text:span text:style-name="T505">. Jei yra eksploatuojamas BEO, kuriam Reikalavimų 18 punkte nurodytu momentu BEO aikštelės radiologiniai tyrimai nebuvo atlikti, vykdant BEO ekspl</text:span><text:span text:style-name="T506">oatavimo nutraukimą, turi būti naudojamas analogiškos vietovės, kurioje su branduoline energetika susijusi veikla nebuvo vykdoma ir turinčios panašias savybes (pavyzdžiui, geografinė vieta, geologinės savybės, reljefas ir kita), gamtinis jonizuojančiosios<text:s/></text:span><text:span text:style-name="T507">spinduliuotės fonas.</text:span></text:p>
      <text:p text:style-name="P508"><text:span text:style-name="T509">20</text:span><text:span text:style-name="T510">. Vadovaujantis Reikalavimų 3.1 ir 3.2 papunkčiuose nurodytų teisės aktų nustatyta tvarka, turi būti rengiami, derinami ir teikiami pirminis, atnaujintas bei galutinis BEO eksploatavimo nutraukimo planai, užtikrinantys saugų BEO<text:s/></text:span><text:span text:style-name="T511">eksploatavimo nutraukimą ir siektinos galutinės BEO ir jo aikštelės būklės pasiekimą.<text:s/></text:span></text:p>
      <text:p text:style-name="P512"><text:span text:style-name="T513">21</text:span><text:span text:style-name="T514">. Jei yra du ar daugiau BEO, kurių BEO aikštelės ribojasi tarpusavyje, rengiant šių BEO eksploatavimo nutraukimo planus, būtina atsižvelgti į galimą tarpusavio<text:s/></text:span><text:span text:style-name="T515">sąveiką ir tarpusavio priklausomybę tarp atskirų BEO, derinti jų eksploatavimo nutraukimo veiksmus, atitinkamų išteklių bei infrastruktūros naudojimą.</text:span></text:p>
      <text:p text:style-name="P516"><text:span text:style-name="T517">22</text:span><text:span text:style-name="T518">. BEO eksploatavimo nutraukimo plane numatytai veiklai turi būti atliekama saugos analizė ir pagrin</text:span><text:span text:style-name="T519">dimas.</text:span></text:p>
      <text:p text:style-name="P520"><text:span text:style-name="T521">23</text:span><text:span text:style-name="T522">. BEO eksploatavimo nutraukimo planuose ir jų saugą pagrindžiančiuose dokumentuose pateikiamos informacijos apimtis ir detalumo lygis, taikant diferencijavimo principą, turi būti proporcingas BEO eksploatavimo nutraukimo darbų sudėtingumui ir<text:s/></text:span><text:span text:style-name="T523">apimčiai, kartu atsižvelgiant į BEO gyvavimo etapą ir įvertinant rizikas, susijusias su BEO eksploatavimo nutraukimu.</text:span></text:p>
      <text:p text:style-name="P524"/>
      <text:p text:style-name="P525"><text:span text:style-name="T526">ANTRASIS</text:span><text:span text:style-name="T527"><text:s/>SKIRSNIS</text:span></text:p>
      <text:p text:style-name="P528"><text:span text:style-name="T529">PIRMINIS BEO EKSPLOATAVIMO NUTRAUKIMO PLANAS</text:span></text:p>
      <text:p text:style-name="P530"/>
      <text:p text:style-name="P531"><text:span text:style-name="T532">24</text:span><text:span text:style-name="T533">. Pirminis BEO eksploatavimo nutraukimo planas turi būti reng</text:span><text:span text:style-name="T534">iamas ir teisės aktų nustatyta tvarka teikiamas VATESI kartu su kitais dokumentais, teikiamais gauti licenciją, nurodytą Reikalavimų 3.1 papunktyje nurodyto teisės akto 22 straipsnio 1 dalies 1 arba 3 punkte.</text:span></text:p>
      <text:p text:style-name="P535"><text:span text:style-name="T536">25</text:span><text:span text:style-name="T537">. Pirminio BEO eksploatavimo nutraukimo<text:s/></text:span><text:span text:style-name="T538">plano tikslas – iš anksto planuoti reikiamų lėšų saugiam BEO eksploatavimo nutraukimui poreikį ir numatyti finansavimo šaltinius, planuoti<text:s/></text:span><text:soft-page-break/><text:span text:style-name="T539">išankstines BEO eksploatavimo nutraukimą lengvinančias priemones ir kaupti informaciją, svarbią BEO eksploatavimo nut</text:span><text:span text:style-name="T540">raukimo eigos planavimui ir branduolinės, radiacinės ir fizinės saugos užtikrinimui.</text:span></text:p>
      <text:p text:style-name="P541"><text:span text:style-name="T542">26</text:span><text:span text:style-name="T543">. Atsižvelgiant į pasirinktą BEO eksploatavimo nutraukimo strategiją, pirminiame BEO eksploatavimo nutraukimo plane turi būti:</text:span></text:p>
      <text:p text:style-name="P544"><text:span text:style-name="T545">26.1</text:span><text:span text:style-name="T546">. BEO eksploatavimo nutraukimo s</text:span><text:span text:style-name="T547">trategijos aprašas;</text:span></text:p>
      <text:p text:style-name="P548"><text:span text:style-name="T549">26.2</text:span><text:span text:style-name="T550">. pagrįsta, kad BEO eksploatavimo nutraukimas yra galimas;</text:span></text:p>
      <text:p text:style-name="P551"><text:span text:style-name="T552">26.3</text:span><text:span text:style-name="T553">. aprašyti branduolinės, radiacinės ir fizinės saugos užtikrinimo principai ir priemonės BEO eksploatavimo nutraukimo metu;</text:span></text:p>
      <text:p text:style-name="P554"><text:span text:style-name="T555">26.4</text:span><text:span text:style-name="T556">. pagrįsta, kad BEO eksploata</text:span><text:span text:style-name="T557">vimo nutraukimas, naudojant esamas BEO eksploatavimo nutraukimui taikomas technologijas ar būsimas naujas technologijas, bus atliekamas saugiai;</text:span></text:p>
      <text:p text:style-name="P558"><text:span text:style-name="T559">26.5</text:span><text:span text:style-name="T560">. prognozuojamų BEO eksploatavimo nutraukimo atliekų kiekių įvertinimas bei planuojamų radioaktyviųjų a</text:span><text:span text:style-name="T561">tliekų saugojimo ir sutvarkymo būdų aprašymas;</text:span></text:p>
      <text:p text:style-name="P562"><text:span text:style-name="T563">26.6</text:span><text:span text:style-name="T564">. nurodytas BEO eksploatavimo nutraukimo ir jo metu susidarysiančių radioaktyviųjų atliekų tvarkymo lėšų poreikis ir galimi šių darbų finansavimo šaltiniai.</text:span></text:p>
      <text:p text:style-name="P565"/>
      <text:p text:style-name="P566"><text:span text:style-name="T567">TREČIASIS</text:span><text:span text:style-name="T568"><text:s/>SKIRSNIS</text:span></text:p>
      <text:p text:style-name="P569"><text:span text:style-name="T570">ATNAUJINTAS BEO<text:s/></text:span><text:span text:style-name="T571">EKSPLOATAVIMO NUTRAUKIMO PLANAS</text:span></text:p>
      <text:p text:style-name="P572"/>
      <text:p text:style-name="P573"><text:span text:style-name="T574">27</text:span><text:span text:style-name="T575">. Pareiškėjas kartu su kitais paraiškos gauti Reikalavimų 3.1 papunktyje nurodyto teisės akto 22 straipsnio 1 dalies 2 punkte nurodytą licenciją arba 22 straipsnio 2 dalies 2 ir 3 punktuose nurodytus leidimus<text:s/></text:span><text:span text:style-name="T576">dokumentais turi pateikti VATESI atnaujintą</text:span><text:span text:style-name="T577"><text:s/></text:span><text:span text:style-name="T578">BEO eksploatavimo nutraukimo planą.</text:span></text:p>
      <text:p text:style-name="P579"><text:span text:style-name="T580">28</text:span><text:span text:style-name="T581">. Atsižvelgiant į Reikalavimų 29 punkte nurodytas sąlygas, atnaujintame BEO eksploatavimo nutraukimo plane turi būti pateikta patikslinta ir atnaujinta pirminiame BEO eks</text:span><text:span text:style-name="T582">ploatavimo nutraukimo plane nurodyta informacija.</text:span></text:p>
      <text:p text:style-name="P583"><text:span text:style-name="T584">29</text:span><text:span text:style-name="T585">. Rengiant, atnaujinant ir peržiūrint atnaujintą BEO eksploatavimo nutraukimo planą, būtina atsižvelgti į BEO eksploatavimo nutraukimo strategijos parinkimo priežasčių ir motyvų pasikeitimus, sukauptą</text:span><text:span text:style-name="T586"><text:s/>tarptautinę ir kitų BEO eksploatavimo metu įgytą BEO eksploatavimo nutraukimo patirtį, BEO eksploatavimo ir BEO eksploatavimo nutraukimo branduolinę, radiacinę ir fizinę saugą reglamentuojančių teisės aktų pakeitimus, pasikeitimus BEO eksploatavimo nutrau</text:span><text:span text:style-name="T587">kimo technologijų bei radioaktyviųjų atliekų tvarkymo srityse, atliktas BEO modifikacijas.</text:span></text:p>
      <text:p text:style-name="P588"><text:span text:style-name="T589">30</text:span><text:span text:style-name="T590">. Atnaujintame BEO eksploatavimo nutraukimo plane turi būti nurodomos BEO konstrukcijos, sistemos ir komponentai, kuriuos planuojama naudoti BEO eksploatavimo<text:s/></text:span><text:span text:style-name="T591">nutraukimo metu, ir patvirtinama jų panaudojimo galimybė. Taip pat šiame plane turi būti identifikuotos BEO eksploatavimo nutraukimo vykdymui reikalingos esamų konstrukcijų, sistemų ir komponentų modifikacijos.</text:span></text:p>
      <text:p text:style-name="P592"><text:span text:style-name="T593">31</text:span><text:span text:style-name="T594">. Atnaujintame BEO eksploatavimo nutrau</text:span><text:span text:style-name="T595">kimo plane turi būti nurodytas BEO eksploatavimo nutraukimo vykdymui ir radioaktyviųjų atliekų saugojimui bei tvarkymui reikalingų naujų įrenginių poreikis.</text:span></text:p>
      <text:p text:style-name="P596"><text:span text:style-name="T597">32</text:span><text:span text:style-name="T598">. Eksploatuojant BEO, licencijos turėtojas turi periodiškai, bet ne rečiau kaip<text:s/></text:span><text:span text:style-name="T599">Reikalavimų 3</text:span><text:span text:style-name="T600">.1 papunktyje nurodyto teisės akto 32 straipsnio 7 dalyje nurodytu periodiškumu</text:span><text:span text:style-name="T601"><text:s/>atliekama BEO<text:s/></text:span><text:span text:style-name="T602">periodinė saugos analizė ir pagrindimas</text:span><text:span text:style-name="T603">, peržiūrėti atnaujintą BEO eksploatavimo nutraukimo planą ir prireikus jį atnaujinti, atsižvelgiant į Reikalavimų 28 punkt</text:span><text:span text:style-name="T604">e nurodytas sąlygas.</text:span></text:p>
      <text:p text:style-name="P605"><text:span text:style-name="T606">33</text:span><text:span text:style-name="T607">. Atnaujintas BEO eksploatavimo nutraukimo planas be Reikalavimų 32 punkte nurodyto atvejo taip pat turi būti peržiūrimas ir prireikus atnaujinamas, įvykus</text:span><text:span text:style-name="T608"><text:s/>branduolinei ir (ar) radiologinei avarijai ar branduoliniam incidentui</text:span><text:span text:style-name="T609">.</text:span></text:p>
      <text:p text:style-name="P610"><text:span text:style-name="T611">34</text:span><text:span text:style-name="T612">. Kai atnaujintas BEO eksploatavimo nutraukimo planas yra atnaujinamas, licencijos turėtojas turi pateikti šį planą VATESI suderinti. VATESI priima sprendimą dėl šio dokumento<text:s/></text:span><text:soft-page-break/><text:span text:style-name="T613">suderinimo Reikalavimų 3.1 papunktyje nurodyto teisės akto 34 straipsnio 2 </text:span><text:span text:style-name="T614">dalyje nurodytais terminais.</text:span></text:p>
      <text:p text:style-name="P615"/>
      <text:p text:style-name="P616"><text:span text:style-name="T617">KETVIRTASIS</text:span><text:span text:style-name="T618"><text:s/>SKIRSNIS</text:span></text:p>
      <text:p text:style-name="P619"><text:span text:style-name="T620">GALUTINIS BEO EKSPLOATAVIMO NUTRAUKIMO PLANAS</text:span></text:p>
      <text:p text:style-name="P621"/>
      <text:p text:style-name="P622"><text:span text:style-name="T623">35</text:span><text:span text:style-name="T624">.<text:s/></text:span><text:span text:style-name="T625">Galutinis BEO eksploatavimo nutraukimo planas rengiamas, derinamas ir tvirtinamas vadovaujantis Reikalavimų 3.2 papunktyje nurodyto teisės akto 32 straipsnio 4<text:s/></text:span><text:span text:style-name="T626">dalimi.</text:span></text:p>
      <text:p text:style-name="P627"><text:span text:style-name="T628">36</text:span><text:span text:style-name="T629">. Galutiniame BEO eksploatavimo nutraukimo plane turi būti pateikta ši informacija</text:span><text:span text:style-name="T630">:</text:span></text:p>
      <text:p text:style-name="P631"><text:span text:style-name="T632">36.1</text:span><text:span text:style-name="T633">. BEO, BEO aikštelės ir regiono, kuris gali būti paveiktas, atsižvelgiant į planuojamos ūkinės veiklos poveikio aplinkai, vykdant BEO eksploatavimo nutraukimą, numatomus vertinimo kriterijus ir sąlygas, aprašymas;</text:span></text:p>
      <text:p text:style-name="P634"><text:span text:style-name="T635">36.2</text:span><text:span text:style-name="T636">.<text:s/></text:span><text:span text:style-name="T637">BEO eksploatavimo<text:s/></text:span><text:span text:style-name="T638">istorijos, įrenginių ir BEO aikštelės naudojimo BEO eksploatavimo metu ir jam pasibaigus aprašymas;</text:span></text:p>
      <text:p text:style-name="P639"><text:span text:style-name="T640">36.3</text:span><text:span text:style-name="T641">. BEO aikštelės ir BEO statinių, konstrukcijų, sistemų ir komponentų radiologinio apibūdinimo aprašymas, įvertinat BEO konstrukcijų, sistemų ir komp</text:span><text:span text:style-name="T642">onentų, dirvožemio, paviršinių ir gruntinių vandenų galimą užterštumą radionuklidais;<text:s/></text:span></text:p>
      <text:p text:style-name="P643"><text:span text:style-name="T644">36.4</text:span><text:span text:style-name="T645">. BEO eksploatavimo nutraukimo strategijos aprašas;</text:span></text:p>
      <text:p text:style-name="P646"><text:span text:style-name="T647">36.5</text:span><text:span text:style-name="T648">. jei numatomas atidėtasis BEO išmontavimas, atidėtojo BEO išmontavimo BEO stebėjimo, saugojimo ir te</text:span><text:span text:style-name="T649">chninės priežiūros planas, siekiant, kad ši BEO eksploatavimo nutraukimo strategija būtų įgyvendinta saugiai;</text:span></text:p>
      <text:p text:style-name="P650"><text:span text:style-name="T651">36.6</text:span><text:span text:style-name="T652">. planuojamo nebekontroliuojamųjų radioaktyvumo lygių taikymo medžiagoms, atliekoms, pastatams, inžineriniams statiniams ir BEO aikštelei<text:s/></text:span><text:span text:style-name="T653">(ar jos daliai) aprašymas;</text:span></text:p>
      <text:p text:style-name="P654"><text:span text:style-name="T655">36.7</text:span><text:span text:style-name="T656">. pagrindinių BEO eksploatavimo nutraukimo etapų ir (arba) projektų, jeigu visas BEO eksploatavimo nutraukimas yra dalinamas į etapus ir (arba) projektus, ir (arba) BEO eksploatavimo nutraukimo darbų aprašymas, nurodant j</text:span><text:span text:style-name="T657">ų atlikimo terminus;</text:span></text:p>
      <text:p text:style-name="P658"><text:span text:style-name="T659">36.8</text:span><text:span text:style-name="T660">. esamų BEO konstrukcijų, sistemų ir komponentų, kuriuos planuojama naudoti BEO eksploatavimo nutraukimo metu, nurodant jų paskirtį, aprašymas. Taip pat turi būti nurodoma, dėl kurių iš šių BEO konstrukcijų, sistemų ir komponen</text:span><text:span text:style-name="T661">tų turės būti atliekamos modifikacijos;</text:span></text:p>
      <text:p text:style-name="P662"><text:span text:style-name="T663">36.9</text:span><text:span text:style-name="T664">. BEO eksploatavimo nutraukimo vykdymui ir BEO eksploatavimo nutraukimo atliekų tvarkymui reikalingos naujos infrastruktūros (pavyzdžiui, radioaktyviųjų atliekų tvarkymo įrenginiai, ir kita) poreikio aprašyma</text:span><text:span text:style-name="T665">s;</text:span></text:p>
      <text:p text:style-name="P666"><text:span text:style-name="T667">36.10</text:span><text:span text:style-name="T668">. BEO eksploatavimo nutraukimo saugos analizės ir pagrindimo atlikimo aprašymas;</text:span></text:p>
      <text:p text:style-name="P669"><text:span text:style-name="T670">36.11</text:span><text:span text:style-name="T671">. išmontavimo, dezaktyvavimo, BEO eksploatavimo nutraukimo atliekų tvarkymo ir kitų technologijų, kurias numatoma naudoti BEO eksploatavimo nutraukimo met</text:span><text:span text:style-name="T672">u, aprašymas, įskaitant numatomų naudoti BEO eksploatavimo nutraukimo metu branduolinės energetikos sektoriuje naujų ir (arba) anksčiau licencijos turėtojo neišbandytų metodų ir technologijų aprašymą;</text:span></text:p>
      <text:p text:style-name="P673"><text:span text:style-name="T674">36.12</text:span><text:span text:style-name="T675">. BEO eksploatavimo nutraukimo atliekų tvarkym</text:span><text:span text:style-name="T676">o aprašymas, nurodant radioaktyviųjų atliekų šaltinius, prognozuojamus atliekų kiekius, klasifikavimą ir rūšiavimą pagal jų fizinę būseną, degumą, chemines ir radiologines savybes, atskyrimo kriterijus, galimybę jas perdirbti ar pakartotinai panaudoti;</text:span></text:p>
      <text:p text:style-name="P677"><text:span text:style-name="T678">3</text:span><text:span text:style-name="T679">6.13</text:span><text:span text:style-name="T680">. priemonių, susijusių su saugai svarbių BEO konstrukcijų, sistemų ir komponentų priešgaisrinės saugos ir avarinės parengties užtikrinimu BEO eksploatavimo nutraukimo metu, aprašymas;</text:span></text:p>
      <text:p text:style-name="P681"><text:span text:style-name="T682">36.14</text:span><text:span text:style-name="T683">. personalo, reikalingo saugiam BEO eksploatavimo nutrauk</text:span><text:span text:style-name="T684">imui, poreikio aprašymas;</text:span></text:p>
      <text:p text:style-name="P685"><text:span text:style-name="T686">36.15</text:span><text:span text:style-name="T687">. BEO eksploatavimo nutraukimo organizavimo ir valdymo principų aprašymas, įskaitant vadybos sistemos ir saugos kultūros, personalo valdymo politikos ir bendradarbiavimo su paslaugų ir prekių tiekėjais aprašymą, kartu įve</text:span><text:span text:style-name="T688">rtinant mokymų ir kvalifikacijos kėlimo organizavimo poreikį;</text:span></text:p>
      <text:p text:style-name="P689"><text:span text:style-name="T690">36.16</text:span><text:span text:style-name="T691">. kitų asmenų, vykdančių veiklą branduolinės energetikos sektoriuje, sukauptos tarptautinės patirties ir licencijos turėtojo BEO eksploatavimo metu įgytos patirties, kuri gali būti prit</text:span><text:span text:style-name="T692">aikoma BEO eksploatavimo nutraukimo metu, aprašymas;</text:span></text:p>
      <text:p text:style-name="P693"><text:span text:style-name="T694">36.17</text:span><text:span text:style-name="T695">. darbuotojų apšvitos įvertinimas ir radiacinės saugos priemonių, kurios bus taikomos BEO eksploatavimo nutraukimo metu, aprašymas;</text:span></text:p>
      <text:p text:style-name="P696"><text:span text:style-name="T697">36.18</text:span><text:span text:style-name="T698">. BEO eksploatavimo nutraukimo poveikio aplinkai vert</text:span><text:span text:style-name="T699">inimo aprašymas, įskaitant aplinkos, maisto produktų, jų žaliavų ir geriamojo vandens radiologinės stebėsenos bei gyventojų apšvitos dozių stebėsenos BEO eksploatavimo nutraukimo metu aprašymą;</text:span></text:p>
      <text:p text:style-name="P700"><text:span text:style-name="T701">36.19</text:span><text:span text:style-name="T702">. BEO eksploatavimo nutraukimo vykdymo<text:s/></text:span><text:span text:style-name="T703">metu susidarysiančių<text:s/></text:span><text:span text:style-name="T704">BEO eksploatavimo nutraukimo atliekų sutvarkymo išlaidų įvertinimas ir aprašymas, nurodant planuojamus finansavimo šaltinius;</text:span></text:p>
      <text:p text:style-name="P705"><text:span text:style-name="T706">36.20</text:span><text:span text:style-name="T707">. bendrosios radiologinių tyrimų programos aprašymas;</text:span></text:p>
      <text:p text:style-name="P708"><text:span text:style-name="T709">36.21</text:span><text:span text:style-name="T710">. siektinos galutinė<text:s/></text:span><text:span text:style-name="T711">BEO ir (ar) jo a</text:span><text:span text:style-name="T712">ikštelės būklės, įskaitant galutinio sutvarkymo kriterijų, ir galimo bei planuojamo tolesnio aikštelės ir statinių naudojimo, užbaigus BEO eksploatavimo nutraukimą, aprašymas.</text:span></text:p>
      <text:p text:style-name="P713"><text:span text:style-name="T714">37</text:span><text:span text:style-name="T715">. Licencijos turėtojas, ne rečiau kaip kartą per 5 metus nuo galutinio B</text:span><text:span text:style-name="T716">EO eksploatavimo nutraukimo plano patvirtinimo, turi peržiūrėti galutinį BEO eksploatavimo nutraukimo planą ir prireikus jį atnaujinti. Atnaujinant galutinį BEO eksploatavimo nutraukimo planą, turi būti atsižvelgta į BEO eksploatavimo nutraukimo metu įgytą</text:span><text:span text:style-name="T717"><text:s/>patirtį, branduolinės saugos reikalavimų ir taisyklių, technologijų, BEO eksploatavimo nutraukimo strategijos parinkimo priežasčių ir motyvų, BEO eksploatavimo nutraukimo darbų atlikimo grafiko,<text:s/></text:span><text:span text:style-name="T718">BEO eksploatavimo nutraukimo<text:s/></text:span><text:span text:style-name="T719">eigos, faktinių išlaidų ir fina</text:span><text:span text:style-name="T720">nsinių lėšų poreikio pakeitimus.<text:s/></text:span></text:p>
      <text:p text:style-name="P721"><text:span text:style-name="T722">38</text:span><text:span text:style-name="T723">. Atnaujinęs galutinį BEO eksploatavimo nutraukimo planą, licencijos turėtojas turi šį planą suderinti Reikalavimų 3.2 papunktyje nurodyto teisės akto 32 straipsnio 4 dalyje nurodyta tvarka. VATESI priima sprendimą d</text:span><text:span text:style-name="T724">ėl šio dokumento suderinimo Reikalavimų 3.1 papunktyje nurodyto teisės akto 34 straipsnio 2 dalyje nurodytais terminais.</text:span></text:p>
      <text:p text:style-name="P725"/>
      <text:p text:style-name="P726"><text:span text:style-name="T727">VII</text:span><text:span text:style-name="T728"><text:s/>SKYRIUS</text:span></text:p>
      <text:p text:style-name="P729"><text:span text:style-name="T730">BEO EKSPLOATAVIMO NUTRAUKIMO VALDYMAS<text:s/></text:span></text:p>
      <text:p text:style-name="P731"/>
      <text:p text:style-name="P732"><text:span text:style-name="T733">39</text:span><text:span text:style-name="T734">. Licencijos turėtojas BEO eksploatavimo nutraukimo metu</text:span><text:span text:style-name="T735">, vadovaudamasis<text:s/></text:span><text:span text:style-name="T736">Reikalavimų 3.6 papunktyje nurodytu teisės aktu</text:span><text:span text:style-name="T737">, turi būti sukūręs, įdiegęs, dokumentavęs ir įvertinęs vadybos sistemą bei privalo šią sistemą nuolat gerinti. Vadybos sistema turi sudaryti sąlygas BEO eksploatavimo nutraukimo planavimui ir</text:span><text:span text:style-name="T738"><text:s/>įgyvendinimui taip, kad BEO eksploatavimo nutraukimas būtų vykdomas saugiai.</text:span></text:p>
      <text:p text:style-name="P739"><text:span text:style-name="T740">40</text:span><text:span text:style-name="T741">. Licencijos turėtojas, prieš pradėdamas vykdyti BEO eksploatavimo nutraukimą, turi peržiūrėti BEO eksploatavimo metu naudotus normatyvinius techninius dokumentus ir, atsiž</text:span><text:span text:style-name="T742">velgęs į pasikeitusias ūkinės veiklos sąlygas, atnaujinti arba parengti naujus, pagal kuriuos savo veiklą vykdys l</text:span><text:span text:style-name="T743">icencijos turėtojo ir jam paslaugas teikiančių juridinių asmenų<text:s/></text:span><text:span text:style-name="T744">darbuotojai bei fiziniai asmenys.</text:span></text:p>
      <text:p text:style-name="P745"><text:span text:style-name="T746">41</text:span><text:span text:style-name="T747">. Licencijos turėtojas turi parengti i</text:span><text:span text:style-name="T748">r įgyvendinti darbuotojų mokymo programą, kuri turi būti tikslingai pritaikyta BEO eksploatavimo nutraukimo darbams (pavyzdžiui, dezaktyvavimas, išmontavimas, darbai su nuotolinio valdymo įranga ir kita) atlikti bei praktiniams įgūdžiams formuoti ir lavint</text:span><text:span text:style-name="T749">i (pavyzdžiui, darbuotojų mokymas specialiai įrengtose patalpose, sudėtingų BEO eksploatavimo nutraukimo darbų, kuriuos reikės atlikti, pagrindinių sąlygų imitavimas ir kita).</text:span></text:p>
      <text:p text:style-name="P750"><text:span text:style-name="T751">42</text:span><text:span text:style-name="T752">. Licencijos turėtojas turi užtikrinti, kad asmenys, vykdantys BEO eksploa</text:span><text:span text:style-name="T753">tavimo nutraukimo darbus, turės pakankamus įgūdžius, kompetenciją ir bus tinkamai apmokyti siekiant, kad šie darbai būtų vykdomi saugiai.</text:span></text:p>
      <text:p text:style-name="P754"><text:span text:style-name="T755">43</text:span><text:span text:style-name="T756">.<text:s/></text:span><text:span text:style-name="T757">Licencijos turėtojas turi užtikrinti, kad, keičiantis personalui, tiems asmenims, kurie vykdys BEO eksploatavi</text:span><text:span text:style-name="T758">mo nutraukimą, būtų perduodamos ir prieinamos BEO eksploatavimo ir eksploatavimo nutraukimo metu įgytos žinios ir patirtis.<text:s/></text:span></text:p>
      <text:p text:style-name="P759"><text:span text:style-name="T760">44</text:span><text:span text:style-name="T761">. Licencijos turėtojas turi užtikrinti, kad, vykdant BEO eksploatavimo nutraukimo darbus, BEO patalpose ir (ar) BEO aikštelėj</text:span><text:span text:style-name="T762">e būtų palaikoma tvarka ir švara taip, kad būtų sudarytos tinkamos BEO eksploatavimo nutraukimo darbų saugiam vykdymui darbo sąlygos, nepablogintos sąlygos BEO vykdomai veiklai ir jos priežiūrai, nepadidėtų gaisrų rizika ir būtų išvengta papildomo užterštu</text:span><text:span text:style-name="T763">mo radionuklidais. Taip pat, siekdamas BEO palaikyti tvarką ir švarą, licencijos turėtojas turi užtikrinti, kad medžiagų ir atliekų laikino laikymo vietų (pavyzdžiui, saugojimo, sandėliavimo ir panašiai) naudojimas turi būti kontroliuojamas ir ribojamas.</text:span></text:p>
      <text:p text:style-name="P764"><text:span text:style-name="T765">45</text:span><text:span text:style-name="T766">. Licencijos turėtojas BEO eksploatavimo nutraukimo metu turi užtikrinti, kad saugos įranga, su sauga susijusi įranga, patalpos, vamzdynai ir komunikacinės trasos yra pažymėtos, šis žymėjimas yra tikslus ir atitinka branduolinės saugos normatyvinius<text:s/></text:span><text:span text:style-name="T767">techninius dokumentus bei tuo momentu BEO vykdomą veiklą.</text:span></text:p>
      <text:p text:style-name="P768"><text:span text:style-name="T769">46</text:span><text:span text:style-name="T770">. Licencijos turėtojas turi sukurti su BEO eksploatavimo nutraukimu susijusių duomenų<text:s/></text:span><text:span text:style-name="T771">(pavyzdžiui, įrašai apie BEO eksploatavimą, branduolinių dvejopo naudojimo prekių naudojimą, informacija a</text:span><text:span text:style-name="T772">pie radionuklidais užterštas medžiagas ir atliekas bei jų kiekius, branduolinių ir radiologinių avarijų, branduolinių incidentų ir neįprastųjų įvykių ataskaitos ir kita),</text:span><text:span text:style-name="T773"><text:s/>saugojimo ir valdymo sistemą taip, kad būtų užtikrintas šių duomenų prieinamumas ir a</text:span><text:span text:style-name="T774">tsekamumas.<text:s/></text:span></text:p>
      <text:p text:style-name="P775"><text:span text:style-name="T776">47</text:span><text:span text:style-name="T777">. Prieš vykdydamas BEO eksploatavimo nutraukimą, licencijos turėtojas turi būti surinkęs duomenis apie branduolines dvejopo naudojimo prekes bei radioaktyviųjų atliekų ir medžiagų kiekius, esančius BEO ir BEO aikštelėje po BEO galutinio<text:s/></text:span><text:span text:style-name="T778">sustabdymo. BEO eksploatavimo nutraukimo vykdymo metu duomenys apie branduolines dvejopo naudojimo prekes bei radioaktyviųjų atliekų ir medžiagų kiekius, esančius BEO ir BEO aikštelėje, turi būti nuolat atnaujinami.</text:span></text:p>
      <text:p text:style-name="P779"><text:span text:style-name="T780">48</text:span><text:span text:style-name="T781">. Licencijos turėtojas turi užtikr</text:span><text:span text:style-name="T782">inti, kad visa svarbi informacija, susijusi su BEO aikštele, BEO eksploatavimu, BEO eksploatavimo nutraukimu ir saugos vertinimu bei radioaktyviųjų atliekų tvarkymu būtų tvarkoma, saugoma, atsekama ir perduodama tai veiklai, kuri bus vykdoma po BEO eksploa</text:span><text:span text:style-name="T783">tavimo nutraukimo.</text:span></text:p>
      <text:p text:style-name="P784"/>
      <text:p text:style-name="P785"><text:span text:style-name="T786">VIII</text:span><text:span text:style-name="T787"><text:s/>SKYRIUS</text:span></text:p>
      <text:p text:style-name="P788"><text:span text:style-name="T789">BEO EKSPLOATAVIMO NUTRAUKIMO SAUGOS ANALIZĖ IR PAGRINDIMAS</text:span></text:p>
      <text:p text:style-name="P790"/>
      <text:p text:style-name="P791"><text:span text:style-name="T792">PIRMASIS</text:span><text:span text:style-name="T793"><text:s/>SkIRSNIS</text:span></text:p>
      <text:p text:style-name="P794"><text:span text:style-name="T795">BEO EKSPLOATAVIMO NUTRAUKIMO SAUGOS ANALIZĖS ATASKAITOS RENGIMAS IR PATEIKIMAS</text:span></text:p>
      <text:p text:style-name="P796"/>
      <text:p text:style-name="P797"><text:span text:style-name="T798">49</text:span><text:span text:style-name="T799">. Pareiškėjas kartu su kitais paraiškos gauti<text:s/></text:span><text:span text:style-name="T800">Reikalavimų 3.1 papunktyje nurodyto teisės akto 22 straipsnio 1 dalies 4 punkte nurodytą licenciją dokumentais VATESI turi pateikti BEO eksploatavimo nutraukimo saugos analizės ataskaitą.</text:span></text:p>
      <text:p text:style-name="P801"><text:span text:style-name="T802">50</text:span><text:span text:style-name="T803">. BEO eksploatavimo nutraukimo saugos analizės ataskaitos tiks</text:span><text:span text:style-name="T804">las – pateikti išsamią ir sisteminę BEO eksploatavimo nutraukimo saugos analizę ir pagrindimą, patvirtinantį saugų BEO eksploatavimo nutraukimą.<text:s/></text:span></text:p>
      <text:p text:style-name="P805"><text:span text:style-name="T806">51</text:span><text:span text:style-name="T807">. BEO eksploatavimo nutraukimo saugos analizės ataskaitoje turi būti pateikiama ši informacija:</text:span></text:p>
      <text:p text:style-name="P808"><text:span text:style-name="T809">51.1</text:span><text:span text:style-name="T810">.<text:s/></text:span><text:span text:style-name="T811">saugos funkcijų, saugai svarbių BEO konstrukcijų, sistemų ir komponentų aprašymas, įvertinant jų projektinius parametrus ir veikimą visuose BEO eksploatavimo nutraukimo etapuose, įskaitant, bet neapsiribojant branduolinių ir (ar) radiologinių avarijų, bran</text:span><text:span text:style-name="T812">duolinių incidentų, numatytųjų pradinių įvykių metu, vadovaujantis teisės aktais, standartais arba licencijos turėtojo normatyviniuose techniniuose dokumentuose nustatytais saugos reikalavimais;</text:span></text:p>
      <text:p text:style-name="P813"><text:span text:style-name="T814">51.2</text:span><text:span text:style-name="T815">. BEO eksploatavimo nutraukimo saugos užtikrinimo pag</text:span><text:span text:style-name="T816">rindinių uždavinių ir jų įgyvendinimo būdų aprašymas, atsižvelgiant į BEO eksploatavimo nutraukimo vykdymo eigą;</text:span></text:p>
      <text:p text:style-name="P817"><text:span text:style-name="T818">51.3</text:span><text:span text:style-name="T819">. BEO eksploatavimo nutraukimo branduolinės ir radiacinės saugos kriterijų bei sąlygų nustatymas ir aprašymas;</text:span></text:p>
      <text:p text:style-name="P820"><text:span text:style-name="T821">51.4</text:span><text:span text:style-name="T822">.<text:s/></text:span><text:span text:style-name="T823">atsižvelgiant<text:s/></text:span><text:span text:style-name="T824">į konstrukcijų, sistemų ir komponentų atliekamas saugos funkcijas ir jų reikalingumą BEO eksploatavimo nutraukimo vykdymo metu,<text:s/></text:span><text:span text:style-name="T825">BEO konstrukcijų, sistemų ir komponentų perklasifikavimo aprašymas ir šio perklasifikavimo saugos pagrindimas;</text:span></text:p>
      <text:p text:style-name="P826"><text:span text:style-name="T827">51.5</text:span><text:span text:style-name="T828">. naujų<text:s/></text:span><text:span text:style-name="T829">ar modifikuotų konstrukcijų, sistemų ir komponentų, naudojamų BEO eksploatavimo nutraukimo metu, saugos pagrindimas;</text:span></text:p>
      <text:p text:style-name="P830"><text:span text:style-name="T831">51.6</text:span><text:span text:style-name="T832">. BEO eksploatavimo nutraukimo metu numatomų naudoti branduolinės energetikos sektoriuje naujų ir (arba) anksčiau licencijos turėto</text:span><text:span text:style-name="T833">jo neišbandytų metodų ir technologijų saugaus naudojimo pagrindimas;</text:span></text:p>
      <text:p text:style-name="P834"><text:span text:style-name="T835">51.7</text:span><text:span text:style-name="T836">. BEO eksploatavimo nutraukimo vykdymo radiacinės saugos užtikrinimo, griaunant, ardant, dezaktyvuojant, išmontuojant ir vykdant kitus BEO eksploatavimo nutraukimo darbus įprastom</text:span><text:span text:style-name="T837">is veiklos sąlygomis ir<text:s/></text:span><text:span text:style-name="T838">(ar) tikėtinų<text:s/></text:span><text:span text:style-name="T839">įvykių metu, aprašymas. Tuo tikslu turi būti išnagrinėti ūkinės veiklos sąlygojami reikšmingi pavojai (pavyzdžiui, sunkių krovinių kėlimas ir tvarkymas, pavojingųjų savybių turinčių medžiagų naudojimas dezaktyvavimui,<text:s/></text:span><text:span text:style-name="T840">dezaktyvuotų konstrukcijų stabilumas, griovimo darbai ir kita), kurių metu galimi radiologiniai padariniai ir pasekmės. Taip pat turi būti išanalizuoti galimi scenarijai (pavyzdžiui, didelės apimties pjovimo ir ardymo darbai, susiję su radionuklidais užter</text:span><text:span text:style-name="T841">štomis medžiagomis, radionuklidus sulaikančių ir (ar) jonizuojančiąją spinduliuotę slopinančių barjerų modifikavimas, patekimas į BEO patalpas, kurios normaliomis BEO eksploatavimo sąlygomis buvo neprieinamos, didelių konstrukcijų, sistemų ir komponentų de</text:span><text:span text:style-name="T842">zaktyvavimas, radionuklidų išmetimas į aplinką vykdant griovimo darbus ir kita), kurie yra susiję su jonizuojančiosios spinduliuotės pavojais ir yra labai svarbūs, vykdant BEO eksploatavimo nutraukimo darbus;</text:span></text:p>
      <text:p text:style-name="P843"><text:span text:style-name="T844">51.8</text:span><text:span text:style-name="T845">. saugos aspektų, susijusių su BEO aikš</text:span><text:span text:style-name="T846">tele, vykdant eksploatavimo nutraukimo darbus, įvertinimas;</text:span></text:p>
      <text:p text:style-name="P847"><text:span text:style-name="T848">51.9</text:span><text:span text:style-name="T849">. analizės ir pagrindimo, siekiant užtikrinti BEO branduolinę ir radiacinę saugą, jei įvyktų numatytieji pradiniai įvykiai, kurie gali nulemti saugos kriterijų viršijimą arba pažeidimą bei</text:span><text:span text:style-name="T850"><text:s/>radionuklidų išmetimą į aplinką, viršijantį nustatytą radionuklidų ribinį aktyvumą, aprašymas;</text:span></text:p>
      <text:p text:style-name="P851"><text:span text:style-name="T852">51.10</text:span><text:span text:style-name="T853">. BEO eksploatavimo nutraukimo metu susidarysiančių radioaktyviųjų atliekų tvarkymo saugos analizė ir pagrindimas;</text:span></text:p>
      <text:p text:style-name="P854"><text:span text:style-name="T855">51.11</text:span><text:span text:style-name="T856">. saugai svarbių BEO konstr</text:span><text:span text:style-name="T857">ukcijų, sistemų ir komponentų senėjimo valdymo aprašymas;</text:span></text:p>
      <text:p text:style-name="P858"><text:span text:style-name="T859">51.12</text:span><text:span text:style-name="T860">. BEO eksploatavimo nutraukimo metu saugai svarbių BEO konstrukcijų, sistemų ir komponentų priešgaisrinės saugos užtikrinimo pagrindimas;</text:span></text:p>
      <text:p text:style-name="P861"><text:span text:style-name="T862">51.13</text:span><text:span text:style-name="T863">. avarinės parengties užtikrinimo BEO eksp</text:span><text:span text:style-name="T864">loatavimo nutraukimo metu aprašymas;</text:span></text:p>
      <text:p text:style-name="P865"><text:span text:style-name="T866">51.14</text:span><text:span text:style-name="T867">. fizinės saugos užtikrinimo tikslų ir apibendrintų priemonių, kuriomis šių tikslų yra siekiama, įgyvendinimo BEO eksploatavimo nutraukimo metu aprašymas. Šioje dalyje negali būti nurodoma informacija, sudarant</text:span><text:span text:style-name="T868">i valstybės ir (ar) tarnybos paslaptį;</text:span></text:p>
      <text:p text:style-name="P869"><text:span text:style-name="T870">51.15</text:span><text:span text:style-name="T871">. BEO eksploatavimo nutraukimo saugos analizės ir pagrindimo rezultatų palyginimas su BEO eksploatavimo nutraukimo saugos analizės ataskaitoje nustatytais saugos kriterijais ir išvados dėl BEO eksploatavimo n</text:span><text:span text:style-name="T872">utraukimo priimtinumo saugos požiūriu.</text:span></text:p>
      <text:p text:style-name="P873"/>
      <text:p text:style-name="P874"><text:span text:style-name="T875">ANTRASIS</text:span><text:span text:style-name="T876"><text:s/>SkIRSNIS</text:span></text:p>
      <text:p text:style-name="P877"><text:span text:style-name="T878">BEO EKSPLOATAVIMO NUTRAUKIMO SAUGOS ANALIZĖS ATASKAITOS PERŽIŪRĖJIMAS IR ATNAUJINIMAS</text:span></text:p>
      <text:p text:style-name="P879"/>
      <text:p text:style-name="P880"><text:span text:style-name="T881">52</text:span><text:span text:style-name="T882">. Siekiant užtikrinti, kad BEO eksploatavimo nutraukimo saugos analizės ataskaitoje būtų pateikia</text:span><text:span text:style-name="T883">ma aktuali ir galiojanti informacija ir per visą BEO eksploatavimo nutraukimo vykdymo laikotarpį būtų pagrindžiamas BEO eksploatavimo nutraukimo darbų saugus vykdymas, licencijos turėtojas turi peržiūrėti ir prireikus atnaujinti BEO eksploatavimo nutraukim</text:span><text:span text:style-name="T884">o saugos analizės ataskaitą, esant bent vienai iš šių sąlygų:</text:span></text:p>
      <text:p text:style-name="P885"><text:span text:style-name="T886">52.1</text:span><text:span text:style-name="T887">. prieš įgyvendinant galutiniame BEO eksploatavimo nutraukimo plane nurodytus pagrindinius BEO eksploatavimo nutraukimo etapus ir (ar) projektus;</text:span></text:p>
      <text:p text:style-name="P888"><text:span text:style-name="T889">52.2</text:span><text:span text:style-name="T890">. atnaujinamas galutinis BEO<text:s/></text:span><text:span text:style-name="T891">eksploatavimo nutraukimo planas;</text:span></text:p>
      <text:p text:style-name="P892"><text:span text:style-name="T893">52.3</text:span><text:span text:style-name="T894">. pasikeičia ir (arba) priimami nauji teisės aktai, nustatantys branduolinei, radiacinei ir fizinei saugai svarbius reikalavimus, vykdant BEO eksploatavimo nutraukimą.<text:s/></text:span></text:p>
      <text:p text:style-name="P895"><text:span text:style-name="T896">53</text:span><text:span text:style-name="T897">. BEO eksploatavimo nutraukimo saugos<text:s/></text:span><text:span text:style-name="T898">analizės ataskaitos peržiūrėjimo ir atnaujinimo metu būtina išanalizuoti ir atsižvelgti į:</text:span></text:p>
      <text:p text:style-name="P899"><text:span text:style-name="T900">53.1</text:span><text:span text:style-name="T901">. BEO priežiūros ir stebėsenos rezultatus bei BEO eksploatavimo nutraukimo vykdymo eigą, nustatant esamą BEO konstrukcijų, sistemų ir komponentų būklę;</text:span></text:p>
      <text:p text:style-name="P902"><text:span text:style-name="T903">53.2</text:span><text:span text:style-name="T904">. BEO radiologinių tyrimų rezultatus;</text:span></text:p>
      <text:p text:style-name="P905"><text:span text:style-name="T906">53.3</text:span><text:span text:style-name="T907">. galutinio BEO eksploatavimo nutraukimo plano pakeitimus;</text:span></text:p>
      <text:p text:style-name="P908"><text:span text:style-name="T909">53.4</text:span><text:span text:style-name="T910">. licencijos turėtojo organizacinį pasirengimą vykdyti BEO eksploatavimo nutraukimo darbus;</text:span></text:p>
      <text:p text:style-name="P911"><text:span text:style-name="T912">53.5</text:span><text:span text:style-name="T913">. branduolinės, radiacinės ir fizinės saug</text:span><text:span text:style-name="T914">os užtikrinimą, vadybos sistemą ir jos rezultatyvumą;</text:span></text:p>
      <text:p text:style-name="P915"><text:span text:style-name="T916">53.6</text:span><text:span text:style-name="T917">. darbuotojų ir gyventojų apšvitos vertinimo rezultatus;</text:span></text:p>
      <text:p text:style-name="P918"><text:span text:style-name="T919">53.7</text:span><text:span text:style-name="T920">. žmogiškųjų išteklių valdymą, reikalavimus jų kvalifikacijai;</text:span></text:p>
      <text:p text:style-name="P921"><text:span text:style-name="T922">53.8</text:span><text:span text:style-name="T923">. avarinę parengtį;</text:span></text:p>
      <text:p text:style-name="P924"><text:span text:style-name="T925">53.9</text:span><text:span text:style-name="T926">. BEO eksploatavimo nutraukimo</text:span><text:span text:style-name="T927"><text:s/>atliekų tvarkymą;</text:span></text:p>
      <text:p text:style-name="P928"><text:span text:style-name="T929">53.10</text:span><text:span text:style-name="T930">. saugai svarbių BEO konstrukcijų, sistemų ir komponentų senėjimą BEO eksploatavimo nutraukimo metu;</text:span></text:p>
      <text:p text:style-name="P931"><text:span text:style-name="T932">53.11</text:span><text:span text:style-name="T933">. mokslo ir technologijų naujoves;</text:span></text:p>
      <text:p text:style-name="P934"><text:span text:style-name="T935">53.12</text:span><text:span text:style-name="T936">. pasikeitusias BEO eksploatavimo nutraukimo sąlygas, įskaitant klimato ka</text:span><text:span text:style-name="T937">itą bei išorinius natūralius ir žmonių veiklos sąlygotus veiksnius;</text:span></text:p>
      <text:p text:style-name="P938"><text:span text:style-name="T939">53.13</text:span><text:span text:style-name="T940">. BEO eksploatavimo nutraukimo metu įvykdytas modifikacijas;</text:span></text:p>
      <text:p text:style-name="P941"><text:span text:style-name="T942">53.14</text:span><text:span text:style-name="T943">. naujus branduolinės saugos reikalavimus ir taisykles ir (ar) jų pakeitimus;</text:span></text:p>
      <text:p text:style-name="P944"><text:span text:style-name="T945">53.15</text:span><text:span text:style-name="T946">. savo ir kitų asmenų,</text:span><text:span text:style-name="T947"><text:s/>vykdančių veiklą branduolinės energetikos sektoriuje, sukauptą BEO eksploatavimo ir eksploatavimo nutraukimo patirtį;</text:span></text:p>
      <text:p text:style-name="P948"><text:span text:style-name="T949">53.16</text:span><text:span text:style-name="T950">. saugai svarbių BEO konstrukcijų, sistemų ir komponentų priešgaisrinės saugos reikalavimus.</text:span></text:p>
      <text:p text:style-name="P951"><text:span text:style-name="T952">54</text:span><text:span text:style-name="T953">. Peržiūrėdamas ir atnaujin</text:span><text:span text:style-name="T954">damas BEO eksploatavimo nutraukimo saugos analizės ataskaitą, licencijos turėtojas turi patikrinti įrašus ir atlikti tyrimus bei matavimus, kurie leistų patikslinti radioaktyviųjų atliekų ir kitų pavojingųjų savybių turinčių medžiagų inventorizavimo aprašu</text:span><text:span text:style-name="T955">s ir šių atliekų ir medžiagų buvimo vietas tiek BEO, tiek aplink BEO esančiose teritorijose, kurios potencialiai gali būti paveiktos jonizuojančiosios spinduliuotės.</text:span></text:p>
      <text:p text:style-name="P956"><text:span text:style-name="T957">55</text:span><text:span text:style-name="T958">. BEO eksploatavimo nutraukimo metu įvykus neįprastiesiems įvykiams, licencijos turėtojas šiuos įvykius turi<text:s/></text:span><text:span text:style-name="T959">ištirti vadovaujantis<text:s/></text:span><text:span text:style-name="T960">Reikalavimų 3.1 papunktyje nurodyto</text:span><text:span text:style-name="T961"><text:s/>teisės akto 32 straipsnio 12 dalyje ir 37 straipsnyje nustatyta tvarka</text:span><text:span text:style-name="T962"><text:s/>bei įgyvendinti ko</text:span><text:span text:style-name="T963">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964"><text:span text:style-name="T965">56</text:span><text:span text:style-name="T966">. BEO eksp</text:span><text:span text:style-name="T967">loatavimo nutraukimo saugos analizės ataskaitoje ir šios ataskaitos atnaujinimuose pateikta informacija turi būti pateikta atsižvelgiant į galutiniame BEO eksploatavimo nutraukimo plane ir šio plano atnaujinimuose pateikiamą informaciją.</text:span></text:p>
      <text:p text:style-name="P968"><text:span text:style-name="T969">57</text:span><text:span text:style-name="T970">. Licencijos</text:span><text:span text:style-name="T971"><text:s/>turėtojas atnaujintą BEO eksploatavimo nutraukimo saugos analizės ataskaitą turi pateikti VATESI suderinimui. VATESI priima sprendimą dėl atnaujintos BEO eksploatavimo nutraukimo saugos analizės ataskaitos suderinimo Reikalavimų 3.1 papunktyje nurodyto te</text:span><text:span text:style-name="T972">isės akto 34 straipsnio 2 dalyje nurodytais terminais.</text:span></text:p>
      <text:p text:style-name="P973"/>
      <text:p text:style-name="P974"><text:span text:style-name="T975">IX</text:span><text:span text:style-name="T976"><text:s/>SKYRIUS</text:span></text:p>
      <text:p text:style-name="P977"><text:span text:style-name="T978">Saugai svarbių BEO konstrukcijų, sistemų ir komponentų eksploatavimas BEO eksploatavimo nutraukimo metu</text:span></text:p>
      <text:p text:style-name="P979"/>
      <text:p text:style-name="P980"><text:span text:style-name="T981">58</text:span><text:span text:style-name="T982">. Licencijos turėtojas, atsižvelgdamas į savo ir kitų asmenų, vykdančių veiklą branduolinės energetikos sektoriuje, sukauptą BEO eksploatavimo ir eksploatavimo nutraukimo<text:s/></text:span><text:soft-page-break/><text:span text:style-name="T983">patirtį, planuojamus BEO eksploatavimo nutraukimo darbus ir BEO eksploatavimo nutrauk</text:span><text:span text:style-name="T984">imo eigą, BEO eksploatavimo nutraukimo metu turi peržiūrėti saugai svarbių BEO konstrukcijų, sistemų ir komponentų eksploatavimo ribas bei sąlygas.<text:s/></text:span></text:p>
      <text:p text:style-name="P985"><text:span text:style-name="T986">59</text:span><text:span text:style-name="T987">. Įrengiant naujas BEO konstrukcijas, sistemas ir komponentus būtina pagrįsti, kad jie veiks saugiai<text:s/></text:span><text:span text:style-name="T988">ir derinsis su jau esančiomis BEO konstrukcijomis, sistemomis ir komponentais. Jeigu šių naujų konstrukcijų, sistemų ar komponentų įrengimas gali kelti gaisro pavojų saugai svarbių BEO konstrukcijų, sistemų ir komponentų priešgaisrinei saugai, tuo atveju t</text:span><text:span text:style-name="T989">uri būti atlikta saugai svarbių BEO konstrukcijų, sistemų ir komponentų gaisro pavojaus analizė.</text:span></text:p>
      <text:p text:style-name="P990"><text:span text:style-name="T991">60</text:span><text:span text:style-name="T992">. Siekiant užtikrinti, kad BEO eksploatavimo nutraukimo metu saugai svarbių BEO konstrukcijų, sistemų ir komponentų tinkamumas, patikimumas ir funkcional</text:span><text:span text:style-name="T993">umas nuolat atitiktų BEO eksploatavimo nutraukimo saugos analizės ataskaitoje nustatytus kriterijus ir sąlygas, licencijos turėtojas turi parengti bei įgyvendinti saugai svarbių BEO konstrukcijų, sistemų ir komponentų techninės priežiūros, bandymų, stebėji</text:span><text:span text:style-name="T994">mo ir patikrinimų programas. Šios programos turi būti rengiamos atsižvelgiant į BEO eksploatavimo nutraukimo saugos analizės ataskaitoje nustatytus saugos kriterijus ir sąlygas bei peržiūrimos atsižvelgiant į savo ir kitų vykdančių veiklą branduolinės ener</text:span><text:span text:style-name="T995">getikos sektoriuje asmenų sukauptą BEO eksploatavimo ir eksploatavimo nutraukimo patirtį bei nuolatinius BEO pokyčius eksploatavimo nutraukimo metu.</text:span></text:p>
      <text:p text:style-name="P996"><text:span text:style-name="T997">61</text:span><text:span text:style-name="T998">. BEO eksploatavimo nutraukimo metu licencijos turėtojas turi vertinti saugai svarbių BEO konstrukcij</text:span><text:span text:style-name="T999">ų, sistemų ir komponentų savybių blogėjimą dėl senėjimo ir, esant poreikiui, užtikrinti saugai svarbių BEO konstrukcijų, sistemų ir komponentų eksploatavimo resurso pratęsimą.</text:span></text:p>
      <text:p text:style-name="P1000"><text:span text:style-name="T1001">62</text:span><text:span text:style-name="T1002">. Licencijos turėtojas turi registruoti, saugoti, analizuoti ir peržiūrėti</text:span><text:span text:style-name="T1003"><text:s/>informaciją, susijusią su saugai svarbių BEO konstrukcijų, sistemų ir komponentų technine priežiūra, bandymais ir patikrinimais BEO eksploatavimo nutraukimo metu. Esant poreikiui, turi būti įgyvendinamos koreguojančiosios priemonės (pavyzdžiui, remontas,<text:s/></text:span><text:span text:style-name="T1004">pakeitimas ir kita) ir (arba) daromi pakeitimai techninės priežiūros programose.</text:span></text:p>
      <text:p text:style-name="P1005"/>
      <text:p text:style-name="P1006"><text:span text:style-name="T1007">X</text:span><text:span text:style-name="T1008"><text:s/>SKYRIUS</text:span></text:p>
      <text:p text:style-name="P1009"><text:span text:style-name="T1010">BEO EKSPLOATAVIMO NUTRAUKIMO ATLIEKŲ IR MEDŽIAGŲ TVARKYMAS</text:span></text:p>
      <text:p text:style-name="P1011"/>
      <text:p text:style-name="P1012"><text:span text:style-name="T1013">63</text:span><text:span text:style-name="T1014">. BEO eksploatavimo nutraukimo metu licencijos turėtojas turi atskirti radioaktyviąsias atli</text:span><text:span text:style-name="T1015">ekas nuo kitų atliekų bei siekti, kad radioaktyviųjų atliekų susidarytų kiek galima mažiau. Degios radioaktyviosios atliekos turi būti atskirtos nuo nedegių radioaktyviųjų medžiagų.<text:s/></text:span></text:p>
      <text:p text:style-name="P1016"><text:span text:style-name="T1017">64</text:span><text:span text:style-name="T1018">. Licencijos turėtojas norėdamas m</text:span><text:span text:style-name="T1019">edžiagoms, atliekoms, prietaisams</text:span><text:span text:style-name="T1020">, įrenginiams ir statiniams, susidariusiems ar naudojamiems vykdant<text:s/></text:span><text:span text:style-name="T1021">branduolinės energetikos srities veiklą</text:span><text:span text:style-name="T1022"><text:s/>ir užterštiems radionuklidais ar turintiems radionuklidų, nebetaikyti radiacinės saugos reikalavimų,<text:s/></text:span><text:span text:style-name="T1023">turi vadovautis Reikalavimų 3.10 papunktyje nur</text:span><text:span text:style-name="T1024">odyto teisės akto nustatytomis sąlygomis ir kriterijais.</text:span></text:p>
      <text:p text:style-name="P1025"><text:span text:style-name="T1026">65</text:span><text:span text:style-name="T1027">. Licencijos turėtojas, norėdamas atskiriems BEO pastatams, inžineriniams statiniams ir (arba) BEO aikštelei (ar jos daliai) taikyti nebekontroliuojamuosius radioaktyvumo lygius, privalo <text:s/>vadovautis VATESI viršininko tvirtinamais teisės aktais, reglamentuo</text:span><text:span text:style-name="T1028">jančiais BEO pastatų, inžinerinių statinių ir (ar) BEO aikštelės (ar jos dalies) atitikties nebekontroliuojamiesiems radioaktyvumo lygiams nustatymą.</text:span></text:p>
      <text:p text:style-name="P1029"><text:span text:style-name="T1030">66</text:span><text:span text:style-name="T1031">. BEO eksploatavimo nutraukimo atliekos ir medžiagos, kurioms negalima arba ekonomiškai netikslinga<text:s/></text:span><text:span text:style-name="T1032">pritaikyti nebekontroliuojamųjų radioaktyvumo lygių, tvarkomos kaip radioaktyviosios atliekos, vadovaujantis Reikalavimų 3.3 ir 3.8 papunkčiuose nurodytų</text:span><text:span text:style-name="T1033"><text:s/>teisės aktų nustatyta tvarka</text:span><text:span text:style-name="T1034">.</text:span></text:p>
      <text:p text:style-name="P1035"><text:span text:style-name="T1036">67</text:span><text:span text:style-name="T1037">. Licencijos turėtojas turi užtikrinti BEO eksploatavimo nutraukim</text:span><text:span text:style-name="T1038">o metu susidariusių visų BEO eksploatavimo nutraukimo atliekų atsekamumą. Tiek planuodamas BEO eksploatavimo nutraukimą, tiek BEO eksploatavimo nutraukimo metu licencijos turėtojas turi vertinti susidarysiančius BEO eksploatavimo nutraukimo atliekų kiekius</text:span><text:span text:style-name="T1039">, numatyti jų rinkimo, rūšiavimo, apdorojimo, vežimo, saugojimo ir dėjimo į radioaktyviųjų atliekų atliekyną būdus. Jei licencijos turėtojas nėra priėmęs galutinio sprendimo dėl radioaktyviųjų atliekų dėjimo į radioaktyviųjų<text:s/></text:span><text:soft-page-break/><text:span text:style-name="T1040">atliekų atliekyną arba šis spre</text:span><text:span text:style-name="T1041">ndimas teisės aktų nustatyta tvarka nėra suderintas, licencijos turėtojas turi užtikrinti šių atliekų saugų saugojimą iki jų dėjimo į radioaktyviųjų atliekų atliekyną.</text:span></text:p>
      <text:p text:style-name="P1042"><text:span text:style-name="T1043">68</text:span><text:span text:style-name="T1044">. BEO eksploatavimo nutraukimo metu susidariusios radioaktyviosios atliekos, pavoj</text:span><text:span text:style-name="T1045">ingųjų savybių turinčios medžiagos bei kitos atliekos, kurių tvarkymo nereglamentuoja Reikalavimų 3.3 papunktyje nurodytas teisės aktas, tvarkomos vadovaujantis Reikalavimų 3.4 papunktyje nurodyto</text:span><text:span text:style-name="T1046"><text:s/>teisės akto ir kitų teisės aktų nustatyta tvarka.</text:span></text:p>
      <text:p text:style-name="P1047"><text:span text:style-name="T1048">69</text:span><text:span text:style-name="T1049">. A</text:span><text:span text:style-name="T1050">tliekos, kurių sudėtyje yra ir radioaktyviųjų, ir pavojingųjų savybių turinčių medžiagų, turi būti tvarkomos kaip radioaktyviosios atliekos. Šios atliekos turi būti tvarkomos atsižvelgiant į jų savybes.<text:s/></text:span></text:p>
      <text:p text:style-name="P1051"><text:span text:style-name="T1052">70</text:span><text:span text:style-name="T1053">. Licencijos turėtojas turi užtikrinti, kad do</text:span><text:span text:style-name="T1054">kumentai, kuriuose yra informacija apie BEO eksploatavimo nutraukimo metu susidariusių BEO eksploatavimo nutraukimo atliekų kiekius, jų tvarkymą, tolesnį naudojimą ir perdirbimą, BEO aikštelėje saugomas, tvarkymui, saugojimui ir dėjimui į radioaktyviųjų at</text:span><text:span text:style-name="T1055">liekų atliekyną perduotas radioaktyviąsias atliekas, būtų valdomi vadovaujantis Lietuvos Respublikos dokumentų ir archyvų įstatymo nustatyta tvarka.</text:span></text:p>
      <text:p text:style-name="P1056"/>
      <text:p text:style-name="P1057"><text:span text:style-name="T1058">XI</text:span><text:span text:style-name="T1059"><text:s/>SKYRIUS</text:span></text:p>
      <text:p text:style-name="P1060"><text:span text:style-name="T1061">RADIACINĖS SAUGos UŽTIKRINIMAS BEO EKSPLOATAVIMO NUTRAUKIMO METU</text:span></text:p>
      <text:p text:style-name="P1062"/>
      <text:p text:style-name="P1063"><text:span text:style-name="T1064">71</text:span><text:span text:style-name="T1065">. BEO eksploatavimo nutraukimo metu licencijos turėtojas turi užtikrinti darbuotojų, gyventojų, jų turto ir aplinkos apsaugą nuo žalingo jonizuojančiosios spinduliuotės poveikio vadovaujantis<text:s/></text:span><text:span text:style-name="T1066">Reikalavimų 3.9, 3.10 ir 3.11 papunkčiuose nurodytų teisės aktų<text:s/></text:span><text:span text:style-name="T1067">nustatyta tvarka</text:span><text:span text:style-name="T1068">.</text:span></text:p>
      <text:p text:style-name="P1069"><text:span text:style-name="T1070">72</text:span><text:span text:style-name="T1071">. Licencijos turėtojas, užtikrindamas radiacinę saugą, turi:</text:span></text:p>
      <text:p text:style-name="P1072"><text:span text:style-name="T1073">72.1</text:span><text:span text:style-name="T1074">. taikyti radiacinės saugos optimizavimo ir ribojimo principus;</text:span></text:p>
      <text:p text:style-name="P1075"><text:span text:style-name="T1076">72.2</text:span><text:span text:style-name="T1077">. numatyti priemones, kurios, vykdant BEO eksploatavimo nutraukimą, užtikrintų darbuotojų rad</text:span><text:span text:style-name="T1078">iacinę saugą galimų branduolinių ir (ar) radiologinių avarijų bei branduolinių incidentų metu;</text:span></text:p>
      <text:p text:style-name="P1079"><text:span text:style-name="T1080">72.3</text:span><text:span text:style-name="T1081">. įvertinti ir nustatyti<text:s/></text:span><text:span text:style-name="T1082">BEO kontroliuojamosios zonos patalpų radiacinę būklę BEO<text:s/></text:span><text:span text:style-name="T1083">eksploatavimo nutraukimo darbų pradžioje ir pabaigoje;</text:span></text:p>
      <text:p text:style-name="P1084"><text:span text:style-name="T1085">72.4</text:span><text:span text:style-name="T1086">. naudot</text:span><text:span text:style-name="T1087">i radionuklidus sulaikančius ir (arba) jonizuojančiąją spinduliuotę slopinančius barjerus.</text:span></text:p>
      <text:p text:style-name="P1088"><text:span text:style-name="T1089">73</text:span><text:span text:style-name="T1090">. BEO eksploatavimo metu naudoti radiacinės saugos procedūrų aprašai turi būti peržiūrimi ir, atsižvelgus į pasikeitusias sąlygas, keičiami bei naudojami BEO</text:span><text:span text:style-name="T1091"><text:s/>eksploatavimo nutraukimo metu.</text:span></text:p>
      <text:p text:style-name="P1092"><text:span text:style-name="T1093">74</text:span><text:span text:style-name="T1094">. Tam, kad BEO eksploatavimo nutraukimo metu būtų užkirstas kelias radionuklidams pasklisti į aplinką ir nebūtų<text:s/></text:span><text:span text:style-name="T1095">viršytos į<text:s/></text:span><text:span text:style-name="T1096">aplinką išmetamų radionuklidų aktyvumo ribinės vertės, nustatytos radionuklidų išmetimo į<text:s/></text:span><text:span text:style-name="T1097">aplinką plane, licencijos turėtojas turi taikyti apsaugos priemones, įrengti ir naudoti radionuklidus sulaikančius barjerus.</text:span></text:p>
      <text:p text:style-name="P1098"><text:span text:style-name="T1099">75</text:span><text:span text:style-name="T1100">. Licencijos turėtojas turi išanalizuoti ir pagrįsti BEO eksploatavimo nutraukimui planuojamų naudoti radionuklidus sulaikanč</text:span><text:span text:style-name="T1101">ių barjerų, užkertančių kelią nekontroliuojamam radionuklidų pasklidimui iš BEO naudojimą, įvertinant šių barjerų veiksmingumą ir tarnavimo trukmę.</text:span></text:p>
      <text:p text:style-name="P1102"><text:span text:style-name="T1103">76</text:span><text:span text:style-name="T1104">. Atsižvelgdamas į patalpų, kuriose atliekami BEO eksploatavimo nutraukimo darbai, radiologinę būklę,<text:s/></text:span><text:span text:style-name="T1105">licencijos turėtojas turi naudoti jonizuojančiąją spinduliuotę slopinančius barjerus. Šių barjerų naudojimas turi būti pagrįstas, kartu įvertinant jų veiksmingumą.</text:span></text:p>
      <text:p text:style-name="P1106"><text:span text:style-name="T1107">77</text:span><text:span text:style-name="T1108">. Licencijos turėtojas turi parengti normatyvinius techninius dokumentus, kad, vykdant</text:span><text:span text:style-name="T1109"><text:s/>BEO eksploatavimo nutraukimo darbus ir (arba) pasikeitus patalpų radiologinei būklei, būtų užtikrintas tinkamas radionuklidus sulaikančių ir jonizuojančiąją spinduliuotę slopinančių barjerų veiksmingumo palaikymas ir šiuos normatyvinius techninius dokumen</text:span><text:span text:style-name="T1110">tus taikyti tol, kol bus tikslinga naudoti radionuklidus sulaikančius ir (arba) jonizuojančiąją spinduliuotę slopinančius barjerus.</text:span></text:p>
      <text:p text:style-name="P1111"/>
      <text:p text:style-name="P1112"><text:span text:style-name="T1113">XII</text:span><text:span text:style-name="T1114"><text:s/>SKYRIUS</text:span></text:p>
      <text:p text:style-name="P1115"><text:span text:style-name="T1116">BEO RADIOLOGINIAI TYRIMAI</text:span></text:p>
      <text:p text:style-name="P1117"/>
      <text:p text:style-name="P1118"><text:span text:style-name="T1119">PIRMASIS</text:span><text:span text:style-name="T1120"><text:s/>SkIRSNIS</text:span></text:p>
      <text:p text:style-name="P1121"><text:span text:style-name="T1122">BENDRIEJI RADIOLOGINIŲ TYRIMŲ PLANAVIMO IR VYKDYMO PRINC</text:span><text:span text:style-name="T1123">IPAI</text:span></text:p>
      <text:p text:style-name="P1124"/>
      <text:p text:style-name="P1125"><text:span text:style-name="T1126">78</text:span><text:span text:style-name="T1127">. BEO eksploatavimo nutraukimo darbų planavimo metu ir prieš BEO eksploatavimo nutraukimo darbų vykdymo pradžią licencijos turėtojas turi turėti informaciją apie tos BEO dalies, kuri yra susijusi su BEO eksploatavimo nutraukimo darbų vykdymu, u</text:span><text:span text:style-name="T1128">žterštumą radionuklidais ir atlikti BEO radiologinius tyrimus.</text:span></text:p>
      <text:p text:style-name="P1129"><text:span text:style-name="T1130">79</text:span><text:span text:style-name="T1131">. BEO radiologinių tyrimų metu nustatoma:</text:span></text:p>
      <text:p text:style-name="P1132"><text:span text:style-name="T1133">79.1</text:span><text:span text:style-name="T1134">. dozės galios pasiskirstymas BEO patalpose ir BEO aikštelėje;</text:span></text:p>
      <text:p text:style-name="P1135"><text:span text:style-name="T1136">79.2</text:span><text:span text:style-name="T1137">. radionuklidų aktyvumo pasiskirstymas BEO statiniuose, konstrukcijo</text:span><text:span text:style-name="T1138">se, sistemose ir komponentuose.</text:span></text:p>
      <text:p text:style-name="P1139"><text:span text:style-name="T1140">80</text:span><text:span text:style-name="T1141">. Planuojant radiologinius tyrimus, turi būti naudojama BEO eksploatavimo metu surinkta informacija apie dozės galios pasiskirstymą ir radionuklidų aktyvumą, atsižvelgiama į informaciją apie BEO statinių, konstrukcij</text:span><text:span text:style-name="T1142">ų, sistemų ir komponentų taršą radionuklidais, eksploatavimo metu atsiradusią dėl neįprastųjų įvykių.</text:span></text:p>
      <text:p text:style-name="P1143"><text:span text:style-name="T1144">81</text:span><text:span text:style-name="T1145">. Radiologiniams tyrimams atlikti licencijos turėtojas turi parengti bendrąją radiologinių tyrimų programą ir<text:s/></text:span><text:span text:style-name="T1146">suderinti ją su VATESI.</text:span><text:span text:style-name="T1147"><text:s/>VATESI priima sprendimą dėl šių dokumentų suderinimo Reikalavimų 3.1 papunktyje nurodyto teisės akto 34 straipsnio 2 dalyje nurodytais terminais.</text:span><text:span text:style-name="T1148"><text:s/></text:span></text:p>
      <text:p text:style-name="P1149"><text:span text:style-name="T1150">82</text:span><text:span text:style-name="T1151">. Bendroji radiologinių tyrimų programa turi apimti visus numatomus BEO radiologinius tyrimus. Bendroj</text:span><text:span text:style-name="T1152">oje radiologinių tyrimų p</text:span><text:span text:style-name="T1153">rogramoje turi būti pateikiami planuojamų radiologinių tyrimų etapai, aprašoma tyrimų apimtis atskiriems etapams, įskaitant reikalavimus atskirų etapų ir atskirų tyrimo objektų tyrimų programoms ir ataskaitoms, numatomi ėminių paėm</text:span><text:span text:style-name="T1154">imo ir radiologinių tyrimų metodai.</text:span></text:p>
      <text:p text:style-name="P1155"><text:span text:style-name="T1156">83</text:span><text:span text:style-name="T1157">. Vadovaujantis bendrąja radiologinių tyrimų programa, sudaromos atskirų etapų radiologinių tyrimų programos. Bendrosios radiologinių tyrimų programos svarbiausi etapai:<text:s/></text:span></text:p>
      <text:p text:style-name="P1158"><text:span text:style-name="T1159">83.1</text:span><text:span text:style-name="T1160">. istorinis įvertinimas;<text:s/></text:span></text:p>
      <text:p text:style-name="P1161"><text:span text:style-name="T1162">83.2</text:span><text:span text:style-name="T1163">.<text:s/></text:span><text:span text:style-name="T1164">įvertinamieji radiologiniai tyrimai;</text:span></text:p>
      <text:p text:style-name="P1165"><text:span text:style-name="T1166">83.3</text:span><text:span text:style-name="T1167">. pagrindiniai radiologiniai tyrimai;</text:span></text:p>
      <text:p text:style-name="P1168"><text:span text:style-name="T1169">83.4</text:span><text:span text:style-name="T1170">. galutiniai radiologiniai tyrimai.<text:s/></text:span></text:p>
      <text:p text:style-name="P1171"><text:span text:style-name="T1172">84</text:span><text:span text:style-name="T1173">. Kiekvienam tyrimo objektui (pavyzdžiui, BEO aikštelei, statiniui ir kita) turi būti sudaromos bendrojoje radiologinių<text:s/></text:span><text:span text:style-name="T1174">tyrimų programoje numatytų svarbiausių etapų tyrimų programos.<text:s/></text:span></text:p>
      <text:p text:style-name="P1175"><text:span text:style-name="T1176">85</text:span><text:span text:style-name="T1177">. Analizuodamas BEO eksploatavimo nutraukimo saugą ir rengdamas BEO eksploatavimo nutraukimo saugą pagrindžiančius dokumentus, licencijos turėtojas turi naudoti aktualius radiologinių ty</text:span><text:span text:style-name="T1178">rimų duomenis ir rezultatus, kurie atspindėtų BEO būklę BEO eksploatavimo nutraukimo analizės atlikimo ir BEO eksploatavimo nutraukimo saugą pagrindžiančių dokumentų rengimo metu.</text:span></text:p>
      <text:p text:style-name="P1179"/>
      <text:p text:style-name="P1180"><text:span text:style-name="T1181">ANTRASIS</text:span><text:span text:style-name="T1182"><text:s/>SkIRSNIS</text:span></text:p>
      <text:p text:style-name="P1183"><text:span text:style-name="T1184">GALUTINIAI RADIOLOGINIAI TYRIMAI</text:span></text:p>
      <text:p text:style-name="P1185"/>
      <text:p text:style-name="P1186"><text:span text:style-name="T1187">86</text:span><text:span text:style-name="T1188">. BEO, atsk</text:span><text:span text:style-name="T1189">iriems BEO pastatams, inžineriniams statiniams ir (arba) BEO aikštelei (ar jos daliai) radiacinės saugos reikalavimai yra netaikomi, kai jų užterštumas radionuklidais yra mažesnis už teisės aktų tvarka nustatytus nebekontroliuojamuosius radioaktyvumo lygiu</text:span><text:span text:style-name="T1190">s.</text:span></text:p>
      <text:p text:style-name="P1191"><text:span text:style-name="T1192">87</text:span><text:span text:style-name="T1193">. Atlikus dezaktyvavimo, išmontavimo, radioaktyviųjų atliekų sutvarkymo ir kitus galutiniame BEO eksploatavimo nutraukimo plane, BEO eksploatavimo nutraukimo projekte ar dezaktyvavimo ir (ar) išmontavimo darbų, vykdomų BEO galutinio sustabdymo met</text:span><text:span text:style-name="T1194">u, apraše numatytus BEO eksploatavimo nutraukimo darbus ir siekiant įsitikinti, kad BEO, atskiriems BEO<text:s/></text:span><text:soft-page-break/><text:span text:style-name="T1195">pastatams, inžineriniams statiniams ir (arba) BEO aikštelei (ar jos daliai) gali būti taikomi nustatyti nebekontroliuojamieji radioaktyvumo lygiai, turi</text:span><text:span text:style-name="T1196"><text:s/>būti vykdomi galutiniai radiologiniai tyrimai.</text:span></text:p>
      <text:p text:style-name="P1197"><text:span text:style-name="T1198">88</text:span><text:span text:style-name="T1199">. Licencijos turėtojas turi parengti galutinių radiologinių tyrimų programą, kurioje turi būti numatyta šių tyrimų apimtis (pavyzdžiui, matavimo ir pavyzdžių ėmimo metodai, matavimų rezultatų įvertinimo</text:span><text:span text:style-name="T1200"><text:s/>metodai bei kita), ir suderinti ją su VATESI. Esant poreikiui tikslinti galutinių radiologinių tyrimų programą, šios programos pakeitimai turi būti suderinti su VATESI. VATESI priima sprendimą dėl galutinių radiologinių tyrimų programos ir (ar) jos pakeit</text:span><text:span text:style-name="T1201">imų suderinimo Reikalavimų 3.1 papunktyje nurodyto teisės akto 34 straipsnio 2 dalyje nurodytais terminais.</text:span></text:p>
      <text:p text:style-name="P1202"><text:span text:style-name="T1203">89</text:span><text:span text:style-name="T1204">. Atlikęs<text:s/></text:span><text:span text:style-name="T1205">galutinius radiologinius<text:s/></text:span><text:span text:style-name="T1206">tyrimus,<text:s/></text:span><text:span text:style-name="T1207">licencijos turėtojas<text:s/></text:span><text:span text:style-name="T1208">turi parengti ir pateikti VATESI suderinimui galutinių radiologinių tyrimų at</text:span><text:span text:style-name="T1209">askaitą.<text:s/></text:span><text:span text:style-name="T1210">VATESI priima sprendimą dėl šio dokumento suderinimo Reikalavimų 3.1 papunktyje nurodyto teisės akto 34 straipsnio 2 dalyje nurodytais terminais.<text:s/></text:span></text:p>
      <text:p text:style-name="P1211"><text:span text:style-name="T1212">90</text:span><text:span text:style-name="T1213">. Galutinių radiologinių tyrimų ataskaitoje turi būti pateikta informacija, nurodyta VATESI vi</text:span><text:span text:style-name="T1214">ršininko tvirtinamose branduolinės saugos taisyklėse, reglamentuojančiose nebekontroliuojamųjų radioaktyvumo lygių nustatymą ir taikymą BEO pastatams, inžineriniams statiniams ir (ar) BEO aikštelei (ar jos daliai).</text:span></text:p>
      <text:p text:style-name="P1215"><text:span text:style-name="T1216">91</text:span><text:span text:style-name="T1217">. Siekiant patikrinti ir įsitikinti, kad galutinių radiologinių tyrimų ataskaitoje nurodytam radiologinių tyrimų objektui gali būti taikomi nebekontroliuojamieji radioaktyvumo lygiai, VATESI, išnagrinėjusi galutinių radiologinių tyrimų rezultatus ir juos į</text:span><text:span text:style-name="T1218">vertinusi, atsižvelgiant į Reikalavimų 92 punkte nurodytus rizikos faktorius, gali priimti sprendimą, kad galutinių radiologinių tyrimų rezultatų atitiktis nebekontroliuojamųjų radioaktyvumo lygių reikalavimams turi būti patvirtinta patvirtinamaisiais radi</text:span><text:span text:style-name="T1219">ologiniais tyrimais.<text:s/></text:span></text:p>
      <text:p text:style-name="P1220"><text:span text:style-name="T1221">92</text:span><text:span text:style-name="T1222">. VATESI, Reikalavimų 3.1 papunktyje nurodyto teisės akto 34 straipsnio 2 dalyje nurodytais terminais priimdama sprendimą dėl patvirtinamųjų radiologinių tyrimų atlikimo tikslingumo, atsižvelgia į radiologinių tyrimų objekto eks</text:span><text:span text:style-name="T1223">ploatavimo istoriją, galutinių radiologinių tyrimų rezultatų pasiskirstymo tolygumą, galimas matavimo paklaidas, nustatytą santykį tarp radionuklidų, esančių medžiagose, savitąjį arba paviršinį aktyvumą, atitinkamus nebekontroliuojamus radioaktyvumo lygius</text:span><text:span text:style-name="T1224"><text:s/>bei į kitus rizikos faktorius, susijusius su tiriamuoju objektu.<text:s/></text:span></text:p>
      <text:p text:style-name="P1225"/>
      <text:p text:style-name="P1226"><text:span text:style-name="T1227">XIII</text:span><text:span text:style-name="T1228"><text:s/>SKYRIUS</text:span></text:p>
      <text:p text:style-name="P1229"><text:span text:style-name="T1230">AVARINĖ PARENGTIS BEO EKSPLOATAVIMO NUTRAUKIMO METU</text:span></text:p>
      <text:p text:style-name="P1231"/>
      <text:p text:style-name="P1232"><text:span text:style-name="T1233">93</text:span><text:span text:style-name="T1234">. Licencijos turėtojas BEO eksploatavimo nutraukimo metu avarinę parengtį turi užtikrinti vadovaudamasis BEO</text:span><text:span text:style-name="T1235"><text:s/>avarinės parengties planu, kuris turi būti parengtas atsižvelgiant į galutinį BEO eksploatavimo nutraukimo planą bei BEO eksploatavimo nutraukimo saugos analizės ir pagrindimo rezultatus.</text:span></text:p>
      <text:p text:style-name="P1236"><text:span text:style-name="T1237">94</text:span><text:span text:style-name="T1238">. BEO avarinės parengties planas rengiamas, išbandomas bei da</text:span><text:span text:style-name="T1239">rbuotojų mokymai avarinės parengties klausimais atliekami vadovaujantis</text:span><text:span text:style-name="T1240"><text:s/></text:span><text:span text:style-name="T1241">VATESI viršininko tvirtinamais teisės aktais, reglamentuojančiais BEO avarinę parengtį.</text:span></text:p>
      <text:p text:style-name="P1242"/>
      <text:p text:style-name="P1243"><text:span text:style-name="T1244">XIV</text:span><text:span text:style-name="T1245"><text:s/>SKYRIUS</text:span></text:p>
      <text:p text:style-name="P1246"><text:span text:style-name="T1247">FIZINĖ SAUGA IR ĮSIPAREIGOJIMŲ DĖL BRANDUOLINIO GINKLO NEPLATINIMO ĮGYVENDINI</text:span><text:span text:style-name="T1248">MAS BEO EKSPLOATAVIMO NUTRAUKIMO METU</text:span></text:p>
      <text:p text:style-name="P1249"/>
      <text:p text:style-name="P1250"><text:span text:style-name="T1251">95</text:span><text:span text:style-name="T1252">. BEO eksploatavimo nutraukimo metu licencijos turėtojas turi užtikrinti BEO, branduolinių ir branduolinio kuro ciklo medžiagų fizinę saugą vadovaudamasis VATESI viršininko tvirtinamais teisės aktais, reglamentu</text:span><text:span text:style-name="T1253">ojančiais fizinę saugą.</text:span></text:p>
      <text:p text:style-name="P1254"><text:span text:style-name="T1255">96</text:span><text:span text:style-name="T1256">. BEO eksploatavimo nutraukimo metu licencijos turėtojas, užtikrindamas Lietuvos Respublikos prisiimtų tarptautinių įsipareigojimų dėl branduolinio ginklo neplatinimo vykdymą, privalo vadovautis:</text:span></text:p>
      <text:p text:style-name="P1257"><text:span text:style-name="T1258">96.1</text:span><text:span text:style-name="T1259">. šių Reikalavimų 3.12 i</text:span><text:span text:style-name="T1260">r 3.14 papunkčiuose nurodytų teisės aktų nuostatomis;</text:span></text:p>
      <text:p text:style-name="P1261"><text:span text:style-name="T1262">96.2</text:span><text:span text:style-name="T1263">. kitais nei 96.1 papunktyje nurodytais VATESI viršininko tvirtinamais branduolinės saugos reikalavimais ir taisyklėmis, reglamentuojančiais įsipareigojimų dėl branduolinio ginklo neplatinimo įg</text:span><text:span text:style-name="T1264">yvendinimą.</text:span></text:p>
      <text:p text:style-name="P1265"/>
      <text:p text:style-name="P1266"><text:span text:style-name="T1267">XV</text:span><text:span text:style-name="T1268"><text:s/>SKYRIUS</text:span></text:p>
      <text:p text:style-name="P1269"><text:span text:style-name="T1270">SAUGAI SVARBIŲ BEO konstrukcijų, sistemų ir komponentų</text:span></text:p>
      <text:p text:style-name="P1271"><text:span text:style-name="T1272">PRIEŠGAISRINĖ SAUGA BEO EKSPLOATAVIMO NUTRAUKIMO METU</text:span></text:p>
      <text:p text:style-name="P1273"/>
      <text:p text:style-name="P1274"><text:span text:style-name="T1275">97</text:span><text:span text:style-name="T1276">. BEO eksploatavimo nutraukimo metu licencijos turėtojas privalo užtikrinti saugai svarbių BEO konstrukcijų,</text:span><text:span text:style-name="T1277"><text:s/>sistemų ir komponentų priešgaisrinę saugą vadovaudamasis VATESI viršininko tvirtinamais teisės aktais, reglamentuojančiais saugai svarbių BEO konstrukcijų, sistemų ir komponentų priešgaisrinė saugą.</text:span></text:p>
      <text:p text:style-name="P1278"/>
      <text:p text:style-name="P1279"><text:span text:style-name="T1280">XVI</text:span><text:span text:style-name="T1281"><text:s/>SKYRIUS</text:span></text:p>
      <text:p text:style-name="P1282"><text:span text:style-name="T1283">BEO EKSPLOATAVIMO NUTRAUKIMO<text:s/></text:span><text:span text:style-name="T1284">PROJEKTAi</text:span></text:p>
      <text:p text:style-name="P1285"/>
      <text:p text:style-name="P1286"><text:span text:style-name="T1287">PIRMASIS</text:span><text:span text:style-name="T1288"><text:s/>SkIRSNIS</text:span></text:p>
      <text:p text:style-name="P1289"><text:span text:style-name="T1290">BEO EKSPLOATAVIMO NUTRAUKIMO PROJEKTŲ RENGIMAS</text:span></text:p>
      <text:p text:style-name="P1291"/>
      <text:p text:style-name="P1292"><text:span text:style-name="T1293">98</text:span><text:span text:style-name="T1294">. BEO eksploatavimo nutraukimo darbus,<text:s/></text:span><text:span text:style-name="T1295">išskyrus</text:span><text:s/>BEO eksploatavimo nutraukimo<text:s/><text:span text:style-name="T1296">projekto parengiamąsias<text:s/></text:span><text:span text:style-name="T1297">veiklas bei<text:s/></text:span><text:span text:style-name="T1298">dezaktyvavimo ir (ar) išmontavimo darbus, vykdomus<text:s/></text:span><text:span text:style-name="T1299">galutinio sustabdymo metu,</text:span><text:span text:style-name="T1300"><text:s/>licencijos turėtojas gali vykdyti tik parengęs BEO eksploatavimo nutraukimo projekto aprašą, atlikęs BEO eksploatavimo nutraukimo projekto saugos analizę ir pagrindimą, parengęs BEO eksploatavimo nutraukimo projekto saugos analiz</text:span><text:span text:style-name="T1301">ės ataskaitą ir suderinęs šiuos projekto dokumentus su VATESI. VATESI priima sprendimą dėl šių dokumentų suderinimo Reikalavimų 3.1 papunktyje nurodyto teisės akto 34 straipsnio 2 dalyje nurodytais terminais. BEO eksploatavimo nutraukimo projekto (projektų</text:span><text:span text:style-name="T1302">) dokumentai, į kuriuos įeina BEO eksploatavimo nutraukimo projekto (projektų) aprašas ir šio projekto (projektų) saugą pagrindžiantys dokumentai, yra teikiami kartu su paraiška dėl licencijos, nurodytos Branduolinės saugos įstatymo 22 straipsnio 1 dalies<text:s/></text:span><text:span text:style-name="T1303">4 punkte, išdavimo ir (ar) šios licencijos galiojimo metu, kai BEO eksploatavimo nutraukimas yra planuojamas ir vykdomas atskirais BEO eksploatavimo nutraukimo projektais.<text:s/></text:span></text:p>
      <text:p text:style-name="P1304"><text:span text:style-name="T1305">99</text:span><text:span text:style-name="T1306">. Visi nauji su BEO eksploatavimo nutraukimo projekto vykdymu susiję licencij</text:span><text:span text:style-name="T1307">os turėtojo sprendimai, BEO eksploatavimo nutraukimo darbų ribų ir (arba) sąlygų pakeitimai, kurie buvo nenumatyti su VATESI suderintame BEO eksploatavimo nutraukimo projekto apraše, turi būti išanalizuoti ir pagrįsti saugos požiūriu ir atliekami tik suder</text:span><text:span text:style-name="T1308">inus su VATESI šių Reikalavimų 98 punkte nustatyta tvarka.</text:span></text:p>
      <text:p text:style-name="P1309"><text:span text:style-name="T1310">100</text:span><text:span text:style-name="T1311">. BEO eksploatavimo nutraukimo metu planuojant statybos darbus, BEO statinio projektas turi būti rengiamas ir statybos darbai vykdomi vadovaujantis Reikalavimų 3.2 ir<text:s/></text:span><text:span text:style-name="T1312">3.5 papunkčiuose nurody</text:span><text:span text:style-name="T1313">tų teisės aktų nustatyta tvarka.<text:s/></text:span></text:p>
      <text:p text:style-name="P1314"><text:span text:style-name="T1315">101</text:span><text:span text:style-name="T1316">. Radionuklidais neužterštų BEO konstrukcijų, sistemų ir komponentų, kurie neįtraukti<text:s/></text:span>į<text:span text:style-name="T1317"><text:s/>galutiniame BEO eksploatavimo nutraukimo plane nurodytus dezaktyvavimo ir (ar) išmontavimo darbų, vykdomų BEO galutinio sustabd</text:span><text:span text:style-name="T1318">ymo metu, aprašus bei BEO eksploatavimo nutraukimo projektus, išmontavimas bei šių<text:s/></text:span><text:span text:style-name="T1319">projektų parengiamųjų<text:s/></text:span><text:span text:style-name="T1320">veiklų įgyvendinimas vykdomas vadovaujantis Reikalavimų 3.13 papunktyje nurodytu teisės aktu.</text:span></text:p>
      <text:p text:style-name="P1321"><text:span text:style-name="T1322">102</text:span><text:span text:style-name="T1323">. BEO eksploatavimo nutraukimo projekto apraše, at</text:span><text:span text:style-name="T1324">sižvelgiant į šio projekto tikslus ir uždavinius, turi būti:</text:span></text:p>
      <text:p text:style-name="P1325"><text:span text:style-name="T1326">102.1</text:span><text:span text:style-name="T1327">. pateikti BEO aikštelės, statinių, konstrukcijų, sistemų bei komponentų aprašymai ir brėžiniai;</text:span></text:p>
      <text:p text:style-name="P1328"><text:span text:style-name="T1329">102.2</text:span><text:span text:style-name="T1330">. išnagrinėta BEO būklė, įskaitant radiologinį apibūdinimą prieš BEO eksploatavimo</text:span><text:span text:style-name="T1331"><text:s/>nutraukimo projekto vykdymo pradžią, pateikti esantys ir prognozuojami BEO eksploatavimo nutraukimo atliekų kiekiai;</text:span></text:p>
      <text:p text:style-name="P1332"><text:span text:style-name="T1333">102.3</text:span><text:span text:style-name="T1334">. aprašyti BEO eksploatavimo nutraukimo darbai (pavyzdžiui, technologinių šachtų, patalpų atlaisvinimas, BEO pagrindinių ir pagal</text:span><text:span text:style-name="T1335">binių konstrukcijų, sistemų ir komponentų, branduolinio reaktoriaus įrenginio dalių išmontavimas, dezaktyvavimas,<text:s/></text:span><text:span text:style-name="T1336">radionuklidus sulaikančių ir (ar) jonizuojančiąją spinduliuotę slopinančių</text:span><text:span text:style-name="T1337"><text:s/>barjerų išmontavimas, statinių, konstrukcijų, sistemų ir komponentų</text:span><text:span text:style-name="T1338"><text:s/>konservavimas ir kita), išskyrus</text:span><text:span text:style-name="T1339"><text:s/>dezaktyvavimo ir (ar) išmontavimo darbus, vykdomus galutinio sustabdymo metu,</text:span><text:span text:style-name="T1340"><text:s/>bei jų atlikimo seka ir kita su šiais darbais susijusi informacija, reikalinga darbuotojų apšvitai prognozuoti;</text:span></text:p>
      <text:p text:style-name="P1341"><text:span text:style-name="T1342">102.4</text:span><text:span text:style-name="T1343">. aprašyti branduolinių</text:span><text:span text:style-name="T1344"><text:s/>dvejopo naudojimo prekių, jeigu tokios prekės būtų identifikuotos BEO eksploatavimo nutraukimo projekto vykdymo metu, tvarkymo darbai;</text:span></text:p>
      <text:p text:style-name="P1345"><text:span text:style-name="T1346">102.5</text:span><text:span text:style-name="T1347">. nurodyti ir aprašyti dezaktyvavimui ir išmontavimui naudojami metodai, įranga bei prietaisai, jų techninės sa</text:span><text:span text:style-name="T1348">vybės, pateikta informacija apie vėdinimo ir oro filtravimo įrangą bei kitą pagalbinę įrangą, reikalingą dezaktyvavimo ir išmontavimo darbams atlikti, įvertintas dezaktyvavimo darbų tikslingumas, atsižvelgiant į Reikalavimų 119 punkte nurodytus dezaktyvavi</text:span><text:span text:style-name="T1349">mo tikslus, ir rezultatyvumas, pateikti branduolinės energetikos sektoriuje naujai taikomų metodų bei naujos įrangos ir (arba) prietaisų bandymų rezultatai;</text:span></text:p>
      <text:p text:style-name="P1350"><text:span text:style-name="T1351">102.6</text:span><text:span text:style-name="T1352">. aprašyta</text:span><text:span text:style-name="T1353"><text:s/>savo ir kitų asmenų, vykdančių veiklą branduolinės energetikos sektoriuje, suka</text:span><text:span text:style-name="T1354">upta BEO eksploatavimo ir eksploatavimo nutraukimo</text:span><text:span text:style-name="T1355"><text:s/>patirtis ir įgūdžiai, kuriuos planuojama pritaikyti BEO eksploatavimo nutraukimo projekte;</text:span></text:p>
      <text:p text:style-name="P1356"><text:span text:style-name="T1357">102.7</text:span><text:span text:style-name="T1358">. aprašytos su BEO eksploatavimo nutraukimo projekto vykdymu susijusios saugai svarbios BEO konstrukcijos</text:span><text:span text:style-name="T1359">, sistemos ir komponentai bei nurodytos jų funkcijos;</text:span></text:p>
      <text:p text:style-name="P1360"><text:span text:style-name="T1361">102.8</text:span><text:span text:style-name="T1362">. pateikta informacija apie BEO eksploatavimo nutraukimo projekto ryšius su kitais planuojamais ir (arba) tuo pačiu metu vykdomais BEO eksploatavimo nutraukimo projektais, įskaitant<text:s/></text:span><text:span text:style-name="T1363">dezaktyvavi</text:span><text:span text:style-name="T1364">mo ir (ar) išmontavimo darbus, įvykdytus ar pradėtus vykdyti galutinio sustabdymo metu</text:span><text:span text:style-name="T1365">, nurodant, kaip bus derinami atskirų BEO eksploatavimo nutraukimo projektų bei<text:s/></text:span><text:span text:style-name="T1366">dezaktyvavimo ir (ar) išmontavimo darbų, įvykdytų ar pradėtų vykdyti galutinio sustabdymo<text:s/></text:span><text:span text:style-name="T1367">metu,</text:span><text:span text:style-name="T1368"><text:s/>tarpusavyje susiję BEO eksploatavimo nutraukimo darbai ir naudojami bendri ištekliai bei infrastruktūra;</text:span></text:p>
      <text:p text:style-name="P1369"><text:span text:style-name="T1370">102.9</text:span><text:span text:style-name="T1371">. pateiktas licencijos turėtojo normatyvinių techninių ir vadybos sistemos dokumentų, kuriuose yra nustatyti reikalavimai BEO eksploatav</text:span><text:span text:style-name="T1372">imo nutraukimo planavimui, vykdymui ir jo priežiūrai, tinkamam darbuotojų kvalifikacijos įvertinimui bei mokymui, reagavimui incidentų ir avarijų BEO atveju, sistemų senėjimo valdymui, patikrinimams, bandymams ir jų atlikimo (įgyvendinimo) tvarkai, sąrašas</text:span><text:span text:style-name="T1373">;</text:span></text:p>
      <text:p text:style-name="P1374"><text:span text:style-name="T1375">102.10</text:span><text:span text:style-name="T1376">. aprašytas BEO eksploatavimo nutraukimo atliekų tvarkymas – metodai, įrenginiai, matavimo prietaisai, techniniai ir organizaciniai sprendimai, užtikrinantys nenutrūkstamą susidariusių radioaktyviųjų atliekų surinkimą, perdavimą apdorojimui,<text:s/></text:span><text:span text:style-name="T1377">saugojimą, dėjimą į radioaktyviųjų atliekų atliekyną, radioaktyviųjų atliekų apskaita, jų susidarymo vietos, vežimo maršrutai, projektiniai sprendimai, mažinantys nekontroliuojamų zonų ir BEO aikštelės užterštumą radionuklidais, transportuojant radioaktyvi</text:span><text:span text:style-name="T1378">ąsias atliekas;</text:span></text:p>
      <text:p text:style-name="P1379"><text:span text:style-name="T1380">102.11</text:span><text:span text:style-name="T1381">. pateikta informacija apie nustatytą nuklidinį vektorių.</text:span></text:p>
      <text:p text:style-name="P1382"/>
      <text:p text:style-name="P1383"><text:span text:style-name="T1384">ANTRASIS</text:span><text:span text:style-name="T1385"><text:s/>SkIRSNIS</text:span></text:p>
      <text:p text:style-name="P1386"><text:span text:style-name="T1387">BEO EKSPLOATAVIMO NUTRAUKIMO PROJEKTO SAUGOS ANALIZĖ IR PAGRINDIMAS</text:span></text:p>
      <text:p text:style-name="P1388"/>
      <text:p text:style-name="P1389"><text:span text:style-name="T1390">103</text:span><text:span text:style-name="T1391">. Planuodamas, rengdamas ir vykdydamas BEO eksploatavimo nutraukimo projektą ir pagrįsdamas jo saugą, licencijos turėtojas turi atsižvelgti į tuo pačiu metu vykdomų BEO eksploatavimo nutraukimo projektų, įskaitant<text:s/></text:span><text:span text:style-name="T1392">dezaktyvavimo ir (ar) išmontavimo darbus,<text:s/></text:span><text:span text:style-name="T1393">įvykdytus ar pradėtus vykdyti galutinio sustabdymo metu,</text:span><text:span text:style-name="T1394"><text:s/>tarpusavio ryšius, koordinuoti šių projektų BEO eksploatavimo nutraukimo darbus, atitinkamų išteklių bei infrastruktūros naudojimą.</text:span></text:p>
      <text:p text:style-name="P1395"><text:span text:style-name="T1396">104</text:span><text:span text:style-name="T1397">. Atlikęs BEO eksploatavimo nutraukimo projekto saugos anali</text:span><text:span text:style-name="T1398">zę ir pagrindimą, licencijos turėtojas, kaip nurodyta Reikalavimų 98 punkte, turi pateikti su VATESI suderinti BEO eksploatavimo nutraukimo projekto saugos analizės ataskaitą, kurioje turi:</text:span></text:p>
      <text:p text:style-name="P1399"><text:span text:style-name="T1400">104.1</text:span><text:span text:style-name="T1401">. nustatyti BEO eksploatavimo nutraukimo projekte numatytų<text:s/></text:span><text:span text:style-name="T1402">BEO eksploatavimo nutraukimo darbų</text:span><text:span text:style-name="T1403"><text:s/></text:span><text:span text:style-name="T1404">branduolinės ir radiacinės saugos kriterijus, ribas ir sąlygas;</text:span></text:p>
      <text:p text:style-name="P1405"><text:span text:style-name="T1406">104.2</text:span><text:span text:style-name="T1407">. pateikti informaciją apie prognozuojamas kolektyvines ir individualiąsias apšvitos dozes darbuotojams, esant normalioms BEO eksploatavimo nutrauki</text:span><text:span text:style-name="T1408">mo projekto vykdymo sąlygoms, ir šių apšvitos dozių vertinimo metodus;</text:span></text:p>
      <text:p text:style-name="P1409"><text:span text:style-name="T1410">104.3</text:span><text:span text:style-name="T1411">. pateikti informaciją apie prognozuojamus radionuklidų išmetimus ir planuojamas apšvitos dozes gyventojams, esant normalioms BEO eksploatavimo nutraukimo projekto vykdymo sąly</text:span><text:span text:style-name="T1412">goms;</text:span></text:p>
      <text:p text:style-name="P1413"><text:span text:style-name="T1414">104.4</text:span><text:span text:style-name="T1415">. aprašyti radiacinės saugos priemones, taikomas vykdant BEO eksploatavimo nutraukimo projektą, pagrindžiant, kad normaliomis BEO eksploatavimo nutraukimo sąlygomis darbuotojų apšvitos dozės neviršys ribinių dozių ir bus įgyvendinamas r</text:span><text:span text:style-name="T1416">adiac</text:span><text:span text:style-name="T1417">inės saugos optimizavimo principas</text:span><text:span text:style-name="T1418">;</text:span></text:p>
      <text:p text:style-name="P1419"><text:span text:style-name="T1420">104.5</text:span><text:span text:style-name="T1421">. pagrįsti, kad, dezaktyvavimo ir išmontavimo darbams naudojant pasirinktus metodus, įrangą bei prietaisus, įskaitant naujus ir (arba) anksčiau licencijos turėtojo neišbandytus metodus ir technologijas, bus užti</text:span><text:span text:style-name="T1422">krinama branduolinė, radiacinė ir fizinė sauga bei saugai svarbių BEO konstrukcijų, sistemų ir komponentų priešgaisrinė sauga;</text:span></text:p>
      <text:p text:style-name="P1423"><text:span text:style-name="T1424">104.6</text:span><text:span text:style-name="T1425">. aprašyti, kaip bus atsižvelgta į nuolat kintančią BEO eksploatavimo nutraukimo darbų atlikimo aplinką ir sąlygas;</text:span></text:p>
      <text:p text:style-name="P1426"><text:span text:style-name="T1427">10</text:span><text:span text:style-name="T1428">4.7</text:span><text:span text:style-name="T1429">.<text:s/></text:span><text:span text:style-name="T1430">atsižvelgiant į konstrukcijų, sistemų ir komponentų atliekamas saugos funkcijas ir jų reikalingumą BEO eksploatavimo nutraukimo vykdymo metu, aprašyti<text:s/></text:span><text:span text:style-name="T1431">BEO konstrukcijų, sistemų ir komponentų perklasifikavimą, jeigu toks perklasifikavimas vykdant BEO</text:span><text:span text:style-name="T1432"><text:s/>eksploatavimo nutraukimo projektą yra numatomas, ir pagrįsti šio perklasifikavimo saugą;</text:span></text:p>
      <text:p text:style-name="P1433"><text:span text:style-name="T1434">104.8</text:span><text:span text:style-name="T1435">. išanalizuoti su BEO eksploatavimo nutraukimo projekto vykdymu susijusias galimų numatytųjų pradinių įvykių sukeltas radiologines avarijas, pateikti jų nust</text:span><text:span text:style-name="T1436">atymui naudotus metodus, prielaidas, atlikti šių veiksnių analizę ir įvertinti jų poveikį darbuotojams, gyventojams ir aplinkai (apskaičiuoti darbuotojų ir gyventojų apšvitos dozes ir į aplinką išmetamų radionuklidų aktyvumus bei pateikti vertinimo metodus</text:span><text:span text:style-name="T1437">);</text:span></text:p>
      <text:p text:style-name="P1438"><text:span text:style-name="T1439">104.9</text:span><text:span text:style-name="T1440">. išanalizuoti pradinių įvykių (vidinių įvykių, vidinių ir išorinių pavojų) derinius, numatyti ir pagrįsti prevencines 104.8 papunktyje nurodytų įvykių galimų padarinių sušvelninimo technines ir organizacines priemones bei parengti atitinkamus<text:s/></text:span><text:span text:style-name="T1441">vadybos sistemos dokumentus;</text:span></text:p>
      <text:p text:style-name="P1442"><text:span text:style-name="T1443">104.10</text:span><text:span text:style-name="T1444">. pateikti informaciją, kaip bus tvarkomi ir valdomi padidėję radioaktyviųjų atliekų kiekiai, palyginus su eksploatavimo metu susidariusiais radioaktyviųjų atliekų kiekiais, pjaustomi radionuklidais užteršti elementai, vykdomos radionuklidus sulaikančių ir</text:span><text:span text:style-name="T1445"><text:s/>(ar) jonizuojančiąją spinduliuotę slopinančių barjerų modifikacijos, atliekamas didelių gabaritų objektų<text:s/></text:span><text:span text:style-name="T1446">dezaktyvavimas, patenkama į patalpas, į kurias įėjimas nebuvo numatytas, tvarkomos dezaktyvavimui naudotos pavojingųjų savybių turinčios medžiagos, už</text:span><text:span text:style-name="T1447">tikrinamas dezaktyvuotų elementų stabilumas, organizuojami sunkių elementų kėlimo ir tvarkymo darbai ir kaip bus užtikrinama BEO eksploatavimo nutraukimo projekto sauga esant kitoms neįprastoms, palyginus su BEO eksploatavimu, darbo sąlygoms;</text:span></text:p>
      <text:p text:style-name="P1448"><text:span text:style-name="T1449">104.11</text:span><text:span text:style-name="T1450">. a</text:span><text:span text:style-name="T1451">prašyti avarinės parengties užtikrinimą BEO eksploatavimo nutraukimo projekto vykdymo metu;</text:span></text:p>
      <text:p text:style-name="P1452"><text:span text:style-name="T1453">104.12</text:span><text:span text:style-name="T1454">. aprašyti fizinės saugos tikslus ir apibendrintas priemones, kuriomis šių tikslų yra siekiama, BEO eksploatavimo nutraukimo projekto vykdymo metu. Šioje<text:s/></text:span><text:span text:style-name="T1455">dalyje negali būti nurodoma informacija, sudaranti valstybės ir (ar) tarnybos paslaptį;</text:span></text:p>
      <text:p text:style-name="P1456"><text:span text:style-name="T1457">104.13</text:span><text:span text:style-name="T1458">. palyginti BEO eksploatavimo nutraukimo projekto saugos analizės ir pagrindimo rezultatus su BEO eksploatavimo nutraukimo projekto saugos analizės ataskaitoj</text:span><text:span text:style-name="T1459">e nustatytais saugos kriterijais ir pateikti išvadas dėl BEO eksploatavimo nutraukimo darbų priimtinumo branduolinės ir radiacinės saugos požiūriu.</text:span></text:p>
      <text:p text:style-name="P1460"><text:span text:style-name="T1461">105</text:span><text:span text:style-name="T1462">. VATESI priima sprendimą dėl BEO eksploatavimo nutraukimo projekto saugos analizės ataskaitos sude</text:span><text:span text:style-name="T1463">rinimo Reikalavimų 3.1 papunktyje nurodyto teisės akto 34 straipsnio 2 dalyje nurodytais terminais.</text:span></text:p>
      <text:p text:style-name="P1464"/>
      <text:p text:style-name="P1465"><text:span text:style-name="T1466">TREČIASIS</text:span><text:span text:style-name="T1467"><text:s/>SkIRSNIS</text:span></text:p>
      <text:p text:style-name="P1468"><text:span text:style-name="T1469">BEO EKSPLOATAVIMO NUTRAUKIMO PROJEKTO VYKDYMO ATASKAITA</text:span></text:p>
      <text:p text:style-name="P1470"/>
      <text:p text:style-name="P1471"><text:span text:style-name="T1472">106</text:span><text:span text:style-name="T1473">. Įvykdęs BEO eksploatavimo nutraukimo projektą, licencijos<text:s/></text:span><text:span text:style-name="T1474">turėtojas turi parengti BEO eksploatavimo nutraukimo projekto vykdymo ataskaitą ir pateikti ją VATESI suderinimui. VATESI priima sprendimą dėl šio dokumento suderinimo Reikalavimų 3.1 papunktyje nurodyto teisės akto 34 straipsnio 2 dalyje nurodytais termin</text:span><text:span text:style-name="T1475">ais. BEO eksploatavimo nutraukimo projekto vykdymo ataskaitoje turi būti pateikta ši informacija:</text:span></text:p>
      <text:p text:style-name="P1476"><text:span text:style-name="T1477">106.1</text:span><text:span text:style-name="T1478">. darbų, atliktų vykdant BEO eksploatavimo nutraukimo projektą, aprašymas, nurodant problemas, kurios nebuvo numatytos ir įvertintos rengiant BEO ekspl</text:span><text:span text:style-name="T1479">oatavimo nutraukimo projektą, ir projekto saugą pagrindžiančius dokumentus;</text:span></text:p>
      <text:p text:style-name="P1480"><text:span text:style-name="T1481">106.2</text:span><text:span text:style-name="T1482">. atliktų BEO eksploatavimo nutraukimo darbų ir (arba) šių darbų saugą pagrindžiančių dokumentų pakeitimų aprašymas, nurodant šių pakeitimų priežastis, jų įgyvendinimo eig</text:span><text:span text:style-name="T1483">ą bei rezultatus;</text:span></text:p>
      <text:p text:style-name="P1484"><text:span text:style-name="T1485">106.3</text:span><text:span text:style-name="T1486">. naudotos įrangos ir prietaisų panaudojimo aprašymas;<text:s/></text:span></text:p>
      <text:p text:style-name="P1487"><text:span text:style-name="T1488">106.4</text:span><text:span text:style-name="T1489">. BEO eksploatavimo nutraukimo projekte numatytų dezaktyvavimo uždavinių, kuriais buvo siekiama sumažinti darbuotojų apšvitos dozes ir (arba) radioaktyviųjų atliekų</text:span><text:span text:style-name="T1490"><text:s/>kiekius bei (arba) perdirbti ir iš naujo panaudoti įrangą, medžiagas ir patalpas, įgyvendinimo aprašymas, planuoto ir faktinio dezaktyvavimo rezultatyvumo palyginimas;</text:span></text:p>
      <text:p text:style-name="P1491"><text:span text:style-name="T1492">106.5</text:span><text:span text:style-name="T1493">. likusio užterštumo radionuklidais, atlikus BEO eksploatavimo nutraukimo proj</text:span><text:span text:style-name="T1494">ekte numatytus darbus, įvertinimas ir nustatymas bei jo aprašymas;</text:span></text:p>
      <text:p text:style-name="P1495"><text:span text:style-name="T1496">106.6</text:span><text:span text:style-name="T1497">. BEO eksploatavimo nutraukimo atliekų aprašymas, nurodant šių atliekų saugojimo ar sutvarkymo vietą bei palyginant planuotus ir faktiškai susidariusius BEO eksploatavimo nutraukim</text:span><text:span text:style-name="T1498">o atliekų kiekius;</text:span></text:p>
      <text:p text:style-name="P1499"><text:span text:style-name="T1500">106.7</text:span><text:span text:style-name="T1501">. pastatų, inžinerinių statinių, medžiagų ir BEO eksploatavimo nutraukimo atliekų, kurioms buvo taikyti nebekontroliuojamieji radioaktyvumo lygiai, aprašymas ir šių atliekų kiekiai;</text:span></text:p>
      <text:p text:style-name="P1502"><text:span text:style-name="T1503">106.8</text:span><text:span text:style-name="T1504">. informacija apie branduolines dvejo</text:span><text:span text:style-name="T1505">po naudojimo prekes ir tolesnį jų naudojimą ar sutvarkymą, jeigu tokios prekės buvo identifikuotos BEO eksploatavimo nutraukimo projekto vykdymo metu;</text:span></text:p>
      <text:p text:style-name="P1506"><text:span text:style-name="T1507">106.9</text:span><text:span text:style-name="T1508">. BEO eksploatavimo nutraukimo projekto vykdymo metu įvykusių neįprastųjų įvykių sąrašas;</text:span></text:p>
      <text:p text:style-name="P1509"><text:span text:style-name="T1510">106.10</text:span><text:span text:style-name="T1511">. duomenys apie darbuotojų apšvitą BEO eksploatavimo nutraukimo projekto vykdymo laikotarpiu (darbuotojų, susijusių su BEO eksploatavimo nutraukimo projektu įgyvendinimu, vidutinės ir didžiausios metinės apšvitos dozės; darbuotojų vidutinės ir didž</text:span><text:span text:style-name="T1512">iausios individualiosios apšvitos dozės, gautos vykdant radiacinės saugos požiūriu pavojingus BEO eksploatavimo nutraukimo projekto darbus, šių dozių palyginimas su planuotomis dozėmis; kolektyvinės dozės, gautos vykdant radiacinės saugos požiūriu pavojing</text:span><text:span text:style-name="T1513">us projekto darbus, šių kolektyvinių dozių palyginimas su planuotomis kolektyvinėmis dozėmis);</text:span></text:p>
      <text:p text:style-name="P1514"><text:span text:style-name="T1515">106.11</text:span><text:span text:style-name="T1516">. duomenys apie radionuklidų išmetimus, susijusius su vykdoma BEO eksploatavimo nutraukimo veikla, ir gyventojų apšvitos dozes BEO eksploatavimo nutrau</text:span><text:span text:style-name="T1517">kimo projekto vykdymo laikotarpiu;</text:span></text:p>
      <text:p text:style-name="P1518"><text:span text:style-name="T1519">106.12</text:span><text:span text:style-name="T1520">. BEO eksploatavimo nutraukimo projekto vykdymo metu organizuoto darbuotojų mokymo ir darbuotojų kvalifikacijos užtikrinimo procesų įvertinimo aprašymas;</text:span></text:p>
      <text:p text:style-name="P1521"><text:span text:style-name="T1522">106.13</text:span><text:span text:style-name="T1523">. BEO eksploatavimo nutraukimo projekto vykdymo</text:span><text:span text:style-name="T1524"><text:s/>metu įgytų praktinių žinių, sukauptos patirties ir išmoktų pamokų aprašymas;</text:span></text:p>
      <text:p text:style-name="P1525"><text:span text:style-name="T1526">106.14</text:span><text:span text:style-name="T1527">. po BEO eksploatavimo nutraukimo projekto įvykdymo likusių BEO statinių, konstrukcijų, sistemų ir komponentų aprašymas, įskaitant jų galimą ir planuojamą tolesnį naudo</text:span><text:span text:style-name="T1528">jimą bei jiems taikomus apribojimus.</text:span></text:p>
      <text:p text:style-name="P1529"/>
      <text:p text:style-name="P1530"><text:span text:style-name="T1531">XVII</text:span><text:span text:style-name="T1532"><text:s/>SKYRIUS</text:span></text:p>
      <text:p text:style-name="P1533"><text:span text:style-name="T1534">SPECIALIEJI REIKALAVIMAI<text:s/></text:span><text:span text:style-name="T1535">BEO<text:s/></text:span><text:span text:style-name="T1536">GALUTINIO SUSTABDYMO VEIKSMAMS, SIEKIANT PASIRENGTI BEO EKSPLOATAVIMO NUTRAUKIMO VYKDYMUI</text:span></text:p>
      <text:p text:style-name="P1537"/>
      <text:p text:style-name="P1538"><text:span text:style-name="T1539">107</text:span><text:span text:style-name="T1540">.<text:s/></text:span><text:span text:style-name="T1541">Priėmus sprendimą galutinai sustabdyti BEO, licencijos turėtojas n</text:span><text:span text:style-name="T1542">edelsdamas, bet ne vėliau kaip per 5 darbo dienas po tokio sprendimo priėmimo, turi raštu informuoti VATESI apie tokio sprendimo priėmimą.</text:span></text:p>
      <text:p text:style-name="P1543"><text:span text:style-name="T1544">108</text:span><text:span text:style-name="T1545">. Jei BEO galutinai sustabdomas anksčiau nei numatyta atnaujintame BEO eksploatavimo nutraukimo plane<text:s/></text:span><text:span text:style-name="T1546">(pavyzdžiui, įvykus avarijai), licencijos turėtojas privalo užtikrinti BEO branduolinę, radiacinę ir fizinę saugą, kol licencijos turėtojas ne vėliau kaip per dvejus metus nuo BEO galutinio sustabdymo dienos parengs ir VATESI pateiks galutinį BEO eksploata</text:span><text:span text:style-name="T1547">vimo nutraukimo planą ir vadovaujantis šiuo planu pradės rengtis BEO eksploatavimo nutraukimo vykdymui.</text:span></text:p>
      <text:p text:style-name="P1548"><text:span text:style-name="T1549">109</text:span><text:span text:style-name="T1550">. BEO</text:span><text:span text:style-name="T1551"><text:s/></text:span><text:span text:style-name="T1552">galutinio sustabdymo metu BEO sauga turi būti užtikrinama vadovaujantis VATESI išduotos licencijos sąlygomis ir VATESI teisės aktų, reglame</text:span><text:span text:style-name="T1553">ntuojančių branduolinę, radiacinę ir fizinę saugą bei tarptautinių branduolinio ginklo neplatinimo įsipareigojimų užtikrinimą, reikalavimais.</text:span></text:p>
      <text:p text:style-name="P1554"><text:span text:style-name="T1555">110</text:span><text:span text:style-name="T1556">. BEO galutinio sustabdymo metu draudžiama dezaktyvuoti ir išmontuoti saugai svarbias BEO konstrukcijas, si</text:span><text:span text:style-name="T1557">stemas ir komponentus.<text:s/></text:span></text:p>
      <text:p text:style-name="P1558"><text:span text:style-name="T1559">111</text:span><text:span text:style-name="T1560">. BEO galutinio sustabdymo metu saugai užtikrinti nenaudojamos branduolinės elektrinės konstrukcijos, sistemos ir komponentai gali būti dezaktyvuojami ir išmontuojami tik tada, kai konstrukcijos, sistemos ir komponentai yra l</text:span><text:span text:style-name="T1561">engvai atskiriami nuo kitų konstrukcijų, sistemų ir komponentų ir jie nėra reikalingi tolimesniems BEO eksploatavimo ir eksploatavimo nutraukimo darbams. Šie darbai gali būti atlikti tik parengus šių konstrukcijų, sistemų ir komponentų dezaktyvavimo ir (ar</text:span><text:span text:style-name="T1562">) išmontavimo darbų aprašus, atlikus šių darbų saugos analizę ir pagrindimą bei suderinus šiuos dokumentus su VATESI. VATESI priima sprendimą dėl šių dokumentų suderinimo Reikalavimų 3.1 papunktyje nurodyto teisės akto 34 straipsnio 2 dalyje nurodytais ter</text:span><text:span text:style-name="T1563">minais.<text:s/></text:span></text:p>
      <text:p text:style-name="P1564"><text:span text:style-name="T1565">112</text:span><text:span text:style-name="T1566">. Rengiant Reikalavimų 111 punkte nurodytų dezaktyvavimo ir (ar) išmontavimo darbų aprašus, saugos analizės ataskaitas, vykdant šiuos darbus ir teikiant šių darbų vykdymo ataskaitas,</text:span><text:span text:style-name="T1567"><text:s/>mutatis mutandis</text:span><text:span text:style-name="T1568"><text:s/>turi būti vadovaujamasi Reikalavimų XVI<text:s/></text:span><text:span text:style-name="T1569">skyriaus nuostatomis, o vykdant šiuos darbus,<text:s/></text:span><text:span text:style-name="T1570">mutatis mutandis</text:span><text:span text:style-name="T1571"><text:s/>turi būti vadovaujamasi Reikalavimų XI bei XII skyrių nuostatomis. Atliekos, susidarančios vykdant dezaktyvavimo ir (ar) išmontavimo darbus BEO galutinio sustabdymo metu, turi būti tvarkomos ka</text:span><text:span text:style-name="T1572">ip BEO eksploatavimo nutraukimo atliekos. Jei vykdant šiuos dezaktyvavimo ir (ar) išmontavimo darbus kartu numatoma vykdyti ir statybos darbus, BEO statinio projektas turi būti rengiamas ir statybos darbai vykdomi vadovaujantis Reikalavimų 3.2 ir<text:s/></text:span><text:span text:style-name="T1573">3.5 papun</text:span><text:span text:style-name="T1574">kčiuose nurodytų teisės aktų nustatyta tvarka.</text:span></text:p>
      <text:p text:style-name="P1575"><text:span text:style-name="T1576">113</text:span><text:span text:style-name="T1577">. Visi nauji su dezaktyvavimo ir (ar) išmontavimo darbų aprašo vykdymu susiję licencijos turėtojo sprendimai, dezaktyvavimo ir (ar) išmontavimo darbų, vykdomų BEO galutinio sustabdymo metu pagal šį<text:s/></text:span><text:span text:style-name="T1578">aprašą, ribų ir (arba) sąlygų pakeitimai, kurie buvo nenumatyti su VATESI suderintame dezaktyvavimo ir (ar) išmontavimo darbų apraše, turi būti išanalizuoti ir pagrįsti saugos požiūriu ir atliekami tik suderinus su VATESI. VATESI priima sprendimą dėl šių d</text:span><text:span text:style-name="T1579">okumentų suderinimo Reikalavimų 3.1 papunktyje nurodyto teisės akto 34 straipsnio 2 dalyje nurodytais terminais.</text:span></text:p>
      <text:p text:style-name="P1580"/>
      <text:p text:style-name="P1581"><text:span text:style-name="T1582">XVIII</text:span><text:span text:style-name="T1583"><text:s/>SKYRIUS</text:span></text:p>
      <text:p text:style-name="P1584"><text:span text:style-name="T1585">DEZAKTYVAVIMO IR IŠMONTAVIMo VYKDYMAS</text:span></text:p>
      <text:p text:style-name="P1586"/>
      <text:p text:style-name="P1587"><text:span text:style-name="T1588">114</text:span><text:span text:style-name="T1589">. Dezaktyvavimui ir išmontavimui būtina pasirinkti tokius metodus ir įrangą,</text:span><text:span text:style-name="T1590"><text:s/>kad darbuotojų, gyventojų ir aplinkos apšvita būtų tokia maža, kokią įmanoma pasiekti, atsižvelgiant į ekonominius ir socialinius veiksnius, bei susidarytų kuo mažesni radioaktyviųjų atliekų kiekiai.<text:s/></text:span><text:soft-page-break/><text:span text:style-name="T1591">Būtina įvertinti dezaktyvavimo ir išmontavimo saugą ir<text:s/></text:span><text:span text:style-name="T1592">šiuos darbus vykdyti taip, kad apšvitos dozės bei į aplinką išmetamų radionuklidų aktyvumas neviršytų nustatytų ribinių verčių.</text:span></text:p>
      <text:p text:style-name="P1593"><text:span text:style-name="T1594">115</text:span><text:span text:style-name="T1595">. BEO galutinio sustabdymo metu ir BEO eksploatavimo nutraukimo metu dezaktyvavimui ir išmontavimui gali būti naudojami t</text:span><text:span text:style-name="T1596">ie patys metodai, kurie buvo naudojami BEO eksploatavimo metu. BEO eksploatavimo metu nenaudoti metodai gali būti naudojami, jei, atliekant BEO eksploatavimo nutraukimo saugos analizę ir pagrindimą, yra pagrindžiamas jų tinkamumas.</text:span></text:p>
      <text:p text:style-name="P1597"><text:span text:style-name="T1598">116</text:span><text:span text:style-name="T1599">. Pasirenkant dez</text:span><text:span text:style-name="T1600">aktyvavimo ir išmontavimo metodus, turi būti atsižvelgta į sėkmingą šių metodų panaudojimo praktiką vykdant dezaktyvavimo ir (ar) išmontavimo darbus kituose BEO ir licencijos turėtojo sukauptą patirtį BEO eksploatavimo ir eksploatavimo nutraukimo metu.</text:span></text:p>
      <text:p text:style-name="P1601"><text:span text:style-name="T1602">1</text:span><text:span text:style-name="T1603">17</text:span><text:span text:style-name="T1604">. Prieš dezaktyvavimo ir išmontavimo įrangos naudojimo pradžią, siekiant optimizuoti dezaktyvavimo ir išmontavimo darbų eigą, turi būti atlikti šios įrangos bandymai panašiomis sąlygomis, kuriomis bus vykdomi dezaktyvavimo ir išmontavimo darbai.</text:span></text:p>
      <text:p text:style-name="P1605"><text:span text:style-name="T1606">118</text:span><text:span text:style-name="T1607">. Pasirenkant dezaktyvavimo ir išmontavimo metodus, būtina įvertinti šių metodų efektyvumą ir neigiamą poveikį darbuotojams, gyventojams, aplinkai, BEO branduolinei, radiacinei ir fizinei saugai. Atsižvelgiant į šio vertinimo rezultatus, turi būti pasiren</text:span><text:span text:style-name="T1608">kami efektyviausi bei mažiausią neigiamą poveikį darantys dezaktyvavimo ir išmontavimo metodai.</text:span></text:p>
      <text:p text:style-name="P1609"><text:span text:style-name="T1610">119</text:span><text:span text:style-name="T1611">. Dezaktyvavimu turi būti siekiama:</text:span></text:p>
      <text:p text:style-name="P1612"><text:span text:style-name="T1613">119.1</text:span><text:span text:style-name="T1614">. sukurti geresnes darbo sąlygas išmontavimo darbams atlikti ir mažinti darbuotojų apšvitą;</text:span></text:p>
      <text:p text:style-name="P1615"><text:span text:style-name="T1616">119.2</text:span><text:span text:style-name="T1617">. mažinti</text:span><text:span text:style-name="T1618"><text:s/>radioaktyviųjų atliekų kiekius;</text:span></text:p>
      <text:p text:style-name="P1619"><text:span text:style-name="T1620">119.3</text:span><text:span text:style-name="T1621">. radioaktyviąsias atliekas perklasifikuoti į žemesnę radioaktyviųjų atliekų klasę;</text:span></text:p>
      <text:p text:style-name="P1622"><text:span text:style-name="T1623">119.4</text:span><text:span text:style-name="T1624">. sudaryti sąlygas panaudoti medžiagas, įrangą ir patalpas kitais tikslais.</text:span></text:p>
      <text:p text:style-name="P1625"><text:span text:style-name="T1626">120</text:span><text:span text:style-name="T1627">. Pasirenkant dezaktyvavimo metodą,<text:s/></text:span><text:span text:style-name="T1628">turi būti atliktas jo efektyvumo vertinimas, išanalizuojant ir įvertinant:<text:s/></text:span></text:p>
      <text:p text:style-name="P1629"><text:span text:style-name="T1630">120.1</text:span><text:span text:style-name="T1631">. planuojamą dezaktyvavimo faktorių;</text:span></text:p>
      <text:p text:style-name="P1632"><text:span text:style-name="T1633">120.2</text:span><text:span text:style-name="T1634">. darbuotojų apšvitą (kolektyvinės ir individualiosios dozės);</text:span></text:p>
      <text:p text:style-name="P1635"><text:span text:style-name="T1636">120.3</text:span><text:span text:style-name="T1637">. aerozolių susidarymą;</text:span></text:p>
      <text:p text:style-name="P1638"><text:span text:style-name="T1639">120.4</text:span><text:span text:style-name="T1640">. galimybes licencijos</text:span><text:span text:style-name="T1641"><text:s/>turėtojo turimais ar kitais egzistuojančiais metodais pasiekti planuojamą dezaktyvavimo faktorių;</text:span></text:p>
      <text:p text:style-name="P1642"><text:span text:style-name="T1643">120.5</text:span><text:span text:style-name="T1644">. galimybes įsigyti dezaktyvavimo įrangą;<text:s/></text:span></text:p>
      <text:p text:style-name="P1645"><text:span text:style-name="T1646">120.6</text:span><text:span text:style-name="T1647">. galimybes matuojant nustatyti pasiektą dezaktyvavimo faktorių;</text:span></text:p>
      <text:p text:style-name="P1648"><text:span text:style-name="T1649">120.7</text:span><text:span text:style-name="T1650">. dezaktyvavimo metodo</text:span><text:span text:style-name="T1651"><text:s/>ekonominį tikslingumą (įvertinant dezaktyvavimo įrenginių ir sunaudojamų medžiagų kainą, darbo sąnaudas ir kitus ekonominio tikslingumo aspektus);</text:span></text:p>
      <text:p text:style-name="P1652"><text:span text:style-name="T1653">120.8</text:span><text:span text:style-name="T1654">. pirminių ir antrinių radioaktyviųjų atliekų savybes (fizines, chemines, biologines), šių atliekų<text:s/></text:span><text:span text:style-name="T1655">kiekius, kategorijas ir aktyvumus;</text:span></text:p>
      <text:p text:style-name="P1656"><text:span text:style-name="T1657">120.9</text:span><text:span text:style-name="T1658">. radioaktyviųjų atliekų tvarkymo galimybes, atsižvelgiant į jau turimus ar naujai reikalingus radioaktyviųjų atliekų tvarkymo įrenginius;</text:span></text:p>
      <text:p text:style-name="P1659"><text:span text:style-name="T1660">120.10</text:span><text:span text:style-name="T1661">. neigiamą dezaktyvavimo poveikį dezaktyvuojamoms konstrukcijom</text:span><text:span text:style-name="T1662">s, sistemoms ir komponentams bei jų vientisumui;</text:span></text:p>
      <text:p text:style-name="P1663"><text:span text:style-name="T1664">120.11</text:span><text:span text:style-name="T1665">. kitas neradiologines grėsmes, susijusias su dezaktyvavimo metodo taikymu.</text:span></text:p>
      <text:p text:style-name="P1666"><text:span text:style-name="T1667">121</text:span><text:span text:style-name="T1668">. Pasirenkant išmontavimo metodus, būtina įvertinti:</text:span></text:p>
      <text:p text:style-name="P1669"><text:span text:style-name="T1670">121.1</text:span><text:span text:style-name="T1671">. išmontuojamos įrangos ar jos komponentų savybes (p</text:span><text:span text:style-name="T1672">avyzdžiui, medžiaga, dydis, forma, aplinka, prieinamumas ir kita);</text:span></text:p>
      <text:p text:style-name="P1673"><text:span text:style-name="T1674">121.2</text:span><text:span text:style-name="T1675">. galimybę naudoti išbandytus metodus ir įrangą;</text:span></text:p>
      <text:p text:style-name="P1676"><text:span text:style-name="T1677">121.3</text:span><text:span text:style-name="T1678">. darbuotojų ir gyventojų radiacinės saugos aspektus (pavyzdžiui, paviršinio užterštumo ir aerozolių susidarymą, dozės gal</text:span><text:span text:style-name="T1679">ios ir apšvitos dozių vertinimą, radionuklidų išmetimus į aplinką mažinančias priemones ir kita);</text:span></text:p>
      <text:p text:style-name="P1680"><text:span text:style-name="T1681">121.4</text:span><text:span text:style-name="T1682">. antrinių išmontavimo atliekų susidarymą;</text:span></text:p>
      <text:p text:style-name="P1683"><text:span text:style-name="T1684">121.5</text:span><text:span text:style-name="T1685">.</text:span><text:span text:style-name="T1686"><text:s/></text:span><text:span text:style-name="T1687">darbo aplinkos sąlygas (pavyzdžiui, oro temperatūra, drėgmė ir kita).</text:span></text:p>
      <text:p text:style-name="P1688"><text:span text:style-name="T1689">122</text:span><text:span text:style-name="T1690">. Išmontavimo įr</text:span><text:span text:style-name="T1691">anga turėtų būti tokia, kad ja būtų paprasta naudotis bei, baigus darbus, būtų lengva dezaktyvuoti.</text:span></text:p>
      <text:p text:style-name="P1692"><text:span text:style-name="T1693">123</text:span><text:span text:style-name="T1694">. Jei išmontavimo metu susidariusios radioaktyviosios atliekos nebus toliau apdorojamos, šios atliekos, siekiant išvengti užterštumo radionuklidais i</text:span><text:span text:style-name="T1695">r sumažinti darbuotojų apšvitą, turi būti talpinamos į saugojimui ir (ar) dėjimui į radioaktyviųjų atliekų atliekyną skirtus konteinerius bei saugomos radioaktyvių atliekų saugyklose.</text:span></text:p>
      <text:p text:style-name="P1696"/>
      <text:p text:style-name="P1697"><text:span text:style-name="T1698">XIX</text:span><text:span text:style-name="T1699"><text:s/>SKYRIUS</text:span></text:p>
      <text:p text:style-name="P1700"><text:span text:style-name="T1701">ATIDĖTASIS</text:span><text:span text:style-name="T1702"><text:s/></text:span><text:span text:style-name="T1703">BRANDUOLINĖS ENERGETIKOS OBJEKTO<text:s/></text:span><text:span text:style-name="T1704">IŠMONTAVIMAS</text:span></text:p>
      <text:p text:style-name="P1705"/>
      <text:p text:style-name="P1706"><text:span text:style-name="T1707">124</text:span><text:span text:style-name="T1708">. Pasirinkęs atidėtąjį BEO išmontavimą, licencijos turėtojas turi užtikrinti BEO branduolinę, radiacinę ir fizinę saugą, saugai svarbių BEO konstrukcijų, sistemų ir komponentų priešgaisrinę saugą per visą atidėtojo BEO išmontavimo saug</text:span><text:span text:style-name="T1709">aus BEO išlaikymo laikotarpį ir, pasibaigus atidėtajam BEO išmontavimo laikotarpiui, išmontuoti BEO ir atlikti kitus galutiniame BEO eksploatavimo nutraukimo plane numatytus darbus siekiant galutinės BEO ir (ar) jo aikštelės būklės.</text:span></text:p>
      <text:p text:style-name="P1710"><text:span text:style-name="T1711">125</text:span><text:span text:style-name="T1712">. Per visą atidė</text:span><text:span text:style-name="T1713">tojo BEO išmontavimo saugaus BEO išlaikymo laikotarpį saugai svarbias BEO konstrukcijas, sistemas ir komponentus būtina tinkamai naudoti ir prižiūrėti.</text:span></text:p>
      <text:p text:style-name="P1714"><text:span text:style-name="T1715">126</text:span><text:span text:style-name="T1716">. Pasirinkus atidėtąjį BEO išmontavimą, licencijos turėtojas, užtikrindamas BEO branduolinę, radi</text:span><text:span text:style-name="T1717">acinę ir fizinę saugą, turi siekti minimizuoti aktyviųjų saugos sistemų ir jų priežiūros bei žmogiškosios intervencijos poreikį. Renkantis BEO radiacinę saugą užtikrinančias sistemas, prieš prasidedant saugaus BEO išlaikymo laikotarpiui, pirmenybė turi būt</text:span><text:span text:style-name="T1718">i teikiama pasyviam BEO saugojimui, stebėjimui ir priežiūrai bei pasyviųjų saugos konstrukcijų, sistemų ir komponentų naudojimui.</text:span></text:p>
      <text:p text:style-name="P1719"><text:span text:style-name="T1720">127</text:span><text:span text:style-name="T1721">. Prieš pradėdamas vykdyti atidėtojo BEO išmontavimo saugų BEO išlaikymą, t.y. prieš šio saugaus BEO išlaikymo periodo<text:s/></text:span><text:span text:style-name="T1722">pradžią, licencijos turėtojas turi parengti ir su VATESI suderinti atidėtojo BEO išmontavimo BEO stebėjimo, saugojimo ir techninės priežiūros planą, kurio tikslas – parodyti, kaip bus užtikrinta BEO branduolinė, radiacinė ir fizinė saugą per visą atidėtojo</text:span><text:span text:style-name="T1723"><text:s/>BEO išmontavimo saugaus BEO išlaikymo laikotarpį, kartu nepakenkiant būsimų BEO eksploatavimo nutraukimo darbų vykdymui. VATESI priima sprendimą dėl šio plano suderinimo Reikalavimų 3.1 papunktyje nurodyto teisės akto 34 straipsnio 2 dalyje nurodytais ter</text:span><text:span text:style-name="T1724">minais. Atidėtojo BEO išmontavimo BEO stebėjimo, saugojimo ir techninės priežiūros plane turi būti nurodyta ši informacija, kuri apimtų visą atidėtojo BEO išmontavimo saugaus BEO išlaikymo laikotarpį:</text:span></text:p>
      <text:p text:style-name="P1725"><text:span text:style-name="T1726">127.1</text:span><text:span text:style-name="T1727">. BEO statinių, konstrukcijų, sistemų ir<text:s/></text:span><text:span text:style-name="T1728">komponentų techninės priežiūros ir šiai priežiūrai reikalingos įrangos poreikio identifikavimas, nustatant techninės priežiūros atlikimo dažnumą;</text:span></text:p>
      <text:p text:style-name="P1729"><text:span text:style-name="T1730">127.2</text:span><text:span text:style-name="T1731">.<text:s/></text:span><text:span text:style-name="T1732">BEO ir BEO aikštelės radiacinės būklės stebėsenos, aušinimo, vėdinimo, oro kondicionavimo, avarinio</text:span><text:span text:style-name="T1733"><text:s/>apšvietimo ir kitų būtinų sistemų, kurių tikslas yra palaikyti statinių, konstrukcijų, sistemų ir komponentų tinkamas eksploatavimo sąlygas (pavyzdžiui temperatūrą, drėgnumą, oro švarą ir kita), aprašymas;</text:span></text:p>
      <text:p text:style-name="P1734"><text:span text:style-name="T1735">127.3</text:span><text:span text:style-name="T1736">. vykdant techninę priežiūrą, susidarysi</text:span><text:span text:style-name="T1737">ančių atliekų planuojamų kiekių įvertinimas, nurodant šių atliekų sutvarkymo būdus;</text:span></text:p>
      <text:p text:style-name="P1738"><text:span text:style-name="T1739">127.4</text:span><text:span text:style-name="T1740">. atlikta BEO saugos analizė ir pagrindimas per atidėtąjį BEO išmontavimo laikotarpį ir šios analizės aprašymas;</text:span></text:p>
      <text:p text:style-name="P1741"><text:span text:style-name="T1742">127.5</text:span><text:span text:style-name="T1743">. BEO ir BEO aikštelės būklės patikrinimų</text:span><text:span text:style-name="T1744"><text:s/>planas, kuris yra rengiamas atsižvelgiant į pasyviųjų saugos priemonių naudojimą, atidėtojo BEO išmontavimo laikotarpį ir sukauptą BEO stebėjimo ir techninės priežiūros patirtį;</text:span></text:p>
      <text:p text:style-name="P1745"><text:span text:style-name="T1746">127.6</text:span><text:span text:style-name="T1747">. avarinės parengties ir saugai svarbių BEO konstrukcijų, sistemų ir</text:span><text:span text:style-name="T1748"><text:s/>komponentų priešgaisrinės saugos užtikrinimo aprašymas;</text:span></text:p>
      <text:p text:style-name="P1749"><text:span text:style-name="T1750">127.7</text:span><text:span text:style-name="T1751">. fizinės saugos užtikrinimo tikslų ir apibendrintų priemonių, kuriomis šių tikslų yra siekiama, BEO eksploatavimo nutraukimo metu aprašymas. Šioje dalyje negali būti nurodoma informacija, s</text:span><text:span text:style-name="T1752">udaranti valstybės ir (ar) tarnybos paslaptį;</text:span></text:p>
      <text:p text:style-name="P1753"><text:span text:style-name="T1754">127.8</text:span><text:span text:style-name="T1755">. finansinių išteklių ir personalo poreikio identifikavimas, atsižvelgiant į atidėtojo BEO išmontavimo BEO stebėjimo, saugojimo ir techninės priežiūros plano tikslus;</text:span></text:p>
      <text:p text:style-name="P1756"><text:span text:style-name="T1757">127.9</text:span><text:span text:style-name="T1758">. dokumentų ir informacij</text:span><text:span text:style-name="T1759">os valdymo per atidėtąjį BEO išmontavimo laikotarpį aprašymas.</text:span></text:p>
      <text:p text:style-name="P1760"><text:span text:style-name="T1761">128</text:span><text:span text:style-name="T1762">. Per visą atidėtojo BEO išmontavimo saugaus BEO išlaikymo laikotarpį licencijos turėtojas turi kaupti informaciją apie visas BEO modifikacijas, registruoti aplinkos parametrus ir išsa</text:span><text:span text:style-name="T1763">ugoti kitą BEO eksploatavimo nutraukimui svarbią informaciją.</text:span></text:p>
      <text:p text:style-name="P1764"><text:span text:style-name="T1765">129</text:span><text:span text:style-name="T1766">. Atidėtojo BEO išmontavimo BEO stebėjimo, saugojimo ir techninės priežiūros plane, nustačius atidėtojo BEO išmontavimo BEO stebėjimo, saugojimo ir techninės priežiūros sąlygas, atidėtąjį</text:span><text:span text:style-name="T1767"><text:s/>išmontavimą licencijos turėtojas gali taikyti BEO daliai, statiniui, konstrukcijai, sistemai ar komponentui.</text:span></text:p>
      <text:p text:style-name="P1768"/>
      <text:p text:style-name="P1769"><text:span text:style-name="T1770">XX</text:span><text:span text:style-name="T1771"><text:s/>SKYRIUS</text:span></text:p>
      <text:p text:style-name="P1772"><text:span text:style-name="T1773">GALUTINĖ BEO EKSPLOATAVIMO NUTRAUKIMO ATASKAITA</text:span></text:p>
      <text:p text:style-name="P1774"/>
      <text:p text:style-name="P1775"><text:span text:style-name="T1776">130</text:span><text:span text:style-name="T1777">. Licencijos turėtojas atsako už BEO branduolinę, radiacinę ir fizinę<text:s/></text:span><text:span text:style-name="T1778">saugą tol, kol nėra panaikintas licencijos vykdyti BEO eksploatavimo nutraukimą galiojimas.</text:span></text:p>
      <text:p text:style-name="P1779"><text:span text:style-name="T1780">131</text:span><text:span text:style-name="T1781">. Licencijos turėtojas, patvirtindamas, kad BEO eksploatavimo nutraukimas yra įvykdytas, ir galutinė BEO ir (ar) jo aikštelės būklė atitinka <text:s/>patvirtintą gal</text:span><text:span text:style-name="T1782">utinį BEO eksploatavimo nutraukimo planą, nustatytas licencijos galiojimo sąlygas ir teisės aktų reikalavimus, turi parengti galutinę BEO eksploatavimo nutraukimo ataskaitą ir pateikti ją VATESI suderinimui kartu su prašymu panaikinti licenciją vykdyti BEO</text:span><text:span text:style-name="T1783"><text:s/>eksploatavimo nutraukimą. VATESI priima sprendimą dėl šių dokumentų suderinimo Reikalavimų 3.1 papunktyje nurodyto teisės akto 34 straipsnio 2 dalyje nurodytais terminais.</text:span></text:p>
      <text:p text:style-name="P1784"><text:span text:style-name="T1785">132</text:span><text:span text:style-name="T1786">. Galutinėje BEO eksploatavimo nutraukimo ataskaitoje turi būti nurodyta ši<text:s/></text:span><text:span text:style-name="T1787">informacija:</text:span></text:p>
      <text:p text:style-name="P1788"><text:span text:style-name="T1789">132.1</text:span><text:span text:style-name="T1790">. BEO eksploatavimo nutraukimo rezultatų aprašymas, nurodant, ar, užbaigus BEO eksploatavimo nutraukimo darbus, yra pasiekta BEO eksploatavimo nutraukimo strategijos apraše ir galutiniame BEO eksploatavimo nutraukimo plane nustatyta sie</text:span><text:span text:style-name="T1791">ktina galutinė BEO ir (ar) jo aikštelės būklė bei įvykdyti BEO ir (ar) jo aikštelės galutinio sutvarkymo kriterijai;</text:span></text:p>
      <text:p text:style-name="P1792"><text:span text:style-name="T1793">132.2</text:span><text:span text:style-name="T1794">. užbaigus BEO eksploatavimo nutraukimo darbus, BEO pastatų ir BEO aikštelės teritorijų užterštumo radionuklidais vertinimo ir pag</text:span><text:span text:style-name="T1795">rindimo aprašymas;</text:span></text:p>
      <text:p text:style-name="P1796"><text:span text:style-name="T1797">132.3</text:span><text:span text:style-name="T1798">. BEO galutinių radiologinių tyrimų suvestiniai rezultatai;</text:span></text:p>
      <text:p text:style-name="P1799"><text:span text:style-name="T1800">132.4</text:span><text:span text:style-name="T1801">. BEO eksploatavimo nutraukimo darbų aprašymas, nurodant BEO eksploatavimo nutraukimo vykdymo metu kilusias problemas ir jų sprendimus;</text:span></text:p>
      <text:p text:style-name="P1802"><text:span text:style-name="T1803">132.5</text:span><text:span text:style-name="T1804">. BEO eksploat</text:span><text:span text:style-name="T1805">avimo nutraukimo metu naudotos įrangos ir prietaisų naudojimo aprašymas;</text:span></text:p>
      <text:p text:style-name="P1806"><text:span text:style-name="T1807">132.6</text:span><text:span text:style-name="T1808">. p</text:span><text:span text:style-name="T1809">ateiktas licencijos turėtojo normatyvinių techninių dokumentų, kuriais vadovaujantis įvykdytas BEO eksploatavimo nutraukimas, sąrašas;</text:span></text:p>
      <text:p text:style-name="P1810"><text:span text:style-name="T1811">132.7</text:span><text:span text:style-name="T1812">. BEO eksploatavimo nutrauk</text:span><text:span text:style-name="T1813">imo metu susidariusių BEO eksploatavimo nutraukimo atliekų, įskaitant medžiagų ir BEO eksploatavimo nutraukimo atliekų, kurioms buvo taikyti nebekontroliuojamieji radioaktyvumo lygiai, aprašymas, nurodant jų kiekius, saugojimo ar galutinio sutvarkymo vietą</text:span><text:span text:style-name="T1814">;</text:span></text:p>
      <text:p text:style-name="P1815"><text:span text:style-name="T1816">132.8</text:span><text:span text:style-name="T1817">. metodų ir procedūrų, naudotų taikant nebekontroliuojamuosius radioaktyvumo lygius, aprašymas;</text:span></text:p>
      <text:p text:style-name="P1818"><text:span text:style-name="T1819">132.9</text:span><text:span text:style-name="T1820">. medžiagų ir BEO eksploatavimo nutraukimo atliekų, kurioms buvo taikyti nebekontroliuojamieji radioaktyvumo lygiai, kiekiai bei jų<text:s/></text:span><text:span text:style-name="T1821">aprašymas, jų naudojimo ar galutinio sutvarkymo vieta;</text:span></text:p>
      <text:p text:style-name="P1822"><text:span text:style-name="T1823">132.10</text:span><text:span text:style-name="T1824">. informacija apie branduolines dvejopo naudojimo prekes ir tolesnį jų naudojimą ar galutinį sutvarkymą, jeigu tokios prekės buvo identifikuotos BEO eksploatavimo nutraukimo vykdymo metu;</text:span></text:p>
      <text:p text:style-name="P1825"><text:span text:style-name="T1826">1</text:span><text:span text:style-name="T1827">32.11</text:span><text:span text:style-name="T1828">. BEO eksploatavimo nutraukimo metu įvykusių neįprastųjų įvykių sąrašas;<text:s/></text:span></text:p>
      <text:p text:style-name="P1829"><text:span text:style-name="T1830">132.12</text:span><text:span text:style-name="T1831">. duomenys apie BEO eksploatavimo nutraukimo vykdymo metu planuotą ir gautą darbuotojų ir gyventojų apšvitą, planuotus ir faktinius radionuklidų išmetimus;</text:span></text:p>
      <text:p text:style-name="P1832"><text:span text:style-name="T1833">132.13</text:span><text:span text:style-name="T1834">. BEO eksploatavimo nutraukimo vykdymo metu vykdyto darbuotojų mokymo ir darbuotojų kvalifikacijos užtikrinimo procesų įvertinimo aprašymas;</text:span></text:p>
      <text:p text:style-name="P1835"><text:span text:style-name="T1836">132.14</text:span><text:span text:style-name="T1837">. BEO eksploatavimo nutraukimo vykdymo metu įgytų praktinių žinių, sukauptos patirties ir išmoktų pamokų</text:span><text:span text:style-name="T1838"><text:s/>aprašymas;</text:span></text:p>
      <text:p text:style-name="P1839"><text:span text:style-name="T1840">132.15</text:span><text:span text:style-name="T1841">. BEO aikštelės, likusių BEO statinių, konstrukcijų, sistemų ir komponentų galimo ir planuojamo tolesnio naudojimo bei jiems taikomų apribojimų aprašymas.</text:span></text:p>
      <text:p text:style-name="P1842"><text:span text:style-name="T1843">133</text:span><text:span text:style-name="T1844">. Licencijos turėtojas atsako už galutinės BEO eksploatavimo nutraukim</text:span><text:span text:style-name="T1845">o ataskaitos ir kitų BEO eksploatavimo nutraukimo dokumentų, patvirtinančių, kad BEO eksploatavimo nutraukimo darbai yra užbaigti ir galutiniame BEO eksploatavimo nutraukimo plane nustatyti tikslai yra pasiekti, perdavimą teisės aktų nustatyta tvarka po BE</text:span><text:span text:style-name="T1846">O eksploatavimo nutraukimo ir licencijos vykdyti BEO eksploatavimo nutraukimą panaikinimo.</text:span></text:p>
      <text:p text:style-name="P1847"><text:span text:style-name="T1848">134</text:span><text:span text:style-name="T1849">. Jei, vykdant BEO eksploatavimo nutraukimą, BEO aikštelėje planuojama palikti kitus BEO, kurie buvo</text:span><text:span text:style-name="T1850"><text:s/>nurodyti viename bendrame projekte ir jiems</text:span><text:span text:style-name="T1851"><text:s/>buvo išduota<text:s/></text:span><text:span text:style-name="T1852">bendra licencija, vadovaujantis Reikalavimų 3.1 papunktyje nurodyto teisės akto<text:s/></text:span><text:span text:style-name="T1853">25 straipsnio 14 dalimi,<text:s/></text:span><text:span text:style-name="T1854">licencijos turėtojas teikia prašymą, kad bendrame projekte nurodytiems BEO, kurie pereina į kitą BEO gyvavimo etapą, būtų keičiamos l</text:span><text:span text:style-name="T1855">icencijuojamos vei</text:span><text:span text:style-name="T1856">klos</text:span><text:span text:style-name="T1857"><text:s/>sąlygos.</text:span></text:p>
      <text:p text:style-name="P1858"><text:span text:style-name="T1859">135</text:span><text:span text:style-name="T1860">. Jei, užbaigus BEO eksploatavimo nutraukimą, atskiriems BEO statiniams ir (arba) BEO aikštelei (ar jos daliai) negali būti taikomi nebekontroliuojamieji radioaktyvumo lygiai, t.y. BEO ir (ar) jo aikštelės panaudojimas galimas tik su a</text:span><text:span text:style-name="T1861">pribojimais, atsižvelgiant į galimus jonizuojančiosios spinduliuotės padarinius, licencijos turėtojas, siekdamas užtikrinti aplinkos ir gyventojų apsaugą, turi įvertinti ilgalaikį BEO poveikį aplinkai ir gyventojams, pasiūlyti ilgalaikes branduolinę, radia</text:span><text:span text:style-name="T1862">cinę ir fizinę saugą užtikrinančias priemones, numatyti BEO ir (arba) BEO aikštelės priežiūros ir kontrolės priemones ir šias priemones suderinti su VATESI. VATESI priima sprendimą dėl šių priemonių suderinimo Reikalavimų 3.1 papunktyje nurodyto teisės akt</text:span><text:span text:style-name="T1863">o 34 straipsnio 2 dalyje nurodytais terminais.</text:span></text:p>
      <text:p text:style-name="P1864"/>
      <text:p text:style-name="P1865"><text:span text:style-name="T1866">XXI</text:span><text:span text:style-name="T1867"><text:s/>SKYRIUS</text:span></text:p>
      <text:p text:style-name="P1868"><text:span text:style-name="T1869">BEO EKSPLOATAVIMO NUTRAUKIMO VYKDYMO PRIEŽIŪRA<text:s/></text:span></text:p>
      <text:p text:style-name="P1870"/>
      <text:p text:style-name="P1871"><text:span text:style-name="T1872">136</text:span><text:span text:style-name="T1873">. Vykdant BEO eksploatavimo nutraukimą, iki kiekvienų metų kovo 31 d., licencijos turėtojas turi pateikti VATESI informaciją apie BEO<text:s/></text:span><text:span text:style-name="T1874">eksploatavimo nutraukimo darbų vykdymo eigą ir pasiektus rezultatus per paskutinius praėjusius kalendorinius metus.</text:span></text:p>
      <text:p text:style-name="P1875"/>
      <text:p text:style-name="P1876"><text:span text:style-name="T1877">XXII</text:span><text:span text:style-name="T1878"><text:s/>SKYRIUS</text:span></text:p>
      <text:p text:style-name="P1879"><text:span text:style-name="T1880">BAIGIAMOSIOS NUOSTATOS</text:span></text:p>
      <text:p text:style-name="P1881"/>
      <text:p text:style-name="P1882"><text:span text:style-name="T1883">137</text:span><text:span text:style-name="T1884">.<text:s/></text:span><text:span text:style-name="T1885">VATESI viršininkas priima teigiamą sprendimą dėl Reikalavimų 34</text:span><text:span text:style-name="T1886">, 38, 57, 81, 88, 89, 91</text:span><text:span text:style-name="T1887">, 92, 98, 105, 106, 111, 113, 127, 131, 135<text:s/></text:span><text:span text:style-name="T1888">punktuose nurodytų dokumentų suderinimo, jei dokumentai atitinka teisės aktus,<text:s/></text:span><text:span text:style-name="T1889">reglamentuojančius BEO branduolinę, radiacinę ir fizinę saugą bei Lietuvos Respublikos prisiimtų tarptautinių branduolinio ginklo nep</text:span><text:span text:style-name="T1890">latinimo įsipareigojimų įgyvendinimą BEO eksploatavimo nutraukimo metu,<text:s/></text:span><text:span text:style-name="T1891">branduolinės saugos normatyviniuose techniniuose dokumentuose</text:span><text:span text:style-name="T1892"><text:s/></text:span><text:span text:style-name="T1893">nustatytus reikalavimus ir (ar) faktines aplinkybes.</text:span></text:p>
      <text:p text:style-name="P1894"><text:span text:style-name="T1895">138</text:span><text:span text:style-name="T1896">. Asmuo, pažeidęs šiuos Reikalavimus, atsako Lietuvos Respubli</text:span><text:span text:style-name="T1897">kos teisės aktų nustatyta tvarka.</text:span></text:p>
      <text:p text:style-name="P1898"/>
      <text:p text:style-name="P1899"><text:span text:style-name="T1900">_______________</text:span></text:p>
      <text:p text:style-name="P1901"/>
      <text:p text:style-name="P1902"/>
      <text:p text:style-name="P1903"><text:span text:style-name="T1904">Pakeitimai:</text:span></text:p>
      <text:p text:style-name="P1905"/>
      <text:p text:style-name="P1906"><text:span text:style-name="T1907">1.</text:span></text:p>
      <text:soft-page-break/>
      <text:p text:style-name="P1908"><text:span text:style-name="T1909">Valstybinė atominės energetikos saugos inspekcija, Įsakymas</text:span></text:p>
      <text:p text:style-name="P1910"><text:span text:style-name="T1911">Nr.<text:s/></text:span><text:a xlink:href="https://www.e-tar.lt/portal/legalAct.html?documentId=2842b870978311e69ad4c8713b612d0f" office:target-frame-name="_top" xlink:show="replace"><text:span text:style-name="T1912">22.3-170</text:span></text:a><text:span text:style-name="T1913">,<text:s/></text:span><text:span text:style-name="T1914">2016-10-21, paskelbta TAR 2016-10-21, i. k. 2016-25541</text:span></text:p>
      <text:p text:style-name="P1915"><text:span text:style-name="T1916">Dėl Valstybinės atominės energetikos saugos inspekcijos viršininko 2015 m. lapkričio 30 d. įsakymo Nr. 22.3-216 „Dėl Branduolinės saugos reikalavimų BSR-1.5.1-2015 „Branduolinės energetikos objektų eks</text:span><text:span text:style-name="T1917">ploatavimo nutraukimas“ patvirtinimo“ pakeitimo"</text:span></text:p>
      <text:p text:style-name="P1918"/>
      <text:p text:style-name="P1919"><text:span text:style-name="T1920">2.</text:span></text:p>
      <text:p text:style-name="P1921"><text:span text:style-name="T1922">Valstybinė atominės energetikos saugos inspekcija, Įsakymas</text:span></text:p>
      <text:p text:style-name="P1923"><text:span text:style-name="T1924">Nr.<text:s/></text:span><text:a xlink:href="https://www.e-tar.lt/portal/legalAct.html?documentId=3c030690be2811e79122ea2db7aeb5f0" office:target-frame-name="_top" xlink:show="replace"><text:span text:style-name="T1925">22.3-199</text:span></text:a><text:span text:style-name="T1926">, 2017-10-31, paskelbta TAR 2017-</text:span><text:span text:style-name="T1927">10-31, i. k. 2017-17208</text:span></text:p>
      <text:p text:style-name="P1928"><text:span text:style-name="T1929">Dėl Valstybinės atominės energetikos saugos inspekcijos viršininko 2015 m. lapkričio 30 d. įsakymo Nr. 22.3-216 „Dėl Branduolinės saugos reikalavimų BSR-1.5.1-2015 „Branduolinės energetikos objektų eksploatavimo nutraukimas“ patvirt</text:span><text:span text:style-name="T1930">inimo“ pakeitimo</text:span></text:p>
      <text:p text:style-name="P1931"/>
      <text:p text:style-name="P1932"><text:span text:style-name="T1933">3.</text:span></text:p>
      <text:p text:style-name="P1934"><text:span text:style-name="T1935">Valstybinė atominės energetikos saugos inspekcija, Įsakymas</text:span></text:p>
      <text:p text:style-name="P1936"><text:span text:style-name="T1937">Nr.<text:s/></text:span><text:a xlink:href="https://www.e-tar.lt/portal/legalAct.html?documentId=6766b7700bd311e8a5fc9d9b3a58917b" office:target-frame-name="_top" xlink:show="replace"><text:span text:style-name="T1938">22.3-35</text:span></text:a><text:span text:style-name="T1939">, 2018-02-07, paskelbta TAR 2018-02-07, i. k. 2018-01923</text:span></text:p>
      <text:p text:style-name="P1940"><text:span text:style-name="T1941">Dėl Valst</text:span><text:span text:style-name="T1942">ybinės atominės energetikos saugos inspekcijos viršininko 2015 m. lapkričio 30 d. įsakymo Nr. 22.3-216 „Dėl Branduolinės saugos reikalavimų BSR-1.5.1-2015 „Branduolinės energetikos objektų eksploatavimo nutraukimas“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19-01-25T19:32:00Z</meta:creation-date>
    <dc:date>2019-01-25T19:32:00Z</dc:date>
    <meta:print-date>2015-11-13T07:06:00Z</meta:print-date>
    <meta:template xlink:href="Normal.dotm" xlink:type="simple"/>
    <meta:editing-cycles>2</meta:editing-cycles>
    <meta:editing-duration>PT0S</meta:editing-duration>
    <meta:document-statistic meta:page-count="27" meta:paragraph-count="1106" meta:word-count="11392" meta:character-count="94020" meta:row-count="3101" meta:non-whitespace-character-count="83734"/>
  </office:meta>
</office:document-meta>
</file>