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background-color="#FFFFFF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P89" style:parent-style-name="Normal" style:family="paragraph">
      <style:paragraph-properties fo:text-align="justify" style:vertical-align="middle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1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30" style:parent-style-name="Normal" style:family="paragraph">
      <style:text-properties style:font-name-asian="Calibri" fo:color="#000000" style:letter-kerning="true" style:font-size-complex="12pt" style:language-asian="ar" style:country-asian="SA" fo:hyphenate="false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4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fo:background-color="#FFFFFF"/>
    </style:style>
    <style:style style:name="T179" style:parent-style-name="DefaultParagraphFont" style:family="text">
      <style:text-properties style:font-name-asian="Calibri" style:font-size-complex="12pt" fo:background-color="#FFFFFF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87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1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03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0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 fo:background-color="#FFFFFF"/>
    </style:style>
    <style:style style:name="T207" style:parent-style-name="DefaultParagraphFont" style:family="text">
      <style:text-properties style:font-name-asian="Calibri" style:font-size-complex="12pt" fo:background-color="#FFFFFF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 fo:background-color="#FFFFFF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2pt" fo:background-color="#FFFFFF"/>
    </style:style>
    <style:style style:name="T213" style:parent-style-name="DefaultParagraphFont" style:family="text">
      <style:text-properties style:font-name-asian="Calibri" style:font-size-complex="12pt" fo:background-color="#FFFFFF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style:font-size-complex="12pt" fo:background-color="#FFFFFF"/>
    </style:style>
    <style:style style:name="T216" style:parent-style-name="DefaultParagraphFont" style:family="text">
      <style:text-properties style:font-name-asian="Calibri" style:font-size-complex="12pt" fo:background-color="#FFFFFF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style:font-size-complex="12pt" fo:background-color="#FFFFFF"/>
    </style:style>
    <style:style style:name="T219" style:parent-style-name="DefaultParagraphFont" style:family="text">
      <style:text-properties style:font-name-asian="Calibri" style:font-size-complex="12pt" fo:background-color="#FFFFFF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Calibri" style:font-size-complex="12pt" fo:background-color="#FFFFFF"/>
    </style:style>
    <style:style style:name="T222" style:parent-style-name="DefaultParagraphFont" style:family="text">
      <style:text-properties style:font-name-asian="Calibri" style:font-size-complex="12pt" fo:background-color="#FFFFFF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 fo:background-color="#FFFFFF"/>
    </style:style>
    <style:style style:name="T225" style:parent-style-name="DefaultParagraphFont" style:family="text">
      <style:text-properties style:font-name-asian="Calibri" style:font-size-complex="12pt" fo:background-color="#FFFFFF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 fo:background-color="#FFFFFF"/>
    </style:style>
    <style:style style:name="T228" style:parent-style-name="DefaultParagraphFont" style:family="text">
      <style:text-properties style:font-name-asian="Calibri" style:font-size-complex="12pt" fo:background-color="#FFFFFF"/>
    </style:style>
    <style:style style:name="T229" style:parent-style-name="DefaultParagraphFont" style:family="text">
      <style:text-properties style:font-name-asian="Calibri" style:font-size-complex="12pt" fo:background-color="#FFFFFF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style:font-size-complex="12pt" fo:background-color="#FFFFFF"/>
    </style:style>
    <style:style style:name="T232" style:parent-style-name="DefaultParagraphFont" style:family="text">
      <style:text-properties style:font-name-asian="Calibri" style:font-size-complex="12pt" fo:background-color="#FFFFFF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T235" style:parent-style-name="DefaultParagraphFont" style:family="text">
      <style:text-properties style:font-name-asian="Calibri" style:letter-kerning="true" style:font-size-complex="12pt" fo:background-color="#FFFFFF"/>
    </style:style>
    <style:style style:name="T236" style:parent-style-name="DefaultParagraphFont" style:family="text">
      <style:text-properties style:font-name-asian="Calibri" style:font-size-complex="12pt" fo:background-color="#FFFFFF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 fo:background-color="#FFFFFF"/>
    </style:style>
    <style:style style:name="T240" style:parent-style-name="DefaultParagraphFont" style:family="text">
      <style:text-properties style:font-name-asian="Calibri" style:font-size-complex="12pt" fo:background-color="#FFFFFF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fo:background-color="#FFFFFF"/>
    </style:style>
    <style:style style:name="T243" style:parent-style-name="DefaultParagraphFont" style:family="text">
      <style:text-properties style:font-name-asian="Calibri" style:font-size-complex="12pt" fo:background-color="#FFFFFF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2pt" fo:background-color="#FFFFFF"/>
    </style:style>
    <style:style style:name="T246" style:parent-style-name="DefaultParagraphFont" style:family="text">
      <style:text-properties style:font-name-asian="Calibri" style:font-size-complex="12pt" fo:background-color="#FFFFFF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 fo:background-color="#FFFFFF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 fo:background-color="#FFFFFF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style:font-size-complex="12pt" fo:background-color="#FFFFFF"/>
    </style:style>
    <style:style style:name="T254" style:parent-style-name="DefaultParagraphFont" style:family="text">
      <style:text-properties style:font-name-asian="Calibri" style:font-size-complex="12pt" fo:background-color="#FFFFFF"/>
    </style:style>
    <style:style style:name="T255" style:parent-style-name="DefaultParagraphFont" style:family="text">
      <style:text-properties style:font-name-asian="Calibri" style:font-size-complex="12pt" fo:background-color="#FFFFFF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259" style:parent-style-name="DefaultParagraphFont" style:family="text">
      <style:text-properties style:font-name-asian="Calibri" style:font-name-complex="Calibri" fo:font-weight="bold" style:font-weight-asian="bold" style:letter-kerning="true" style:font-size-complex="12pt" style:language-asian="ar" style:country-asian="SA"/>
    </style:style>
    <style:style style:name="T26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63" style:parent-style-name="Normal" style:family="paragraph">
      <style:text-properties style:font-name-asian="Calibri" style:letter-kerning="true" style:font-size-complex="12pt" style:language-asian="ar" style:country-asian="SA" fo:hyphenate="false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7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6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5" style:parent-style-name="DefaultParagraphFont" style:family="text">
      <style:text-properties style:font-name-asian="Calibri" fo:font-style="italic" style:font-style-asian="italic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 fo:background-color="#FFFFFF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16" style:parent-style-name="Normal" style:family="paragraph">
      <style:paragraph-properties fo:text-align="justify" fo:text-indent="0.5in"/>
      <style:text-properties fo:hyphenate="false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2" style:parent-style-name="Normal" style:family="paragraph">
      <style:paragraph-properties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7" style:parent-style-name="DefaultParagraphFont" style:family="text">
      <style:text-properties style:font-name-asian="Calibri" style:font-name-complex="Calibri" style:letter-kerning="true" style:font-size-complex="12pt" style:language-asian="ar" style:country-asian="SA"/>
    </style:style>
    <style:style style:name="T328" style:parent-style-name="DefaultParagraphFont" style:family="text">
      <style:text-properties style:font-name-asian="Calibri" style:font-name-complex="Calibri" fo:color="#FF0000" style:letter-kerning="true" style:font-size-complex="12pt" style:language-asian="ar" style:country-asian="SA"/>
    </style:style>
    <style:style style:name="T32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7" style:parent-style-name="Normal" style:family="paragraph">
      <style:text-properties fo:hyphenate="false"/>
    </style:style>
    <style:style style:name="P338" style:parent-style-name="Normal" style:family="paragraph">
      <style:text-properties fo:hyphenate="false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41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margin-left="3.5437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margin-left="3.5437in">
        <style:tab-stops/>
      </style:paragraph-properties>
      <style:text-properties style:font-name="TimesLT" fo:font-size="11pt" style:font-size-asian="11pt" style:language-asian="lt" style:country-asian="LT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olumn360" style:family="table-column">
      <style:table-column-properties style:column-width="6.6937in"/>
    </style:style>
    <style:style style:name="Table359" style:family="table">
      <style:table-properties style:width="6.6937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72" style:family="table-column">
      <style:table-column-properties style:column-width="4.5833in"/>
    </style:style>
    <style:style style:name="Table371" style:family="table">
      <style:table-properties style:width="4.5833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fo:background-color="#FFFFFF" style:language-asian="lt" style:country-asian="LT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88" style:family="table-column">
      <style:table-column-properties style:column-width="2.0673in"/>
    </style:style>
    <style:style style:name="TableColumn389" style:family="table-column">
      <style:table-column-properties style:column-width="4.6263in"/>
    </style:style>
    <style:style style:name="Table387" style:family="table">
      <style:table-properties style:width="6.6937in" fo:margin-left="0.07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0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22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23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24" style:parent-style-name="Normal" style:family="paragraph">
      <style:paragraph-properties fo:widows="0" fo:orphans="0" fo:text-align="justify"/>
      <style:text-properties fo:hyphenate="false"/>
    </style:style>
    <style:style style:name="T425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28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29" style:parent-style-name="Normal" style:family="paragraph">
      <style:paragraph-properties fo:widows="0" fo:orphans="0" fo:text-indent="0.5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margin-left="0.9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0.9in" fo:text-indent="0.6027in">
        <style:tab-stops/>
      </style:paragraph-properties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P440" style:parent-style-name="Normal" style:master-page-name="MPF3" style:family="paragraph">
      <style:paragraph-properties fo:keep-with-next="always" fo:break-before="page" fo:margin-left="2.7in" fo:text-indent="0.9423in" style:page-number="1">
        <style:tab-stops>
          <style:tab-stop style:type="left" style:position="-2.7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49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50" style:parent-style-name="Normal" style:family="paragraph">
      <style:paragraph-properties fo:keep-with-next="always" fo:text-indent="3.6423in">
        <style:tab-stops>
          <style:tab-stop style:type="left" style:position="0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left="2.7in" fo:text-indent="0.9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57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5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5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461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62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6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64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65" style:parent-style-name="Normal" style:family="paragraph">
      <style:paragraph-properties fo:margin-left="0.3in" fo:text-indent="2.6534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466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67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6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69" style:parent-style-name="Normal" style:family="paragraph">
      <style:paragraph-properties fo:text-indent="2.2645in"/>
      <style:text-properties style:font-size-complex="12pt" fo:background-color="#FFFFFF" style:language-asian="ar" style:country-asian="SA" fo:hyphenate="false"/>
    </style:style>
    <style:style style:name="P47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71" style:parent-style-name="Normal" style:family="paragraph">
      <style:paragraph-properties fo:text-indent="2.2645in"/>
      <style:text-properties style:font-name-complex="Calibri" style:font-size-complex="12pt" fo:background-color="#FFFFFF" style:language-asian="ar" style:country-asian="SA" fo:hyphenate="false"/>
    </style:style>
    <style:style style:name="P47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7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475" style:family="table-column">
      <style:table-column-properties style:column-width="0.3944in" style:use-optimal-column-width="false"/>
    </style:style>
    <style:style style:name="TableColumn476" style:family="table-column">
      <style:table-column-properties style:column-width="2.6513in" style:use-optimal-column-width="false"/>
    </style:style>
    <style:style style:name="TableColumn477" style:family="table-column">
      <style:table-column-properties style:column-width="1.2854in" style:use-optimal-column-width="false"/>
    </style:style>
    <style:style style:name="TableColumn478" style:family="table-column">
      <style:table-column-properties style:column-width="1.3784in" style:use-optimal-column-width="false"/>
    </style:style>
    <style:style style:name="TableColumn479" style:family="table-column">
      <style:table-column-properties style:column-width="0.9777in" style:use-optimal-column-width="false"/>
    </style:style>
    <style:style style:name="Table474" style:family="table">
      <style:table-properties style:width="6.6875in" fo:margin-left="-0.0055in" table:align="left"/>
    </style:style>
    <style:style style:name="TableRow480" style:family="table-row">
      <style:table-row-properties style:min-row-height="0.5208in" style:use-optimal-row-height="false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P483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-0.0652in" fo:margin-right="-0.075in">
        <style:tab-stops/>
      </style:paragraph-properties>
      <style:text-properties fo:font-weight="bold" style:font-weight-asian="bold" style:font-size-complex="12pt" fo:hyphenate="false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Row492" style:family="table-row">
      <style:table-row-properties style:min-row-height="0.1687in" style:use-optimal-row-height="false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fo:background-color="#FFFFFF" style:language-asian="ar" style:country-asian="SA"/>
    </style:style>
    <style:style style:name="T498" style:parent-style-name="DefaultParagraphFont" style:family="text">
      <style:text-properties style:font-weight-complex="bold" style:font-size-complex="12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05" style:family="table-row">
      <style:table-row-properties style:min-row-height="0.1687in" style:use-optimal-row-height="false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fo:background-color="#FFFFFF" style:language-asian="ar" style:country-asian="SA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17" style:family="table-row">
      <style:table-row-properties style:min-row-height="0.1687in" style:use-optimal-row-height="false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 fo:background-color="#FFFFFF" style:language-asian="ar" style:country-asian="SA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29" style:family="table-row">
      <style:table-row-properties style:min-row-height="0.1687in" style:use-optimal-row-height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40" style:family="table-row">
      <style:table-row-properties style:min-row-height="0.1687in" style:use-optimal-row-height="false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51" style:family="table-row">
      <style:table-row-properties style:min-row-height="0.1861in" style:use-optimal-row-height="false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 fo:line-height="115%"/>
      <style:text-properties fo:font-weight="bold" style:font-weight-asian="bold" style:font-size-complex="12pt" fo:hyphenate="false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60" style:parent-style-name="Normal" style:family="paragraph">
      <style:text-properties style:font-size-complex="12pt" fo:background-color="#FFFFFF" style:language-asian="ar" style:country-asian="SA" fo:hyphenate="false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3" style:parent-style-name="Normal" style:family="paragraph">
      <style:paragraph-properties fo:text-align="center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P566" style:parent-style-name="Normal" style:family="paragraph">
      <style:text-properties style:font-size-complex="12pt" style:language-asian="ar" style:country-asian="SA" fo:hyphenate="false"/>
    </style:style>
    <style:style style:name="TableColumn568" style:family="table-column">
      <style:table-column-properties style:column-width="3.3437in" style:use-optimal-column-width="false"/>
    </style:style>
    <style:style style:name="TableColumn569" style:family="table-column">
      <style:table-column-properties style:column-width="3.3659in" style:use-optimal-column-width="false"/>
    </style:style>
    <style:style style:name="Table567" style:family="table">
      <style:table-properties style:width="6.7097in" fo:margin-left="0.0381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75" style:parent-style-name="Normal" style:family="paragraph">
      <style:text-properties fo:color="#000000" style:font-size-complex="12pt" style:language-asian="ar" style:country-asian="SA" fo:hyphenate="false"/>
    </style:style>
    <style:style style:name="P576" style:parent-style-name="Normal" style:family="paragraph">
      <style:paragraph-properties fo:text-align="justify"/>
      <style:text-properties fo:hyphenate="false"/>
    </style:style>
    <style:style style:name="T577" style:parent-style-name="DefaultParagraphFont" style:family="text">
      <style:text-properties style:language-asian="ar" style:country-asian="SA"/>
    </style:style>
    <style:style style:name="T578" style:parent-style-name="DefaultParagraphFont" style:family="text">
      <style:text-properties style:font-size-complex="12pt" fo:background-color="#FFFFFF" style:language-asian="ar" style:country-asian="SA"/>
    </style:style>
    <style:style style:name="T5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olumn581" style:family="table-column">
      <style:table-column-properties style:column-width="1.6729in" style:use-optimal-column-width="false"/>
    </style:style>
    <style:style style:name="TableColumn582" style:family="table-column">
      <style:table-column-properties style:column-width="1.6729in" style:use-optimal-column-width="false"/>
    </style:style>
    <style:style style:name="TableColumn583" style:family="table-column">
      <style:table-column-properties style:column-width="1.6729in" style:use-optimal-column-width="false"/>
    </style:style>
    <style:style style:name="TableColumn584" style:family="table-column">
      <style:table-column-properties style:column-width="1.675in" style:use-optimal-column-width="false"/>
    </style:style>
    <style:style style:name="Table580" style:family="table">
      <style:table-properties style:width="6.6937in" fo:margin-left="0.0381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588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89" style:parent-style-name="Normal" style:family="paragraph">
      <style:paragraph-properties fo:text-align="center" fo:text-indent="0.184in"/>
      <style:text-properties fo:font-size="10pt" style:font-size-asian="10pt" style:language-asian="ar" style:country-asian="SA" fo:hyphenate="false"/>
    </style:style>
    <style:style style:name="P590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591" style:family="table-cell">
      <style:table-cell-properties fo:border="none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93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94" style:parent-style-name="Normal" style:family="paragraph">
      <style:paragraph-properties fo:text-align="center"/>
      <style:text-properties fo:hyphenate="false"/>
    </style:style>
    <style:style style:name="T5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96" style:parent-style-name="DefaultParagraphFont" style:family="text">
      <style:text-properties fo:font-size="10pt" style:font-size-asian="10pt" style:language-asian="ar" style:country-asian="SA"/>
    </style:style>
    <style:style style:name="T5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98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ar" style:country-asian="SA" fo:hyphenate="false"/>
    </style:style>
    <style:style style:name="TableCell599" style:family="table-cell">
      <style:table-cell-properties fo:border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01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ar" style:country-asian="SA" fo:hyphenate="false"/>
    </style:style>
    <style:style style:name="P602" style:parent-style-name="Normal" style:family="paragraph">
      <style:paragraph-properties fo:text-align="center" fo:text-indent="0.2208in"/>
      <style:text-properties fo:hyphenate="false"/>
    </style:style>
    <style:style style:name="T603" style:parent-style-name="DefaultParagraphFont" style:family="text">
      <style:text-properties fo:font-size="10pt" style:font-size-asian="10pt" style:language-asian="ar" style:country-asian="SA"/>
    </style:style>
    <style:style style:name="T6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05" style:parent-style-name="Normal" style:family="paragraph">
      <style:paragraph-properties fo:text-align="end"/>
      <style:text-properties style:language-asian="ar" style:country-asian="SA" fo:hyphenate="false"/>
    </style:style>
    <style:style style:name="P60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07" style:parent-style-name="Normal" style:family="paragraph">
      <style:paragraph-properties fo:text-align="center" fo:text-indent="0.3958in"/>
      <style:text-properties fo:color="#000000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="none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10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611" style:parent-style-name="Normal" style:family="paragraph">
      <style:paragraph-properties fo:text-align="center" fo:text-indent="0.0791in"/>
      <style:text-properties fo:hyphenate="false"/>
    </style:style>
    <style:style style:name="T6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13" style:parent-style-name="DefaultParagraphFont" style:family="text">
      <style:text-properties fo:font-size="10pt" style:font-size-asian="10pt" style:language-asian="ar" style:country-asian="SA"/>
    </style:style>
    <style:style style:name="T6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6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17" style:parent-style-name="Normal" style:family="paragraph">
      <style:paragraph-properties style:snap-to-layout-grid="false" fo:text-align="end" fo:text-indent="0.277in"/>
      <style:text-properties fo:color="#000000" fo:font-size="11pt" style:font-size-asian="11pt" style:font-size-complex="11pt" style:language-asian="ar" style:country-asian="SA" fo:hyphenate="false"/>
    </style:style>
    <style:style style:name="P618" style:parent-style-name="Normal" style:family="paragraph">
      <style:paragraph-properties fo:text-align="justify" fo:text-indent="0.9013in"/>
      <style:text-properties style:font-name-asian="Calibri" style:font-size-complex="11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master-page-name="MPF4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margin-left="3.5437in">
        <style:tab-stops/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4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4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4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65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5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2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hyphenate="false"/>
    </style:style>
    <style:style style:name="P653" style:parent-style-name="Normal" style:family="paragraph">
      <style:paragraph-properties fo:widows="0" fo:orphans="0" fo:text-align="justify" fo:text-indent="4.0902in"/>
      <style:text-properties style:font-name-asian="Lucida Sans Unicode" style:letter-kerning="true" fo:font-size="9pt" style:font-size-asian="9pt" style:font-size-complex="9pt" fo:hyphenate="false"/>
    </style:style>
    <style:style style:name="P6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55" style:parent-style-name="Normal" style:family="paragraph">
      <style:paragraph-properties fo:widows="0" fo:orphans="0" fo:text-align="justify" fo:text-indent="0.3in"/>
      <style:text-properties style:font-name-asian="Lucida Sans Unicode" style:letter-kerning="true" fo:font-size="9pt" style:font-size-asian="9pt" style:font-size-complex="9pt" fo:hyphenate="false"/>
    </style:style>
    <style:style style:name="P656" style:parent-style-name="Normal" style:family="paragraph">
      <style:paragraph-properties fo:widows="0" fo:orphans="0" fo:text-align="justify" fo:text-indent="0.0333in"/>
      <style:text-properties style:font-name-asian="Lucida Sans Unicode" style:letter-kerning="true" style:font-size-complex="12pt" fo:hyphenate="false"/>
    </style:style>
    <style:style style:name="P65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6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6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66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63" style:parent-style-name="Normal" style:family="paragraph">
      <style:paragraph-properties fo:widows="0" fo:orphans="0" fo:text-align="justify" fo:text-indent="0.5in"/>
      <style:text-properties fo:hyphenate="false"/>
    </style:style>
    <style:style style:name="T664" style:parent-style-name="DefaultParagraphFont" style:family="text">
      <style:text-properties style:font-name-asian="Lucida Sans Unicode" style:letter-kerning="true" style:font-size-complex="12pt"/>
    </style:style>
    <style:style style:name="T665" style:parent-style-name="DefaultParagraphFont" style:family="text">
      <style:text-properties style:font-name-asian="Lucida Sans Unicode" style:letter-kerning="true" style:font-size-complex="12pt"/>
    </style:style>
    <style:style style:name="T666" style:parent-style-name="DefaultParagraphFont" style:family="text">
      <style:text-properties style:font-name-asian="Lucida Sans Unicode" style:letter-kerning="true" style:font-size-complex="12pt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7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7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67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73" style:parent-style-name="Normal" style:family="paragraph">
      <style:paragraph-properties fo:widows="0" fo:orphans="0" fo:text-indent="0.5in"/>
      <style:text-properties fo:hyphenate="false"/>
    </style:style>
    <style:style style:name="T674" style:parent-style-name="DefaultParagraphFont" style:family="text">
      <style:text-properties style:font-name-asian="Lucida Sans Unicode" style:letter-kerning="true" style:font-size-complex="12pt"/>
    </style:style>
    <style:style style:name="T675" style:parent-style-name="DefaultParagraphFont" style:family="text">
      <style:text-properties style:font-name-asian="Lucida Sans Unicode" style:letter-kerning="true" style:font-size-complex="12pt"/>
    </style:style>
    <style:style style:name="T676" style:parent-style-name="DefaultParagraphFont" style:family="text">
      <style:text-properties style:font-name-asian="Lucida Sans Unicode" style:letter-kerning="true" style:font-size-complex="12pt"/>
    </style:style>
    <style:style style:name="P677" style:parent-style-name="Normal" style:family="paragraph">
      <style:paragraph-properties fo:widows="0" fo:orphans="0" fo:text-align="justify" fo:text-indent="0.5in"/>
      <style:text-properties fo:hyphenate="false"/>
    </style:style>
    <style:style style:name="T678" style:parent-style-name="DefaultParagraphFont" style:family="text">
      <style:text-properties style:font-name-asian="Lucida Sans Unicode" style:letter-kerning="true" style:font-size-complex="12pt"/>
    </style:style>
    <style:style style:name="T679" style:parent-style-name="DefaultParagraphFont" style:family="text">
      <style:text-properties style:font-name-asian="Lucida Sans Unicode" style:letter-kerning="true" style:font-size-complex="12pt"/>
    </style:style>
    <style:style style:name="T680" style:parent-style-name="DefaultParagraphFont" style:family="text">
      <style:text-properties style:font-name-asian="Lucida Sans Unicode" style:letter-kerning="true" style:font-size-complex="12pt"/>
    </style:style>
    <style:style style:name="P681" style:parent-style-name="Normal" style:family="paragraph">
      <style:paragraph-properties fo:widows="0" fo:orphans="0" fo:text-align="justify" fo:text-indent="0.5in"/>
      <style:text-properties fo:hyphenate="false"/>
    </style:style>
    <style:style style:name="T682" style:parent-style-name="DefaultParagraphFont" style:family="text">
      <style:text-properties style:font-name-asian="Lucida Sans Unicode" style:letter-kerning="true" style:font-size-complex="12pt"/>
    </style:style>
    <style:style style:name="T683" style:parent-style-name="DefaultParagraphFont" style:family="text">
      <style:text-properties style:font-name-asian="Lucida Sans Unicode" style:letter-kerning="true" style:font-size-complex="12pt"/>
    </style:style>
    <style:style style:name="T684" style:parent-style-name="DefaultParagraphFont" style:family="text">
      <style:text-properties style:font-name-asian="Lucida Sans Unicode" style:letter-kerning="true" style:font-size-complex="12pt"/>
    </style:style>
    <style:style style:name="P685" style:parent-style-name="Normal" style:family="paragraph">
      <style:paragraph-properties fo:widows="0" fo:orphans="0" fo:text-align="justify" fo:text-indent="0.5in"/>
      <style:text-properties fo:hyphenate="false"/>
    </style:style>
    <style:style style:name="T686" style:parent-style-name="DefaultParagraphFont" style:family="text">
      <style:text-properties style:font-name-asian="Lucida Sans Unicode" style:letter-kerning="true" style:font-size-complex="12pt"/>
    </style:style>
    <style:style style:name="T687" style:parent-style-name="DefaultParagraphFont" style:family="text">
      <style:text-properties style:font-name-asian="Lucida Sans Unicode" style:letter-kerning="true" style:font-size-complex="12pt"/>
    </style:style>
    <style:style style:name="P688" style:parent-style-name="Normal" style:family="paragraph">
      <style:paragraph-properties fo:widows="0" fo:orphans="0" fo:text-indent="0.5in"/>
      <style:text-properties fo:hyphenate="false"/>
    </style:style>
    <style:style style:name="T689" style:parent-style-name="DefaultParagraphFont" style:family="text">
      <style:text-properties style:font-name-asian="Lucida Sans Unicode" style:letter-kerning="true" style:font-size-complex="12pt"/>
    </style:style>
    <style:style style:name="T690" style:parent-style-name="DefaultParagraphFont" style:family="text">
      <style:text-properties style:font-name-asian="Lucida Sans Unicode" style:letter-kerning="true" style:font-size-complex="12pt"/>
    </style:style>
    <style:style style:name="P691" style:parent-style-name="Normal" style:family="paragraph">
      <style:paragraph-properties fo:widows="0" fo:orphans="0" fo:text-align="justify" fo:text-indent="0.5in"/>
      <style:text-properties fo:hyphenate="false"/>
    </style:style>
    <style:style style:name="T692" style:parent-style-name="DefaultParagraphFont" style:family="text">
      <style:text-properties style:font-name-asian="Lucida Sans Unicode" style:letter-kerning="true" style:font-size-complex="12pt"/>
    </style:style>
    <style:style style:name="T693" style:parent-style-name="DefaultParagraphFont" style:family="text">
      <style:text-properties style:font-name-asian="Lucida Sans Unicode" style:letter-kerning="true" style:font-size-complex="12pt"/>
    </style:style>
    <style:style style:name="T694" style:parent-style-name="DefaultParagraphFont" style:family="text">
      <style:text-properties style:font-name-asian="Lucida Sans Unicode" style:letter-kerning="true" style:font-size-complex="12pt"/>
    </style:style>
    <style:style style:name="P695" style:parent-style-name="Normal" style:family="paragraph">
      <style:paragraph-properties fo:widows="0" fo:orphans="0" fo:text-align="justify" fo:text-indent="0.5in"/>
      <style:text-properties fo:hyphenate="false"/>
    </style:style>
    <style:style style:name="T696" style:parent-style-name="DefaultParagraphFont" style:family="text">
      <style:text-properties style:font-name-asian="Lucida Sans Unicode" style:letter-kerning="true" style:font-size-complex="12pt"/>
    </style:style>
    <style:style style:name="T697" style:parent-style-name="DefaultParagraphFont" style:family="text">
      <style:text-properties style:font-name-asian="Lucida Sans Unicode" style:letter-kerning="true" style:font-size-complex="12pt"/>
    </style:style>
    <style:style style:name="T69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4" style:parent-style-name="DefaultParagraphFont" style:family="text">
      <style:text-properties style:font-name-asian="Calibri" fo:color="#000000" style:font-size-complex="12pt" fo:background-color="#FFFFFF"/>
    </style:style>
    <style:style style:name="T705" style:parent-style-name="DefaultParagraphFont" style:family="text">
      <style:text-properties style:font-name-asian="Calibri" fo:font-weight="bold" style:font-weight-asian="bold" style:font-weight-complex="bold" fo:color="#FF0000" style:font-size-complex="12pt" fo:background-color="#FFFFFF"/>
    </style:style>
    <style:style style:name="T706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707" style:parent-style-name="DefaultParagraphFont" style:family="text">
      <style:text-properties style:font-name-asian="Calibri" fo:color="#000000" style:font-size-complex="12pt" fo:background-color="#FFFFFF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justify" fo:text-indent="0.5in"/>
      <style:text-properties fo:hyphenate="false"/>
    </style:style>
    <style:style style:name="T714" style:parent-style-name="DefaultParagraphFont" style:family="text">
      <style:text-properties style:font-name-asian="Lucida Sans Unicode" style:letter-kerning="true" style:font-size-complex="12pt"/>
    </style:style>
    <style:style style:name="T715" style:parent-style-name="DefaultParagraphFont" style:family="text">
      <style:text-properties style:font-name-asian="Lucida Sans Unicode" style:letter-kerning="true" style:font-size-complex="12pt"/>
    </style:style>
    <style:style style:name="T71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20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21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22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P723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letter-kerning="true" style:font-size-complex="12pt" fo:hyphenate="false"/>
    </style:style>
    <style:style style:name="P724" style:parent-style-name="Normal" style:family="paragraph">
      <style:paragraph-properties fo:widows="0" fo:orphans="0" fo:text-align="justify" fo:text-indent="0.5in"/>
      <style:text-properties fo:hyphenate="false"/>
    </style:style>
    <style:style style:name="T725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26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27" style:parent-style-name="Normal" style:family="paragraph">
      <style:paragraph-properties fo:widows="0" fo:orphans="0" fo:text-align="justify" fo:text-indent="0.5in"/>
      <style:text-properties fo:hyphenate="false"/>
    </style:style>
    <style:style style:name="T728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29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30" style:parent-style-name="Normal" style:family="paragraph">
      <style:paragraph-properties fo:widows="0" fo:orphans="0" fo:text-align="justify" fo:text-indent="0.5in"/>
      <style:text-properties fo:hyphenate="false"/>
    </style:style>
    <style:style style:name="T731" style:parent-style-name="DefaultParagraphFont" style:family="text">
      <style:text-properties fo:color="#000000" style:letter-kerning="true" style:font-size-complex="12pt" fo:background-color="#FFFFFF"/>
    </style:style>
    <style:style style:name="T732" style:parent-style-name="DefaultParagraphFont" style:family="text">
      <style:text-properties fo:color="#000000" style:letter-kerning="true" style:font-size-complex="12pt" fo:background-color="#FFFFFF"/>
    </style:style>
    <style:style style:name="T733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34" style:parent-style-name="DefaultParagraphFont" style:family="text">
      <style:text-properties fo:color="#000000" style:letter-kerning="true" style:font-size-complex="12pt" fo:background-color="#FFFFFF"/>
    </style:style>
    <style:style style:name="P735" style:parent-style-name="Normal" style:family="paragraph">
      <style:paragraph-properties fo:widows="0" fo:orphans="0" fo:text-align="justify" fo:text-indent="0.5in"/>
      <style:text-properties fo:hyphenate="false"/>
    </style:style>
    <style:style style:name="T736" style:parent-style-name="DefaultParagraphFont" style:family="text">
      <style:text-properties fo:color="#000000" style:letter-kerning="true" style:font-size-complex="12pt" fo:background-color="#FFFFFF"/>
    </style:style>
    <style:style style:name="T737" style:parent-style-name="DefaultParagraphFont" style:family="text">
      <style:text-properties fo:color="#000000" style:letter-kerning="true" style:font-size-complex="12pt" fo:background-color="#FFFFFF"/>
    </style:style>
    <style:style style:name="P738" style:parent-style-name="Normal" style:family="paragraph">
      <style:paragraph-properties fo:widows="0" fo:orphans="0" fo:text-align="center" fo:margin-right="-0.2368in"/>
      <style:text-properties fo:hyphenate="false"/>
    </style:style>
    <style:style style:name="P739" style:parent-style-name="Normal" style:family="paragraph">
      <style:paragraph-properties fo:widows="0" fo:orphans="0" fo:text-align="center" fo:margin-right="-0.2368in"/>
      <style:text-properties fo:hyphenate="false"/>
    </style:style>
    <style:style style:name="T740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41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42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P743" style:parent-style-name="Normal" style:family="paragraph">
      <style:paragraph-properties fo:widows="0" fo:orphans="0" fo:text-align="center" fo:margin-right="-0.2368in"/>
      <style:text-properties style:font-name-asian="HG Mincho Light J" style:font-name-complex="Arial Unicode MS" fo:font-weight="bold" style:font-weight-asian="bold" fo:color="#000000" style:letter-kerning="true" style:font-size-complex="12pt" fo:background-color="#FFFFFF" fo:hyphenate="false"/>
    </style:style>
    <style:style style:name="P74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45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46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57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58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59" style:parent-style-name="DefaultParagraphFont" style:family="text">
      <style:text-properties fo:color="#000000" style:letter-kerning="true" style:font-size-complex="12pt" fo:background-color="#FFFFFF"/>
    </style:style>
    <style:style style:name="T760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61" style:parent-style-name="DefaultParagraphFont" style:family="text">
      <style:text-properties fo:color="#000000" style:letter-kerning="true" style:font-size-complex="12pt" fo:background-color="#FFFFFF"/>
    </style:style>
    <style:style style:name="T762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63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64" style:parent-style-name="DefaultParagraphFont" style:family="text">
      <style:text-properties fo:color="#000000" style:letter-kerning="true" style:font-size-complex="12pt" fo:background-color="#FFFFFF"/>
    </style:style>
    <style:style style:name="T765" style:parent-style-name="DefaultParagraphFont" style:family="text">
      <style:text-properties fo:font-weight="bold" style:font-weight-asian="bold" fo:color="#000000" style:letter-kerning="true" style:font-size-complex="12pt" fo:background-color="#FFFFFF"/>
    </style:style>
    <style:style style:name="P7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6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widows="0" fo:orphans="0" fo:text-align="center"/>
      <style:text-properties fo:hyphenate="false"/>
    </style:style>
    <style:style style:name="T77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7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77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olumn779" style:family="table-column">
      <style:table-column-properties style:column-width="3.4215in"/>
    </style:style>
    <style:style style:name="TableColumn780" style:family="table-column">
      <style:table-column-properties style:column-width="3.4215in"/>
    </style:style>
    <style:style style:name="Table778" style:family="table">
      <style:table-properties style:width="6.843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84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8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snap-to-layout-grid="false"/>
      <style:text-properties fo:hyphenate="false"/>
    </style:style>
    <style:style style:name="T788" style:parent-style-name="DefaultParagraphFont" style:family="text">
      <style:text-properties style:font-name-asian="Lucida Sans Unicode" style:letter-kerning="true" style:font-size-complex="12pt"/>
    </style:style>
    <style:style style:name="P789" style:parent-style-name="Normal" style:family="paragraph">
      <style:paragraph-properties fo:widows="0" fo:orphans="0" style:snap-to-layout-grid="false"/>
      <style:text-properties style:font-name-asian="Lucida Sans Unicode" style:letter-kerning="true" fo:font-size="9pt" style:font-size-asian="9pt" style:font-size-complex="9pt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95" style:parent-style-name="Normal" style:family="paragraph">
      <style:paragraph-properties fo:widows="0" fo:orphans="0" fo:text-align="center"/>
      <style:text-properties fo:hyphenate="false"/>
    </style:style>
    <style:style style:name="T796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style:font-name-asian="Lucida Sans Unicode" style:letter-kerning="true" fo:font-size="9pt" style:font-size-asian="9pt" style:font-size-complex="9pt" fo:hyphenate="false"/>
    </style:style>
    <style:style style:name="P807" style:parent-style-name="Normal" style:family="paragraph">
      <style:paragraph-properties fo:widows="0" fo:orphans="0" fo:text-align="center"/>
      <style:text-properties fo:hyphenate="false"/>
    </style:style>
    <style:style style:name="T808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81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2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8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32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33" style:parent-style-name="Normal" style:family="paragraph">
      <style:paragraph-properties fo:widows="0" fo:orphans="0" fo:text-align="center"/>
      <style:text-properties fo:hyphenate="false"/>
    </style:style>
    <style:style style:name="T834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3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9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P840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P841" style:parent-style-name="Normal" style:master-page-name="MPF5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margin-left="3.5437in">
        <style:tab-stops/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55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57" style:parent-style-name="Normal" style:family="paragraph">
      <style:paragraph-properties fo:keep-with-next="always" fo:widows="0" fo:orphans="0" fo:margin-left="3.9208in" fo:text-indent="1.6791in">
        <style:tab-stops>
          <style:tab-stop style:type="left" style:position="-3.9208in"/>
          <style:tab-stop style:type="left" style:position="-1.125in"/>
        </style:tab-stops>
      </style:paragraph-properties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5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5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60" style:parent-style-name="Normal" style:family="paragraph">
      <style:paragraph-properties fo:keep-with-next="always" fo:widows="0" fo:orphans="0"/>
      <style:text-properties style:font-name-asian="Lucida Sans Unicode" style:font-name-complex="Tahoma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6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6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67" style:parent-style-name="Normal" style:family="paragraph">
      <style:paragraph-properties fo:widows="0" fo:orphans="0" fo:text-align="center"/>
      <style:text-properties style:font-name-complex="Calibri" style:letter-kerning="true" style:font-size-complex="12pt" fo:background-color="#FFFFFF" style:language-asian="hi" style:country-asian="IN" style:language-complex="hi" style:country-complex="IN" fo:hyphenate="false"/>
    </style:style>
    <style:style style:name="P86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6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7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7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72" style:parent-style-name="Normal" style:family="paragraph">
      <style:paragraph-properties fo:text-align="justify" fo:text-indent="0.5in"/>
      <style:text-properties style:font-size-complex="12pt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P8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paragraph-properties fo:text-indent="1.5in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2-26 iki 2023-09-07</text:span></text:p>
      <text:p text:style-name="P7"/>
      <text:p text:style-name="P8"><text:span text:style-name="T9">Sprendimas paskelbtas: TAR 2017-07-05, i. k. 2017-11488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STIPENDIJŲ SKYRIMO JAUNIESIEMS MENININKAMS ATRANKOS KONKURSO NUOSTATŲ PATVIRTINIMO<text:s/></text:p>
      <text:p text:style-name="P19"/>
      <text:p text:style-name="P20">2017 m. birželio 29 d. Nr. T-250</text:p>
      <text:p text:style-name="P21">Alytus</text:p>
      <text:p text:style-name="P22"/>
      <text:p text:style-name="P23"/>
      <text:p text:style-name="P24"><text:span text:style-name="T25">Vadovaudamasi  Lietuvos Respublikos vietos savivaldos įstatymo 6 straipsnio 13 punktu ir atsižvel</text:span><text:span text:style-name="T26">gdama į Alytaus miesto savivaldybės tarybos 2015-12-22 sprendimu Nr. T-369 „Dėl<text:s/></text:span><text:span text:style-name="T27">Alytaus miesto savivaldybės 2015–2020 metų kultūros plėtros programos tvirtinimo“<text:s/></text:span><text:span text:style-name="T28">patvirtintą Alytaus miesto savivaldybės 2015–2020 metų kultūros plėtros programą, Alytaus mies</text:span><text:span text:style-name="T29">to savivaldybės taryba n u s p r e n d ž i a:</text:span></text:p>
      <text:p text:style-name="P30"><text:span text:style-name="T31">1</text:span><text:span text:style-name="T32">. Patvirtinti Alytaus miesto savivaldybės stipendijų skyrimo jauniesiems menininkams atrankos konkurso nuostatus (pridedama).</text:span></text:p>
      <text:p text:style-name="P33"><text:span text:style-name="T34">2</text:span><text:span text:style-name="T35">. Įgalioti Alytaus miesto savivaldybės administracijos direktorių sudaryti</text:span><text:span text:style-name="T36"><text:s/>stipendijos skyrimo jaunajam menininkui sutartis su jaunaisiais menininkais, kuriems bus skirtos stipendij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ytautas Grigaravičius</text:span></text:p>
      <text:soft-page-break/>
      <text:p text:style-name="P46">PATVIRTINTA</text:p>
      <text:p text:style-name="P51">Alytaus miesto savivaldybės tarybos</text:p>
      <text:p text:style-name="P52">2017 m. birželio 29 d.</text:p>
      <text:p text:style-name="P53"><text:span text:style-name="T54">sprendimu Nr. T-250</text:span></text:p>
      <text:p text:style-name="P55"/>
      <text:p text:style-name="P56"><text:span text:style-name="T57">ALYTAUS MIESTO SAVIVALDYBĖS STIPENDIJŲ SKYRIMO JAUNIESIEMS MENININKAMS ATRANKOS KONKURSO NUOSTATAI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lytaus miesto savivaldybės stipendijų skyrimo jauniesiems menininkams atrankos konkurso nuostatai (toliau – nuostatai) reglamentuoja Alytaus miesto savivaldybės stipendijų jauniesiems menininkams atrankos konkurso (toliau – konkursas) organizavimo princ</text:span><text:span text:style-name="T68">ipus, stipendijų dydį ir skyrimo trukmę, paraiškų teikimo, vertinimo, lėšų skyrimo ir atsiskaitymo<text:s/></text:span><text:span text:style-name="T69">tv</text:span><text:span text:style-name="T70">arką.</text:span></text:p>
      <text:p text:style-name="P71"><text:span text:style-name="T72">2</text:span><text:span text:style-name="T73">. Alytaus miesto savivaldybės<text:s/></text:span><text:span text:style-name="T74">stipendijos jauniesiems menininkams (toliau – stipendija)</text:span><text:span text:style-name="T75"><text:s/>kiekvienais metai</text:span><text:span text:style-name="T76">s<text:s/></text:span><text:span text:style-name="T77">mokamos iš savivaldybės biudžeto asignavimų, skirtų Alytaus miesto savivaldybės strateginio veiklos plano Sumanios ir pilietiškos visuomenės ugdymo programos kultūros sričiai<text:s/></text:span><text:span text:style-name="T78">(toliau – programa) įgyvendinti.</text:span><text:s/></text:p>
      <text:p text:style-name="P79">Punkto pakeitimai:</text:p>
      <text:p text:style-name="P80"><text:span text:style-name="T81">Nr.<text:s/></text:span><text:a xlink:href="https://www.e-tar.lt/portal/legalAct.html?documentId=484315d0963211ecaf3aba0cb308998c" office:target-frame-name="_top" xlink:show="replace"><text:span text:style-name="T82">T-60</text:span></text:a><text:span text:style-name="T83">, 2022-02-24, paskelbta TAR 2022-02-25, i. k. 2022-03752</text:span></text:p>
      <text:p text:style-name="Normal"/>
      <text:p text:style-name="P84"><text:span text:style-name="T85">3</text:span><text:span text:style-name="T86">.<text:s/></text:span><text:span text:style-name="T87">Nuostatuose vartojamos sąvokos:</text:span><text:span text:style-name="T88"><text:s/></text:span></text:p>
      <text:p text:style-name="P89"><text:span text:style-name="T90">3.1</text:span><text:span text:style-name="T91">.<text:s/></text:span><text:span text:style-name="T92">jaunasis menininkas</text:span><text:span text:style-name="T93"><text:s/></text:span><text:span text:style-name="T94">–</text:span><text:span text:style-name="T95"><text:s/>meno kūryba ir (ar) menine veikla</text:span><text:span text:style-name="T96"><text:s/></text:span><text:span text:style-name="T97">užsiimantis asmuo</text:span><text:span text:style-name="T98"><text:s/>nuo 18 iki 35 metų amžiaus;</text:span></text:p>
      <text:p text:style-name="P99"><text:span text:style-name="T100">3.2</text:span><text:span text:style-name="T101">.<text:s/></text:span><text:span text:style-name="T102">kūrybinė veiklos programa</text:span><text:span text:style-name="T103"><text:s/>– stipendijos gavimo metu įvykdytas dailės, fotografijos, muzikos, dramos, literatūros, audiovizualinio, tarpdisciplininio</text:span><text:span text:style-name="T104"><text:s/></text:span><text:span text:style-name="T105"><text:s/>ir kito<text:s/></text:span><text:span text:style-name="T106">meno sričių<text:s/></text:span><text:span text:style-name="T107">kūrybinis-meninis veiksmas.<text:s/></text:span></text:p>
      <text:p text:style-name="P108"><text:span text:style-name="T109">4</text:span><text:span text:style-name="T110">. Konkurso tikslas – skatinti talentingų jaunųjų menininkų aktyvumą, kūrybingumą, novatoriškumą<text:s/></text:span></text:p>
      <text:p text:style-name="P111"><text:span text:style-name="T112">5</text:span><text:span text:style-name="T113">. Į stipendijas konkurso būdu gali pretenduoti jaunieji menininkai,<text:s/></text:span><text:span text:style-name="T114">gyvenantys, dirbantys ar besimokantys Alytaus mieste. Išimtinais atvejais<text:s/></text:span><text:span text:style-name="T115">Alytaus mies</text:span><text:span text:style-name="T116">to savivaldybės stipendijų skyrimo jauniesiems menininkams atrankos konkurso</text:span><text:span text:style-name="T117"><text:s/>komisija (toliau –atrankos konkurso komisija) gali siūlyti skirti alytiškiui, bet ne <text:s/>Alytuje gyvenančiam ir <text:s/>vertingą kūrybinę programą Alytaus mieste įgyvendinsiančiam, jaunajam</text:span><text:span text:style-name="T118"><text:s/>menininkui.</text:span></text:p>
      <text:p text:style-name="P119"><text:span text:style-name="T120">6</text:span><text:span text:style-name="T121">. Konkursą organizuoja</text:span><text:span text:style-name="T122"><text:s/></text:span><text:span text:style-name="T123">Alytaus miesto savivaldybės administracijos Kultūros skyrius (toliau – Kultūros skyrius).<text:s/></text:span></text:p>
      <text:p text:style-name="P124"/>
      <text:p text:style-name="P125"><text:span text:style-name="T126">II</text:span><text:span text:style-name="T127"><text:s/>SKYRIUS<text:s/></text:span></text:p>
      <text:p text:style-name="P128"><text:span text:style-name="T129">KONKURSO ORGANIZAVIMO PRINCIPAI, STIPENDIJOS DYDIS IR SKYRIMO TRUKMĖ</text:span></text:p>
      <text:p text:style-name="P130"/>
      <text:p text:style-name="P131"><text:span text:style-name="T132">7</text:span><text:span text:style-name="T133">. Kasmet skiriamos 3<text:s/></text:span><text:span text:style-name="T134">stipendijos jauniesiems menininkams jų pateiktoms kūrybinėms programoms įgyvendinti. Jeigu pretendento kūrybinės veiklos programa nesurenka 20 punkte nustatytų balų dydžio, atitinkamai gali būti skiriamos mažiau negu 3 stipendijos.</text:span></text:p>
      <text:p text:style-name="P135"><text:span text:style-name="T136">8</text:span><text:span text:style-name="T137">. Jaunasis meninink</text:span><text:span text:style-name="T138">as turi teisę pakartotinai pretenduoti į stipendiją praėjus ne mažiau kaip dvejiems metams po paskutinės stipendijos gavimo.<text:s/></text:span></text:p>
      <text:p text:style-name="P139"><text:span text:style-name="T140">9</text:span><text:span text:style-name="T141">. Jaunasis menininkas praranda teisę dalyvauti konkurse, jei, gavęs</text:span><text:span text:style-name="T142"><text:s/>stipendiją, už kūrybinės programos įgyvendinimą neatsiska</text:span><text:span text:style-name="T143">itė nuostatų IV skyriuje nustatyta tvarka.</text:span></text:p>
      <text:p text:style-name="P144"><text:span text:style-name="T145">10</text:span><text:span text:style-name="T146">. Vienos stipendijos vieno mėnesio dydis – 200 Eur.</text:span><text:span text:style-name="T147"><text:s/></text:span></text:p>
      <text:p text:style-name="P148"><text:span text:style-name="T149">11</text:span><text:span text:style-name="T150">. Stipendijų skyrimo trukmė – 12 mėnesių.</text:span></text:p>
      <text:p text:style-name="P151"><text:span text:style-name="T152">12</text:span><text:span text:style-name="T153">. Stipendija išmokama kas mėnesį nuo einamųjų metų pradžios.</text:span></text:p>
      <text:p text:style-name="P154"/>
      <text:p text:style-name="P155"><text:span text:style-name="T156">III</text:span><text:span text:style-name="T157"><text:s/>SKYRIUS<text:s/></text:span></text:p>
      <text:p text:style-name="P158"><text:span text:style-name="T159">PARAIŠKŲ TEIKIMO IR</text:span><text:span text:style-name="T160"><text:s/>VERTINIMO TVARKA</text:span></text:p>
      <text:p text:style-name="P161"/>
      <text:p text:style-name="P162"><text:span text:style-name="T163">13</text:span><text:span text:style-name="T164">. Informacija apie paraiškų priėmimo laiką ir vietą skelbiama Alytaus miesto savivaldybės interneto portale<text:s/></text:span><text:span text:style-name="T165">www.alytus.lt</text:span><text:span text:style-name="T166"><text:s/>(toliau – interneto portalas).<text:s/></text:span></text:p>
      <text:p text:style-name="P167"><text:span text:style-name="T168">14</text:span><text:span text:style-name="T169">. Kompiuteriu užpildyta nustatytos formos (1 priedas) kandidato į stipe</text:span><text:span text:style-name="T170">ndiją jaunajam menininkui paraiška (toliau – paraiška)<text:s/></text:span><text:span text:style-name="T171">kartu su pridedamais dokumentais pateikiama savivaldybės administracijai. Paraiškos<text:s/></text:span><text:span text:style-name="T172">pateikiamos raštu (tiesiogiai asmeniui ar jo atstovui atvykus į instituciją, atsiuntus prašymą paštu arba elektronini</text:span><text:span text:style-name="T173">ais ryšiais).<text:s/></text:span><text:span text:style-name="T174">Elektroniniais ryšiais atsiųstos paraiškos turi būti pasirašytos saugiu elektroniniu parašu arba</text:span><text:span text:style-name="T175"><text:s/>suformuotos elektroninėmis priemonėmis, kurios leidžia užtikrinti teksto vientisumą ir nepakeičiamumą. Paraiškos registruojamos bendra tvarka iki</text:span><text:span text:style-name="T176"><text:s/>kiekvienų metų lapkričio 10 dienos</text:span><text:span text:style-name="T177">.<text:s/></text:span><text:span text:style-name="T178">Gauti pareiškėjų duomenys tvarkomi laikantis 2016 m. balandžio 27 d. Europos Parlamento ir Tarybos reglamento (ES) 2016/679 dėl fizinių asmenų apsaugos tvarkant asmens duomenis ir dėl laisvo tokių duomenų judėjimo ir ku</text:span><text:span text:style-name="T179">riuo panaikinama Direktyva 95/46/EB (Bendrasis duomenų apsaugos reglamentas) (OL 2016 L 119, p. 1) ir Lietuvos Respublikos asmens duomenų teisinės apsaugos įstatymo reikalavimų.</text:span><text:s/></text:p>
      <text:p text:style-name="P180">Punkto pakeitimai:</text:p>
      <text:p text:style-name="P181"><text:span text:style-name="T182">Nr.<text:s/></text:span><text:a xlink:href="https://www.e-tar.lt/portal/legalAct.html?documentId=484315d0963211ecaf3aba0cb308998c" office:target-frame-name="_top" xlink:show="replace"><text:span text:style-name="T183">T-60</text:span></text:a><text:span text:style-name="T184">, 2022-02-24, paskelbta TAR 2022-02-25, i. k. 2022-03752</text:span></text:p>
      <text:p text:style-name="Normal"/>
      <text:p text:style-name="P185"><text:span text:style-name="T186">15</text:span><text:span text:style-name="T187">. Kartu su paraiška galima pateikti papildomą medžiagą (pvz., rekomendaciją, rankraštį, kompaktinę plokštelę ir kt.).</text:span></text:p>
      <text:p text:style-name="P188"><text:span text:style-name="T189">16</text:span><text:span text:style-name="T190">. Paraiška<text:s/></text:span><text:span text:style-name="T191">nesvarstoma, jei pateikta pasibaigus nustatytam paraiškų priėmimo terminui.</text:span></text:p>
      <text:p text:style-name="P192"><text:span text:style-name="T193">17</text:span><text:span text:style-name="T194">. Pretendentų pateiktus dokumentus vertina Atrankos konkurso komisija, Alytaus miesto savivaldybės tarybos sprendimu sudaryta iš 7 narių: 2 Alytaus miesto savivaldybės tarybo</text:span><text:span text:style-name="T195">s deleguotų narių, 2 Alytaus miesto savivaldybės administracijos direktoriaus pasiūlytų savivaldybės administracijos valstybės tarnautojų, 3 Alytaus kultūros ir meno tarybos pasiūlytų Alytaus kultūros bendruomenės narių.</text:span><text:s/></text:p>
      <text:p text:style-name="P196">Punkto pakeitimai:</text:p>
      <text:p text:style-name="P197"><text:span text:style-name="T198">Nr.<text:s/></text:span><text:a xlink:href="https://www.e-tar.lt/portal/legalAct.html?documentId=c4050aa0bd4411e79122ea2db7aeb5f0" office:target-frame-name="_top" xlink:show="replace"><text:span text:style-name="T199">T-332</text:span></text:a><text:span text:style-name="T200">, 2017-10-26, paskelbta TAR 2017-10-30, i. k. 2017-17057</text:span></text:p>
      <text:p text:style-name="Normal"/>
      <text:p text:style-name="P201"><text:span text:style-name="T202">18</text:span><text:span text:style-name="T203">.</text:span><text:span text:style-name="T204"><text:s/>Atrankos konkurso komisija iš savo narių išsirenka pirmininką ir sekretorių.</text:span></text:p>
      <text:p text:style-name="P205"><text:span text:style-name="T206">19</text:span><text:span text:style-name="T207">.<text:s/></text:span><text:span text:style-name="T208">Atrankos konk</text:span><text:span text:style-name="T209">urso komisija posėdžio metu<text:s/></text:span><text:span text:style-name="T210">vertina paraiškoje aprašytą kūrybinės veiklos programą, vadovaudamasi šiais vertinimo kriterijais:<text:s/></text:span></text:p>
      <text:p text:style-name="P211"><text:span text:style-name="T212">19.1</text:span><text:span text:style-name="T213">. meninė vertė – 0–3 balai;<text:s/></text:span></text:p>
      <text:p text:style-name="P214"><text:span text:style-name="T215">19.2</text:span><text:span text:style-name="T216">. novatoriškumas ir aktualumas – 0–3 balai;</text:span></text:p>
      <text:p text:style-name="P217"><text:span text:style-name="T218">19.3</text:span><text:span text:style-name="T219">. viešumas, prieinamumas visuomenei – 0–3 <text:s/>balai;</text:span></text:p>
      <text:p text:style-name="P220"><text:span text:style-name="T221">19.4</text:span><text:span text:style-name="T222">. tikslingumas – 0–3 <text:s/>balai;</text:span></text:p>
      <text:p text:style-name="P223"><text:span text:style-name="T224">19.5</text:span><text:span text:style-name="T225">. sklaidos galimybės – 0–3 <text:s/>balai.<text:s/></text:span></text:p>
      <text:p text:style-name="P226"><text:span text:style-name="T227">20</text:span><text:span text:style-name="T228">. Rekomenduojamas finansavimas kūrybinės veiklos programai, kurios vertinimo balų suma didesnė arba lygi 10 balų.</text:span><text:span text:style-name="T229"><text:tab/></text:span></text:p>
      <text:p text:style-name="P230"><text:span text:style-name="T231">21</text:span><text:span text:style-name="T232">.<text:s/></text:span><text:span text:style-name="T233">Atrankos konkurso komisija</text:span><text:span text:style-name="T234">, išanalizavusi kūrybinės veiklos programą, užpildo kūrybinės veiklos programos vertinimo lapą<text:s/></text:span><text:span text:style-name="T235">(2 priedas)</text:span><text:span text:style-name="T236">.</text:span><text:span text:style-name="T237"><text:s/>Kiekvienas komisijos narys kiekvieną projektą vertina atskirai.</text:span></text:p>
      <text:p text:style-name="P238"><text:span text:style-name="T239">22</text:span><text:span text:style-name="T240">.<text:s/></text:span><text:span text:style-name="T241">Atrankos konkurso komisija</text:span><text:span text:style-name="T242">, išanalizavusi ir</text:span><text:span text:style-name="T243"><text:s/>įvertinusi kūrybinės veiklos programas, atrenka 3 daugiausiai balų surinkusius pretendentus, surašo posėdžio protokolą ir teikia siūlymą administracijos direktoriui dėl stipendijos skyrimo.</text:span></text:p>
      <text:p text:style-name="P244"><text:span text:style-name="T245">23</text:span><text:span text:style-name="T246">. Kultūros skyrius, atsižvelgdamas į<text:s/></text:span><text:span text:style-name="T247">Atrankos konkurso komi</text:span><text:span text:style-name="T248">sijos posėdžio<text:s/></text:span><text:span text:style-name="T249">protokolinį <text:s/>sprendimą ir siūlymą, rengia Alytaus miesto savivaldybės administracijos<text:s/></text:span><text:span text:style-name="T250">(toliau – savivaldybės administracija)<text:s/></text:span><text:span text:style-name="T251">direktoriaus įsakymo projektą dėl stipendijų skyrimo.<text:s/></text:span></text:p>
      <text:p text:style-name="P252"><text:span text:style-name="T253">24</text:span><text:span text:style-name="T254">. Stipendijos skiriamos savivaldybės administracijos di</text:span><text:span text:style-name="T255">rektoriaus įsakymu.<text:s/></text:span></text:p>
      <text:p text:style-name="P256"/>
      <text:p text:style-name="P257"><text:span text:style-name="T258">IV</text:span><text:span text:style-name="T259"><text:s/>SKYRIUS</text:span><text:span text:style-name="T260"><text:s/></text:span></text:p>
      <text:p text:style-name="P261"><text:span text:style-name="T262">LĖŠŲ SKYRIMO IR ATSISKAITYMO TVARKA</text:span></text:p>
      <text:p text:style-name="P263"/>
      <text:p text:style-name="P264"><text:span text:style-name="T265">25</text:span><text:span text:style-name="T266">. Savivaldybės administracija, atstovaujama savivaldybės administracijos direktoriaus, ir jaunasis menininkas (toliau – stipendijos gavėj</text:span><text:span text:style-name="T267">as) su</text:span><text:span text:style-name="T268">daro<text:s/></text:span><text:span text:style-name="T269">Alytaus miesto savivaldybės stipendijos skyrimo jaunajam menininkui sutartį<text:s/></text:span><text:span text:style-name="T270">(toliau – sutartis) (forma pateikiama 3 priede).<text:s/></text:span></text:p>
      <text:p text:style-name="P271"><text:span text:style-name="T272">26</text:span><text:span text:style-name="T273">. Savivaldybės administracijos Buhalterinės apskaitos skyrius lėšas stipendijos gavėjui perveda į sutartyje nurodytą asmenin</text:span><text:span text:style-name="T274">ę</text:span><text:span text:style-name="T275"><text:s/></text:span><text:span text:style-name="T276">sąskaitą.</text:span></text:p>
      <text:p text:style-name="P277"><text:span text:style-name="T278">27</text:span><text:span text:style-name="T279">. Lėšų skyrimas nutraukiamas, jeigu stipendijos gavėjas:<text:s/></text:span></text:p>
      <text:p text:style-name="P280"><text:span text:style-name="T281">27.1</text:span><text:span text:style-name="T282">.<text:s/></text:span><text:span text:style-name="T283">pažeidžia<text:s/></text:span><text:span text:style-name="T284">sutarties sąlygas;</text:span></text:p>
      <text:p text:style-name="P285"><text:span text:style-name="T286">27.2</text:span><text:span text:style-name="T287">. miršta.<text:s/></text:span></text:p>
      <text:p text:style-name="P288"><text:span text:style-name="T289">28</text:span><text:span text:style-name="T290">.<text:s/></text:span><text:span text:style-name="T291">Stipendija už paskutinį einamųjų metų mėnesį išmokama tik tada, kai</text:span><text:span text:style-name="T292"><text:s/></text:span><text:span text:style-name="T293">s</text:span><text:span text:style-name="T294">tipendijos gavėjas Kultūros skyriui pateikia<text:s/></text:span><text:span text:style-name="T295">kūrybinės programos įgyvendinimo ataskaitą (forma pateikiama 4 priede).</text:span></text:p>
      <text:p text:style-name="P296"><text:span text:style-name="T297">29</text:span><text:span text:style-name="T298">. Stipendijos gavėjas visiškai atsako už kūrybinės programos įgyvendinimą.</text:span></text:p>
      <text:p text:style-name="P299"><text:span text:style-name="T300">30</text:span><text:span text:style-name="T301">. Stipendijos gavėjas, nepateikęs ataskaitos nustatyta tvarka, ne vėliau kaip per mėnesį privalo<text:s/></text:span><text:span text:style-name="T302">grąžinti skirtą stipendiją į savivaldybės biudžetą, lėšas pervesdamas į sutartyje nurodytą savivaldybės administracijos sąskaitą.</text:span></text:p>
      <text:p text:style-name="P303"><text:span text:style-name="T304">31</text:span><text:span text:style-name="T305">. Kultūros skyrius<text:s/></text:span><text:span text:style-name="T306">stipendijų gavėjų<text:s/></text:span><text:span text:style-name="T307">ataskaitas</text:span><text:span text:style-name="T308"><text:s/></text:span><text:span text:style-name="T309">teikia<text:s/></text:span><text:span text:style-name="T310">susipažinti Kultūros, švietimo <text:s/>ir sporto komitetui</text:span><text:span text:style-name="T311">.</text:span></text:p>
      <text:p text:style-name="P312"><text:span text:style-name="T313">32</text:span><text:span text:style-name="T314">. Visi</text:span><text:span text:style-name="T315"><text:s/>kilę klausimai ar ginčai sprendžiami Lietuvos Respublikos teisės aktų nustatyta tvarka.<text:s/></text:span></text:p>
      <text:p text:style-name="P316"/>
      <text:p text:style-name="P317"><text:span text:style-name="T318">V</text:span><text:span text:style-name="T319"><text:s/>SKYRIUS<text:s/></text:span></text:p>
      <text:p text:style-name="P320"><text:span text:style-name="T321">BAIGIAMOSIOS NUOSTATOS</text:span></text:p>
      <text:p text:style-name="P322"/>
      <text:p text:style-name="P323"><text:span text:style-name="T324">33</text:span><text:span text:style-name="T325">.<text:s/></text:span><text:span text:style-name="T326">Stipendijų skyrimo jauniesiems menininkams konkurso nuostatai, paraiškos, vertinimo anketos, sutarties ir atsiskaitymo formos,<text:s/></text:span><text:span text:style-name="T327">atrankos konkurso komisijos</text:span><text:span text:style-name="T328"><text:s/></text:span><text:span text:style-name="T329">sudėtis, in</text:span><text:span text:style-name="T330">formacija apie skirtas stipendijas skelbiami savivaldybės interneto portale.</text:span></text:p>
      <text:p text:style-name="P331"><text:span text:style-name="T332">34</text:span><text:span text:style-name="T333">. <text:s/>Dokumentai pateikėjui negrąžinami.</text:span></text:p>
      <text:p text:style-name="P334"><text:span text:style-name="T335">35</text:span><text:span text:style-name="T336">. Nuostatai gali būti keičiami ar pripažįstami netekusiais galios Alytaus miesto savivaldybės tarybos sprendimu.</text:span></text:p>
      <text:p text:style-name="P337"/>
      <text:p text:style-name="P338"/>
      <text:p text:style-name="P339"><text:span text:style-name="T340">_________________________</text:span></text:p>
      <text:soft-page-break/>
      <text:p text:style-name="P341">Alytaus miesto savivaldybės stipendijų<text:s/></text:p>
      <text:p text:style-name="P347">skyrimo jauniesiems menininkams atrankos<text:s/></text:p>
      <text:p text:style-name="P348">konkurso nuostatų</text:p>
      <text:p text:style-name="P349"><text:span text:style-name="T350">1</text:span><text:span text:style-name="T351"><text:s/>priedas</text:span></text:p>
      <text:p text:style-name="P352"/>
      <text:p text:style-name="P353"/>
      <text:p text:style-name="P354"><text:span text:style-name="T355">(</text:span><text:span text:style-name="T356">Kandidato į <text:s/>Alytaus miesto savivaldybės stipendiją jaunajam <text:s/>menininkui paraiškos forma</text:span><text:span text:style-name="T357">)</text:span></text:p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(paraišką <text:s/>pateikiančio asmens <text:s/>vardas, pavardė didžiosiomis raidėmis)</text:p>
            <text:p text:style-name="P364"/>
          </table:table-cell>
        </table:table-row>
        <table:table-row table:style-name="TableRow365">
          <table:table-cell table:style-name="TableCell366">
            <text:p text:style-name="P367">(ryšio<text:s/>palaikymo duomenys – telefonas/el. paštas)</text:p>
            <text:p text:style-name="P368"/>
          </table:table-cell>
        </table:table-row>
      </table:table>
      <text:p text:style-name="P369">(adresas)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Alytaus miesto savivaldybės stipendijų skyrimo jauniesiems menininkams atrankos konkurso</text:span><text:span text:style-name="T377"><text:s/>komisijai</text:span></text:p>
          </table:table-cell>
        </table:table-row>
      </table:table>
      <text:p text:style-name="P378"/>
      <text:p text:style-name="P379">KANDIDATO<text:s/></text:p>
      <text:p text:style-name="P380">Į ALYTAUS MIESTO SAVIVALDYBĖS STIPENDIJĄ JAUNAJAM MENINIKUI<text:s/></text:p>
      <text:p text:style-name="P381">PARAIŠKA</text:p>
      <text:p text:style-name="P382"/>
      <text:p text:style-name="P383">_____________________________</text:p>
      <text:p text:style-name="P384">(data)</text:p>
      <text:p text:style-name="P385">Alytus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Kūrybinės veiklos programos pavadinimas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Kūrybinės veiklos programos aprašymas (iki 300 žodžių)</text:p>
          </table:table-cell>
          <table:table-cell table:style-name="TableCell398"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Pasiekimai kultūros srityje (gautos stipendijos, padėkos ir kt.) 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Siūloma ataskaitos už stipendiją forma 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abartinė mokymosi įstaiga / darbovietė (adresas, telefonas, el. paštas) <text:s text:c="2"/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Bankas, banko kodas, asmens sąskaitos Nr. <text:s/>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PRIDEDAMA:</text:p>
      <text:p text:style-name="P423">1. Asmens tapatybės dokumento kopija (jeigu teikiama ne elektroniniu būdu).</text:p>
      <text:p text:style-name="P424"><text:span text:style-name="T425">2. Papildoma medžiaga ... lapas</text:span><text:span text:style-name="T426">(-ai, -ų).</text:span></text:p>
      <text:p text:style-name="P427"/>
      <text:p text:style-name="P428"/>
      <text:p text:style-name="P429"/>
      <text:p text:style-name="P430"/>
      <text:p text:style-name="P431"/>
      <text:p text:style-name="P432"><text:span text:style-name="T433">_________________</text:span><text:span text:style-name="T434"><text:tab/></text:span><text:span text:style-name="T435"><text:tab/>________________________</text:span></text:p>
      <text:p text:style-name="P436"><text:span text:style-name="T437">(parašas) <text:s text:c="18"/></text:span><text:span text:style-name="T438"><text:tab/></text:span><text:span text:style-name="T439"><text:tab/><text:s text:c="20"/>(vardas, pavardė)</text:span></text:p>
      <text:soft-page-break/>
      <text:p text:style-name="P440"><text:span text:style-name="T446">Alytaus miesto savivaldybės<text:s/></text:span><text:span text:style-name="T447">stipendijų<text:s/></text:span></text:p>
      <text:p text:style-name="P448">skyrimo jauniesiems menininkams atrankos<text:s/></text:p>
      <text:p text:style-name="P449">konkurso nuostatų</text:p>
      <text:p text:style-name="P450"><text:span text:style-name="T451">2</text:span><text:span text:style-name="T452"><text:s/>priedas</text:span></text:p>
      <text:p text:style-name="P453"><text:span text:style-name="T454">(</text:span><text:span text:style-name="T455">Alytaus miesto savivaldybės tarybos</text:span></text:p>
      <text:p text:style-name="P456">2017 m. gruodžio 21 d.<text:s/></text:p>
      <text:p text:style-name="P457">sprendimo Nr. T-419 redakcija)</text:p>
      <text:p text:style-name="P458"/>
      <text:p text:style-name="P459"><text:span text:style-name="T460">(Kandidato į <text:s/>Alytaus miesto savivaldybės stipendiją jaunajam <text:s/>menininkui kūrybinės programos vertinimo anketos forma)</text:span></text:p>
      <text:p text:style-name="P461"/>
      <text:p text:style-name="P462">KŪRYBINĖS<text:s/>PROGRAMOS VERTINIMO ANKETA</text:p>
      <text:p text:style-name="P463"/>
      <text:p text:style-name="P464">_____________________________ Nr. _____</text:p>
      <text:p text:style-name="P465">(data)</text:p>
      <text:p text:style-name="P466">Alytus</text:p>
      <text:p text:style-name="P467"/>
      <text:p text:style-name="P468">__________________________________________________</text:p>
      <text:p text:style-name="P469">(jaunojo menininko vardas, pavardė)</text:p>
      <text:p text:style-name="P470">___________________________________________________</text:p>
      <text:p text:style-name="P471">(kūrybinės programos pavadinimas)</text:p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Eil.</text:p>
            <text:p text:style-name="P483">Nr.</text:p>
          </table:table-cell>
          <table:table-cell table:style-name="TableCell484">
            <text:p text:style-name="P485">Vertinimo kriterijai</text:p>
          </table:table-cell>
          <table:table-cell table:style-name="TableCell486">
            <text:p text:style-name="P487">Didžiausias galimų balų skaičius</text:p>
          </table:table-cell>
          <table:table-cell table:style-name="TableCell488">
            <text:p text:style-name="P489">Balų intervalai (žodinė ir skaitinė reikšmės)</text:p>
          </table:table-cell>
          <table:table-cell table:style-name="TableCell490">
            <text:p text:style-name="P491">Skirtų balų skaičius</text:p>
          </table:table-cell>
        </table:table-row>
        <text:soft-page-break/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<text:span text:style-name="T497">Meninė vertė</text:span><text:span text:style-name="T498"><text:s/></text:span>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0–3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<text:span text:style-name="T510">Novatoriškumas ir aktualumas<text:s/></text:span>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0–3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.</text:p>
          </table:table-cell>
          <table:table-cell table:style-name="TableCell520">
            <text:p text:style-name="P521"><text:span text:style-name="T522">Viešumas, prieinamumas visuomenei</text:span>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0–3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.</text:p>
          </table:table-cell>
          <table:table-cell table:style-name="TableCell532">
            <text:p text:style-name="P533">Tikslingumas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0–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.</text:p>
          </table:table-cell>
          <table:table-cell table:style-name="TableCell543">
            <text:p text:style-name="P544">Sklaidos galimybės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0–3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Bendra balų suma</text:p>
          </table:table-cell>
          <table:covered-table-cell/>
          <table:table-cell table:style-name="TableCell554">
            <text:p text:style-name="P555">15</text:p>
          </table:table-cell>
          <table:table-cell table:style-name="TableCell556">
            <text:p text:style-name="P557">0–15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Pastaba. Rekomenduojamas finansavimas kūrybinei programai, jei vertinimo balų suma didesnė arba lygi 10.</text:p>
      <text:p text:style-name="P562"/>
      <text:p text:style-name="P563"><text:span text:style-name="T564">ATRANKOS KONKURSO KOMISIJOS REKOMENDACIJA<text:s/></text:span><text:span text:style-name="T565">(išbraukti netinkamą teiginį):<text:s/></text:span></text:p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Skirti stipendiją</text:p>
          </table:table-cell>
          <table:table-cell table:style-name="TableCell573">
            <text:p text:style-name="P574">Neskirti stipendijos</text:p>
          </table:table-cell>
        </table:table-row>
      </table:table>
      <text:p text:style-name="P575"/>
      <text:p text:style-name="P576"><text:span text:style-name="T577">Alytaus miesto savivaldybės stipendijų skyrimo jauniesiems menininkams atrankos konkurso</text:span><text:span text:style-name="T578"><text:s/>komisijos<text:s/></text:span><text:span text:style-name="T579">nariai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>_________________</text:p>
            <text:p text:style-name="P589">(vardas, pavardė)</text:p>
            <text:p text:style-name="P590"/>
          </table:table-cell>
          <table:table-cell table:style-name="TableCell591">
            <text:p text:style-name="P592"/>
            <text:p text:style-name="P593">_________________</text:p>
            <text:p text:style-name="P594"><text:span text:style-name="T595">(</text:span><text:span text:style-name="T596">parašas)</text:span><text:span text:style-name="T597"><text:s text:c="2"/></text:span></text:p>
            <text:p text:style-name="P598"/>
          </table:table-cell>
          <table:table-cell table:style-name="TableCell599">
            <text:p text:style-name="P600"/>
            <text:p text:style-name="P601">_________________</text:p>
            <text:p text:style-name="P602"><text:span text:style-name="T603">(vardas, pavardė)</text:span><text:span text:style-name="T604"><text:s/></text:span></text:p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  <text:p text:style-name="P610">_________________</text:p>
            <text:p text:style-name="P611"><text:span text:style-name="T612">(</text:span><text:span text:style-name="T613">parašas)</text:span><text:span text:style-name="T614"><text:s text:c="2"/></text:span></text:p>
            <text:p text:style-name="P615"/>
            <text:p text:style-name="P616"/>
            <text:p text:style-name="P617"/>
          </table:table-cell>
        </table:table-row>
      </table:table>
      <text:p text:style-name="P618"/>
      <text:p text:style-name="P619">Priedo pakeitimai:</text:p>
      <text:p text:style-name="P620"><text:span text:style-name="T621">Nr.<text:s/></text:span><text:a xlink:href="https://www.e-tar.lt/portal/legalAct.html?documentId=059e3050ec8811e78a1adea6fe72f3c5" office:target-frame-name="_top" xlink:show="replace"><text:span text:style-name="T622">T-419</text:span></text:a><text:span text:style-name="T623">, 2017-12-21, paskelbta TAR 2017-12-29, i. k.<text:s/></text:span><text:span text:style-name="T624">2017-21710</text:span></text:p>
      <text:p text:style-name="Normal"/>
      <text:soft-page-break/>
      <text:p text:style-name="P625">Alytaus miesto savivaldybės stipendijų<text:s/></text:p>
      <text:p text:style-name="P631">skyrimo jauniesiems menininkams atrankos<text:s/></text:p>
      <text:p text:style-name="P632">konkurso nuostatų<text:s/></text:p>
      <text:p text:style-name="P633"><text:span text:style-name="T634">3</text:span><text:span text:style-name="T635"><text:s/>priedas</text:span></text:p>
      <text:p text:style-name="P636"/>
      <text:p text:style-name="P637"/>
      <text:p text:style-name="P638"><text:span text:style-name="T639">(</text:span><text:span text:style-name="T640">Alytaus miesto savivaldybės stipendijos skyrimo jaunajam <text:s/>menininkui sutarties forma</text:span><text:span text:style-name="T641">)</text:span></text:p>
      <text:p text:style-name="P642"/>
      <text:p text:style-name="P643"/>
      <text:p text:style-name="P644">ALYTAUS MIESTO SAVIVALDYBĖS<text:s/></text:p>
      <text:p text:style-name="P645">STIPENDIJOS SKYRIMO JAUNAJAM MENININKUI<text:s/></text:p>
      <text:p text:style-name="P646">SUTARTIS</text:p>
      <text:p text:style-name="P647"/>
      <text:p text:style-name="P648">_____________________________ Nr. _____</text:p>
      <text:p text:style-name="P649">(data)</text:p>
      <text:p text:style-name="P650">Alytus</text:p>
      <text:p text:style-name="P651"/>
      <text:p text:style-name="P652">Alytaus miesto savivaldybės administracija (toliau – savivaldybės administracija), atstovaujama savivaldybės administracijos direktoriaus ________________, ir jaunasis menininkas<text:s/></text:p>
      <text:p text:style-name="P653">(vardas, pavardė)</text:p>
      <text:p text:style-name="P654">_________________, vadovaudamiesi Alytaus miesto savivaldybės stipendijų skyrimo jauniesiems<text:s/></text:p>
      <text:p text:style-name="P655">(vardas, pavardė) <text:s text:c="8"/></text:p>
      <text:p text:style-name="P656">menininkams konkurso nuostatų, patvirtintų Alytaus miesto savivaldybės tarybos 20_ <text:s/>m. _____________ d. sprendimu Nr. T_____, 26 punktu ir įgyvendindami Alytaus <text:s/>miesto<text:s/><text:soft-page-break/>savivaldybės administracijos direktoriaus 20_ <text:s/>m. _____________ d. įsakymą Nr. DV ____,<text:s/>sudarė šią sutartį.</text:p>
      <text:p text:style-name="P657"/>
      <text:p text:style-name="P658"><text:span text:style-name="T659">I</text:span><text:span text:style-name="T660">.<text:s/></text:span><text:span text:style-name="T661">SUTARTIES OBJEKTAS</text:span></text:p>
      <text:p text:style-name="P662"/>
      <text:p text:style-name="P663"><text:span text:style-name="T664">1</text:span><text:span text:style-name="T665">. Sutarties objektas – <text:s/></text:span><text:span text:style-name="T666">stipendijos jaunajam menininkui skyrimas, išmokant ją per 12 einamųjų metų mėnesių lygiomis dalimis po 200 Eur.</text:span></text:p>
      <text:p text:style-name="P667"/>
      <text:p text:style-name="P668"><text:span text:style-name="T669">II</text:span><text:span text:style-name="T670">.<text:s/></text:span><text:span text:style-name="T671">ŠALIŲ ĮSIPAREIGOJIMAI</text:span></text:p>
      <text:p text:style-name="P672"/>
      <text:p text:style-name="P673"><text:span text:style-name="T674">2</text:span><text:span text:style-name="T675">. Savivaldybės administracija</text:span><text:span text:style-name="T676"><text:s/>įsipareigoja:</text:span></text:p>
      <text:p text:style-name="P677"><text:span text:style-name="T678">2.1</text:span><text:span text:style-name="T679">.<text:s/></text:span><text:span text:style-name="T680">skirti šios sutarties 1 punkte numatytą stipendiją jaunajam menininkui, išmokant ją per 12 einamųjų metų mėnesių lygiomis dalimis po 200 Eur;</text:span></text:p>
      <text:p text:style-name="P681"><text:span text:style-name="T682">2.2</text:span><text:span text:style-name="T683">. lėšas pervesti jaunajam menininkui į sąskaitą Nr. LT_____________________, esančią<text:s/></text:span><text:span text:style-name="T684">_____________________ (bankas), banko kodas ___________;</text:span></text:p>
      <text:p text:style-name="P685"><text:span text:style-name="T686">2.3</text:span><text:span text:style-name="T687">. nutraukus stipendijos mokėjimą, informuoti jaunąjį menininką per 5 dienas nuo sprendimo priėmimo dienos.</text:span></text:p>
      <text:p text:style-name="P688"><text:span text:style-name="T689">3</text:span><text:span text:style-name="T690">. Jaunasis menininkas įsipareigoja:</text:span></text:p>
      <text:p text:style-name="P691"><text:span text:style-name="T692">3.1</text:span><text:span text:style-name="T693">. gautą stipendiją naudoti paraiškoje</text:span><text:span text:style-name="T694"><text:s/>nurodytai kūrybinei programai įgyvendinti;</text:span></text:p>
      <text:p text:style-name="P695"><text:span text:style-name="T696">3.2</text:span><text:span text:style-name="T697">.<text:s/></text:span><text:span text:style-name="T698">savivaldybės administracijai paprašius, teikti informaciją apie kūrybinės programos įgyvendinimo eigą;</text:span></text:p>
      <text:p text:style-name="P699"><text:span text:style-name="T700">3.3</text:span><text:span text:style-name="T701">.<text:s/></text:span><text:span text:style-name="T702">Kultūros skyriui pateikti kūrybinės programos įgyvendinimo ataskaitą ne vėliau kaip iki ein</text:span><text:span text:style-name="T703">amųjų metų gruodžio 15 d. S</text:span><text:span text:style-name="T704">tipendija už paskutinį einamųjų metų mėnesį išmokama tik tada, kai</text:span><text:span text:style-name="T705"> </text:span><text:span text:style-name="T706">s</text:span><text:span text:style-name="T707">tipendijos gavėjas Kultūros skyriui pateikia kūrybinės programos įgyvendinimo ataskaitą;</text:span><text:s/></text:p>
      <text:p text:style-name="P708">Papunkčio pakeitimai:</text:p>
      <text:p text:style-name="P709"><text:span text:style-name="T710">Nr.<text:s/></text:span><text:a xlink:href="https://www.e-tar.lt/portal/legalAct.html?documentId=6b3cabf07b3a11eb9601893677bfd7d8" office:target-frame-name="_top" xlink:show="replace"><text:span text:style-name="T711">T-66</text:span></text:a><text:span text:style-name="T712">, 2021-02-25, paskelbta TAR 2021-03-02, i. k. 2021-04224</text:span></text:p>
      <text:p text:style-name="Normal"/>
      <text:p text:style-name="P713"><text:span text:style-name="T714">3.4</text:span><text:span text:style-name="T715">.</text:span><text:span text:style-name="T716"><text:s/>raštu nedelsiant informuoti Kultūros skyrių, jei negali įgyvendinti kūrybinės programos.<text:s/></text:span></text:p>
      <text:p text:style-name="P717"/>
      <text:p text:style-name="P718"><text:span text:style-name="T719">III</text:span><text:span text:style-name="T720">.<text:s/></text:span><text:span text:style-name="T721">ŠALIŲ ATSAKOMYBĖ IR GINČŲ<text:s/></text:span><text:span text:style-name="T722">SPRENDIMO TVARKA</text:span></text:p>
      <text:p text:style-name="P723"/>
      <text:p text:style-name="P724"><text:span text:style-name="T725">4</text:span><text:span text:style-name="T726">. Jaunasis menininkas atsako už savo teiktų rekvizitų ir duomenų tikslumą ir teisingumą.</text:span></text:p>
      <text:p text:style-name="P727"><text:span text:style-name="T728">5</text:span><text:span text:style-name="T729">. Už sutartinių įsipareigojimų nevykdymą ar netinkamą vykdymą sutarties šalys atsako Lietuvos Respublikos teisės aktų nustatyta tvarka.</text:span></text:p>
      <text:p text:style-name="P730"><text:span text:style-name="T731">6</text:span><text:span text:style-name="T732">. Sutarties šalys</text:span><text:span text:style-name="T733"><text:s/>d</text:span><text:span text:style-name="T734">ėl sutarties kylančius ginčus ar nesutarimus sprendžia <text:s/>bendradarbiaudamos konsultacijų ir derybų būdu.</text:span></text:p>
      <text:p text:style-name="P735"><text:span text:style-name="T736">7</text:span><text:span text:style-name="T737">. Nepavykus ginčo išspręsti, ginčai sprendžiami Lietuvos Respublikos įstatymų nustatyta tvarka Lietuvos Respublikos teismuose.</text:span></text:p>
      <text:p text:style-name="P738"/>
      <text:p text:style-name="P739"><text:span text:style-name="T740">IV</text:span><text:span text:style-name="T741">.<text:s/></text:span><text:span text:style-name="T742">SUTARTIES GALIOJIMAS, NUTRAUKIMAS IR PAKEITIMAS</text:span></text:p>
      <text:p text:style-name="P743"/>
      <text:p text:style-name="P744"><text:span text:style-name="T745">8</text:span><text:span text:style-name="T746">. Sutartis įsigalioja nuo jos pasirašymo dienos ir galioja, kol Kultūros skyriui bus pateikta sutarties <text:s/>3.3. punkte nurodyta ataskaita.<text:s/></text:span></text:p>
      <text:p text:style-name="P747"><text:span text:style-name="T748">9</text:span><text:span text:style-name="T749">. Sutarties sąlygos keičiamos, raštu gavus info</text:span><text:span text:style-name="T750">rmaciją apie pakeistą kitos šalies banko atsiskaitomąją sąskaitą ir sudarius papildomą rašytinį susitarimą, kuris yra neatsiejama sutarties dalis.</text:span><text:s/></text:p>
      <text:p text:style-name="P751">Papildyta punktu:</text:p>
      <text:p text:style-name="P752"><text:span text:style-name="T753">Nr.<text:s/></text:span><text:a xlink:href="https://www.e-tar.lt/portal/legalAct.html?documentId=6b3cabf07b3a11eb9601893677bfd7d8" office:target-frame-name="_top" xlink:show="replace"><text:span text:style-name="T754">T-66</text:span></text:a><text:span text:style-name="T755">, 2021-02-25, paskelbta TAR 2021-03-02, i. k. 2021-04224</text:span></text:p>
      <text:p text:style-name="Normal"/>
      <text:p text:style-name="P756"><text:span text:style-name="T757">10</text:span><text:span text:style-name="T758">. Sutartis sudaryta</text:span><text:span text:style-name="T759"><text:s/></text:span><text:span text:style-name="T760">dviem egzemplioriais<text:s/></text:span><text:span text:style-name="T761">lietuvių kalba</text:span><text:span text:style-name="T762">, turinčiais vienodą juridinę galią,<text:s/></text:span><text:span text:style-name="T763">po vieną kiekvienai šaliai.<text:s/></text:span><text:span text:style-name="T764">Sutarties papildymai ir pakeitimai galioja tik patvirtinti šalių atstovų parašais ir antspaudu.<text:s/></text:span><text:span text:style-name="T765"><text:s text:c="4"/></text:span></text:p>
      <text:p text:style-name="P766"/>
      <text:p text:style-name="P767"/>
      <text:p text:style-name="P768">Punkto numeracijos pakeitimas:</text:p>
      <text:p text:style-name="P769"><text:span text:style-name="T770">Nr.<text:s/></text:span><text:a xlink:href="https://www.e-tar.lt/portal/legalAct.html?documentId=6b3cabf07b3a11eb9601893677bfd7d8" office:target-frame-name="_top" xlink:show="replace"><text:span text:style-name="T771">T-66</text:span></text:a><text:span text:style-name="T772">, 2021-02-25, paskelbta TAR 2021-03-02, i. k. 2021-04224</text:span></text:p>
      <text:p text:style-name="Normal"/>
      <text:p text:style-name="P773"><text:span text:style-name="T774">IV</text:span><text:span text:style-name="T775">.<text:s/></text:span><text:span text:style-name="T776">ŠALIŲ REKVIZITAI IR PARAŠAI</text:span></text:p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Alytaus <text:s/>miesto savivaldybės administracija</text:span></text:p>
            <text:p text:style-name="P785"/>
          </table:table-cell>
          <table:table-cell table:style-name="TableCell786">
            <text:p text:style-name="P787"><text:span text:style-name="T788">Jaunasis menininkas</text:span></text:p>
            <text:p text:style-name="P789"/>
          </table:table-cell>
        </table:table-row>
        <table:table-row table:style-name="TableRow790">
          <table:table-cell table:style-name="TableCell791">
            <text:p text:style-name="P792">Rotušės a. 4, 62504 Alytus</text:p>
          </table:table-cell>
          <table:table-cell table:style-name="TableCell793">
            <text:p text:style-name="P794">______________________________________</text:p>
            <text:p text:style-name="P795"><text:span text:style-name="T796">(adresas)</text:span></text:p>
          </table:table-cell>
        </table:table-row>
        <table:table-row table:style-name="TableRow797">
          <table:table-cell table:style-name="TableCell798">
            <text:p text:style-name="P799">Kodas 188706935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A. s. LT50 4010 0510 0362 4968</text:p>
          </table:table-cell>
          <table:table-cell table:style-name="TableCell805">
            <text:p text:style-name="P806">___________________________________________________</text:p>
            <text:p text:style-name="P807"><text:span text:style-name="T808">(atsiskaitomoji sąskaita)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Administracijos direktorius</text:p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_____________________________________</text:p>
            <text:p text:style-name="P823"><text:span text:style-name="T824">(vardas, pavardė)</text:span></text:p>
          </table:table-cell>
          <table:table-cell table:style-name="TableCell825">
            <text:p text:style-name="P826">____________________________________</text:p>
            <text:p text:style-name="P827"><text:span text:style-name="T828">(vardas, pavardė)</text:span></text:p>
          </table:table-cell>
        </table:table-row>
        <table:table-row table:style-name="TableRow829">
          <table:table-cell table:style-name="TableCell830">
            <text:p text:style-name="P831"/>
            <text:p text:style-name="P832">______________________________________</text:p>
            <text:p text:style-name="P833"><text:span text:style-name="T834">(parašas)</text:span></text:p>
          </table:table-cell>
          <table:table-cell table:style-name="TableCell835">
            <text:p text:style-name="P836"/>
            <text:p text:style-name="P837">_____________________________________</text:p>
            <text:p text:style-name="P838"><text:span text:style-name="T839">(parašas)</text:span></text:p>
          </table:table-cell>
        </table:table-row>
      </table:table>
      <text:h text:style-name="P840" text:outline-level="5"/>
      <text:p text:style-name="P841">Alytaus miesto savivaldybės stipendijų<text:s/></text:p>
      <text:p text:style-name="P847">skyrimo jauniesiems menininkams atrankos<text:s/></text:p>
      <text:p text:style-name="P848">konkurso nuostatų<text:s/></text:p>
      <text:p text:style-name="P849"><text:span text:style-name="T850">4</text:span><text:span text:style-name="T851"><text:s/>priedas</text:span></text:p>
      <text:p text:style-name="P852"/>
      <text:h text:style-name="P853" text:outline-level="5"><text:span text:style-name="T854">(Alytaus miesto savivaldybės stipendijos skyrimo jaunajam <text:s/>menininkui<text:s/></text:span></text:h>
      <text:h text:style-name="P855" text:outline-level="5"><text:span text:style-name="T856">kūrybinės programos įgyvendinimo ataskaitos <text:s/>forma)</text:span></text:h>
      <text:h text:style-name="P857" text:outline-level="5"/>
      <text:p text:style-name="P858">KŪRYBINĖS PROGRAMOS ĮGYVENDINIMO<text:s/></text:p>
      <text:p text:style-name="P859">ATASKAITA</text:p>
      <text:p text:style-name="P860"/>
      <text:p text:style-name="P861">_____________________________</text:p>
      <text:p text:style-name="P862">(data)</text:p>
      <text:p text:style-name="P863">Alytus</text:p>
      <text:p text:style-name="P864"/>
      <text:p text:style-name="P865">__________________________________________________________</text:p>
      <text:p text:style-name="P866">(stipendijos gavėjo vardas, pavardė)</text:p>
      <text:p text:style-name="P867"/>
      <text:p text:style-name="P868">__________________________________________________________</text:p>
      <text:p text:style-name="P869">(kūrybinės programos pavadinimas)</text:p>
      <text:p text:style-name="P870"/>
      <text:p text:style-name="P871"/>
      <text:p text:style-name="P872">Informacija apie įvykdytą meninę ar kultūrinę veiklą ir rezultatus (sukurti meno kūriniai ir jų sklaida: koncertai, parodų sąrašai, seminarai, pristatymai ir kita). Paaiškinimas, jeigu neįvykdyta ar pakeista meninės ar kultūrinės veiklos dalis<text:s/></text:p>
      <text:p text:style-name="P873">_____________________________________________________________________________</text:p>
      <text:p text:style-name="P874">_____________________________________________________________________________</text:p>
      <text:p text:style-name="P875">_____________________________________________________________________________</text:p>
      <text:p text:style-name="P876"/>
      <text:p text:style-name="P877"/>
      <text:p text:style-name="P878">Numatomos tolimesnės meninės ar kultūrinės veiklos sklaidos galimybės (koncertai, parodų<text:s/>sąrašai, seminarai, pristatymai ir kita)</text:p>
      <text:p text:style-name="P879">________________________________________________________________________________</text:p>
      <text:p text:style-name="P880">________________________________________________________________________________</text:p>
      <text:p text:style-name="P881">________________________________________________________________________________</text:p>
      <text:p text:style-name="P882"/>
      <text:p text:style-name="P883"><text:span text:style-name="T884">PRIDEDAMA (</text:span><text:span text:style-name="T885">būtini priedai, patvirtinantys meninės ar kultūrinės veiklos įgyvendinimą (sukurtų meno kūrinių fotografijų, vaizdo CD/DVD, tekstų ar kitu pavidalu) (</text:span><text:span text:style-name="T886">išvardinti</text:span><text:span text:style-name="T887">):</text:span></text:p>
      <text:p text:style-name="P888">1._________________________________________________________________________</text:p>
      <text:p text:style-name="P889">2._________________________________________________________________________</text:p>
      <text:p text:style-name="P890">3._________________________________________________________________________</text:p>
      <text:p text:style-name="P891"/>
      <text:p text:style-name="P892">Tvirtinu, kad pateikta informacija yra tiksli ir teisinga:</text:p>
      <text:p text:style-name="P893"/>
      <text:p text:style-name="P894">Stipendijos gavėjas <text:s/>___________________________<text:tab/>___________________</text:p>
      <text:p text:style-name="P895"><text:span text:style-name="T896">(vardas ir pavardė)</text:span><text:span text:style-name="T897"><text:tab/></text:span><text:span text:style-name="T898"><text:tab/></text:span><text:span text:style-name="T899"><text:tab/>(parašas)</text:span></text:p>
      <text:p text:style-name="P900"/>
      <text:p text:style-name="P901"/>
      <text:p text:style-name="P902"><text:span text:style-name="T903">Pakeitimai:</text:span></text:p>
      <text:p text:style-name="P904"/>
      <text:p text:style-name="P905"><text:span text:style-name="T906">1.</text:span></text:p>
      <text:p text:style-name="P907"><text:span text:style-name="T908">Alytaus miesto savivaldybės taryba, Sprendimas</text:span></text:p>
      <text:p text:style-name="P909"><text:span text:style-name="T910">Nr.<text:s/></text:span><text:a xlink:href="https://www.e-tar.lt/portal/legalAct.html?documentId=c4050aa0bd4411e79122ea2db7aeb5f0" office:target-frame-name="_top" xlink:show="replace"><text:span text:style-name="T911">T-332</text:span></text:a><text:span text:style-name="T912">, 2017-10-26, paskelbta TAR 2017-10-30, i. k. 2017-17057</text:span></text:p>
      <text:p text:style-name="P913"><text:span text:style-name="T914">Dėl Alytaus miesto savivaldybės tarybos 2017-06-29 sprendimo Nr. T-250 „Dėl Alytaus miesto savivaldybės stipendijų skyrimo jauniesiems menininkams at</text:span><text:span text:style-name="T915">rankos konkurso nuostatų patvirtinimo“ pakeitimo</text:span></text:p>
      <text:p text:style-name="P916"/>
      <text:p text:style-name="P917"><text:span text:style-name="T918">2.</text:span></text:p>
      <text:p text:style-name="P919"><text:span text:style-name="T920">Alytaus miesto savivaldybės taryba, Sprendimas</text:span></text:p>
      <text:p text:style-name="P921"><text:span text:style-name="T922">Nr.<text:s/></text:span><text:a xlink:href="https://www.e-tar.lt/portal/legalAct.html?documentId=059e3050ec8811e78a1adea6fe72f3c5" office:target-frame-name="_top" xlink:show="replace"><text:span text:style-name="T923">T-419</text:span></text:a><text:span text:style-name="T924">, 2017-12-21, paskelbta TAR 2017-12-29, i. k.<text:s/></text:span><text:span text:style-name="T925">2017-21710</text:span></text:p>
      <text:p text:style-name="P926"><text:span text:style-name="T927">Dėl Alytaus miesto savivaldybės tarybos 2017-06-29 sprendimo Nr. T-250 „Dėl Alytaus miesto savivaldybės stipendijų skyrimo jauniesiems menininkams atrankos konkurso nuostatų patvirtinimo“ pakeitimo</text:span></text:p>
      <text:p text:style-name="P928"/>
      <text:p text:style-name="P929"><text:span text:style-name="T930">3.</text:span></text:p>
      <text:p text:style-name="P931"><text:span text:style-name="T932">Alytaus miesto savivaldybės taryba, Sprendi</text:span><text:span text:style-name="T933">mas</text:span></text:p>
      <text:p text:style-name="P934"><text:span text:style-name="T935">Nr.<text:s/></text:span><text:a xlink:href="https://www.e-tar.lt/portal/legalAct.html?documentId=6b3cabf07b3a11eb9601893677bfd7d8" office:target-frame-name="_top" xlink:show="replace"><text:span text:style-name="T936">T-66</text:span></text:a><text:span text:style-name="T937">, 2021-02-25, paskelbta TAR 2021-03-02, i. k. 2021-04224</text:span></text:p>
      <text:p text:style-name="P938"><text:span text:style-name="T939">Dėl Alytaus miesto savivaldybės tarybos 2017-06-29 sprendimo Nr. T-250 „Dėl Alytaus<text:s/></text:span><text:span text:style-name="T940">miesto savivaldybės stipendijų skyrimo jauniesiems menininkams atrankos konkurso nuostatų patvirtinimo“ pakeitimo</text:span></text:p>
      <text:p text:style-name="P941"/>
      <text:p text:style-name="P942"><text:span text:style-name="T943">4.</text:span></text:p>
      <text:p text:style-name="P944"><text:span text:style-name="T945">Alytaus miesto savivaldybės taryba, Sprendimas</text:span></text:p>
      <text:p text:style-name="P946"><text:span text:style-name="T947">Nr.<text:s/></text:span><text:a xlink:href="https://www.e-tar.lt/portal/legalAct.html?documentId=484315d0963211ecaf3aba0cb308998c" office:target-frame-name="_top" xlink:show="replace"><text:span text:style-name="T948">T-60</text:span></text:a><text:span text:style-name="T949">, 2022-02-24, paskelbta TAR 2022-02-25, i. k. 2022-03752</text:span></text:p>
      <text:p text:style-name="P950"><text:span text:style-name="T951">Dėl Alytaus miesto savivaldybės tarybos 2017-06-29 sprendimo Nr. T-250 „Dėl Alytaus miesto savivaldybės stipendijų skyrimo jauniesiems menininkams atrankos konkurso nuostatų patvirtini</text:span><text:span text:style-name="T952">mo“ pakeitimo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2" style:parent-style-name="Header" style:family="paragraph">
      <style:paragraph-properties fo:text-align="center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Header" style:family="paragraph">
      <style:paragraph-properties fo:text-align="center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Header" style:family="paragraph">
      <style:paragraph-properties fo:text-align="center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42"><text:page-number text:fixed="false">2</text:page-number></text:p>
        <text:p text:style-name="P343"/>
      </style:header>
      <style:footer>
        <text:p text:style-name="P344"/>
      </style:footer>
    </style:master-page>
    <style:master-page style:next-style-name="MP2" style:name="MPF2" style:page-layout-name="PL2">
      <style:header>
        <text:p text:style-name="P345"/>
      </style:header>
      <style:footer>
        <text:p text:style-name="P346"/>
      </style:footer>
    </style:master-page>
    <style:master-page style:name="MP3" style:page-layout-name="PL3">
      <style:header>
        <text:p text:style-name="P441"><text:page-number text:fixed="false">2</text:page-number></text:p>
        <text:p text:style-name="P442"/>
      </style:header>
      <style:footer>
        <text:p text:style-name="P443"/>
      </style:footer>
    </style:master-page>
    <style:master-page style:next-style-name="MP3" style:name="MPF3" style:page-layout-name="PL3">
      <style:header>
        <text:p text:style-name="P444"/>
      </style:header>
      <style:footer>
        <text:p text:style-name="P445"/>
      </style:footer>
    </style:master-page>
    <style:master-page style:name="MP4" style:page-layout-name="PL4">
      <style:header>
        <text:p text:style-name="P626"><text:page-number text:fixed="false">2</text:page-number></text:p>
        <text:p text:style-name="P627"/>
      </style:header>
      <style:footer>
        <text:p text:style-name="P628"/>
      </style:footer>
    </style:master-page>
    <style:master-page style:next-style-name="MP4" style:name="MPF4" style:page-layout-name="PL4">
      <style:header>
        <text:p text:style-name="P629"/>
      </style:header>
      <style:footer>
        <text:p text:style-name="P630"/>
      </style:footer>
    </style:master-page>
    <style:master-page style:name="MP5" style:page-layout-name="PL5">
      <style:header>
        <text:p text:style-name="P842"><text:page-number text:fixed="false">2</text:page-number></text:p>
        <text:p text:style-name="P843"/>
      </style:header>
      <style:footer>
        <text:p text:style-name="P844"/>
      </style:footer>
    </style:master-page>
    <style:master-page style:next-style-name="MP5" style:name="MPF5" style:page-layout-name="PL5">
      <style:header>
        <text:p text:style-name="P845"/>
      </style:header>
      <style:footer>
        <text:p text:style-name="P8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STIPENDIJŲ SKYRIMO JAUNIESIEMS MENININKAMS ATRANKOS KONKURSO NUOSTATŲ PATVIRTINIMO</dc:title>
    <dc:subject>TŽ-242</dc:subject>
    <meta:initial-creator>ALYTAUS MIESTO SAVIVALDYBĖS TARYBA</meta:initial-creator>
    <dc:creator>adlibuser</dc:creator>
    <meta:creation-date>2023-09-11T11:56:00Z</meta:creation-date>
    <dc:date>2023-09-11T11:5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6" meta:paragraph-count="339" meta:word-count="2273" meta:character-count="20006" meta:row-count="2008" meta:non-whitespace-character-count="18072"/>
  </office:meta>
</office:document-meta>
</file>