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2.302in"/>
        </style:tab-stops>
      </style:paragraph-properties>
      <style:text-properties style:font-size-complex="12pt"/>
    </style:style>
    <style:style style:name="P28" style:parent-style-name="Normal" style:family="paragraph">
      <style:paragraph-properties fo:text-align="center">
        <style:tab-stops>
          <style:tab-stop style:type="left" style:position="2.302in"/>
        </style:tab-stops>
      </style:paragraph-properties>
      <style:text-properties style:font-size-complex="12pt"/>
    </style:style>
    <style:style style:name="P29" style:parent-style-name="Normal" style:family="paragraph">
      <style:paragraph-properties fo:text-align="center">
        <style:tab-stops>
          <style:tab-stop style:type="left" style:position="2.302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2.30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6.6%"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7">Suvestinė redakcija nuo 2020-09-14 iki 2020-10-09</text:span></text:p>
      <text:p text:style-name="P8"/>
      <text:p text:style-name="P9"><text:span text:style-name="T10">Sprendimas paskelbtas: TAR 2020-06-15, i. k. 2020-13094</text:span></text:p>
      <text:p text:style-name="P11"/>
      <text:p text:style-name="P12">Nauja redakcija nuo 2020-09-01:</text:p>
      <text:p text:style-name="Normal"><text:span text:style-name="T13">Nr.<text:s/></text:span><text:a xlink:href="https://www.e-tar.lt/portal/legalAct.html?documentId=15388430e82911ea9342c1d4e2ff6ff6" office:target-frame-name="_top" xlink:show="replace"><text:span text:style-name="T14">V-1921</text:span></text:a><text:span text:style-name="T15">,<text:s/></text:span><text:span text:style-name="T16">2020-08-26, paskelbta TAR 2020-08-27, i. k. 2020-17893</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KULTŪROS, PRAMOGŲ BEI KITŲ RENGINIŲ IR SUSIBŪRIMŲ ORGANIZAVIM</text:span><text:span text:style-name="T26">O BŪTINŲ SĄLYGŲ</text:span></text:p>
      <text:p text:style-name="P27"/>
      <text:p text:style-name="P28">2020 m. birželio 15 d. Nr. V-1462<text:line-break/>Vilnius</text:p>
      <text:p text:style-name="P29"/>
      <text:p text:style-name="P30"><text:span text:style-name="T31">Vadovaudamasis Lietuvos Respublikos civilinės saugos įstatymo 15 straipsnio 2 dalies 1 ir 4 punktais, Lietuvos Respublikos žmonių užkrečiamųjų ligų profilaktikos ir kontrolės įstatymo 37 straipsni</text:span><text:span text:style-name="T32">o 2 dalies 1 punktu, Lietuvos Respublikos Vyriausybės 2020 m. vasario 26 d. nutarimo Nr. 152 „Dėl valstybės lygio ekstremaliosios situacijos paskelbimo“ 4.1.1 ir 4.1.2 papunkčiais, Valstybiniu ekstremaliųjų situacijų valdymo planu, patvirtintu Lietuvos Res</text:span><text:span text:style-name="T33">publikos Vyriausybės 2010 m. spalio 20 d. nutarimu Nr. 1503 „Dėl Valstybinio ekstremaliųjų situacijų valdymo plano patvirtinimo“, Lietuvos Respublikos Ministro Pirmininko 2020 m. vasario 27 d. potvarkiu Nr. 43 „Dėl valstybės lygio ekstremaliosios situacijo</text:span><text:span text:style-name="T34">s valstybės operacijų vadovo paskyrimo“ ir atsižvelgdamas į Pasaulio sveikatos organizacijos rekomendacijas, n u s p r e n d ž i u:</text:span><text:s/></text:p>
      <text:p text:style-name="P35">Papildyta preambule:</text:p>
      <text:p text:style-name="P36"><text:span text:style-name="T37">Nr.<text:s/></text:span><text:a xlink:href="https://www.e-tar.lt/portal/legalAct.html?documentId=8e6e0f30edc111eaa12ad7c04a383ca0" office:target-frame-name="_top" xlink:show="replace"><text:span text:style-name="T38">V-1967</text:span></text:a><text:span text:style-name="T39">, 2020-09-03, paskelbta TAR 2020-09-03, i. k. 2020-18605</text:span></text:p>
      <text:p text:style-name="Normal"/>
      <text:p text:style-name="P40"><text:span text:style-name="T41">1</text:span><text:span text:style-name="T42">. Įpareigoti kultūros, pramogų bei kitus renginius ir susibūrimus, išskyrus aukšto meistriškumo sporto varžybas ir asmenines šventes, (toliau – renginiai) uždarose ir atvirose erdvėse org</text:span><text:span text:style-name="T43">anizuojančius asmenis užtikrinti:</text:span></text:p>
      <text:p text:style-name="P44"><text:span text:style-name="T45">1.1</text:span><text:span text:style-name="T46">.<text:s/></text:span><text:span text:style-name="T47">bilietų platinimą elektroniniu būdu ir (arba) žiūrovų ir (ar) dalyvių registravimą, neribojant žiūrovų ir (ar) dalyvių</text:span><text:span text:style-name="T48"> skaičiaus atvirose ir uždarose erdvėse organizuojamuose renginiuose.<text:s/></text:span><text:span text:style-name="T49">Jei </text:span><text:span text:style-name="T50">renginio organizatoriai</text:span><text:span text:style-name="T51"><text:s/>to užtikrinti negali, renginyje leidžiama dalyvauti ne </text:span><text:span text:style-name="T52">daugiau kaip 300 žiūrovų ir (ar) dalyvių;</text:span><text:s/></text:p>
      <text:p text:style-name="P53">Papunkčio pakeitimai:</text:p>
      <text:p text:style-name="P54"><text:span text:style-name="T55">Nr.<text:s/></text:span><text:a xlink:href="https://www.e-tar.lt/portal/legalAct.html?documentId=8e6e0f30edc111eaa12ad7c04a383ca0" office:target-frame-name="_top" xlink:show="replace"><text:span text:style-name="T56">V-1967</text:span></text:a><text:span text:style-name="T57">, 2020-09-03, paskelbta TAR</text:span><text:span text:style-name="T58"><text:s/>2020-09-03, i. k. 2020-18605</text:span></text:p>
      <text:p text:style-name="Normal"/>
      <text:p text:style-name="P59"><text:span text:style-name="T60">1.2</text:span><text:span text:style-name="T61">. kad renginiuose, kuriuose žiūrovai stovi, būtų laikomasi ne mažesnio nei 1 m atstumo tarp žiūrovų, o renginiuose, kuriuose žiūrovai sėdi, tarp žiūrovų būtų ne mažesnis kaip 1 metro atstumas arba žiūrovai būtų<text:s/></text:span><text:span text:style-name="T62">sodinami į kas antrą kėdę, išskyrus sutuoktinius, artimuosius giminaičius, įtėvius, įvaikius, globėjus ir rūpintojus;</text:span><text:s/></text:p>
      <text:p text:style-name="P63">Papunkčio pakeitimai:</text:p>
      <text:p text:style-name="P64"><text:span text:style-name="T65">Nr.<text:s/></text:span><text:a xlink:href="https://www.e-tar.lt/portal/legalAct.html?documentId=bb62f070f37811eaa12ad7c04a383ca0" office:target-frame-name="_top" xlink:show="replace"><text:span text:style-name="T66">V-2016</text:span></text:a><text:span text:style-name="T67">, 2020-</text:span><text:span text:style-name="T68">09-10, paskelbta TAR 2020-09-11, i. k. 2020-19065</text:span></text:p>
      <text:p text:style-name="Normal"/>
      <text:p text:style-name="P69"><text:span text:style-name="T70">1.2</text:span><text:span text:style-name="T71">1</text:span><text:span text:style-name="T72">. kad, žiūrovai ir (ar) dalyviai (išskyrus atlikėjus) viso renginio ar susibūrimo metu dėvėtų nosį ir burną dengiančias apsaugos priemones (veido kaukes, respiratorius ar kitas priemones). Nosį ir<text:s/></text:span><text:span text:style-name="T73">burną dengiančių apsaugos priemonių (veido kaukių, respiratorių ar kitų priemonių) leidžiama nedėvėti renginio metu sportuojantiems asmenims bei neįgalumą turintiems asmenims, kurie dėl savo sveikatos būklės nosį ir burną dengiančių apsaugos priemonių (vei</text:span><text:span text:style-name="T74">do<text:s/></text:span><text:soft-page-break/><text:span text:style-name="T75">kaukių, respiratorių ar kitų priemonių) dėvėti negali ar jų dėvėjimas gali pakenkti asmens sveikatos būklei (rekomenduojama dėvėti veido skydelį);<text:s/></text:span></text:p>
      <text:p text:style-name="P76">Papildyta papunkčiu:</text:p>
      <text:p text:style-name="P77"><text:span text:style-name="T78">Nr.<text:s/></text:span><text:a xlink:href="https://www.e-tar.lt/portal/legalAct.html?documentId=bb62f070f37811eaa12ad7c04a383ca0" office:target-frame-name="_top" xlink:show="replace"><text:span text:style-name="T79">V-2016</text:span></text:a><text:span text:style-name="T80">, 2020-09-10, paskelbta TAR 2020-09-11, i. k. 2020-19065</text:span></text:p>
      <text:p text:style-name="Normal"/>
      <text:p text:style-name="P81"><text:span text:style-name="T82">1.3</text:span><text:span text:style-name="T83">. renginio dalyviams ir žiūrovams būtų sudaryta galimybė tinkamai renginio dalyvių ir žiū</text:span><text:span text:style-name="T84">rovų rankų higienai ir (ar) dezinfekcijai (plauti rankas šiltu tekančiu vandeniu ir skystu muilu ar dezinfekuoti jas specialiomis rankų dezinfekcinėmis priemonėmis) ir pateikta informacija apie higienos (rankų higienos, kosėjimo, čiaudėjimo etiketo ir kt.)</text:span><text:span text:style-name="T85"><text:s/>laikymosi būtinybę;</text:span></text:p>
      <text:p text:style-name="P86"><text:span text:style-name="T87">1.4</text:span><text:span text:style-name="T88">. į renginį nebūtų įleidžiami asmenys, kuriems pasireiškia ūmių viršutinių kvėpavimo takų ligų požymių (karščiavimas, kosulys, pasunkėjęs kvėpavimas ir pan.);</text:span></text:p>
      <text:p text:style-name="P89"><text:span text:style-name="T90">1.5</text:span><text:span text:style-name="T91">. renginio dalyviai ir (ar) žiūrovai eilėse prie bilietų kasų<text:s/></text:span><text:span text:style-name="T92">ar kitų bilietų pardavimo vietų laikytųsi saugaus ne mažesnio kaip 1 metro atstumo vienas nuo kito ir (arba) organizuoti bilietų prekybą internetu;</text:span></text:p>
      <text:p text:style-name="P93"><text:span text:style-name="T94">1.6</text:span><text:span text:style-name="T95">. dirbtų tik darbuotojai, neturintys viršutinių kvėpavimo takų ligų požymių (karščiavimas, kosulys, p</text:span><text:span text:style-name="T96">asunkėjęs kvėpavimas ir pan.) ir darbuotojų sveikata būtų nuolat stebima;</text:span></text:p>
      <text:p text:style-name="P97"><text:span text:style-name="T98">1.7</text:span><text:span text:style-name="T99">. dalyviai ir žiūrovai, kuriems pasireiškia viršutinių kvėpavimo takų ligų susirgimų požymiai (karščiavimas, kosulys, pasunkėjęs kvėpavimas ir pan.), nedelsiant paliktų rengin</text:span><text:span text:style-name="T100">io vietą ir jiems būtų rekomenduota konsultuotis Karštąja koronaviruso linija tel. 1808 arba susisiekti su savo šeimos gydytoju konsultacijai;</text:span></text:p>
      <text:p text:style-name="P101"><text:span text:style-name="T102">1.8</text:span><text:span text:style-name="T103">. dalyviai ir žiūrovai būtų informuoti, kad turint ūmių viršutinių kvėpavimo takų ligų požymių (karščiavim</text:span><text:span text:style-name="T104">as, kosulys, pasunkėjęs kvėpavimas ir pan.) į renginio vietą nevyktų;</text:span></text:p>
      <text:p text:style-name="P105"><text:span text:style-name="T106">1.9</text:span><text:span text:style-name="T107">. gavus informaciją apie dalyviui ar žiūrovai nustatytą COVID-19 ligą (koronoviruso infekciją), apie tai būtų informuotas Nacionalinis visuomenės sveikatos centras prie Sveikatos<text:s/></text:span><text:span text:style-name="T108">apsaugos ministerijos (toliau – NVSC) ir bendradarbiauti su NVSC nustatant sąlytį turėjusius asmenis ir jiems taikant 14 dienų izoliaciją;</text:span></text:p>
      <text:p text:style-name="P109"><text:span text:style-name="T110">1.10</text:span><text:span text:style-name="T111">. nedirbtų darbuotojai, kuriems privaloma izoliacija, izoliacijos laikotarpiu, išskyrus dirbančius nuotoliniu</text:span><text:span text:style-name="T112"><text:s/>būdu;</text:span></text:p>
      <text:p text:style-name="P113"><text:span text:style-name="T114">1.11</text:span><text:span text:style-name="T115">. aplinkos valymas ir dezinfekcija renginio vietoje būtų atliekama vadovaujantis Rekomendacijomis dezinfekcijai sveikatos priežiūros įstaigose ir ne sveikatos priežiūros patalpose (kai galima užteršimas SARS-CoV-2 virusu) </text:span><text:span text:style-name="T116">http://sam.lrv.lt/u</text:span><text:span text:style-name="T117">ploads/sam/documents/files/REKOMENDACIJOS%20dezinfekcijai%2020200327%20(1).pdf;</text:span></text:p>
      <text:p text:style-name="P118"><text:span text:style-name="T119">1.12</text:span><text:span text:style-name="T120">. renginio aptarnaujantis personalas dėvėtų nosį ir burną dengiančias apsaugos priemones (veido kaukes, respiratorius ar kitas priemones). Nosį ir burną dengiančių apsa</text:span><text:span text:style-name="T121">ugos priemonių (veido kaukių, respiratorių ar kitų priemonių) leidžiama nedėvėti neįgalumą turintiems asmenims, kurie dėl savo sveikatos būklės nosį ir burną dengiančių apsaugos priemonių (veido kaukių, respiratorių ar kitų priemonių) dėvėti negali ar jų d</text:span><text:span text:style-name="T122">ėvėjimas gali pakenkti asmens sveikatos būklei.</text:span></text:p>
      <text:p text:style-name="P123"><text:span text:style-name="T124">2</text:span><text:span text:style-name="T125">. Kitais šiame sprendime nenurodytas atvejais, rekomenduoti renginio dalyviams, žiūrovams ir darbuotojams dėvėti nosį ir burną dengiančias apsaugos priemones (veido kaukes, respiratorius ar kitas<text:s/></text:span><text:span text:style-name="T126">priemones). Nosį ir burną dengiančių apsaugos priemonių (veido kaukių, respiratorių ar kitų priemonių) leidžiama nedėvėti neįgalumą turintiems asmenims, kurie dėl savo sveikatos būklės nosį ir burną dengiančių apsaugos priemonių (veido kaukių, respiratorių</text:span><text:span text:style-name="T127"><text:s/>ar kitų priemonių) dėvėti negali ar jų dėvėjimas gali pakenkti asmens sveikatos būklei.</text:span></text:p>
      <text:p text:style-name="P128"><text:span text:style-name="T129">3</text:span><text:span text:style-name="T130">. Nustatyti, kad renginius organizuojantys asmenys, vykdantys renginio žiūrovų ir (ar) dalyvių registravimą, asmens duomenis tvarko šiomis sąlygomis ir tvarka:</text:span><text:s/></text:p>
      <text:p text:style-name="P131">Punkto pakeitimai:</text:p>
      <text:p text:style-name="P132"><text:span text:style-name="T133">Nr.<text:s/></text:span><text:a xlink:href="https://www.e-tar.lt/portal/legalAct.html?documentId=8e6e0f30edc111eaa12ad7c04a383ca0" office:target-frame-name="_top" xlink:show="replace"><text:span text:style-name="T134">V-1967</text:span></text:a><text:span text:style-name="T135">, 2020-09-03, paskelbta TAR 2020-09-03, i. k. 2020-18605</text:span></text:p>
      <text:p text:style-name="P136"><text:span text:style-name="T137">3.1</text:span><text:span text:style-name="T138">. renginių organizatoriai tvarko šiuos renginio žiūrovo ir (ar) daly</text:span><text:span text:style-name="T139">vio (toliau – duomenų subjektas) asmens duomenis:</text:span></text:p>
      <text:p text:style-name="P140"><text:span text:style-name="T141">3.1.1</text:span><text:span text:style-name="T142">. vardas, pavardė;</text:span></text:p>
      <text:p text:style-name="P143"><text:span text:style-name="T144">3.1.2</text:span><text:span text:style-name="T145">.</text:span><text:span text:style-name="T146"> telefono ryšio numeris (asmeninis, darbo, kitas);</text:span></text:p>
      <text:p text:style-name="P147"><text:span text:style-name="T148">3.1.3</text:span><text:span text:style-name="T149">. nuolatinės gyvenamosios vietos informacija: gatvės pavadinimas, namo numeris, buto numeris, miestas, savival</text:span><text:span text:style-name="T150">dybė, šalis.</text:span></text:p>
      <text:p text:style-name="P151"><text:span text:style-name="T152">3.2</text:span><text:span text:style-name="T153">. renginių organizatoriai 3.1 papunktyje nurodytus duomenis:</text:span></text:p>
      <text:p text:style-name="P154"><text:span text:style-name="T155">3.2.1</text:span><text:span text:style-name="T156">. renka tiesiogiai iš duomenų subjekto;</text:span></text:p>
      <text:p text:style-name="P157"><text:span text:style-name="T158">3.2.2</text:span><text:span text:style-name="T159">. tvarko COVID-19 ligos (koronaviruso infekcijos) profilaktikos ir kontrolės priemonių įgyvendinimo tikslais;</text:span></text:p>
      <text:p text:style-name="P160"><text:span text:style-name="T161">3.2.3</text:span><text:span text:style-name="T162">.</text:span><text:s/>saugo 21 dieną nuo įvykusio renginio dienos, po to iš karto sunaikina;</text:p>
      <text:p text:style-name="P163">Papunkčio pakeitimai:</text:p>
      <text:p text:style-name="P164"><text:span text:style-name="T165">Nr.<text:s/></text:span><text:a xlink:href="https://www.e-tar.lt/portal/legalAct.html?documentId=66dede70e86e11ea9342c1d4e2ff6ff6" office:target-frame-name="_top" xlink:show="replace"><text:span text:style-name="T166">V-1931</text:span></text:a><text:span text:style-name="T167">, 2020-08-27, paskelbta TAR 2020-08-27, i. k.<text:s/></text:span><text:span text:style-name="T168">2020-17950</text:span></text:p>
      <text:p text:style-name="Normal"/>
      <text:p text:style-name="P169"><text:span text:style-name="T170">3.2.4</text:span><text:span text:style-name="T171">. neatlygintinai teikia NVSC COVID-19 ligos (koronaviruso infekcijos) židinio epidemiologinės diagnostikos tikslais;</text:span></text:p>
      <text:p text:style-name="P172"><text:span text:style-name="T173">3.2.5</text:span><text:span text:style-name="T174">. pateikia NVSC ne vėliau kaip per 2 darbo dienas, gavus prašymą.</text:span></text:p>
      <text:p text:style-name="P175"><text:span text:style-name="T176">3.3</text:span><text:span text:style-name="T177">. renginių organizatoriams draudži</text:span><text:span text:style-name="T178">ama asmens duomenis tvarkyti kitais tikslais, nei nurodyti šio sprendimo 3.2.2 papunktyje.</text:span><text:s/></text:p>
      <text:p text:style-name="P179"/>
      <text:p text:style-name="P180"/>
      <text:p text:style-name="P181">Sveikatos apsaugos ministras-valstybės lygio</text:p>
      <text:p text:style-name="P182"><text:span text:style-name="T183">Ekstremaliosios situacijos valstybės operacijų vadovas<text:s/></text:span><text:span text:style-name="T184"><text:tab/></text:span><text:span text:style-name="T185"><text:tab/>Aurelijus Veryga</text:span></text:p>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Lietuvos Respublik</text:span><text:span text:style-name="T195">os sveikatos apsaugos ministerija, Sprendimas</text:span></text:p>
      <text:p text:style-name="P196"><text:span text:style-name="T197">Nr.<text:s/></text:span><text:a xlink:href="https://www.e-tar.lt/portal/legalAct.html?documentId=f2239050afe511eab9d9cd0c85e0b745" office:target-frame-name="_top" xlink:show="replace"><text:span text:style-name="T198">V-1490</text:span></text:a><text:span text:style-name="T199">, 2020-06-16, paskelbta TAR 2020-06-16, i. k. 2020-13163</text:span></text:p>
      <text:p text:style-name="P200"><text:span text:style-name="T201">Dėl Lietuvos Respublikos sveikatos apsaugos<text:s/></text:span><text:span text:style-name="T202">ministro – valstybės lygio ekstremaliosios situacijos valstybės operacijų vadovo 2020 m. birželio 15 d. sprendimo Nr. V-1462 „Dėl kultūros, pramogų ir kitų renginių organizavimo būtinų sąlygų“ pakeitimo</text:span></text:p>
      <text:p text:style-name="P203"/>
      <text:p text:style-name="P204"><text:span text:style-name="T205">2.</text:span></text:p>
      <text:p text:style-name="P206"><text:span text:style-name="T207">Lietuvos Respublikos sveikatos apsaugos ministeri</text:span><text:span text:style-name="T208">ja, Sprendimas</text:span></text:p>
      <text:p text:style-name="P209"><text:span text:style-name="T210">Nr.<text:s/></text:span><text:a xlink:href="https://www.e-tar.lt/portal/legalAct.html?documentId=8dbcba50c2b011ea9815f635b9c0dcef" office:target-frame-name="_top" xlink:show="replace"><text:span text:style-name="T211">V-1638</text:span></text:a><text:span text:style-name="T212">, 2020-07-10, paskelbta TAR 2020-07-10, i. k. 2020-15565</text:span></text:p>
      <text:p text:style-name="P213"><text:span text:style-name="T214">Dėl Lietuvos Respublikos sveikatos apsaugos ministro – valstybės lygio ekstr</text:span><text:span text:style-name="T215">emaliosios situacijos valstybės operacijų vadovo 2020 m. birželio 15 d. sprendimo Nr. V-1462 „Dėl kultūros, pramogų ir kitų renginių organizavimo būtinų sąlygų“ pakeitimo</text:span></text:p>
      <text:p text:style-name="P216"/>
      <text:p text:style-name="P217"><text:span text:style-name="T218">3.</text:span></text:p>
      <text:p text:style-name="P219"><text:span text:style-name="T220">Lietuvos Respublikos sveikatos apsaugos ministerija, Sprendimas</text:span></text:p>
      <text:p text:style-name="P221"><text:span text:style-name="T222">Nr.<text:s/></text:span><text:a xlink:href="https://www.e-tar.lt/portal/legalAct.html?documentId=90b51d90d32911eaabd5b5599dd4eebe" office:target-frame-name="_top" xlink:show="replace"><text:span text:style-name="T223">V-1742</text:span></text:a><text:span text:style-name="T224">, 2020-07-31, paskelbta TAR 2020-07-31, i. k. 2020-16768</text:span></text:p>
      <text:p text:style-name="P225"><text:span text:style-name="T226">Dėl Lietuvos Respublikos sveikatos apsaugos ministro – valstybės lygio ekstremaliosios situacijos</text:span><text:span text:style-name="T227"><text:s/>valstybės operacijų vadovo 2020 m. birželio 15 d. sprendimo Nr. V-1462 „Dėl kultūros, pramogų ir kitų renginių organizavimo būtinų sąlygų“ pakeitimo</text:span></text:p>
      <text:p text:style-name="P228"/>
      <text:p text:style-name="P229"><text:span text:style-name="T230">4.</text:span></text:p>
      <text:p text:style-name="P231"><text:span text:style-name="T232">Lietuvos Respublikos sveikatos apsaugos ministerija, Sprendimas</text:span></text:p>
      <text:p text:style-name="P233"><text:span text:style-name="T234">Nr.<text:s/></text:span><text:a xlink:href="https://www.e-tar.lt/portal/legalAct.html?documentId=c9e86bc0d87f11eaabd5b5599dd4eebe" office:target-frame-name="_top" xlink:show="replace"><text:span text:style-name="T235">V-1799</text:span></text:a><text:span text:style-name="T236">, 2020-08-07, paskelbta TAR 2020-08-07, i. k. 2020-17087</text:span></text:p>
      <text:p text:style-name="P237"><text:span text:style-name="T238">Dėl Lietuvos Respublikos sveikatos apsaugos ministro –valstybės lygio ekstremaliosios situacijos valstybės operacijų vadovo 2020<text:s/></text:span><text:span text:style-name="T239">m. birželio 15 d. sprendimo Nr. V-1462 „Dėl kultūros, pramogų ir kitų renginių organizavimo būtinų sąlygų“ pakeitimo</text:span></text:p>
      <text:p text:style-name="P240"/>
      <text:p text:style-name="P241"><text:span text:style-name="T242">5.</text:span></text:p>
      <text:p text:style-name="P243"><text:span text:style-name="T244">Lietuvos Respublikos sveikatos apsaugos ministerija, Sprendimas</text:span></text:p>
      <text:soft-page-break/>
      <text:p text:style-name="P245"><text:span text:style-name="T246">Nr.<text:s/></text:span><text:a xlink:href="https://www.e-tar.lt/portal/legalAct.html?documentId=d60c8220de2d11eaabd5b5599dd4eebe" office:target-frame-name="_top" xlink:show="replace"><text:span text:style-name="T247">V-1833</text:span></text:a><text:span text:style-name="T248">, 2020-08-14, paskelbta TAR 2020-08-14, i. k. 2020-17390</text:span></text:p>
      <text:p text:style-name="P249"><text:span text:style-name="T250">Dėl Lietuvos Respublikos sveikatos apsaugos ministro – valstybės lygio ekstremaliosios situacijos valstybės operacijų vadovo 2020 m. birželio 15 d. sprendimo Nr.<text:s/></text:span><text:span text:style-name="T251">V-1462 „Dėl kultūros, pramogų ir kitų renginių organizavimo būtinų sąlygų“ pakeitimo</text:span></text:p>
      <text:p text:style-name="P252"/>
      <text:p text:style-name="P253"><text:span text:style-name="T254">6.</text:span></text:p>
      <text:p text:style-name="P255"><text:span text:style-name="T256">Lietuvos Respublikos sveikatos apsaugos ministerija, Sprendimas</text:span></text:p>
      <text:p text:style-name="P257"><text:span text:style-name="T258">Nr.<text:s/></text:span><text:a xlink:href="https://www.e-tar.lt/portal/legalAct.html?documentId=5b5a3700e2ad11ea9342c1d4e2ff6ff6" office:target-frame-name="_top" xlink:show="replace"><text:span text:style-name="T259">V</text:span><text:span text:style-name="T260">-1874</text:span></text:a><text:span text:style-name="T261">, 2020-08-19, paskelbta TAR 2020-08-20, i. k. 2020-17560</text:span></text:p>
      <text:p text:style-name="P262"><text:span text:style-name="T263">Dėl Lietuvos Respublikos sveikatos apsaugos ministro – valstybės lygio ekstremaliosios situacijos valstybės operacijų vadovo 2020 m. birželio 15 d. sprendimo Nr. V-1462 „Dėl kultūros, pramogų ir</text:span><text:span text:style-name="T264"><text:s/>kitų renginių organizavimo būtinų sąlygų“ pakeitimo</text:span></text:p>
      <text:p text:style-name="P265"/>
      <text:p text:style-name="P266"><text:span text:style-name="T267">7.</text:span></text:p>
      <text:p text:style-name="P268"><text:span text:style-name="T269">Lietuvos Respublikos sveikatos apsaugos ministerija, Sprendimas</text:span></text:p>
      <text:p text:style-name="P270"><text:span text:style-name="T271">Nr.<text:s/></text:span><text:a xlink:href="https://www.e-tar.lt/portal/legalAct.html?documentId=86471aa0e37f11ea9342c1d4e2ff6ff6" office:target-frame-name="_top" xlink:show="replace"><text:span text:style-name="T272">V-1889</text:span></text:a><text:span text:style-name="T273">, 2020-08-21, paskelbta TAR</text:span><text:span text:style-name="T274"><text:s/>2020-08-21, i. k. 2020-17613</text:span></text:p>
      <text:p text:style-name="P275"><text:span text:style-name="T276">Dėl Lietuvos Respublikos sveikatos apsaugos ministro – valstybės lygio ekstremaliosios situacijos valstybės operacijų vadovo 2020 m. birželio 15 d. sprendimo Nr. V-1462 „Dėl kultūros, pramogų ir kitų renginių organizavimo būti</text:span><text:span text:style-name="T277">nų sąlygų“ pakeitimo</text:span></text:p>
      <text:p text:style-name="P278"/>
      <text:p text:style-name="P279"><text:span text:style-name="T280">8.</text:span></text:p>
      <text:p text:style-name="P281"><text:span text:style-name="T282">Lietuvos Respublikos sveikatos apsaugos ministerija, Sprendimas</text:span></text:p>
      <text:p text:style-name="P283"><text:span text:style-name="T284">Nr.<text:s/></text:span><text:a xlink:href="https://www.e-tar.lt/portal/legalAct.html?documentId=b1bdd280e3b311ea9342c1d4e2ff6ff6" office:target-frame-name="_top" xlink:show="replace"><text:span text:style-name="T285">V-1898</text:span></text:a><text:span text:style-name="T286">, 2020-08-21, paskelbta TAR 2020-08-21, i. k. 2020-17717</text:span></text:p>
      <text:p text:style-name="P287"><text:span text:style-name="T288">Dėl Lietuvos Respublikos sveikatos apsaugos ministro – valstybės lygio ekstremaliosios situacijos valstybės operacijų vadovo 2020 m. birželio 15 d. sprendimo Nr. v-1462 „Dėl kultūros, pramogų bei kitų renginių ir susibūrimų organizavimo būtinų sąlygų“ pake</text:span><text:span text:style-name="T289">itimo</text:span></text:p>
      <text:p text:style-name="P290"/>
      <text:p text:style-name="P291"><text:span text:style-name="T292">9.</text:span></text:p>
      <text:p text:style-name="P293"><text:span text:style-name="T294">Lietuvos Respublikos sveikatos apsaugos ministerija, Sprendimas</text:span></text:p>
      <text:p text:style-name="P295"><text:span text:style-name="T296">Nr.<text:s/></text:span><text:a xlink:href="https://www.e-tar.lt/portal/legalAct.html?documentId=15388430e82911ea9342c1d4e2ff6ff6" office:target-frame-name="_top" xlink:show="replace"><text:span text:style-name="T297">V-1921</text:span></text:a><text:span text:style-name="T298">, 2020-08-26, paskelbta TAR 2020-08-27, i. k. 2020-17893</text:span></text:p>
      <text:p text:style-name="P299"><text:span text:style-name="T300">Dėl Lietuvos Resp</text:span><text:span text:style-name="T301">ublikos sveikatos apsaugos ministro – valstybės lygio ekstremaliosios situacijos valstybės operacijų vadovo 2020 m. birželio 15 d. sprendimo Nr. V-1462 „Dėl kultūros, pramogų bei kitų renginių ir susibūrimų organizavimo būtinų sąlygų“ pakeitimo</text:span></text:p>
      <text:p text:style-name="P302"/>
      <text:p text:style-name="P303"><text:span text:style-name="T304">10.</text:span></text:p>
      <text:p text:style-name="P305"><text:span text:style-name="T306">Lietuv</text:span><text:span text:style-name="T307">os Respublikos sveikatos apsaugos ministerija, Sprendimas</text:span></text:p>
      <text:p text:style-name="P308"><text:span text:style-name="T309">Nr.<text:s/></text:span><text:a xlink:href="https://www.e-tar.lt/portal/legalAct.html?documentId=66dede70e86e11ea9342c1d4e2ff6ff6" office:target-frame-name="_top" xlink:show="replace"><text:span text:style-name="T310">V-1931</text:span></text:a><text:span text:style-name="T311">, 2020-08-27, paskelbta TAR 2020-08-27, i. k. 2020-17950</text:span></text:p>
      <text:p text:style-name="P312"><text:span text:style-name="T313">Dėl Lietuvos Respublikos sveikato</text:span><text:span text:style-name="T314">s apsaugos ministro – valstybės lygio ekstremaliosios situacijos valstybės operacijų vadovo 2020 m. rugpjūčio 26 d. sprendimo Nr. V-1921 „Dėl Lietuvos Respublikos sveikatos apsaugos ministro – valstybės lygio ekstremaliosios situacijos valstybės operacijų<text:s/></text:span><text:span text:style-name="T315">vadovo 2020 m. birželio 15 d. sprendimo Nr. V-1462 „Dėl kultūros, pramogų bei kitų renginių ir susibūrimų organizavimo būtinų sąlygų“ pakeitimo“ pakeitimo</text:span></text:p>
      <text:p text:style-name="P316"/>
      <text:p text:style-name="P317"><text:span text:style-name="T318">11.</text:span></text:p>
      <text:p text:style-name="P319"><text:span text:style-name="T320">Lietuvos Respublikos sveikatos apsaugos ministerija, Sprendimas</text:span></text:p>
      <text:p text:style-name="P321"><text:span text:style-name="T322">Nr.<text:s/></text:span><text:a xlink:href="https://www.e-tar.lt/portal/legalAct.html?documentId=8e6e0f30edc111eaa12ad7c04a383ca0" office:target-frame-name="_top" xlink:show="replace"><text:span text:style-name="T323">V-1967</text:span></text:a><text:span text:style-name="T324">, 2020-09-03, paskelbta TAR 2020-09-03, i. k. 2020-18605</text:span></text:p>
      <text:p text:style-name="P325"><text:span text:style-name="T326">Dėl Lietuvos Respublikos sveikatos apsaugos ministro – valstybės lygio ekstremaliosios situacijos valstybės operacijų vadov</text:span><text:span text:style-name="T327">o 2020 m. birželio 15 d. sprendimo Nr. V-1462 „Dėl kultūros, pramogų bei kitų renginių ir susibūrimų organizavimo būtinų sąlygų“ pakeitimo</text:span></text:p>
      <text:p text:style-name="P328"/>
      <text:p text:style-name="P329"><text:span text:style-name="T330">12.</text:span></text:p>
      <text:p text:style-name="P331"><text:span text:style-name="T332">Lietuvos Respublikos sveikatos apsaugos ministerija, Sprendimas</text:span></text:p>
      <text:p text:style-name="P333"><text:span text:style-name="T334">Nr.<text:s/></text:span><text:a xlink:href="https://www.e-tar.lt/portal/legalAct.html?documentId=bb62f070f37811eaa12ad7c04a383ca0" office:target-frame-name="_top" xlink:show="replace"><text:span text:style-name="T335">V-2016</text:span></text:a><text:span text:style-name="T336">, 2020-09-10, paskelbta TAR 2020-09-11, i. k. 2020-19065</text:span></text:p>
      <text:p text:style-name="P337"><text:span text:style-name="T338">Dėl Lietuvos Respublikos sveikatos apsaugos ministro – valstybės lygio ekstremaliosios situacijos valstybės operacijų vadovo 2020 m. biržel</text:span><text:span text:style-name="T339">io 15 d. sprendimo Nr. V-1462 „Dėl kultūros, pramogų bei kitų renginių ir susibūrimų organizavimo būtinų sąlygų“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10-12T13:51:00Z</meta:creation-date>
    <dc:date>2020-10-12T13:51:00Z</dc:date>
    <meta:print-date>2020-05-28T13:10:00Z</meta:print-date>
    <meta:template xlink:href="Normal.dotm" xlink:type="simple"/>
    <meta:editing-cycles>2</meta:editing-cycles>
    <meta:editing-duration>PT0S</meta:editing-duration>
    <meta:document-statistic meta:page-count="4" meta:paragraph-count="83" meta:word-count="1865" meta:character-count="14521" meta:row-count="335" meta:non-whitespace-character-count="12739"/>
  </office:meta>
</office:document-meta>
</file>