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7">Suvestinė redakcija nuo 2020-10-10 iki 2020-10-21</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omercinių ir nekomercinių kultūros, pramogų renginius,<text:s/></text:span><text:span text:style-name="T43">šventes, muges, festivalius ar kitus tam tikrą laiką trunkančius organizuotus žmonių susibūrimus viešojoje vietoje iš<text:s/></text:span><text:span text:style-name="T44">anksto nustatytu laiku</text:span><text:span text:style-name="T45">, išskyrus aukšto meistriškumo sporto varžybas ir asmenines šventes, (toliau – renginiai) uždarose ir atvirose erdvėse organizuojančius asmenis užtikrinti:</text:span><text:s/></text:p>
      <text:p text:style-name="P46">Punkto pakeitimai:</text:p>
      <text:p text:style-name="P47"><text:span text:style-name="T48">Nr.<text:s/></text:span><text:a xlink:href="https://www.e-tar.lt/portal/legalAct.html?documentId=c9ae32c00a2011ebb74de75171d26d52" office:target-frame-name="_top" xlink:show="replace"><text:span text:style-name="T49">V-2228</text:span></text:a><text:span text:style-name="T50">, 2020-10-09, paskelbta TAR 2020-10-09, i. k. 2020-21139</text:span></text:p>
      <text:p text:style-name="P51"><text:span text:style-name="T52">1.1</text:span><text:span text:style-name="T53">.<text:s/></text:span><text:span text:style-name="T54">bilietų platinimą elektroniniu būdu ir (arba) žiūrovų ir (ar) dalyvių registravimą;</text:span><text:s/></text:p>
      <text:p text:style-name="P55">Papunkčio pakeitimai:</text:p>
      <text:p text:style-name="P56"><text:span text:style-name="T57">Nr.<text:s/></text:span><text:a xlink:href="https://www.e-tar.lt/portal/legalAct.html?documentId=8e6e0f30edc111eaa12ad7c04a383ca0" office:target-frame-name="_top" xlink:show="replace"><text:span text:style-name="T58">V-1967</text:span></text:a><text:span text:style-name="T59">, 2020-09-03, paskelbta TAR 2020-09-03, i. k. 2020-18605</text:span></text:p>
      <text:p text:style-name="P60"><text:span text:style-name="T61">Nr.<text:s/></text:span><text:a xlink:href="https://www.e-tar.lt/portal/legalAct.html?documentId=c9ae32c00a2011ebb74de75171d26d52" office:target-frame-name="_top" xlink:show="replace"><text:span text:style-name="T62">V-2228</text:span></text:a><text:span text:style-name="T63">, 2020-10-09, paskelbta TAR 2020-10-09, i. k. 2020-21139</text:span></text:p>
      <text:p text:style-name="Normal"/>
      <text:p text:style-name="P64"><text:span text:style-name="T65">1.1</text:span><text:span text:style-name="T66">1</text:span><text:span text:style-name="T67">. kad į renginio vietą nepatektų<text:s/></text:span><text:span text:style-name="T68">žiūrovai ir (ar) dalyviai, kurie neturi įsigiję bilietų elektroniniu būdu arba neregistruoti į renginį;</text:span><text:s/></text:p>
      <text:p text:style-name="P69">Papildyta papunkčiu:</text:p>
      <text:p text:style-name="P70"><text:span text:style-name="T71">Nr.<text:s/></text:span><text:a xlink:href="https://www.e-tar.lt/portal/legalAct.html?documentId=c9ae32c00a2011ebb74de75171d26d52" office:target-frame-name="_top" xlink:show="replace"><text:span text:style-name="T72">V-2228</text:span></text:a><text:span text:style-name="T73">, 2020-10-09, paskelbta TAR 2020-10-09, i. k. 2020-21139</text:span></text:p>
      <text:p text:style-name="Normal"/>
      <text:p text:style-name="P74"><text:span text:style-name="T75">1.2</text:span><text:span text:style-name="T76">. kad renginiuose, kurie vyksta:</text:span></text:p>
      <text:p text:style-name="P77"><text:span text:style-name="T78">1.2.1</text:span><text:span text:style-name="T79">. atvirose erdvėse, kai žiūrovai stovi, būtų laik</text:span><text:span text:style-name="T80">omasi ne mažesnio nei 1 m atstumo tarp žiūrovų, o renginiuose, kai žiūrovai sėdi, tarp žiūrovų būtų ne mažesnis kaip 1 metro atstumas arba žiūrovai būtų sodinami į kas antrą kėdę, išskyrus sutuoktinius, artimuosius giminaičius, įtėvius, įvaikius, globėjus<text:s/></text:span><text:span text:style-name="T81">ir rūpintojus;</text:span></text:p>
      <text:p text:style-name="P82">1.2.2.<text:s/><text:span text:style-name="T83">uždarose erdvėse, kai žiūrovai stovi, būtų laikomasi ne mažesnio nei 2 m atstumo tarp žiūrovų, o renginiuose, kai žiūrovai sėdi, tarp žiūrovų būtų ne mažesnis kaip 2 metro atstumas<text:s/></text:span><text:soft-page-break/><text:span text:style-name="T84">arba žiūrovai būtų sodinami į kas antrą kėdę, išs</text:span><text:span text:style-name="T85">kyrus sutuoktinius, artimuosius giminaičius, įtėvius, įvaikius, globėjus ir rūpintojus;</text:span></text:p>
      <text:p text:style-name="P86">Papunkčio pakeitimai:</text:p>
      <text:p text:style-name="P87"><text:span text:style-name="T88">Nr.<text:s/></text:span><text:a xlink:href="https://www.e-tar.lt/portal/legalAct.html?documentId=bb62f070f37811eaa12ad7c04a383ca0" office:target-frame-name="_top" xlink:show="replace"><text:span text:style-name="T89">V-2016</text:span></text:a><text:span text:style-name="T90">, 2020-09-10, paskelbta TAR 2020-09-</text:span><text:span text:style-name="T91">11, i. k. 2020-19065</text:span></text:p>
      <text:p text:style-name="P92"><text:span text:style-name="T93">Nr.<text:s/></text:span><text:a xlink:href="https://www.e-tar.lt/portal/legalAct.html?documentId=c9ae32c00a2011ebb74de75171d26d52" office:target-frame-name="_top" xlink:show="replace"><text:span text:style-name="T94">V-2228</text:span></text:a><text:span text:style-name="T95">, 2020-10-09, paskelbta TAR 2020-10-09, i. k. 2020-21139</text:span></text:p>
      <text:p text:style-name="Normal"/>
      <text:p text:style-name="P96"><text:span text:style-name="T97">1.2</text:span><text:span text:style-name="T98">1</text:span><text:span text:style-name="T99">. kad, žiūrovai ir (ar) dalyviai (išskyrus atlikėjus) viso re</text:span><text:span text:style-name="T100">nginio ar susibūrimo metu dėvėtų nosį ir burną dengiančias apsaugos priemones (veido kaukes, respiratorius ar kitas priemones). Nosį ir burną dengiančių apsaugos priemonių (veido kaukių, respiratorių ar kitų priemonių) leidžiama nedėvėti renginio metu spor</text:span><text:span text:style-name="T101">tuojantiems asmenims bei neįgalumą turintiems asmenims, kurie dėl savo sveikatos būklės nosį ir burną dengiančių apsaugos priemonių (veido kaukių, respiratorių ar kitų priemonių) dėvėti negali ar jų dėvėjimas gali pakenkti asmens sveikatos būklei (rekomend</text:span><text:span text:style-name="T102">uojama dėvėti veido skydelį);<text:s/></text:span></text:p>
      <text:p text:style-name="P103">Papildyta papunkčiu:</text:p>
      <text:p text:style-name="P104"><text:span text:style-name="T105">Nr.<text:s/></text:span><text:a xlink:href="https://www.e-tar.lt/portal/legalAct.html?documentId=bb62f070f37811eaa12ad7c04a383ca0" office:target-frame-name="_top" xlink:show="replace"><text:span text:style-name="T106">V-2016</text:span></text:a><text:span text:style-name="T107">, 2020-09-10, paskelbta TAR 2020-09-11, i. k. 2020-19065</text:span></text:p>
      <text:p text:style-name="Normal"/>
      <text:p text:style-name="P108"><text:span text:style-name="T109">1.3</text:span><text:span text:style-name="T110">. renginio dalyviams ir<text:s/></text:span><text:span text:style-name="T111">žiūrovams būtų sudaryta galimybė tinkamai renginio dalyvių ir žiūrovų rankų higienai ir (ar) dezinfekcijai (plauti rankas šiltu tekančiu vandeniu ir skystu muilu ar dezinfekuoti jas specialiomis rankų dezinfekcinėmis priemonėmis) ir pateikta informacija ap</text:span><text:span text:style-name="T112">ie higienos (rankų higienos, kosėjimo, čiaudėjimo etiketo ir kt.) laikymosi būtinybę;</text:span></text:p>
      <text:p text:style-name="P113"><text:span text:style-name="T114">1.4</text:span><text:span text:style-name="T115">. į renginį nebūtų įleidžiami asmenys, kuriems pasireiškia ūmių viršutinių kvėpavimo takų ligų požymių (karščiavimas, kosulys, pasunkėjęs kvėpavimas ir pan.);</text:span></text:p>
      <text:p text:style-name="P116"><text:span text:style-name="T117">1.</text:span><text:span text:style-name="T118">5</text:span><text:span text:style-name="T119">. renginio dalyviai ir (ar) žiūrovai eilėse prie bilietų kasų ar kitų bilietų pardavimo vietų laikytųsi saugaus ne mažesnio kaip 1 metro atstumo vienas nuo kito ir (arba) organizuoti bilietų prekybą internetu;</text:span></text:p>
      <text:p text:style-name="P120"><text:span text:style-name="T121">1.6</text:span><text:span text:style-name="T122">. dirbtų tik darbuotojai, neturintys</text:span><text:span text:style-name="T123"><text:s/>viršutinių kvėpavimo takų ligų požymių (karščiavimas, kosulys, pasunkėjęs kvėpavimas ir pan.) ir darbuotojų sveikata būtų nuolat stebima;</text:span></text:p>
      <text:p text:style-name="P124"><text:span text:style-name="T125">1.7</text:span><text:span text:style-name="T126">. dalyviai ir žiūrovai, kuriems pasireiškia viršutinių kvėpavimo takų ligų susirgimų požymiai (karščiavimas, k</text:span><text:span text:style-name="T127">osulys, pasunkėjęs kvėpavimas ir pan.), nedelsiant paliktų renginio vietą ir jiems būtų rekomenduota konsultuotis Karštąja koronaviruso linija tel. 1808 arba susisiekti su savo šeimos gydytoju konsultacijai;</text:span></text:p>
      <text:p text:style-name="P128"><text:span text:style-name="T129">1.8</text:span><text:span text:style-name="T130">. dalyviai ir žiūrovai būtų informuoti, k</text:span><text:span text:style-name="T131">ad turint ūmių viršutinių kvėpavimo takų ligų požymių (karščiavimas, kosulys, pasunkėjęs kvėpavimas ir pan.) į renginio vietą nevyktų;</text:span></text:p>
      <text:p text:style-name="P132"><text:span text:style-name="T133">1.9</text:span><text:span text:style-name="T134">. gavus informaciją apie dalyviui ar žiūrovai nustatytą COVID-19 ligą (koronoviruso infekciją), apie tai būtų info</text:span><text:span text:style-name="T135">rmuotas Nacionalinis visuomenės sveikatos centras prie Sveikatos apsaugos ministerijos (toliau – NVSC) ir bendradarbiauti su NVSC nustatant sąlytį turėjusius asmenis ir jiems taikant 14 dienų izoliaciją;</text:span></text:p>
      <text:p text:style-name="P136"><text:span text:style-name="T137">1.10</text:span><text:span text:style-name="T138">. nedirbtų darbuotojai, kuriems privaloma iz</text:span><text:span text:style-name="T139">oliacija, izoliacijos laikotarpiu, išskyrus dirbančius nuotoliniu būdu;</text:span></text:p>
      <text:p text:style-name="P140"><text:span text:style-name="T141">1.11</text:span><text:span text:style-name="T142">. aplinkos valymas ir dezinfekcija renginio vietoje būtų atliekama vadovaujantis Rekomendacijomis dezinfekcijai sveikatos priežiūros įstaigose ir ne sveikatos priežiūros patalp</text:span><text:span text:style-name="T143">ose (kai galima užteršimas SARS-CoV-2 virusu) </text:span><text:span text:style-name="T144">http://sam.lrv.lt/uploads/sam/documents/files/REKOMENDACIJOS%20dezinfekcijai%2020200327%20(1).pdf;</text:span></text:p>
      <text:p text:style-name="P145"><text:span text:style-name="T146">1.12</text:span><text:span text:style-name="T147">. renginio aptarnaujantis personalas dėvėtų nosį ir burną dengiančias apsaugos priemones (veido kaukes,</text:span><text:span text:style-name="T148"><text:s/>respiratorius ar kitas priemones). Nosį ir burną dengiančių apsaugos priemonių (veido kaukių, respiratorių ar kitų priemonių) leidžiama nedėvėti neįgalumą turintiems asmenims, kurie dėl savo sveikatos būklės nosį ir burną dengiančių apsaugos priemonių (ve</text:span><text:span text:style-name="T149">ido kaukių, respiratorių ar kitų priemonių) dėvėti negali ar jų dėvėjimas gali pakenkti asmens sveikatos būklei;</text:span></text:p>
      <text:p text:style-name="P150">1.13. kad renginio metu valgoma ir geriama būtų tik specialiai tam skirtose vietose ir tik prie stalų ar barų.<text:s/></text:p>
      <text:p text:style-name="P151">Papildyta papunkčiu:</text:p>
      <text:p text:style-name="P152"><text:span text:style-name="T153">Nr.<text:s/></text:span><text:a xlink:href="https://www.e-tar.lt/portal/legalAct.html?documentId=c9ae32c00a2011ebb74de75171d26d52" office:target-frame-name="_top" xlink:show="replace"><text:span text:style-name="T154">V-2228</text:span></text:a><text:span text:style-name="T155">, 2020-10-09, paskelbta TAR 2020-10-09, i. k. 2020-21139</text:span></text:p>
      <text:p text:style-name="Normal"/>
      <text:p text:style-name="P156"><text:span text:style-name="T157">2</text:span><text:span text:style-name="T158">. Kitais šiame sprendime nenurodytas atvejais, rekomenduoti renginio dalyviams, žiūrovams</text:span><text:span text:style-name="T159"><text:s/>ir darbuotojams dėvėti nosį ir burną dengiančias apsaugos priemones (veido kaukes, respiratorius ar kitas priemones). Nosį ir burną dengiančių apsaugos priemonių (veido kaukių, respiratorių ar kitų priemonių) leidžiama nedėvėti neįgalumą turintiems asmeni</text:span><text:span text:style-name="T160">ms, kurie dėl savo sveikatos būklės nosį ir burną dengiančių apsaugos priemonių (veido kaukių, respiratorių ar kitų priemonių) dėvėti negali ar jų dėvėjimas gali pakenkti asmens sveikatos būklei.</text:span></text:p>
      <text:p text:style-name="P161"><text:span text:style-name="T162">3</text:span><text:span text:style-name="T163">. Nustatyti, kad renginius organizuojantys asmenys, vyk</text:span><text:span text:style-name="T164">dantys renginio žiūrovų ir (ar) dalyvių registravimą, asmens duomenis tvarko šiomis sąlygomis ir tvarka:</text:span><text:s/></text:p>
      <text:p text:style-name="P165">Punkto pakeitimai:</text:p>
      <text:p text:style-name="P166"><text:span text:style-name="T167">Nr.<text:s/></text:span><text:a xlink:href="https://www.e-tar.lt/portal/legalAct.html?documentId=8e6e0f30edc111eaa12ad7c04a383ca0" office:target-frame-name="_top" xlink:show="replace"><text:span text:style-name="T168">V-1967</text:span></text:a><text:span text:style-name="T169">, 2020-09-03, paskelbta</text:span><text:span text:style-name="T170"><text:s/>TAR 2020-09-03, i. k. 2020-18605</text:span></text:p>
      <text:p text:style-name="P171"><text:span text:style-name="T172">3.1</text:span><text:span text:style-name="T173">. renginių organizatoriai tvarko šiuos renginio žiūrovo ir (ar) dalyvio (toliau – duomenų subjektas) asmens duomenis:</text:span></text:p>
      <text:p text:style-name="P174"><text:span text:style-name="T175">3.1.1</text:span><text:span text:style-name="T176">. vardas, pavardė;</text:span></text:p>
      <text:p text:style-name="P177"><text:span text:style-name="T178">3.1.2</text:span><text:span text:style-name="T179">.</text:span><text:span text:style-name="T180"> telefono ryšio numeris (asmeninis, darbo, kitas);</text:span></text:p>
      <text:p text:style-name="P181"><text:span text:style-name="T182">3.1.3</text:span><text:span text:style-name="T183">. n</text:span><text:span text:style-name="T184">uolatinės gyvenamosios vietos informacija: gatvės pavadinimas, namo numeris, buto numeris, miestas, savivaldybė, šalis.</text:span></text:p>
      <text:p text:style-name="P185"><text:span text:style-name="T186">3.2</text:span><text:span text:style-name="T187">. renginių organizatoriai 3.1 papunktyje nurodytus duomenis:</text:span></text:p>
      <text:p text:style-name="P188"><text:span text:style-name="T189">3.2.1</text:span><text:span text:style-name="T190">. renka tiesiogiai iš duomenų subjekto;</text:span></text:p>
      <text:p text:style-name="P191"><text:span text:style-name="T192">3.2.2</text:span><text:span text:style-name="T193">. tvarko<text:s/></text:span><text:span text:style-name="T194">COVID-19 ligos (koronaviruso infekcijos) profilaktikos ir kontrolės priemonių įgyvendinimo tikslais;</text:span></text:p>
      <text:p text:style-name="P195"><text:span text:style-name="T196">3.2.3</text:span><text:span text:style-name="T197">.</text:span><text:s/>saugo 21 dieną nuo įvykusio renginio dienos, po to iš karto sunaikina;</text:p>
      <text:p text:style-name="P198">Papunkčio pakeitimai:</text:p>
      <text:p text:style-name="P199"><text:span text:style-name="T200">Nr.<text:s/></text:span><text:a xlink:href="https://www.e-tar.lt/portal/legalAct.html?documentId=66dede70e86e11ea9342c1d4e2ff6ff6" office:target-frame-name="_top" xlink:show="replace"><text:span text:style-name="T201">V-1931</text:span></text:a><text:span text:style-name="T202">, 2020-08-27, paskelbta TAR 2020-08-27, i. k. 2020-17950</text:span></text:p>
      <text:p text:style-name="Normal"/>
      <text:p text:style-name="P203"><text:span text:style-name="T204">3.2.4</text:span><text:span text:style-name="T205">. neatlygintinai teikia NVSC COVID-19 ligos (koronaviruso infekcijos) židinio epidemiologinės diagnostikos tikslais;</text:span></text:p>
      <text:p text:style-name="P206"><text:span text:style-name="T207">3.2.5</text:span><text:span text:style-name="T208">. pate</text:span><text:span text:style-name="T209">ikia NVSC ne vėliau kaip per 2 darbo dienas, gavus prašymą.</text:span></text:p>
      <text:p text:style-name="P210"><text:span text:style-name="T211">3.3</text:span><text:span text:style-name="T212">. renginių organizatoriams draudžiama asmens duomenis tvarkyti kitais tikslais, nei nurodyti šio sprendimo 3.2.2 papunktyje.</text:span><text:s/></text:p>
      <text:p text:style-name="P213"/>
      <text:p text:style-name="P214"/>
      <text:p text:style-name="P215">Sveikatos apsaugos ministras-valstybės lygio</text:p>
      <text:p text:style-name="P216"><text:span text:style-name="T217">Ekstremali</text:span><text:span text:style-name="T218">osios situacijos valstybės operacijų vadovas<text:s/></text:span><text:span text:style-name="T219"><text:tab/></text:span><text:span text:style-name="T220"><text:tab/>Aurelijus Veryga</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veikatos apsaugos ministerija, Sprendimas</text:span></text:p>
      <text:p text:style-name="P230"><text:span text:style-name="T231">Nr.<text:s/></text:span><text:a xlink:href="https://www.e-tar.lt/portal/legalAct.html?documentId=f2239050afe511eab9d9cd0c85e0b745" office:target-frame-name="_top" xlink:show="replace"><text:span text:style-name="T232">V-1490</text:span></text:a><text:span text:style-name="T233">, 2020-06-16, paskelbta TAR 2020-06-16, i. k. 2020-13163</text:span></text:p>
      <text:p text:style-name="P234"><text:span text:style-name="T235">Dėl Lietuvos Respublikos sveikatos apsaugos ministro – valstybės lygio ekstremaliosios situacijos valstybės operacijų vadovo 2020 m. birželio 15 d. sprendimo Nr. V-1462 „Dėl kultūros, pramogų i</text:span><text:span text:style-name="T236">r kitų renginių organizavimo būtinų sąlygų“ pakeitimo</text:span></text:p>
      <text:p text:style-name="P237"/>
      <text:p text:style-name="P238"><text:span text:style-name="T239">2.</text:span></text:p>
      <text:p text:style-name="P240"><text:span text:style-name="T241">Lietuvos Respublikos sveikatos apsaugos ministerija, Sprendimas</text:span></text:p>
      <text:p text:style-name="P242"><text:span text:style-name="T243">Nr.<text:s/></text:span><text:a xlink:href="https://www.e-tar.lt/portal/legalAct.html?documentId=8dbcba50c2b011ea9815f635b9c0dcef" office:target-frame-name="_top" xlink:show="replace"><text:span text:style-name="T244">V-1638</text:span></text:a><text:span text:style-name="T245">, 2020-07-10, paskelbta TA</text:span><text:span text:style-name="T246">R 2020-07-10, i. k. 2020-15565</text:span></text:p>
      <text:soft-page-break/>
      <text:p text:style-name="P247"><text:span text:style-name="T248">Dėl Lietuvos Respublikos sveikatos apsaugos ministro – valstybės lygio ekstremaliosios situacijos valstybės operacijų vadovo 2020 m. birželio 15 d. sprendimo Nr. V-1462 „Dėl kultūros, pramogų ir kitų renginių organizavimo būt</text:span><text:span text:style-name="T249">inų sąlygų“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90b51d90d32911eaabd5b5599dd4eebe" office:target-frame-name="_top" xlink:show="replace"><text:span text:style-name="T257">V-1742</text:span></text:a><text:span text:style-name="T258">, 2020-07-31, paskelbta TAR 2020-07-31, i. k. 2020-16768</text:span></text:p>
      <text:p text:style-name="P259"><text:span text:style-name="T260">D</text:span><text:span text:style-name="T261">ėl Lietuvos Respublikos sveikatos apsaugos ministro – valstybės lygio ekstremaliosios situacijos valstybės operacijų vadovo 2020 m. birželio 15 d. sprendimo Nr. V-1462 „Dėl kultūros, pramogų ir kitų renginių organizavimo būtinų sąlygų“ pakeitimo</text:span></text:p>
      <text:p text:style-name="P262"/>
      <text:p text:style-name="P263"><text:span text:style-name="T264">4.</text:span></text:p>
      <text:p text:style-name="P265"><text:span text:style-name="T266">Lietuv</text:span><text:span text:style-name="T267">os Respublikos sveikatos apsaugos ministerija, Sprendimas</text:span></text:p>
      <text:p text:style-name="P268"><text:span text:style-name="T269">Nr.<text:s/></text:span><text:a xlink:href="https://www.e-tar.lt/portal/legalAct.html?documentId=c9e86bc0d87f11eaabd5b5599dd4eebe" office:target-frame-name="_top" xlink:show="replace"><text:span text:style-name="T270">V-1799</text:span></text:a><text:span text:style-name="T271">, 2020-08-07, paskelbta TAR 2020-08-07, i. k. 2020-17087</text:span></text:p>
      <text:p text:style-name="P272"><text:span text:style-name="T273">Dėl Lietuvos Respublikos sveikato</text:span><text:span text:style-name="T274">s apsaugos ministro –valstybės lygio ekstremaliosios situacijos valstybės operacijų vadovo 2020 m. birželio 15 d. sprendimo Nr. V-1462 „Dėl kultūros, pramogų ir kitų renginių organizavimo būtinų sąlygų“ pakeitimo</text:span></text:p>
      <text:p text:style-name="P275"/>
      <text:p text:style-name="P276"><text:span text:style-name="T277">5.</text:span></text:p>
      <text:p text:style-name="P278"><text:span text:style-name="T279">Lietuvos Respublikos sveikatos apsaugos</text:span><text:span text:style-name="T280"><text:s/>ministerija, Sprendimas</text:span></text:p>
      <text:p text:style-name="P281"><text:span text:style-name="T282">Nr.<text:s/></text:span><text:a xlink:href="https://www.e-tar.lt/portal/legalAct.html?documentId=d60c8220de2d11eaabd5b5599dd4eebe" office:target-frame-name="_top" xlink:show="replace"><text:span text:style-name="T283">V-1833</text:span></text:a><text:span text:style-name="T284">, 2020-08-14, paskelbta TAR 2020-08-14, i. k. 2020-17390</text:span></text:p>
      <text:p text:style-name="P285"><text:span text:style-name="T286">Dėl Lietuvos Respublikos sveikatos apsaugos ministro – valstybės<text:s/></text:span><text:span text:style-name="T287">lygio ekstremaliosios situacijos valstybės operacijų vadovo 2020 m. birželio 15 d. sprendimo Nr. V-1462 „Dėl kultūros, pramogų ir kitų renginių organizavimo būtinų sąlygų“ pakeitimo</text:span></text:p>
      <text:p text:style-name="P288"/>
      <text:p text:style-name="P289"><text:span text:style-name="T290">6.</text:span></text:p>
      <text:p text:style-name="P291"><text:span text:style-name="T292">Lietuvos Respublikos sveikatos apsaugos ministerija, Sprendimas</text:span></text:p>
      <text:p text:style-name="P293"><text:span text:style-name="T294">Nr.<text:s/></text:span><text:a xlink:href="https://www.e-tar.lt/portal/legalAct.html?documentId=5b5a3700e2ad11ea9342c1d4e2ff6ff6" office:target-frame-name="_top" xlink:show="replace"><text:span text:style-name="T295">V-1874</text:span></text:a><text:span text:style-name="T296">, 2020-08-19, paskelbta TAR 2020-08-20, i. k. 2020-17560</text:span></text:p>
      <text:p text:style-name="P297"><text:span text:style-name="T298">Dėl Lietuvos Respublikos sveikatos apsaugos ministro – valstybės lygio ekstremaliosios situacijos</text:span><text:span text:style-name="T299"><text:s/>valstybės operacijų vadovo 2020 m. birželio 15 d. sprendimo Nr. V-1462 „Dėl kultūros, pramogų ir kitų renginių organizavimo būtinų sąlygų“ pakeitimo</text:span></text:p>
      <text:p text:style-name="P300"/>
      <text:p text:style-name="P301"><text:span text:style-name="T302">7.</text:span></text:p>
      <text:p text:style-name="P303"><text:span text:style-name="T304">Lietuvos Respublikos sveikatos apsaugos ministerija, Sprendimas</text:span></text:p>
      <text:p text:style-name="P305"><text:span text:style-name="T306">Nr.<text:s/></text:span><text:a xlink:href="https://www.e-tar.lt/portal/legalAct.html?documentId=86471aa0e37f11ea9342c1d4e2ff6ff6" office:target-frame-name="_top" xlink:show="replace"><text:span text:style-name="T307">V-1889</text:span></text:a><text:span text:style-name="T308">, 2020-08-21, paskelbta TAR 2020-08-21, i. k. 2020-17613</text:span></text:p>
      <text:p text:style-name="P309"><text:span text:style-name="T310">Dėl Lietuvos Respublikos sveikatos apsaugos ministro – valstybės lygio ekstremaliosios situacijos valstybės operacijų vadovo 2020</text:span><text:span text:style-name="T311"><text:s/>m. birželio 15 d. sprendimo Nr. V-1462 „Dėl kultūros, pramogų ir kitų renginių organizavimo būtinų sąlygų“ pakeitimo</text:span></text:p>
      <text:p text:style-name="P312"/>
      <text:p text:style-name="P313"><text:span text:style-name="T314">8.</text:span></text:p>
      <text:p text:style-name="P315"><text:span text:style-name="T316">Lietuvos Respublikos sveikatos apsaugos ministerija, Sprendimas</text:span></text:p>
      <text:p text:style-name="P317"><text:span text:style-name="T318">Nr.<text:s/></text:span><text:a xlink:href="https://www.e-tar.lt/portal/legalAct.html?documentId=b1bdd280e3b311ea9342c1d4e2ff6ff6" office:target-frame-name="_top" xlink:show="replace"><text:span text:style-name="T319">V-1898</text:span></text:a><text:span text:style-name="T320">, 2020-08-21, paskelbta TAR 2020-08-21, i. k. 2020-17717</text:span></text:p>
      <text:p text:style-name="P321"><text:span text:style-name="T322">Dėl Lietuvos Respublikos sveikatos apsaugos ministro – valstybės lygio ekstremaliosios situacijos valstybės operacijų vadovo 2020 m. birželio 15 d. sprendimo Nr.</text:span><text:span text:style-name="T323"><text:s/>v-1462 „Dėl kultūros, pramogų bei kitų renginių ir susibūrimų organizavimo būtinų sąlygų“ pakeitimo</text:span></text:p>
      <text:p text:style-name="P324"/>
      <text:p text:style-name="P325"><text:span text:style-name="T326">9.</text:span></text:p>
      <text:p text:style-name="P327"><text:span text:style-name="T328">Lietuvos Respublikos sveikatos apsaugos ministerija, Sprendimas</text:span></text:p>
      <text:p text:style-name="P329"><text:span text:style-name="T330">Nr.<text:s/></text:span><text:a xlink:href="https://www.e-tar.lt/portal/legalAct.html?documentId=15388430e82911ea9342c1d4e2ff6ff6" office:target-frame-name="_top" xlink:show="replace"><text:span text:style-name="T331">V-1921</text:span></text:a><text:span text:style-name="T332">, 2020-08-26, paskelbta TAR 2020-08-27, i. k. 2020-17893</text:span></text:p>
      <text:p text:style-name="P333"><text:span text:style-name="T334">Dėl Lietuvos Respublikos sveikatos apsaugos ministro – valstybės lygio ekstremaliosios situacijos valstybės operacijų vadovo 2020 m. birželio 15 d. sprendimo Nr. V-1462 „Dėl kult</text:span><text:span text:style-name="T335">ūros, pramogų bei kitų renginių ir susibūrimų organizavimo būtinų sąlygų“ pakeitimo</text:span></text:p>
      <text:p text:style-name="P336"/>
      <text:p text:style-name="P337"><text:span text:style-name="T338">10.</text:span></text:p>
      <text:p text:style-name="P339"><text:span text:style-name="T340">Lietuvos Respublikos sveikatos apsaugos ministerija, Sprendimas</text:span></text:p>
      <text:p text:style-name="P341"><text:span text:style-name="T342">Nr.<text:s/></text:span><text:a xlink:href="https://www.e-tar.lt/portal/legalAct.html?documentId=66dede70e86e11ea9342c1d4e2ff6ff6" office:target-frame-name="_top" xlink:show="replace"><text:span text:style-name="T343">V</text:span><text:span text:style-name="T344">-1931</text:span></text:a><text:span text:style-name="T345">, 2020-08-27, paskelbta TAR 2020-08-27, i. k. 2020-17950</text:span></text:p>
      <text:p text:style-name="P346"><text:span text:style-name="T347">Dėl Lietuvos Respublikos sveikatos apsaugos ministro – valstybės lygio ekstremaliosios situacijos valstybės operacijų vadovo 2020 m. rugpjūčio 26 d. sprendimo Nr. V-1921 „Dėl Lietuvos Respubliko</text:span><text:span text:style-name="T348">s sveikatos apsaugos ministro – valstybės lygio ekstremaliosios situacijos valstybės operacijų vadovo 2020 m. birželio 15 d. sprendimo Nr. V-1462 „Dėl kultūros, pramogų bei kitų renginių ir susibūrimų organizavimo būtinų sąlygų“ pakeitimo“ pakeitimo</text:span></text:p>
      <text:p text:style-name="P349"/>
      <text:p text:style-name="P350"><text:span text:style-name="T351">11.</text:span></text:p>
      <text:p text:style-name="P352"><text:span text:style-name="T353">L</text:span><text:span text:style-name="T354">ietuvos Respublikos sveikatos apsaugos ministerija, Sprendimas</text:span></text:p>
      <text:p text:style-name="P355"><text:span text:style-name="T356">Nr.<text:s/></text:span><text:a xlink:href="https://www.e-tar.lt/portal/legalAct.html?documentId=8e6e0f30edc111eaa12ad7c04a383ca0" office:target-frame-name="_top" xlink:show="replace"><text:span text:style-name="T357">V-1967</text:span></text:a><text:span text:style-name="T358">, 2020-09-03, paskelbta TAR 2020-09-03, i. k. 2020-18605</text:span></text:p>
      <text:p text:style-name="P359"><text:span text:style-name="T360">Dėl Lietuvos Respublikos<text:s/></text:span><text:span text:style-name="T361">sveikatos apsaugos ministro – valstybės lygio ekstremaliosios situacijos valstybės operacijų vadovo 2020 m. birželio 15 d. sprendimo Nr. V-1462 „Dėl kultūros, pramogų bei kitų renginių ir susibūrimų organizavimo būtinų sąlygų“ pakeitimo</text:span></text:p>
      <text:p text:style-name="P362"/>
      <text:p text:style-name="P363"><text:span text:style-name="T364">12.</text:span></text:p>
      <text:p text:style-name="P365"><text:span text:style-name="T366">Lietuvos Respu</text:span><text:span text:style-name="T367">blikos sveikatos apsaugos ministerija, Sprendimas</text:span></text:p>
      <text:p text:style-name="P368"><text:span text:style-name="T369">Nr.<text:s/></text:span><text:a xlink:href="https://www.e-tar.lt/portal/legalAct.html?documentId=bb62f070f37811eaa12ad7c04a383ca0" office:target-frame-name="_top" xlink:show="replace"><text:span text:style-name="T370">V-2016</text:span></text:a><text:span text:style-name="T371">, 2020-09-10, paskelbta TAR 2020-09-11, i. k. 2020-19065</text:span></text:p>
      <text:p text:style-name="P372"><text:span text:style-name="T373">Dėl Lietuvos Respublikos sveikatos<text:s/></text:span><text:span text:style-name="T374">apsaugos ministro – valstybės lygio ekstremaliosios situacijos valstybės operacijų vadovo 2020 m. birželio 15 d. sprendimo Nr. V-1462 „Dėl kultūros, pramogų bei kitų renginių ir susibūrimų organizavimo būtinų sąlygų“ pakeitimo</text:span></text:p>
      <text:p text:style-name="P375"/>
      <text:p text:style-name="P376"><text:span text:style-name="T377">13.</text:span></text:p>
      <text:p text:style-name="P378"><text:span text:style-name="T379">Lietuvos Respublikos sve</text:span><text:span text:style-name="T380">ikatos apsaugos ministerija, Sprendimas</text:span></text:p>
      <text:p text:style-name="P381"><text:span text:style-name="T382">Nr.<text:s/></text:span><text:a xlink:href="https://www.e-tar.lt/portal/legalAct.html?documentId=c9ae32c00a2011ebb74de75171d26d52" office:target-frame-name="_top" xlink:show="replace"><text:span text:style-name="T383">V-2228</text:span></text:a><text:span text:style-name="T384">, 2020-10-09, paskelbta TAR 2020-10-09, i. k. 2020-21139</text:span></text:p>
      <text:p text:style-name="P385"><text:span text:style-name="T386">Dėl Lietuvos Respublikos sveikatos apsaugos ministr</text:span><text:span text:style-name="T387">o – valstybės lygio ekstremaliosios situacijos valstybės operacijų vadovo 2020 m. birželio 15 d. sprendimo Nr. V-1462 „Dėl kultūros, pramogų bei kitų renginių ir susibūrimų organizavimo būtinų sąlygų“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22T09:20:00Z</meta:creation-date>
    <dc:date>2020-10-22T09:20:00Z</dc:date>
    <meta:print-date>2020-05-28T13:10:00Z</meta:print-date>
    <meta:template xlink:href="Normal.dotm" xlink:type="simple"/>
    <meta:editing-cycles>2</meta:editing-cycles>
    <meta:editing-duration>PT0S</meta:editing-duration>
    <meta:document-statistic meta:page-count="5" meta:paragraph-count="220" meta:word-count="2032" meta:character-count="16307" meta:row-count="439" meta:non-whitespace-character-count="14495"/>
  </office:meta>
</office:document-meta>
</file>