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798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16</text:span></text:p>
      <text:p text:style-name="P5"/>
      <text:p text:style-name="P6"><text:span text:style-name="T7">Įsakymas paskelbtas: TAR 2020-05-11, i. k. 2020-09992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Privataus sūrių sandėliavimo<text:s/></text:span><text:span text:style-name="T17">paramos ADMINISTRAVIMO</text:span></text:p>
      <text:p text:style-name="P18"/>
      <text:p text:style-name="P19">2020 <text:s/>m. gegužės<text:s/><text:span text:style-name="T20">11</text:span><text:s/>d. Nr. 3D-357</text:p>
      <text:p text:style-name="P21">Vilnius</text:p>
      <text:p text:style-name="P22"/>
      <text:p text:style-name="P23"><text:span text:style-name="T24">Vadovaudamasis Lietuvos Respublikos žemės ūkio, maisto ūkio ir kaimo plėtros įstatymo 4 straipsnio 1 dalimi ir<text:s/></text:span>Lietuvos Respublikos Vyriausybės 2006 m. spalio 11 d. nutarimu Nr. 987 „Dėl valstybės institucijų, savivaldybių ir kitų juridinių asmenų, atsakingų už Europos žemės ūkio garantijų fondo priemonių įgyvendinimą, paskyrimo“,<text:s/></text:p>
      <text:p text:style-name="P25"><text:span text:style-name="T26">n u s t a t a u, kad:</text:span></text:p>
      <text:p text:style-name="P27"><text:span text:style-name="T28">1</text:span><text:span text:style-name="T29">.</text:span><text:span text:style-name="T30"><text:tab/></text:span><text:span text:style-name="T31">2020 m. balandžio 30 d. Komisijos įgyvendinimo reglamento (ES) 2020/591,</text:span><text:span text:style-name="T32"><text:s/>kuriuo leidžiama pradėti taikyti išskirtinę laikinąją tam tikrų sūrių privataus sandėliavimo paramos sistemą ir iš anksto nustatomas paramos dydis, 1 straipsnyje nurodytų sūrių</text:span><text:span text:style-name="T33"><text:s/>privataus sandėliavimo parama administruojama vadovaujantis šiuo reglamentu</text:span><text:span text:style-name="T34"><text:s/>ir</text:span><text:span text:style-name="T35"><text:s/></text:span><text:span text:style-name="T36">Privataus pieno gaminių sandėliavimo paramos administravimo taisyklėmis, patvirtintomis Lietuvos Respublikos žemės ūkio ministro 2009 m. lapkričio 24 d. įsakymu Nr. 3D-904 „Dėl Privataus pieno gaminių sandėliavimo paramos administravimo taisyklių<text:s/></text:span><text:span text:style-name="T37">patvirtinimo“.</text:span></text:p>
      <text:p text:style-name="P38">2. Atsižvelgiant į pieno perdirbimo įmonių 2019 metų sūrių gamybos duomenis ir šių įmonių pageidavimą toliau saugoti sūrius pagal privataus sūrių sandėliavimo paramos priemonę iš reglamento<text:s/><text:span text:style-name="T39">(ES) 2020/591<text:s/></text:span><text:span text:style-name="T40">priede<text:s/></text:span>Lietuvai nustatyto<text:s/><text:span text:style-name="T41">978 t k</text:span><text:span text:style-name="T42">iekio, pieno perdirbimo įmonių iki nustatyto termino nepateiktas sandėliuoti 4,406 t kiekis paskirstomas taip:</text:span></text:p>
      <text:p text:style-name="P43"><text:span text:style-name="T44">2.1</text:span><text:span text:style-name="T45">.</text:span><text:span text:style-name="T46"><text:tab/></text:span><text:span text:style-name="T47"><text:s/>AB „Rokiškio sūris“ – 1,957 t;</text:span></text:p>
      <text:p text:style-name="P48"><text:span text:style-name="T49">2.2</text:span><text:span text:style-name="T50">.</text:span><text:span text:style-name="T51"><text:tab/></text:span><text:span text:style-name="T52"><text:s/>AB „Žemaitijos pienas“ – 2,449 t.</text:span><text:s/></text:p>
      <text:p text:style-name="P53">Punkto pakeitimai:</text:p>
      <text:p text:style-name="P54"><text:span text:style-name="T55">Nr.<text:s/></text:span><text:a xlink:href="https://www.e-tar.lt/portal/legalAct.html?documentId=fdab0660aee111eab9d9cd0c85e0b745" office:target-frame-name="_top" xlink:show="replace"><text:span text:style-name="T56">3D-449</text:span></text:a><text:span text:style-name="T57">, 2020-06-15, paskelbta TAR 2020-06-15, i. k. 2020-13057</text:span></text:p>
      <text:p text:style-name="Normal"/>
      <text:p text:style-name="P58"><text:span text:style-name="T59">3</text:span><text:span text:style-name="T60">. Paramos paraišką, nurodytą<text:s/></text:span>reglamento<text:s/><text:span text:style-name="T61">(ES) 2020/591 3 straipsnyje, pieno perdirbimo įmonės turi pateikti VšĮ Kaimo verslo i</text:span><text:span text:style-name="T62">r rinkų plėtros agentūrai iki 2020 m. birželio 30 d.</text:span></text:p>
      <text:soft-page-break/>
      <text:p text:style-name="P63">Punkto pakeitimai:</text:p>
      <text:p text:style-name="P64"><text:span text:style-name="T65">Nr.<text:s/></text:span><text:a xlink:href="https://www.e-tar.lt/portal/legalAct.html?documentId=fdab0660aee111eab9d9cd0c85e0b745" office:target-frame-name="_top" xlink:show="replace"><text:span text:style-name="T66">3D-449</text:span></text:a><text:span text:style-name="T67">, 2020-06-15, paskelbta TAR 2020-06-15, i. k. 2020-13057</text:span></text:p>
      <text:p text:style-name="Normal"/>
      <text:p text:style-name="P68"/>
      <text:p text:style-name="P69"/>
      <text:p text:style-name="P70">Žemės ūkio ministras<text:s/><text:tab/>Andrius Palioni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fdab0660aee111eab9d9cd0c85e0b745" office:target-frame-name="_top" xlink:show="replace"><text:span text:style-name="T82">3D-449</text:span></text:a><text:span text:style-name="T83">, 2020-06-15, paskelbta TAR 2020-06-15, i. k.<text:s/></text:span><text:span text:style-name="T84">2020-13057</text:span></text:p>
      <text:p text:style-name="P85"><text:span text:style-name="T86">Dėl žemės ūkio ministro 2020 m. gegužės 11 d. įsakymo Nr. 3D-357 „Dėl Privataus sūrių sandėliavimo paramos administrav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7T07:47:00Z</meta:creation-date>
    <dc:date>2020-06-17T07:47:00Z</dc:date>
    <meta:template xlink:href="Normal.dotm" xlink:type="simple"/>
    <meta:editing-cycles>1</meta:editing-cycles>
    <meta:editing-duration>PT0S</meta:editing-duration>
    <meta:document-statistic meta:page-count="2" meta:paragraph-count="22" meta:word-count="355" meta:character-count="2588" meta:row-count="75" meta:non-whitespace-character-count="2255"/>
  </office:meta>
</office:document-meta>
</file>