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59"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4" style:parent-style-name="Normal" style:family="paragraph">
      <style:paragraph-properties fo:text-align="center">
        <style:tab-stops>
          <style:tab-stop style:type="left" style:position="0.4923in"/>
          <style:tab-stop style:type="left" style:position="0.984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5%"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Helv" style:font-name-complex="Helv" fo:color="#000000" fo:font-size="10pt" style:font-size-asian="10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FF00" style:font-size-complex="12pt"/>
    </style:style>
    <style:style style:name="P2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04" style:parent-style-name="Normal" style:family="paragraph">
      <style:paragraph-properties fo:text-align="center">
        <style:tab-stops>
          <style:tab-stop style:type="left" style:position="0.4923in"/>
          <style:tab-stop style:type="left" style:position="0.9847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4923in"/>
          <style:tab-stop style:type="left" style:position="0.9847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1" style:parent-style-name="Normal" style:family="paragraph">
      <style:paragraph-properties fo:text-align="center">
        <style:tab-stops>
          <style:tab-stop style:type="left" style:position="0.4923in"/>
          <style:tab-stop style:type="left" style:position="0.984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0.4923in"/>
          <style:tab-stop style:type="left" style:position="0.9847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3" style:parent-style-name="Normal" style:family="paragraph">
      <style:paragraph-properties fo:text-align="center">
        <style:tab-stops>
          <style:tab-stop style:type="left" style:position="0.4923in"/>
          <style:tab-stop style:type="left" style:position="0.984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498"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FF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32"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63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FF0000" style:font-size-complex="12pt" style:language-asian="lt" style:country-asian="LT"/>
    </style:style>
    <style:style style:name="P651"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590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4923in"/>
          <style:tab-stop style:type="left" style:position="0.984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tab-stops>
          <style:tab-stop style:type="left" style:position="0.4923in"/>
          <style:tab-stop style:type="left" style:position="0.984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4923in"/>
          <style:tab-stop style:type="left" style:position="0.984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793"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83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8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942" style:parent-style-name="Normal" style:family="paragraph">
      <style:paragraph-properties fo:text-align="center">
        <style:tab-stops>
          <style:tab-stop style:type="left" style:position="0.4923in"/>
          <style:tab-stop style:type="left" style:position="0.9847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4923in"/>
          <style:tab-stop style:type="left" style:position="0.984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5%"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left" style:position="0.4923in"/>
          <style:tab-stop style:type="left" style:position="0.9847in"/>
        </style:tab-stops>
      </style:paragraph-properties>
    </style:style>
    <style:style style:name="P1023" style:parent-style-name="Normal" style:family="paragraph">
      <style:paragraph-properties fo:text-align="center">
        <style:tab-stops>
          <style:tab-stop style:type="left" style:position="0.4923in"/>
          <style:tab-stop style:type="left" style:position="0.984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ab-stops>
          <style:tab-stop style:type="left" style:position="0.4923in"/>
          <style:tab-stop style:type="left" style:position="0.9847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tab-stops>
          <style:tab-stop style:type="left" style:position="0.4923in"/>
          <style:tab-stop style:type="left" style:position="0.9847in"/>
        </style:tab-stops>
      </style:paragraph-properties>
    </style:style>
    <style:style style:name="P1043" style:parent-style-name="Normal" style:family="paragraph">
      <style:paragraph-properties fo:text-align="center">
        <style:tab-stops>
          <style:tab-stop style:type="left" style:position="0.4923in"/>
          <style:tab-stop style:type="left" style:position="0.9847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ab-stops>
          <style:tab-stop style:type="left" style:position="0.4923in"/>
          <style:tab-stop style:type="left" style:position="0.9847in"/>
        </style:tab-stops>
      </style:paragraph-properties>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10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05%"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16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62" style:parent-style-name="DefaultParagraphFont" style:family="text">
      <style:text-properties fo:font-weight="bold" style:font-weight-asian="bold" style:font-weight-complex="bold" style:font-style-complex="italic" fo:color="#000000" style:font-size-complex="12pt"/>
    </style:style>
    <style:style style:name="T1163" style:parent-style-name="DefaultParagraphFont" style:family="text">
      <style:text-properties fo:font-weight="bold" style:font-weight-asian="bold" style:font-weight-complex="bold" style:font-style-complex="italic" fo:color="#000000" style:font-size-complex="12pt"/>
    </style:style>
    <style:style style:name="P116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165" style:parent-style-name="DefaultParagraphFont" style:family="text">
      <style:text-properties fo:font-weight="bold" style:font-weight-asian="bold" style:font-weight-complex="bold" style:font-style-complex="italic" fo:color="#000000" style:font-size-complex="12pt"/>
    </style:style>
    <style:style style:name="P1166"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16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119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204"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23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23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492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290"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29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31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31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ab-stops>
          <style:tab-stop style:type="left" style:position="0.4923in"/>
          <style:tab-stop style:type="left" style:position="0.9847in"/>
        </style:tab-stops>
      </style:paragraph-properties>
    </style:style>
    <style:style style:name="P1431" style:parent-style-name="Normal" style:family="paragraph">
      <style:paragraph-properties fo:text-align="center">
        <style:tab-stops>
          <style:tab-stop style:type="left" style:position="0.4923in"/>
          <style:tab-stop style:type="left" style:position="0.9847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tab-stops>
          <style:tab-stop style:type="left" style:position="0.4923in"/>
          <style:tab-stop style:type="left" style:position="0.9847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4923in"/>
          <style:tab-stop style:type="left" style:position="0.9847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ab-stops>
          <style:tab-stop style:type="left" style:position="0.4923in"/>
          <style:tab-stop style:type="left" style:position="0.9847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4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61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6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asian="Calibri" fo:color="#222222"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Calibri" fo:color="#222222"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81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82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88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8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6.6%"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name-asian="MS Mincho" style:font-style-complex="italic" style:font-size-complex="12pt" style:language-asian="lt" style:country-asian="LT"/>
    </style:style>
    <style:style style:name="T1947" style:parent-style-name="DefaultParagraphFont" style:family="text">
      <style:text-properties style:font-name-asian="MS Mincho" style:font-style-complex="italic" style:font-size-complex="12pt" style:language-asian="lt" style:country-asian="LT"/>
    </style:style>
    <style:style style:name="T1948" style:parent-style-name="DefaultParagraphFont" style:family="text">
      <style:text-properties style:font-name-asian="MS Mincho" style:font-style-complex="italic" style:font-size-complex="12pt" style:language-asian="lt" style:country-asian="LT"/>
    </style:style>
    <style:style style:name="T1949" style:parent-style-name="DefaultParagraphFont" style:family="text">
      <style:text-properties style:font-name-asian="MS Mincho" style:font-style-complex="italic"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957" style:parent-style-name="DefaultParagraphFont" style:family="text">
      <style:text-properties style:font-name-asian="MS Mincho" style:font-style-complex="italic" style:font-size-complex="12pt" style:language-asian="lt" style:country-asian="LT"/>
    </style:style>
    <style:style style:name="T1958" style:parent-style-name="DefaultParagraphFont" style:family="text">
      <style:text-properties style:font-name-asian="MS Mincho" style:font-style-complex="italic"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tab-stops>
          <style:tab-stop style:type="left" style:position="0.4923in"/>
          <style:tab-stop style:type="left" style:position="0.9847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ab-stops>
          <style:tab-stop style:type="left" style:position="0.4923in"/>
          <style:tab-stop style:type="left" style:position="0.9847in"/>
        </style:tab-stops>
      </style:paragraph-properties>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99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99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02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2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fo:color="#000000" style:font-size-complex="12pt" style:language-asian="lt" style:country-asian="L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tyle-complex="italic"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05%"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492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12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6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171" style:parent-style-name="Normal" style:family="paragraph">
      <style:paragraph-properties fo:text-align="center">
        <style:tab-stops>
          <style:tab-stop style:type="left" style:position="0.4923in"/>
          <style:tab-stop style:type="left" style:position="0.9847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ab-stops>
          <style:tab-stop style:type="left" style:position="0.4923in"/>
          <style:tab-stop style:type="left" style:position="0.9847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17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05%" fo:text-indent="0.4923in"/>
    </style:style>
    <style:style style:name="T2240" style:parent-style-name="DefaultParagraphFont" style:family="text">
      <style:text-properties style:font-size-complex="12pt" fo:language="en" fo:country="US" style:language-asian="lt" style:country-asian="LT"/>
    </style:style>
    <style:style style:name="T2241" style:parent-style-name="DefaultParagraphFont" style:family="text">
      <style:text-properties style:font-size-complex="12pt" fo:language="en" fo:country="U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259" style:parent-style-name="Normal" style:family="paragraph">
      <style:paragraph-properties fo:text-align="center">
        <style:tab-stops>
          <style:tab-stop style:type="left" style:position="0.4923in"/>
          <style:tab-stop style:type="left" style:position="0.9847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tab-stops>
          <style:tab-stop style:type="left" style:position="0.4923in"/>
          <style:tab-stop style:type="left" style:position="0.9847in"/>
        </style:tab-stops>
      </style:paragraph-properties>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266"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270" style:parent-style-name="DefaultParagraphFont" style:family="text">
      <style:text-properties fo:font-weight="bold" style:font-weight-asian="bold" fo:color="#000000" style:font-size-complex="12pt"/>
    </style:style>
    <style:style style:name="P227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2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text-position="super 66.6%"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45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P2461"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462" style:parent-style-name="DefaultParagraphFont" style:family="text">
      <style:text-properties fo:font-weight="bold" style:font-weight-asian="bold" fo:color="#000000" style:font-size-complex="12pt"/>
    </style:style>
    <style:style style:name="P2463"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464"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50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5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61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6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63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32" style:parent-style-name="DefaultParagraphFont" style:family="text">
      <style:text-properties style:font-size-complex="12pt"/>
    </style:style>
    <style:style style:name="P2633" style:parent-style-name="Normal" style:family="paragraph">
      <style:paragraph-properties fo:text-indent="0.5in"/>
      <style:text-properties style:language-asian="lt" style:country-asian="LT"/>
    </style:style>
    <style:style style:name="P2634" style:parent-style-name="Normal" style:family="paragraph">
      <style:paragraph-properties fo:text-indent="0.5in"/>
      <style:text-properties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weight="bold" style:font-weight-asian="bold"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9">Suvestinė redakcija nuo 2019-04-27 iki 2020-02-13</text:span></text:p>
      <text:p text:style-name="P10"/>
      <text:p text:style-name="P11"><text:span text:style-name="T12">Įsakymas paskelbtas: TAR 2014-10-31, i. k. 2014-15350</text:span></text:p>
      <text:p text:style-name="P13"/>
      <text:p text:style-name="P14">Nauja redakcija nuo 2016-05-27:</text:p>
      <text:p text:style-name="Normal"><text:span text:style-name="T15">Nr.<text:s/></text:span><text:a xlink:href="https://www.e-tar.lt/portal/legalAct.html?documentId=161f6790230e11e684adf059272c7587" office:target-frame-name="_top" xlink:show="replace"><text:span text:style-name="T16">1K-201</text:span></text:a><text:span text:style-name="T17">, 2016-05-20, paskelbta TAR 2016-05-26, i. k. 2016-14084</text:span></text:p>
      <text:p text:style-name="P18"/>
      <text:p text:style-name="P19">LIETUVOS RESPUBLIKOS FINANSŲ MINISTRAS</text:p>
      <text:p text:style-name="P20">ĮSAKYMAS</text:p>
      <text:p text:style-name="P21"/>
      <text:p text:style-name="P22">DĖL TECHNINĖS PARAMOS ADMINISTRAVIMO TAISYKLIŲ<text:s/>PATVIRTINIMO</text:p>
      <text:p text:style-name="P23"/>
      <text:p text:style-name="P24">2014 m. spalio 28 d. Nr. 1K-337</text:p>
      <text:p text:style-name="P25"><text:span text:style-name="T26">Vilnius</text:span></text:p>
      <text:p text:style-name="P27"/>
      <text:p text:style-name="P28"><text:span text:style-name="T29">Vadovaudamasis Lietuvos Respublikos Vyriausybės 2014 m. birželio 4 d. nutarimo<text:s/></text:span><text:span text:style-name="T30">Nr. 528</text:span><text:span text:style-name="T31"><text:s/>„Dėl atsakomybės ir funkcijų paskirstymo tarp institucijų, įgyvendinant 2014–2020 metų Europos Sąjungos fondų investicijų veiksmų programą“ 4.16.2.1 papunkčiu,<text:s/></text:span></text:p>
      <text:p text:style-name="P32"><text:span text:style-name="T33">t v i r t i n u Techninės paramos administravimo taisykles (pridedama).</text:span><text:s/></text:p>
      <text:p text:style-name="Normal"/>
      <text:p text:style-name="Normal"/>
      <text:p text:style-name="Normal"/>
      <text:p text:style-name="Normal"><text:span text:style-name="T34">Finansų minist</text:span><text:span text:style-name="T35">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antas Šadžius</text:span></text:p>
      <text:p text:style-name="Normal"/>
      <text:soft-page-break/>
      <text:p text:style-name="P45"><text:span text:style-name="T53">PATVIRTINTA</text:span></text:p>
      <text:p text:style-name="P54"><text:span text:style-name="T55">Lietuvos Respublikos finansų ministro</text:span></text:p>
      <text:p text:style-name="P56"><text:span text:style-name="T57">2014 m. spalio 28 d. įsakymu Nr. 1K-337</text:span></text:p>
      <text:p text:style-name="P58">(Lietuvos Respublikos finansų ministro</text:p>
      <text:p text:style-name="P59"><text:span text:style-name="T60">2016 m. gegužės 20 d. įsakymo Nr. 1K-201</text:span></text:p>
      <text:p text:style-name="P61"><text:span text:style-name="T62">redakcija)</text:span></text:p>
      <text:p text:style-name="P63"/>
      <text:p text:style-name="P64"><text:span text:style-name="T65">TECHNINĖS PARAMOS ADMINISTR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chninės paramos administravimo taisyklės (toliau – Taisyklės) nustato 2014–2020 metų Europos Sąjungos fondų investicijų veiksmų programos, patvirtintos Eur</text:span><text:span text:style-name="T77">opos Komisijos<text:s/></text:span><text:span text:style-name="T78">įgyvendinimo sprendimu, kuriuo tvirtinami tam tikri „2014–2020 metų Europos Sąjungos fondų investicijų veiksmų programos“ elementai, kad, siekiant investicijų į ekonomikos augimą ir darbo vietų kūrimą tikslo, iš Europos regioninės plėtros fo</text:span><text:span text:style-name="T79">ndo, Sanglaudos fondo, Europos socialinio fondo ir specialaus asignavimo „Jaunimo užimtumo iniciatyvai“ būtų teikiama parama Lietuvai (apie nurodytą sprendimą Europos Komisija pranešė dokumentu Nr. C(2014) 6397)</text:span><text:span text:style-name="T80"><text:s/>(toliau – veiksmų programa), techninės param</text:span><text:span text:style-name="T81">os 11 ir 12 prioritetų „Techninė parama veiksmų programai administruoti“ ir „Techninė parama, skirta informuoti apie veiksmų programą ir jai vertinti“ – lėšų planavimo, paskirstymo ir administravimo tvarką.</text:span></text:p>
      <text:p text:style-name="P82"><text:span text:style-name="T83">2</text:span><text:span text:style-name="T84">.</text:span><text:span text:style-name="T85"><text:tab/>Techninė parama planuojama, paskirstoma ir</text:span><text:span text:style-name="T86"><text:s/>administruojama Taisyklių ir 2014–2020 metų Europos Sąjungos fondų investicijų veiksmų programos administravimo taisyklių, patvirtintų Lietuvos Respublikos Vyriausybės 2014 m. spalio 3 d. nutarimu Nr. 1090 „Dėl 2014–2020 metų Europos Sąjungos fondų invest</text:span><text:span text:style-name="T87">icijų veiksmų programos administravimo taisyklių patvirtinimo“ (toliau – Veiksmų programos administravimo taisyklės), nustatyta tvarka.</text:span></text:p>
      <text:p text:style-name="P88"><text:span text:style-name="T89">Taip pat</text:span><text:span text:style-name="T90"><text:s/></text:span><text:span text:style-name="T91">techninė parama administruojama Projektų administravimo ir finansavimo taisyklių, patvirtintų Lietuvos Respubli</text:span><text:span text:style-name="T92">kos finansų ministro 2014 m. spalio 8 d. įsakymu Nr. 1K-316 „Dėl Projektų administravimo ir finansavimo taisyklių patvirtinimo“ (toliau – Projektų administravimo ir finansavimo taisyklės),</text:span><text:span text:style-name="T93"><text:s/></text:span><text:span text:style-name="T94">nustatyta tvarka tiek, kiek nurodyta Taisyklėse.</text:span></text:p>
      <text:p text:style-name="P95"><text:span text:style-name="T96">3</text:span><text:span text:style-name="T97">.<text:s/></text:span><text:span text:style-name="T98">Kai įgyvend</text:span><text:span text:style-name="T99">inami veiksmų programos techninės paramos prioritetai, vadovaujančioji institucija atlieka funkcijas, nustatytas Projektų administravimo ir finansavimo taisyklėse, veikdama kaip ministerija, pagal kompetenciją atsakinga už iš Europos Sąjungos (toliau – ES)</text:span><text:span text:style-name="T100"><text:s/>struktūrinių fondų lėšų bendrai finansuojamus ūkio sektorius (toliau – ministerija).</text:span><text:s/></text:p>
      <text:p text:style-name="P101">Punkto pakeitimai:</text:p>
      <text:p text:style-name="P102"><text:span text:style-name="T103">Nr.<text:s/></text:span><text:a xlink:href="https://www.e-tar.lt/portal/legalAct.html?documentId=516269a028c211e78397ae072f58c508" office:target-frame-name="_top" xlink:show="replace"><text:span text:style-name="T104">1K-149</text:span></text:a><text:span text:style-name="T105">, 2017-04-19, paskelbta TAR 2017-04-24, i.</text:span><text:span text:style-name="T106"><text:s/>k. 2017-06862</text:span></text:p>
      <text:p text:style-name="Normal"/>
      <text:p text:style-name="P107"><text:span text:style-name="T108">4</text:span><text:span text:style-name="T109">.</text:span><text:span text:style-name="T110"><text:tab/>Taisyklės taikomos techninės paramos gavėjams, kuriais gali būti institucijos (toliau – galimas techninės paramos gavėjas):</text:span></text:p>
      <text:p text:style-name="P111"><text:span text:style-name="T112">4.1</text:span><text:span text:style-name="T113">.</text:span><text:span text:style-name="T114"><text:tab/>nurodytos Atsakomybės ir funkcijų paskirstymo tarp institucijų, įgyvendinant 2014–2020 metų Europos<text:s/></text:span><text:span text:style-name="T115">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16">esticijų veiksmų programą“ (toliau – Atsakomybės ir funkcijų paskirstymo tarp institucijų taisyklės): Lietuvos Respublikos Vyriausybė (Lietuvos Respublikos Vyriausybės kanceliarija), vadovaujančioji institucija, tvirtinančioji institucija, mokėjimo institu</text:span><text:span text:style-name="T117">cija, ministerija, įgyvendinančioji institucija, Regioninės plėtros departamentas prie Vidaus reikalų ministerijos, Finansinių nusikaltimų tyrimo tarnyba prie Lietuvos Respublikos vidaus reikalų ministerijos, Lietuvos Respublikos konkurencijos taryba (toli</text:span><text:span text:style-name="T118">au – Konkurencijos taryba), Viešųjų pirkimų tarnyba ar Lietuvos Respublikos specialiųjų tyrimų tarnyba;</text:span></text:p>
      <text:p text:style-name="P119"><text:span text:style-name="T120">4.2</text:span><text:span text:style-name="T121">.</text:span><text:span text:style-name="T122"><text:tab/>nurodytos Atsakomybės ir funkcijų paskirstymo tarp institucijų, įgyvendinant Lietuvos 2007–2013 metų Europos Sąjungos struktūrinės paramos pana</text:span><text:span text:style-name="T123">udojimo strategiją ir<text:s/></text:span><text:soft-page-break/><text:span text:style-name="T124">veiksmų programas, taisyklėse, patvirtintose Lietuvos Respublikos Vyriausybės 2007 m. spalio 17 d. nutarimu Nr. 1139 „Dėl atsakomybės ir funkcijų paskirstymo tarp institucijų, įgyvendinant Lietuvos 2007–2013 metų Europos Sąjungos stru</text:span><text:span text:style-name="T125">ktūrinės paramos panaudojimo strategiją ir veiksmų programas“: vadovaujančioji institucija, tvirtinančioji institucija, mokėjimo institucija, ministerija ir (ar) kita valstybės institucija, pagal kompetenciją atsakinga už iš ES fondų lėšų bendrai finansuoj</text:span><text:span text:style-name="T126">amus ūkio sektorius, įgyvendinančioji institucija, visuotinės dotacijos valdytojas ar Viešųjų pirkimų tarnyba;</text:span></text:p>
      <text:p text:style-name="P127"><text:span text:style-name="T128">4.3</text:span><text:span text:style-name="T129">.</text:span><text:span text:style-name="T130"><text:tab/>nurodytos Europos Sąjungos sanglaudos fondo lėšų administravimo Lietuvoje taisyklėse, patvirtintose Lietuvos Respublikos Vyriausybės 200</text:span><text:span text:style-name="T131">1 m. rugpjūčio 24 d. nutarimu Nr. 1026 „Dėl Europos Sąjungos sanglaudos fondo lėšų administravimo Lietuvoje“: vadovaujančioji institucija, mokėjimo institucija, tarpinė institucija, įgyvendinančioji institucija, auditą koordinuojanti institucija, už atrank</text:span><text:span text:style-name="T132">inius patikrinimus atsakinga institucija, kai jos atlieka funkcijas, susijusias su projektų, finansuotų iš 2000–2006 metų Sanglaudos fondo lėšų, užbaigimu;</text:span></text:p>
      <text:p text:style-name="P133"><text:span text:style-name="T134">4.4</text:span><text:span text:style-name="T135">.</text:span><text:span text:style-name="T136"><text:tab/>kuriai pavesta atlikti Lietuvos Respublikos Seimo 2003 m. liepos 1 d. nutarimo Nr. IX-1667<text:s/></text:span><text:span text:style-name="T137">„Dėl pavedimo Lietuvos Respublikos valstybės kontrolei atlikti Lietuvos Respublikoje gaunamos Europos Sąjungos struktūrinės paramos auditus“ 1 straipsnio 1, 3 ir 4 punktuose nurodytus auditus;</text:span></text:p>
      <text:p text:style-name="P138"><text:span text:style-name="T139">4.5</text:span><text:span text:style-name="T140">.</text:span><text:span text:style-name="T141"><text:tab/>kurioms pavesta atlikti metodinės pagalbos centro funk</text:span><text:span text:style-name="T142">cijas (toliau – metodinės pagalbos centras).</text:span></text:p>
      <text:p text:style-name="P143"><text:span text:style-name="T144">5</text:span><text:span text:style-name="T145">.</text:span><text:span text:style-name="T146"><text:tab/>Galimais techninės paramos gavėjais gali būti tik juridiniai asmenys.<text:s/></text:span></text:p>
      <text:p text:style-name="P147"><text:span text:style-name="T148">6</text:span><text:span text:style-name="T149">.</text:span><text:span text:style-name="T150"><text:tab/>Atlikdami Taisyklėse nustatytus veiksmus vadovaujančioji institucija, įgyvendinančioji institucija, galimi techninės paramos</text:span><text:span text:style-name="T151"><text:s/>gavėjai ir techninės paramos gavėjai:</text:span></text:p>
      <text:p text:style-name="P152"><text:span text:style-name="T153">6.1</text:span><text:span text:style-name="T154">.</text:span><text:span text:style-name="T155"><text:tab/>vadovaujasi rekomendacijomis ir kitais metodiniais dokumentais, kuriems pritaria 2014–2020 metų Europos Sąjungos fondų investicijų veiksmų programos valdymo komitetas (toliau – Veiksmų programos valdymo komitet</text:span><text:span text:style-name="T156">as) ir kurie skelbiami ES struktūrinių fondų svetainėje www.esinvesticijos.lt (toliau – svetainė www.esinvesticijos.lt);</text:span></text:p>
      <text:p text:style-name="P157"><text:span text:style-name="T158">6.2</text:span><text:span text:style-name="T159">.</text:span><text:span text:style-name="T160"><text:tab/>vadovaujasi instrukcijomis ir naudoja formas,<text:s/></text:span><text:span text:style-name="T161">kurioms pritaria Lietuvos Respublikos<text:s/></text:span><text:span text:style-name="T162">finansų ministro (toliau – finansų ministr</text:span><text:span text:style-name="T163">as) įsakymu</text:span><text:span text:style-name="T164"><text:s/>sudaryta 2014–2020 metų ES struktūrini</text:span><text:span text:style-name="T165">ų fondų administravimo darbo grupė (toliau – darbo grupės forma). Darbo grupės formos ir instrukcijos skelbiamos ES struktūrinių fondų svetainėje www.esinvesticijos.lt</text:span><text:span text:style-name="T166">, vadovaujantis vadovaujančiosios insti</text:span><text:span text:style-name="T167">tucijos parengtomis rekomendacijomis dėl ES struktūrinių fondų svetainės administravimo, kurioms pritaria Veiksmų programos valdymo komitetas.</text:span></text:p>
      <text:p text:style-name="P168"><text:span text:style-name="T169">7</text:span><text:span text:style-name="T170">.</text:span><text:span text:style-name="T171"><text:tab/>Taisyklėse vartojamos sąvokos:</text:span></text:p>
      <text:p text:style-name="P172"><text:span text:style-name="T173">7.1</text:span><text:span text:style-name="T174">.</text:span><text:span text:style-name="T175"><text:tab/></text:span><text:span text:style-name="T176">Informavimas apie veiksmų programą</text:span><text:span text:style-name="T177"><text:s/>– informacijos apie veiksmų programos teikiamas galimybes gauti ES finansavimą, reikalavimus, kuriuos reikia atitikti, norint gauti ES finansavimą, taip pat informacijos apie įgyvendinamų ir įgyvendintų iš ES struktūrinių fondų lėšų bendrai finansuojamų p</text:span><text:span text:style-name="T178">rojektų (toliau – projektai) rezultatus, šių projektų teikiamą naudą ir kuriamą pridėtinę vertę pateikimas.</text:span></text:p>
      <text:p text:style-name="P179"><text:span text:style-name="T180">7.2</text:span><text:span text:style-name="T181">.</text:span><text:span text:style-name="T182"><text:tab/></text:span><text:span text:style-name="T183">Informavimo apie veiksmų programą projektas<text:s/></text:span><text:span text:style-name="T184">–</text:span><text:span text:style-name="T185"><text:s/></text:span><text:span text:style-name="T186">techninės paramos gavėjo arba 2013 m. gruodžio 17 d. Europos Parlamento ir Tarybos reglamento</text:span><text:span text:style-name="T187"><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188">s fondui, Europos socialiniam fondui, Sanglaudos fondui ir Europos jūros reikalų ir žuvininkystės fondui taikytinos bendrosios nuostatos ir panaikinamas Tarybos reglamentas (EB) Nr. 1083/2006 (OL 2013 L 347, p. 320) (toliau – reglamentas (ES) Nr. 1303/2013</text:span><text:span text:style-name="T189">), XII priedo 2 dalies 3 punkte nurodyto subjekto, kurio projektai finansuojami pagal visuotinės dotacijos priemonę, vykdomos iš techninės paramos remiamos informavimo apie veiksmų programą veiklos: informavimo ir komunikacijos veiklų planavimas, vertinima</text:span><text:span text:style-name="T190">s, stebėsena, įgyvendinimas, informavimo ir komunikacijos gebėjimų stiprinimas. Iš techninės paramos, skirtos informuoti apie veiksmų programą, gali būti remiamos ir su ankstesniais ir (ar) vėlesniais finansavimo laikotarpiais susijusios techninės paramos<text:s/></text:span><text:span text:style-name="T191">gavėjo vykdomos veiklos.</text:span></text:p>
      <text:p text:style-name="P192"><text:span text:style-name="T193">7.3</text:span><text:span text:style-name="T194">.</text:span><text:span text:style-name="T195"><text:tab/></text:span><text:span text:style-name="T196">Techninė parama</text:span><text:span text:style-name="T197"><text:s/>– veiksmų programos techninės paramos prioritetų įgyvendinimo ES struktūrinių fondų ir Lietuvos Respublikos valstybės biudžeto lėšos, skirtos veiksmų programos<text:s/></text:span><text:soft-page-break/><text:span text:style-name="T198">administravimo projektams, informavimo apie ve</text:span><text:span text:style-name="T199">iksmų programą projektams ir veiksmų programos vertinimo projektams finansuoti.</text:span></text:p>
      <text:p text:style-name="P200"><text:span text:style-name="T201">7.4</text:span><text:span text:style-name="T202">.</text:span><text:span text:style-name="T203"><text:tab/></text:span><text:span text:style-name="T204">Techninės paramos projektas</text:span><text:span text:style-name="T205"><text:s/>– iš techninės paramos finansuojamas veiksmų programos administravimo projektas, informavimo apie veiksmų programą projektas, veiksmų progr</text:span><text:span text:style-name="T206">amos vertinimo projektas.</text:span></text:p>
      <text:p text:style-name="P207"><text:span text:style-name="T208">7.5</text:span><text:span text:style-name="T209">.</text:span><text:span text:style-name="T210"><text:tab/></text:span><text:span text:style-name="T211">Techninės paramos projekto išlaidų tinkamumo finansuoti laikotarpis</text:span><text:span text:style-name="T212"><text:s/>– laikotarpis nuo techninės paramos projekto veiklų įgyvendinimo pradžios iki techninės paramos projekto veiklų įgyvendinimo pabaigos.</text:span></text:p>
      <text:p text:style-name="P213"><text:span text:style-name="T214">7.6</text:span><text:span text:style-name="T215">.</text:span><text:span text:style-name="T216"><text:tab/></text:span><text:span text:style-name="T217">Veiksmų<text:s/></text:span><text:span text:style-name="T218">programos administravimo projektas</text:span><text:span text:style-name="T219"><text:s/>– techninės paramos gavėjo</text:span><text:span text:style-name="T220"><text:s/></text:span><text:span text:style-name="T221">vykdomos iš techninės paramos veiksmų programai administruoti remiamos veiksmų programos administravimo veiklos: pasirengimo, valdymo, stebėsenos, tinklų kūrimo, skundų sprendimo, kontrolės, aud</text:span><text:span text:style-name="T222">ito, administracinės naštos projektų vykdytojams mažinimo, įskaitant elektroninio keitimosi duomenimis sistemas, veiklos; ES struktūrinių fondų lėšas administruojančių institucijų, partnerių,</text:span><text:span text:style-name="T223"><text:s/>nurodytų reglamento (ES) Nr. 1303/2013 5 straipsnio 1</text:span><text:span text:style-name="T224"><text:s/></text:span><text:span text:style-name="T225">dalyje,</text:span><text:span text:style-name="T226"><text:s/>pr</text:span><text:span text:style-name="T227">ojektų vykdytojų gebėjimų administruoti ir naudoti ES struktūrinių fondų lėšas stiprinimo veiklos; techninės paramos projektų administravimo veiklos. Iš techninės paramos veiksmų programai administruoti gali būti remiamos ir su ankstesniais ir (ar) vėlesni</text:span><text:span text:style-name="T228">ais finansavimo laikotarpiais susijusios techninės paramos gavėjo vykdomos veiklos.</text:span></text:p>
      <text:p text:style-name="P229"><text:span text:style-name="T230">7.7</text:span><text:span text:style-name="T231">.</text:span><text:span text:style-name="T232"><text:tab/></text:span><text:span text:style-name="T233">Veiksmų programos vertinimo projektas<text:s/></text:span><text:span text:style-name="T234">– techninės paramos gavėjo</text:span><text:span text:style-name="T235"><text:s/></text:span><text:span text:style-name="T236">vykdomos iš techninės paramos veiksmų programai vertinti remiamos veiklos: vertinimas ir vertinimo</text:span><text:span text:style-name="T237"><text:s/>rezultatų viešinimas, vertinimo gebėjimų stiprinimas.</text:span><text:span text:style-name="T238">.</text:span></text:p>
      <text:p text:style-name="P239"><text:span text:style-name="T240">8</text:span><text:span text:style-name="T241">.</text:span><text:span text:style-name="T242"><text:tab/>Kitos Taisyklėse vartojamos sąvokos suprantamos taip, kaip jos apibrėžtos reglamente (ES) Nr. 1303/2013, Lietuvos Respublikos biudžeto sandaros įstatyme, Atsakomybės ir funkcijų paskirstymo t</text:span><text:span text:style-name="T243">arp institucijų taisyklėse, Veiksmų programos administravimo taisyklėse, Projektų administravimo ir finansavimo taisyklėse ir kituose teisės aktuose, reglamentuojančiuose techninės paramos gavėjo veiklą ir (ar) techninės paramos projekto administravimą.</text:span></text:p>
      <text:p text:style-name="P244"><text:span text:style-name="T245">9</text:span><text:span text:style-name="T246">.</text:span><text:span text:style-name="T247"><text:tab/>Techninės paramos gavėjai prilyginami projektų vykdytojams.</text:span></text:p>
      <text:p text:style-name="P248"><text:span text:style-name="T249">10</text:span><text:span text:style-name="T250">.</text:span><text:span text:style-name="T251"><text:tab/>Vadovaujančioji institucija nerengia projektų finansavimo sąlygų aprašų, išskyrus Taisyklių 13 punkte nurodytą atvejį.</text:span></text:p>
      <text:p text:style-name="P252"><text:span text:style-name="T253">11</text:span><text:span text:style-name="T254">.</text:span><text:span text:style-name="T255"><text:tab/>Techninės paramos projektams įgyvendinti nerengiamos par</text:span><text:span text:style-name="T256">aiškos finansuoti projektus ir nesudaromos projektų sutartys su techninės paramos gavėjais, išskyrus Taisyklių 13 punkte nurodytą atvejį.</text:span></text:p>
      <text:p text:style-name="P257"><text:span text:style-name="T258">12</text:span><text:span text:style-name="T259">.</text:span><text:span text:style-name="T260"><text:tab/>Atsižvelgiant į tai, kad techninė parama nėra teikiama techninės paramos gavėjų ūkinei veiklai, kaip ji<text:s/></text:span><text:span text:style-name="T261">apibrėžta Lietuvos Respublikos konkurencijos įstatyme, finansuoti, valstybės pagalbos taisyklės techninės paramos projektams netaikomos. Techninės paramos projektai nepriskiriami prie projektų, iš kurių gaunama grynųjų pajamų. Techninės paramos projektams<text:s/></text:span><text:span text:style-name="T262">netaikomi projekto parengtumo ir kryžminio finansavimo reikalavimai. Pridėtinės vertės mokestis yra tinkamas finansuoti iš techninės paramos.</text:span></text:p>
      <text:p text:style-name="P263"><text:span text:style-name="T264">13</text:span><text:span text:style-name="T265">.</text:span><text:span text:style-name="T266"><text:tab/>Vadovaujančioji institucija informavimo apie veiksmų programą veiklai ir komunikacijos strategijai įgyvend</text:span><text:span text:style-name="T267">inti esant poreikiui gali pasitelkti reglamento (ES) Nr. 1303/2013 XII priedo 2 dalies 3 punkte nurodytus subjektus, patvirtindama visuotinės dotacijos priemonę. Ši visuotinės dotacijos priemonė įgyvendinama vadovaujantis<text:s/></text:span><text:span text:style-name="T268">Taisyklių I skyriaus, II skyriaus<text:s/></text:span><text:span text:style-name="T269">pirmojo skirsnio, IV skyriaus antrojo skirsnio nuostatomis, taip pat<text:s/></text:span><text:span text:style-name="T270">Veiksmų programos administravimo taisyklėse, Projektų administravimo ir finansavimo taisyklių V skyriuje „Specialiosios nuostatos dėl veiksmų programos priemonių įgyvendinimo būdų ir proj</text:span><text:span text:style-name="T271">ektų finansavimo formų“ nustatyta tvarka.</text:span></text:p>
      <text:p text:style-name="P272"><text:span text:style-name="T273">14</text:span><text:span text:style-name="T274">.</text:span><text:span text:style-name="T275"><text:tab/>Visi sprendimai, susiję su projektų atranka, mokėjimo prašymų tvirtinimu, patikrų vietoje rezultatų tvirtinimu, pažeidimų nustatymu ir lėšų grąžinimu, turi būti priimami dalyvaujant ne mažiau nei 2 asmenims</text:span><text:span text:style-name="T276">.</text:span></text:p>
      <text:p text:style-name="P277"><text:span text:style-name="T278">15</text:span><text:span text:style-name="T279">.</text:span><text:span text:style-name="T280"><text:tab/>Techninė parama veiksmų programai administruoti skiriama iš Sanglaudos fondo lėšomis finansuojamo veiksmų programos 11 prioriteto „Techninė parama veiksmų programai administruoti“ lėšų. Techninė parama, skirta informuoti apie veiksmų programą, ir</text:span><text:span text:style-name="T281"><text:s/>techninė parama, skirta veiksmų programai vertinti, skiriama iš Europos socialinio fondo lėšomis finansuojamo<text:s/></text:span><text:soft-page-break/><text:span text:style-name="T282">veiksmų programos 12 prioriteto „Techninė parama, skirta informuoti apie veiksmų programą ir jai vertinti“ lėšų.</text:span></text:p>
      <text:p text:style-name="P283"><text:span text:style-name="T284">16</text:span><text:span text:style-name="T285">. Techninė parama skiriama</text:span><text:span text:style-name="T286"><text:s/>išlaikant 85 procentų ES struktūrinių fondų lėšų ir 15 procentų Lietuvos Respublikos valstybės biudžeto lėšų santykį,<text:s/></text:span><text:span text:style-name="T287">išskyrus Taisyklių 13 punkte nurodytą atvejį, kai veiksmų programos techninės paramos prioriteto priemonė įgyvendinama visuotinės dotacij</text:span><text:span text:style-name="T288">os būdu, gali būti mažinama Lietuvos Respublikos valstybės biudžeto lėšų procentinė dalis, numatant, kad projekto vykdytojas ir (ar) partneris (-iai) prisidės nuosavomis lėšomis.</text:span><text:s/></text:p>
      <text:p text:style-name="P289">Punkto pakeitimai:</text:p>
      <text:p text:style-name="P290"><text:span text:style-name="T291">Nr.<text:s/></text:span><text:a xlink:href="https://www.e-tar.lt/portal/legalAct.html?documentId=6fb86c50d0ee11e68d79c2033f194657" office:target-frame-name="_top" xlink:show="replace"><text:span text:style-name="T292">1K-1</text:span></text:a><text:span text:style-name="T293">, 2017-01-02, paskelbta TAR 2017-01-03, i. k. 2017-00388</text:span></text:p>
      <text:p text:style-name="Normal"/>
      <text:p text:style-name="P294"><text:span text:style-name="T295">17</text:span><text:span text:style-name="T296">.</text:span><text:span text:style-name="T297"><text:tab/>Techninės paramos projektų finansuojamoji dalis sudaro iki 100 procentų visų tinkamų finansuoti techninės paramos projektų išlaidų.</text:span></text:p>
      <text:p text:style-name="P298"><text:span text:style-name="T299">18</text:span><text:span text:style-name="T300">.</text:span><text:span text:style-name="T301"><text:tab/>B</text:span><text:span text:style-name="T302">aigto įgyvendinti techninės paramos projekto jam įgyvendinti panaudota techninės paramos suma turi būti lygi įgyvendinančiosios institucijos tinkamai finansuoti pripažintai techninės paramos sumai.</text:span></text:p>
      <text:p text:style-name="P303"/>
      <text:p text:style-name="P304"><text:span text:style-name="T305">II</text:span><text:span text:style-name="T306"><text:s/>SKYRIUS</text:span></text:p>
      <text:p text:style-name="P307"><text:span text:style-name="T308">TECHNINĖS PARAMOS PLANAVIMAS, TECHNINĖS<text:s/></text:span><text:span text:style-name="T309">PARAMOS PROJEKTŲ ATRANKA IR TECHNINĖS PARAMOS SKYRIMAS</text:span></text:p>
      <text:p text:style-name="P310"/>
      <text:p text:style-name="P311"><text:span text:style-name="T312">PIRMASIS</text:span><text:span text:style-name="T313"><text:s/>SKIRSNIS</text:span></text:p>
      <text:p text:style-name="P314"><text:span text:style-name="T315">TECHNINĖS PARAMOS PLANAVIMAS</text:span></text:p>
      <text:p text:style-name="P316"/>
      <text:p text:style-name="P317"><text:span text:style-name="T318">19</text:span><text:span text:style-name="T319">.</text:span><text:span text:style-name="T320"><text:tab/>Vadovaujančioji institucija 2014–2020 m. Europos Sąjungos fondų investicijų veiksmų programos techninės paramos prioritetų įgyvendinimo<text:s/></text:span><text:span text:style-name="T321">priemonių įgyvendinimo plane, patvirtintame Lietuvos Respublikos finansų ministro 2014 m. lapkričio 21 d. įsakymu Nr. 1K-383 „Dėl 2014−2020 metų Europos Sąjungos fondų investicijų veiksmų programos techninės paramos prioritetų įgyvendinimo priemonių įgyven</text:span><text:span text:style-name="T322">dinimo plano ir Lietuvos Respublikos finansų ministerijos administruojamų 2014−2020 metų Europos Sąjungos fondų investicijų veiksmų programos techninės paramos prioritetų įgyvendinimo priemonių nacionalinių stebėsenos rodiklių skaičiavimo aprašo patvirtini</text:span><text:span text:style-name="T323">mo“ (toliau – priemonių įgyvendinimo planas), pagal įgyvendinamus veiksmų programos techninės paramos prioritetus ir jų uždavinius planuoja veiksmų programos techninės paramos prioritetų įgyvendinimo priemones.</text:span></text:p>
      <text:p text:style-name="P324"><text:span text:style-name="T325">20</text:span><text:span text:style-name="T326">.</text:span><text:span text:style-name="T327"><text:tab/>Techninę paramą ir jos paskirstymą ga</text:span><text:span text:style-name="T328">limiems techninės paramos gavėjams ir techninės paramos gavėjams (toliau kartu – gavėjai), taip pat techninę paramą visuotinės dotacijos priemonei įgyvendinti planuoja vadovaujančioji institucija.</text:span></text:p>
      <text:p text:style-name="P329"><text:span text:style-name="T330">21</text:span><text:span text:style-name="T331">.</text:span><text:span text:style-name="T332"><text:tab/>Techninė parama gavėjams planuojama ir paskirstoma<text:s/></text:span><text:span text:style-name="T333">vadovaujantis Atsakomybės ir funkcijų paskirstymo tarp institucijų taisyklėmis, strateginiais planavimo dokumentais, veiksmų programa, veiksmų programos priedu, priemonių įgyvendinimo planu, Lietuvos Respublikos valstybės biudžeto sudarymą ir vykdymą regla</text:span><text:span text:style-name="T334">mentuojančiais teisės aktais, komunikacijos strategija ir metiniais komunikacijos planais, Europos Sąjungos struktūrinių fondų lėšų panaudojimo vertinimo planu (toliau – vertinimo planas) ir metiniais vertinimo planais, gavėjų pateikta informacija apie tec</text:span><text:span text:style-name="T335">hninės paramos poreikį 3 ateinantiems metams, įgyvendinančiosios institucijos išvada apie gavėjų 3 ateinantiems metams numatomos gauti techninės paramos veiksmų programai administruoti ir techninės paramos, skirtos informuoti apie veiksmų programą, tinkamu</text:span><text:span text:style-name="T336">mą ir pagrįstumą finansuoti, patvirtintomis metodinio pagalbos centro užduotimis ir atsižvelgiant į galimą paskirstyti techninės paramos lėšų sumą bei techninės paramos likučius.</text:span></text:p>
      <text:p text:style-name="P337"><text:span text:style-name="T338">22</text:span><text:span text:style-name="T339">.</text:span><text:span text:style-name="T340"><text:tab/>Planuodama techninę paramą vadovaujančioji institucija atlieka tinkam</text:span><text:span text:style-name="T341">ų finansuoti techninės paramos projektų atranką, išskyrus Taisyklių 13 punkte nurodytą atvejį.</text:span></text:p>
      <text:p text:style-name="P342"/>
      <text:p text:style-name="P343"><text:span text:style-name="T344">ANTRASIS</text:span><text:span text:style-name="T345"><text:s/>SKIRSNIS</text:span></text:p>
      <text:p text:style-name="P346"><text:span text:style-name="T347">TECHNINĖS PARAMOS PROJEKTŲ ATRANKA</text:span></text:p>
      <text:p text:style-name="P348"/>
      <text:p text:style-name="P349"><text:span text:style-name="T350">23</text:span><text:span text:style-name="T351">.</text:span><text:span text:style-name="T352"><text:tab/>Vadovaujančioji institucija ne vėliau kaip per 14 dienų nuo konkrečiai techninės paramos pri</text:span><text:span text:style-name="T353">oriteto priemonei aktualaus specialiojo (-iųjų) projekto (-ų) atrankos kriterijaus (-ų) patvirtinimo Veiksmų programos stebėsenos komitete (toliau – Stebėsenos komitetas) dienos arba nuo pavedimo atlikti Atsakomybės ir funkcijų paskirstymo tarp institucijų</text:span><text:span text:style-name="T354"><text:s/>taisyklėse nustatytas funkcijas įsigaliojimo dienos (kai patvirtinus veiksmų programą Lietuvos Respublikos Vyriausybė paveda naujai institucijai atlikti Atsakomybės ir funkcijų paskirstymo tarp institucijų taisyklėse nustatytas funkcijas ir kai dėl to ner</text:span><text:span text:style-name="T355">eikia keisti Taisyklių 4 punkto įtraukiant naują galimą techninės paramos gavėją), arba nuo Taisyklių 4 punkto pakeitimo, nurodant naują instituciją, įsigaliojimo dienos (kai patvirtinus veiksmų programą Lietuvos Respublikos Vyriausybė paveda naujai instit</text:span><text:span text:style-name="T356">ucijai atlikti Atsakomybės ir funkcijų paskirstymo tarp institucijų taisyklėse nustatytas funkcijas ir kai tam, kad nauja institucija galėtų gauti techninę paramą reikia keisti Taisyklių 4 punktą įtraukiant naują galimą techninės paramos gavėją) galimiems<text:s/></text:span><text:span text:style-name="T357">techninės paramos gavėjams išsiunčia raštą su prašymu iki vadovaujančiosios institucijos nustatyto termino, kuris negali būti trumpesnis kaip 14 dienų, pagal pridedamą vadovaujančiosios institucijos iš dalies užpildytą formą (1 priedas) pateikti sutikimus<text:s/></text:span><text:span text:style-name="T358">įgyvendinti techninės paramos projektus. Raštas metodinės pagalbos centrui su prašymu iki vadovaujančiosios institucijos nustatyto termino, kuris negali būti trumpesnis kaip 14 dienų, pagal pridedamą vadovaujančiosios institucijos iš dalies užpildytą formą</text:span><text:span text:style-name="T359"><text:s/>(1 priedas) pateikti sutikimą įgyvendinti techninės paramos projektą siunčiamas ne vėliau kaip per 14 dienų nuo pirmosios užduoties metodiniam pagalbos centrui patvirtinimo dienos.</text:span></text:p>
      <text:p text:style-name="P360"><text:span text:style-name="T361">24</text:span><text:span text:style-name="T362">.</text:span><text:span text:style-name="T363"><text:tab/>Techninės paramos projektai gali būti pradėti įgyvendinti ne vėlia</text:span><text:span text:style-name="T364">u kaip iki 2020 m. gruodžio 31 d. Vadovaujančiosios institucijos sprendimu šis terminas gali būti pratęstas.</text:span></text:p>
      <text:p text:style-name="P365"><text:span text:style-name="T366">25</text:span><text:span text:style-name="T367">.</text:span><text:span text:style-name="T368"><text:tab/>Vadovaujančioji institucija, gavusi iš galimų techninės paramos gavėjų sutikimus įgyvendinti techninės paramos projektus, per 14 dienų atli</text:span><text:span text:style-name="T369">eka techninės paramos projektų tinkamumo finansuoti vertinimą, t. y. vertina techninės paramos projektų atitiktį Projektų administravimo ir finansavimo taisyklių 66 punkte nustatytiems bendriesiems projektų reikalavimams (toliau − bendrieji reikalavimai) i</text:span><text:span text:style-name="T370">r Projektų administravimo ir finansavimo taisyklių 68−70 punktuose nustatyta tvarka patvirtintiems specialiesiems projektų atrankos kriterijams (toliau − specialieji projektų atrankos kriterijai). Techninės paramos projektų tinkamumo finansuoti vertinimas<text:s/></text:span><text:span text:style-name="T371">atliekamas taip:</text:span></text:p>
      <text:p text:style-name="P372"><text:span text:style-name="T373">25.1</text:span><text:span text:style-name="T374">.</text:span><text:span text:style-name="T375"><text:tab/>Techninės paramos projektų atitiktis bendriesiems reikalavimams vertinama pagal Projektų administravimo ir finansavimo taisyklių 2 priede „Metodiniai nurodymai vertintojams dėl projektų atitikties bendriesiems reikalavimams“<text:s/></text:span><text:span text:style-name="T376">išdėstytus vertinimo aspektus, atsižvelgiant į pateiktus paaiškinimus. Tik teigiamai įvertinus techninės paramos projektą pagal techninės paramos projektui taikomus bendrųjų reikalavimų vertinimo aspektus galima patvirtinti, kad techninės paramos projektas</text:span><text:span text:style-name="T377"><text:s/>atitinka bendruosius reikalavimus.</text:span></text:p>
      <text:p text:style-name="P378"><text:span text:style-name="T379">25.2</text:span><text:span text:style-name="T380">.</text:span><text:span text:style-name="T381"><text:tab/>Vadovaujančioji institucija pildo kiekvieno techninės paramos projekto tinkamumo finansuoti vertinimo lentelę (2 priedas). Techninės paramos projektas, kurį vadovaujančioji institucija techninės paramos projekt</text:span><text:span text:style-name="T382">o tinkamumo finansuoti vertinimo lentelėje įvertino teigiamai pagal visus techninės paramos projektui taikomus bendrųjų reikalavimų vertinimo aspektus ir specialiuosius projektų atrankos kriterijus, laikomas atrinktu finansuoti techninės paramos projektu.</text:span></text:p>
      <text:p text:style-name="P383"><text:span text:style-name="T384">25.3</text:span><text:span text:style-name="T385">.</text:span><text:span text:style-name="T386"><text:tab/>Jeigu atliekant vertinimą nustatoma, kad sutikime įgyvendinti techninės paramos projektą pateikta ne visa reikiama informacija ir (ar) dokumentai, arba jei dėl sutikime įgyvendinti techninės paramos projektą pateiktos neišsamios ar netikslios inf</text:span><text:span text:style-name="T387">ormacijos ir (ar) trūkstamų dokumentų negalima tinkamai įvertinti techninės paramos projekto atitikties bendriesiems reikalavimams arba specialiesiems projektų atrankos kriterijams, vadovaujančioji institucija turi raštu kreiptis į galimą techninės paramos</text:span><text:span text:style-name="T388"><text:s/>gavėją su prašymu per nustatytą terminą, kuris negali būti trumpesnis kaip 7 dienos ir ilgesnis kaip 10 dienų, pateikti reikiamus duomenis ir dokumentus, papildyti ar patikslinti sutikime įgyvendinti techninės paramos projektą pateiktą informaciją.</text:span></text:p>
      <text:p text:style-name="P389"><text:span text:style-name="T390">26</text:span><text:span text:style-name="T391">.</text:span><text:span text:style-name="T392"><text:tab/>Vadovaujančioji institucija:</text:span></text:p>
      <text:p text:style-name="P393"><text:span text:style-name="T394">26.1</text:span><text:span text:style-name="T395">.</text:span><text:span text:style-name="T396"><text:tab/>apie atrinktus finansuoti techninės paramos projektus paskelbia svetainėje www.esinvesticijos.lt ir per 7 dienas raštu informuoja įgyvendinančiąją instituciją, pateikdama sutikimų įgyvendinti techninės paramos proje</text:span><text:span text:style-name="T397">ktą ir techninės paramos projektų tinkamumo finansuoti vertinimo lentelių kopijas, ir galimus techninės paramos gavėjus;</text:span></text:p>
      <text:p text:style-name="P398"><text:span text:style-name="T399">26.2</text:span><text:span text:style-name="T400">.</text:span><text:span text:style-name="T401"><text:tab/>apie neatrinktus finansuoti techninės paramos projektus per 7 dienas raštu informuoja galimus techninės paramos gavėjus.</text:span></text:p>
      <text:p text:style-name="P402"><text:span text:style-name="T403">27</text:span><text:span text:style-name="T404">.</text:span><text:span text:style-name="T405"><text:tab/>Galimas techninės paramos gavėjas, kai vadovaujančioji institucija neatrenka techninės paramos projekto finansuoti, panaudotą ir (arba) nepanaudotą, bet galimo techninės paramos gavėjo disponuojamoje sąskaitoje esančią techninę paramą, gavęs Taisykli</text:span><text:span text:style-name="T406">ų 26.2 papunktyje nurodytą informaciją privalo nedelsdamas grąžinti į valstybės iždo sąskaitą, vadovaudamasis Europos Sąjungos, kitos tarptautinės finansinės paramos ir kitų valstybės biudžetui priskirtų lėšų tiesioginio pervedimo į valstybės iždą taisyklė</text:span><text:span text:style-name="T407">mis, patvirtintomis Lietuvos Respublikos finansų ministro 2006 m. gruodžio 29 įsakymu Nr. 1K-429 „Dėl Europos Sąjungos, kitos tarptautinės finansinės paramos ir kitų valstybės biudžetui priskirtų lėšų tiesioginio pervedimo į valstybės iždą taisyklių ir įmo</text:span><text:span text:style-name="T408">kų kodų sąrašo patvirtinimo“ (toliau – Tiesioginio pervedimo į valstybės iždą taisyklės).</text:span></text:p>
      <text:p text:style-name="P409"/>
      <text:p text:style-name="P410"><text:span text:style-name="T411">TREČIASIS</text:span><text:span text:style-name="T412"><text:s/>SKIRSNIS</text:span></text:p>
      <text:p text:style-name="P413"><text:span text:style-name="T414">TECHNINĖS PARAMOS PROJEKTŲ DUOMENŲ SUVEDIMAS Į 2014–2020 METŲ ES STRUKTŪRINIŲ FONDŲ POSISTEMĮ</text:span></text:p>
      <text:p text:style-name="P415"/>
      <text:p text:style-name="P416"><text:span text:style-name="T417">28</text:span><text:span text:style-name="T418">.</text:span><text:span text:style-name="T419"><text:tab/>Įgyvendinančioji institucija, gavusi<text:s/></text:span><text:span text:style-name="T420">iš vadovaujančiosios institucijos Taisyklių 26.1 papunktyje nurodytą informaciją, 2014–2020 metų ES struktūrinių fondų posistemyje (toliau – SFMIS2014) įrašo techninės paramos projektų duomenis (esant poreikiui, įgyvendinančioji institucija gali iš galimų<text:s/></text:span><text:span text:style-name="T421">techninės paramos gavėjų paprašyti informacijos, reikalingos duomenims įrašyti), atsižvelgdama į:</text:span></text:p>
      <text:p text:style-name="P422"><text:span text:style-name="T423">28.1</text:span><text:span text:style-name="T424">.</text:span><text:span text:style-name="T425"><text:tab/>nuo techninės paramos projektų veiklų įgyvendinimo pradžios<text:s/></text:span><text:span text:style-name="T426">Lietuvos Respublikos Vyriausybės nutarimais dėl atitinkamų metų Lietuvos Respublikos valst</text:span><text:span text:style-name="T427">ybės biudžeto patvirtintų asignavimų paskirstymo pagal programas gavėjams skirtas techninės paramos lėšų sumas;</text:span></text:p>
      <text:p text:style-name="P428"><text:span text:style-name="T429">28.2</text:span><text:span text:style-name="T430">.</text:span><text:span text:style-name="T431"><text:tab/>metinį komunikacijos planą, informavimo apie veiksmų programą projektams priskiria nuo 2015 m. metiniuose komunikacijos planuose ar jų</text:span><text:span text:style-name="T432"><text:s/>pakeitimuose numatytas komunikacijos kampanijas ir įrašo visą su informavimo apie veiksmų programą projektų veiklomis susijusią informaciją nuo veiklų įgyvendinimo pradžios pagal vadovaujančiosios institucijos pateiktą informaciją;</text:span></text:p>
      <text:p text:style-name="P433"><text:span text:style-name="T434">28.3</text:span><text:span text:style-name="T435">.</text:span><text:span text:style-name="T436"><text:tab/>metinius vert</text:span><text:span text:style-name="T437">inimo planus, veiksmų programų vertinimo projektams priskirtas metiniuose vertinimo planuose ar jų pakeitimuose numatytas veiklas ir įrašo visą su veiksmų programos vertinimo projektų veiklomis susijusią informaciją.</text:span></text:p>
      <text:p text:style-name="P438"><text:span text:style-name="T439">29</text:span><text:span text:style-name="T440">. </text:span><text:span text:style-name="T441">Įgyvendinančioji institucija,</text:span><text:span text:style-name="T442"><text:s/>atlikusi Taisyklių 28 punkte nustatytus veiksmus, apie juos ne vėliau kaip per 7 dienas raštu informuoja<text:s/></text:span><text:span text:style-name="T443">vadovaujančiąją instituciją ir techninės</text:span><text:span text:style-name="T444"><text:s/>paramos gavėjus. Įgyvendinančioji institucija rašte techninės paramos gavėjams nurodo, kad jie per 7 dienas n</text:span><text:span text:style-name="T445">uo rašto gavimo dienos turi užpildyti ir raštu įgyvendinančiajai institucijai pateikti Iš Europos Sąjungos<text:s/></text:span><text:span text:style-name="T446">struktūrinių fondų lėšų bendrai finansuojamų projektų duomenų mainų svetainės (toliau</text:span><text:span text:style-name="T447"><text:s/>– DMS) naudotojo duomenų formą (pagal darbo grupės formą).</text:span><text:s/></text:p>
      <text:p text:style-name="P448">Punkto pakeitimai:</text:p>
      <text:p text:style-name="P449"><text:span text:style-name="T450">Nr.<text:s/></text:span><text:a xlink:href="https://www.e-tar.lt/portal/legalAct.html?documentId=6fb86c50d0ee11e68d79c2033f194657" office:target-frame-name="_top" xlink:show="replace"><text:span text:style-name="T451">1K-1</text:span></text:a><text:span text:style-name="T452">, 2017-01-02, paskelbta TAR 2017-01-03, i. k. 2017-00388</text:span></text:p>
      <text:p text:style-name="Normal"/>
      <text:p text:style-name="P453"><text:span text:style-name="T454">29</text:span><text:span text:style-name="T455">1</text:span><text:span text:style-name="T456">. Įgyvendinančiajai institucijai SFMIS2014 įrašius techninės param</text:span><text:span text:style-name="T457">os projekto duomenis galimas techninės paramos gavėjas tampa techninės paramos gavėju, o jo įgyvendinamam techninės paramos projektui įgyvendinančioji institucija SFMIS2014 suteiki</text:span><text:span text:style-name="T458">a įgyvendinamo projekto statusą.</text:span><text:s/></text:p>
      <text:p text:style-name="P459">Papildyta punktu:</text:p>
      <text:p text:style-name="P460"><text:span text:style-name="T461">Nr.<text:s/></text:span><text:a xlink:href="https://www.e-tar.lt/portal/legalAct.html?documentId=6fb86c50d0ee11e68d79c2033f194657" office:target-frame-name="_top" xlink:show="replace"><text:span text:style-name="T462">1K-1</text:span></text:a><text:span text:style-name="T463">, 2017-01-02, paskelbta TAR 2017-01-03, i. k. 2017-00388</text:span></text:p>
      <text:p text:style-name="Normal"/>
      <text:p text:style-name="P464"><text:span text:style-name="T465">29</text:span><text:span text:style-name="T466">2</text:span><text:span text:style-name="T467">. Įgyvendinančiosios institucijos į SFMIS2014 įrašyti duomenys<text:s/></text:span><text:span text:style-name="T468">apie pradėtus įgyvendinti techninės paramos<text:s/></text:span><text:span text:style-name="T469">projektus – techninės paramos gavėjas</text:span><text:span text:style-name="T470"><text:s/>ir techninės paramos projekto<text:s/></text:span><text:span text:style-name="T471">įgyvendinimo vieta (savivaldybė</text:span><text:span text:style-name="T472">),<text:s/></text:span><text:span text:style-name="T473">techninės paramos projekto<text:s/></text:span><text:span text:style-name="T474">pavadinimas,</text:span><text:span text:style-name="T475"><text:s/>techninės paramos</text:span><text:span text:style-name="T476"><text:s/>projekto kodas, bendra<text:s/></text:span><text:span text:style-name="T477">techninės paramos projekto<text:s/></text:span><text:span text:style-name="T478">tinkamų finansuoti išlaidų suma, techninės par</text:span><text:span text:style-name="T479">amos projektui skirto finansavimo lėšų suma,</text:span><text:span text:style-name="T480"><text:s/>techninės paramos projekto</text:span><text:span text:style-name="T481"><text:s/>įgyvendinimo pradžios data (duomenų pirminio suvedimo į SFMIS2014 data), numatoma veiklų įgyvendinimo pabaigos<text:s/></text:span><text:soft-page-break/><text:span text:style-name="T482">data ir</text:span><text:span text:style-name="T483"><text:s/>trumpas techninės paramos projekto aprašymas – automatiškai impor</text:span><text:span text:style-name="T484">tuojami į svetainę<text:s/></text:span><text:span text:style-name="T485">www.esinvesticijos.lt.</text:span><text:s/></text:p>
      <text:p text:style-name="P486">Papildyta punktu:</text:p>
      <text:p text:style-name="P487"><text:span text:style-name="T488">Nr.<text:s/></text:span><text:a xlink:href="https://www.e-tar.lt/portal/legalAct.html?documentId=6fb86c50d0ee11e68d79c2033f194657" office:target-frame-name="_top" xlink:show="replace"><text:span text:style-name="T489">1K-1</text:span></text:a><text:span text:style-name="T490">, 2017-01-02, paskelbta TAR 2017-01-03, i. k. 2017-00388</text:span></text:p>
      <text:p text:style-name="Normal"/>
      <text:p text:style-name="P491"><text:span text:style-name="T492">KETVIRTASIS</text:span><text:span text:style-name="T493"><text:s/>SKIRSNIS</text:span></text:p>
      <text:p text:style-name="P494"><text:span text:style-name="T495">TECH</text:span><text:span text:style-name="T496">NINĖS PARAMOS SKYRIMAS</text:span></text:p>
      <text:p text:style-name="P497"/>
      <text:p text:style-name="P498"><text:span text:style-name="T499">Techninės paramos skyrimas esamiems techninės paramos gavėjams</text:span></text:p>
      <text:p text:style-name="P500"/>
      <text:p text:style-name="P501"><text:span text:style-name="T502">30</text:span><text:span text:style-name="T503">. Techninės paramos gavėjai (išskyrus metodinės pagalbos centrus):</text:span></text:p>
      <text:p text:style-name="P504"><text:span text:style-name="T505">30.1</text:span><text:span text:style-name="T506">. iki kiekvienų metų vasario 1 dienos įgyvendinančiajai institucijai pateikia techninės</text:span><text:span text:style-name="T507"><text:s/>paramos, skirtos informuoti apie veiksmų programą, lėšų poreikį 3 ateinantiems metams užpildydami įgyvendinančiosios institucijos pateiktą lėšų poreikio formą. Vadovaujančiosios institucijos prašymu įgyvendinančioji institucija, prieš pateikdama lėšų pore</text:span><text:span text:style-name="T508">ikio formą techninės paramos gavėjams, turi ją suderinti su vadovaujančiąja institucija;</text:span></text:p>
      <text:p text:style-name="P509"><text:span text:style-name="T510">30.2</text:span><text:span text:style-name="T511">. iki kiekvienų metų vasario 10 dienos įgyvendinančiajai institucijai pateikia techninės paramos veiksmų programai administruoti lėšų poreikį 3 ateinantiems me</text:span><text:span text:style-name="T512">tams užpildydami įgyvendinančiosios institucijos pateiktą lėšų poreikio formą. Vadovaujančiosios institucijos prašymu įgyvendinančioji institucija, prieš pateikdama lėšų poreikio formą techninės paramos gavėjams, turi ją suderinti su vadovaujančiąja instit</text:span><text:span text:style-name="T513">ucija;</text:span></text:p>
      <text:p text:style-name="P514"><text:span text:style-name="T515">30.3</text:span><text:span text:style-name="T516">. iki kiekvienų metų kovo 5 dienos įgyvendinančiajai institucijai pateikia techninės paramos veiksmų programai vertinti poreikį 3 ateinantiems metams pagal įgyvendinančiosios institucijos pateiktą lėšų poreikio formą. Vadovaujančiosios insti</text:span><text:span text:style-name="T517">tucijos prašymu įgyvendinančioji institucija, prieš pateikdama lėšų poreikio formą techninės paramos gavėjams, turi ją suderinti su vadovaujančiąja institucija.</text:span></text:p>
      <text:p text:style-name="P518"><text:span text:style-name="T519">31</text:span><text:span text:style-name="T520">. Techninės paramos gavėjams pateikus Taisyklių 30.1–30.3 papunkčiuose nurodytus lėšų p</text:span><text:span text:style-name="T521">oreikius, įgyvendinančioji institucija savo procedūrų apraše nustatyta tvarka:</text:span></text:p>
      <text:p text:style-name="P522"><text:span text:style-name="T523">31.1</text:span><text:span text:style-name="T524">. iki kiekvienų metų kovo 10 dienos turi atlikti techninės paramos gavėjų suplanuotos techninės paramos veiksmų programai administruoti ir informuoti apie veiksmų programą</text:span><text:span text:style-name="T525"><text:s/>pagrįstumo ir tinkamumo finansuoti vertinimą ir pateikti vadovaujančiajai institucijai išvadą, ar išlaidos yra būtinos projektui įgyvendinti, suplanuotos racionaliai, yra tinkamos finansuoti pagal Taisyklių 125 ar 126 punktą ir ar funkcijoms vykdyti numat</text:span><text:span text:style-name="T526">omos gauti techninės paramos poreikis yra pagrįstas;</text:span></text:p>
      <text:p text:style-name="P527"><text:span text:style-name="T528">31.2</text:span><text:span text:style-name="T529">. iki kiekvienų metų kovo 20 dienos turi atlikti techninės paramos gavėjų suplanuotos techninės paramos veiksmų programai vertinti atitikties patvirtintiems metiniams vertinimo planams ir<text:s/></text:span><text:span text:style-name="T530">ateinančių metų vertinimo plano projektui vertinimą ir pateikti vadovaujančiajai institucijai išvadą. Įgyvendinančioji institucija, atlikdama minėtą vertinimą, vadovaujasi vadovaujančiosios institucijos iki einamųjų metų kovo 5 dienos jai pateikta aktualia</text:span><text:span text:style-name="T531"><text:s/>suvestine informacija apie vertinimus, įtrauktus į patvirtintus metinius vertinimo planus, ir vertinimus, numatomus įtraukti į ateinančių metų metinį vertinimo planą;</text:span></text:p>
      <text:p text:style-name="P532"><text:span text:style-name="T533">31.3</text:span><text:span text:style-name="T534">. kartu su Taisyklių 31.1 ir 31.2 papunkčiuose nurodytomis išvadomis vadovaujanč</text:span><text:span text:style-name="T535">iajai institucijai pateikia ir iš techninės paramos gavėjų gautas užpildytas Taisyklių 30.1–30.3 papunkčiuose nurodytas formas (jeigu jos buvo tikslintos, pateikiami paskutiniai patikslinti jų variantai). Vadovaujančiosios institucijos prašymu įgyvendinanč</text:span><text:span text:style-name="T536">ioji institucija turi suderinti su vadovaujančiąja institucija Taisyklių 31.1 ir 31.2 papunkčiuose nurodytų išvadų formas.</text:span></text:p>
      <text:p text:style-name="P537"><text:span text:style-name="T538">32</text:span><text:span text:style-name="T539">. Vadovaujančioji institucija, atsižvelgdama į tam tikrų metų Lietuvos Respublikos valstybės biudžeto ir savivaldybių biudžet</text:span><text:span text:style-name="T540">ų finansinių rodiklių projektų rengimo planą, tvirtinamą Lietuvos Respublikos Vyriausybės (toliau – tam tikrų metų VB rengimo planas), gali nustatyti kitus nei Taisyklių 30 ir 31 punktuose nurodytus informacijos pateikimo terminus. Apie tai vadovaujančioji</text:span><text:span text:style-name="T541"><text:s/>institucija informuoja techninės paramos gavėjus ir įgyvendinančiąją instituciją.<text:s/></text:span></text:p>
      <text:p text:style-name="P542"><text:span text:style-name="T543">33</text:span><text:span text:style-name="T544">.</text:span><text:span text:style-name="T545"><text:tab/>Lietuvos Respublikos Vyriausybei patvirtinus 3 ateinančių metų preliminarius valstybės biudžeto ir savivaldybių biudžetų konsoliduotos visumos pagrindinius rodikliu</text:span><text:span text:style-name="T546">s ir tam tikrų metų VB rengimo planą, vadovaujančioji institucija, atsižvelgdama į Taisyklių 21 punkte nurodytus<text:s/></text:span><text:soft-page-break/><text:span text:style-name="T547">dokumentus, nustato techninės paramos gavėjams techninės paramos lėšų sumas, galimas skirti 3 ateinantiems metams. Metodinės pagalbos centrams<text:s/></text:span><text:span text:style-name="T548">3 ateinantiems metams galimos skirti techninės paramos lėšų sumos nustatomos atsižvelgiant į vadovaujančiosios institucijos patvirtintas užduotis ar jų pakeitimus.</text:span></text:p>
      <text:p text:style-name="P549"><text:span text:style-name="T550">34</text:span><text:span text:style-name="T551">.</text:span><text:span text:style-name="T552"><text:tab/>Vadovaujančioji institucija, atlikusi Taisyklių 33 punkte nurodytus veiksmus ir laik</text:span><text:span text:style-name="T553">ydamasi Lietuvos Respublikos Vyriausybės patvirtintame tam tikrų metų VB rengimo plane nustatyto termino (iki kurio Finansų ministerija turi pranešti ministerijoms apie ministrų valdymo sritims ir kitoms įstaigoms, kurių vadovai yra asignavimų valdytojai,<text:s/></text:span><text:span text:style-name="T554">numatomus skirti 3 ateinantiems metams asignavimų limitus) ir tvarkos, informuoja ministerijas, kitas įstaigas, kurių vadovai yra asignavimų valdytojai, ir įgyvendinančiąją instituciją apie techninės paramos gavėjams nustatytas techninės paramos lėšų sumas</text:span><text:span text:style-name="T555">, galimas skirti 3 ateinantiems metams. Techninės paramos lėšų asignavimų valdytojai informuoja techninės paramos gavėjus, kurių lėšų asignavimų valdytojai jie yra, apie techninės paramos gavėjams nustatytas techninės paramos lėšų sumas, galimas skirti 3 a</text:span><text:span text:style-name="T556">teinantiems metams.</text:span></text:p>
      <text:p text:style-name="P557"><text:span text:style-name="T558">35</text:span><text:span text:style-name="T559">.</text:span><text:span text:style-name="T560"><text:tab/>Toliau techninė parama planuojama ir skiriama pagal teisės aktus, reglamentuojančius Lietuvos Respublikos valstybės biudžeto rengimo, tvirtinimo ir vykdymo procedūras.</text:span></text:p>
      <text:p text:style-name="P561"><text:span text:style-name="T562">36</text:span><text:span text:style-name="T563">.</text:span><text:span text:style-name="T564"><text:tab/>Techninės paramos gavėjai iki einamųjų metų sausio 1</text:span><text:span text:style-name="T565">5 dienos įgyvendinančiajai institucijai su ja suderinta forma pateikia informaciją apie pagal kiekvieną techninės paramos projektą praėjusiais kalendoriniais metais ir per laikotarpį nuo išlaidų tinkamumo finansuoti laikotarpio pradžios iki praėjusių kalen</text:span><text:span text:style-name="T566">dorinių metų pabaigos panaudotas techninės paramos lėšas. Panaudotos techninės paramos lėšos nurodomos atskirai pagal finansavimo šaltinius. Į panaudotas techninės paramos lėšas neįskaičiuojamos tos techninės paramos lėšos, kurios panaudotos vėliau buvo gr</text:span><text:span text:style-name="T567">ąžintos (pavyzdžiui, nustačius, kad išlaidos, kurioms apmokėti buvo panaudotos techninės paramos lėšos, nėra tinkamos finansuoti techninės paramos lėšomis).<text:s/></text:span></text:p>
      <text:p text:style-name="P568"><text:span text:style-name="T569">37</text:span><text:span text:style-name="T570">. Įgyvendinančioji institucija apskaičiuoja einamiesiems metams techninės paramos projektams</text:span><text:span text:style-name="T571"><text:s/>įgyvendinti skiriamas techninės paramos lėšų sumas ir iki einamųjų metų sausio 25 dienos pateikia informaciją apie jas vadovaujančiajai institucijai su ja suderinta forma. Įgyvendinančioji institucija einamiesiems metams techninės paramos projektams įgyve</text:span><text:span text:style-name="T572">ndinti skiriamas techninės paramos lėšų sumas apskaičiuoja vadovaudamasi SFMIS2014 esančia informacija apie techninės paramos projektų vertes, techninės paramos gavėjų pagal Taisyklių 36 punktą</text:span><text:span text:style-name="T573"><text:s/></text:span><text:span text:style-name="T574">pateikta informacija, vadovaujančiosios institucijos pagal Tai</text:span><text:span text:style-name="T575">syklių 34 punktą pateikta informacija, laikydamasi Taisyklių 16 punkto nuostatų.</text:span></text:p>
      <text:p text:style-name="P576"><text:span text:style-name="T577">38</text:span><text:span text:style-name="T578">. Įsigaliojus Lietuvos Respublikos atitinkamų metų valstybės biudžeto ir savivaldybių biudžetų finansinių rodiklių patvirtinimo įstatymui, vadovaujančioji institucija, a</text:span><text:span text:style-name="T579">tsižvelgdama į informaciją, pagal Taisyklių 37 punktą gautą iš įgyvendinančiosios institucijos, parengia Lietuvos Respublikos Vyriausybės nutarimo dėl atitinkamų metų Lietuvos Respublikos valstybės biudžeto patvirtintų asignavimų paskirstymo pagal programa</text:span><text:span text:style-name="T580">s priedo, kuriuo techninės paramos gavėjams atitinkamiems metams skiriamos techninės paramos lėšų sumos, projektą. <text:s text:c="2"/></text:span></text:p>
      <text:p text:style-name="P581"><text:span text:style-name="T582">39</text:span><text:span text:style-name="T583">.</text:span><text:span text:style-name="T584"><text:tab/>Lietuvos Respublikos Vyriausybei patvirtinus asignavimų paskirstymą pagal programas ir kartu su juo techninės paramos gavėjams ati</text:span><text:span text:style-name="T585">tinkamiems metams skiriamas techninės paramos lėšų sumas, įgyvendinančioji institucija SFMIS2014 patikslina įgyvendinamų techninės paramos projektų duomenis ir apie tai informuoja techninės paramos gavėjus.<text:s/></text:span></text:p>
      <text:p text:style-name="P586"><text:span text:style-name="T587">Įgyvendinančiosios institucijos patikslinti proj</text:span><text:span text:style-name="T588">ektų duomenys iš SFMIS2014 automatiškai importuojami į svetainę www.esinvesticijos.lt. SFMIS2014 projektų vertės įgyvendinant informavimo apie veiksmų programą projektus tikslinamos atsižvelgiant į komunikacijos kampanijų vertes, o įgyvendinant veiksmų pro</text:span><text:span text:style-name="T589">gramos vertinimo projektus – atsižvelgiant į vertinimo veiklų vertes.</text:span></text:p>
      <text:p text:style-name="P590"><text:span text:style-name="T591">40</text:span><text:span text:style-name="T592">. Techninės paramos gavėjų papildomo techninės paramos lėšų poreikio vertinimas:</text:span></text:p>
      <text:p text:style-name="P593"><text:span text:style-name="T594">40.1</text:span><text:span text:style-name="T595">. techninės paramos gavėjas einamaisiais metais atsiradus papildomam techninės paramos lėšų p</text:span><text:span text:style-name="T596">oreikiui arba įvertinęs, kad dėl pasikeitusių aplinkybių dalis techninės paramos lėšų liks nepanaudota, gali kreiptis į vadovaujančiąją instituciją, pateikdamas prašymą perskirstyti techninės paramos lėšas. Tokiame prašyme turi būti nurodytos aplinkybės, l</text:span><text:span text:style-name="T597">ėmusios papildomo techninės paramos lėšų poreikio atsiradimą, papildomų techninės paramos lėšų dydis, jo<text:s/></text:span><text:soft-page-break/><text:span text:style-name="T598">apskaičiavimo principai ir kita papildomo techninės paramos poreikio pagrįstumui įvertinti ir techninės paramos lėšų perskirstymui atlikti reikalinga i</text:span><text:span text:style-name="T599">nformacija;</text:span></text:p>
      <text:p text:style-name="P600"><text:span text:style-name="T601">40.2</text:span><text:span text:style-name="T602">. vadovaujančioji institucija, gavusi Taisyklių 40.1 papunktyje nurodytą prašymą, atlieka techninės paramos lėšų perskirstymo vertinimą arba kreipiasi į įgyvendinančiąją instituciją prašydama jos iki vadovaujančiosios institucijos nusta</text:span><text:span text:style-name="T603">tyto termino atlikti pagal Taisyklių 31 punkte nustatytą tvarką vertinimą ir pateikti išvadą;</text:span></text:p>
      <text:p text:style-name="P604"><text:span text:style-name="T605">40.3</text:span><text:span text:style-name="T606">. nustačius, kad techninės paramos gavėjų poreikiai perskirstyti techninės paramos lėšas yra pagrįsti, ir esant galimybei einamaisiais metais skirti<text:s/></text:span><text:span text:style-name="T607">techninės paramos gavėjų prašomą techninę paramą, vadovaujančioji institucija atlieka Taisyklių 37 punkte nustatytus veiksmus arba kreipiasi į įgyvendinančiąją instituciją prašydama jos iki vadovaujančiosios institucijos nurodyto termino atlikti Taisyklių<text:s/></text:span><text:span text:style-name="T608">37 punkte nustatytus veiksmus;</text:span></text:p>
      <text:p text:style-name="P609"><text:span text:style-name="T610">40.4</text:span><text:span text:style-name="T611">. vadovaujančioji institucija, atlikusi Taisyklių 40.2 ir 40.3 papunktyje nurodytus veiksmus arba gavusi iš įgyvendinančiosios institucijos Taisyklių 37 punkte nurodytą informaciją, inicijuoja Lietuvos Respublikos Vyr</text:span><text:span text:style-name="T612">iausybės nutarimo dėl einamųjų metų Lietuvos Respublikos valstybės biudžeto patvirtintų asignavimų paskirstymo pagal programas pakeitimą;</text:span></text:p>
      <text:p text:style-name="P613"><text:span text:style-name="T614">40.5</text:span><text:span text:style-name="T615">. nustačius, kad techninės paramos gavėjų poreikiai perskirstyti techninės paramos lėšas yra pagrįsti, tačiau<text:s/></text:span><text:span text:style-name="T616">nesant galimybės einamaisiais metais skirti techninės paramos gavėjų prašomos techninės paramos, vadovaujančioji institucija apie tai informuoja techninės paramos gavėją.</text:span></text:p>
      <text:p text:style-name="P617"><text:span text:style-name="T618">41</text:span><text:span text:style-name="T619">.</text:span><text:span text:style-name="T620"><text:tab/></text:span><text:span text:style-name="T621">Įsigaliojus einamųjų metų Lietuvos Respublikos valstybės biudžeto patvirtintų asignavimų paskirstymo pagal programas pakeitimui, techninės paramos gavėjai ar jų lėšų asignavimų valdytojai, jeigu techninės paramos gavėjo vadovas nėra asignavimų valdytojas,<text:s/></text:span><text:span text:style-name="T622">techninę paramą planuoja<text:s/></text:span><text:span text:style-name="T623">pagal teisės aktus, reglamentuojančius Lietuvos Respublikos valstybės biudžeto rengimo, tvirtinimo ir vykdymo procedūras.</text:span></text:p>
      <text:p text:style-name="P624"><text:span text:style-name="T625">42</text:span><text:span text:style-name="T626">.</text:span><text:span text:style-name="T627"><text:tab/>Įgyvendinančioji institucija, vadovaudamasi einamųjų metų Lietuvos Respublikos valstybės biudžeto pat</text:span><text:span text:style-name="T628">virtintų asignavimų paskirstymo pagal programas pakeitimu, SFMIS2014 patikslina įgyvendinamų techninės paramos projektų duomenis ir apie tai informuoja techninės paramos gavėjus. Įgyvendinančiosios institucijos patikslinti projektų duomenys iš SFMIS2014 au</text:span><text:span text:style-name="T629">tomatiškai importuojami į svetainę www.esinvesticijos.lt. SFMIS2014 projektų vertės įgyvendinant informavimo apie veiksmų programą projektus tikslinamos atsižvelgiant į komunikacijos kampanijų vertes, o įgyvendinant veiksmų programos vertinimo projektus –<text:s/></text:span><text:span text:style-name="T630">atsižvelgiant į vertinimo veiklų vertes.</text:span></text:p>
      <text:p text:style-name="P631"/>
      <text:p text:style-name="P632"><text:span text:style-name="T633">Techninės paramos skyrimas galimiems techninės paramos gavėjams</text:span></text:p>
      <text:p text:style-name="P634"/>
      <text:p text:style-name="P635"><text:span text:style-name="T636">43</text:span><text:span text:style-name="T637">. Lietuvos Respublikos Vyriausybei po veiksmų programos patvirtinimo dienos pavedus naujai institucijai (išskyrus metodinės pagalbos centru</text:span><text:span text:style-name="T638">s) atlikti Atsakomybės ir funkcijų paskirstymo tarp institucijų taisyklėse nustatytas funkcijas, įgyvendinančioji institucija per 5 dienas nuo pavedimo kreipiasi į<text:s/></text:span><text:span text:style-name="T639">naują instituciją, jeigu nauja institucija yra galima techninės paramos gavėja, su prašymu p</text:span><text:span text:style-name="T640">er 14 dienų pateikti numatomą techninės paramos lėšų poreikį einamiesiems ir 3 ateinantiems metams užpildant įgyvendinančiosios institucijos pateiktą lėšų poreikio formą.<text:s/></text:span><text:span text:style-name="T641">Vadovaujančiosios institucijos prašymu įgyvendinančioji institucija, prieš pateikdama</text:span><text:span text:style-name="T642"><text:s/>lėšų poreikio formą galimam techninės paramos gavėjui, turi ją suderinti su vadovaujančiąja institucija.<text:s/></text:span><text:span text:style-name="T643">Gali būti nustatytas ir kitas nei 14 dienų informacijos pateikimo terminas, jeigu įgyvendinančioji institucija ir galimas techninės paramos gavėjas su</text:span><text:span text:style-name="T644">sitaria kitaip.</text:span></text:p>
      <text:p text:style-name="P645"><text:span text:style-name="T646">44</text:span><text:span text:style-name="T647">. Įgyvendinančioji institucija per 14 dienų nuo Taisyklių 43 punkte nurodyto<text:s/></text:span><text:span text:style-name="T648">techninės paramos lėšų poreikio einamiesiems ir 3 ateinantiems metams</text:span><text:span text:style-name="T649"><text:s/>gavimo dienos turi:</text:span><text:span text:style-name="T650"><text:s/></text:span></text:p>
      <text:p text:style-name="P651"><text:span text:style-name="T652">44.1</text:span><text:span text:style-name="T653">. atlikti galimo techninės paramos gavėjo einamiesiems ir 3<text:s/></text:span><text:span text:style-name="T654">ateinantiems metams suplanuotų techninės paramos lėšų poreikio vertinimą, vadovaudamasi Taisyklių 31 punktu;</text:span></text:p>
      <text:p text:style-name="P655"><text:span text:style-name="T656">44.2</text:span><text:span text:style-name="T657">. apskaičiuoti galimo techninės paramos gavėjo techninės paramos projektui einamiesiems metams skiriamas techninės paramos lėšų sumas, atsi</text:span><text:span text:style-name="T658">žvelgdama į vertinimo, atlikto vadovaujantis Taisyklių 44.1 papunkčiu, rezultatus ir Taisyklių 16 punktą;<text:s/></text:span></text:p>
      <text:p text:style-name="P659"><text:span text:style-name="T660">44.3</text:span><text:span text:style-name="T661">. atlikusi Taisyklių 44.1 ir 44.2 papunkčiuose nustatytus veiksmus, vadovaujančiajai institucijai pateikti Taisyklių 31.1 papunktyje nurodytą</text:span><text:span text:style-name="T662"><text:s/>išvadą ir Taisyklių 43 punkte nurodytą<text:s/></text:span><text:soft-page-break/><text:span text:style-name="T663">techninės paramos lėšų poreikį. Taip pat įgyvendinančioji institucija, vadovaudamasi Taisyklių 44.2 papunkčiu, kartu su išvada nurodo apskaičiuotas einamiesiems metams techninės paramos projektui įgyvendinti skiriama</text:span><text:span text:style-name="T664">s techninės paramos lėšų sumas.</text:span></text:p>
      <text:p text:style-name="P665"><text:span text:style-name="T666">45</text:span><text:span text:style-name="T667">. Vadovaujančioji institucija, gavusi Taisyklių 44.3 papunktyje nurodytus dokumentus ir duomenis:</text:span></text:p>
      <text:p text:style-name="P668"><text:span text:style-name="T669">45.1</text:span><text:span text:style-name="T670">.<text:s/></text:span><text:span text:style-name="T671">esant galimybei einamaisiais metais galimam techninės paramos gavėjui skirti techninės paramos lėšų,</text:span><text:span text:style-name="T672"><text:s/></text:span><text:span text:style-name="T673">inicijuoja Lietuvos Respublikos Vyriausybės nutarimo dėl einamųjų metų Lietuvos Respublikos valstybės biudžeto patvirtintų asignavimų paskirstymo pagal programas pakeitimą;</text:span></text:p>
      <text:p text:style-name="P674"><text:span text:style-name="T675">45.2</text:span><text:span text:style-name="T676">. nesant galimybės einamaisiais metais galimam techninės paramos gavėjui sk</text:span><text:span text:style-name="T677">irti techninės paramos lėšų, informuoja galimą techninės paramos gavėją apie galimybės einamaisiais metais skirti techninės paramos lėšų nebuvimą;</text:span></text:p>
      <text:p text:style-name="P678"><text:span text:style-name="T679">45</text:span><text:span text:style-name="T680">.3</text:span><text:span text:style-name="T681">.</text:span><text:span text:style-name="T682"><text:tab/></text:span><text:span text:style-name="T683"><text:s/>vadovaudamasi Taisyklių 21 punktu, nustato techninės paramos lėšų sumas, galimas skirti galimam techninės paramos gavėjui 3 ateinantiems metams, ir apie tai informuoja galimą techninės paramos gavėją.</text:span></text:p>
      <text:p text:style-name="P684"><text:span text:style-name="T685">46</text:span><text:span text:style-name="T686">.<text:s/></text:span><text:span text:style-name="T687">Lietuvos Respublikos Vyriausybei patvirtinus</text:span><text:span text:style-name="T688"><text:s/>einamųjų metų Lietuvos Respublikos valstybės biudžeto patvirtintų asignavimų paskirstymo pagal programas priedo</text:span><text:span text:style-name="T689">, kuriuo techninės paramos gavėjams atitinkamiems metams skiriamos techninės paramos lėšų sumos,</text:span><text:span text:style-name="T690"><text:s/>pakeitimą, galimas techninės paramos gavėjas ar</text:span><text:span text:style-name="T691"><text:s/>jo lėšų asignavimų valdytojas, jeigu galimo techninės paramos gavėjo vadovas nėra asignavimų valdytojas, techninę paramą planuoja<text:s/></text:span><text:span text:style-name="T692">pagal teisės aktus, reglamentuojančius Lietuvos Respublikos valstybės biudžeto rengimo, tvirtinimo ir vykdymo procedūras</text:span><text:span text:style-name="T693">.</text:span><text:s/></text:p>
      <text:p text:style-name="P694">Skirsnio pakeitimai:</text:p>
      <text:p text:style-name="P695"><text:span text:style-name="T696">Nr.<text:s/></text:span><text:a xlink:href="https://www.e-tar.lt/portal/legalAct.html?documentId=0501724065ce11e9917e8e4938a80ccb" office:target-frame-name="_top" xlink:show="replace"><text:span text:style-name="T697">1K-123</text:span></text:a><text:span text:style-name="T698">, 2019-04-23, paskelbta TAR 2019-04-26, i. k. 2019-06841</text:span></text:p>
      <text:p text:style-name="Normal"/>
      <text:p text:style-name="P699"><text:span text:style-name="T700">PENKTASIS</text:span><text:span text:style-name="T701"><text:s/>SKIRSNIS</text:span></text:p>
      <text:p text:style-name="P702"><text:span text:style-name="T703">VEIKSMŲ PROGRAMOS VERTINIMO PROJEKTO VEIKLŲ<text:s/></text:span><text:span text:style-name="T704">PLANAVIMAS</text:span></text:p>
      <text:p text:style-name="P705"/>
      <text:p text:style-name="P706"><text:span text:style-name="T707">47</text:span><text:span text:style-name="T708">.</text:span><text:span text:style-name="T709"><text:tab/>Vadovaujančioji institucija, planuodama techninę paramą, skirtą veiksmų programai vertinti, kasmet sudaro ir patvirtina metinį vertinimo planą Veiksmų programos administravimo taisyklėse nustatyta tvarka.</text:span></text:p>
      <text:p text:style-name="P710"><text:span text:style-name="T711">48</text:span><text:span text:style-name="T712">.</text:span><text:span text:style-name="T713"><text:tab/>Metiniame vertinimo<text:s/></text:span><text:span text:style-name="T714">plane detalizuojami atrinkti finansuoti veiksmų programos vertinimo projektai, nurodant šių projektų veiklas, įgyvendinimo laikotarpius ir numatant jų biudžetus.</text:span><text:s/></text:p>
      <text:p text:style-name="P715">Punkto pakeitimai:</text:p>
      <text:p text:style-name="P716"><text:span text:style-name="T717">Nr.<text:s/></text:span><text:a xlink:href="https://www.e-tar.lt/portal/legalAct.html?documentId=0501724065ce11e9917e8e4938a80ccb" office:target-frame-name="_top" xlink:show="replace"><text:span text:style-name="T718">1K-123</text:span></text:a><text:span text:style-name="T719">, 2019-04-23, paskelbta TAR 2019-04-26, i. k. 2019-06841</text:span></text:p>
      <text:p text:style-name="Normal"/>
      <text:p text:style-name="P720"><text:span text:style-name="T721">49</text:span><text:span text:style-name="T722">.</text:span><text:span text:style-name="T723"><text:tab/>Techninės paramos gavėjas Veiksmų programos administravimo taisyklėse nustatyta tvarka pateikia vadovaujančiajai institucijai, rengiančiai metinio vertinimo</text:span><text:span text:style-name="T724"><text:s/>plano projektą, ES struktūrinių fondų lėšų panaudojimo vertinimo poreikio paraišką (toliau – vertinimo poreikio paraiška) (3 priedas).</text:span></text:p>
      <text:p text:style-name="P725"><text:span text:style-name="T726">50</text:span><text:span text:style-name="T727">.</text:span><text:span text:style-name="T728"><text:tab/>Vadovaujančioji institucija įvertina vertinimo poreikio paraišką ir užpildo ES struktūrinių fondų lėšų panaudoji</text:span><text:span text:style-name="T729">mo vertinimo poreikio paraiškos patikros lapą (toliau – vertinimo poreikio paraiškos patikros lapas).</text:span></text:p>
      <text:p text:style-name="P730"><text:span text:style-name="T731">51</text:span><text:span text:style-name="T732">.</text:span><text:span text:style-name="T733"><text:tab/>Teigiamai įvertinus vertinimo poreikio paraišką pagal visus vertinimo poreikio paraiškos patikros lape nurodytus aspektus, vertinimas įtraukiamas<text:s/></text:span><text:span text:style-name="T734">į metinio vertinimo plano projektą.</text:span></text:p>
      <text:p text:style-name="P735"><text:span text:style-name="T736">52</text:span><text:span text:style-name="T737">.</text:span><text:span text:style-name="T738"><text:tab/>Techninės paramos gavėjas, įgyvendindamas veiksmų programos vertinimo projekto veiklas, turi raštu kreiptis į vadovaujančiąją instituciją dėl metinio vertinimo plano keitimo, kai prašoma:</text:span></text:p>
      <text:p text:style-name="P739"><text:span text:style-name="T740">52.1</text:span><text:span text:style-name="T741">.</text:span><text:span text:style-name="T742"><text:tab/>į metinį vertini</text:span><text:span text:style-name="T743">mo planą įtraukti naujas veiksmų programos vertinimo projekto veiklas;</text:span></text:p>
      <text:p text:style-name="P744"><text:span text:style-name="T745">52.2.</text:span><text:span text:style-name="T746"><text:s/>Neteko galios nuo 2018-04-04</text:span></text:p>
      <text:p text:style-name="P747">Punkto naikinimas:</text:p>
      <text:soft-page-break/>
      <text:p text:style-name="P748"><text:span text:style-name="T749">Nr.<text:s/></text:span><text:a xlink:href="https://www.e-tar.lt/portal/legalAct.html?documentId=672905c033e111e881f2ba995b003ed2" office:target-frame-name="_top" xlink:show="replace"><text:span text:style-name="T750">1K-132</text:span></text:a><text:span text:style-name="T751">, 2018-03-29,<text:s/></text:span><text:span text:style-name="T752">paskelbta TAR 2018-04-03, i. k. 2018-05148</text:span></text:p>
      <text:p text:style-name="Normal"/>
      <text:p text:style-name="P753"><text:span text:style-name="T754">52.3</text:span><text:span text:style-name="T755">.</text:span><text:span text:style-name="T756"><text:tab/>pakeisti nustatytą veiksmų programos vertinimo projekto veiklai galimą skirti finansavimo lėšų sumą.</text:span></text:p>
      <text:p text:style-name="P757"><text:span text:style-name="T758">53</text:span><text:span text:style-name="T759">.</text:span><text:span text:style-name="T760"><text:tab/>Visais kitais atvejais veiksmų programos vertinimo projekte nurodyta informacija, susijusi<text:s/></text:span><text:span text:style-name="T761">su konkrečios veiklos įgyvendinimu, gali būti patikslinta vadovaujančiosios institucijos iniciatyva arba raštu gavus prašymą iš techninės paramos gavėjo.</text:span></text:p>
      <text:p text:style-name="P762"><text:span text:style-name="T763">54</text:span><text:span text:style-name="T764">.</text:span><text:span text:style-name="T765"><text:tab/>Vadovaujančioji institucija per 7 dienas informaciją apie patvirtintą metinį vertinimo planą,<text:s/></text:span><text:span text:style-name="T766">jo pakeitimą arba Taisyklių 53 punkte nurodytus patikslintus metinio vertinimo plano duomenis suveda į SFMIS2014 ir paskelbia svetainėje www.esinvesticijos.lt.</text:span></text:p>
      <text:p text:style-name="P767"><text:span text:style-name="T768">55</text:span><text:span text:style-name="T769">.</text:span><text:span text:style-name="T770"><text:tab/>Vadovaujančioji institucija, atlikusi Taisyklių 54 punkte nustatytus veiksmus, apie patv</text:span><text:span text:style-name="T771">irtintą metinį vertinimo planą arba jo pakeitimą elektroniniu paštu informuoja įgyvendinančiąją instituciją.</text:span></text:p>
      <text:p text:style-name="P772"><text:span text:style-name="T773">56</text:span><text:span text:style-name="T774">.</text:span><text:span text:style-name="T775"><text:tab/>Įgyvendinančioji institucija, vadovaudamasi patvirtintu metiniu vertinimo planu, SFMIS2014 veiksmų programos vertinimo projektams priskiria</text:span><text:span text:style-name="T776"><text:s/>metiniuose (taip pat ir patikslintuose) vertinimo planuose numatytas veiklas ir suveda į SFMIS2014 visą su projektų veiklomis susijusią informaciją.</text:span></text:p>
      <text:p text:style-name="P777"><text:span text:style-name="T778">57</text:span><text:span text:style-name="T779">. Įgyvendinančiosios institucijos patikslinti projektų duomenys iš SFMIS2014 automatiškai importuoja</text:span><text:span text:style-name="T780">mi į svetainę www.esinvesticijos.lt.</text:span><text:s/></text:p>
      <text:p text:style-name="P781">Punkto pakeitimai:</text:p>
      <text:p text:style-name="P782"><text:span text:style-name="T783">Nr.<text:s/></text:span><text:a xlink:href="https://www.e-tar.lt/portal/legalAct.html?documentId=516269a028c211e78397ae072f58c508" office:target-frame-name="_top" xlink:show="replace"><text:span text:style-name="T784">1K-149</text:span></text:a><text:span text:style-name="T785">, 2017-04-19, paskelbta TAR 2017-04-24, i. k. 2017-06862</text:span></text:p>
      <text:p text:style-name="Normal"/>
      <text:p text:style-name="P786"><text:span text:style-name="T787">III</text:span><text:span text:style-name="T788"><text:s/>SKYRIUS</text:span></text:p>
      <text:p text:style-name="P789"><text:span text:style-name="T790">TECHNINĖS PAR</text:span><text:span text:style-name="T791">AMOS PROJEKTŲ ĮGYVENDINIMAS</text:span></text:p>
      <text:p text:style-name="P792"/>
      <text:p text:style-name="P793"><text:span text:style-name="T794">PIRMASIS</text:span><text:span text:style-name="T795"><text:s/>SKIRSNIS</text:span></text:p>
      <text:p text:style-name="P796"><text:span text:style-name="T797">TECHNINĖS PARAMOS PROJEKTO VEIKLŲ ĮGYVENDINIMO PRADŽIA IR PABAIGA</text:span></text:p>
      <text:p text:style-name="P798"/>
      <text:p text:style-name="P799"><text:span text:style-name="T800">58</text:span><text:span text:style-name="T801">.</text:span><text:span text:style-name="T802"><text:tab/>Techninės paramos projekto veiklų įgyvendinimo pradžia yra veiksmų programos patvirtinimo data, t. y. 2014 m. rugsėjo 8 d., arba,<text:s/></text:span><text:span text:style-name="T803">jei techninė parama skiriama institucijai, kuriai po veiksmų programos patvirtinimo dienos Lietuvos Respublikos Vyriausybė Atsakomybės ir funkcijų paskirstymo tarp institucijų taisyklėse paveda atlikti funkcijas, šio pavedimo įsigaliojimo data.</text:span></text:p>
      <text:p text:style-name="P804"><text:span text:style-name="T805">59</text:span><text:span text:style-name="T806">.</text:span><text:span text:style-name="T807"><text:tab/>Tec</text:span><text:span text:style-name="T808">hninės paramos projekto veiklų įgyvendinimo pabaiga yra 2023 m. gruodžio 31 d. arba Lietuvos Respublikos Vyriausybės pavedimo techninės paramos gavėjui atlikti Atsakomybės ir funkcijų paskirstymo tarp institucijų taisyklėse funkcijas panaikinimo data, arba</text:span><text:span text:style-name="T809"><text:s/>2017 m. gruodžio 31 d., jei techninės paramos gavėjui Lietuvos Respublikos Vyriausybės 2007 m. spalio 17 d. nutarimu Nr. 1139 „Dėl atsakomybės ir funkcijų paskirstymo tarp institucijų, įgyvendinant Lietuvos 2007–2013 metų Europos Sąjungos struktūrinės par</text:span><text:span text:style-name="T810">amos panaudojimo strategiją ir veiksmų programas“ yra pavesta atlikti tarpinės institucijos funkcijas, tačiau Atsakomybės ir funkcijų paskirstymo tarp institucijų taisyklėse jam nėra pavesta atlikti tarpinės institucijos funkcijų.</text:span></text:p>
      <text:p text:style-name="P811"><text:span text:style-name="T812">60</text:span><text:span text:style-name="T813">.</text:span><text:span text:style-name="T814"><text:tab/>Veiksmų programos</text:span><text:span text:style-name="T815"><text:s/>vertinimo projekto veiklos (konkretaus vertinimo) įgyvendinimo pradžia laikoma skelbimo apie pradedamą vertinimo paslaugų pirkimą paskelbimo data, kai vertinimo paslaugos nėra perkamos, – metiniame vertinimo plane nustatytos vertinimo veiklos įgyvendinimo</text:span><text:span text:style-name="T816"><text:s/>pradžia (numatyto atlikti vertinimo pradžios metų ketvirčio pirma diena).</text:span></text:p>
      <text:p text:style-name="P817"><text:span text:style-name="T818">61</text:span><text:span text:style-name="T819">.</text:span><text:span text:style-name="T820"><text:tab/>Veiksmų programos vertinimo projekto veiklos (konkretaus vertinimo) įgyvendinimo pabaiga laikoma visų vertinimo paslaugų teikimo sutartyje numatytų įsipareigojimų įvykdymo d</text:span><text:span text:style-name="T821">ata, kai vertinimo paslaugos nėra perkamos, – metiniame vertinimo plane nustatytos vertinimo veiklos pabaiga (numatyto atlikti vertinimo pabaigos metų ketvirčio paskutinė diena)</text:span><text:span text:style-name="T822">.</text:span></text:p>
      <text:p text:style-name="P823"><text:span text:style-name="T824">62</text:span><text:span text:style-name="T825">.</text:span><text:span text:style-name="T826"><text:tab/>Techninės paramos projekto įgyvendinimo trukmė yra techninės paramos<text:s/></text:span><text:span text:style-name="T827">projekto įgyvendinimo laikotarpis nuo šio projekto duomenų pirminio suvedimo į SFMIS2014 dienos iki galutinio mokėjimo prašymo patvirtinimo dienos.</text:span></text:p>
      <text:p text:style-name="P828"><text:span text:style-name="T829">63</text:span><text:span text:style-name="T830">.</text:span><text:span text:style-name="T831"><text:tab/>Jei Lietuvos Respublikos Vyriausybė panaikina pavedimą techninės paramos gavėjui atlikti Atsakomybės</text:span><text:span text:style-name="T832"><text:s/>ir funkcijų paskirstymo tarp institucijų taisyklėse nustatytas funkcijas, įgyvendinančioji institucija per 3 dienas nuo šio pavedimo panaikinimo įsigaliojimo dienos informuoja techninės paramos gavėją apie techninės paramos projekto veiklų įgyvendinimo pa</text:span><text:span text:style-name="T833">baigą ir prievolę per 30 dienų nuo pavedimo panaikinimo įsigaliojimo dienos pateikti galutinį mokėjimo prašymą. Pateikus galutinį mokėjimo prašymą, techninės paramos gavėjo disponuojamoje sąskaitoje esančios nepanaudotos techninės paramos lėšos turi būti n</text:span><text:span text:style-name="T834">edelsiant grąžintos į valstybės iždo sąskaitą vadovaujantis Tiesioginio pervedimo į valstybės iždą taisyklėmis.</text:span></text:p>
      <text:p text:style-name="P835"/>
      <text:p text:style-name="P836"><text:span text:style-name="T837">ANTRASIS</text:span><text:span text:style-name="T838"><text:s/>SKIRSNIS</text:span></text:p>
      <text:p text:style-name="P839"><text:span text:style-name="T840">TECHNINĖS PARAMOS GAVĖJO ATSAKOMYBĖ</text:span></text:p>
      <text:p text:style-name="P841"/>
      <text:p text:style-name="P842"><text:span text:style-name="T843">64</text:span><text:span text:style-name="T844">.</text:span><text:span text:style-name="T845"><text:tab/>Techninės paramos gavėjas, įgyvendindamas techninės paramos projektą, priv</text:span><text:span text:style-name="T846">alo:</text:span></text:p>
      <text:p text:style-name="P847"><text:span text:style-name="T848">64.1</text:span><text:span text:style-name="T849">.</text:span><text:span text:style-name="T850"><text:tab/>užtikrinti techninės paramos projekto tikslo, uždavinių įgyvendinimą ir rezultatų pasiekimą;</text:span></text:p>
      <text:p text:style-name="P851"><text:span text:style-name="T852">64.2</text:span><text:span text:style-name="T853">.</text:span><text:span text:style-name="T854"><text:tab/>laikytis Lietuvos Respublikos ir ES teisės aktų, susijusių su techninės paramos projekto įgyvendinimu;</text:span></text:p>
      <text:p text:style-name="P855"><text:span text:style-name="T856">64.3</text:span><text:span text:style-name="T857">.</text:span><text:span text:style-name="T858"><text:tab/>vadovautis Taisyklėmis, Pro</text:span><text:span text:style-name="T859">jektų administravimo ir finansavimo taisyklėmis (tiek, kiek nustatyta Taisyklėse), vadovaujančiosios institucijos parengtais teisės aktų detalizavimo dokumentais, metodiniais nurodymais ir paaiškinimais dėl jų taikymo, taip pat įgyvendinančiosios instituci</text:span><text:span text:style-name="T860">jos metodiniais nurodymais, instrukcijomis ir rekomendacijomis;</text:span></text:p>
      <text:p text:style-name="P861"><text:span text:style-name="T862">64.4</text:span><text:span text:style-name="T863">.</text:span><text:span text:style-name="T864"><text:tab/>užtikrinti techninės paramos projekto atitiktį bendriesiems reikalavimams;</text:span></text:p>
      <text:p text:style-name="P865"><text:span text:style-name="T866">64.5</text:span><text:span text:style-name="T867">.</text:span><text:span text:style-name="T868"><text:tab/>siekti numatytų techninės paramos projekto stebėsenos rodiklių reikšmių;</text:span></text:p>
      <text:p text:style-name="P869"><text:span text:style-name="T870">64.6</text:span><text:span text:style-name="T871">.</text:span><text:span text:style-name="T872"><text:tab/>naudoti<text:s/></text:span><text:span text:style-name="T873">techninės paramos projektui skirtas lėšas tik su techninės paramos projekto įgyvendinimu susijusioms tinkamoms finansuoti išlaidoms apmokėti ir tinkamai atsiskaityti už jų panaudojimą;</text:span></text:p>
      <text:p text:style-name="P874"><text:span text:style-name="T875">64.7</text:span><text:span text:style-name="T876">.</text:span><text:span text:style-name="T877"><text:tab/>iš techninės paramos lėšų finansuodamas išlaidas išlaikyti 85</text:span><text:span text:style-name="T878"><text:s/>procentų ES struktūrinių fondų lėšų ir 15 procentų Lietuvos Respublikos valstybės biudžeto lėšų santykį;</text:span></text:p>
      <text:p text:style-name="P879"><text:span text:style-name="T880">64.8</text:span><text:span text:style-name="T881">. jei iš techninės paramos lėšų finansuotos išlaidos pagal pateiktus mokėjimo prašymus nebuvo pripažintos tinkamomis finansuoti, atlikti finan</text:span><text:span text:style-name="T882">savimo šaltinių keitimą, jei lėšos išmokėtos einamaisiais metais, arba grąžinti lėšas į valstybės iždo sąskaitą, iš kurios jos buvo išmokėtos;</text:span><text:s/></text:p>
      <text:p text:style-name="P883">Punkto pakeitimai:</text:p>
      <text:p text:style-name="P884"><text:span text:style-name="T885">Nr.<text:s/></text:span><text:a xlink:href="https://www.e-tar.lt/portal/legalAct.html?documentId=6d6b36d0115711e88582ea8f6dfbb26c" office:target-frame-name="_top" xlink:show="replace"><text:span text:style-name="T886">1K-55</text:span></text:a><text:span text:style-name="T887">, 2018-02-09, paskelbta TAR 2018-02-19, i. k. 2018-02435</text:span></text:p>
      <text:p text:style-name="Normal"/>
      <text:p text:style-name="P888"><text:span text:style-name="T889">64.9</text:span><text:span text:style-name="T890">.</text:span><text:span text:style-name="T891"><text:tab/>užtikrinti, kad bus laikomasi moterų ir vyrų lygybės ir nediskriminavimo dėl lyties, rasės, tautybės, kalbos, kilmės, socialinės padėties, tikėjimo, įsitikinimų ar pažiūrų,<text:s/></text:span><text:span text:style-name="T892">amžiaus, negalios, lytinės orientacijos, etninės priklausomybės, religijos principų (toliau – moterų ir vyrų lygybės ir nediskriminavimo principai);</text:span></text:p>
      <text:p text:style-name="P893"><text:span text:style-name="T894">64.10</text:span><text:span text:style-name="T895">.</text:span><text:span text:style-name="T896"><text:tab/>užtikrinti, kad nebus vykdomi veiksmai, kurie turėtų neigiamą poveikį darnaus vystymosi principo</text:span><text:span text:style-name="T897"><text:s/>įgyvendinimui;</text:span></text:p>
      <text:p text:style-name="P898"><text:span text:style-name="T899">64.11</text:span><text:span text:style-name="T900">.</text:span><text:span text:style-name="T901"><text:tab/>užtikrinti, kad techninės paramos projekto veiklos bus vykdomos veiksmų programos įgyvendinimo teritorijoje, t. y. Lietuvos Respublikoje arba ne Lietuvos Respublikoje, bet jas vykdant sukurti produktai, gauti rezultatai ir nauda<text:s/></text:span><text:span text:style-name="T902">(ar jų dalis, proporcinga Lietuvos Respublikos finansiniam įnašui) atiteks Lietuvos Respublikai;</text:span></text:p>
      <text:p text:style-name="P903"><text:span text:style-name="T904">64.12</text:span><text:span text:style-name="T905">.</text:span><text:span text:style-name="T906"><text:tab/>vykdyti privalomus informavimo apie techninės paramos projektą veiksmus;</text:span></text:p>
      <text:p text:style-name="P907"><text:span text:style-name="T908">64.13</text:span><text:span text:style-name="T909">.</text:span><text:span text:style-name="T910"><text:tab/>užtikrinti tinkamą techninės paramos projekto buhalterinės apska</text:span><text:span text:style-name="T911">itos atskyrimą bendroje įstaigos buhalterinėje apskaitoje. Su techninės paramos projektu susiję buhalterinės apskaitos įrašai turi būti atskirti nuo kitų operacijų arba su kitais vykdomais projektais susijusių operacijų;</text:span></text:p>
      <text:p text:style-name="P912"><text:span text:style-name="T913">64.14</text:span><text:span text:style-name="T914">.</text:span><text:span text:style-name="T915"><text:tab/>fiksuoti visas ūkines ir</text:span><text:span text:style-name="T916"><text:s/>kitas operacijas, susijusias su techninės paramos projekto įgyvendinimu, saugoti su šiomis operacijomis susijusius dokumentus;</text:span></text:p>
      <text:p text:style-name="P917"><text:span text:style-name="T918">64.15</text:span><text:span text:style-name="T919">.</text:span><text:span text:style-name="T920"><text:tab/>bendradarbiauti su vadovaujančiąja institucija, techninės paramos projekto įgyvendinimą prižiūrinčiais ir kontroliuoj</text:span><text:span text:style-name="T921">ančiais asmenimis, laiku teikti jiems visą prašomą su<text:s/></text:span><text:soft-page-break/><text:span text:style-name="T922">techninės paramos projektu susijusią informaciją, sudaryti sąlygas jiems apžiūrėti techninės paramos projekto įgyvendinimo ir (ar) administravimo vietą (vietas), susipažinti su dokumentais, susijusiais<text:s/></text:span><text:span text:style-name="T923">su techninės paramos projekto įgyvendinimu;</text:span></text:p>
      <text:p text:style-name="P924"><text:span text:style-name="T925">64.16</text:span><text:span text:style-name="T926">.</text:span><text:span text:style-name="T927"><text:tab/>šalinti mokėjimo prašymų ir techninės paramos projekto įgyvendinimo trūkumus;</text:span></text:p>
      <text:p text:style-name="P928"><text:span text:style-name="T929">64.17</text:span><text:span text:style-name="T930">.</text:span><text:span text:style-name="T931"><text:tab/>informuoti įgyvendinančiąją instituciją apie visus su techninės paramos projekto įgyvendinimu susijusius pakeiti</text:span><text:span text:style-name="T932">mus ne vėliau kaip per 14 dienų nuo jų padarymo dienos;</text:span></text:p>
      <text:p text:style-name="P933"><text:span text:style-name="T934">64.18</text:span><text:span text:style-name="T935">.</text:span><text:span text:style-name="T936"><text:tab/>gavęs įgyvendinančiosios institucijos sprendimą dėl lėšų grąžinimo, vykdyti šį sprendimą;</text:span></text:p>
      <text:p text:style-name="P937"><text:span text:style-name="T938">64.19</text:span><text:span text:style-name="T939">.</text:span><text:span text:style-name="T940"><text:tab/>naudotis jam skirtomis DMS funkcinėmis galimybėmis.</text:span></text:p>
      <text:p text:style-name="P941"/>
      <text:p text:style-name="P942"><text:span text:style-name="T943">TREČIASIS</text:span><text:span text:style-name="T944"><text:s/>SKIRSNIS</text:span></text:p>
      <text:p text:style-name="P945"><text:span text:style-name="T946">TECHNINĖS PARAMOS PROJEKTO DUOMENŲ KEITIMAS</text:span></text:p>
      <text:p text:style-name="P947"/>
      <text:p text:style-name="P948"><text:span text:style-name="T949">65</text:span><text:span text:style-name="T950">.</text:span><text:span text:style-name="T951"><text:tab/>Techninės paramos projekto duomenų keitimai yra vykdomi per DMS.</text:span></text:p>
      <text:p text:style-name="P952"><text:span text:style-name="T953">66</text:span><text:span text:style-name="T954">.</text:span><text:span text:style-name="T955"><text:tab/>Įgyvendinančioji institucija, įvertinusi iš techninės paramos gavėjo ar kitų šaltinių gautą informaciją, per 14 dienų nuo informac</text:span><text:span text:style-name="T956">ijos gavimo dienos:</text:span></text:p>
      <text:p text:style-name="P957"><text:span text:style-name="T958">66.1</text:span><text:span text:style-name="T959">.</text:span><text:span text:style-name="T960"><text:tab/>informuoja techninės paramos gavėją, jeigu techninės paramos projekto planuoto įgyvendinimo nukrypimai yra negalimi, ir įpareigoja imtis priemonių nukrypimams ištaisyti. Tais atvejais, kai įgyvendinančiajai institucijai vertinan</text:span><text:span text:style-name="T961">t iš techninės paramos gavėjo ar kitų šaltinių gautą informaciją reikia kreiptis į kitas institucijas ar įstaigas informacijos dėl techninės paramos projekto įgyvendinimo nukrypimų vertinimo, apie tai informuojamas techninės paramos gavėjas. Įgyvendinančio</text:span><text:span text:style-name="T962">ji institucija techninės paramos gavėją apie priimtus sprendimus informuoja per 14 dienų nuo informacijos iš kitų institucijų ir įstaigų gavimo dienos;</text:span></text:p>
      <text:p text:style-name="P963"><text:span text:style-name="T964">66.2</text:span><text:span text:style-name="T965">.</text:span><text:span text:style-name="T966"><text:tab/>atlieka techninės paramos projekto duomenų keitimą SFMIS2014, jeigu nurodyti techninės paramos</text:span><text:span text:style-name="T967"><text:s/>projekto planuoto įgyvendinimo nukrypimai yra galimi, ir informuoja apie tai techninės paramos gavėją. Patikslinti projektų duomenys iš SFMIS2014 automatiškai importuojami į www.esinvesticijos.lt.</text:span></text:p>
      <text:p text:style-name="P968"><text:span text:style-name="T969">67</text:span><text:span text:style-name="T970">. Įgyvendinančiajai institucijai paprašius,<text:s/></text:span><text:span text:style-name="T971">techninės paramos gavėjas turi pateikti dokumentus, kuriais pagrindžiama informacija, ir (arba) papildomą informaciją, reikalingą sprendimui dėl techninės paramos projekto duomenų keitimo priimti. Esant poreikiui, įgyvendinančioji institucija gali iš vadov</text:span><text:span text:style-name="T972">aujančiosios institucijos ir (ar) techninės paramos gavėjo paprašyti informacijos, reikalingos projekto duomenims į SFMIS2014 įrašyti ir (ar) pakeisti.</text:span><text:s/></text:p>
      <text:p text:style-name="P973">Punkto pakeitimai:</text:p>
      <text:p text:style-name="P974"><text:span text:style-name="T975">Nr.<text:s/></text:span><text:a xlink:href="https://www.e-tar.lt/portal/legalAct.html?documentId=516269a028c211e78397ae072f58c508" office:target-frame-name="_top" xlink:show="replace"><text:span text:style-name="T976">1K-149</text:span></text:a><text:span text:style-name="T977">, 2017-04-19, paskelbta TAR 2017-04-24, i. k. 2017-06862</text:span></text:p>
      <text:p text:style-name="Normal"/>
      <text:p text:style-name="P978"><text:span text:style-name="T979">68</text:span><text:span text:style-name="T980">.</text:span><text:span text:style-name="T981"><text:tab/>Jei keičiami techninės paramos projekto duomenys apie techninės paramos gavėjo atsakingus asmenis, taip pat įgyvendinančiosios institucijos ar techninės paramos gavėj</text:span><text:span text:style-name="T982">o pavadinimas, adresas, kita kontaktinė informacija, techninės paramos gavėjas ir įgyvendinančioji institucija apie tai viena kitą informuoja per 7 dienas nuo pasikeitimų paaiškėjimo dienos. Techninės paramos projekto duomenys laikomi pakeistais nuo tokios</text:span><text:span text:style-name="T983"><text:s/>informacijos gavimo dienos.</text:span></text:p>
      <text:p text:style-name="P984"><text:span text:style-name="T985">69</text:span><text:span text:style-name="T986">.</text:span><text:span text:style-name="T987"><text:tab/>Įgyvendinančioji institucija, priimdama sprendimą dėl techninės paramos projekto duomenų keitimo, turi įvertinti, ar pakeitus techninės paramos projekto duomenis bus pasiektas techninės paramos projekto tikslas. Vertind</text:span><text:span text:style-name="T988">ama gautą informaciją apie techninės paramos projekto įgyvendinimo nukrypimus, įgyvendinančioji institucija turi įvertinti jų įtaką techninės paramos projekto tinkamumui finansuoti, t. y. ar nukrypimai nedaro įtakos techninės paramos projekto atitikčiai be</text:span><text:span text:style-name="T989">ndriesiems reikalavimams.</text:span></text:p>
      <text:p text:style-name="P990"><text:span text:style-name="T991">70</text:span><text:span text:style-name="T992">.</text:span><text:span text:style-name="T993"><text:tab/>Įgyvendinančioji institucija turi teisę vienašaliu sprendimu pakeisti SFMIS2014 techninės paramos projekto duomenis, kai:</text:span></text:p>
      <text:p text:style-name="P994"><text:span text:style-name="T995">70.1</text:span><text:span text:style-name="T996">.</text:span><text:span text:style-name="T997"><text:tab/>įsigalioja Lietuvos Respublikos Vyriausybės nutarimas dėl atitinkamų metų Lietuvos Respublik</text:span><text:span text:style-name="T998">os valstybės biudžeto patvirtintų asignavimų paskirstymo pagal programas (ar šio nutarimo pakeitimas), su kuriuo kartu pagal programas patvirtinamos techninės paramos gavėjams skiriamos techninės paramos lėšų sumos;</text:span></text:p>
      <text:p text:style-name="P999"><text:span text:style-name="T1000">70.2</text:span><text:span text:style-name="T1001">.</text:span><text:span text:style-name="T1002"><text:tab/>įsigalioja metinis komunikacij</text:span><text:span text:style-name="T1003">os planas arba jo pakeitimai;</text:span></text:p>
      <text:p text:style-name="P1004"><text:span text:style-name="T1005">70.3</text:span><text:span text:style-name="T1006">.</text:span><text:span text:style-name="T1007"><text:tab/>įsigalioja metinis vertinimo planas arba jo pakeitimai;</text:span></text:p>
      <text:p text:style-name="P1008"><text:span text:style-name="T1009">70.4</text:span><text:span text:style-name="T1010">.</text:span><text:span text:style-name="T1011"><text:tab/>keičiasi Lietuvos Respublikos ir (ar) ES teisės aktai, dėl kurių reikia keisti techninės paramos projekto duomenis;</text:span></text:p>
      <text:p text:style-name="P1012"><text:span text:style-name="T1013">70.5</text:span><text:span text:style-name="T1014">.</text:span><text:span text:style-name="T1015"><text:tab/>keičiasi techninės<text:s/></text:span><text:span text:style-name="T1016">paramos projekto stebėsenos rodikliai ar jų reikšmės.</text:span></text:p>
      <text:p text:style-name="P1017"><text:span text:style-name="T1018">71</text:span><text:span text:style-name="T1019">.</text:span><text:span text:style-name="T1020"><text:tab/>Priėmusi vienašalį sprendimą pakeisti techninės paramos projekto duomenis, įgyvendinančioji institucija SFMIS2014 pakeičia techninės paramos projekto duomenis ir per 7 dienas apie tai informuo</text:span><text:span text:style-name="T1021">ja techninės paramos gavėją ir per SFMIS2014 – vadovaujančiąją instituciją.</text:span></text:p>
      <text:p text:style-name="P1022"/>
      <text:p text:style-name="P1023"><text:span text:style-name="T1024">KETVIRTASIS</text:span><text:span text:style-name="T1025"><text:s/>SKIRSNIS</text:span></text:p>
      <text:p text:style-name="P1026"><text:span text:style-name="T1027">TECHNINĖS PARAMOS IŠMOKĖJIMAS</text:span></text:p>
      <text:p text:style-name="P1028"/>
      <text:p text:style-name="P1029"><text:span text:style-name="T1030">72</text:span><text:span text:style-name="T1031">.</text:span><text:span text:style-name="T1032"><text:tab/>Techninė parama iš valstybės iždo sąskaitų išmokama vadovaujantis Valstybės biudžeto lėšų išdavimo iš valstybės<text:s/></text:span><text:span text:style-name="T1033">iždo sąskaitos taisyklėmis, patvirtintomis Lietuvos Respublikos finansų ministro 2000 m. liepos 21 d. įsakymu Nr. 195 „Dėl Valstybės biudžeto lėšų išdavimo iš valstybės iždo sąskaitos taisyklių patvirtinimo“.</text:span></text:p>
      <text:p text:style-name="P1034"><text:span text:style-name="T1035">73</text:span><text:span text:style-name="T1036">.</text:span><text:span text:style-name="T1037"><text:tab/>Veiksmų programos administravimo projek</text:span><text:span text:style-name="T1038">tams ir informavimo apie veiksmų programą projektams įgyvendinti tarp gavėjo ir jo lėšų asignavimų valdytojo, jei gavėjas yra nepavaldi biudžetinė įstaiga arba nebiudžetinė įstaiga, turi būti pasirašoma biudžeto lėšų naudojimo sutartis,</text:span><text:span text:style-name="T1039"><text:s/>kaip tai nustatyta<text:s/></text:span><text:span text:style-name="T1040">Lietuvos Respublikos valstybės biudžeto ir savivaldybių biudžetų sudarymo ir vykdymo taisyklėse, patvirtintose Lietuvos Respublikos Vyriausybės 2001 m. gegužės 14 d. nutarimu Nr. 543 „Dėl Lietuvos Respublikos valstybės biudžeto ir savivaldybių biudžetų sud</text:span><text:span text:style-name="T1041">arymo ir vykdymo taisyklių patvirtinimo“.</text:span></text:p>
      <text:p text:style-name="P1042"/>
      <text:p text:style-name="P1043"><text:span text:style-name="T1044">PENKTASIS</text:span><text:span text:style-name="T1045"><text:s/>SKIRSNIS</text:span></text:p>
      <text:p text:style-name="P1046"><text:span text:style-name="T1047">TECHNINĖS PARAMOS PROJEKTO IŠLAIDŲ DEKLARAVIMAS ĮGYVENDINANČIAJAI INSTITUCIJAI</text:span></text:p>
      <text:p text:style-name="P1048"/>
      <text:p text:style-name="P1049"><text:span text:style-name="T1050">74</text:span><text:span text:style-name="T1051">.</text:span><text:span text:style-name="T1052"><text:tab/>Už iš techninės paramos finansuotas išlaidas techninės paramos gavėjas atsiskaito įgyvendinančiajai<text:s/></text:span><text:span text:style-name="T1053">institucijai teikdamas tarpinius ir galutinį mokėjimo prašymus.</text:span></text:p>
      <text:p text:style-name="P1054"><text:span text:style-name="T1055">75</text:span><text:span text:style-name="T1056">.</text:span><text:span text:style-name="T1057"><text:tab/>Techninės paramos gavėjas ne vėliau kaip per 14 dienų nuo techninės paramos projekto duomenų įvedimo į SFMIS2014 dienos įgyvendinančiajai institucijai turi pateikti mokėjimo prašymų te</text:span><text:span text:style-name="T1058">ikimo grafiką (pagal darbo grupės formą), kurį SFMIS2014 turi patvirtinti įgyvendinančioji institucija, apie tai informuodama techninės paramos gavėją. Mokėjimo prašymų teikimo grafike nurodoma informacija apie planuojamus pateikti mokėjimo prašymus – dato</text:span><text:span text:style-name="T1059">s ir sumos. Techninės paramos gavėjas turi atnaujinti ir kartu su kiekvienu tarpiniu mokėjimo prašymu (įgyvendinančiajai institucijai nurodžius – dažniau) įgyvendinančiajai institucijai pateikti mokėjimo prašymų teikimo grafiką. Jei įgyvendinančioji instit</text:span><text:span text:style-name="T1060">ucija, patikrinusi pateiktą mokėjimo prašymų teikimo grafiką, nustato, kad jis netinkamas, ir jo nepatvirtina, tai kartu pateiktas tarpinis mokėjimo prašymas taip pat negali būti patvirtintas, kol techninės paramos gavėjas pateiks tinkamai užpildytą mokėji</text:span><text:span text:style-name="T1061">mo prašymų teikimo grafiką.</text:span></text:p>
      <text:p text:style-name="P1062"><text:span text:style-name="T1063">76</text:span><text:span text:style-name="T1064">.</text:span><text:span text:style-name="T1065"><text:tab/>Techninės paramos gavėjas mokėjimo prašymus gali teikti nuo techninės paramos projekto duomenų įvedimo į SFMIS2014 dienos ir turi teikti ne dažniau kaip kas 30 dienų ir ne rečiau kaip kas 90 dienų, išskyrus tuos atvejus,</text:span><text:span text:style-name="T1066"><text:s/>kai per 90 dienų nepatiriama išlaidų, arba įgyvendinančiosios institucijos nurodytais atvejais.</text:span></text:p>
      <text:p text:style-name="P1067"><text:span text:style-name="T1068">77</text:span><text:span text:style-name="T1069">.</text:span><text:span text:style-name="T1070"><text:tab/>Mokėjimo prašymai rengiami pagal mokėjimo prašymo formą (Projektų administravimo ir finansavimo taisyklių 6 priedas) vadovaujantis Techninės paramos pr</text:span><text:span text:style-name="T1071">ojekto mokėjimo prašymo pildymo instrukcija (4 priedas). Techninės paramos gavėjas, DMS užpildęs mokėjimo prašymo formą arba iš DMS parsisiuntęs iš dalies užpildytą mokėjimo prašymo formą ir ją papildęs, teikia ją įgyvendinančiajai institucijai per DMS. Te</text:span><text:span text:style-name="T1072">chninės paramos gavėjas mokėjimo prašymus teikia ne vėliau, nei nustatyta mokėjimo prašymų teikimo grafike.</text:span></text:p>
      <text:p text:style-name="P1073"><text:span text:style-name="T1074">78</text:span><text:span text:style-name="T1075">.</text:span><text:span text:style-name="T1076"><text:tab/>Techninės paramos gavėjas iš techninės paramos finansuotas išlaidas turi deklaruoti įgyvendinančiajai institucijai ne vėliau kaip per 90<text:s/></text:span><text:span text:style-name="T1077">dienų nuo jų apmokėjimo dienos, bet ne vėliau<text:s/></text:span><text:soft-page-break/><text:span text:style-name="T1078">kaip iki 2024 m. sausio 31 d. Kai išlaidos yra patiriamos ir finansuojamos iš techninės paramos iki techninės paramos projekto duomenų įvedimo į SFMIS2014 dienos, techninės paramos gavėjas šias išlaidas turi de</text:span><text:span text:style-name="T1079">klaruoti įgyvendinančiajai institucijai ne vėliau kaip per 90 dienų nuo techninės paramos projekto duomenų įvedimo į SFMIS2014 dienos.</text:span></text:p>
      <text:p text:style-name="P1080"><text:span text:style-name="T1081">79</text:span><text:span text:style-name="T1082">.</text:span><text:span text:style-name="T1083"><text:tab/>Įgyvendinęs techninės paramos projekto veiklas, techninės paramos gavėjas ne vėliau kaip per 30 dienų turi pateik</text:span><text:span text:style-name="T1084">ti įgyvendinančiajai institucijai galutinį mokėjimo prašymą. Jei techninės paramos gavėjas projekto veiklas įgyvendina iki 2023 m. gruodžio 31 d., jis galutinį mokėjimo prašymą turi pateikti įgyvendinančiajai institucijai ne vėliau kaip iki 2024 m. sausio<text:s/></text:span><text:span text:style-name="T1085">31 d. Šie galutinio mokėjimo prašymo pateikimo įgyvendinančiajai institucijai terminai netaikomi tuo atveju, kai įgyvendinančioji institucija galutinį mokėjimo prašymą atmeta Taisyklių 86.3 papunktyje nustatyta tvarka.</text:span></text:p>
      <text:p text:style-name="P1086"><text:span text:style-name="T1087">80</text:span><text:span text:style-name="T1088">.</text:span><text:span text:style-name="T1089"><text:tab/>Jeigu techninės paramos gavėj</text:span><text:span text:style-name="T1090">as sistemingai nesilaiko Taisyklių 76 ir 78 punktuose nustatytų reikalavimų, yra mažinama kitiems metams techninės paramos gavėjui skiriama techninė parama.</text:span></text:p>
      <text:p text:style-name="P1091"><text:span text:style-name="T1092">81</text:span><text:span text:style-name="T1093">.</text:span><text:span text:style-name="T1094"><text:tab/></text:span><text:span text:style-name="T1095">Įgyvendinančioji institucija, įvertinusi techninės paramos projektų specifiką, turi nustaty</text:span><text:span text:style-name="T1096">ti ir su vadovaujančiąja institucija suderinti sąrašą techninės paramos projekto tinkamų finansuoti išlaidų pagrindimo ir apmokėjimo įrodymo dokumentų, kuriuos techninės paramos gavėjas turi pateikti su mokėjimo prašymais. Šį sąrašą įgyvendinančioji instit</text:span><text:span text:style-name="T1097">ucija per 14 dienų nuo<text:s/></text:span><text:span text:style-name="T1098">techninės paramos projekto duomenų įvedimo į SFMIS2014 dienos</text:span><text:span text:style-name="T1099"><text:s/>turi pateikti techninės paramos gavėjui.<text:s/></text:span><text:span text:style-name="T1100">Apie teiktinų dokumentų sąrašo pakeitimus įgyvendinančioji institucija informuoja techninės paramos gavėją per 7 dienas nuo sąrašo</text:span><text:span text:style-name="T1101"><text:s/>pakeitimo dienos.</text:span></text:p>
      <text:p text:style-name="P1102"><text:span text:style-name="T1103">82</text:span><text:span text:style-name="T1104">.</text:span><text:span text:style-name="T1105"><text:tab/></text:span><text:span text:style-name="T1106">Jei išlaidos yra apmokamos pagal supaprastinai apmokamų išlaidų vienetų dydžius, techninės paramos gavėjas šių išlaidų pagrindimo dokumentus įgyvendinančiajai institucijai turi pateikti Taisyklių IV skyriaus ketvirtajame skirsnyj</text:span><text:span text:style-name="T1107">e nustatyta tvarka.</text:span></text:p>
      <text:p text:style-name="P1108"><text:span text:style-name="T1109">83</text:span><text:span text:style-name="T1110">.</text:span><text:span text:style-name="T1111"><text:tab/></text:span><text:span text:style-name="T1112">Prieš pateikdamas įgyvendinančiajai institucijai rangovo, paslaugų teikėjo ar prekių tiekėjo išrašytą sąskaitą, techninės paramos gavėjas turi patikrinti ją, jos atitiktį rangos, paslaugų teikimo ar prekių tiekimo sutarties sąly</text:span><text:span text:style-name="T1113">goms, patikrinti ir priimti atliktus darbus, suteiktas paslaugas ar pateiktas prekes (išskyrus išankstinio apmokėjimo sąskaitą).</text:span></text:p>
      <text:p text:style-name="P1114"><text:span text:style-name="T1115">84</text:span><text:span text:style-name="T1116">. Įgyvendinančioji institucija, vadovaudamasi Projektų administravimo ir finansavimo taisyklių IV skyriaus „Projektų įgyv</text:span><text:span text:style-name="T1117">endinimas“ 21 skirsnio „Mokėjimai projekto vykdytojui“ poskirsnyje „Mokėjimo prašymų tikrinimas ir tvirtinimas“ nustatyta tvarka, ne vėliau kaip per 30 dienų nuo mokėjimo prašymo registravimo dienos patikrina mokėjimo prašyme nurodytų išlaidų tinkamumą fin</text:span><text:span text:style-name="T1118">ansuoti ir patvirtina mokėjimo prašymą. Kai techninės paramos gavėjas per 90 dienų nuo techninės paramos projekto duomenų įvedimo į SFMIS2014 dienos įgyvendinančiajai institucijai pateikia techninės paramos projekto mokėjimo prašymą, kuriame yra deklaruoja</text:span><text:span text:style-name="T1119">mos išlaidos, patirtos ir finansuotos iš techninės paramos iki techninės paramos projekto duomenų įvedimo į SFMIS2014 dienos, įgyvendinančioji institucija turi mokėjimo prašymą patikrinti ir patvirtinti ne vėliau kaip per 90 dienų nuo jo registravimo dieno</text:span><text:span text:style-name="T1120">s.</text:span><text:s/></text:p>
      <text:p text:style-name="P1121">Punkto pakeitimai:</text:p>
      <text:p text:style-name="P1122"><text:span text:style-name="T1123">Nr.<text:s/></text:span><text:a xlink:href="https://www.e-tar.lt/portal/legalAct.html?documentId=6fb86c50d0ee11e68d79c2033f194657" office:target-frame-name="_top" xlink:show="replace"><text:span text:style-name="T1124">1K-1</text:span></text:a><text:span text:style-name="T1125">, 2017-01-02, paskelbta TAR 2017-01-03, i. k. 2017-00388</text:span></text:p>
      <text:p text:style-name="Normal"/>
      <text:p text:style-name="P1126"><text:span text:style-name="T1127">85</text:span><text:span text:style-name="T1128">. Įgyvendinančioji institucija turi teisę iš trečiųjų šalių<text:s/></text:span><text:span text:style-name="T1129">įsigyti viešosios įstaigos Centrinės projektų valdymo agentūros, kaip techninės paramos gavėjos, mokėjimo prašymų, įgyvendinant techninės paramos projekto veiklas patirtų išlaidų pagrindimo ir jų apmokėjimo įrodymo dokumentų ir viešųjų pirkimų dokumentų ti</text:span><text:span text:style-name="T1130">krinimo paslaugas bei netaikyti atrankinių tinkamų finansuoti išlaidų patvirtinimo dokumentų patikrinimų.</text:span><text:s/></text:p>
      <text:p text:style-name="P1131">Punkto pakeitimai:</text:p>
      <text:p text:style-name="P1132"><text:span text:style-name="T1133">Nr.<text:s/></text:span><text:a xlink:href="https://www.e-tar.lt/portal/legalAct.html?documentId=516269a028c211e78397ae072f58c508" office:target-frame-name="_top" xlink:show="replace"><text:span text:style-name="T1134">1K-149</text:span></text:a><text:span text:style-name="T1135">, 2017-04-19, paskelbt</text:span><text:span text:style-name="T1136">a TAR 2017-04-24, i. k. 2017-06862</text:span></text:p>
      <text:p text:style-name="Normal"/>
      <text:p text:style-name="P1137"><text:span text:style-name="T1138">86</text:span><text:span text:style-name="T1139">.</text:span><text:span text:style-name="T1140"><text:tab/>Patikrinusi ir įvertinusi galutinį mokėjimo prašymą, įgyvendinančioji institucija gali:</text:span></text:p>
      <text:p text:style-name="P1141"><text:span text:style-name="T1142">86.1</text:span><text:span text:style-name="T1143">.</text:span><text:span text:style-name="T1144"><text:tab/>jį patvirtinti;</text:span></text:p>
      <text:p text:style-name="P1145"><text:span text:style-name="T1146">86.2</text:span><text:span text:style-name="T1147">.</text:span><text:span text:style-name="T1148"><text:tab/>paprašyti techninės paramos gavėjo papildomos informacijos, nustatyti terminą, ne trumpesn</text:span><text:span text:style-name="T1149">į kaip 7 dienos, per kurį jis turi pateikti šią informaciją, ir (ar) nuspręsti atlikti projekto patikrą vietoje;</text:span></text:p>
      <text:p text:style-name="P1150"><text:span text:style-name="T1151">86.3</text:span><text:span text:style-name="T1152">.</text:span><text:span text:style-name="T1153"><text:tab/>atmesti galutinį mokėjimo prašymą, pateikdama atmetimo motyvus, ir nustatyti terminą, per kurį techninės paramos gavėjas turi ištaisy</text:span><text:span text:style-name="T1154">ti galutinio mokėjimo prašymo ir (ar) projekto įgyvendinimo trūkumus ir pateikti naują galutinį mokėjimo prašymą.</text:span></text:p>
      <text:p text:style-name="P1155"><text:span text:style-name="T1156">87</text:span><text:span text:style-name="T1157">.</text:span><text:span text:style-name="T1158"><text:tab/>Tinkamos finansuoti išlaidos pripažįstamos deklaruotinomis Europos Komisijai tą dieną, kurią įgyvendinančioji institucija patvirtina</text:span><text:span text:style-name="T1159"><text:s/>pateiktą mokėjimo prašymą. Visos tinkamos finansuoti išlaidos turi būti pripažintos deklaruotinomis Europos Komisijai ne vėliau kaip iki 2024 m. vasario 28 d.</text:span></text:p>
      <text:p text:style-name="P1160"/>
      <text:p text:style-name="P1161"><text:span text:style-name="T1162">ŠEŠTASIS</text:span><text:span text:style-name="T1163"><text:s/>SKIRSNIS</text:span></text:p>
      <text:p text:style-name="P1164"><text:span text:style-name="T1165">STEBĖSENOS RODIKLIAI</text:span></text:p>
      <text:p text:style-name="P1166"/>
      <text:p text:style-name="P1167"><text:span text:style-name="T1168">88</text:span><text:span text:style-name="T1169">.</text:span><text:span text:style-name="T1170"><text:tab/>Vadovaujančioji institucija, pildydama<text:s/></text:span><text:span text:style-name="T1171">galimo techninės paramos gavėjo sutikimo įgyvendinti techninės paramos projektą formą, atsižvelgia į priemonių įgyvendinimo plane nustatytus stebėsenos rodiklius ir Taisyklių 23 punkte nurodytame rašte kiekvienam galimam techninės paramos gavėjui nurodo si</text:span><text:span text:style-name="T1172">ektinus stebėsenos rodiklius ir jų reikšmes.</text:span></text:p>
      <text:p text:style-name="P1173"><text:span text:style-name="T1174">89</text:span><text:span text:style-name="T1175">.</text:span><text:span text:style-name="T1176"><text:tab/>Techninės paramos gavėjai, rengdami sutikimą įgyvendinti techninės paramos projektą, atsižvelgia į vadovaujančiosios institucijos Taisyklių 23 punkte nurodytame rašte kiekvienam galimam techninės paramos</text:span><text:span text:style-name="T1177"><text:s/>gavėjui nustatytus siektinus stebėsenos rodiklius ir jų reikšmes, kurių techninės paramos gavėjas įsipareigoja siekti iki techninės paramos projekto įgyvendinimo pabaigos.</text:span></text:p>
      <text:p text:style-name="P1178"><text:span text:style-name="T1179">90</text:span><text:span text:style-name="T1180">.</text:span><text:span text:style-name="T1181"><text:tab/>Už techninės paramos projektui nustatytų stebėsenos rodiklių reikšmių pasie</text:span><text:span text:style-name="T1182">kimą techninės paramos gavėjas atsiskaito teikdamas mokėjimo prašymus.</text:span></text:p>
      <text:p text:style-name="P1183"><text:span text:style-name="T1184">91</text:span><text:span text:style-name="T1185">.</text:span><text:span text:style-name="T1186"><text:tab/>Nustatant stebėsenos rodiklius, skaičiuojant pasiektas jų reikšmes ir atsiskaitant už juos turi būti vadovaujamasi stebėsenos rodiklių skaičiavimo aprašais, kurie rengiami pagal</text:span><text:span text:style-name="T1187"><text:s/>Stebėsenos rodiklių nustatymo ir skaičiavimo taisyklių, patvirtintų Lietuvos Respublikos finansų ministro 2014 m. spalio 31 d. įsakymu Nr. 1K-341 „Dėl Stebėsenos rodiklių nustatymo ir skaičiavimo taisyklių patvirtinimo“, nustatytą tvarką, formą ir jos pil</text:span><text:span text:style-name="T1188">dymo instrukciją.</text:span></text:p>
      <text:p text:style-name="P1189"><text:span text:style-name="T1190">92</text:span><text:span text:style-name="T1191">.</text:span><text:span text:style-name="T1192"><text:tab/></text:span><text:span text:style-name="T1193">Vadovaujančioji institucija, atlikdama veiksmų programos techninės paramos prioritetų įgyvendinimo priemonės įgyvendinimo stebėseną ir vertindama priemonės įgyvendinimo pažangą, gali keisti techninės paramos projekto stebėsenos ro</text:span><text:span text:style-name="T1194">diklius ar jų reikšmes. Apie pakeistus techninės paramos projekto stebėsenos rodiklius ar jų reikšmes vadovaujančioji institucija per 7 dienas per SFMIS2014 informuoja įgyvendinančiąją instituciją. Įgyvendinančioji institucija, gavusi informaciją apie pake</text:span><text:span text:style-name="T1195">istus techninės paramos projekto stebėsenos rodiklius ar jų reikšmes, SFMIS2014 pakeičia techninės paramos projekto duomenis ir per 7 dienas apie tai informuoja techninės paramos gavėją ir per SFMIS2014 vadovaujančiąją instituciją.</text:span></text:p>
      <text:p text:style-name="P1196"/>
      <text:p text:style-name="P1197"><text:span text:style-name="T1198">SEPTINTASIS</text:span><text:span text:style-name="T1199"><text:s/>SKIRS</text:span><text:span text:style-name="T1200">NIS</text:span></text:p>
      <text:p text:style-name="P1201"><text:span text:style-name="T1202">PATIKRA VIETOJE</text:span></text:p>
      <text:p text:style-name="P1203"/>
      <text:p text:style-name="P1204"><text:span text:style-name="T1205">93</text:span><text:span text:style-name="T1206">. Įgyvendinančioji institucija veiksmų programos administravimo projekto ir informavimo apie veiksmų programą projekto įgyvendinimo laikotarpiu, vadovaudamasi Projektų administravimo ir finansavimo taisyklių IV skyriaus „Projektų</text:span><text:span text:style-name="T1207"><text:s/>įgyvendinimas“ 24 skirsnyje „Patikra projekto įgyvendinimo ir (ar) administravimo vietoje“ ir vidaus procedūrų apraše nustatyta patikros vietoje atlikimo tvarka, privalo ne rečiau kaip kas dvejus metus</text:span><text:span text:style-name="T1208"><text:s/></text:span><text:span text:style-name="T1209">atlikti kiekvieno veiksmų programos administravimo pr</text:span><text:span text:style-name="T1210">ojekto ir informavimo apie veiksmų programą projekto patikrą vietoje. Jei veiksmų programos administravimo projekto ar informavimo apie veiksmų programą projekto įgyvendinimo laikotarpis yra trumpesnis nei dveji metai, įgyvendinančioji institucija privalo<text:s/></text:span><text:span text:style-name="T1211">atlikti projekto patikrą vietoje bent kartą per projekto įgyvendinimo laikotarpį. Patikrą vietoje įgyvendinančioji institucija taip pat privalo atlikti esant įtarimui, kad techninės paramos gavėjo teikiama informacija yra netiksli, neišsami arba klaidinant</text:span><text:span text:style-name="T1212">i, kitais įgyvendinančiosios institucijos nustatytais atvejais. Įgyvendinančioji institucija, atlikdama patikrą vietoje, atsako į Projektų administravimo ir finansavimo taisyklių 285.1 papunktyje ir 285.3–285.9 papunkčiuose<text:s/></text:span><text:soft-page-break/><text:span text:style-name="T1213">nustatytus klausimus, taip pat į</text:span><text:span text:style-name="T1214">vertina, ar techninės paramos projekto veiklos vykdomos vadovaujantis teisės aktais, reglamentuojančiais techninės paramos projekto įgyvendinimą.</text:span><text:s/></text:p>
      <text:p text:style-name="P1215">Punkto pakeitimai:</text:p>
      <text:p text:style-name="P1216"><text:span text:style-name="T1217">Nr.<text:s/></text:span><text:a xlink:href="https://www.e-tar.lt/portal/legalAct.html?documentId=6d6b36d0115711e88582ea8f6dfbb26c" office:target-frame-name="_top" xlink:show="replace"><text:span text:style-name="T1218">1K-55</text:span></text:a><text:span text:style-name="T1219">, 2018-02-09, paskelbta TAR 2018-02-19, i. k. 2018-02435</text:span></text:p>
      <text:p text:style-name="Normal"/>
      <text:p text:style-name="P1220"><text:span text:style-name="T1221">94</text:span><text:span text:style-name="T1222">.</text:span><text:span text:style-name="T1223"><text:tab/>Veiksmų programos vertinimo projektų patikros vietoje neatliekamos.</text:span></text:p>
      <text:p text:style-name="P1224"><text:span text:style-name="T1225">95</text:span><text:span text:style-name="T1226">.</text:span><text:span text:style-name="T1227"><text:tab/>Įtarusi, kad techninės paramos gavėjas, įgyvendindamas techninės paramos projektą, nesilaiko ES i</text:span><text:span text:style-name="T1228">r (ar) Lietuvos Respublikos teisės aktų, reglamentuojančių techninės paramos projekto įgyvendinimą, nuostatų ir (arba) SFMIS2014 nurodytų įsipareigojimų, įgyvendinančioji institucija atlieka Taisyklių III skyriaus aštuntajame skirsnyje nustatytus veiksmus.</text:span></text:p>
      <text:p text:style-name="P1229"/>
      <text:p text:style-name="P1230"><text:span text:style-name="T1231">AŠTUNTASIS</text:span><text:span text:style-name="T1232"><text:s/>SKIRSNIS</text:span></text:p>
      <text:p text:style-name="P1233"><text:span text:style-name="T1234">PAŽEIDIMŲ TYRIMAS IR NUSTATYMAS</text:span></text:p>
      <text:p text:style-name="P1235"/>
      <text:p text:style-name="P1236"><text:span text:style-name="T1237">96</text:span><text:span text:style-name="T1238">.</text:span><text:span text:style-name="T1239"><text:tab/>Techninės paramos projektų įtariamų pažeidimų tyrimas atliekamas Projektų administravimo ir finansavimo taisyklių IV skyriaus „Projektų įgyvendinimas“ 25 skirsnyje „Pažeidimų tyrimas“<text:s/></text:span><text:span text:style-name="T1240">nustatyta tvarka, jei šiame skirsnyje nenustatyta kitaip.</text:span></text:p>
      <text:p text:style-name="P1241"><text:span text:style-name="T1242">97</text:span><text:span text:style-name="T1243">.<text:s/></text:span><text:span text:style-name="T1244">Įgyvendinančioji institucija, atlikusi įtariamo pažeidimo tyrimą, priima sprendimą:</text:span></text:p>
      <text:p text:style-name="P1245"><text:span text:style-name="T1246">97.1</text:span><text:span text:style-name="T1247">. pažeidimas nenustatytas;</text:span></text:p>
      <text:p text:style-name="P1248"><text:span text:style-name="T1249">97.2</text:span><text:span text:style-name="T1250">. pažeidimas nustatytas, bet gali būti ištaisytas;</text:span></text:p>
      <text:p text:style-name="P1251"><text:span text:style-name="T1252">97.3</text:span><text:span text:style-name="T1253">.<text:s/></text:span><text:span text:style-name="T1254">pažeidimas nustatytas, su juo susijusios projekto išlaidos pripažįstamos netinkamomis finansuoti (kai išlaidos nebuvo pripažintos deklaruotinomis Europos Komisijai);</text:span></text:p>
      <text:p text:style-name="P1255"><text:span text:style-name="T1256">97.4</text:span><text:span text:style-name="T1257">. pažeidimas nustatytas, su juo susijusios projekto išlaidos pripažįstamos netinka</text:span><text:span text:style-name="T1258">momis finansuoti ir šios išlaidos susigrąžinamos (kai išlaidos buvo pripažintos deklaruotinomis Europos Komisijai).</text:span><text:s/></text:p>
      <text:p text:style-name="P1259">Punkto pakeitimai:</text:p>
      <text:p text:style-name="P1260"><text:span text:style-name="T1261">Nr.<text:s/></text:span><text:a xlink:href="https://www.e-tar.lt/portal/legalAct.html?documentId=6d6b36d0115711e88582ea8f6dfbb26c" office:target-frame-name="_top" xlink:show="replace"><text:span text:style-name="T1262">1K-55</text:span></text:a><text:span text:style-name="T1263">, 2018-02-0</text:span><text:span text:style-name="T1264">9, paskelbta TAR 2018-02-19, i. k. 2018-02435</text:span></text:p>
      <text:p text:style-name="Normal"/>
      <text:p text:style-name="P1265"><text:span text:style-name="T1266">98</text:span><text:span text:style-name="T1267">.</text:span><text:span text:style-name="T1268"><text:tab/></text:span><text:span text:style-name="T1269">Dėl pripažintų netinkamomis finansuoti su pažeidimu susijusių techninės paramos projekto išlaidų techninės paramos projektui skirtas finansavimas nemažinamas.</text:span></text:p>
      <text:p text:style-name="P1270"><text:span text:style-name="T1271">99</text:span><text:span text:style-name="T1272">.</text:span><text:span text:style-name="T1273"><text:tab/></text:span><text:span text:style-name="T1274">Atliekant įtariamo pažeidimo tyrimą techninės paramos projekte su įtariamu pažeidimu susijusių<text:s/></text:span><text:span text:style-name="T1275">lėšų išmokėjimas ar<text:s/></text:span><text:span text:style-name="T1276">išlaidų dalies, nesusijusios su įtariamo pažeidimo tyrimu, pripažinimas tinkamomis finansuoti nestabdomas. Priimant sprendimą stabdyti išlaid</text:span><text:span text:style-name="T1277">ų dalies, susijusios su įtariamu pažeidimo tyrimu, pripažinimą tinkamomis finansuoti<text:s/></text:span><text:span text:style-name="T1278">atsižvelgiama į galimą įtariamo pažeidimo finansinį poveikį, projekto įgyvendinimo laipsnį ir kitas svarbias aplinkybes bei turimą informaciją apie techninės paramos proje</text:span><text:span text:style-name="T1279">ktą ir (ar) techninės paramos gavėją. Apie priimtą sprendimą<text:s/></text:span><text:span text:style-name="T1280">stabdyti išlaidų dalies, susijusios su įtariamu pažeidimo tyrimu, pripažinimą tinkamomis finansuoti</text:span><text:span text:style-name="T1281"><text:s/>išlaidomis per 7 dienas informuojamas techninės paramos gavėjas.</text:span></text:p>
      <text:p text:style-name="P1282"><text:span text:style-name="T1283">100</text:span><text:span text:style-name="T1284">.</text:span><text:span text:style-name="T1285"><text:tab/></text:span><text:span text:style-name="T1286">Kai įtariamas pažeidi</text:span><text:span text:style-name="T1287">mas yra susijęs su nustatyta nusikalstama veika dėl techninės paramos gavėjo ar ES struktūrinių fondų lėšas administruojančios institucijos darbuotojo neteisėtų veiksmų, dėl kurių techninės paramos projektui buvo neteisėtai skirtos ir (arba) išmokėtos fina</text:span><text:span text:style-name="T1288">nsavimo lėšos, tiems metams, kuriais buvo vykdoma nusikalstama veika, techninės paramos projektui skirta techninė parama pripažįstama netinkama finansuoti.</text:span></text:p>
      <text:p text:style-name="P1289"/>
      <text:p text:style-name="P1290"><text:span text:style-name="T1291">DEVINTASIS</text:span><text:span text:style-name="T1292"><text:s/>SKIRSNIS</text:span></text:p>
      <text:p text:style-name="P1293"><text:span text:style-name="T1294">LĖŠŲ GRĄŽINIMAS</text:span></text:p>
      <text:p text:style-name="P1295"/>
      <text:p text:style-name="P1296"><text:span text:style-name="T1297">101</text:span><text:span text:style-name="T1298">.</text:span><text:span text:style-name="T1299"><text:tab/>Sprendimai dėl lėšų grąžinimo priimami ir vykdo</text:span><text:span text:style-name="T1300">mi, techninės paramos gavėjų grąžintinos ir grąžintos lėšos, išskyrus Taisyklių 63, 102 ir 180 punktuose nurodytas grąžintas lėšas, administruojamos Finansinės paramos ir bendrojo finansavimo lėšų grąžinimo į Lietuvos Respublikos valstybės biudžetą taisykl</text:span><text:span text:style-name="T1301">ėse, patvirtintose Lietuvos Respublikos Vyriausybės 2005 m. gegužės 30 d. nutarimu Nr. 590 „Dėl Finansinės paramos ir bendrojo finansavimo lėšų grąžinimo į Lietuvos Respublikos valstybės biudžetą taisyklių patvirtinimo“, ir 2014−2020 metų grąžintinų ir grą</text:span><text:span text:style-name="T1302">žintų lėšų administravimo taisyklėse, patvirtintose Lietuvos Respublikos finansų ministro 2015<text:s/></text:span><text:soft-page-break/><text:span text:style-name="T1303">m. vasario 12 d. įsakymu Nr. 1K-059 „Dėl 2014−2020 metų grąžintinų ir grąžintų lėšų administravimo taisyklių patvirtinimo“, nustatyta tvarka.</text:span></text:p>
      <text:p text:style-name="P1304"><text:span text:style-name="T1305">102</text:span><text:span text:style-name="T1306">.</text:span><text:span text:style-name="T1307"><text:tab/>Metams pas</text:span><text:span text:style-name="T1308">ibaigus techninės paramos gavėjo disponuojamoje sąskaitoje esančios nepanaudotos techninės paramos lėšos turi būti grąžintos į valstybės iždo sąskaitą, iš kurios buvo išmokėtos, vadovaujantis Tiesioginio pervedimo į valstybės iždą taisyklėmis, ne vėliau ka</text:span><text:span text:style-name="T1309">ip iki sausio 10 d., jeigu Lietuvos Respublikos atitinkamų metų valstybės biudžeto ir savivaldybių biudžetų finansinių rodiklių patvirtinimo įstatymas nenumato kitaip.</text:span></text:p>
      <text:p text:style-name="P1310"/>
      <text:p text:style-name="P1311"><text:span text:style-name="T1312">DEŠIMTASIS</text:span><text:span text:style-name="T1313"><text:s/>SKIRSNIS</text:span></text:p>
      <text:p text:style-name="P1314"><text:span text:style-name="T1315">VEIKSMŲ PROGRAMOS VERTINIMO PROJEKTŲ ĮGYVENDINIMAS</text:span></text:p>
      <text:p text:style-name="P1316"/>
      <text:p text:style-name="P1317"><text:span text:style-name="T1318">103</text:span><text:span text:style-name="T1319">.</text:span><text:span text:style-name="T1320"><text:tab/></text:span><text:span text:style-name="T1321">Techninės paramos gavėjas, įgyvendindamas veiksmų programos vertinimo projekto veiklas, turi laikytis vertinimo plane nurodytų nuostatų.</text:span></text:p>
      <text:p text:style-name="P1322"><text:span text:style-name="T1323">104</text:span><text:span text:style-name="T1324">.</text:span><text:span text:style-name="T1325"><text:tab/>Kiekvienos veiksmų programos vertinimo projekto veiklos (konkretaus vertinimo) įgyvendinimo laikotarpis – iki<text:s/></text:span><text:span text:style-name="T1326">36 mėn.</text:span></text:p>
      <text:p text:style-name="P1327"><text:span text:style-name="T1328">105.</text:span><text:span text:style-name="T1329"><text:s/>Neteko galios nuo 2017-01-04</text:span></text:p>
      <text:p text:style-name="P1330">Punkto naikinimas:</text:p>
      <text:p text:style-name="P1331"><text:span text:style-name="T1332">Nr.<text:s/></text:span><text:a xlink:href="https://www.e-tar.lt/portal/legalAct.html?documentId=6fb86c50d0ee11e68d79c2033f194657" office:target-frame-name="_top" xlink:show="replace"><text:span text:style-name="T1333">1K-1</text:span></text:a><text:span text:style-name="T1334">, 2017-01-02, paskelbta TAR 2017-01-03, i. k. 2017-00388</text:span></text:p>
      <text:p text:style-name="Normal"/>
      <text:p text:style-name="P1335"><text:span text:style-name="T1336">106</text:span><text:span text:style-name="T1337">.</text:span><text:span text:style-name="T1338"><text:tab/>Techninės paramos<text:s/></text:span><text:span text:style-name="T1339">gavėjas, įgyvendindamas veiksmų programos vertinimo projekto veiklas, bendradarbiauja su vertinimą atliekančiais ekspertais:</text:span></text:p>
      <text:p text:style-name="P1340"><text:span text:style-name="T1341">106.1</text:span><text:span text:style-name="T1342">.</text:span><text:span text:style-name="T1343"><text:tab/>organizuoja susitikimus vertinimo eigai, ataskaitoms, rekomendacijoms aptarti;</text:span></text:p>
      <text:p text:style-name="P1344"><text:span text:style-name="T1345">106.2</text:span><text:span text:style-name="T1346">.</text:span><text:span text:style-name="T1347"><text:tab/>siekdamas užtikrinti vertinimo k</text:span><text:span text:style-name="T1348">okybę, teikia pastabas dėl vertinimo ataskaitų, nustato terminus vertinimo ataskaitų trūkumams pašalinti, imasi kitų priemonių;</text:span></text:p>
      <text:p text:style-name="P1349"><text:span text:style-name="T1350">106.3</text:span><text:span text:style-name="T1351">.</text:span><text:span text:style-name="T1352"><text:tab/>vertinimą atliekantiems ekspertams paprašius, imasi priemonių, kad jie gautų SFMIS2014 esančius vertinimui atlikti re</text:span><text:span text:style-name="T1353">ikalingus duomenis, organizuoja duomenų, reikalingų vertinimams atlikti, gavimą iš duomenų valdytojų ir tvarkytojų, jei tokius duomenis gali gauti neatlygintinai, ir pateikimą.</text:span></text:p>
      <text:p text:style-name="P1354"><text:span text:style-name="T1355">107</text:span><text:span text:style-name="T1356">.<text:s/></text:span><text:span text:style-name="T1357">Techninės paramos gavėjas, esant poreikiui, į veiksmų programos vert</text:span><text:span text:style-name="T1358">inimo/ vertinimo projekto veiklų įgyvendinimo priežiūros procesą įtraukia už vertinimo objektą (turinį) atsakingų institucijų (padalinių) specialistus, suinteresuotų institucijų atstovus, partnerius, nurodytus reglamento (ES) Nr. 1303/2013 5 straipsnio 1 d</text:span><text:span text:style-name="T1359">alyje, audito institucijas, metodinių pagalbos centrų atstovus, nepriklausomus ekspertus ir kitus suinteresuotus asmenis. Veiksmų programos vertinimo projekto veiklų įgyvendinimo priežiūrą gali atlikti ir kitos sudarytos darbo grupės.</text:span><text:s/></text:p>
      <text:p text:style-name="P1360">Punkto pakeitimai:</text:p>
      <text:p text:style-name="P1361"><text:span text:style-name="T1362">N</text:span><text:span text:style-name="T1363">r.<text:s/></text:span><text:a xlink:href="https://www.e-tar.lt/portal/legalAct.html?documentId=6fb86c50d0ee11e68d79c2033f194657" office:target-frame-name="_top" xlink:show="replace"><text:span text:style-name="T1364">1K-1</text:span></text:a><text:span text:style-name="T1365">, 2017-01-02, paskelbta TAR 2017-01-03, i. k. 2017-00388</text:span></text:p>
      <text:p text:style-name="Normal"/>
      <text:p text:style-name="P1366"><text:span text:style-name="T1367">108</text:span><text:span text:style-name="T1368">.</text:span><text:span text:style-name="T1369"><text:tab/>Vadovaujančioji institucija, siekdama, kad būtų pasinaudota veiksmų programos vertin</text:span><text:span text:style-name="T1370">imo rezultatais, vykdo vertinimo rekomendacijų įgyvendinimo stebėseną.</text:span></text:p>
      <text:p text:style-name="P1371"><text:span text:style-name="T1372">109</text:span><text:span text:style-name="T1373">.</text:span><text:span text:style-name="T1374"><text:tab/>Techninės paramos gavėjas, įgyvendinęs kiekvieną veiksmų programos vertinimo projekto veiklą, turi užtikrinti vertinimo rezultatų naudojimą ir vertinimo rekomendacijų įgyvendin</text:span><text:span text:style-name="T1375">imą.</text:span></text:p>
      <text:p text:style-name="P1376"><text:span text:style-name="T1377">109</text:span><text:span text:style-name="T1378">1</text:span><text:span text:style-name="T1379">. Techninės paramos gavėjas iki veiksmų programos vertinimo projekto veiklos įgyvendinimo pabaigos turi organizuoti ne mažiau kaip vieną viešą vertinimo rezultatų pristatymą.</text:span><text:s/></text:p>
      <text:p text:style-name="P1380">Papildyta punktu:</text:p>
      <text:p text:style-name="P1381"><text:span text:style-name="T1382">Nr.<text:s/></text:span><text:a xlink:href="https://www.e-tar.lt/portal/legalAct.html?documentId=6fb86c50d0ee11e68d79c2033f194657" office:target-frame-name="_top" xlink:show="replace"><text:span text:style-name="T1383">1K-1</text:span></text:a><text:span text:style-name="T1384">, 2017-01-02, paskelbta TAR 2017-01-03, i. k. 2017-00388</text:span></text:p>
      <text:p text:style-name="Normal"/>
      <text:p text:style-name="P1385"><text:span text:style-name="T1386">110</text:span><text:span text:style-name="T1387">. Baigęs veiksmų programos vertinimo projekto veiklą techninės paramos gavėjas turi:</text:span><text:s/></text:p>
      <text:p text:style-name="P1388">Punkto pakeitimai:</text:p>
      <text:p text:style-name="P1389"><text:span text:style-name="T1390">Nr.<text:s/></text:span><text:a xlink:href="https://www.e-tar.lt/portal/legalAct.html?documentId=6fb86c50d0ee11e68d79c2033f194657" office:target-frame-name="_top" xlink:show="replace"><text:span text:style-name="T1391">1K-1</text:span></text:a><text:span text:style-name="T1392">, 2017-01-02, paskelbta TAR 2017-01-03, i. k. 2017-00388</text:span></text:p>
      <text:p text:style-name="P1393"><text:span text:style-name="T1394">110.1</text:span><text:span text:style-name="T1395">.</text:span><text:span text:style-name="T1396"><text:tab/>per 15 dienų nuo veiksmų programos vertinimo projekto veiklos įgy</text:span><text:span text:style-name="T1397">vendinimo pabaigos elektroniniu paštu pateikti vadovaujančiajai institucijai vertinimo ataskaitą ir jos santrauką;</text:span></text:p>
      <text:p text:style-name="P1398"><text:span text:style-name="T1399">110.2</text:span><text:span text:style-name="T1400">.</text:span><text:span text:style-name="T1401"><text:tab/>per 30 dienų nuo veiksmų programos vertinimo projekto veiklos įgyvendinimo pabaigos elektroniniu būdu pateikti vadovaujančiajai in</text:span><text:span text:style-name="T1402">stitucijai informaciją apie visas vertinimo<text:s/></text:span><text:soft-page-break/><text:span text:style-name="T1403">ataskaitoje pateiktas vertinimo rekomendacijas pagal ES struktūrinių fondų lėšų panaudojimo vertinimo rekomendacijų lentelės formą (5 priedas);</text:span></text:p>
      <text:p text:style-name="P1404"><text:span text:style-name="T1405">110.3</text:span><text:span text:style-name="T1406">.</text:span><text:span text:style-name="T1407"><text:tab/>per 60 dienų nuo veiksmų programos vertinimo projekto vei</text:span><text:span text:style-name="T1408">klos įgyvendinimo pabaigos parengti ES struktūrinių fondų lėšų panaudojimo vertinimo rekomendacijų įgyvendinimo veiksmų planą (toliau – veiksmų planas), į kurį įtraukiamos techninės paramos gavėjo priimtos įgyvendinti vertinimo rekomendacijos. Veiksmų plan</text:span><text:span text:style-name="T1409">as rengiamas pagal 6 priede nustatytą formą;</text:span></text:p>
      <text:p text:style-name="P1410"><text:span text:style-name="T1411">110.4</text:span><text:span text:style-name="T1412">.</text:span><text:span text:style-name="T1413"><text:tab/>per 30 dienų nuo veiksmų programos vertinimo projekto veiklos įgyvendinimo pabaigos informuoti institucijas apie joms skirtas techninės paramos gavėjo atlikto veiksmų programos vertinimo projekto vert</text:span><text:span text:style-name="T1414">inimo rekomendacijas.</text:span></text:p>
      <text:p text:style-name="P1415"><text:span text:style-name="T1416">111</text:span><text:span text:style-name="T1417">. Vadovaujančioji institucija per 10 dienų nuo Taisyklių 110.2 papunktyje minimos informacijos gavimo dienos suveda ją į SFMIS2014 ir apie tai elektroniniu paštu informuoja techninės paramos gavėją.</text:span><text:s/></text:p>
      <text:p text:style-name="P1418">Punkto pakeitimai:</text:p>
      <text:p text:style-name="P1419"><text:span text:style-name="T1420">Nr.<text:s/></text:span><text:a xlink:href="https://www.e-tar.lt/portal/legalAct.html?documentId=6fb86c50d0ee11e68d79c2033f194657" office:target-frame-name="_top" xlink:show="replace"><text:span text:style-name="T1421">1K-1</text:span></text:a><text:span text:style-name="T1422">, 2017-01-02, paskelbta TAR 2017-01-03, i. k. 2017-00388</text:span></text:p>
      <text:p text:style-name="Normal"/>
      <text:p text:style-name="P1423"><text:span text:style-name="T1424">112</text:span><text:span text:style-name="T1425">.</text:span><text:span text:style-name="T1426"><text:tab/>Techninės paramos gavėjas per 10 dienų nuo Taisyklių 110.3 papunktyje nurodyto veiksmų pl</text:span><text:span text:style-name="T1427">ano parengimo dienos į SFMIS2014 suveda informaciją apie kiekvienos į veiksmų planą įtrauktos rekomendacijos įgyvendinimo veiksmus, įgyvendinimo terminus, atsakingus asmenis ir kitą SFMIS2014 nurodytą informaciją. Techninės paramos gavėjas iki kiekvienų me</text:span><text:span text:style-name="T1428">tų kovo 1 d. ir rugsėjo 1 d. atsiskaito vadovaujančiajai institucijai už praėjusiais ir visais ankstesniais metais nuo veiksmų programos vertinimo projekto įgyvendinimo pradžios gautų ir į veiksmų planus įtrauktų vertinimo rekomendacijų įgyvendinimą, per S</text:span><text:span text:style-name="T1429">FMIS2014 pateikdamas informaciją apie rekomendacijų įgyvendinimo būklę (nereikia atsiskaityti už tas rekomendacijas, kurios pažymėtos kaip įvykdytos).</text:span></text:p>
      <text:p text:style-name="P1430"/>
      <text:p text:style-name="P1431"><text:span text:style-name="T1432">IV</text:span><text:span text:style-name="T1433"><text:s/>SKYRIUS</text:span></text:p>
      <text:p text:style-name="P1434"><text:span text:style-name="T1435">TECHNINĖS PARAMOS PROJEKTŲ IŠLAIDŲ REIKALAVIMAI</text:span></text:p>
      <text:p text:style-name="P1436"><text:span text:style-name="T1437">PIRMASIS</text:span><text:span text:style-name="T1438"><text:s/>SKIRSNIS</text:span></text:p>
      <text:p text:style-name="P1439"><text:span text:style-name="T1440">TECHNINĖS PARAM</text:span><text:span text:style-name="T1441">OS PROJEKTŲ IŠLAIDOMS TAIKOMI REIKALAVIMAI</text:span></text:p>
      <text:p text:style-name="P1442"/>
      <text:p text:style-name="P1443"><text:span text:style-name="T1444">113</text:span><text:span text:style-name="T1445">.</text:span><text:span text:style-name="T1446"><text:tab/>Išlaidas tinkamomis finansuoti pripažįsta įgyvendinančioji institucija, tikrindama techninės paramos gavėjų teikiamus mokėjimo prašymus ir atlikdama kitus priežiūros ir kontrolės veiksmus.</text:span></text:p>
      <text:p text:style-name="P1447"><text:span text:style-name="T1448">114</text:span><text:span text:style-name="T1449">.</text:span><text:span text:style-name="T1450"><text:tab/></text:span><text:span text:style-name="T1451">Tinkamos finansuoti išlaidos privalo atitikti šiuos reikalavimus:</text:span></text:p>
      <text:p text:style-name="P1452"><text:span text:style-name="T1453">114.1</text:span><text:span text:style-name="T1454">. išlaidos ar jų dalis turi būti būtinos techninės paramos projektui įgyvendinti, t. y. prisidėti prie techninės paramos projekto tikslų, uždavinių ir rezultatų pasiekimo, ir turi būt</text:span><text:span text:style-name="T1455">i tiesiogiai ir pagrįstai susijusios su institucijai pavestomis pasirengimo administruoti</text:span><text:span text:style-name="T1456"><text:s/></text:span><text:span text:style-name="T1457">2014–2020 metų ES struktūrinių fondų lėšas, jų audito, jų administravimo ir finansavimo laikotarpio užbaigimo;</text:span><text:span text:style-name="T1458"><text:s/>ankstesnių finansavimo laikotarpių ES struktūrinių fond</text:span><text:span text:style-name="T1459">ų lėšų audito, administravimo ir finansavimo laikotarpio užbaigimo; pasirengimo administruoti vėlesnių finansavimo laikotarpių ES struktūrinių fondų lėšas, jų audito ir jų administravimo;<text:s/></text:span><text:span text:style-name="T1460">projektų, finansuotų iš 2000–2006 metų Sanglaudos fondo lėšų, užbaig</text:span><text:span text:style-name="T1461">imo ir (ar) techninės paramos projektų administravimo funkcijomis ir atsirasti šias funkcijas atliekant;</text:span><text:s/></text:p>
      <text:p text:style-name="P1462">Punkto pakeitimai:</text:p>
      <text:p text:style-name="P1463"><text:span text:style-name="T1464">Nr.<text:s/></text:span><text:a xlink:href="https://www.e-tar.lt/portal/legalAct.html?documentId=6fb86c50d0ee11e68d79c2033f194657" office:target-frame-name="_top" xlink:show="replace"><text:span text:style-name="T1465">1K-1</text:span></text:a><text:span text:style-name="T1466">, 2017-01-02, paskelbta T</text:span><text:span text:style-name="T1467">AR 2017-01-03, i. k. 2017-00388</text:span></text:p>
      <text:p text:style-name="Normal"/>
      <text:p text:style-name="P1468"><text:span text:style-name="T1469">114.2</text:span><text:span text:style-name="T1470">.</text:span><text:span text:style-name="T1471"><text:tab/>išlaidos turi atitikti šio skyriaus antrajame skirsnyje nustatytas išlaidas;</text:span></text:p>
      <text:p text:style-name="P1472"><text:span text:style-name="T1473">114.3</text:span><text:span text:style-name="T1474">.</text:span><text:span text:style-name="T1475"><text:tab/>įgyvendinant informavimo apie veiksmų programą projektą, išlaidos turi būti patiriamos vykdant informavimo apie veiksmų prog</text:span><text:span text:style-name="T1476">ramą veiklas, kurios įtrauktos į metinius ir ketvirtinius komunikacijos planus (kai veiklos susijusios su 2014–2020 metų finansavimo laikotarpiu), ir (arba) informavimo apie ES struktūrinę paramą veiklas, kurios įtrauktos į metinius informavimo ir viešinim</text:span><text:span text:style-name="T1477">o priemonių planus (kai veiklos susijusios su 2007–2013 metų finansavimo laikotarpiu);</text:span></text:p>
      <text:p text:style-name="P1478"><text:span text:style-name="T1479">114.4</text:span><text:span text:style-name="T1480">.</text:span><text:span text:style-name="T1481"><text:tab/>išlaidos turi būti patirtos ir apmokėtos tinkamu finansuoti laikotarpiu:</text:span></text:p>
      <text:p text:style-name="P1482"><text:span text:style-name="T1483">114.4.1</text:span><text:span text:style-name="T1484">.</text:span><text:span text:style-name="T1485"><text:tab/>nuo veiksmų programos patvirtinimo dienos, t. y. nuo 2014 m. rugsėjo 8 d.,</text:span><text:span text:style-name="T1486"><text:s/>iki 2023 m. gruodžio 31 d. Kiekvieno techninės paramos projekto išlaidos tinkamos finansuoti tam tikrą laikotarpį, atsižvelgiant į Taisyklių III skyriaus pirmojo skirsnio nuostatas, nustatomas SFMIS2014;</text:span></text:p>
      <text:p text:style-name="P1487"><text:span text:style-name="T1488">114.4.2</text:span><text:span text:style-name="T1489">.</text:span><text:span text:style-name="T1490"><text:tab/>išlaidos, kurios tampa tinkamomis fina</text:span><text:span text:style-name="T1491">nsuoti keičiant veiksmų programą, laikomos atitinkančiomis finansavimo reikalavimus nuo tos dienos, kurią Europos Komisijai pateiktas prašymas peržiūrėti veiksmų programą, jeigu Europos Komisija pritaria veiksmų programos pakeitimui, o jeigu veiksmų progra</text:span><text:span text:style-name="T1492">ma keičiama taikant reglamento (ES) Nr. 1303/2013 96 straipsnio 11 dalį, – nuo tos dienos, kai įsigalioja Stebėsenos komiteto sprendimas pakeisti veiksmų programą;</text:span></text:p>
      <text:p text:style-name="P1493"><text:span text:style-name="T1494">114.5</text:span><text:span text:style-name="T1495">.</text:span><text:span text:style-name="T1496"><text:tab/>išlaidos turi būti patirtos techninės paramos gavėjų;</text:span></text:p>
      <text:p text:style-name="P1497"><text:span text:style-name="T1498">114.6</text:span><text:span text:style-name="T1499">.</text:span><text:span text:style-name="T1500"><text:tab/>išlaidos turi<text:s/></text:span><text:span text:style-name="T1501">būti faktiškai patirtos, t. y.:</text:span></text:p>
      <text:p text:style-name="P1502"><text:span text:style-name="T1503">114.6.1</text:span><text:span text:style-name="T1504">.</text:span><text:span text:style-name="T1505"><text:tab/>skirtos už atliktus darbus, patiektas prekes ar suteiktas paslaugas sumokėti ar apskaičiuotam darbo užmokesčiui ir kitoms išmokoms (pavyzdžiui, dienpinigiams) išmokėti;</text:span></text:p>
      <text:p text:style-name="P1506"><text:span text:style-name="T1507">114.6.2</text:span><text:span text:style-name="T1508">.</text:span><text:span text:style-name="T1509"><text:tab/></text:span><text:span text:style-name="T1510">skirtos nustatytoms išankstinėms išmokoms mokėti;<text:s/></text:span></text:p>
      <text:p text:style-name="P1511"><text:span text:style-name="T1512">114.6.3</text:span><text:span text:style-name="T1513">.</text:span><text:span text:style-name="T1514"><text:tab/>pagal supaprastintus išlaidų dydžius apmokamos išlaidos, taip pat nusidėvėjimo (amortizacijos) sąnaudos, jeigu jos apskaičiuotos pagal Taisykles;</text:span></text:p>
      <text:p text:style-name="P1515"><text:span text:style-name="T1516">114.7</text:span><text:span text:style-name="T1517">.</text:span><text:span text:style-name="T1518"><text:tab/>išlaidos turi būti tinkamai<text:s/></text:span><text:span text:style-name="T1519">dokumentuotos, t. y. visos įgyvendinant techninės paramos projektą patirtos išlaidos turi būti pagrįstos projekto tinkamų finansuoti išlaidų patvirtinimo dokumentais, kurių atsekamumas turi būti užtikrintas. Patirtos išlaidos turi būti įtrauktos į techninė</text:span><text:span text:style-name="T1520">s paramos gavėjo buhalterinę apskaitą;</text:span></text:p>
      <text:p text:style-name="P1521"><text:span text:style-name="T1522">114.8</text:span><text:span text:style-name="T1523">.</text:span><text:span text:style-name="T1524"><text:tab/>apmokant išlaidas negali būti pažeisti Taisyklėse nurodyti ES teisės aktų reikalavimai, taip pat viešųjų pirkimų ir taikytinų horizontaliųjų principų reikalavimai.</text:span></text:p>
      <text:p text:style-name="P1525"><text:span text:style-name="T1526">115</text:span><text:span text:style-name="T1527">.</text:span><text:span text:style-name="T1528"><text:tab/>Techninės paramos projekto veik</text:span><text:span text:style-name="T1529">los turi būti vykdomos veiksmų programos įgyvendinimo teritorijoje, t. y. Lietuvos Respublikoje arba ne Lietuvos Respublikoje, jei jas vykdant sukurti produktai, gauti rezultatai ir nauda (ar jų dalis, proporcinga Lietuvos Respublikos finansiniam įnašui) a</text:span><text:span text:style-name="T1530">titenka Lietuvos Respublikai.</text:span></text:p>
      <text:p text:style-name="P1531"><text:span text:style-name="T1532">116</text:span><text:span text:style-name="T1533">.</text:span><text:span text:style-name="T1534"><text:tab/>Įgyvendinant veiksmų programos administravimo projektą naudojamo ilgalaikio turto nusidėvėjimo (amortizacijos) sąnaudos atitinka finansavimo reikalavimus šiais atvejais:</text:span></text:p>
      <text:p text:style-name="P1535"><text:span text:style-name="T1536">116.1</text:span><text:span text:style-name="T1537">.</text:span><text:span text:style-name="T1538"><text:tab/>šiam turtui įsigyti nebuvo naudojamos<text:s/></text:span><text:span text:style-name="T1539">viešosios (įskaitant ir kitų šalių) lėšos, dėl kurių būtų pažeistas reikalavimas, kad išlaidos, kurios anksčiau buvo finansuotos (apmokėtos) iš Lietuvos Respublikos valstybės biudžeto ir (arba) savivaldybių biudžetų, kitų piniginių išteklių, kuriais dispon</text:span><text:span text:style-name="T1540">uoja valstybė ir (arba) savivaldybės, ES struktūrinių fondų, kitų ES finansinės paramos priemonių ar kitos tarptautinės paramos lėšų ir kurioms apmokėti skyrus ES struktūrinių fondų lėšų jos būtų pripažintos tinkamomis finansuoti ir (arba) apmokėtos daugia</text:span><text:span text:style-name="T1541">u nei vieną kartą;</text:span></text:p>
      <text:p text:style-name="P1542"><text:span text:style-name="T1543">116.2</text:span><text:span text:style-name="T1544">.</text:span><text:span text:style-name="T1545"><text:tab/>nusidėvėjimo (amortizacijos) sąnaudos apskaičiuotos pagal techninės paramos gavėjo patvirtintus nusidėvėjimo (amortizacijos) normatyvus, parengtus vadovaujantis techninės paramos gavėjo veiklai taikomais teisės aktais;</text:span></text:p>
      <text:p text:style-name="P1546"><text:span text:style-name="T1547">116.3</text:span><text:span text:style-name="T1548">.</text:span><text:span text:style-name="T1549"><text:tab/>nusidėvėjimo (amortizacijos) sąnaudų dydis pagrindžiamas apskaičiuotos nusidėvėjimo (amortizacijos) sumos patvirtinimo dokumentais;</text:span></text:p>
      <text:p text:style-name="P1550"><text:span text:style-name="T1551">116.4</text:span><text:span text:style-name="T1552">.</text:span><text:span text:style-name="T1553"><text:tab/>nusidėvėjimo (amortizacijos) sąnaudos patirtos projekto išlaidų tinkamumo finansuoti laikotarpiu.</text:span></text:p>
      <text:p text:style-name="P1554"><text:span text:style-name="T1555">117</text:span><text:span text:style-name="T1556">.</text:span><text:span text:style-name="T1557"><text:tab/></text:span><text:span text:style-name="T1558">Finansinės nuomos (lizingo) įmokos įsigyjamo daikto vertei, nurodytai finansinės nuomos (lizingo) sutartyje, dengti atitinka finansavimo reikalavimus, jei finansinės nuomos (lizingo) sutartyse numatyta didžiausia finansavimo reikalavimus atitinkanti suma n</text:span><text:span text:style-name="T1559">eviršija išnuomoto turto rinkos vertės finansinės nuomos (lizingo) sutarties sudarymo metu. Kitos su finansinės nuomos (lizingo) sutartimi susijusios išlaidos (sutarties dokumentų parengimo, sutarties sąlygų keitimo mokesčiai bei mokesčiai už įgaliojimus,<text:s/></text:span><text:span text:style-name="T1560">pažymas, skolų sureguliavimo dokumentus, hipotekos mokesčiai, transportavimo ir muitinės išlaidos ir kt.) nėra tinkamos finansuoti.</text:span></text:p>
      <text:p text:style-name="P1561"><text:span text:style-name="T1562">118</text:span><text:span text:style-name="T1563">.</text:span><text:span text:style-name="T1564"><text:tab/>Techninės paramos gavėjas privalo veiksmų programos administravimo projekto</text:span><text:span text:style-name="T1565"><text:s/></text:span><text:span text:style-name="T1566">ir informavimo apie veiksmų programą pr</text:span><text:span text:style-name="T1567">ojekto lėšomis įsigytą ilgalaikį turtą skirti ir naudoti projektų veikloms vykdyti iki projekto veiklų įgyvendinimo pabaigos, išskyrus turtą, kurio naudingo tarnavimo laikas pasibaigęs, ir minėtu laikotarpiu užtikrinti, kad ilgalaikis turtas nebūtų<text:s/></text:span><text:soft-page-break/><text:span text:style-name="T1568">sugadin</text:span><text:span text:style-name="T1569">tas, sunaikintas ar kitaip prarastas dėl techninės paramos gavėjų aplaidumo ar kaltės; taip pat privalo užtikrinti, kad turtas nebus perleistas, parduotas, įkeistas arba kitokiu būdu nebus suvaržytos daiktinės ar intelektinės teisės į turtą ir nebus nutrau</text:span><text:span text:style-name="T1570">ktas turto naudojimas projekto veikloms vykdyti be įgyvendinančiosios institucijos pateikto sutikimo.</text:span></text:p>
      <text:p text:style-name="P1571"><text:span text:style-name="T1572">119</text:span><text:span text:style-name="T1573">.</text:span><text:span text:style-name="T1574"><text:tab/>Techninės paramos gavėjas, kuris planuoja atlikti programos, kitą finansavimo laikotarpį pakeisiančios veiksmų programą, administravimo funkcijas</text:span><text:span text:style-name="T1575"><text:s/>ir iš veiksmų programos administravimo projekto ir informavimo apie veiksmų programą projekto lėšų įsigyja minėtoms funkcijoms vykdyti būtiną ilgalaikį turtą, kurio naudingo tarnavimo laikas tęsiasi ir įgyvendinus projekto veiklas, privalo 5 metus po veik</text:span><text:span text:style-name="T1576">smų programos administravimo projekto ir informavimo apie veiksmų programą veiklų įgyvendinimo pabaigos arba, jei ilgalaikio turto naudingo tarnavimo laikas tęsiasi trumpiau nei minėtus 5 metus, iki ilgalaikio turto naudingo tarnavimo laiko pabaigos jį ski</text:span><text:span text:style-name="T1577">rti ir naudoti programos, kitą finansavimo laikotarpį pakeisiančios veiksmų programą, administravimo funkcijoms vykdyti ir užtikrinti, kad turtas nebūtų sugadintas, sunaikintas ar kitaip prarastas dėl techninės paramos gavėjų aplaidumo ar kaltės, taip pat<text:s/></text:span><text:span text:style-name="T1578">užtikrinti, kad ilgalaikis turtas nebus perleistas, parduotas, įkeistas arba kitokiu būdu nebus suvaržytos daiktinės ar intelektinės teisės į jį ir nebus nutrauktas turto naudojimas programos, kitą finansavimo laikotarpį pakeisiančios veiksmų programą, adm</text:span><text:span text:style-name="T1579">inistravimo funkcijoms vykdyti be įgyvendinančiosios institucijos sutikimo.</text:span></text:p>
      <text:p text:style-name="P1580"><text:span text:style-name="T1581">120</text:span><text:span text:style-name="T1582">.</text:span><text:span text:style-name="T1583"><text:tab/>Taisyklių 119 punkte minimu laikotarpiu techninės paramos gavėjas, kuris iš veiksmų programos administravimo projekto ir informavimo apie veiksmų programą projekto lėšų įs</text:span><text:span text:style-name="T1584">igyja programos, kitą finansavimo laikotarpį pakeisiančios veiksmų programą, administravimo funkcijoms vykdyti būtiną ilgalaikį turtą, kurio naudingo tarnavimo laikas tęsiasi po veiksmų programos administravimo projekto ir informavimo apie veiksmų programą</text:span><text:span text:style-name="T1585"><text:s/>projekto veiklų įgyvendinimo pabaigos, privalo raštu teikti įgyvendinančiajai institucijai ataskaitą po techninės paramos projekto užbaigimo (7 priedas). Ataskaitos po techninės paramos projekto užbaigimo teikiamos kasmet ne vėliau kaip per 30 dienų praėj</text:span><text:span text:style-name="T1586">us kiekvieniems metams po veiksmų programos administravimo projekto ir informavimo apie veiksmų programą projekto veiklų įgyvendinimo pabaigos.</text:span></text:p>
      <text:p text:style-name="P1587"><text:span text:style-name="T1588">121</text:span><text:span text:style-name="T1589">.</text:span><text:span text:style-name="T1590"><text:tab/>Įgyvendinančioji institucija, ataskaitoje po techninės paramos projekto užbaigimo nustačiusi netikslumų</text:span><text:span text:style-name="T1591">, turi prašyti techninės paramos gavėjo šią ataskaitą patikslinti arba atlikti patikrą vietoje.</text:span><text:s/><text:span text:style-name="T1592">Įgyvendinančioji institucija ataskaitą po techninės paramos projekto užbaigimo patvirtina arba atmeta, nurodydama atmetimo priežastis, per 30 dienų nuo jos gavi</text:span><text:span text:style-name="T1593">mo dienos. Kai įgyvendinančioji institucija atlieka patikrą vietoje, ataskaitą po techninės paramos projekto užbaigimo ji patvirtina arba atmeta per 14 dienų nuo patikros vietoje užbaigimo dienos.</text:span></text:p>
      <text:p text:style-name="P1594"><text:span text:style-name="T1595">122</text:span><text:span text:style-name="T1596">.</text:span><text:span text:style-name="T1597"><text:tab/>Jeigu techninės paramos gavėjas nesilaiko Taisykli</text:span><text:span text:style-name="T1598">ų 120 punkte nustatytų reikalavimų, įgyvendinančioji institucija inicijuoja pažeidimo tyrimą, o nustačiusi pažeidimą ir priėmusi sprendimą dėl lėšų grąžinimo, inicijuoja išmokėtų veiksmų programos administravimo projekto ar informavimo apie veiksmų program</text:span><text:span text:style-name="T1599">ą projekto dalies lėšų susigrąžinimą.</text:span></text:p>
      <text:p text:style-name="P1600"><text:span text:style-name="T1601">123</text:span><text:span text:style-name="T1602">.</text:span><text:span text:style-name="T1603"><text:tab/>Jeigu techninės paramos gavėjas laiku nepateikia ataskaitos po techninės paramos projekto užbaigimo, įgyvendinančioji institucija turi raštu jam apie tai priminti ir nustatyti terminą, per kurį ataskaita po<text:s/></text:span><text:span text:style-name="T1604">techninės paramos projekto užbaigimo turi būti pateikta.</text:span></text:p>
      <text:p text:style-name="P1605"><text:span text:style-name="T1606">124</text:span><text:span text:style-name="T1607">.</text:span><text:span text:style-name="T1608"><text:tab/>Jeigu iš techninės paramos projektui skirtų techninės paramos lėšų apmokamos ne visos darbo apmokėjimo ir kitos susijusios išlaidos, prekių, paslaugų, darbų ir (arba) įrangos įsigijimo, info</text:span><text:span text:style-name="T1609">rmacinių sistemų kūrimo, tobulinimo ir palaikymo, nuomos, eksploatavimo, draudimo, remonto ir kitos susijusios išlaidos, techninės paramos gavėjas, apmokėdamas šias išlaidas, turi vadovautis įstaigos vadovo ar jo įgalioto asmens patvirtinta išlaidų priskyr</text:span><text:span text:style-name="T1610">imo apmokėtinoms iš techninės paramos lėšų išlaidoms metodika.</text:span></text:p>
      <text:p text:style-name="P1611"/>
      <text:p text:style-name="P1612"><text:span text:style-name="T1613">ANTRASIS</text:span><text:span text:style-name="T1614"><text:s/>SKIRSNIS</text:span></text:p>
      <text:p text:style-name="P1615"><text:span text:style-name="T1616">TINKAMOS FINANSUOTI IŠLAIDOS</text:span></text:p>
      <text:p text:style-name="P1617"/>
      <text:p text:style-name="P1618"><text:span text:style-name="T1619">125</text:span><text:span text:style-name="T1620">.</text:span><text:span text:style-name="T1621"><text:tab/>Tinkamų finansuoti veiksmų programos administravimo projektų išlaidų, tiesiogiai ir pagrįstai susijusių su Taisyklių 114.1<text:s/></text:span><text:span text:style-name="T1622">papunktyje nurodytų funkcijų atlikimu ir būtinų veiksmingam ar geresniam šių funkcijų atlikimui, kategorijos:</text:span></text:p>
      <text:p text:style-name="P1623"><text:span text:style-name="T1624">125.1</text:span><text:span text:style-name="T1625">.</text:span><text:span text:style-name="T1626"><text:tab/>Darbo apmokėjimo ir kitos susijusios išlaidos darbuotojams – asmenims, dirbantiems institucijoje, kuri yra techninės paramos gavėja, išsk</text:span><text:span text:style-name="T1627">yrus išlaidas, numatytas Taisyklių 128.1 papunktyje. Darbo apmokėjimo ir kitos susijusios išlaidos turi būti patirtos darbdavio ir išmokėtos pagal galiojančius teisės aktus. Darbuotojų darbo apmokėjimo ir kitos susijusios išlaidos iš techninės paramos lėšų</text:span><text:span text:style-name="T1628"><text:s/>finansuojamos vadovaujantis įstaigos vadovo ar jo įgalioto asmens patvirtintu teisės aktu, kuriame nustatytas darbuotojų pareigybių funkcijų susiejimas su Taisyklių 114.1 papunktyje nurodytomis funkcijomis.</text:span></text:p>
      <text:p text:style-name="P1629"><text:span text:style-name="T1630">125.2</text:span><text:span text:style-name="T1631">.</text:span><text:span text:style-name="T1632"><text:tab/><text:s/>Kvalifikacijos kėlimo (mokymų, konfe</text:span><text:span text:style-name="T1633">rencijų, simpoziumų ir kt. renginių, kuriuose keliama kvalifikacija, išskyrus dalyvavimą darbo grupėse, darbo susitikimuose, posėdžiuose) išlaidos:</text:span></text:p>
      <text:p text:style-name="P1634"><text:span text:style-name="T1635">125.2.1</text:span><text:span text:style-name="T1636">. dalyvavimo kvalifikacijos kėlimo renginiuose, kuriuose stiprinami darbuotojų administraciniai geb</text:span><text:span text:style-name="T1637">ėjimai ir šie gebėjimai yra reikalingi jų vykdomoms funkcijoms tinkamai atlikti, dalyvio mokesčio, žinių testavimo ar egzaminavimo mokesčio išlaidos;</text:span></text:p>
      <text:p text:style-name="P1638"><text:span text:style-name="T1639">125.2.2</text:span><text:span text:style-name="T1640">. kvalifikacijos kėlimo renginių (įskaitant mokymo apie ES struktūrinių fondų lėšų administravi</text:span><text:span text:style-name="T1641">mą renginius partneriams, nurodytiems reglamento (ES) Nr. 1303/2013 5 straipsnio 1 dalyje, ir institucijoms, kurios dalyvauja įgyvendinant ES struktūrinių fondų ir Sanglaudos fondo lėšomis finansuojamas programas (projektus) ir kurių veikla prisideda prie<text:s/></text:span><text:span text:style-name="T1642">veiksmų programos rengimo, įgyvendinimo, stebėsenos ir vertinimo) organizavimo išlaidos (patalpų, reikiamos įrangos nuomos, renginio medžiagos parengimo, vertimo, fotografavimo, maitinimo, transporto nuomos ir kitos susijusios išlaidos);</text:span></text:p>
      <text:p text:style-name="P1643"><text:span text:style-name="T1644">125.2.3</text:span><text:span text:style-name="T1645">. koman</text:span><text:span text:style-name="T1646">diruočių, kai vykstama kelti kvalifikacijos, išlaidos.</text:span><text:s/></text:p>
      <text:p text:style-name="P1647">Punkto pakeitimai:</text:p>
      <text:p text:style-name="P1648"><text:span text:style-name="T1649">Nr.<text:s/></text:span><text:a xlink:href="https://www.e-tar.lt/portal/legalAct.html?documentId=0501724065ce11e9917e8e4938a80ccb" office:target-frame-name="_top" xlink:show="replace"><text:span text:style-name="T1650">1K-123</text:span></text:a><text:span text:style-name="T1651">, 2019-04-23, paskelbta TAR 2019-04-26, i. k. 2019-06841</text:span></text:p>
      <text:p text:style-name="Normal"/>
      <text:p text:style-name="P1652"><text:span text:style-name="T1653">125.3</text:span><text:span text:style-name="T1654">.<text:s/></text:span><text:span text:style-name="T1655">Komandiruočių išlaidos (išskyrus komandiruočių, kai vykstama kelti kvalifikacijos, išlaidas) apmokamos ta dalimi, kuri yra pagrįstai susijusi su Taisyklių 114.1 papunktyje nurodytų funkcijų atlikimu.</text:span><text:s/></text:p>
      <text:p text:style-name="P1656">Punkto pakeitimai:</text:p>
      <text:p text:style-name="P1657"><text:span text:style-name="T1658">Nr.<text:s/></text:span><text:a xlink:href="https://www.e-tar.lt/portal/legalAct.html?documentId=6d6b36d0115711e88582ea8f6dfbb26c" office:target-frame-name="_top" xlink:show="replace"><text:span text:style-name="T1659">1K-55</text:span></text:a><text:span text:style-name="T1660">, 2018-02-09, paskelbta TAR 2018-02-19, i. k. 2018-02435</text:span></text:p>
      <text:p text:style-name="P1661"><text:span text:style-name="T1662">Nr.<text:s/></text:span><text:a xlink:href="https://www.e-tar.lt/portal/legalAct.html?documentId=0501724065ce11e9917e8e4938a80ccb" office:target-frame-name="_top" xlink:show="replace"><text:span text:style-name="T1663">1K-123</text:span></text:a><text:span text:style-name="T1664">, 2019-04-23, paskel</text:span><text:span text:style-name="T1665">bta TAR 2019-04-26, i. k. 2019-06841</text:span></text:p>
      <text:p text:style-name="Normal"/>
      <text:p text:style-name="P1666"><text:span text:style-name="T1667">125.4</text:span><text:span text:style-name="T1668">.</text:span><text:span text:style-name="T1669"><text:tab/>Konsultavimo, vertimo, studijų ir tyrimų, audito ir kitų patikrinimų išlaidos. ES struktūrinės paramos kompiuterinės informacinės valdymo ir priežiūros sistemos išlaidos ta dalimi, kuri pagrįstai susijusi su</text:span><text:span text:style-name="T1670"><text:s/>Taisyklių 114.1 papunktyje nurodytų funkcijų atlikimu.</text:span></text:p>
      <text:p text:style-name="P1671"><text:span text:style-name="T1672">125.5</text:span><text:span text:style-name="T1673">.</text:span><text:span text:style-name="T1674"><text:tab/>Informacinių sistemų kūrimo, tobulinimo ir palaikymo išlaidos ta dalimi, kuri pagrįstai susijusi su Taisyklių 114.1 papunktyje nurodytų funkcijų atlikimu.</text:span></text:p>
      <text:p text:style-name="P1675"><text:span text:style-name="T1676">125.6</text:span><text:span text:style-name="T1677">.</text:span><text:span text:style-name="T1678"><text:tab/>Renginių, išskyrus Tais</text:span><text:span text:style-name="T1679">yklių 125.2.2 papunktyje nurodytus renginius, organizavimo išlaidos – Stebėsenos komiteto, Veiksmų programos valdymo komiteto, kitų darbo grupių posėdžių ir kitų renginių organizavimo išlaidos (patalpų, reikiamos įrangos nuomos, renginio medžiagos parengim</text:span><text:span text:style-name="T1680">o, vertimo, fotografavimo, maitinimo, transporto nuomos ir kitos susijusios išlaidos), taip pat ekspertų ir kitų renginių dalyvių, jeigu jų dalyvavimas būtinas, išlaidos ta dalimi, kuri pagrįstai susijusi su Taisyklių 114.1 papunktyje nurodytų funkcijų atl</text:span><text:span text:style-name="T1681">ikimu.</text:span><text:s/></text:p>
      <text:p text:style-name="P1682">Punkto pakeitimai:</text:p>
      <text:p text:style-name="P1683"><text:span text:style-name="T1684">Nr.<text:s/></text:span><text:a xlink:href="https://www.e-tar.lt/portal/legalAct.html?documentId=0501724065ce11e9917e8e4938a80ccb" office:target-frame-name="_top" xlink:show="replace"><text:span text:style-name="T1685">1K-123</text:span></text:a><text:span text:style-name="T1686">, 2019-04-23, paskelbta TAR 2019-04-26, i. k. 2019-06841</text:span></text:p>
      <text:p text:style-name="Normal"/>
      <text:p text:style-name="P1687"><text:span text:style-name="T1688">125.7</text:span><text:span text:style-name="T1689">.</text:span><text:span text:style-name="T1690"><text:tab/>Patalpų nuomos, nusidėvėjimo, eksploatavimo,<text:s/></text:span><text:span text:style-name="T1691">draudimo, remonto ir kitos išlaidos (išskyrus patalpose atliekamo kapitalinio remonto ir rekonstravimo išlaidas) ta dalimi, kuri pagrįstai susijusi su Taisyklių 114.1 papunktyje nurodytų funkcijų atlikimu.</text:span></text:p>
      <text:p text:style-name="P1692"><text:span text:style-name="T1693">125.8</text:span><text:span text:style-name="T1694">.</text:span><text:span text:style-name="T1695"><text:tab/>Turto įsigijimo (išskyrus patalpų ir tr</text:span><text:span text:style-name="T1696">ansporto priemonių įsigijimą), nusidėvėjimo, nuomos, eksploatavimo, draudimo, remonto ir kitos susijusios išlaidos, biuro prekių, telekomunikacijų, pašto paslaugų, kredito įstaigų mokesčių už sąskaitos atidarymą ir tvarkymą, taip pat mokesčių už lėšų įskai</text:span><text:span text:style-name="T1697">tymą (nurašymą) į (iš) kredito įstaigos sąskaitos,<text:s/></text:span><text:span text:style-name="T1698">centralizuotai valdomo valstybės turto valdytojui mokamo atlygio už grąžintinų ES struktūrinių fondų ir Lietuvos Respublikos valstybės biudžeto lėšų išieškojimą, kitų paslaugų ir priemonių įsigijimo ir nuo</text:span><text:span text:style-name="T1699">mos<text:s/></text:span><text:soft-page-break/><text:span text:style-name="T1700">išlaidos<text:s/></text:span><text:span text:style-name="T1701">ta dalimi, kuri pagrįstai susijusi su Taisyklių 114.1 papunktyje nurodytų funkcijų atlikimu. Jei techninės paramos gavėjas, kuris planuoja atlikti programos, kitą finansavimo laikotarpį pakeisiančios veiksmų programą, administravimo funkcijas,</text:span><text:span text:style-name="T1702"><text:s/>ES struktūrinių fondų administravimo veikloms vykdyti įsigyja būtiną ilgalaikį turtą, kurio naudingo tarnavimo laikas tęsiasi ir įgyvendinus veiksmų programos administravimo projekto veiklas, visos šio ilgalaikio turto įsigijimo išlaidos gali būti finansu</text:span><text:span text:style-name="T1703">ojamos iš veiksmų programos administravimo projekto lėšų (laikantis įstaigos vadovo ar jo įgalioto asmens patvirtintos išlaidų priskyrimo apmokėtinoms iš techninės paramos lėšų išlaidoms metodikos). Kai prekės, kurios priskiriamos ilgalaikiam materialiajam</text:span><text:span text:style-name="T1704"><text:s/>turtui, įsigyjamos finansinės nuomos (lizingo) būdu, tinkamos finansuoti yra tik tos išlaidos, kurios atitinka Taisyklių 117 punkte nustatytus reikalavimus.</text:span></text:p>
      <text:p text:style-name="P1705"><text:span text:style-name="T1706">125.9</text:span><text:span text:style-name="T1707">.</text:span><text:span text:style-name="T1708"><text:tab/>Transporto priemonių nuomos, nusidėvėjimo, eksploatavimo, draudimo, remonto ir kitos iš</text:span><text:span text:style-name="T1709">laidos ta dalimi, kuri pagrįstai susijusi su Taisyklių 114.1 papunktyje nurodytų funkcijų atlikimu.</text:span></text:p>
      <text:p text:style-name="P1710"><text:span text:style-name="T1711">126</text:span><text:span text:style-name="T1712">.</text:span><text:span text:style-name="T1713"><text:tab/>Tinkamų finansuoti informavimo apie veiksmų programą projektų išlaidų, tiesiogiai ir pagrįstai susijusių su Taisyklių 114.3 papunktyje nurodytų v</text:span><text:span text:style-name="T1714">eiklų įgyvendinimu, kategorijos:</text:span></text:p>
      <text:p text:style-name="P1715"><text:span text:style-name="T1716">126.1</text:span><text:span text:style-name="T1717">.</text:span><text:span text:style-name="T1718"><text:tab/>Informacinių reklaminių kampanijų ir žiniasklaidos projektų įgyvendinimo išlaidos –</text:span><text:span text:style-name="T1719"><text:s/>s</text:span><text:span text:style-name="T1720">paudos, televizijos, radijo, vidaus ir išorės (lauko) reklamos ir reklamos internete bei socialiniuose tinkluose kūrimo, gamybos,</text:span><text:span text:style-name="T1721"><text:s/>transliavimo ir (ar) publikavimo išlaidos; informacinės medžiagos (rubrikų, straipsnių, laidų, reportažų ir kt.) rengimo, publikavimo ar transliavimo išlaidos; žiniasklaidos stebėsenos ir analizės išlaidos ir pan.</text:span></text:p>
      <text:p text:style-name="P1722"><text:span text:style-name="T1723">126.2</text:span><text:span text:style-name="T1724">.</text:span><text:span text:style-name="T1725"><text:tab/></text:span><text:span text:style-name="T1726">Renginių organizavimo išlaidos</text:span><text:span text:style-name="T1727"><text:s/>– informavimo ir komunikacijos kampanijų, renginių, konferencijų, seminarų, konkursų, žaidimų, viktorinų ar pan. organizavimo (patalpų ir reikiamos įrangos nuomos, renginio medžiagos parengimo, vertimo, fotografavimo, maitinimo, prizų įsigijimo, transport</text:span><text:span text:style-name="T1728">o nuomos ir kitos) išlaidos.</text:span></text:p>
      <text:p text:style-name="P1729"><text:span text:style-name="T1730">126.3</text:span><text:span text:style-name="T1731">.</text:span><text:span text:style-name="T1732"><text:tab/>Konsultavimo, efektyvumo vertinimo, studijų ir tyrimų išlaidos – informavimo ir komunikacijos konsultavimo veiklų išlaidos, taip pat kiekybinių ir kokybinių tyrimų, tikslinių grupių, visuomenės nuomonės tyrimų, anali</text:span><text:span text:style-name="T1733">tinių tyrimų, studijų, skirtų informavimo ir komunikacijos veiklų efektyvumui vertinti, išlaidos.</text:span></text:p>
      <text:p text:style-name="P1734"><text:span text:style-name="T1735">126.4</text:span><text:span text:style-name="T1736">.</text:span><text:span text:style-name="T1737"><text:tab/>Išlaidos informacinėms technologijoms – svetainės www.esinvesticijos.lt sukūrimo, plėtros, palaikymo ir priežiūros išlaidos, svetainės www.esparama</text:span><text:span text:style-name="T1738">.lt palaikymo ir priežiūros išlaidos, kurios gali būti pripažįstamos tinkamomis finansuoti, jeigu yra patirtos vadovaujančiosios institucijos,</text:span><text:span text:style-name="T1739"><text:s/>taip pat<text:s/></text:span><text:span text:style-name="T1740">interneto puslapių kūrimo, tobulinimo, jų techninės priežiūros, turinio tvarkymo sistemų įsigijimo ir pl</text:span><text:span text:style-name="T1741">ėtros išlaidos.</text:span></text:p>
      <text:p text:style-name="P1742"><text:span text:style-name="T1743">126.5</text:span><text:span text:style-name="T1744">.</text:span><text:span text:style-name="T1745"><text:tab/>Išlaidos spaudiniams ir leidiniams –</text:span><text:span text:style-name="T1746"><text:s/></text:span><text:span text:style-name="T1747">informavimo apie veiksmų programą veiklai skirtos<text:s/></text:span><text:span text:style-name="T1748">informacinės medžiagos, leidinių ir pan. rengimo, leidybos ir įsigijimo išlaidos,</text:span><text:span text:style-name="T1749"><text:s/>taip pat spaudos leidinių (laikraščių, žurnalų ir kt.) prenu</text:span><text:span text:style-name="T1750">meratos išlaidos.</text:span></text:p>
      <text:p text:style-name="P1751"><text:span text:style-name="T1752">126.6</text:span><text:span text:style-name="T1753">.</text:span><text:span text:style-name="T1754"><text:tab/>Kvalifikacijos kėlimo išlaidos – mokymų ir kitų kvalifikacijos kėlimo renginių, skirtų Informavimo ir komunikacijos grupės narių, informavimo ir komunikacijos veikloje dalyvaujančių institucijų darbuotojų informavimo ir komunik</text:span><text:span text:style-name="T1755">acijos gebėjimams stiprinti, organizavimo išlaidos. Jos gali būti pripažįstamos tinkamomis finansuoti, jeigu yra patirtos vadovaujančiosios institucijos.</text:span></text:p>
      <text:p text:style-name="P1756"><text:span text:style-name="T1757">126.7</text:span><text:span text:style-name="T1758">.</text:span><text:span text:style-name="T1759"><text:tab/>Apdovanojimams skirtos išlaidos.</text:span></text:p>
      <text:p text:style-name="P1760"><text:span text:style-name="T1761">126.8</text:span><text:span text:style-name="T1762">.</text:span><text:span text:style-name="T1763"><text:tab/>Kitos informavimo ir komunikacijos veikloms vyk</text:span><text:span text:style-name="T1764">dyti būtinų prekių ir paslaugų įsigijimo išlaidos.</text:span></text:p>
      <text:p text:style-name="P1765"><text:span text:style-name="T1766">126.9</text:span><text:span text:style-name="T1767">.</text:span><text:span text:style-name="T1768"><text:tab/>Darbo apmokėjimo ir kitos susijusios išlaidos darbuotojams, kurių funkcijos susijusios tik su informavimo ir komunikacijos veiklų vykdymu<text:s/></text:span><text:span text:style-name="T1769">–</text:span><text:span text:style-name="T1770"><text:s/>tuo atveju, jei Taisyklių 32 punkte numatyta tvarka įg</text:span><text:span text:style-name="T1771">yvendinančiajai institucijai atlikus<text:s/></text:span><text:span text:style-name="T1772">suplanuotų darbo apmokėjimo ir kitų susijusių išlaidų, būtinų priskirtoms funkcijoms vykdyti, pagrįstumo ir tinkamumo finansuoti vertinimą, bus nustatyta, kad<text:s/></text:span><text:span text:style-name="T1773">institucijai patirti darbo apmokėjimo ir kitas susijusias iš</text:span><text:span text:style-name="T1774">laidas yra ekonomiškai efektyviau nei įsigyti informavimo ir komunikacijos veiklų vykdymo paslaugas iš trečiųjų šalių, ir<text:s/></text:span><text:span text:style-name="T1775">vadovaujančioji institucija, remdamasi pateikta įgyvendinančiosios institucijos išvada, priima sprendimą dėl darbo apmokėjimo ir kitų<text:s/></text:span><text:span text:style-name="T1776">susijusių išlaidų pagrįsto poreikio.</text:span></text:p>
      <text:p text:style-name="P1777"><text:span text:style-name="T1778">127</text:span><text:span text:style-name="T1779">.</text:span><text:span text:style-name="T1780"><text:tab/>Tinkamos finansuoti veiksmų programos vertinimo projektų išlaidos:</text:span></text:p>
      <text:p text:style-name="P1781"><text:span text:style-name="T1782">127.1</text:span><text:span text:style-name="T1783">.</text:span><text:span text:style-name="T1784"><text:tab/>vertinimo paslaugoms įsigyti;</text:span></text:p>
      <text:p text:style-name="P1785"><text:span text:style-name="T1786">127.2</text:span><text:span text:style-name="T1787">.</text:span><text:span text:style-name="T1788"><text:tab/>vertinimo viešinimo renginiams (vertinimo rezultatų pristatymai, konferencijos, seminarai,<text:s/></text:span><text:span text:style-name="T1789">diskusijos ir kt.) organizuoti (patalpų, reikiamos įrangos nuomos, renginio medžiagos parengimo, vertimo, fotografavimo, maitinimo, transporto nuomos ir kitos susijusios išlaidos);</text:span></text:p>
      <text:p text:style-name="P1790"><text:span text:style-name="T1791">127.3</text:span><text:span text:style-name="T1792">.</text:span><text:span text:style-name="T1793"><text:tab/>vertinimo viešinimo medžiagai ir vertinimo rezultatų sklaidos<text:s/></text:span><text:span text:style-name="T1794">priemonėms (leidiniai, lankstinukai, vaizdo medžiaga ir kt.) parengti ir įsigyti;</text:span></text:p>
      <text:p text:style-name="P1795"><text:span text:style-name="T1796">127.4</text:span><text:span text:style-name="T1797">.</text:span><text:span text:style-name="T1798"><text:tab/>su vertinimu susijusioms konsultavimo paslaugoms pirkti;</text:span></text:p>
      <text:p text:style-name="P1799"><text:span text:style-name="T1800">127.5</text:span><text:span text:style-name="T1801">.</text:span><text:span text:style-name="T1802"><text:tab/>ekspertų (užsienio mokslininkų) atvykimo, vežimo ir apgyvendinimo paslaugoms apmokėti;</text:span></text:p>
      <text:p text:style-name="P1803"><text:span text:style-name="T1804">127.6</text:span><text:span text:style-name="T1805">.</text:span><text:span text:style-name="T1806"><text:tab/>vertinimo gebėjimams stiprinti, jeigu išlaidos patirtos vadovaujančiosios institucijos:</text:span></text:p>
      <text:p text:style-name="P1807"><text:span text:style-name="T1808">127.6.1</text:span><text:span text:style-name="T1809">.</text:span><text:span text:style-name="T1810"><text:tab/>kvalifikacijos kėlimo išlaidos, t. y. mokymų ir kitų kvalifikacijos kėlimo renginių, skirtų darbuotojų, atliekančių veiksmų programos vertinimo funkcijas,</text:span><text:span text:style-name="T1811"><text:s/>gebėjimams stiprinti ir reikalingų šioms funkcijoms tinkamai atlikti, organizavimo (patalpų, reikiamos įrangos nuomos, renginio medžiagos parengimo, vertimo, fotografavimo, maitinimo, transporto nuomos ir kt.), dalyvavimo juose ir kitos susijusios išlaido</text:span><text:span text:style-name="T1812">s. Taip pat gali būti ekspertų ir kitų renginių dalyvių, jeigu jų dalyvavimas būtinas veiksmingam vertinimo gebėjimų stiprinimui užtikrinti, išlaidos;</text:span></text:p>
      <text:p text:style-name="P1813"><text:span text:style-name="T1814">127.6.2</text:span><text:span text:style-name="T1815">.</text:span><text:span text:style-name="T1816"><text:tab/>su vertinimo gebėjimų stiprinimu susijusių konsultavimo paslaugų, studijų ir tyrimų išlaidos</text:span><text:span text:style-name="T1817">.</text:span></text:p>
      <text:p text:style-name="P1818"/>
      <text:p text:style-name="P1819"><text:span text:style-name="T1820">TREČIASIS</text:span><text:span text:style-name="T1821"><text:s/>SKIRSNIS</text:span></text:p>
      <text:p text:style-name="P1822"><text:span text:style-name="T1823">NETINKAMOS FINANSUOTI IŠLAIDOS</text:span></text:p>
      <text:p text:style-name="P1824"/>
      <text:p text:style-name="P1825"><text:span text:style-name="T1826">128</text:span><text:span text:style-name="T1827">.</text:span><text:span text:style-name="T1828"><text:tab/>Netinkamos finansuoti iš techninės paramos išlaidos:</text:span></text:p>
      <text:p text:style-name="P1829"><text:span text:style-name="T1830">128.1</text:span><text:span text:style-name="T1831">.</text:span><text:span text:style-name="T1832"><text:tab/>darbo apmokėjimo ir kitos susijusios išlaidos:</text:span></text:p>
      <text:p text:style-name="P1833"><text:span text:style-name="T1834">128.1.1</text:span><text:span text:style-name="T1835">.</text:span><text:span text:style-name="T1836"><text:tab/>darbo užmokestis už laikotarpius: kai darbuotojas buvo nušalint</text:span><text:span text:style-name="T1837">as nuo pareigų, kai darbuotojas buvo neteisėtai atleistas ir teismo sprendimu grąžintas į ankstesnes pareigas; už laikotarpį, kai darbuotojas pagrįstai atsisakė dirbti; nustačius, kad asmuo dirbo nelegalų darbą; už uždelsimo laiką, kai darbdavys uždelsia a</text:span><text:span text:style-name="T1838">tsiskaityti su darbuotoju (ne dėl darbuotojo kaltės) atleidžiamu iš darbo; už pratęstą laiką, kai darbdavys laiku nesumoka (ne dėl darbuotojo kaltės) už kasmetines atostogas;</text:span></text:p>
      <text:p text:style-name="P1839"><text:span text:style-name="T1840">128.1.2</text:span><text:span text:style-name="T1841">.</text:span><text:span text:style-name="T1842"><text:tab/>delspinigiai;</text:span></text:p>
      <text:p text:style-name="P1843"><text:span text:style-name="T1844">128.1.3</text:span><text:span text:style-name="T1845">.</text:span><text:span text:style-name="T1846"><text:tab/>žalos atlyginimas;</text:span></text:p>
      <text:p text:style-name="P1847"><text:span text:style-name="T1848">128.1.4</text:span><text:span text:style-name="T1849">.</text:span><text:span text:style-name="T1850"><text:tab/>išeitinės</text:span><text:span text:style-name="T1851"><text:s/>išmokos, mokamos, kai darbuotojas atleidžiamas iš pareigų į tas pareigas teismo sprendimu grąžinus anksčiau jas ėjusį darbuotoją arba paaiškėjus, kad priimant darbuotoją į pareigas buvo pažeisti teisės aktų reikalavimai ir šių pažeidimų neįmanoma pašalint</text:span><text:span text:style-name="T1852">i;</text:span></text:p>
      <text:p text:style-name="P1853"><text:span text:style-name="T1854">128.1.5</text:span><text:span text:style-name="T1855">.</text:span><text:span text:style-name="T1856"><text:tab/>įmokos į pensijų ir kitus fondus (išskyrus privalomąsias įmokas);</text:span></text:p>
      <text:p text:style-name="P1857"><text:span text:style-name="T1858">128.1.6</text:span><text:span text:style-name="T1859">.</text:span><text:span text:style-name="T1860"><text:tab/>kompensacijos darbuotojo šeimos nariams, kai darbuotojas žuvo arba mirė, arba yra pripažintas nežinia kur esančiu; darbuotojui, kuris buvo sužalotas atlikdamas t</text:span><text:span text:style-name="T1861">arnybines pareigas arba susirgo sunkia liga dėl priežasčių, susijusių su tarnybinių pareigų atlikimu;</text:span></text:p>
      <text:p text:style-name="P1862"><text:span text:style-name="T1863">128.1.7</text:span><text:span text:style-name="T1864">.</text:span><text:span text:style-name="T1865"><text:tab/>pašalpos darbuotojams, kurių materialinė būklė sunki dėl jų pačių ligos, šeimos narių ligos ar mirties, stichinės nelaimės ar turto netekimo,</text:span><text:span text:style-name="T1866"><text:s/>kai tokios išlaidos patirtos vėliau nei 2016 m. liepos 1 d.;</text:span></text:p>
      <text:p text:style-name="P1867"><text:span text:style-name="T1868">128.1.8</text:span><text:span text:style-name="T1869">.</text:span><text:span text:style-name="T1870"><text:tab/>teisinės pagalbos išlaidos pareigūnams, vykdžiusiems pavestus vidaus tarnybos uždavinius ir funkcijas bei viršijusiems tarnybinės rizikos ribas ir tuo padariusiems nusikalstamą veik</text:span><text:span text:style-name="T1871">ą ar kitokį teisės pažeidimą arba nusikaltusiems vykdant tarnybines funkcijas ar dėl vidaus tarnybos;</text:span></text:p>
      <text:p text:style-name="P1872"><text:span text:style-name="T1873">128.1.9</text:span><text:span text:style-name="T1874">.</text:span><text:span text:style-name="T1875"><text:tab/>išmokos kolegialiems organams;</text:span></text:p>
      <text:p text:style-name="P1876"><text:span text:style-name="T1877">128.2</text:span><text:span text:style-name="T1878">.</text:span><text:span text:style-name="T1879"><text:tab/>Projektų administravimo ir finansavimo taisyklių VI skyriaus „Projektų išlaidų reikalavimai“ 34 s</text:span><text:span text:style-name="T1880">kirsnyje „Netinkamos finansuoti išlaidos“ nurodytos išlaidos.</text:span></text:p>
      <text:p text:style-name="P1881"/>
      <text:p text:style-name="P1882"><text:span text:style-name="T1883">KETVIRTASIS</text:span><text:span text:style-name="T1884"><text:s/>SKIRSNIS</text:span></text:p>
      <text:p text:style-name="P1885"><text:span text:style-name="T1886">SUPAPRASTINTAI APMOKAMOS IŠLAIDOS</text:span></text:p>
      <text:p text:style-name="P1887"/>
      <text:p text:style-name="P1888"><text:span text:style-name="T1889">129</text:span><text:span text:style-name="T1890">.</text:span><text:span text:style-name="T1891"><text:tab/>Supaprastintai − pagal fiksuotuosius įkainius, fiksuotąsias sumas arba taikant fiksuotąją normą – apmokamas išlaidas ir<text:s/></text:span><text:span text:style-name="T1892">jų dydžius nustato vadovaujančioji institucijas, taikydama bent vieną iš šių būdų:</text:span></text:p>
      <text:p text:style-name="P1893"><text:span text:style-name="T1894">129.1</text:span><text:span text:style-name="T1895">.</text:span><text:span text:style-name="T1896"><text:tab/>vadovaudamasi atlikto reprezentatyvaus tyrimo rezultatais, kai yra įvertinamos vidutinės rinkos kainos, statistiniai duomenys, projektų istoriniai duomenys ar kiti<text:s/></text:span><text:span text:style-name="T1897">duomenys, kurie yra patikimi ir gali būti patikrinami;</text:span></text:p>
      <text:p text:style-name="P1898"><text:span text:style-name="T1899">129.2</text:span><text:span text:style-name="T1900">.</text:span><text:span text:style-name="T1901"><text:tab/>vadovaudamasi teisės aktuose ar kituose dokumentuose, reglamentuojančiuose ES struktūrinių fondų lėšų administravimą, nustatyta supaprastinto išlaidų apmokėjimo schema ir (ar) supaprastintai</text:span><text:span text:style-name="T1902"><text:s/>apmokamų išlaidų dydžiais, jeigu jie taikomi panašiems projektams ar panašiems projektų vykdytojams.</text:span></text:p>
      <text:p text:style-name="P1903"><text:span text:style-name="T1904">130</text:span><text:span text:style-name="T1905">.</text:span><text:span text:style-name="T1906"><text:tab/>Išlaidos pagal fiksuotuosius įkainius pripažįstamos tinkamomis finansuoti pagal pasiektus kiekybinius rezultatus. Išlaidos pagal fiksuotąją sum</text:span><text:span text:style-name="T1907">ą yra tinkamos finansuoti tik tuo atveju, jeigu techninės paramos gavėjas įgyvendina veiklą, kuriai nustatyta fiksuotoji suma nustatytomis sąlygomis, priešingu atveju visos išlaidos pagal fiksuotąją sumą nėra tinkamos finansuoti.</text:span></text:p>
      <text:p text:style-name="P1908"><text:span text:style-name="T1909">131</text:span><text:span text:style-name="T1910">.<text:s/></text:span><text:span text:style-name="T1911">Veiksmų programos</text:span><text:span text:style-name="T1912"><text:s/>administravimo projektuose supaprastintai apmokamos tarnybinių komandiruočių ir (ar) kelionių Lietuvoje metu reikalingų degalų, viešojo transporto, vykstant į komandiruotės ar kelionės tikslo Lietuvoje vietą ir iš jos, išlaidos ir dienpinigiai už tarnybin</text:span><text:span text:style-name="T1913">es komandiruotes Lietuvoje, išskyrus taksi išlaidas ir kompensacijas degalų įsigijimo ir automobilio amortizacijos išlaidoms padengti, apmokamas vadovaujantis Lietuvos Respublikos Vyriausybės 1998 m. lapkričio 17 d. nutarimo Nr. 1341 „Dėl tarnybinių lengvų</text:span><text:span text:style-name="T1914">jų automobilių biudžetinėse įstaigose“ 1.8 papunkčiu ir Lietuvos Respublikos Vyriausybės 2005 m. rugsėjo 13 d. nutarimo Nr. 993 „Dėl tarnybinių lengvųjų automobilių įsigijimo, nuomos ir naudojimo valstybės įmonėse ir viešosiose įstaigose“ 1.9 papunkčiu, ku</text:span><text:span text:style-name="T1915">rios deklaruojamos įgyvendinančiajai institucijai pagal realiai patirtas išlaidas, pateikiant šių išlaidų pagrindimo ir išlaidų apmokėjimo įrodymo dokumentus.</text:span><text:s/></text:p>
      <text:p text:style-name="P1916">Punkto pakeitimai:</text:p>
      <text:p text:style-name="P1917"><text:span text:style-name="T1918">Nr.<text:s/></text:span><text:a xlink:href="https://www.e-tar.lt/portal/legalAct.html?documentId=6fb86c50d0ee11e68d79c2033f194657" office:target-frame-name="_top" xlink:show="replace"><text:span text:style-name="T1919">1K-1</text:span></text:a><text:span text:style-name="T1920">, 2017-01-02, paskelbta TAR 2017-01-03, i. k. 2017-00388</text:span></text:p>
      <text:p text:style-name="P1921"><text:span text:style-name="T1922">Nr.<text:s/></text:span><text:a xlink:href="https://www.e-tar.lt/portal/legalAct.html?documentId=6d6b36d0115711e88582ea8f6dfbb26c" office:target-frame-name="_top" xlink:show="replace"><text:span text:style-name="T1923">1K-55</text:span></text:a><text:span text:style-name="T1924">, 2018-02-09, paskelbta TAR 2018-02-19, i. k. 2018-02435</text:span></text:p>
      <text:p text:style-name="Normal"/>
      <text:p text:style-name="P1925"><text:span text:style-name="T1926">131</text:span><text:span text:style-name="T1927">1</text:span><text:span text:style-name="T1928">. Techninės paramos gavėjų nuo tinkamumo finansuoti laikotarpio pradžios patirtos ir įgyvendinančiajai institucijai kaip supaprastintai apmokamos išlaidos deklaruotos Taisyklių 131 punkte nurodytos taksi išlaidos ir kompensacijos degalų įsigijimo ir aut</text:span><text:span text:style-name="T1929">omobilio amortizacijos išlaidoms padengti perskaičiuojamos pagal techninės paramos gavėjų faktiškai patirtas išlaidas.</text:span><text:span text:style-name="T1930"><text:s/></text:span></text:p>
      <text:p text:style-name="P1931">Papildyta punktu:</text:p>
      <text:p text:style-name="P1932"><text:span text:style-name="T1933">Nr.<text:s/></text:span><text:a xlink:href="https://www.e-tar.lt/portal/legalAct.html?documentId=6fb86c50d0ee11e68d79c2033f194657" office:target-frame-name="_top" xlink:show="replace"><text:span text:style-name="T1934">1K-1</text:span></text:a><text:span text:style-name="T1935">,<text:s/></text:span><text:span text:style-name="T1936">2017-01-02, paskelbta TAR 2017-01-03, i. k. 2017-00388</text:span></text:p>
      <text:p text:style-name="P1937">Punkto pakeitimai:</text:p>
      <text:p text:style-name="P1938"><text:span text:style-name="T1939">Nr.<text:s/></text:span><text:a xlink:href="https://www.e-tar.lt/portal/legalAct.html?documentId=6d6b36d0115711e88582ea8f6dfbb26c" office:target-frame-name="_top" xlink:show="replace"><text:span text:style-name="T1940">1K-55</text:span></text:a><text:span text:style-name="T1941">, 2018-02-09, paskelbta TAR 2018-02-19, i. k. 2018-02435</text:span></text:p>
      <text:p text:style-name="Normal"/>
      <text:p text:style-name="P1942"><text:span text:style-name="T1943">131</text:span><text:span text:style-name="T1944">2</text:span><text:span text:style-name="T1945">.<text:s/></text:span><text:span text:style-name="T1946">Technin</text:span><text:span text:style-name="T1947">ės paramos gavėjų nuo tinkamumo finansuoti laikotarpio pradžios patirtos tarnybinių komandiruočių į užsienio valstybes išlaidos perskaičiuojamos pagal faktiškai patirtas išlaidas – įgyvendinančioji institucija tarnybinių komandiruočių į užsienio valstybes<text:s/></text:span><text:span text:style-name="T1948">išlaidas, įtrauktas į mokėjimo prašymus taikant supaprastintai apmokamų išlaidų vieneto dydžius, pripažįsta netinkamomis finansuoti, o techninės paramos gavėjas nuo tinkamumo finansuoti laikotarpio pradžios patirtas tarnybinių komandiruočių į užsienio vals</text:span><text:span text:style-name="T1949">tybes išlaidas įtraukia į mokėjimo prašymus pagal faktiškai patirtas išlaidas.</text:span><text:s/></text:p>
      <text:p text:style-name="P1950">Papildyta punktu:</text:p>
      <text:p text:style-name="P1951"><text:span text:style-name="T1952">Nr.<text:s/></text:span><text:a xlink:href="https://www.e-tar.lt/portal/legalAct.html?documentId=6d6b36d0115711e88582ea8f6dfbb26c" office:target-frame-name="_top" xlink:show="replace"><text:span text:style-name="T1953">1K-55</text:span></text:a><text:span text:style-name="T1954">, 2018-02-09, paskelbta TAR 2018-02-19, i. k. 2018-</text:span><text:span text:style-name="T1955">02435</text:span></text:p>
      <text:p text:style-name="Normal"/>
      <text:p text:style-name="P1956"><text:span text:style-name="T1957">132</text:span><text:span text:style-name="T1958">.<text:s/></text:span><text:span text:style-name="T1959">Supaprastintai apmokamų išlaidų<text:s/></text:span><text:span text:style-name="T1960">dydžiai, jų<text:s/></text:span><text:span text:style-name="T1961">apskaičiavimo ir taikymo tvarka nustatyti<text:s/></text:span><text:span text:style-name="T1962">Komandiruočių ir kelionių fiksuotųjų įkainių nustatymo techninės paramos projektuose tyrimo<text:s/></text:span><text:span text:style-name="T1963">ataskaitoje, kuri skelbiama svetainėje www.esinvesticijos.lt.</text:span><text:s/></text:p>
      <text:p text:style-name="P1964">Punkto pakeitimai:</text:p>
      <text:p text:style-name="P1965"><text:span text:style-name="T1966">Nr.<text:s/></text:span><text:a xlink:href="https://www.e-tar.lt/portal/legalAct.html?documentId=6d6b36d0115711e88582ea8f6dfbb26c" office:target-frame-name="_top" xlink:show="replace"><text:span text:style-name="T1967">1K-55</text:span></text:a><text:span text:style-name="T1968">, 2018-02-09, paskelbta TAR 2018-02-19, i. k. 2018-02435</text:span></text:p>
      <text:p text:style-name="Normal"/>
      <text:p text:style-name="P1969"><text:span text:style-name="T1970">133</text:span><text:span text:style-name="T1971">.</text:span><text:span text:style-name="T1972"><text:tab/></text:span><text:span text:style-name="T1973">Vadovaujančioji institucija turi teisę nustatyti naujas<text:s/></text:span><text:span text:style-name="T1974">supaprastintai apmokamas išlaidas ir jų dydžius. Taisyklių nuostatos dėl naujai nustatytų supaprastintai apmokamų išlaidų ir jų dydžių negali įsigalioti anksčiau nei po 3 mėnesių nuo naujų supaprastintai apmokamų išlaidų įtraukimo į Taisykles dienos.</text:span></text:p>
      <text:p text:style-name="P1975"><text:span text:style-name="T1976">133</text:span><text:span text:style-name="T1977">1</text:span><text:span text:style-name="T1978">. Vadovaujančiajai arba audito institucijai nustačius, kad supaprastintai apmokamų išlaidų dydis ar jo taikymo sąlygos buvo netinkamai nustatyti, tais atvejais, kai dydis turėjo būti mažesnis ar jo taikymo sąlygos kitokios, techninės paramos gavėjų iki<text:s/></text:span><text:span text:style-name="T1979">tokio dydžio ar jo taikymo sąlygų patikslinimo dienos patirtos išlaidos perskaičiuojamos pagal patikslintą supaprastintai apmokamų išlaidų dydį arba pagal faktiškai patirtas išlaidas. Vadovaujančioji institucija informuoja techninės paramos gavėjus, kaip t</text:span><text:span text:style-name="T1980">uri būti perskaičiuojamos atitinkamos išlaidos. Techninės paramos gavėjų techninės paramos lėšomis apmokėtos išlaidos, kurios atlikus perskaičiavimą tapo netinkamomis finansuoti techninės paramos lėšomis, turi būti kompensuojamos iš kitų nei techninės para</text:span><text:span text:style-name="T1981">mos lėšų. Techninės paramos gavėjas, neturėdamas kitų nei techninės paramos lėšų šioms išlaidoms kompensuoti, kreipiasi į vadovaujančiąją instituciją su prašymu papildomai skirti valstybės biudžeto lėšų.</text:span><text:s/></text:p>
      <text:p text:style-name="P1982">Papildyta punktu:</text:p>
      <text:p text:style-name="P1983"><text:span text:style-name="T1984">Nr.<text:s/></text:span><text:a xlink:href="https://www.e-tar.lt/portal/legalAct.html?documentId=6d6b36d0115711e88582ea8f6dfbb26c" office:target-frame-name="_top" xlink:show="replace"><text:span text:style-name="T1985">1K-55</text:span></text:a><text:span text:style-name="T1986">, 2018-02-09, paskelbta TAR 2018-02-19, i. k. 2018-02435</text:span></text:p>
      <text:p text:style-name="Normal"/>
      <text:p text:style-name="P1987"><text:span text:style-name="T1988">V</text:span><text:span text:style-name="T1989"><text:s/>SKYRIUS</text:span></text:p>
      <text:p text:style-name="P1990"><text:span text:style-name="T1991">KITI TECHNINĖS PARAMOS PROJEKTŲ REIKALAVIMAI</text:span></text:p>
      <text:p text:style-name="P1992"/>
      <text:p text:style-name="P1993"><text:span text:style-name="T1994">PIRMASIS</text:span><text:span text:style-name="T1995"><text:s/>SKIRSNIS</text:span></text:p>
      <text:p text:style-name="P1996"><text:span text:style-name="T1997">HORIZONTALIŲJŲ PRINCIPŲ ĮGYVENDINIMAS</text:span></text:p>
      <text:p text:style-name="P1998"/>
      <text:p text:style-name="P1999"><text:span text:style-name="T2000">134</text:span><text:span text:style-name="T2001">.</text:span><text:span text:style-name="T2002"><text:tab/>Įgyvendinančioji institucija, vykdydama techninės paramos projektų įgyvendinimo priežiūrą, taiko reglamento (ES) Nr. 1303/2013 4 straipsnio 2 dalyje nurodytą suderinamumo principą. Pagal šį principą ES struktūrinių fondų finansuojamos veiklos sri</text:span><text:span text:style-name="T2003">tys visais atvejais turi atitikti Sutartį dėl Europos Sąjungos veikimo (OL 2010 C 83, p. 47), joje nustatytas priemones ir veiksmus, įskaitant konkurenciją, viešųjų pirkimų sutarčių sudarymą, darnaus vystymosi, moterų ir vyrų lygybės ir nediskriminavimo pr</text:span><text:span text:style-name="T2004">incipų taikymą.</text:span></text:p>
      <text:p text:style-name="P2005"><text:span text:style-name="T2006">135</text:span><text:span text:style-name="T2007">.</text:span><text:span text:style-name="T2008"><text:tab/>Siekdama užtikrinti reglamento (ES) Nr. 1303/2013 7 ir 8 straipsniuose nurodytų moterų ir vyrų lygybės ir nediskriminavimo, darnaus vystymosi principų įgyvendinimą:</text:span></text:p>
      <text:p text:style-name="P2009"><text:span text:style-name="T2010">135.1</text:span><text:span text:style-name="T2011">.</text:span><text:span text:style-name="T2012"><text:tab/>vadovaujančioji institucija, vertindama techninės paramos</text:span><text:span text:style-name="T2013"><text:s/>projektų atitiktį bendriesiems reikalavimams, tikrina, ar įgyvendinant techninės paramos projektą nebus pažeidžiami horizontalieji principai;</text:span></text:p>
      <text:p text:style-name="P2014"><text:span text:style-name="T2015">135.2</text:span><text:span text:style-name="T2016">.</text:span><text:span text:style-name="T2017"><text:tab/>įgyvendinančioji institucija, vykdydama techninės paramos projektų įgyvendinimo priežiūrą, prižiūri,<text:s/></text:span><text:span text:style-name="T2018">ar skirtos lėšos naudojamos tinkamai ir laikantis darnaus vystymosi, moterų ir vyrų lygybės ir nediskriminavimo principų.</text:span></text:p>
      <text:p text:style-name="P2019"/>
      <text:p text:style-name="P2020"><text:span text:style-name="T2021">ANTRASIS</text:span><text:span text:style-name="T2022"><text:s/>SKIRSNIS</text:span></text:p>
      <text:p text:style-name="P2023"><text:span text:style-name="T2024">PIRKIMŲ VYKDYMAS IR PATIKRA</text:span></text:p>
      <text:p text:style-name="P2025"/>
      <text:p text:style-name="P2026"><text:span text:style-name="T2027">136</text:span><text:span text:style-name="T2028">.<text:s/></text:span><text:span text:style-name="T2029">Techninės paramos gavėjas pirkimus, išskyrus atvejus, kai pagal<text:s/></text:span><text:span text:style-name="T2030">Viešų</text:span><text:span text:style-name="T2031">jų pirkimų įstatymą</text:span><text:span text:style-name="T2032"><text:s/>apie pirkimą neskelbiama, pirkimas yra mažos vertės arba pirkimui<text:s/></text:span><text:span text:style-name="T2033">Viešųjų pirkimų įstatymas</text:span><text:span text:style-name="T2034"><text:s/>netaikomas jame nustatytais atvejais, atlieka elektroniniu būdu, naudodamasis Centrinės viešųjų pirkimų informacinės sistemos (toliau – CVP IS) priemonėmis arba iš centrinės perkančiosios organizacijos arba per ją. Kai pirkimas atliekamas ne CVP IS priemo</text:span><text:span text:style-name="T2035">nėmis, techninės paramos gavėjas užtikrina, kad visi su pirkimu susiję ir techninės paramos gavėjo saugomi dokumentai, reikalingi pirkimo patikrai atlikti, būtų įkelti į CVP IS, išskyrus atvejus, kai pirkimo dokumentai buvo teikti 2007–2013 m. finansavimo<text:s/></text:span><text:span text:style-name="T2036">laikotarpiu, pagal pirkimo dokumentus išlaidos buvo apmokėtos supaprastintai arba pirkimas atliktas iš centrinės perkančiosios organizacijos arba per ją, ir CVP IS priemonėmis perduoti<text:s/></text:span><text:span text:style-name="T2037">įgyvendinančiajai institucijai.<text:s/></text:span><text:span text:style-name="T2038">Mažos vertės pirkimų atveju, techninės<text:s/></text:span><text:span text:style-name="T2039">paramos gavėjas užtikrina, kad visi su pirkimu susiję ir techninės paramos gavėjo<text:s/></text:span><text:soft-page-break/><text:span text:style-name="T2040">saugomi dokumentai reikalingi pirkimo patikrai atlikti, būtų įkelti į CVP IS ir CVP IS priemonėmis perduoti<text:s/></text:span><text:span text:style-name="T2041">įgyvendinančiajai institucijai</text:span><text:span text:style-name="T2042">, kai ji atrenka pirkimą patikrai at</text:span><text:span text:style-name="T2043">likti. Pirkimo patikrai atlikti reikalingi su pirkimu susiję dokumentai, kurie dėl techninių galimybių negali būti įkelti į CVP IS, įgyvendinančiajai institucijai teikiami per DMS. Esant prieštaravimui tarp CVP IS esančios informacijos ir techninės paramos</text:span><text:span text:style-name="T2044"><text:s/>gavėjo saugomų su pirkimu susijusių dokumentų, įgyvendinančioji institucija atsižvelgia tik į CVP IS esančią informaciją.</text:span><text:s/></text:p>
      <text:p text:style-name="P2045">Punkto pakeitimai:</text:p>
      <text:p text:style-name="P2046"><text:span text:style-name="T2047">Nr.<text:s/></text:span><text:a xlink:href="https://www.e-tar.lt/portal/legalAct.html?documentId=6fb86c50d0ee11e68d79c2033f194657" office:target-frame-name="_top" xlink:show="replace"><text:span text:style-name="T2048">1K-1</text:span></text:a><text:span text:style-name="T2049">, 2017-</text:span><text:span text:style-name="T2050">01-02, paskelbta TAR 2017-01-03, i. k. 2017-00388</text:span></text:p>
      <text:p text:style-name="Normal"/>
      <text:p text:style-name="P2051"><text:span text:style-name="T2052">137</text:span><text:span text:style-name="T2053">.</text:span><text:span text:style-name="T2054"><text:tab/>Techninės paramos gavėjas įgyvendinančiajai institucijai pateikia informaciją apie baigtus pirkimus ir, jeigu bus atliekama išankstinė pirkimų patikra, – apie išankstinei patikrai atrinktus planuo</text:span><text:span text:style-name="T2055">jamus pirkimus, užpildydamas pirkimų planą (pagal darbo grupės formą). Techninės paramos gavėjas teikia įgyvendinančiajai institucijai pirkimų planą per 14 dienų nuo techninės paramos projekto duomenų įvedimo į SFMIS2014 dienos, jei įgyvendinančioji instit</text:span><text:span text:style-name="T2056">ucija nenustato kitaip.</text:span></text:p>
      <text:p text:style-name="P2057"><text:span text:style-name="T2058">138</text:span><text:span text:style-name="T2059">.</text:span><text:span text:style-name="T2060"><text:tab/>Įgyvendinančioji institucija įvertina pirkimų planą ir jo pakeitimus ir apie vertinimo rezultatus informuoja techninės paramos gavėją ne vėliau kaip per 14 dienų nuo pirkimų plano ar jo pakeitimų pateikimo dienos.</text:span></text:p>
      <text:p text:style-name="P2061"><text:span text:style-name="T2062">138</text:span><text:span text:style-name="T2063">1</text:span><text:span text:style-name="T2064">.</text:span><text:span text:style-name="T2065"><text:s/>Ne vėliau kaip per 14 dienų nuo tos dienos, kai įgyvendinančioji institucija patvirtino pirkimų planą ar jo pakeitimą, techninės paramos gavėjas per DMS pateikia įgyvendinančiajai institucijai informaciją apie sudarytas pirkimo sutartis (pagal darbo grupė</text:span><text:span text:style-name="T2066">s formą).</text:span><text:s/></text:p>
      <text:p text:style-name="P2067">Papildyta punktu:</text:p>
      <text:p text:style-name="P2068"><text:span text:style-name="T2069">Nr.<text:s/></text:span><text:a xlink:href="https://www.e-tar.lt/portal/legalAct.html?documentId=516269a028c211e78397ae072f58c508" office:target-frame-name="_top" xlink:show="replace"><text:span text:style-name="T2070">1K-149</text:span></text:a><text:span text:style-name="T2071">, 2017-04-19, paskelbta TAR 2017-04-24, i. k. 2017-06862</text:span></text:p>
      <text:p text:style-name="Normal"/>
      <text:p text:style-name="P2072"><text:span text:style-name="T2073">139</text:span><text:span text:style-name="T2074">.</text:span><text:span text:style-name="T2075"><text:tab/>Įgyvendinančioji institucija, atlikusi pirkimų priež</text:span><text:span text:style-name="T2076">iūros rizikos analizę, gali techninės paramos gavėjo paprašyti pateikti arba, esant poreikiui, techninės paramos gavėjas pats gali įgyvendinančiajai institucijai pateikti pirkimų dokumentus išankstinei patikrai atlikti. Išankstinės pirkimų patikros tikslas</text:span><text:span text:style-name="T2077"><text:s/>– galimų pažeidimų prevencija. Išankstinė pirkimų patikra atliekama iki pirkimo pradžios arba pirkimo sutarties sudarymo. Įgyvendinančioji institucija išankstinę pirkimų patikrą turi atlikti ne vėliau kaip per 30 dienų nuo pirkimo dokumentų gavimo dienos.</text:span><text:span text:style-name="T2078"><text:s/>Apie išankstinės pirkimų patikros rezultatus įgyvendinančioji institucija informuoja techninės paramos gavėją.</text:span></text:p>
      <text:p text:style-name="P2079"><text:span text:style-name="T2080">140</text:span><text:span text:style-name="T2081">. Įgyvendinančioji institucija, vykdydama pirkimų priežiūrą, atlieka paskesnę pirkimų patikrą. Paskesnė pirkimų patikra atliekama vykdant</text:span><text:span text:style-name="T2082"><text:s/>techninės paramos gavėjo pateiktų mokėjimo prašymų tikrinimą ir nustatant išlaidų atitiktį finansavimo reikalavimams. Paskesnę pirkimų patikrą įgyvendinančioji institucija pradeda gavusi su pirkimu susijusį mokėjimo prašymą.</text:span><text:span text:style-name="T2083"><text:s/></text:span><text:span text:style-name="T2084">Pirkimų patikra neatliekama dė</text:span><text:span text:style-name="T2085">l tų techninės paramos projekto išlaidų, kurios apmokamos supaprastintai, išskyrus atvejus, kai kyla įtarimas dėl šių išlaidų tinkamumo finansuoti.</text:span><text:s/></text:p>
      <text:p text:style-name="P2086">Punkto pakeitimai:</text:p>
      <text:p text:style-name="P2087"><text:span text:style-name="T2088">Nr.<text:s/></text:span><text:a xlink:href="https://www.e-tar.lt/portal/legalAct.html?documentId=6fb86c50d0ee11e68d79c2033f194657" office:target-frame-name="_top" xlink:show="replace"><text:span text:style-name="T2089">1K-1</text:span></text:a><text:span text:style-name="T2090">, 2017-01-02, paskelbta TAR 2017-01-03, i. k. 2017-00388</text:span></text:p>
      <text:p text:style-name="Normal"/>
      <text:p text:style-name="P2091"><text:span text:style-name="T2092">141</text:span><text:span text:style-name="T2093">.</text:span><text:span text:style-name="T2094"><text:tab/>Įgyvendinančioji institucija, atlikdama paskesnę pirkimų patikrą, gali vadovautis su vado</text:span><text:span text:style-name="T2095">vaujančiąja institucija suderinta ir įgyvendinančiosios institucijos patvirtinta atrankine pirkimų patikros metodika, jei pirkimo vertė pagal techninės paramos projektą be pridėtinės vertės mokesčio (suma, už kurią techninės paramos projektui įgyvendinti p</text:span><text:span text:style-name="T2096">erkama prekių, paslaugų ar darbų pagal konkretaus pirkimo metu su prekių tiekėju, paslaugų teikėju ar rangovu sudarytą arba planuojamą sudaryti sutartį) yra ne didesnė, nei Viešųjų pirkimų įstatyme nustatyta mažos vertės pirkimo vertė už prekes ir paslauga</text:span><text:span text:style-name="T2097">s arba darbus.</text:span></text:p>
      <text:p text:style-name="P2098"><text:span text:style-name="T2099">142</text:span><text:span text:style-name="T2100">.</text:span><text:span text:style-name="T2101"><text:tab/>Atlikdama pirkimų patikrą, įgyvendinančioji institucija pildo vidaus procedūrų apraše nustatytos formos (pagal pavyzdinę darbo grupės formą) pirkimų patikrų klausimynus.</text:span></text:p>
      <text:p text:style-name="P2102"><text:span text:style-name="T2103">143</text:span><text:span text:style-name="T2104">.</text:span><text:span text:style-name="T2105"><text:tab/>Įgyvendinančioji institucija gali netikrinti kitos įg</text:span><text:span text:style-name="T2106">yvendinančiosios institucijos patikrinto pirkimo, kai pirkimo patikros apimtis sutampa.</text:span></text:p>
      <text:p text:style-name="P2107"><text:span text:style-name="T2108">144</text:span><text:span text:style-name="T2109">.</text:span><text:span text:style-name="T2110"><text:tab/>Techninės paramos gavėjas privalo įgyvendinančiajai institucijai pateikti paaiškinimus ir (arba) dokumentus, reikalingus pirkimų planui įvertinti ir pirkimų pa</text:span><text:span text:style-name="T2111">tikrai atlikti.<text:s/></text:span><text:soft-page-break/><text:span text:style-name="T2112">Įgyvendinančioji institucija techninės paramos gavėjui pateikia klausimus ir (ar) trūkstamų dokumentų sąrašus ir nurodo ne trumpesnį kaip 7 dienų terminą paaiškinimams ir (arba) dokumentams pateikti. Techninės paramos gavėjai paaiškinimus i</text:span><text:span text:style-name="T2113">r dokumentų, išskyrus CVP IS esančius dokumentus, kopijas įgyvendinančiajai institucijai pateikia per DMS.</text:span></text:p>
      <text:p text:style-name="P2114"><text:span text:style-name="T2115">145</text:span><text:span text:style-name="T2116">.</text:span><text:span text:style-name="T2117"><text:tab/>Paskesnė pirkimų patikra baigiama, kai įgyvendinančioji institucija patikrina atlikto pirkimo tinkamumą, patvirtina su pirkimu susijusį mokė</text:span><text:span text:style-name="T2118">jimo prašymą, tinkamomis finansuoti išlaidomis nepripažįsta mokėjimo prašyme nurodytų su pirkimu susijusių išlaidų arba pradeda su patikrintu pirkimu susijusį įtariamo pažeidimo tyrimą.</text:span></text:p>
      <text:p text:style-name="P2119"><text:span text:style-name="T2120">146</text:span><text:span text:style-name="T2121">.</text:span><text:span text:style-name="T2122"><text:tab/>Vykdydama pirkimų priežiūrą, įgyvendinančioji institucija gal</text:span><text:span text:style-name="T2123">i organizuoti techninės paramos gavėjų mokymus dėl pirkimų vykdymo, skelbti metodinius dokumentus.</text:span></text:p>
      <text:p text:style-name="P2124"/>
      <text:p text:style-name="P2125"><text:span text:style-name="T2126">TREČIASIS</text:span><text:span text:style-name="T2127"><text:s/>SKIRSNIS</text:span></text:p>
      <text:p text:style-name="P2128"><text:span text:style-name="T2129">KITI TECHNINĖS PARAMOS PROJEKTŲ REIKALAVIMAI</text:span></text:p>
      <text:p text:style-name="P2130"/>
      <text:p text:style-name="P2131"><text:span text:style-name="T2132">147</text:span><text:span text:style-name="T2133">.</text:span><text:span text:style-name="T2134"><text:tab/>Techninės paramos gavėjas, įgyvendindamas techninės paramos projektą, turi:</text:span></text:p>
      <text:p text:style-name="P2135"><text:span text:style-name="T2136">147.1</text:span><text:span text:style-name="T2137">.</text:span><text:span text:style-name="T2138"><text:tab/>laikytis Projektų administravimo ir finansavimo taisyklių VII skyriaus „Kiti projektų reikalavimai“ 37 skirsnyje „Informavimas apie projektą“ nustatytos informavimo apie projektą tvarkos;</text:span></text:p>
      <text:p text:style-name="P2139"><text:span text:style-name="T2140">147.2</text:span><text:span text:style-name="T2141">.</text:span><text:span text:style-name="T2142"><text:tab/>įgyvendinti Sutikimo įgyvendinti techninės param</text:span><text:span text:style-name="T2143">os projektą formoje (1 priedas) nurodytas techninės paramos gavėjui privalomas įgyvendinti informavimo priemones.</text:span></text:p>
      <text:p text:style-name="P2144"><text:span text:style-name="T2145">148</text:span><text:span text:style-name="T2146">.</text:span><text:span text:style-name="T2147"><text:tab/>Įgyvendinančioji institucija, įtarusi pažeidimus, susijusius su viešojo administravimo subjektų pareiga užtikrinti sąžiningos<text:s/></text:span><text:span text:style-name="T2148">konkurencijos laisvę, konkurenciją ribojančiais susitarimais ar piktnaudžiavimu dominuojančia padėtimi, vadovaudamasi Lietuvos Respublikos konkurencijos įstatymu apie tai praneša Konkurencijos tarybai.</text:span></text:p>
      <text:p text:style-name="P2149"><text:span text:style-name="T2150">149</text:span><text:span text:style-name="T2151">.</text:span><text:span text:style-name="T2152"><text:tab/>Techninės paramos gavėjas, įgyvendindamas pro</text:span><text:span text:style-name="T2153">jektą, turi laikytis Projektų administravimo ir finansavimo taisyklių VII skyriaus „Kiti projektų reikalavimai“ 42 skirsnyje „Dokumentų saugojimas“ nustatytos dokumentų saugojimo tvarkos. Įgyvendinančioji institucija kiekvieno konkretaus techninės paramos<text:s/></text:span><text:span text:style-name="T2154">projekto dokumentų saugojimo terminą nustato SFMIS2014. Techninės paramos gavėjas privalo saugoti dokumentus ilgiau, nei nustatyta SFMIS2014, jei tokia prievolė nustatyta Projektų administravimo ir finansavimo taisyklių 489 punkte nurodytuose teisės aktuos</text:span><text:span text:style-name="T2155">e. Be Projektų administravimo ir finansavimo taisyklių VII skyriaus „Kiti projektų reikalavimai“ 42 skirsnyje „Dokumentų saugojimas“ nustatytų privalomų saugoti dokumentų (išskyrus paraiškos ir jos priedų kopijas, paraiškos keitimo dokumentų kopijas, proje</text:span><text:span text:style-name="T2156">kto sutarties ir visų papildomų susitarimų ar raštų, kuriais keičiama sutartis, originalus, ataskaitas po projekto finansavimo pabaigos, jų priedų kopijas ir kitus susijusius dokumentus), techninės paramos gavėjas privalo saugoti sutikimo įgyvendinti techn</text:span><text:span text:style-name="T2157">inės paramos projektą ir jo priedų kopijas, sutikimo įgyvendinti techninės paramos projektą keitimo dokumentų kopijas, ataskaitos po techninės paramos projekto užbaigimo ir jos priedų kopijas, kitus susijusius dokumentus.</text:span></text:p>
      <text:p text:style-name="P2158"><text:span text:style-name="T2159">KETVIRTASIS</text:span><text:span text:style-name="T2160"><text:s/>SKIRSNIS</text:span></text:p>
      <text:p text:style-name="P2161"><text:span text:style-name="T2162">SKUNDŲ<text:s/></text:span><text:span text:style-name="T2163">NAGRINĖJIMAS</text:span></text:p>
      <text:p text:style-name="P2164"/>
      <text:p text:style-name="P2165"><text:span text:style-name="T2166">150</text:span><text:span text:style-name="T2167">.</text:span><text:span text:style-name="T2168"><text:tab/>Gavėjas vadovaujančiosios ir įgyvendinančiosios institucijų sprendimus ar veiksmus (neveikimą) skundžia Vyriausiajai administracinių ginčų komisijai ar teismui Lietuvos Respublikos administracinių ginčų komisijų įstatymo ar Lietuvos<text:s/></text:span><text:span text:style-name="T2169">Respublikos administracinių bylų teisenos įstatymo nustatyta tvarka.</text:span></text:p>
      <text:p text:style-name="P2170"/>
      <text:p text:style-name="P2171"><text:span text:style-name="T2172">VI</text:span><text:span text:style-name="T2173"><text:s/>SKYRIUS</text:span></text:p>
      <text:p text:style-name="P2174"><text:span text:style-name="T2175">INFORMACINIŲ TECHNOLOGINIŲ SISTEMŲ NAUDOJIMAS IR INFORMACIJOS TEIKIMAS</text:span></text:p>
      <text:p text:style-name="P2176"/>
      <text:p text:style-name="P2177"><text:span text:style-name="T2178">151</text:span><text:span text:style-name="T2179">.</text:span><text:span text:style-name="T2180"><text:tab/>Vadovaujančioji ir įgyvendinančioji institucijos, administruodamos techninę paramą, na</text:span><text:span text:style-name="T2181">udojasi SFMIS2014, vadovaudamosi 2014–2020 metų Europos Sąjungos struktūrinių fondų<text:s/></text:span><text:soft-page-break/><text:span text:style-name="T2182">posistemio naudojimo taisyklėmis, patvirtintomis Lietuvos Respublikos finansų ministro 2014 m. gruodžio 31 d. įsakymu Nr. 1K-511 „Dėl 2014−2020 metų Europos Sąjungos strukt</text:span><text:span text:style-name="T2183">ūrinių fondų posistemio naudojimo taisyklių patvirtinimo“. SFMIS kaupiami duomenys apie projektą yra pasiekiami ir DMS.</text:span></text:p>
      <text:p text:style-name="P2184"><text:span text:style-name="T2185">152</text:span><text:span text:style-name="T2186">.</text:span><text:span text:style-name="T2187"><text:tab/>Tais atvejais, kai Taisyklėse nustatyti veiksmai turi būti atliekami naudojantis SFMIS2014, bet SFMIS2014 funkcinės galimybės y</text:span><text:span text:style-name="T2188">ra nepakankamos ar laikinai neužtikrinamos, atitinkami veiksmai gali būti atliekami teikiant ir kaupiant reikalingą informaciją raštu popieriniuose ar elektroniniuose dokumentuose, pasirašytuose kvalifikuotu elektroniniu parašu. Informaciją apie SFMIS2014<text:s/></text:span><text:span text:style-name="T2189">funkcinių galimybių nepakankamumą ar laikiną neužtikrinimą vadovaujančioji institucija skelbia svetainėje www.esinvesticijos.lt. Išnykus aplinkybėms, dėl kurių veiksmai negalėjo būti atliekami naudojant SFMIS2014, visi reikalingi duomenys registruojami SFM</text:span><text:span text:style-name="T2190">IS2014.</text:span></text:p>
      <text:p text:style-name="P2191"><text:span text:style-name="T2192">153</text:span><text:span text:style-name="T2193">.</text:span><text:span text:style-name="T2194"><text:tab/>Vadovaujančioji ir įgyvendinančioji institucijos turi teisę rinkti, kaupti ir apdoroti informaciją ir duomenis apie gavėją ir jo veiklą, būtinus techninės paramos projektų atitikties bendriesiems reikalavimams ir specialiesiems projektų at</text:span><text:span text:style-name="T2195">rankos kriterijams vertinti, techninės paramos lėšų sumoms nustatyti ir kitiems tikslams, susijusiems su techninės paramos projekto įgyvendinimo priežiūra, kontrole ir ES struktūrinių fondų lėšų panaudojimo vertinimu.</text:span></text:p>
      <text:p text:style-name="P2196"><text:span text:style-name="T2197">154</text:span><text:span text:style-name="T2198">.</text:span><text:span text:style-name="T2199"><text:tab/>Techninės paramos gavėjai nau</text:span><text:span text:style-name="T2200">dojasi DMS vadovaudamiesi Duomenų teikimo per iš Europos Sąjungos struktūrinių fondų lėšų bendrai finansuojamų projektų duomenų mainų svetainę tvarkos aprašu (Projektų administravimo ir finansavimo taisyklių 1 priedas). Vadovaujančioji institucija atlikdam</text:span><text:span text:style-name="T2201">a jai pavestas funkcijas su techninės paramos gavėjais bendrauja raštu ir (arba) elektroniniu paštu.</text:span></text:p>
      <text:p text:style-name="P2202"><text:span text:style-name="T2203">155</text:span><text:span text:style-name="T2204">.</text:span><text:span text:style-name="T2205"><text:tab/>Per DMS yra vykdomas techninės paramos projekto duomenų keitimas, taip pat per DMS įgyvendinančioji institucija ir techninės paramos gavėjas siunč</text:span><text:span text:style-name="T2206">ia vienas kitam pranešimus (įskaitant sprendimus dėl nustatytų pažeidimų, lėšų grąžinimo, mokėjimo prašymo patvirtinimo, techninės paramos projekto išlaidų pripažinimo netinkamomis finansuoti, viešųjų pirkimų tinkamumo, patikros vietoje organizavimo ir rek</text:span><text:span text:style-name="T2207">omendacijų techninės paramos gavėjui, bet neapsiribojant šiais sprendimais), techninės paramos gavėjas teikia dokumentus.</text:span></text:p>
      <text:p text:style-name="P2208"><text:span text:style-name="T2209">156</text:span><text:span text:style-name="T2210">.</text:span><text:span text:style-name="T2211"><text:tab/>DMS naudotojas turi sekti, ar duomenys per DMS pateikiami laiku, ar teikiamų elektroniniu būdu dokumentų duomenys neprarandam</text:span><text:span text:style-name="T2212">i ir neiškraipomi. Vadovaujančioji institucija neatsako už tai, kad dėl telekomunikacijų tinklų ar kitų ne vadovaujančiosios institucijos sistemų gedimų DMS naudotojas negali prisijungti prie DMS ir laiku pateikti dokumentų arba kad dėl tokių gedimų praran</text:span><text:span text:style-name="T2213">dami ar iškraipomi elektroniniu būdu teikiamų dokumentų duomenys, taip pat už tai, kad dėl tokių gedimų DMS naudotojas nėra tinkamai informuojamas apie jo dokumento (rinkmenos) sutvarkymą.</text:span></text:p>
      <text:p text:style-name="P2214"><text:span text:style-name="T2215">157</text:span><text:span text:style-name="T2216">.</text:span><text:span text:style-name="T2217"><text:tab/>Jeigu DMS funkcinės galimybės yra nepakankamos ar laikinai</text:span><text:span text:style-name="T2218"><text:s/>neužtikrinamos, reikalingą informaciją, susijusią su techninės paramos projekto įgyvendinimu, techninės paramos gavėjas įgyvendinančiajai institucijai ir įgyvendinančioji institucija techninės paramos gavėjui teikia raštu.</text:span><text:span text:style-name="T2219"><text:s/>Informaciją apie DMS funkcinių g</text:span><text:span text:style-name="T2220">alimybių nepakankamumą ar laikiną neužtikrinimą vadovaujančioji institucija skelbia svetainėje<text:s/></text:span><text:span text:style-name="T2221">www.esinvesticijos.lt</text:span><text:span text:style-name="T2222">.</text:span></text:p>
      <text:p text:style-name="P2223"><text:span text:style-name="T2224">158</text:span><text:span text:style-name="T2225">.</text:span><text:span text:style-name="T2226"><text:tab/>Informacija apie įvykusius arba numatomus techninės paramos projekto planuoto įgyvendinimo nukrypimus, mokėjimo prašymai ir kiti<text:s/></text:span><text:span text:style-name="T2227">dokumentai, kurie turi būti teikiami per DMS, tačiau kurių negalima pateikti per DMS, gali būti pateikiami elektroninėse laikmenose arba raštu.</text:span></text:p>
      <text:p text:style-name="P2228"><text:span text:style-name="T2229">159</text:span><text:span text:style-name="T2230">.</text:span><text:span text:style-name="T2231"><text:tab/>Dokumentus ir duomenis pateikus per SFMIS2014 ar DMS jų nebereikia teikti raštu.</text:span></text:p>
      <text:p text:style-name="P2232"><text:span text:style-name="T2233">160</text:span><text:span text:style-name="T2234">.</text:span><text:span text:style-name="T2235"><text:tab/>Vadovaujančio</text:span><text:span text:style-name="T2236">ji ir įgyvendinančioji institucijos, administruodamos techninę paramą, turi skelbti informaciją svetainėje www.esinvesticijos.lt Projektų administravimo ir finansavimo taisyklių II skyriaus „Informacijos teikimas ir informacinių technologijų sistemų naudoj</text:span><text:span text:style-name="T2237">imas“ 4 skirsnyje „Informacijos teikimas pareiškėjams, projektų vykdytojams ir visuomenei Europos Sąjungos struktūrinių fondų svetainėje“ nustatyta tvarka. Informacija apie produktus, sukurtus įgyvendinant veiksmų programos administravimo projektą ar infor</text:span><text:span text:style-name="T2238">mavimo apie veiksmų programą projektą, neprivalo būti skelbiama svetainėje www.esinvesticijos.lt. Informaciją apie įgyvendinant veiksmų programos vertinimo projektą sukurtus produktus svetainėje www.esinvesticijos.lt skelbia vadovaujančioji institucija.</text:span></text:p>
      <text:p text:style-name="P2239"><text:span text:style-name="T2240">161</text:span><text:span text:style-name="T2241">.<text:s/></text:span><text:span text:style-name="T2242">Esant poreikiui, vadovaujančioji institucija teikia gavėjui informaciją apie sutikimo įgyvendinti techninės paramos projektą formos pildymą ir teikimą bei kitą susijusią informaciją.</text:span><text:s/></text:p>
      <text:p text:style-name="P2243">Punkto pakeitimai:</text:p>
      <text:p text:style-name="P2244"><text:span text:style-name="T2245">Nr.<text:s/></text:span><text:a xlink:href="https://www.e-tar.lt/portal/legalAct.html?documentId=516269a028c211e78397ae072f58c508" office:target-frame-name="_top" xlink:show="replace"><text:span text:style-name="T2246">1K-149</text:span></text:a><text:span text:style-name="T2247">, 2017-04-19, paskelbta TAR 2017-04-24, i. k. 2017-06862</text:span></text:p>
      <text:p text:style-name="Normal"/>
      <text:p text:style-name="P2248"><text:span text:style-name="T2249">162</text:span><text:span text:style-name="T2250">.</text:span><text:span text:style-name="T2251"><text:tab/>Techninės paramos projekto įgyvendinimo laikotarpiu įgyvendinančioji institucija savo v</text:span><text:span text:style-name="T2252">idaus procedūrų apraše nustatyta tvarka techninės paramos gavėjui privalo teikti informaciją, reikalingą įgyvendinant techninės paramos projektą, organizuoti mokymus ir (ar) parengti kitas informavimo ir mokymo priemones, siekdama užtikrinti veiksmingą tec</text:span><text:span text:style-name="T2253">hninės paramos projekto įgyvendinimą, sumažinti galimų pažeidimų ir sukčiavimų riziką.</text:span></text:p>
      <text:p text:style-name="P2254"><text:span text:style-name="T2255">163</text:span><text:span text:style-name="T2256">.</text:span><text:span text:style-name="T2257"><text:tab/>Įgyvendinančioji institucija apie organizuojamus mokymus turi informuoti techninės paramos gavėją ne vėliau kaip likus 7 dienoms iki mokymų dienos.</text:span></text:p>
      <text:p text:style-name="P2258"/>
      <text:p text:style-name="P2259"><text:span text:style-name="T2260">VII</text:span><text:span text:style-name="T2261"><text:s/>S</text:span><text:span text:style-name="T2262">KYRIUS</text:span></text:p>
      <text:p text:style-name="P2263"><text:span text:style-name="T2264">METODINĖS PAGALBOS CENTRO VEIKLA<text:s/></text:span></text:p>
      <text:p text:style-name="P2265"/>
      <text:p text:style-name="P2266"><text:span text:style-name="T2267">PIRMASIS</text:span><text:span text:style-name="T2268"><text:s/>SKIRSNIS</text:span></text:p>
      <text:p text:style-name="P2269"><text:span text:style-name="T2270">UŽDUOČIŲ FORMULAVIMAS, TVIRTINIMAS IR KEITIMAS</text:span></text:p>
      <text:p text:style-name="P2271"/>
      <text:p text:style-name="P2272"><text:span text:style-name="T2273">164</text:span><text:span text:style-name="T2274">.</text:span><text:span text:style-name="T2275"><text:tab/>Įgyvendinant veiksmų programos administravimo projektą, metodinės pagalbos centrui taikomos Taisyklių nuostatos, išskyrus atvejus, kai<text:s/></text:span><text:span text:style-name="T2276">šiame skyriuje nustatyta kitaip.</text:span></text:p>
      <text:p text:style-name="P2277"><text:span text:style-name="T2278">165</text:span><text:span text:style-name="T2279">.</text:span><text:span text:style-name="T2280"><text:tab/>Metodinės pagalbos centrui formuluojamos užduotys turi būti tiesiogiai ir pagrįstai susijusios su 2014–2020 metų ES struktūrinių fondų lėšų administravimu ir atitikti Atsakomybės ir funkcijų paskirstymo tarp instit</text:span><text:span text:style-name="T2281">ucijų taisyklėse nustatytas metodinės pagalbos centro funkcijas. Veiksmų programą administruojanti institucija negali metodinės pagalbos centrui pavesti vykdyti veiksmų programą administruojančiai institucijai Atsakomybės ir funkcijų paskirstymo tarp insti</text:span><text:span text:style-name="T2282">tucijų taisyklėse nustatytas funkcijas. Metodinės pagalbos centras, vykdydamas jam pavestą užduotį, privalo užtikrinti, kad su užduoties vykdymu susijusios veiklos būtų aiškiai atskirtos nuo kitų institucijos vykdomų veiklų.</text:span></text:p>
      <text:p text:style-name="P2283"><text:span text:style-name="T2284">166</text:span><text:span text:style-name="T2285">.</text:span><text:span text:style-name="T2286"><text:tab/>Užduotis metodinės<text:s/></text:span><text:span text:style-name="T2287">pagalbos centrui rengiama pagal 8 priede nustatytą formą ir raštu teikiama vadovaujančiajai institucijai. Užduotį vadovaujančiajai institucijai gali pateikti metodinės pagalbos centras arba užduotį suformulavusi veiksmų programą administruojanti institucij</text:span><text:span text:style-name="T2288">a (toliau – užduotį suformulavusi institucija).</text:span></text:p>
      <text:p text:style-name="P2289"><text:span text:style-name="T2290">167</text:span><text:span text:style-name="T2291">.</text:span><text:span text:style-name="T2292"><text:tab/>Vadovaujančioji institucija, gavusi informaciją apie planuojamą vykdyti užduotį, parengtą pagal Taisyklių 8 priede nustatytą formą (išskyrus užduotis, kurias metodinės pagalbos centrui teikia pati va</text:span><text:span text:style-name="T2293">dovaujančioji institucija), per 30 dienų įvertina planuojamos vykdyti užduoties būtinumą ir tikslingumą ES struktūrinių fondų lėšoms administruoti, atsižvelgdama į šiuos kriterijus: sąsaja su veiksmų programa, siūlomų sprendimų aktualumas veiksmų programos</text:span><text:span text:style-name="T2294"><text:s/>įgyvendinimui, užduoties tikslas, uždaviniai, aiškūs ir pamatuojami rezultatai. Jeigu vadovaujančioji institucija, atlikusi užduoties būtinumo ir tikslingumo ES struktūrinių fondų lėšoms administruoti vertinimą, nustato:</text:span></text:p>
      <text:p text:style-name="P2295"><text:span text:style-name="T2296">167.1</text:span><text:span text:style-name="T2297">.</text:span><text:span text:style-name="T2298"><text:tab/></text:span><text:span text:style-name="T2299">kad užduotis nėra būtina<text:s/></text:span><text:span text:style-name="T2300">ir ją atlikti nėra tikslinga,<text:s/></text:span><text:span text:style-name="T2301">informuoja metodinės pagalbos centrą ir užduotį suformulavusią instituciją apie tai, kad užduotis yra atmesta</text:span><text:span text:style-name="T2302">;</text:span></text:p>
      <text:p text:style-name="P2303"><text:span text:style-name="T2304">167.2</text:span><text:span text:style-name="T2305">.</text:span><text:span text:style-name="T2306"><text:tab/></text:span><text:span text:style-name="T2307">kad užduotyje pateikta ne visa reikiama informacija, arba jeigu dėl užduotyje pateiktos neišsamios ar<text:s/></text:span><text:span text:style-name="T2308">netikslios informacijos negalima tinkamai įvertinti užduoties būtinumo ir tikslingumo ES struktūrinių fondų lėšoms administruoti, pateikia užduotį suformulavusiai institucijai ir metodinės pagalbos centrui prašymą iki vadovaujančiosios institucijos nurodyt</text:span><text:span text:style-name="T2309">o termino, kuris negali būti trumpesnis nei 14 dienų, pateikti papildomą informaciją ir (arba) patikslintą užduotį;</text:span></text:p>
      <text:p text:style-name="P2310"><text:span text:style-name="T2311">167.3</text:span><text:span text:style-name="T2312">.</text:span><text:span text:style-name="T2313"><text:tab/></text:span><text:span text:style-name="T2314">kad užduotyje yra redakcinio ar techninio pobūdžio netikslumų, kurie nekeičia užduoties pobūdžio, tikslo, uždavinių, rezultatų, a</text:span><text:span text:style-name="T2315">r užduočiai atlikti reikalinga techninės paramos suma (užduoties vertė) netiksli ne daugiau kaip 100 Eur, pastabas dėl užduoties teikia metodinės pagalbos centrui ir užduotį suformulavusiai institucijai, gavusi Taisyklių 168 punkte nurodytą įgyvendinančios</text:span><text:span text:style-name="T2316">ios institucijos išvadą (toliau – ĮI išvada);</text:span></text:p>
      <text:p text:style-name="P2317"><text:span text:style-name="T2318">167.4</text:span><text:span text:style-name="T2319">.</text:span><text:span text:style-name="T2320"><text:tab/></text:span><text:span text:style-name="T2321">kad užduotis yra būtina ir tikslinga ES struktūrinių fondų lėšoms administruoti, ir jeigu yra galimybė užduočiai vykdyti skirti techninę paramą, informuoja apie planuojamą vykdyti užduotį įgyvendinan</text:span><text:span text:style-name="T2322">čiąją instituciją.</text:span><text:s/></text:p>
      <text:p text:style-name="P2323">Punkto pakeitimai:</text:p>
      <text:p text:style-name="P2324"><text:span text:style-name="T2325">Nr.<text:s/></text:span><text:a xlink:href="https://www.e-tar.lt/portal/legalAct.html?documentId=0501724065ce11e9917e8e4938a80ccb" office:target-frame-name="_top" xlink:show="replace"><text:span text:style-name="T2326">1K-123</text:span></text:a><text:span text:style-name="T2327">, 2019-04-23, paskelbta TAR 2019-04-26, i. k. 2019-06841</text:span></text:p>
      <text:p text:style-name="Normal"/>
      <text:p text:style-name="P2328"><text:span text:style-name="T2329">168</text:span><text:span text:style-name="T2330">.</text:span><text:span text:style-name="T2331"><text:tab/>Įgyvendinančioji institucija per 14 dien</text:span><text:span text:style-name="T2332">ų savo vidaus procedūrų apraše nustatyta tvarka turi atlikti suplanuotų išlaidų pagrįstumo ir tinkamumo finansuoti vertinimą ir pateikti vadovaujančiajai institucijai ĮI išvadą, ar išlaidos yra suplanuotos racionaliai, yra tinkamos finansuoti pagal Taisykl</text:span><text:span text:style-name="T2333">ių 181 punktą ir ar techninės paramos poreikis yra pagrįstas.</text:span><text:s/></text:p>
      <text:p text:style-name="P2334">Punkto pakeitimai:</text:p>
      <text:p text:style-name="P2335"><text:span text:style-name="T2336">Nr.<text:s/></text:span><text:a xlink:href="https://www.e-tar.lt/portal/legalAct.html?documentId=0501724065ce11e9917e8e4938a80ccb" office:target-frame-name="_top" xlink:show="replace"><text:span text:style-name="T2337">1K-123</text:span></text:a><text:span text:style-name="T2338">, 2019-04-23, paskelbta TAR 2019-04-26, i. k. 2019-06841</text:span></text:p>
      <text:p text:style-name="Normal"/>
      <text:p text:style-name="P2339"><text:span text:style-name="T2340">169</text:span><text:span text:style-name="T2341">.</text:span><text:span text:style-name="T2342"><text:tab/></text:span><text:span text:style-name="T2343">Vadovaujančioji institucija, gavusi ĮI išvadą, per 14 dienų ją įvertina ir atlieka vieną iš šių veiksmų:</text:span></text:p>
      <text:p text:style-name="P2344"><text:span text:style-name="T2345">169.1</text:span><text:span text:style-name="T2346">.</text:span><text:span text:style-name="T2347"><text:tab/>tuo atveju, jei ĮI išvadoje nurodoma, kad užduočiai atlikti reikalinga techninė parama suplanuota racionaliai, išlaidos yra tinkamos finansuo</text:span><text:span text:style-name="T2348">ti pagal Taisyklių 181 punktą ir yra pagrįstos, ir vadovaujančioji institucija neturi pastabų, ji informuoja užduotį suformulavusią instituciją ir metodinės pagalbos centrą, kad užduočiai pritaria;</text:span></text:p>
      <text:p text:style-name="P2349"><text:span text:style-name="T2350">169.2</text:span><text:span text:style-name="T2351">.</text:span><text:span text:style-name="T2352"><text:tab/>tuo atveju, jei ĮI išvadoje nurodoma, kad užduo</text:span><text:span text:style-name="T2353">čiai atlikti reikalinga techninė parama arba jos dalis suplanuota neracionaliai ir (arba) išlaidos nėra tinkamos finansuoti pagal Taisyklių 181 punktą ir (arba) nepagrįstos, ir (arba) vadovaujančioji institucija pateikia pastabų, ji prašo užduotį patikslin</text:span><text:span text:style-name="T2354">ti pagal įgyvendinančiosios institucijos ir (arba) savo pateiktas pastabas, nurodydama ne<text:s/></text:span><text:span text:style-name="T2355">trumpesnį nei 14 dienų terminą</text:span><text:span text:style-name="T2356">.</text:span><text:s/></text:p>
      <text:p text:style-name="P2357">Punkto pakeitimai:</text:p>
      <text:p text:style-name="P2358"><text:span text:style-name="T2359">Nr.<text:s/></text:span><text:a xlink:href="https://www.e-tar.lt/portal/legalAct.html?documentId=0501724065ce11e9917e8e4938a80ccb" office:target-frame-name="_top" xlink:show="replace"><text:span text:style-name="T2360">1K-123</text:span></text:a><text:span text:style-name="T2361">, 20</text:span><text:span text:style-name="T2362">19-04-23, paskelbta TAR 2019-04-26, i. k. 2019-06841</text:span></text:p>
      <text:p text:style-name="Normal"/>
      <text:p text:style-name="P2363"><text:span text:style-name="T2364">169</text:span><text:span text:style-name="T2365">1</text:span><text:span text:style-name="T2366">. Užduotį suformulavusi institucija arba metodinės pagalbos centras pakartotinai teikia vadovaujančiajai institucijai užduotį, patikslintą atsižvelgiant į įgyvendinančiosios institucijos ir (arb</text:span><text:span text:style-name="T2367">a) vadovaujančiosios institucijos pateiktas pastabas.</text:span><text:s/></text:p>
      <text:p text:style-name="P2368">Papildyta punktu:</text:p>
      <text:p text:style-name="P2369"><text:span text:style-name="T2370">Nr.<text:s/></text:span><text:a xlink:href="https://www.e-tar.lt/portal/legalAct.html?documentId=0501724065ce11e9917e8e4938a80ccb" office:target-frame-name="_top" xlink:show="replace"><text:span text:style-name="T2371">1K-123</text:span></text:a><text:span text:style-name="T2372">, 2019-04-23, paskelbta TAR 2019-04-26, i. k. 2019-06841</text:span></text:p>
      <text:p text:style-name="Normal"/>
      <text:p text:style-name="P2373"><text:span text:style-name="T2374">170</text:span><text:span text:style-name="T2375">.</text:span><text:span text:style-name="T2376"><text:tab/></text:span><text:span text:style-name="T2377">Vadovaujančioji institucija, gavusi patikslintą užduotį, per 14 dienų:</text:span><text:s/></text:p>
      <text:p text:style-name="P2378">Punkto pakeitimai:</text:p>
      <text:p text:style-name="P2379"><text:span text:style-name="T2380">Nr.<text:s/></text:span><text:a xlink:href="https://www.e-tar.lt/portal/legalAct.html?documentId=0501724065ce11e9917e8e4938a80ccb" office:target-frame-name="_top" xlink:show="replace"><text:span text:style-name="T2381">1K-123</text:span></text:a><text:span text:style-name="T2382">, 2019-04-23, paskelbta TAR 2019-04-26, i. k. 2019-06841</text:span></text:p>
      <text:p text:style-name="P2383"><text:span text:style-name="T2384">170.1</text:span><text:span text:style-name="T2385">.</text:span><text:span text:style-name="T2386"><text:tab/>nustačiusi, kad užduotis patikslinta atsižvelgiant į visas įgyvendinančiosios institucijos ir (arba) vadovaujančiosios institucijos pateiktas pastabas ir atlikti pakeitimai nekeičia užduoties būtinumo ir tikslingumo ES struktūrinių fondų lėšoms ad</text:span><text:span text:style-name="T2387">ministruoti bei dėl atliktų pakeitimų nereikia pakartotinai atlikti Taisyklių 167 ir 168 punktuose nurodytų veiksmų, informuoja užduotį suformulavusią instituciją ir metodinės pagalbos centrą, kad užduočiai pritaria;</text:span><text:s/></text:p>
      <text:p text:style-name="P2388">Punkto pakeitimai:</text:p>
      <text:p text:style-name="P2389"><text:span text:style-name="T2390">Nr.<text:s/></text:span><text:a xlink:href="https://www.e-tar.lt/portal/legalAct.html?documentId=0501724065ce11e9917e8e4938a80ccb" office:target-frame-name="_top" xlink:show="replace"><text:span text:style-name="T2391">1K-123</text:span></text:a><text:span text:style-name="T2392">, 2019-04-23, paskelbta TAR 2019-04-26, i. k. 2019-06841</text:span></text:p>
      <text:p text:style-name="Normal"/>
      <text:p text:style-name="P2393"><text:span text:style-name="T2394">170.2</text:span><text:span text:style-name="T2395">.</text:span><text:span text:style-name="T2396"><text:tab/>nustačiusi, kad patikslintoje užduotyje atlikti keitimai turi įtakos minėtos užduoties būtinumui i</text:span><text:span text:style-name="T2397">r tikslingumui ES struktūrinių fondų lėšoms administruoti ir (arba) jeigu dėl to reikia pakartotinai atlikti užduočiai atlikti reikalingos techninės paramos racionalumo, išlaidų tinkamumo finansuoti pagal Taisyklių 181 punktą bei jų pagrįstumo vertinimą, a</text:span><text:span text:style-name="T2398">tlieka Taisyklių 167 punkte nurodytus veiksmus. Vadovaujančioji institucija, pakartotinai atlikusi Taisyklių 167 punkte nurodytus veiksmus ir nustačiusi:</text:span></text:p>
      <text:p text:style-name="P2399"><text:span text:style-name="T2400">170.2.1</text:span><text:span text:style-name="T2401">.</text:span><text:span text:style-name="T2402"><text:tab/>kad patikslinta užduotis yra būtina ir tikslinga ES struktūrinių fondų lėšoms administruoti</text:span><text:span text:style-name="T2403">, ir, jeigu reikia, gavusi ĮI išvadą, kad patikslintai užduočiai atlikti reikalinga techninė parama yra suplanuota racionaliai, išlaidos yra tinkamos finansuoti pagal Taisyklių 181 punkto nuostatas ir pagrįstos, informuoja užduotį suformulavusią institucij</text:span><text:span text:style-name="T2404">ą ir metodinės pagalbos centrą, kad užduočiai pritaria;</text:span><text:s/></text:p>
      <text:p text:style-name="P2405">Punkto pakeitimai:</text:p>
      <text:p text:style-name="P2406"><text:span text:style-name="T2407">Nr.<text:s/></text:span><text:a xlink:href="https://www.e-tar.lt/portal/legalAct.html?documentId=0501724065ce11e9917e8e4938a80ccb" office:target-frame-name="_top" xlink:show="replace"><text:span text:style-name="T2408">1K-123</text:span></text:a><text:span text:style-name="T2409">, 2019-04-23, paskelbta TAR 2019-04-26, i. k. 2019-06841</text:span></text:p>
      <text:p text:style-name="Normal"/>
      <text:p text:style-name="P2410"><text:span text:style-name="T2411">170.2.2</text:span><text:span text:style-name="T2412">.</text:span><text:span text:style-name="T2413"><text:tab/>k</text:span><text:span text:style-name="T2414">ad patikslinta užduotis nėra būtina ir ją atlikti nėra tikslinga, informuoja užduotį suformulavusią instituciją ir metodinės pagalbos centrą, kad užduotis atmesta.</text:span><text:s/></text:p>
      <text:p text:style-name="P2415">Punkto pakeitimai:</text:p>
      <text:p text:style-name="P2416"><text:span text:style-name="T2417">Nr.<text:s/></text:span><text:a xlink:href="https://www.e-tar.lt/portal/legalAct.html?documentId=0501724065ce11e9917e8e4938a80ccb" office:target-frame-name="_top" xlink:show="replace"><text:span text:style-name="T2418">1K-123</text:span></text:a><text:span text:style-name="T2419">, 2019-04-23, paskelbta TAR 2019-04-26, i. k. 2019-06841</text:span></text:p>
      <text:p text:style-name="Normal"/>
      <text:p text:style-name="P2420"><text:span text:style-name="T2421">171</text:span><text:span text:style-name="T2422">.</text:span><text:span text:style-name="T2423"><text:tab/></text:span><text:span text:style-name="T2424">Tuo atveju, jeigu vadovaujančioji institucija atlikusi Taisyklių 167 punkte nustatytus veiksmus, užduotį įvertina kaip būtiną ir tikslingą ES<text:s/></text:span><text:span text:style-name="T2425">struktūrinių fondų lėšų administravimui, tačiau nėra galimybių užduočiai skirti reikalingą techninę paramą, užduotis nepatvirtinama ir apie šį sprendimą raštu per 7 dienas informuojama užduotį suformulavusi institucija bei nurodomas terminas, kada užduočia</text:span><text:span text:style-name="T2426">i atlikti galėtų būti skiriamas finansavimas.</text:span></text:p>
      <text:p text:style-name="P2427"><text:span text:style-name="T2428">172.</text:span><text:span text:style-name="T2429"><text:s/>Neteko galios nuo 2019-04-27</text:span></text:p>
      <text:p text:style-name="P2430">Punkto naikinimas:</text:p>
      <text:p text:style-name="P2431"><text:span text:style-name="T2432">Nr.<text:s/></text:span><text:a xlink:href="https://www.e-tar.lt/portal/legalAct.html?documentId=0501724065ce11e9917e8e4938a80ccb" office:target-frame-name="_top" xlink:show="replace"><text:span text:style-name="T2433">1K-123</text:span></text:a><text:span text:style-name="T2434">, 2019-04-23, paskelbta TAR 2019-04-26, i. k.<text:s/></text:span><text:span text:style-name="T2435">2019-06841</text:span></text:p>
      <text:p text:style-name="Normal"/>
      <text:p text:style-name="P2436"><text:span text:style-name="T2437">173</text:span><text:span text:style-name="T2438">.</text:span><text:span text:style-name="T2439"><text:tab/></text:span><text:span text:style-name="T2440">Jeigu įgyvendinant užduotį atsiranda poreikis keisti Taisyklių 8 priedo I dalies lentelės 1–5 stulpeliuose esančią informaciją, metodinės pagalbos centras turi pateikti vadovaujančiajai institucijai atnaujintą informaciją apie užduotį<text:s/></text:span><text:span text:style-name="T2441">ir, jeigu reikia, jai vykdyti numatomų gauti techninės paramos lėšų veiksmų programai administruoti poreikį, pagrįsdamas būtinybę keisti užduotį. Vadovaujančioji institucija, gavusi šią informaciją, atlieka Taisyklių 167, 169 ir 170 punktuose nustatytus ve</text:span><text:span text:style-name="T2442">iksmus ir, atsižvelgdama į ĮI išvadą ir į galimybes užduočiai vykdyti papildomai skirti techninę paramą, kai poreikis keisti užduotį yra susijęs su didesniu techninės paramos poreikiu, patvirtina užduoties keitimą, jeigu jam buvo pritarta atlikus užduoties</text:span><text:span text:style-name="T2443"><text:s/>būtinumo ir tikslingumo ES struktūrinių fondų lėšoms administruoti vertinimą.</text:span><text:s/></text:p>
      <text:p text:style-name="P2444">Punkto pakeitimai:</text:p>
      <text:p text:style-name="P2445"><text:span text:style-name="T2446">Nr.<text:s/></text:span><text:a xlink:href="https://www.e-tar.lt/portal/legalAct.html?documentId=0501724065ce11e9917e8e4938a80ccb" office:target-frame-name="_top" xlink:show="replace"><text:span text:style-name="T2447">1K-123</text:span></text:a><text:span text:style-name="T2448">, 2019-04-23, paskelbta TAR 2019-04-26, i. k. 201</text:span><text:span text:style-name="T2449">9-06841</text:span></text:p>
      <text:p text:style-name="Normal"/>
      <text:p text:style-name="P2450"><text:span text:style-name="T2451">174</text:span><text:span text:style-name="T2452">.</text:span><text:span text:style-name="T2453"><text:tab/></text:span><text:span text:style-name="T2454">Jeigu įgyvendinant užduotį atsiranda aplinkybės, dėl kurių reikia keisti 8 priedo I dalies lentelės 6–9 stulpeliuose esančią informaciją arba 8 priedo II dalyje esančią informaciją ir dėl to nedidėja bendras užduočiai vykdyti reikalingas<text:s/></text:span><text:span text:style-name="T2455">techninės paramos poreikis, metodinės pagalbos centras užduoties pakeitimus turi raštu suderinti su įgyvendinančiąja institucija, pateikdamas užduotį suformulavusios institucijos pritarimą keitimams ir apie pakeitimus informuoti vadovaujančiąją instituciją</text:span><text:span text:style-name="T2456">.</text:span></text:p>
      <text:p text:style-name="P2457"/>
      <text:p text:style-name="P2458"><text:span text:style-name="T2459">ANTRASIS</text:span><text:span text:style-name="T2460"><text:s/>SKIRSNIS</text:span></text:p>
      <text:p text:style-name="P2461"><text:span text:style-name="T2462">TECHNINĖS PARAMOS METODINĖS PAGALBOS CENTRUI PLANAVIMAS EINAMAISIAIS METAIS PATVIRTINUS NAUJĄ UŽDUOTĮ IR (ARBA) PRITARUS VYKDOMOS UŽDUOTIES KEITIMUI</text:span></text:p>
      <text:p text:style-name="P2463"/>
      <text:p text:style-name="P2464"><text:span text:style-name="T2465">175</text:span><text:span text:style-name="T2466">.</text:span><text:span text:style-name="T2467"><text:tab/>Vadovaujančioji institucija einamaisiais metais patvirtinusi naują<text:s/></text:span><text:span text:style-name="T2468">užduotį ir (arba) pritarusi vykdomos užduoties pakeitimui, jeigu jis susijęs su didesniu techninės paramos poreikiu:</text:span></text:p>
      <text:p text:style-name="P2469"><text:span text:style-name="T2470">175.1</text:span><text:span text:style-name="T2471">.</text:span><text:span text:style-name="T2472"><text:tab/>inicijuoja nutarimo dėl einamųjų metų Lietuvos Respublikos valstybės biudžeto patvirtintų asignavimų paskirstymo pagal programas p</text:span><text:span text:style-name="T2473">akeitimą, jeigu naujoje patvirtintoje užduotyje ir (arba) vykdomoje pakeistoje užduotyje numatyta skirti techninę paramą einamiesiems metams;</text:span></text:p>
      <text:p text:style-name="P2474"><text:span text:style-name="T2475">175.2</text:span><text:span text:style-name="T2476">.</text:span><text:span text:style-name="T2477"><text:tab/>nustato techninės paramos lėšų, galimų skirti 3 ateinantiems metams, sumas, jeigu naujoje patvirtintoje</text:span><text:span text:style-name="T2478"><text:s/>užduotyje ir (arba) vykdomoje pakeistoje užduotyje numatyta skirti techninę paramą 3 ateinantiems metams, ir apie tai raštu informuoja metodinės pagalbos centrą.</text:span></text:p>
      <text:p text:style-name="P2479"><text:span text:style-name="T2480">176</text:span><text:span text:style-name="T2481">.</text:span><text:span text:style-name="T2482"><text:tab/></text:span><text:span text:style-name="T2483">Lietuvos Respublikos Vyriausybei patvirtinus nutarimo dėl einamųjų metų Lietuvos R</text:span><text:span text:style-name="T2484">espublikos valstybės biudžeto patvirtintų asignavimų paskirstymo pagal programas pakeitimą:</text:span></text:p>
      <text:p text:style-name="P2485"><text:span text:style-name="T2486">176.1</text:span><text:span text:style-name="T2487">.</text:span><text:span text:style-name="T2488"><text:tab/></text:span><text:span text:style-name="T2489">metodinės pagalbos centras ar jo lėšų asignavimų valdytojas, jeigu metodinės pagalbos centro vadovas nėra asignavimų valdytojas, techninę paramą planuoja p</text:span><text:span text:style-name="T2490">agal teisės aktus, reglamentuojančius Lietuvos Respublikos valstybės biudžeto rengimo, tvirtinimo ir vykdymo procedūras;</text:span></text:p>
      <text:p text:style-name="P2491"><text:span text:style-name="T2492">176.2</text:span><text:span text:style-name="T2493">.</text:span><text:span text:style-name="T2494"><text:tab/>įgyvendinančioji institucija, vadovaudamasi Lietuvos Respublikos Vyriausybės nutarimo dėl einamųjų metų patvirtintų Lietuvos</text:span><text:span text:style-name="T2495"><text:s/>Respublikos valstybės biudžeto asignavimų paskirstymo pagal programas pakeitimu, SFMIS2014 patikslina įgyvendinamų veiksmų programos administravimo projektų duomenis ir apie tai informuoja metodinės pagalbos centrą. Įgyvendinančiosios institucijos patiksl</text:span><text:span text:style-name="T2496">inti projektų duomenys iš SFMIS2014 automatiškai importuojami į svetainę www.esinvesticijos.lt.</text:span></text:p>
      <text:p text:style-name="P2497"><text:span text:style-name="T2498">177</text:span><text:span text:style-name="T2499">.</text:span><text:span text:style-name="T2500"><text:tab/></text:span><text:span text:style-name="T2501">Metodinės pagalbos centras</text:span><text:span text:style-name="T2502"><text:s/>ar jo lėšų asignavimų valdytojas, jeigu metodinės pagalbos centro vadovas nėra asignavimų valdytojas, vadovaudamiesi Strat</text:span><text:span text:style-name="T2503">eginio planavimo metodika, patvirtinta Lietuvos Respublikos Vyriausybės 2002 m. birželio 6 d. nutarimu Nr. 827 „Dėl Strateginio planavimo metodikos patvirtinimo“, vadovaujančiosios institucijos nustatytas techninės paramos lėšų sumas, galimas skirti 3 atei</text:span><text:span text:style-name="T2504">nantiems metams, planuoja savo kitų metų strateginių veiklos planų projektuose.</text:span></text:p>
      <text:p text:style-name="P2505"/>
      <text:p text:style-name="P2506"><text:span text:style-name="T2507">TREČIASIS</text:span><text:span text:style-name="T2508"><text:s/>SKIRSNIS</text:span></text:p>
      <text:p text:style-name="P2509"><text:span text:style-name="T2510">METODINĖS PAGALBOS CENTRO TINKAMOS FINANSUOTI TECHNINĖS PARAMOS IŠLAIDOS IR JŲ DEKLARAVIMAS ĮGYVENDINANČIAJAI</text:span></text:p>
      <text:p text:style-name="P2511"><text:span text:style-name="T2512">INSTITUCIJAI</text:span></text:p>
      <text:p text:style-name="P2513"/>
      <text:p text:style-name="P2514"><text:span text:style-name="T2515">178</text:span><text:span text:style-name="T2516">.</text:span><text:span text:style-name="T2517"><text:tab/>Metodinės<text:s/></text:span><text:span text:style-name="T2518">pagalbos centras įgyvendinančiajai institucijai turi teisę teikti mokėjimo prašymą, kai užduotį suformulavusiai institucijai pateikia užduoties ar jos dalies, jei patvirtintoje užduotyje yra numatytas atsiskaitymas už užduoties rezultatus etapais, vykdymo<text:s/></text:span><text:span text:style-name="T2519">rezultatus ir gauna užduotį suformulavusios institucijos rašytinį patvirtinimą apie tinkamai įvykdytą užduotį arba jos dalį, kurį turi pateikti kartu su mokėjimo prašymu. Jei užduoties vykdymas trunka ilgiau nei 90 dienų, metodinės pagalbos centras tarpini</text:span><text:span text:style-name="T2520">us užduoties vykdymo rezultatus teikia užduotį suformulavusiai institucijai ne rečiau kaip kas 90 dienų.</text:span></text:p>
      <text:p text:style-name="P2521"><text:span text:style-name="T2522">179</text:span><text:span text:style-name="T2523">.</text:span><text:span text:style-name="T2524"><text:tab/>Tuo atveju, jei metodinės pagalbos centro pateikti užduoties ar jos dalies rezultatai nepasiekti arba netenkina užduotį suformulavusios instit</text:span><text:span text:style-name="T2525">ucijos, ji apie tai per 14 dienų nuo užduoties ar jos dalies rezultatų gavimo dienos raštu informuoja metodinės pagalbos centrą, nurodydama užduoties ar jos dalies rezultatų nepasiekimą ir (arba) neatitikimus, jei rezultatai gali būti pasiekti ir (arba) ne</text:span><text:span text:style-name="T2526">atitikimai ištaisyti, ir terminą, per kurį metodinės pagalbos centras turi pasiekti užduoties ar jos dalies rezultatus ir (arba) ištaisyti nurodytus neatitikimus, ir apie atliktus veiksmus raštu informuoti užduotį suformulavusią instituciją. Jeigu užduotie</text:span><text:span text:style-name="T2527">s ar jos dalies rezultatai negali būti pasiekti ir (arba) neatitikimai ištaisyti arba metodinės pagalbos centras užduoties ar jos dalies rezultatų nepasiekia ir (arba) neatitikimų neištaiso per užduotį suformulavusios institucijos nurodytą terminą, nesant<text:s/></text:span><text:span text:style-name="T2528">pagrįstų aplinkybių, užduotį suformulavusi institucija privalo rezultatų nepriimti ir nepasirašyti patvirtinimo apie tinkamai įvykdytą užduotį ar jos dalį ir apie šį sprendimą ne vėliau kaip per 7 dienas raštu informuoti vadovaujančiąją instituciją ir meto</text:span><text:span text:style-name="T2529">dinės pagalbos centrą, nurodydama tokio savo sprendimo motyvus.</text:span></text:p>
      <text:p text:style-name="P2530"><text:span text:style-name="T2531">180</text:span><text:span text:style-name="T2532">.</text:span><text:span text:style-name="T2533"><text:tab/>Metodinės pagalbos centras, gavęs informaciją, kad užduotį suformulavusi institucija nepatvirtina užduoties rezultatų, panaudotą ir (arba) nepanaudotą, bet metodinės pagalbos centro d</text:span><text:span text:style-name="T2534">isponuojamoje sąskaitoje esančią techninę paramą privalo nedelsdama grąžinti į valstybės iždo sąskaitą, iš kurios ji buvo išmokėta. Jeigu metodinės pagalbos centro vadovas nėra asignavimų valdytojas, techninė parama turi būti grąžinta į jo asignavimų valdy</text:span><text:span text:style-name="T2535">tojo sąskaitą, o iš ten – į valstybės iždo sąskaitą vadovaujantis Tiesioginio pervedimo į valstybės iždą taisyklėmis.</text:span></text:p>
      <text:p text:style-name="P2536"><text:span text:style-name="T2537">181</text:span><text:span text:style-name="T2538">.</text:span><text:span text:style-name="T2539"><text:tab/>Tinkamos finansuoti metodinės pagalbos centro įgyvendinamo veiksmų programos administravimo projekto išlaidos yra šios:</text:span></text:p>
      <text:p text:style-name="P2540"><text:span text:style-name="T2541">181.1</text:span><text:span text:style-name="T2542">.</text:span><text:span text:style-name="T2543"><text:tab/></text:span><text:span text:style-name="T2544">Darbo apmokėjimo ir kitos susijusios išlaidos, nurodytos Taisyklių 125.1 papunktyje. Darbuotojų darbo apmokėjimo ir kitos susijusios išlaidos finansuojamos iš techninės paramos vadovaujantis įstaigos vadovo ar jo įgalioto asmens patvirtintu teisės aktu, ku</text:span><text:span text:style-name="T2545">riame nustatytas darbuotojų pareigybių funkcijų susiejimas su vykdoma užduotimi arba pagal laikaraštį. Metodinės pagalbos centras darbo apmokėjimo ir kitas susijusias išlaidas gali finansuoti iš techninės paramos tik pagal laikaraštį tuo atveju, jeigu vykd</text:span><text:span text:style-name="T2546">omos užduoties rezultatai matuojami darbo laiku (suteiktos konsultacijos valandomis ir pan.). Laikaraščio pavyzdinė forma nustatyta 9 priede. Metodinės pagalbos centras</text:span><text:span text:style-name="T2547"><text:s/>gali naudoti savo patvirtintą laikaraščio formą, jei joje yra nurodoma visa minėtame pr</text:span><text:span text:style-name="T2548">iede<text:s/></text:span><text:span text:style-name="T2549">nustatyta informacija. Laikaraščiai teikiami įgyvendinančiajai institucijai kartu su mokėjimo prašymais.</text:span></text:p>
      <text:p text:style-name="P2550"><text:span text:style-name="T2551">181.2</text:span><text:span text:style-name="T2552">.</text:span><text:span text:style-name="T2553"><text:tab/>Konsultavimo, vertimo, studijų, tyrimų ir kitų paslaugų išlaidos, kai jos yra būtinos veiksmingam užduoties vykdymui užtikrinti, ir tik</text:span><text:span text:style-name="T2554"><text:s/>ta išlaidų dalis, kuri yra pagrįstai susijusi su užduoties vykdymu. Metodinės pagalbos centras negali įsigyti konsultavimo, studijų ir tyrimų paslaugų visai užduoties apimčiai įvykdyti.</text:span></text:p>
      <text:p text:style-name="P2555"><text:span text:style-name="T2556">181.3</text:span><text:span text:style-name="T2557">. Renginių organizavimo išlaidos (patalpų, reikiamos įrangos</text:span><text:span text:style-name="T2558"><text:s/>nuomos, renginio medžiagos parengimo, vertimo, fotografavimo, maitinimo, transporto nuomos ir kitos susijusios išlaidos), kai šios išlaidos yra būtinos veiksmingam užduoties vykdymui užtikrinti, ir tik ta išlaidų dalis, kuri yra pagrįstai susijusi su uždu</text:span><text:span text:style-name="T2559">oties vykdymu.</text:span><text:s/></text:p>
      <text:p text:style-name="P2560">Punkto pakeitimai:</text:p>
      <text:p text:style-name="P2561"><text:span text:style-name="T2562">Nr.<text:s/></text:span><text:a xlink:href="https://www.e-tar.lt/portal/legalAct.html?documentId=6d6b36d0115711e88582ea8f6dfbb26c" office:target-frame-name="_top" xlink:show="replace"><text:span text:style-name="T2563">1K-55</text:span></text:a><text:span text:style-name="T2564">, 2018-02-09, paskelbta TAR 2018-02-19, i. k. 2018-02435</text:span></text:p>
      <text:p text:style-name="Normal"/>
      <text:p text:style-name="P2565"><text:span text:style-name="T2566">181.4</text:span><text:span text:style-name="T2567">. Tarnybinių komandiruočių (išskyrus<text:s/></text:span><text:span text:style-name="T2568">registravimosi renginyje mokesčius ir bilietų į renginį pirkimo išlaidas) išlaidos, kai jos yra būtinos veiksmingam užduoties vykdymui užtikrinti. Tarnybinių komandiruočių ir kelionių Lietuvoje išlaidas metodinės pagalbos centras deklaruoja įgyvendinančiaj</text:span><text:span text:style-name="T2569">ai institucijai vadovaudamasis Taisyklių IV skyriaus ketvirtojo skirsnio nuostatomis.</text:span><text:s/></text:p>
      <text:p text:style-name="P2570">Punkto pakeitimai:</text:p>
      <text:p text:style-name="P2571"><text:span text:style-name="T2572">Nr.<text:s/></text:span><text:a xlink:href="https://www.e-tar.lt/portal/legalAct.html?documentId=6d6b36d0115711e88582ea8f6dfbb26c" office:target-frame-name="_top" xlink:show="replace"><text:span text:style-name="T2573">1K-55</text:span></text:a><text:span text:style-name="T2574">, 2018-02-09, paskelbta TAR 2018-02-19, i.<text:s/></text:span><text:span text:style-name="T2575">k. 2018-02435</text:span></text:p>
      <text:p text:style-name="Normal"/>
      <text:p text:style-name="P2576"><text:span text:style-name="T2577">181.5</text:span><text:span text:style-name="T2578">.</text:span><text:span text:style-name="T2579"><text:tab/>Informacinių sistemų kūrimo, tobulinimo ir palaikymo išlaidos, kai jos yra būtinos veiksmingam užduoties vykdymui užtikrinti, ir tik ta išlaidų dalis, kuri yra pagrįstai susijusi su užduoties vykdymu.</text:span></text:p>
      <text:p text:style-name="P2580"><text:span text:style-name="T2581">181.6</text:span><text:span text:style-name="T2582">.</text:span><text:span text:style-name="T2583"><text:tab/>Biuro prekių,<text:s/></text:span><text:span text:style-name="T2584">telekomunikacijų, pašto paslaugų, kredito įstaigos mokesčių už sąskaitos atidarymą ir tvarkymą, taip pat mokesčių už lėšų įskaitymą (nurašymą) į kredito įstaigos sąskaitą ir iš jos, kitų paslaugų ir prekių įsigijimo išlaidos, kai jos yra būtinos veiksminga</text:span><text:span text:style-name="T2585">m užduoties vykdymui užtikrinti, ir tik ta išlaidų dalis, kuri pagrįstai susijusi su užduoties vykdymu.</text:span></text:p>
      <text:p text:style-name="P2586"><text:span text:style-name="T2587">181.7</text:span><text:span text:style-name="T2588">. Turto įsigijimo išlaidos, kai turto naudingo tarnavimo laikas yra trumpesnis negu užduoties vykdymo trukmė, taip pat turto nuomos, nusidėvėji</text:span><text:span text:style-name="T2589">mo, eksploatavimo ir draudimo išlaidos, jei užduoties vykdymas trunka ilgiau nei 1 mėnesį, kai šios išlaidos yra būtinos veiksmingam užduoties vykdymui užtikrinti, ir tik ta išlaidų dalis, kuri yra pagrįstai susijusi su užduoties vykdymu.</text:span><text:s/></text:p>
      <text:p text:style-name="P2590">Punkto pakeitimai:</text:p>
      <text:p text:style-name="P2591"><text:span text:style-name="T2592">Nr.<text:s/></text:span><text:a xlink:href="https://www.e-tar.lt/portal/legalAct.html?documentId=6d6b36d0115711e88582ea8f6dfbb26c" office:target-frame-name="_top" xlink:show="replace"><text:span text:style-name="T2593">1K-55</text:span></text:a><text:span text:style-name="T2594">, 2018-02-09, paskelbta TAR 2018-02-19, i. k. 2018-02435</text:span></text:p>
      <text:p text:style-name="Normal"/>
      <text:p text:style-name="P2595"><text:span text:style-name="T2596">181.8</text:span><text:span text:style-name="T2597">. Patalpų nuomos, nusidėvėjimo, eksploatavimo ir draudimo išlaidos, jei užduoti</text:span><text:span text:style-name="T2598">es vykdymas trunka ilgiau nei 6 mėnesius, kai šios išlaidos yra būtinos veiksmingam užduoties vykdymui užtikrinti, ir tik ta išlaidų dalis, kuri yra pagrįstai susijusi su užduoties vykdymu.</text:span><text:s/></text:p>
      <text:p text:style-name="P2599">Punkto pakeitimai:</text:p>
      <text:p text:style-name="P2600"><text:span text:style-name="T2601">Nr.<text:s/></text:span><text:a xlink:href="https://www.e-tar.lt/portal/legalAct.html?documentId=6d6b36d0115711e88582ea8f6dfbb26c" office:target-frame-name="_top" xlink:show="replace"><text:span text:style-name="T2602">1K-55</text:span></text:a><text:span text:style-name="T2603">, 2018-02-09, paskelbta TAR 2018-02-19, i. k. 2018-02435</text:span></text:p>
      <text:p text:style-name="Normal"/>
      <text:p text:style-name="P2604"><text:span text:style-name="T2605">181.9</text:span><text:span text:style-name="T2606">. Transporto priemonių nuomos, nusidėvėjimo, eksploatavimo ir draudimo išlaidos, jei užduoties vykdymas trunka ilgiau nei 6<text:s/></text:span><text:span text:style-name="T2607">mėnesius, kai šios išlaidos yra būtinos veiksmingam užduoties vykdymui užtikrinti, ir tik ta išlaidų dalis, kuri yra pagrįstai susijusi su užduoties vykdymu.</text:span><text:s/></text:p>
      <text:p text:style-name="P2608">Punkto pakeitimai:</text:p>
      <text:p text:style-name="P2609"><text:span text:style-name="T2610">Nr.<text:s/></text:span><text:a xlink:href="https://www.e-tar.lt/portal/legalAct.html?documentId=6d6b36d0115711e88582ea8f6dfbb26c" office:target-frame-name="_top" xlink:show="replace"><text:span text:style-name="T2611">1K-55</text:span></text:a><text:span text:style-name="T2612">, 2018-02-09, paskelbta TAR 2018-02-19, i. k. 2018-02435</text:span></text:p>
      <text:p text:style-name="Normal"/>
      <text:p text:style-name="P2613"><text:span text:style-name="T2614">182</text:span><text:span text:style-name="T2615">.</text:span><text:span text:style-name="T2616"><text:tab/>Metodinės pagalbos centras techninės paramos negali panaudoti daugiau, nei skirta kiekvienai patvirtintai užduočiai vykdyti. Kai atlikto viešojo pirkimo vertė</text:span><text:span text:style-name="T2617"><text:s/>viršija užduotyje suplanuotą viešojo pirkimo vertę, metodinės pagalbos centras gali kreiptis į vadovaujančiąją instituciją dėl papildomo techninės paramos poreikio, kartu pateikdamas papildomą techninės paramos poreikį pagrindžiančią informaciją.</text:span></text:p>
      <text:p text:style-name="P2618"/>
      <text:p text:style-name="P2619"><text:span text:style-name="T2620">VIII</text:span><text:span text:style-name="T2621"><text:s/>SKYRIUS</text:span></text:p>
      <text:p text:style-name="P2622"><text:span text:style-name="T2623">BAIGIAMOSIOS NUOSTATOS</text:span></text:p>
      <text:p text:style-name="P2624"/>
      <text:p text:style-name="P2625"><text:span text:style-name="T2626">183</text:span><text:span text:style-name="T2627">.</text:span><text:span text:style-name="T2628"><text:tab/>Įgyvendinant iš techninės paramos finansuojamus projektus (pvz., priemonių, projektų ir stebėsenos rodiklių kodavimas, projektų duomenų suvedimas į svetainę www.esinvesticijos.lt ir pan.) laikomasi valstybės<text:s/></text:span><text:span text:style-name="T2629">projektų planavimo būdu įgyvendinamiems projektams nustatytų reikalavimų.</text:span></text:p>
      <text:p text:style-name="P2630"/>
      <text:p text:style-name="P2631"><text:span text:style-name="T2632">__________________</text:span></text:p>
      <text:p text:style-name="P2633"/>
      <text:p text:style-name="P2634"/>
      <text:p text:style-name="Normal"/>
      <text:p text:style-name="P2635">Priedo pakeitimai:</text:p>
      <text:p text:style-name="P2636"><text:span text:style-name="T2637">Nr.<text:s/></text:span><text:a xlink:href="https://www.e-tar.lt/portal/legalAct.html?documentId=161f6790230e11e684adf059272c7587" office:target-frame-name="_top" xlink:show="replace"><text:span text:style-name="T2638">1K-201</text:span></text:a><text:span text:style-name="T2639">, 2016-05-20, paskelbta TA</text:span><text:span text:style-name="T2640">R 2016-05-26, i. k. 2016-14084</text:span></text:p>
      <text:p text:style-name="Normal"/>
      <text:p text:style-name="Normal"/>
      <text:p text:style-name="Normal"/>
      <text:p text:style-name="Normal"/>
      <text:p text:style-name="P2641">Priedų pakeitimai:</text:p>
      <text:p text:style-name="Normal"/>
      <text:p text:style-name="P2642">10 priedas - ataskaita po TP projekto užbaigimo</text:p>
      <text:p text:style-name="P2643">Neteko galios nuo: 2016-05-27</text:p>
      <text:p text:style-name="P2644"><text:span text:style-name="T2645">Nr.<text:s/></text:span><text:a xlink:href="https://www.e-tar.lt/portal/legalAct.html?documentId=161f6790230e11e684adf059272c7587" office:target-frame-name="_top" xlink:show="replace"><text:span text:style-name="T2646">1K-201</text:span></text:a><text:span text:style-name="T2647">, 2016-05-20,<text:s/></text:span><text:span text:style-name="T2648">paskelbta TAR 2016-05-26, i. k. 2016-14084</text:span></text:p>
      <text:p text:style-name="Normal"/>
      <text:p text:style-name="P2649">11 priedas - FI tvarkos aprašas</text:p>
      <text:p text:style-name="P2650">Priedo pakeitimai:</text:p>
      <text:p text:style-name="P2651"><text:span text:style-name="T2652">Nr.<text:s/></text:span><text:a xlink:href="https://www.e-tar.lt/portal/legalAct.html?documentId=fa475e108f3411e4a98a9f2247652cf4" office:target-frame-name="_top" xlink:show="replace"><text:span text:style-name="T2653">1K-489</text:span></text:a><text:span text:style-name="T2654">, 2014-12-23, paskelbta TAR 2014-12-29, i. k.<text:s/></text:span><text:span text:style-name="T2655">2014-20776</text:span></text:p>
      <text:p text:style-name="P2656">Neteko galios nuo: 2016-05-27</text:p>
      <text:p text:style-name="P2657"><text:span text:style-name="T2658">Nr.<text:s/></text:span><text:a xlink:href="https://www.e-tar.lt/portal/legalAct.html?documentId=161f6790230e11e684adf059272c7587" office:target-frame-name="_top" xlink:show="replace"><text:span text:style-name="T2659">1K-201</text:span></text:a><text:span text:style-name="T2660">, 2016-05-20, paskelbta TAR 2016-05-26, i. k. 2016-14084</text:span></text:p>
      <text:p text:style-name="Normal"/>
      <text:p text:style-name="P2661">FI tvarkos (11 priedo) 1 priedas</text:p>
      <text:p text:style-name="P2662">Neteko galios nuo: 2016-05-27</text:p>
      <text:p text:style-name="P2663"><text:span text:style-name="T2664">Nr.<text:s/></text:span><text:a xlink:href="https://www.e-tar.lt/portal/legalAct.html?documentId=161f6790230e11e684adf059272c7587" office:target-frame-name="_top" xlink:show="replace"><text:span text:style-name="T2665">1K-201</text:span></text:a><text:span text:style-name="T2666">, 2016-05-20, paskelbta TAR 2016-05-26, i. k. 2016-14084</text:span></text:p>
      <text:p text:style-name="Normal"/>
      <text:p text:style-name="P2667">FI tvarkos (11 priedo) 2-5 priedai</text:p>
      <text:p text:style-name="P2668">Neteko galios nuo: 2016-05-27</text:p>
      <text:p text:style-name="P2669"><text:span text:style-name="T2670">Nr.<text:s/></text:span><text:a xlink:href="https://www.e-tar.lt/portal/legalAct.html?documentId=161f6790230e11e684adf059272c7587" office:target-frame-name="_top" xlink:show="replace"><text:span text:style-name="T2671">1K-201</text:span></text:a><text:span text:style-name="T2672">, 2016-05-20, paskelbta TAR 2016-05-26, i. k. 2016-14084</text:span></text:p>
      <text:p text:style-name="Normal"/>
      <text:p text:style-name="P2673">12 priedas - MPC užduočių ir TP poreikio forma</text:p>
      <text:p text:style-name="P2674">Neteko galios nuo: 2016-05-27</text:p>
      <text:p text:style-name="P2675"><text:span text:style-name="T2676">Nr.<text:s/></text:span><text:a xlink:href="https://www.e-tar.lt/portal/legalAct.html?documentId=161f6790230e11e684adf059272c7587" office:target-frame-name="_top" xlink:show="replace"><text:span text:style-name="T2677">1K-201</text:span></text:a><text:span text:style-name="T2678">, 2016-05-20, paskelbta TAR 2016-05-26, i. k. 2016-14084</text:span></text:p>
      <text:p text:style-name="Normal"/>
      <text:p text:style-name="P2679">13 priedas - laikaraščio forma</text:p>
      <text:p text:style-name="P2680">Neteko galios nuo: 2016-05-27</text:p>
      <text:p text:style-name="P2681"><text:span text:style-name="T2682">Nr.<text:s/></text:span><text:a xlink:href="https://www.e-tar.lt/portal/legalAct.html?documentId=161f6790230e11e684adf059272c7587" office:target-frame-name="_top" xlink:show="replace"><text:span text:style-name="T2683">1K-201</text:span></text:a><text:span text:style-name="T2684">, 2016-05-20, paskelbta TAR 2016-05-26, i. k. 2016-14084</text:span></text:p>
      <text:p text:style-name="Normal"/>
      <text:p text:style-name="P2685">1 priedas</text:p>
      <text:p text:style-name="P2686">Priedo pakeitimai:</text:p>
      <text:p text:style-name="P2687"><text:span text:style-name="T2688">Nr.<text:s/></text:span><text:a xlink:href="https://www.e-tar.lt/portal/legalAct.html?documentId=161f6790230e11e684adf059272c7587" office:target-frame-name="_top" xlink:show="replace"><text:span text:style-name="T2689">1K-201</text:span></text:a><text:span text:style-name="T2690">, 2016-05-20, paskelbta TAR 2016-05-26, i. k. 2016-14084</text:span></text:p>
      <text:p text:style-name="P2691"><text:span text:style-name="T2692">Nr.<text:s/></text:span><text:a xlink:href="https://www.e-tar.lt/portal/legalAct.html?documentId=516269a028c211e78397ae072f58c508" office:target-frame-name="_top" xlink:show="replace"><text:span text:style-name="T2693">1K-149</text:span></text:a><text:span text:style-name="T2694">, 2017-04-19, paskelbta TAR 2017-04-24, i. k. 2017</text:span><text:span text:style-name="T2695">-06862</text:span></text:p>
      <text:p text:style-name="P2696"><text:span text:style-name="T2697">Nr.<text:s/></text:span><text:a xlink:href="https://www.e-tar.lt/portal/legalAct.html?documentId=6d6b36d0115711e88582ea8f6dfbb26c" office:target-frame-name="_top" xlink:show="replace"><text:span text:style-name="T2698">1K-55</text:span></text:a><text:span text:style-name="T2699">, 2018-02-09, paskelbta TAR 2018-02-19, i. k. 2018-02435</text:span></text:p>
      <text:p text:style-name="Normal"/>
      <text:p text:style-name="P2700">2 priedas</text:p>
      <text:p text:style-name="P2701">Priedo pakeitimai:</text:p>
      <text:p text:style-name="P2702"><text:span text:style-name="T2703">Nr.<text:s/></text:span><text:a xlink:href="https://www.e-tar.lt/portal/legalAct.html?documentId=fa475e108f3411e4a98a9f2247652cf4" office:target-frame-name="_top" xlink:show="replace"><text:span text:style-name="T2704">1K-489</text:span></text:a><text:span text:style-name="T2705">, 2014-12-23, paskelbta TAR 2014-12-29, i. k. 2014-20776</text:span></text:p>
      <text:p text:style-name="P2706"><text:span text:style-name="T2707">Nr.<text:s/></text:span><text:a xlink:href="https://www.e-tar.lt/portal/legalAct.html?documentId=161f6790230e11e684adf059272c7587" office:target-frame-name="_top" xlink:show="replace"><text:span text:style-name="T2708">1K-201</text:span></text:a><text:span text:style-name="T2709">, 2016-05-20, paskelbta TAR 2016-05-26, i. k. 2016-14084</text:span></text:p>
      <text:p text:style-name="P2710"><text:span text:style-name="T2711">Nr.<text:s/></text:span><text:a xlink:href="https://www.e-tar.lt/portal/legalAct.html?documentId=516269a028c211e78397ae072f58c508" office:target-frame-name="_top" xlink:show="replace"><text:span text:style-name="T2712">1K-149</text:span></text:a><text:span text:style-name="T2713">, 2017-04-19, paskelbta TAR 2017-04-24, i. k. 2017-06862</text:span></text:p>
      <text:p text:style-name="P2714"><text:span text:style-name="T2715">Nr.<text:s/></text:span><text:a xlink:href="https://www.e-tar.lt/portal/legalAct.html?documentId=6d6b36d0115711e88582ea8f6dfbb26c" office:target-frame-name="_top" xlink:show="replace"><text:span text:style-name="T2716">1K-55</text:span></text:a><text:span text:style-name="T2717">, 2018-02-09, paskelbta TAR 2018-02-19, i. k. 2018-02435</text:span></text:p>
      <text:p text:style-name="Normal"/>
      <text:p text:style-name="P2718">3 priedas</text:p>
      <text:p text:style-name="P2719">Priedo pakeitimai:</text:p>
      <text:p text:style-name="P2720"><text:span text:style-name="T2721">Nr.<text:s/></text:span><text:a xlink:href="https://www.e-tar.lt/portal/legalAct.html?documentId=fa475e108f3411e4a98a9f2247652cf4" office:target-frame-name="_top" xlink:show="replace"><text:span text:style-name="T2722">1K-489</text:span></text:a><text:span text:style-name="T2723">, 2014-12-23, paskelbta TAR 2014-12-29, i. k. 2014-20776</text:span></text:p>
      <text:p text:style-name="P2724"><text:span text:style-name="T2725">Nr.<text:s/></text:span><text:a xlink:href="https://www.e-tar.lt/portal/legalAct.html?documentId=161f6790230e11e684adf059272c7587" office:target-frame-name="_top" xlink:show="replace"><text:span text:style-name="T2726">1K-201</text:span></text:a><text:span text:style-name="T2727">, 2016-05-20, paskelbta TAR 2016-05-26, i. k. 2016-14084</text:span></text:p>
      <text:p text:style-name="Normal"/>
      <text:p text:style-name="P2728">4 priedas</text:p>
      <text:p text:style-name="P2729">Priedo pakeitimai:</text:p>
      <text:p text:style-name="P2730"><text:span text:style-name="T2731">Nr.<text:s/></text:span><text:a xlink:href="https://www.e-tar.lt/portal/legalAct.html?documentId=161f6790230e11e684adf059272c7587" office:target-frame-name="_top" xlink:show="replace"><text:span text:style-name="T2732">1K-201</text:span></text:a><text:span text:style-name="T2733">, 2016-05-20, paskelbta TAR 2016-05-26, i. k. 2016</text:span><text:span text:style-name="T2734">-14084</text:span></text:p>
      <text:p text:style-name="P2735"><text:span text:style-name="T2736">Nr.<text:s/></text:span><text:a xlink:href="https://www.e-tar.lt/portal/legalAct.html?documentId=6fb86c50d0ee11e68d79c2033f194657" office:target-frame-name="_top" xlink:show="replace"><text:span text:style-name="T2737">1K-1</text:span></text:a><text:span text:style-name="T2738">, 2017-01-02, paskelbta TAR 2017-01-03, i. k. 2017-00388</text:span></text:p>
      <text:p text:style-name="P2739"><text:span text:style-name="T2740">Nr.<text:s/></text:span><text:a xlink:href="https://www.e-tar.lt/portal/legalAct.html?documentId=516269a028c211e78397ae072f58c508" office:target-frame-name="_top" xlink:show="replace"><text:span text:style-name="T2741">1K-149</text:span></text:a><text:span text:style-name="T2742">, 2017-04-19, paskelbta TAR 2017-04-24, i. k. 2017-06862</text:span></text:p>
      <text:p text:style-name="Normal"/>
      <text:p text:style-name="P2743">5 priedas</text:p>
      <text:p text:style-name="P2744">Priedo pakeitimai:</text:p>
      <text:p text:style-name="P2745"><text:span text:style-name="T2746">Nr.<text:s/></text:span><text:a xlink:href="https://www.e-tar.lt/portal/legalAct.html?documentId=161f6790230e11e684adf059272c7587" office:target-frame-name="_top" xlink:show="replace"><text:span text:style-name="T2747">1K-201</text:span></text:a><text:span text:style-name="T2748">, 2016-05-20, paskelbta TAR 2016-05-26,</text:span><text:span text:style-name="T2749"><text:s/>i. k. 2016-14084</text:span></text:p>
      <text:p text:style-name="Normal"/>
      <text:p text:style-name="P2750">6 priedas</text:p>
      <text:p text:style-name="P2751">Priedo pakeitimai:</text:p>
      <text:p text:style-name="P2752"><text:span text:style-name="T2753">Nr.<text:s/></text:span><text:a xlink:href="https://www.e-tar.lt/portal/legalAct.html?documentId=161f6790230e11e684adf059272c7587" office:target-frame-name="_top" xlink:show="replace"><text:span text:style-name="T2754">1K-201</text:span></text:a><text:span text:style-name="T2755">, 2016-05-20, paskelbta TAR 2016-05-26, i. k. 2016-14084</text:span></text:p>
      <text:p text:style-name="Normal"/>
      <text:p text:style-name="P2756">7 priedas</text:p>
      <text:p text:style-name="P2757">Priedo pakeitimai:</text:p>
      <text:p text:style-name="P2758"><text:span text:style-name="T2759">Nr.<text:s/></text:span><text:a xlink:href="https://www.e-tar.lt/portal/legalAct.html?documentId=161f6790230e11e684adf059272c7587" office:target-frame-name="_top" xlink:show="replace"><text:span text:style-name="T2760">1K-201</text:span></text:a><text:span text:style-name="T2761">, 2016-05-20, paskelbta TAR 2016-05-26, i. k. 2016-14084</text:span></text:p>
      <text:p text:style-name="Normal"/>
      <text:p text:style-name="P2762">8 priedas</text:p>
      <text:p text:style-name="P2763">Priedo pakeitimai:</text:p>
      <text:p text:style-name="P2764"><text:span text:style-name="T2765">Nr.<text:s/></text:span><text:a xlink:href="https://www.e-tar.lt/portal/legalAct.html?documentId=161f6790230e11e684adf059272c7587" office:target-frame-name="_top" xlink:show="replace"><text:span text:style-name="T2766">1K-201</text:span></text:a><text:span text:style-name="T2767">, 2016-05-20, paskelbta TAR 2016-05-26, i. k. 2016-14084</text:span></text:p>
      <text:p text:style-name="P2768"><text:span text:style-name="T2769">Nr.<text:s/></text:span><text:a xlink:href="https://www.e-tar.lt/portal/legalAct.html?documentId=6d6b36d0115711e88582ea8f6dfbb26c" office:target-frame-name="_top" xlink:show="replace"><text:span text:style-name="T2770">1K-55</text:span></text:a><text:span text:style-name="T2771">, 2018-02-09, paskelbta TAR 2018-02-19, i. k. 2018-</text:span><text:span text:style-name="T2772">02435</text:span></text:p>
      <text:p text:style-name="Normal"/>
      <text:p text:style-name="P2773">9 priedas</text:p>
      <text:p text:style-name="P2774">Priedo pakeitimai:</text:p>
      <text:p text:style-name="P2775"><text:span text:style-name="T2776">Nr.<text:s/></text:span><text:a xlink:href="https://www.e-tar.lt/portal/legalAct.html?documentId=161f6790230e11e684adf059272c7587" office:target-frame-name="_top" xlink:show="replace"><text:span text:style-name="T2777">1K-201</text:span></text:a><text:span text:style-name="T2778">, 2016-05-20, paskelbta TAR 2016-05-26, i. k. 2016-14084</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finansų ministe</text:span><text:span text:style-name="T2788">rija, Įsakymas</text:span></text:p>
      <text:p text:style-name="P2789"><text:span text:style-name="T2790">Nr.<text:s/></text:span><text:a xlink:href="https://www.e-tar.lt/portal/legalAct.html?documentId=fa475e108f3411e4a98a9f2247652cf4" office:target-frame-name="_top" xlink:show="replace"><text:span text:style-name="T2791">1K-489</text:span></text:a><text:span text:style-name="T2792">, 2014-12-23, paskelbta TAR 2014-12-29, i. k. 2014-20776</text:span></text:p>
      <text:p text:style-name="P2793"><text:span text:style-name="T2794">Dėl finansų ministro 2014 m. spalio 28 d. įsakymo Nr. 1K-337 „Dėl Techninės<text:s/></text:span><text:span text:style-name="T2795">paramos administravimo taisyklių patvirtinimo“ pakeitimo</text:span></text:p>
      <text:p text:style-name="P2796"/>
      <text:p text:style-name="P2797"><text:span text:style-name="T2798">2.</text:span></text:p>
      <text:p text:style-name="P2799"><text:span text:style-name="T2800">Lietuvos Respublikos finansų ministerija, Įsakymas</text:span></text:p>
      <text:p text:style-name="P2801"><text:span text:style-name="T2802">Nr.<text:s/></text:span><text:a xlink:href="https://www.e-tar.lt/portal/legalAct.html?documentId=161f6790230e11e684adf059272c7587" office:target-frame-name="_top" xlink:show="replace"><text:span text:style-name="T2803">1K-201</text:span></text:a><text:span text:style-name="T2804">, 2016-05-20, paskelbta TAR 2016-05-</text:span><text:span text:style-name="T2805">26, i. k. 2016-14084</text:span></text:p>
      <text:p text:style-name="P2806"><text:span text:style-name="T2807">Dėl finansų ministro 2014 m. spalio 28 d. įsakymo Nr. 1K-337 „Dėl Techninės paramos administravimo taisyklių patvirtinimo“ pakeitimo</text:span></text:p>
      <text:p text:style-name="P2808"/>
      <text:p text:style-name="P2809"><text:span text:style-name="T2810">3.</text:span></text:p>
      <text:p text:style-name="P2811"><text:span text:style-name="T2812">Lietuvos Respublikos finansų ministerija, Įsakymas</text:span></text:p>
      <text:p text:style-name="P2813"><text:span text:style-name="T2814">Nr.<text:s/></text:span><text:a xlink:href="https://www.e-tar.lt/portal/legalAct.html?documentId=6fb86c50d0ee11e68d79c2033f194657" office:target-frame-name="_top" xlink:show="replace"><text:span text:style-name="T2815">1K-1</text:span></text:a><text:span text:style-name="T2816">, 2017-01-02, paskelbta TAR 2017-01-03, i. k. 2017-00388</text:span></text:p>
      <text:p text:style-name="P2817"><text:span text:style-name="T2818">Dėl finansų ministro 2014 m. spalio 28 d. įsakymo Nr. 1K-337 „Dėl Techninės paramos administravimo taisyklių patvirtinimo“ pakeitimo</text:span></text:p>
      <text:p text:style-name="P2819"/>
      <text:p text:style-name="P2820"><text:span text:style-name="T2821">4.</text:span></text:p>
      <text:p text:style-name="P2822"><text:span text:style-name="T2823">Lietuvos Respublikos finansų ministerija, Įsakymas</text:span></text:p>
      <text:p text:style-name="P2824"><text:span text:style-name="T2825">Nr.<text:s/></text:span><text:a xlink:href="https://www.e-tar.lt/portal/legalAct.html?documentId=516269a028c211e78397ae072f58c508" office:target-frame-name="_top" xlink:show="replace"><text:span text:style-name="T2826">1K-149</text:span></text:a><text:span text:style-name="T2827">, 2017-04-19, paskelbta TAR 2017-04-24, i. k. 2017-06862</text:span></text:p>
      <text:p text:style-name="P2828"><text:span text:style-name="T2829">Dėl finansų ministro 2014 m. spalio 28 d</text:span><text:span text:style-name="T2830">. įsakymo Nr. 1K-337 „Dėl Techninės paramos administravimo taisyklių patvirtinimo“ pakeitimo</text:span></text:p>
      <text:p text:style-name="P2831"/>
      <text:p text:style-name="P2832"><text:span text:style-name="T2833">5.</text:span></text:p>
      <text:p text:style-name="P2834"><text:span text:style-name="T2835">Lietuvos Respublikos finansų ministerija, Įsakymas</text:span></text:p>
      <text:p text:style-name="P2836"><text:span text:style-name="T2837">Nr.<text:s/></text:span><text:a xlink:href="https://www.e-tar.lt/portal/legalAct.html?documentId=6d6b36d0115711e88582ea8f6dfbb26c" office:target-frame-name="_top" xlink:show="replace"><text:span text:style-name="T2838">1K-55</text:span></text:a><text:span text:style-name="T2839">,</text:span><text:span text:style-name="T2840"><text:s/>2018-02-09, paskelbta TAR 2018-02-19, i. k. 2018-02435</text:span></text:p>
      <text:p text:style-name="P2841"><text:span text:style-name="T2842">Dėl finansų ministro 2014 m. spalio 28 d. įsakymo Nr. 1K-337 „Dėl Techninės paramos administravimo taisyklių patvirtinimo“ pakeitimo</text:span></text:p>
      <text:p text:style-name="P2843"/>
      <text:p text:style-name="P2844"><text:span text:style-name="T2845">6.</text:span></text:p>
      <text:p text:style-name="P2846"><text:span text:style-name="T2847">Lietuvos Respublikos finansų ministerija, Įsakymas</text:span></text:p>
      <text:p text:style-name="P2848"><text:span text:style-name="T2849">Nr.<text:s/></text:span><text:a xlink:href="https://www.e-tar.lt/portal/legalAct.html?documentId=672905c033e111e881f2ba995b003ed2" office:target-frame-name="_top" xlink:show="replace"><text:span text:style-name="T2850">1K-132</text:span></text:a><text:span text:style-name="T2851">, 2018-03-29, paskelbta TAR 2018-04-03, i. k. 2018-05148</text:span></text:p>
      <text:p text:style-name="P2852"><text:span text:style-name="T2853">Dėl finansų ministro 2014 m. spalio 28 d. įsakymo Nr. 1K-337 „Dėl Techninės paramos administravimo tais</text:span><text:span text:style-name="T2854">yklių patvirtinimo“ pakeitimo</text:span></text:p>
      <text:p text:style-name="P2855"/>
      <text:p text:style-name="P2856"><text:span text:style-name="T2857">7.</text:span></text:p>
      <text:p text:style-name="P2858"><text:span text:style-name="T2859">Lietuvos Respublikos finansų ministerija, Įsakymas</text:span></text:p>
      <text:p text:style-name="P2860"><text:span text:style-name="T2861">Nr.<text:s/></text:span><text:a xlink:href="https://www.e-tar.lt/portal/legalAct.html?documentId=0501724065ce11e9917e8e4938a80ccb" office:target-frame-name="_top" xlink:show="replace"><text:span text:style-name="T2862">1K-123</text:span></text:a><text:span text:style-name="T2863">, 2019-04-23, paskelbta TAR 2019-04-26, i. k. 2019-06841</text:span></text:p>
      <text:p text:style-name="P2864"><text:span text:style-name="T2865">Dėl<text:s/></text:span><text:span text:style-name="T2866">finansų ministro 2014 m. spalio 28 d. įsakymo Nr. 1K-337 „Dėl Techninės paramos administravimo taisyklių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20-02-14T06:53:00Z</meta:creation-date>
    <dc:date>2020-02-14T06:53:00Z</dc:date>
    <meta:print-date>2008-12-29T11:20:00Z</meta:print-date>
    <meta:template xlink:href="Normal.dotm" xlink:type="simple"/>
    <meta:editing-cycles>2</meta:editing-cycles>
    <meta:editing-duration>PT0S</meta:editing-duration>
    <meta:document-statistic meta:page-count="30" meta:paragraph-count="868" meta:word-count="19604" meta:character-count="149302" meta:row-count="3956" meta:non-whitespace-character-count="130566"/>
  </office:meta>
</office:document-meta>
</file>