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Helv" svg:font-family="Helv" style:font-family-generic="swiss" style:font-pitch="variable" svg:panose-1="2 11 6 4 2 2 2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left" style:position="0.6895in"/>
        </style:tab-stops>
      </style:paragraph-properties>
      <style:text-properties style:font-name-asian="Calibri" fo:font-weight="bold" style:font-weight-asian="bold" style:font-size-complex="12pt"/>
    </style:style>
    <style:style style:name="P20" style:parent-style-name="Normal" style:family="paragraph">
      <style:paragraph-properties fo:text-align="center">
        <style:tab-stops>
          <style:tab-stop style:type="left" style:position="0.6895in"/>
        </style:tab-stops>
      </style:paragraph-properties>
      <style:text-properties fo:font-weight="bold" style:font-weight-asian="bold" fo:color="#000000" style:font-size-complex="12pt" style:language-asian="lt" style:country-asian="LT"/>
    </style:style>
    <style:style style:name="P21" style:parent-style-name="Normal" style:family="paragraph">
      <style:paragraph-properties fo:text-align="center">
        <style:tab-stops>
          <style:tab-stop style:type="left" style:position="0.6895in"/>
        </style:tab-stops>
      </style:paragraph-properties>
      <style:text-properties fo:font-weight="bold" style:font-weight-asian="bold" fo:color="#000000" style:font-size-complex="12pt" style:language-asian="lt" style:country-asian="LT"/>
    </style:style>
    <style:style style:name="P22" style:parent-style-name="Normal" style:family="paragraph">
      <style:paragraph-properties fo:text-align="center">
        <style:tab-stops>
          <style:tab-stop style:type="left" style:position="0.6895in"/>
        </style:tab-stops>
      </style:paragraph-properties>
      <style:text-properties fo:font-weight="bold" style:font-weight-asian="bold" fo:color="#000000" style:font-size-complex="12pt" style:language-asian="lt" style:country-asian="LT"/>
    </style:style>
    <style:style style:name="P23" style:parent-style-name="Normal" style:family="paragraph">
      <style:paragraph-properties fo:text-align="center">
        <style:tab-stops>
          <style:tab-stop style:type="left" style:position="0.6895in"/>
        </style:tab-stops>
      </style:paragraph-properties>
      <style:text-properties fo:font-weight="bold" style:font-weight-asian="bold" fo:color="#000000" style:font-size-complex="12pt" style:language-asian="lt" style:country-asian="LT"/>
    </style:style>
    <style:style style:name="P24" style:parent-style-name="Normal" style:family="paragraph">
      <style:paragraph-properties fo:text-align="center">
        <style:tab-stops>
          <style:tab-stop style:type="left" style:position="0.6895in"/>
        </style:tab-stops>
      </style:paragraph-properties>
      <style:text-properties style:language-asian="lt" style:country-asian="LT"/>
    </style:style>
    <style:style style:name="P25" style:parent-style-name="Normal" style:family="paragraph">
      <style:paragraph-properties fo:text-align="center">
        <style:tab-stops>
          <style:tab-stop style:type="left" style:position="0.6895in"/>
        </style:tab-stops>
      </style:paragraph-properties>
    </style:style>
    <style:style style:name="T26" style:parent-style-name="DefaultParagraphFont" style:family="text">
      <style:text-properties style:language-asian="lt" style:country-asian="LT"/>
    </style:style>
    <style:style style:name="P27" style:parent-style-name="Normal" style:family="paragraph">
      <style:paragraph-properties fo:text-align="center">
        <style:tab-stops>
          <style:tab-stop style:type="left" style:position="0.6895in"/>
        </style:tab-stops>
      </style:paragraph-properties>
      <style:text-properties fo:color="#000000" style:font-size-complex="12pt" style:language-asian="lt" style:country-asian="LT"/>
    </style:style>
    <style:style style:name="P28" style:parent-style-name="Normal" style:family="paragraph">
      <style:paragraph-properties fo:text-align="center">
        <style:tab-stops>
          <style:tab-stop style:type="left" style:position="0.6895in"/>
        </style:tab-stops>
      </style:paragraph-properties>
      <style:text-properties fo:color="#000000" style:font-size-complex="12pt" style:language-asian="lt" style:country-asian="LT"/>
    </style:style>
    <style:style style:name="P2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tyle-complex="italic"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master-page-name="MPF1" style:family="paragraph">
      <style:paragraph-properties fo:break-before="page" fo:margin-left="3.5in" fo:text-indent="0.2409in" style:page-number="1">
        <style:tab-stops>
          <style:tab-stop style:type="left" style:position="-3.0076in"/>
          <style:tab-stop style:type="left" style:position="-2.5152in"/>
        </style:tab-stops>
      </style:paragraph-properties>
    </style:style>
    <style:style style:name="T54" style:parent-style-name="DefaultParagraphFont" style:family="text">
      <style:text-properties style:font-size-complex="12pt"/>
    </style:style>
    <style:style style:name="P55" style:parent-style-name="Normal" style:family="paragraph">
      <style:paragraph-properties fo:margin-left="3.2409in" fo:text-indent="0.5in">
        <style:tab-stops>
          <style:tab-stop style:type="left" style:position="-2.7486in"/>
          <style:tab-stop style:type="left" style:position="-2.2562in"/>
        </style:tab-stops>
      </style:paragraph-properties>
    </style:style>
    <style:style style:name="T56" style:parent-style-name="DefaultParagraphFont" style:family="text">
      <style:text-properties style:font-size-complex="12pt"/>
    </style:style>
    <style:style style:name="P57" style:parent-style-name="Normal" style:family="paragraph">
      <style:paragraph-properties fo:margin-left="3.5in" fo:text-indent="0.2409in">
        <style:tab-stops>
          <style:tab-stop style:type="left" style:position="-3.0076in"/>
          <style:tab-stop style:type="left" style:position="-2.5152in"/>
        </style:tab-stops>
      </style:paragraph-properties>
    </style:style>
    <style:style style:name="T58" style:parent-style-name="DefaultParagraphFont" style:family="text">
      <style:text-properties style:font-size-complex="12pt"/>
    </style:style>
    <style:style style:name="P59" style:parent-style-name="Normal" style:family="paragraph">
      <style:paragraph-properties fo:margin-left="3.5in" fo:text-indent="0.2409in">
        <style:tab-stops>
          <style:tab-stop style:type="left" style:position="-3.0076in"/>
          <style:tab-stop style:type="left" style:position="-2.5152in"/>
        </style:tab-stops>
      </style:paragraph-properties>
      <style:text-properties style:font-size-complex="12pt"/>
    </style:style>
    <style:style style:name="P60" style:parent-style-name="Normal" style:family="paragraph">
      <style:paragraph-properties fo:margin-left="3.5in" fo:text-indent="0.2409in">
        <style:tab-stops>
          <style:tab-stop style:type="left" style:position="-3.0076in"/>
          <style:tab-stop style:type="left" style:position="-2.5152in"/>
        </style:tab-stops>
      </style:paragraph-properties>
    </style:style>
    <style:style style:name="T61" style:parent-style-name="DefaultParagraphFont" style:family="text">
      <style:text-properties style:font-size-complex="12pt"/>
    </style:style>
    <style:style style:name="P62" style:parent-style-name="Normal" style:family="paragraph">
      <style:paragraph-properties fo:margin-left="3.5in" fo:text-indent="0.2409in">
        <style:tab-stops>
          <style:tab-stop style:type="left" style:position="-3.0076in"/>
          <style:tab-stop style:type="left" style:position="-2.5152in"/>
        </style:tab-stops>
      </style:paragraph-properties>
    </style:style>
    <style:style style:name="T63" style:parent-style-name="DefaultParagraphFont" style:family="text">
      <style:text-properties style:font-size-complex="12pt"/>
    </style:style>
    <style:style style:name="P64" style:parent-style-name="Normal" style:family="paragraph">
      <style:paragraph-properties fo:text-align="justify">
        <style:tab-stops>
          <style:tab-stop style:type="left" style:position="0.4923in"/>
          <style:tab-stop style:type="left" style:position="0.9847in"/>
        </style:tab-stops>
      </style:paragraph-properties>
      <style:text-properties style:font-size-complex="12pt"/>
    </style:style>
    <style:style style:name="P65" style:parent-style-name="Normal" style:family="paragraph">
      <style:paragraph-properties fo:text-align="center">
        <style:tab-stops>
          <style:tab-stop style:type="left" style:position="0.4923in"/>
          <style:tab-stop style:type="left" style:position="0.9847in"/>
        </style:tab-stops>
      </style:paragraph-properties>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style:tab-stops>
          <style:tab-stop style:type="left" style:position="0.4923in"/>
          <style:tab-stop style:type="left" style:position="0.9847in"/>
        </style:tab-stops>
      </style:paragraph-properties>
      <style:text-properties fo:font-weight="bold" style:font-weight-asian="bold" style:font-size-complex="12pt"/>
    </style:style>
    <style:style style:name="P68" style:parent-style-name="Normal" style:family="paragraph">
      <style:paragraph-properties fo:text-align="center">
        <style:tab-stops>
          <style:tab-stop style:type="left" style:position="0.4923in"/>
          <style:tab-stop style:type="left" style:position="0.9847in"/>
        </style:tab-stops>
      </style:paragraph-properties>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style:tab-stops>
          <style:tab-stop style:type="left" style:position="0.4923in"/>
          <style:tab-stop style:type="left" style:position="0.9847in"/>
        </style:tab-stops>
      </style:paragraph-properties>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justify">
        <style:tab-stops>
          <style:tab-stop style:type="left" style:position="0.4923in"/>
          <style:tab-stop style:type="left" style:position="0.9847in"/>
        </style:tab-stops>
      </style:paragraph-properties>
      <style:text-properties style:font-size-complex="12pt"/>
    </style:style>
    <style:style style:name="P74"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tab-stops>
          <style:tab-stop style:type="left" style:position="0.4923in"/>
          <style:tab-stop style:type="left" style:position="0.8861in"/>
          <style:tab-stop style:type="left" style:position="0.9847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fo:font-style="italic" style:font-style-asian="italic" fo:color="#FF0000"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style="italic" style:font-style-asian="italic" fo:color="#FF0000"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05%" fo:text-indent="0.4923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575in"/>
          <style:tab-stop style:type="left" style:position="1.9687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9687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9687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9687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9687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line-height="115%" fo:margin-left="1.2347in" fo:text-indent="-0.7423in">
        <style:tab-stops>
          <style:tab-stop style:type="left" style:position="-0.7423in"/>
          <style:tab-stop style:type="left" style:position="-0.2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tab-stops>
          <style:tab-stop style:type="left" style:position="0.4923in"/>
          <style:tab-stop style:type="left" style:position="0.9847in"/>
          <style:tab-stop style:type="left" style:position="1.2798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P169"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style:font-weight-complex="bold"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style="italic" style:font-style-asian="italic" fo:color="#FF0000"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name="Helv" style:font-name-complex="Helv" fo:color="#000000" fo:font-size="10pt" style:font-size-asian="10pt"/>
    </style:style>
    <style:style style:name="T229" style:parent-style-name="DefaultParagraphFont" style:family="text">
      <style:text-properties fo:color="#000000"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style="italic" style:font-style-asian="italic" fo:color="#FF0000"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FFFF00" style:font-size-complex="12pt"/>
    </style:style>
    <style:style style:name="P242"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margin-left="1.1812in" fo:text-indent="-0.6888in">
        <style:tab-stops>
          <style:tab-stop style:type="left" style:position="-0.6888in"/>
          <style:tab-stop style:type="left" style:position="-0.196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weight-complex="bold" fo:color="#000000" style:font-size-complex="12pt"/>
    </style:style>
    <style:style style:name="T272" style:parent-style-name="DefaultParagraphFont" style:family="text">
      <style:text-properties style:font-weight-complex="bold" fo:color="#000000"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tab-stops>
          <style:tab-stop style:type="left" style:position="0.8861in"/>
        </style:tab-stops>
      </style:paragraph-properties>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font-weight-complex="bold" fo:color="#000000" style:font-size-complex="12pt" style:language-asian="lt" style:country-asian="LT"/>
    </style:style>
    <style:style style:name="T290" style:parent-style-name="DefaultParagraphFont" style:family="text">
      <style:text-properties style:font-weight-complex="bold" fo:color="#000000" style:font-size-complex="12pt"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style:tab-stops>
          <style:tab-stop style:type="left" style:position="0in"/>
          <style:tab-stop style:type="left" style:position="0.4923in"/>
          <style:tab-stop style:type="left" style:position="0.9847in"/>
          <style:tab-stop style:type="left" style:position="1.1812in"/>
        </style:tab-stops>
      </style:paragraph-properties>
    </style:style>
    <style:style style:name="P306" style:parent-style-name="Normal" style:family="paragraph">
      <style:paragraph-properties fo:text-align="center">
        <style:tab-stops>
          <style:tab-stop style:type="left" style:position="0.4923in"/>
          <style:tab-stop style:type="left" style:position="0.9847in"/>
        </style:tab-stops>
      </style:paragraph-properties>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style:font-size-complex="12pt"/>
    </style:style>
    <style:style style:name="P309" style:parent-style-name="Normal" style:family="paragraph">
      <style:paragraph-properties fo:text-align="center">
        <style:tab-stops>
          <style:tab-stop style:type="left" style:position="0.4923in"/>
          <style:tab-stop style:type="left" style:position="0.9847in"/>
        </style:tab-stops>
      </style:paragraph-properties>
    </style:style>
    <style:style style:name="T310" style:parent-style-name="DefaultParagraphFont" style:family="text">
      <style:text-properties fo:font-weight="bold" style:font-weight-asian="bold" style:font-size-complex="12pt"/>
    </style:style>
    <style:style style:name="P311" style:parent-style-name="Normal" style:family="paragraph">
      <style:paragraph-properties>
        <style:tab-stops>
          <style:tab-stop style:type="left" style:position="0.4923in"/>
          <style:tab-stop style:type="left" style:position="0.9847in"/>
        </style:tab-stops>
      </style:paragraph-properties>
      <style:text-properties fo:font-weight="bold" style:font-weight-asian="bold" style:font-size-complex="12pt"/>
    </style:style>
    <style:style style:name="P312" style:parent-style-name="Normal" style:family="paragraph">
      <style:paragraph-properties fo:text-align="center">
        <style:tab-stops>
          <style:tab-stop style:type="left" style:position="0.4923in"/>
          <style:tab-stop style:type="left" style:position="0.9847in"/>
        </style:tab-stops>
      </style:paragraph-properties>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fo:font-weight="bold" style:font-weight-asian="bold" style:font-size-complex="12pt"/>
    </style:style>
    <style:style style:name="P315" style:parent-style-name="Normal" style:family="paragraph">
      <style:paragraph-properties fo:text-align="center">
        <style:tab-stops>
          <style:tab-stop style:type="left" style:position="0.4923in"/>
          <style:tab-stop style:type="left" style:position="0.9847in"/>
        </style:tab-stops>
      </style:paragraph-properties>
    </style:style>
    <style:style style:name="T316" style:parent-style-name="DefaultParagraphFont" style:family="text">
      <style:text-properties fo:font-weight="bold" style:font-weight-asian="bold" style:font-size-complex="12pt"/>
    </style:style>
    <style:style style:name="P317" style:parent-style-name="Normal" style:family="paragraph">
      <style:paragraph-properties fo:text-align="justify">
        <style:tab-stops>
          <style:tab-stop style:type="left" style:position="0.4923in"/>
          <style:tab-stop style:type="left" style:position="0.9847in"/>
        </style:tab-stops>
      </style:paragraph-properties>
      <style:text-properties style:font-size-complex="12pt"/>
    </style:style>
    <style:style style:name="P318"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center" fo:text-indent="0.4923in">
        <style:tab-stops>
          <style:tab-stop style:type="left" style:position="0.4923in"/>
          <style:tab-stop style:type="left" style:position="0.9847in"/>
        </style:tab-stops>
      </style:paragraph-properties>
    </style:style>
    <style:style style:name="P344" style:parent-style-name="Normal" style:family="paragraph">
      <style:paragraph-properties fo:text-align="center">
        <style:tab-stops>
          <style:tab-stop style:type="left" style:position="0.4923in"/>
          <style:tab-stop style:type="left" style:position="0.9847in"/>
        </style:tab-stops>
      </style:paragraph-properties>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fo:font-weight="bold" style:font-weight-asian="bold" style:font-size-complex="12pt"/>
    </style:style>
    <style:style style:name="P347" style:parent-style-name="Normal" style:family="paragraph">
      <style:paragraph-properties fo:text-align="center">
        <style:tab-stops>
          <style:tab-stop style:type="left" style:position="0.4923in"/>
          <style:tab-stop style:type="left" style:position="0.9847in"/>
          <style:tab-stop style:type="left" style:position="1.1812in"/>
        </style:tab-stops>
      </style:paragraph-properties>
    </style:style>
    <style:style style:name="T348" style:parent-style-name="DefaultParagraphFont" style:family="text">
      <style:text-properties fo:font-weight="bold" style:font-weight-asian="bold" style:font-size-complex="12pt"/>
    </style:style>
    <style:style style:name="P349" style:parent-style-name="Normal" style:family="paragraph">
      <style:paragraph-properties fo:text-align="justify">
        <style:tab-stops>
          <style:tab-stop style:type="left" style:position="0.4923in"/>
          <style:tab-stop style:type="left" style:position="0.9847in"/>
          <style:tab-stop style:type="left" style:position="1.1812in"/>
          <style:tab-stop style:type="left" style:position="1.2798in"/>
        </style:tab-stops>
      </style:paragraph-properties>
      <style:text-properties style:font-size-complex="12pt"/>
    </style:style>
    <style:style style:name="P350"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7722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7722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margin-left="1.2347in" fo:text-indent="-0.7423in">
        <style:tab-stops>
          <style:tab-stop style:type="left" style:position="-1.2347in"/>
          <style:tab-stop style:type="left" style:position="-0.7423in"/>
          <style:tab-stop style:type="left" style:position="-0.25in"/>
          <style:tab-stop style:type="left" style:position="0.5375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style:tab-stops>
          <style:tab-stop style:type="left" style:position="0in"/>
          <style:tab-stop style:type="left" style:position="0.4923in"/>
          <style:tab-stop style:type="left" style:position="0.8861in"/>
          <style:tab-stop style:type="left" style:position="0.9847in"/>
          <style:tab-stop style:type="left" style:position="1.0833in"/>
          <style:tab-stop style:type="left" style:position="1.1812in"/>
        </style:tab-stops>
      </style:paragraph-properties>
    </style:style>
    <style:style style:name="P414" style:parent-style-name="Normal" style:family="paragraph">
      <style:paragraph-properties fo:text-align="center">
        <style:tab-stops>
          <style:tab-stop style:type="left" style:position="0.4923in"/>
          <style:tab-stop style:type="left" style:position="0.9847in"/>
          <style:tab-stop style:type="left" style:position="1.1812in"/>
        </style:tab-stops>
      </style:paragraph-properties>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fo:font-weight="bold" style:font-weight-asian="bold" style:font-size-complex="12pt"/>
    </style:style>
    <style:style style:name="P417" style:parent-style-name="Normal" style:family="paragraph">
      <style:paragraph-properties fo:text-align="center">
        <style:tab-stops>
          <style:tab-stop style:type="left" style:position="0.4923in"/>
          <style:tab-stop style:type="left" style:position="0.9847in"/>
          <style:tab-stop style:type="left" style:position="1.1812in"/>
        </style:tab-stops>
      </style:paragraph-properties>
    </style:style>
    <style:style style:name="T418" style:parent-style-name="DefaultParagraphFont" style:family="text">
      <style:text-properties fo:font-weight="bold" style:font-weight-asian="bold" style:font-size-complex="12pt"/>
    </style:style>
    <style:style style:name="P419" style:parent-style-name="Normal" style:family="paragraph">
      <style:paragraph-properties fo:text-align="justify">
        <style:tab-stops>
          <style:tab-stop style:type="left" style:position="0in"/>
          <style:tab-stop style:type="left" style:position="0.4923in"/>
          <style:tab-stop style:type="left" style:position="0.8861in"/>
          <style:tab-stop style:type="left" style:position="0.9847in"/>
          <style:tab-stop style:type="left" style:position="1.0833in"/>
          <style:tab-stop style:type="left" style:position="1.1812in"/>
        </style:tab-stops>
      </style:paragraph-properties>
      <style:text-properties style:font-size-complex="12pt"/>
    </style:style>
    <style:style style:name="P420"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4923in">
        <style:tab-stops>
          <style:tab-stop style:type="left" style:position="0.8861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text-position="super 66.6%"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5in">
        <style:tab-stops>
          <style:tab-stop style:type="left" style:position="0.4923in"/>
        </style:tab-stops>
      </style:paragraph-properties>
    </style:style>
    <style:style style:name="T471" style:parent-style-name="DefaultParagraphFont" style:family="text">
      <style:text-properties style:language-asian="lt" style:country-asian="LT"/>
    </style:style>
    <style:style style:name="T472" style:parent-style-name="DefaultParagraphFont" style:family="text">
      <style:text-properties style:text-position="super 66.6%"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fo:color="#000000"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language-asian="lt" style:country-asian="LT"/>
    </style:style>
    <style:style style:name="T484" style:parent-style-name="DefaultParagraphFont" style:family="text">
      <style:text-properties fo:color="#000000"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language-asian="lt" style:country-asian="LT"/>
    </style:style>
    <style:style style:name="T489" style:parent-style-name="DefaultParagraphFont" style:family="text">
      <style:text-properties fo:color="#000000" style:language-asian="lt" style:country-asian="LT"/>
    </style:style>
    <style:style style:name="T490" style:parent-style-name="DefaultParagraphFont" style:family="text">
      <style:text-properties style:language-asian="lt" style:country-asian="L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center" fo:text-indent="0.4923in">
        <style:tab-stops>
          <style:tab-stop style:type="left" style:position="0.4923in"/>
          <style:tab-stop style:type="left" style:position="0.9847in"/>
        </style:tab-stops>
      </style:paragraph-properties>
    </style:style>
    <style:style style:name="T498" style:parent-style-name="DefaultParagraphFont" style:family="text">
      <style:text-properties fo:font-weight="bold" style:font-weight-asian="bold" style:language-asian="lt" style:country-asian="LT"/>
    </style:style>
    <style:style style:name="T499" style:parent-style-name="DefaultParagraphFont" style:family="text">
      <style:text-properties fo:font-weight="bold" style:font-weight-asian="bold" style:language-asian="lt" style:country-asian="LT"/>
    </style:style>
    <style:style style:name="P500" style:parent-style-name="Normal" style:family="paragraph">
      <style:paragraph-properties fo:text-align="center" fo:text-indent="0.4923in">
        <style:tab-stops>
          <style:tab-stop style:type="left" style:position="0.4923in"/>
          <style:tab-stop style:type="left" style:position="0.9847in"/>
        </style:tab-stops>
      </style:paragraph-properties>
    </style:style>
    <style:style style:name="T501" style:parent-style-name="DefaultParagraphFont" style:family="text">
      <style:text-properties fo:font-weight="bold" style:font-weight-asian="bold" style:language-asian="lt" style:country-asian="LT"/>
    </style:style>
    <style:style style:name="P502" style:parent-style-name="Normal" style:family="paragraph">
      <style:paragraph-properties fo:text-align="center" fo:text-indent="0.4923in">
        <style:tab-stops>
          <style:tab-stop style:type="left" style:position="0.4923in"/>
          <style:tab-stop style:type="left" style:position="0.9847in"/>
        </style:tab-stops>
      </style:paragraph-properties>
      <style:text-properties style:language-asian="lt" style:country-asian="LT"/>
    </style:style>
    <style:style style:name="P503" style:parent-style-name="Normal" style:family="paragraph">
      <style:paragraph-properties fo:text-align="center" fo:text-indent="0.4923in">
        <style:tab-stops>
          <style:tab-stop style:type="left" style:position="0.4923in"/>
          <style:tab-stop style:type="left" style:position="0.9847in"/>
        </style:tab-stops>
      </style:paragraph-properties>
    </style:style>
    <style:style style:name="T504" style:parent-style-name="DefaultParagraphFont" style:family="text">
      <style:text-properties fo:font-weight="bold" style:font-weight-asian="bold" style:font-size-complex="12pt" style:language-asian="lt" style:country-asian="LT"/>
    </style:style>
    <style:style style:name="P505" style:parent-style-name="Normal" style:family="paragraph">
      <style:paragraph-properties fo:text-align="center" fo:text-indent="0.4923in">
        <style:tab-stops>
          <style:tab-stop style:type="left" style:position="0.4923in"/>
          <style:tab-stop style:type="left" style:position="0.9847in"/>
        </style:tab-stops>
      </style:paragraph-properties>
      <style:text-properties fo:font-weight="bold" style:font-weight-asian="bold" style:font-size-complex="12pt" style:language-asian="lt" style:country-asian="LT"/>
    </style:style>
    <style:style style:name="P506"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4923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FF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size-complex="12pt"/>
    </style:style>
    <style:style style:name="T593" style:parent-style-name="DefaultParagraphFont" style:family="text">
      <style:text-properties fo:color="#000000"/>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4923in">
        <style:tab-stops>
          <style:tab-stop style:type="left" style:position="0.4923in"/>
          <style:tab-stop style:type="left" style:position="0.7875in"/>
          <style:tab-stop style:type="left" style:position="0.9847in"/>
          <style:tab-stop style:type="left" style:position="1.2798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7875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1.477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1.477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1.477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1.477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1.477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1.477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4923in">
        <style:tab-stops>
          <style:tab-stop style:type="left" style:position="0in"/>
          <style:tab-stop style:type="left" style:position="0.4923in"/>
          <style:tab-stop style:type="left" style:position="0.7875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margin-left="0.8861in">
        <style:tab-stops>
          <style:tab-stop style:type="left" style:position="-0.8861in"/>
          <style:tab-stop style:type="left" style:position="-0.3937in"/>
          <style:tab-stop style:type="left" style:position="0.0986in"/>
          <style:tab-stop style:type="left" style:position="0.2951in"/>
          <style:tab-stop style:type="left" style:position="0.5909in"/>
        </style:tab-stops>
      </style:paragraph-properties>
    </style:style>
    <style:style style:name="P659" style:parent-style-name="Normal" style:family="paragraph">
      <style:paragraph-properties fo:text-align="center">
        <style:tab-stops>
          <style:tab-stop style:type="left" style:position="0.4923in"/>
          <style:tab-stop style:type="left" style:position="0.8861in"/>
          <style:tab-stop style:type="left" style:position="0.9847in"/>
          <style:tab-stop style:type="left" style:position="1.1812in"/>
        </style:tab-stops>
      </style:paragraph-properties>
    </style:style>
    <style:style style:name="T660" style:parent-style-name="DefaultParagraphFont" style:family="text">
      <style:text-properties fo:font-weight="bold" style:font-weight-asian="bold" style:font-size-complex="12pt" style:language-asian="lt" style:country-asian="LT"/>
    </style:style>
    <style:style style:name="P661" style:parent-style-name="Normal" style:family="paragraph">
      <style:paragraph-properties fo:text-align="center" fo:margin-left="0.8958in">
        <style:tab-stops>
          <style:tab-stop style:type="left" style:position="-0.4034in"/>
          <style:tab-stop style:type="left" style:position="0.0888in"/>
          <style:tab-stop style:type="left" style:position="0.2854in"/>
        </style:tab-stops>
      </style:paragraph-properties>
      <style:text-properties fo:color="#0070C0" style:font-size-complex="12pt" style:language-asian="lt" style:country-asian="LT"/>
    </style:style>
    <style:style style:name="P662" style:parent-style-name="Normal" style:family="paragraph">
      <style:paragraph-properties fo:text-align="justify" fo:text-indent="0.4923in">
        <style:tab-stops>
          <style:tab-stop style:type="left" style:position="-0.5909in"/>
          <style:tab-stop style:type="left" style:position="0in"/>
          <style:tab-stop style:type="left" style:position="0.4923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justify" fo:text-indent="0.4923in">
        <style:tab-stops>
          <style:tab-stop style:type="left" style:position="-0.5909in"/>
          <style:tab-stop style:type="left" style:position="0in"/>
          <style:tab-stop style:type="left" style:position="0.4923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fo:color="#FF0000" style:font-size-complex="12pt" style:language-asian="lt" style:country-asian="LT"/>
    </style:style>
    <style:style style:name="P678" style:parent-style-name="Normal" style:family="paragraph">
      <style:paragraph-properties fo:text-align="justify" fo:text-indent="0.4923in">
        <style:tab-stops>
          <style:tab-stop style:type="left" style:position="-0.5909in"/>
          <style:tab-stop style:type="left" style:position="0in"/>
          <style:tab-stop style:type="left" style:position="0.4923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4923in">
        <style:tab-stops>
          <style:tab-stop style:type="left" style:position="-0.5909in"/>
          <style:tab-stop style:type="left" style:position="0in"/>
          <style:tab-stop style:type="left" style:position="0.4923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4923in">
        <style:tab-stops>
          <style:tab-stop style:type="left" style:position="0.5909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4923in">
        <style:tab-stops>
          <style:tab-stop style:type="left" style:position="0.5909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text-align="justify" fo:text-indent="0.4923in">
        <style:tab-stops>
          <style:tab-stop style:type="left" style:position="0.5909in"/>
        </style:tab-stops>
      </style:paragraph-properties>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1.2798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1.2798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center">
        <style:tab-stops>
          <style:tab-stop style:type="left" style:position="0in"/>
          <style:tab-stop style:type="left" style:position="0.4923in"/>
          <style:tab-stop style:type="left" style:position="0.9847in"/>
          <style:tab-stop style:type="left" style:position="1.1812in"/>
        </style:tab-stops>
      </style:paragraph-properties>
    </style:style>
    <style:style style:name="T726" style:parent-style-name="DefaultParagraphFont" style:family="text">
      <style:text-properties fo:font-weight="bold" style:font-weight-asian="bold" style:font-size-complex="12pt"/>
    </style:style>
    <style:style style:name="T727" style:parent-style-name="DefaultParagraphFont" style:family="text">
      <style:text-properties fo:font-weight="bold" style:font-weight-asian="bold" style:font-size-complex="12pt"/>
    </style:style>
    <style:style style:name="P728" style:parent-style-name="Normal" style:family="paragraph">
      <style:paragraph-properties fo:text-align="center">
        <style:tab-stops>
          <style:tab-stop style:type="left" style:position="0.4923in"/>
          <style:tab-stop style:type="left" style:position="0.9847in"/>
        </style:tab-stops>
      </style:paragraph-properties>
    </style:style>
    <style:style style:name="T729" style:parent-style-name="DefaultParagraphFont" style:family="text">
      <style:text-properties fo:font-weight="bold" style:font-weight-asian="bold" style:font-size-complex="12pt"/>
    </style:style>
    <style:style style:name="T730" style:parent-style-name="DefaultParagraphFont" style:family="text">
      <style:text-properties fo:font-weight="bold" style:font-weight-asian="bold" style:font-size-complex="12pt"/>
    </style:style>
    <style:style style:name="P731" style:parent-style-name="Normal" style:family="paragraph">
      <style:paragraph-properties fo:text-align="justify">
        <style:tab-stops>
          <style:tab-stop style:type="left" style:position="0in"/>
          <style:tab-stop style:type="left" style:position="0.4923in"/>
          <style:tab-stop style:type="left" style:position="0.9847in"/>
          <style:tab-stop style:type="left" style:position="1.1812in"/>
        </style:tab-stops>
      </style:paragraph-properties>
      <style:text-properties style:font-size-complex="12pt"/>
    </style:style>
    <style:style style:name="P732"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1.2798in"/>
        </style:tab-stops>
      </style:paragraph-properties>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3937in"/>
    </style:style>
    <style:style style:name="T771" style:parent-style-name="DefaultParagraphFont" style:family="text">
      <style:text-properties fo:font-size="11pt" style:font-size-asian="11pt"/>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 style:type="left" style:position="1.6736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4923in">
        <style:tab-stops>
          <style:tab-stop style:type="left" style:position="0.4923in"/>
          <style:tab-stop style:type="left" style:position="0.8861in"/>
          <style:tab-stop style:type="left" style:position="0.9847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4923in">
        <style:tab-stops>
          <style:tab-stop style:type="left" style:position="0.4923in"/>
          <style:tab-stop style:type="left" style:position="0.8861in"/>
          <style:tab-stop style:type="left" style:position="0.9847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4923in">
        <style:tab-stops>
          <style:tab-stop style:type="left" style:position="0.4923in"/>
          <style:tab-stop style:type="left" style:position="0.8861in"/>
          <style:tab-stop style:type="left" style:position="0.9847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1.2798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weight-complex="bold"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3937in"/>
    </style:style>
    <style:style style:name="T815" style:parent-style-name="DefaultParagraphFont" style:family="text">
      <style:text-properties fo:font-size="11pt" style:font-size-asian="11pt"/>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575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line-height="105%" fo:text-indent="0.4923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center">
        <style:tab-stops>
          <style:tab-stop style:type="left" style:position="0.4923in"/>
          <style:tab-stop style:type="left" style:position="0.9847in"/>
        </style:tab-stops>
      </style:paragraph-properties>
    </style:style>
    <style:style style:name="T844" style:parent-style-name="DefaultParagraphFont" style:family="text">
      <style:text-properties fo:font-weight="bold" style:font-weight-asian="bold" style:font-size-complex="12pt"/>
    </style:style>
    <style:style style:name="T845" style:parent-style-name="DefaultParagraphFont" style:family="text">
      <style:text-properties fo:font-weight="bold" style:font-weight-asian="bold" style:font-size-complex="12pt"/>
    </style:style>
    <style:style style:name="P846" style:parent-style-name="Normal" style:family="paragraph">
      <style:paragraph-properties fo:text-align="center">
        <style:tab-stops>
          <style:tab-stop style:type="left" style:position="0.4923in"/>
          <style:tab-stop style:type="left" style:position="0.9847in"/>
        </style:tab-stops>
      </style:paragraph-properties>
    </style:style>
    <style:style style:name="T847" style:parent-style-name="DefaultParagraphFont" style:family="text">
      <style:text-properties fo:font-weight="bold" style:font-weight-asian="bold" style:font-size-complex="12pt"/>
    </style:style>
    <style:style style:name="P848" style:parent-style-name="Normal" style:family="paragraph">
      <style:paragraph-properties fo:text-align="center">
        <style:tab-stops>
          <style:tab-stop style:type="left" style:position="0in"/>
          <style:tab-stop style:type="left" style:position="0.4923in"/>
          <style:tab-stop style:type="left" style:position="0.9847in"/>
        </style:tab-stops>
      </style:paragraph-properties>
      <style:text-properties fo:font-weight="bold" style:font-weight-asian="bold" style:font-size-complex="12pt"/>
    </style:style>
    <style:style style:name="P849" style:parent-style-name="Normal" style:family="paragraph">
      <style:paragraph-properties fo:text-align="center">
        <style:tab-stops>
          <style:tab-stop style:type="left" style:position="0.4923in"/>
          <style:tab-stop style:type="left" style:position="0.7875in"/>
          <style:tab-stop style:type="left" style:position="0.9847in"/>
        </style:tab-stops>
      </style:paragraph-properties>
    </style:style>
    <style:style style:name="T850" style:parent-style-name="DefaultParagraphFont" style:family="text">
      <style:text-properties fo:font-weight="bold" style:font-weight-asian="bold" style:font-size-complex="12pt"/>
    </style:style>
    <style:style style:name="T851" style:parent-style-name="DefaultParagraphFont" style:family="text">
      <style:text-properties fo:font-weight="bold" style:font-weight-asian="bold" style:font-size-complex="12pt"/>
    </style:style>
    <style:style style:name="P852" style:parent-style-name="Normal" style:family="paragraph">
      <style:paragraph-properties fo:text-align="center">
        <style:tab-stops>
          <style:tab-stop style:type="left" style:position="0.4923in"/>
          <style:tab-stop style:type="left" style:position="0.7875in"/>
          <style:tab-stop style:type="left" style:position="0.9847in"/>
        </style:tab-stops>
      </style:paragraph-properties>
    </style:style>
    <style:style style:name="T853" style:parent-style-name="DefaultParagraphFont" style:family="text">
      <style:text-properties fo:font-weight="bold" style:font-weight-asian="bold" style:font-size-complex="12pt"/>
    </style:style>
    <style:style style:name="P854" style:parent-style-name="Normal" style:family="paragraph">
      <style:paragraph-properties fo:text-align="justify" fo:margin-left="0.8861in">
        <style:tab-stops>
          <style:tab-stop style:type="left" style:position="-0.3937in"/>
          <style:tab-stop style:type="left" style:position="0.0986in"/>
          <style:tab-stop style:type="left" style:position="0.3937in"/>
        </style:tab-stops>
      </style:paragraph-properties>
      <style:text-properties style:font-size-complex="12pt"/>
    </style:style>
    <style:style style:name="P855"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fo:color="#000000" style:font-size-complex="12pt"/>
    </style:style>
    <style:style style:name="P879"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center" fo:text-indent="0.4923in">
        <style:tab-stops>
          <style:tab-stop style:type="left" style:position="0in"/>
          <style:tab-stop style:type="left" style:position="0.4923in"/>
          <style:tab-stop style:type="left" style:position="0.9847in"/>
        </style:tab-stops>
      </style:paragraph-properties>
    </style:style>
    <style:style style:name="P892" style:parent-style-name="Normal" style:family="paragraph">
      <style:paragraph-properties fo:text-align="center">
        <style:tab-stops>
          <style:tab-stop style:type="left" style:position="0in"/>
          <style:tab-stop style:type="left" style:position="0.4923in"/>
          <style:tab-stop style:type="left" style:position="0.9847in"/>
        </style:tab-stops>
      </style:paragraph-properties>
    </style:style>
    <style:style style:name="T893" style:parent-style-name="DefaultParagraphFont" style:family="text">
      <style:text-properties fo:font-weight="bold" style:font-weight-asian="bold" style:font-size-complex="12pt"/>
    </style:style>
    <style:style style:name="T894" style:parent-style-name="DefaultParagraphFont" style:family="text">
      <style:text-properties fo:font-weight="bold" style:font-weight-asian="bold" style:font-size-complex="12pt"/>
    </style:style>
    <style:style style:name="P895" style:parent-style-name="Normal" style:family="paragraph">
      <style:paragraph-properties fo:text-align="center">
        <style:tab-stops>
          <style:tab-stop style:type="left" style:position="0.4923in"/>
          <style:tab-stop style:type="left" style:position="0.9847in"/>
          <style:tab-stop style:type="left" style:position="1.1812in"/>
        </style:tab-stops>
      </style:paragraph-properties>
    </style:style>
    <style:style style:name="T896" style:parent-style-name="DefaultParagraphFont" style:family="text">
      <style:text-properties fo:font-weight="bold" style:font-weight-asian="bold" style:font-size-complex="12pt"/>
    </style:style>
    <style:style style:name="P897" style:parent-style-name="Normal" style:family="paragraph">
      <style:paragraph-properties fo:text-align="justify" fo:margin-left="1.4319in">
        <style:tab-stops>
          <style:tab-stop style:type="left" style:position="-0.9395in"/>
          <style:tab-stop style:type="left" style:position="-0.4472in"/>
          <style:tab-stop style:type="left" style:position="-0.2506in"/>
        </style:tab-stops>
      </style:paragraph-properties>
      <style:text-properties style:font-size-complex="12pt"/>
    </style:style>
    <style:style style:name="P898"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 style:type="left" style:position="1.6736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 style:type="left" style:position="1.6736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 style:type="left" style:position="1.6736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 style:type="left" style:position="1.6736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 style:type="left" style:position="1.6736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 style:type="left" style:position="1.6736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 style:type="left" style:position="1.6736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line-height="105%" fo:text-indent="0.4923in">
        <style:tab-stops>
          <style:tab-stop style:type="left" style:position="0.7875in"/>
          <style:tab-stop style:type="left" style:position="0.9847in"/>
        </style:tab-stops>
      </style:paragraph-properties>
    </style:style>
    <style:style style:name="T936" style:parent-style-name="DefaultParagraphFont" style:family="text">
      <style:text-properties style:language-asian="lt" style:country-asian="LT"/>
    </style:style>
    <style:style style:name="T937" style:parent-style-name="DefaultParagraphFont" style:family="text">
      <style:text-properties style:language-asian="lt" style:country-asian="LT"/>
    </style:style>
    <style:style style:name="T938" style:parent-style-name="DefaultParagraphFont" style:family="text">
      <style:text-properties style:language-asian="lt" style:country-asian="L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 style:type="left" style:position="1.6736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984" style:parent-style-name="DefaultParagraphFont" style:family="text">
      <style:text-properties fo:color="#000000" fo:background-color="#FFFFFF"/>
    </style:style>
    <style:style style:name="T985" style:parent-style-name="DefaultParagraphFont" style:family="text">
      <style:text-properties fo:color="#000000" fo:background-color="#FFFFFF"/>
    </style:style>
    <style:style style:name="T986" style:parent-style-name="DefaultParagraphFont" style:family="text">
      <style:text-properties fo:color="#000000" fo:background-color="#FFFFFF"/>
    </style:style>
    <style:style style:name="T987" style:parent-style-name="DefaultParagraphFont" style:family="text">
      <style:text-properties fo:color="#000000" fo:background-color="#FFFFFF"/>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style:tab-stops>
          <style:tab-stop style:type="left" style:position="0.4923in"/>
          <style:tab-stop style:type="left" style:position="0.9847in"/>
          <style:tab-stop style:type="left" style:position="1.1812in"/>
          <style:tab-stop style:type="left" style:position="1.2798in"/>
          <style:tab-stop style:type="left" style:position="1.477in"/>
        </style:tab-stops>
      </style:paragraph-properties>
    </style:style>
    <style:style style:name="P1003" style:parent-style-name="Normal" style:family="paragraph">
      <style:paragraph-properties fo:text-align="center">
        <style:tab-stops>
          <style:tab-stop style:type="left" style:position="0.4923in"/>
          <style:tab-stop style:type="left" style:position="0.9847in"/>
        </style:tab-stops>
      </style:paragraph-properties>
    </style:style>
    <style:style style:name="T1004" style:parent-style-name="DefaultParagraphFont" style:family="text">
      <style:text-properties fo:font-weight="bold" style:font-weight-asian="bold" style:font-size-complex="12pt"/>
    </style:style>
    <style:style style:name="T1005" style:parent-style-name="DefaultParagraphFont" style:family="text">
      <style:text-properties fo:font-weight="bold" style:font-weight-asian="bold" style:font-size-complex="12pt"/>
    </style:style>
    <style:style style:name="P1006" style:parent-style-name="Normal" style:family="paragraph">
      <style:paragraph-properties fo:text-align="center">
        <style:tab-stops>
          <style:tab-stop style:type="left" style:position="0.4923in"/>
          <style:tab-stop style:type="left" style:position="0.9847in"/>
        </style:tab-stops>
      </style:paragraph-properties>
    </style:style>
    <style:style style:name="T1007" style:parent-style-name="DefaultParagraphFont" style:family="text">
      <style:text-properties fo:font-weight="bold" style:font-weight-asian="bold" style:font-size-complex="12pt"/>
    </style:style>
    <style:style style:name="P1008" style:parent-style-name="Normal" style:family="paragraph">
      <style:paragraph-properties fo:text-align="center" fo:margin-left="0.25in">
        <style:tab-stops>
          <style:tab-stop style:type="left" style:position="0.2423in"/>
          <style:tab-stop style:type="left" style:position="0.7347in"/>
        </style:tab-stops>
      </style:paragraph-properties>
      <style:text-properties style:font-size-complex="12pt"/>
    </style:style>
    <style:style style:name="P1009"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line-height="105%" fo:text-indent="0.4923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 style:type="left" style:position="1.6736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 style:type="left" style:position="1.6736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 style:type="left" style:position="1.6736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 style:type="left" style:position="1.6736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 style:type="left" style:position="1.6736in"/>
        </style:tab-stops>
      </style:paragraph-properties>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 style:type="left" style:position="1.6736in"/>
        </style:tab-stops>
      </style:paragraph-properties>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center">
        <style:tab-stops>
          <style:tab-stop style:type="left" style:position="0.4923in"/>
          <style:tab-stop style:type="left" style:position="0.9847in"/>
        </style:tab-stops>
      </style:paragraph-properties>
    </style:style>
    <style:style style:name="T1089" style:parent-style-name="DefaultParagraphFont" style:family="text">
      <style:text-properties fo:font-weight="bold" style:font-weight-asian="bold" style:font-size-complex="12pt"/>
    </style:style>
    <style:style style:name="T1090" style:parent-style-name="DefaultParagraphFont" style:family="text">
      <style:text-properties fo:font-weight="bold" style:font-weight-asian="bold" style:font-size-complex="12pt"/>
    </style:style>
    <style:style style:name="P1091" style:parent-style-name="Normal" style:family="paragraph">
      <style:paragraph-properties fo:text-align="center">
        <style:tab-stops>
          <style:tab-stop style:type="left" style:position="0.4923in"/>
          <style:tab-stop style:type="left" style:position="0.9847in"/>
        </style:tab-stops>
      </style:paragraph-properties>
    </style:style>
    <style:style style:name="T1092" style:parent-style-name="DefaultParagraphFont" style:family="text">
      <style:text-properties fo:font-weight="bold" style:font-weight-asian="bold" style:font-size-complex="12pt"/>
    </style:style>
    <style:style style:name="P1093" style:parent-style-name="Normal" style:family="paragraph">
      <style:paragraph-properties fo:margin-left="0.75in">
        <style:tab-stops>
          <style:tab-stop style:type="left" style:position="-0.2576in"/>
          <style:tab-stop style:type="left" style:position="0.2347in"/>
          <style:tab-stop style:type="left" style:position="0.4312in"/>
        </style:tab-stops>
      </style:paragraph-properties>
      <style:text-properties style:font-size-complex="12pt"/>
    </style:style>
    <style:style style:name="P1094"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477in"/>
        </style:tab-stops>
      </style:paragraph-properties>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477in"/>
        </style:tab-stops>
      </style:paragraph-properties>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P1107" style:parent-style-name="Normal" style:family="paragraph">
      <style:paragraph-properties fo:text-align="center">
        <style:tab-stops>
          <style:tab-stop style:type="left" style:position="0.4923in"/>
          <style:tab-stop style:type="left" style:position="0.9847in"/>
        </style:tab-stops>
      </style:paragraph-properties>
    </style:style>
    <style:style style:name="P1108" style:parent-style-name="Normal" style:family="paragraph">
      <style:paragraph-properties fo:text-align="center">
        <style:tab-stops>
          <style:tab-stop style:type="left" style:position="0.4923in"/>
          <style:tab-stop style:type="left" style:position="0.9847in"/>
        </style:tab-stops>
      </style:paragraph-properties>
    </style:style>
    <style:style style:name="T1109" style:parent-style-name="DefaultParagraphFont" style:family="text">
      <style:text-properties fo:font-weight="bold" style:font-weight-asian="bold" style:font-size-complex="12pt"/>
    </style:style>
    <style:style style:name="T1110" style:parent-style-name="DefaultParagraphFont" style:family="text">
      <style:text-properties fo:font-weight="bold" style:font-weight-asian="bold" style:font-size-complex="12pt"/>
    </style:style>
    <style:style style:name="P1111" style:parent-style-name="Normal" style:family="paragraph">
      <style:paragraph-properties fo:text-align="center">
        <style:tab-stops>
          <style:tab-stop style:type="left" style:position="0.4923in"/>
          <style:tab-stop style:type="left" style:position="0.9847in"/>
        </style:tab-stops>
      </style:paragraph-properties>
    </style:style>
    <style:style style:name="T1112" style:parent-style-name="DefaultParagraphFont" style:family="text">
      <style:text-properties fo:font-weight="bold" style:font-weight-asian="bold" style:font-size-complex="12pt"/>
    </style:style>
    <style:style style:name="P1113" style:parent-style-name="Normal" style:family="paragraph">
      <style:paragraph-properties fo:text-align="justify">
        <style:tab-stops>
          <style:tab-stop style:type="left" style:position="0.4923in"/>
          <style:tab-stop style:type="left" style:position="0.9847in"/>
        </style:tab-stops>
      </style:paragraph-properties>
      <style:text-properties style:font-size-complex="12pt"/>
    </style:style>
    <style:style style:name="P1114"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1.2798in"/>
        </style:tab-stops>
      </style:paragraph-properties>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fo:font-style="italic" style:font-style-asian="italic" style:font-style-complex="italic"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weight-complex="bold" style:font-size-complex="12pt"/>
    </style:style>
    <style:style style:name="T1165" style:parent-style-name="DefaultParagraphFont" style:family="text">
      <style:text-properties style:font-weight-complex="bold"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weight-complex="bold"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weight-complex="bold" style:font-size-complex="12pt"/>
    </style:style>
    <style:style style:name="T1175" style:parent-style-name="DefaultParagraphFont" style:family="text">
      <style:text-properties style:font-weight-complex="bold" style:font-size-complex="12pt"/>
    </style:style>
    <style:style style:name="P1176"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weight-complex="bold" style:font-size-complex="12pt"/>
    </style:style>
    <style:style style:name="T1181" style:parent-style-name="DefaultParagraphFont" style:family="text">
      <style:text-properties style:font-weight-complex="bold" style:font-size-complex="12pt"/>
    </style:style>
    <style:style style:name="P1182" style:parent-style-name="Normal" style:family="paragraph">
      <style:paragraph-properties fo:text-align="justify" fo:text-indent="0.4923in">
        <style:tab-stops>
          <style:tab-stop style:type="left" style:position="0.9847in"/>
          <style:tab-stop style:type="left" style:position="1.0833in"/>
          <style:tab-stop style:type="left" style:position="1.1812in"/>
          <style:tab-stop style:type="left" style:position="1.477in"/>
        </style:tab-stops>
      </style:paragraph-properties>
    </style:style>
    <style:style style:name="T1183" style:parent-style-name="DefaultParagraphFont" style:family="text">
      <style:text-properties style:language-asian="lt" style:country-asian="LT"/>
    </style:style>
    <style:style style:name="T1184" style:parent-style-name="DefaultParagraphFont" style:family="text">
      <style:text-properties style:language-asian="lt" style:country-asian="LT"/>
    </style:style>
    <style:style style:name="T1185" style:parent-style-name="DefaultParagraphFont" style:family="text">
      <style:text-properties style:language-asian="lt" style:country-asian="LT"/>
    </style:style>
    <style:style style:name="T1186" style:parent-style-name="DefaultParagraphFont" style:family="text">
      <style:text-properties style:language-asian="lt" style:country-asian="LT"/>
    </style:style>
    <style:style style:name="T1187" style:parent-style-name="DefaultParagraphFont" style:family="text">
      <style:text-properties style:language-asian="lt" style:country-asian="LT"/>
    </style:style>
    <style:style style:name="T1188" style:parent-style-name="DefaultParagraphFont" style:family="text">
      <style:text-properties style:language-asian="lt" style:country-asian="L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fo:line-height="105%" fo:text-indent="0.4923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 style:type="left" style:position="1.6736in"/>
        </style:tab-stops>
      </style:paragraph-properties>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 style:type="left" style:position="1.6736in"/>
        </style:tab-stops>
      </style:paragraph-properties>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6736in"/>
        </style:tab-stops>
      </style:paragraph-properties>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margin-left="0.8861in">
        <style:tab-stops>
          <style:tab-stop style:type="left" style:position="-0.8861in"/>
          <style:tab-stop style:type="left" style:position="-0.3937in"/>
          <style:tab-stop style:type="left" style:position="0.0986in"/>
          <style:tab-stop style:type="left" style:position="0.2951in"/>
        </style:tab-stops>
      </style:paragraph-properties>
    </style:style>
    <style:style style:name="P1228" style:parent-style-name="Normal" style:family="paragraph">
      <style:paragraph-properties fo:text-align="center">
        <style:tab-stops>
          <style:tab-stop style:type="left" style:position="0.4923in"/>
          <style:tab-stop style:type="left" style:position="0.9847in"/>
          <style:tab-stop style:type="left" style:position="1.2798in"/>
        </style:tab-stops>
      </style:paragraph-properties>
    </style:style>
    <style:style style:name="T1229" style:parent-style-name="DefaultParagraphFont" style:family="text">
      <style:text-properties fo:font-weight="bold" style:font-weight-asian="bold" style:font-weight-complex="bold" style:font-style-complex="italic" fo:color="#000000" style:font-size-complex="12pt"/>
    </style:style>
    <style:style style:name="T1230" style:parent-style-name="DefaultParagraphFont" style:family="text">
      <style:text-properties fo:font-weight="bold" style:font-weight-asian="bold" style:font-weight-complex="bold" style:font-style-complex="italic" fo:color="#000000" style:font-size-complex="12pt"/>
    </style:style>
    <style:style style:name="P1231" style:parent-style-name="Normal" style:family="paragraph">
      <style:paragraph-properties fo:text-align="center">
        <style:tab-stops>
          <style:tab-stop style:type="left" style:position="0.4923in"/>
          <style:tab-stop style:type="left" style:position="0.9847in"/>
          <style:tab-stop style:type="left" style:position="1.2798in"/>
        </style:tab-stops>
      </style:paragraph-properties>
    </style:style>
    <style:style style:name="T1232" style:parent-style-name="DefaultParagraphFont" style:family="text">
      <style:text-properties fo:font-weight="bold" style:font-weight-asian="bold" style:font-weight-complex="bold" style:font-style-complex="italic" fo:color="#000000" style:font-size-complex="12pt"/>
    </style:style>
    <style:style style:name="P1233" style:parent-style-name="Normal" style:family="paragraph">
      <style:paragraph-properties fo:text-align="justify">
        <style:tab-stops>
          <style:tab-stop style:type="left" style:position="0.4923in"/>
          <style:tab-stop style:type="left" style:position="0.9847in"/>
          <style:tab-stop style:type="left" style:position="1.2798in"/>
        </style:tab-stops>
      </style:paragraph-properties>
      <style:text-properties fo:font-weight="bold" style:font-weight-asian="bold" style:font-weight-complex="bold" style:font-style-complex="italic" fo:color="#000000" style:font-size-complex="12pt"/>
    </style:style>
    <style:style style:name="P1234" style:parent-style-name="Normal" style:family="paragraph">
      <style:paragraph-properties fo:text-align="justify" fo:text-indent="0.4923in">
        <style:tab-stops>
          <style:tab-stop style:type="left" style:position="0.2958in"/>
          <style:tab-stop style:type="left" style:position="0.4923in"/>
          <style:tab-stop style:type="left" style:position="0.9847in"/>
          <style:tab-stop style:type="left" style:position="1.2798in"/>
        </style:tab-stops>
      </style:paragraph-properties>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text-indent="0.4923in">
        <style:tab-stops>
          <style:tab-stop style:type="left" style:position="0.2958in"/>
          <style:tab-stop style:type="left" style:position="0.4923in"/>
          <style:tab-stop style:type="left" style:position="0.9847in"/>
          <style:tab-stop style:type="left" style:position="1.477in"/>
        </style:tab-stops>
      </style:paragraph-properties>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text-indent="0.4923in">
        <style:tab-stops>
          <style:tab-stop style:type="left" style:position="0.2958in"/>
          <style:tab-stop style:type="left" style:position="0.4923in"/>
          <style:tab-stop style:type="left" style:position="0.9847in"/>
          <style:tab-stop style:type="left" style:position="1.477in"/>
        </style:tab-stops>
      </style:paragraph-properties>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text-indent="0.4923in">
        <style:tab-stops>
          <style:tab-stop style:type="left" style:position="0.2958in"/>
          <style:tab-stop style:type="left" style:position="0.4923in"/>
          <style:tab-stop style:type="left" style:position="0.9847in"/>
          <style:tab-stop style:type="left" style:position="1.477in"/>
        </style:tab-stops>
      </style:paragraph-properties>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text-indent="0.4923in">
        <style:tab-stops>
          <style:tab-stop style:type="left" style:position="0.2958in"/>
          <style:tab-stop style:type="left" style:position="0.4923in"/>
          <style:tab-stop style:type="left" style:position="0.8861in"/>
          <style:tab-stop style:type="left" style:position="0.9847in"/>
          <style:tab-stop style:type="left" style:position="1.477in"/>
        </style:tab-stops>
      </style:paragraph-properties>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center">
        <style:tab-stops>
          <style:tab-stop style:type="left" style:position="0.4923in"/>
          <style:tab-stop style:type="left" style:position="0.9847in"/>
          <style:tab-stop style:type="left" style:position="1.1812in"/>
        </style:tab-stops>
      </style:paragraph-properties>
    </style:style>
    <style:style style:name="T1269" style:parent-style-name="DefaultParagraphFont" style:family="text">
      <style:text-properties fo:font-weight="bold" style:font-weight-asian="bold" style:font-size-complex="12pt"/>
    </style:style>
    <style:style style:name="T1270" style:parent-style-name="DefaultParagraphFont" style:family="text">
      <style:text-properties fo:font-weight="bold" style:font-weight-asian="bold" style:font-size-complex="12pt"/>
    </style:style>
    <style:style style:name="P1271" style:parent-style-name="Normal" style:family="paragraph">
      <style:paragraph-properties fo:text-align="center">
        <style:tab-stops>
          <style:tab-stop style:type="left" style:position="0.4923in"/>
          <style:tab-stop style:type="left" style:position="0.9847in"/>
          <style:tab-stop style:type="left" style:position="1.1812in"/>
        </style:tab-stops>
      </style:paragraph-properties>
    </style:style>
    <style:style style:name="T1272" style:parent-style-name="DefaultParagraphFont" style:family="text">
      <style:text-properties fo:font-weight="bold" style:font-weight-asian="bold" style:font-size-complex="12pt"/>
    </style:style>
    <style:style style:name="P1273" style:parent-style-name="Normal" style:family="paragraph">
      <style:paragraph-properties fo:text-align="justify">
        <style:tab-stops>
          <style:tab-stop style:type="left" style:position="0.4923in"/>
          <style:tab-stop style:type="left" style:position="0.9847in"/>
          <style:tab-stop style:type="left" style:position="1.1812in"/>
        </style:tab-stops>
      </style:paragraph-properties>
      <style:text-properties style:font-size-complex="12pt"/>
    </style:style>
    <style:style style:name="P1274" style:parent-style-name="Normal" style:family="paragraph">
      <style:paragraph-properties fo:text-align="justify" fo:text-indent="0.4923in">
        <style:tab-stops>
          <style:tab-stop style:type="left" style:position="0in"/>
        </style:tab-stops>
      </style:paragraph-properties>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fo:color="#FF0000"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4923in">
        <style:tab-stops>
          <style:tab-stop style:type="left" style:position="0.4923in"/>
          <style:tab-stop style:type="left" style:position="0.9847in"/>
          <style:tab-stop style:type="left" style:position="1.2798in"/>
          <style:tab-stop style:type="left" style:position="1.477in"/>
        </style:tab-stops>
      </style:paragraph-properties>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P1304" style:parent-style-name="Normal" style:family="paragraph">
      <style:paragraph-properties fo:text-align="center">
        <style:tab-stops>
          <style:tab-stop style:type="left" style:position="0.4923in"/>
          <style:tab-stop style:type="left" style:position="0.9847in"/>
          <style:tab-stop style:type="left" style:position="1.1812in"/>
        </style:tab-stops>
      </style:paragraph-properties>
    </style:style>
    <style:style style:name="T1305" style:parent-style-name="DefaultParagraphFont" style:family="text">
      <style:text-properties fo:font-weight="bold" style:font-weight-asian="bold" style:font-size-complex="12pt"/>
    </style:style>
    <style:style style:name="T1306" style:parent-style-name="DefaultParagraphFont" style:family="text">
      <style:text-properties fo:font-weight="bold" style:font-weight-asian="bold" style:font-size-complex="12pt"/>
    </style:style>
    <style:style style:name="P1307" style:parent-style-name="Normal" style:family="paragraph">
      <style:paragraph-properties fo:text-align="center">
        <style:tab-stops>
          <style:tab-stop style:type="left" style:position="0.4923in"/>
          <style:tab-stop style:type="left" style:position="0.9847in"/>
          <style:tab-stop style:type="left" style:position="1.1812in"/>
        </style:tab-stops>
      </style:paragraph-properties>
    </style:style>
    <style:style style:name="T1308" style:parent-style-name="DefaultParagraphFont" style:family="text">
      <style:text-properties fo:font-weight="bold" style:font-weight-asian="bold" style:font-size-complex="12pt"/>
    </style:style>
    <style:style style:name="T1309" style:parent-style-name="DefaultParagraphFont" style:family="text">
      <style:text-properties fo:font-weight="bold" style:font-weight-asian="bold" style:font-size-complex="12pt"/>
    </style:style>
    <style:style style:name="P1310" style:parent-style-name="Normal" style:family="paragraph">
      <style:paragraph-properties fo:text-align="center" fo:text-indent="0.9in">
        <style:tab-stops>
          <style:tab-stop style:type="left" style:position="0.4923in"/>
          <style:tab-stop style:type="left" style:position="0.9847in"/>
        </style:tab-stops>
      </style:paragraph-properties>
      <style:text-properties style:font-size-complex="12pt"/>
    </style:style>
    <style:style style:name="P1311"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text-indent="0.4923in"/>
    </style:style>
    <style:style style:name="T1317" style:parent-style-name="DefaultParagraphFont" style:family="text">
      <style:text-properties style:language-asian="lt" style:country-asian="LT"/>
    </style:style>
    <style:style style:name="T1318" style:parent-style-name="DefaultParagraphFont" style:family="text">
      <style:text-properties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margin-left="0.4923in">
        <style:tab-stops/>
      </style:paragraph-properties>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margin-left="0.4923in">
        <style:tab-stops/>
      </style:paragraph-properties>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text-indent="0.4923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text-indent="0.4923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1341" style:parent-style-name="DefaultParagraphFont" style:family="text">
      <style:text-properties style:font-weight-complex="bold" style:font-style-complex="italic" style:font-size-complex="12pt"/>
    </style:style>
    <style:style style:name="T1342" style:parent-style-name="DefaultParagraphFont" style:family="text">
      <style:text-properties style:font-weight-complex="bold" style:font-style-complex="italic" style:font-size-complex="12pt"/>
    </style:style>
    <style:style style:name="T1343" style:parent-style-name="DefaultParagraphFont" style:family="text">
      <style:text-properties style:font-weight-complex="bold" style:font-style-complex="italic"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1346" style:parent-style-name="DefaultParagraphFont" style:family="text">
      <style:text-properties style:font-weight-complex="bold" style:font-style-complex="italic" style:font-size-complex="12pt"/>
    </style:style>
    <style:style style:name="T1347" style:parent-style-name="DefaultParagraphFont" style:family="text">
      <style:text-properties style:font-weight-complex="bold" style:font-style-complex="italic" style:font-size-complex="12pt"/>
    </style:style>
    <style:style style:name="T1348" style:parent-style-name="DefaultParagraphFont" style:family="text">
      <style:text-properties style:font-weight-complex="bold" style:font-style-complex="italic" style:font-size-complex="12pt"/>
    </style:style>
    <style:style style:name="T1349" style:parent-style-name="DefaultParagraphFont" style:family="text">
      <style:text-properties fo:color="#000000" style:font-size-complex="12pt"/>
    </style:style>
    <style:style style:name="T1350" style:parent-style-name="DefaultParagraphFont" style:family="text">
      <style:text-properties fo:color="#000000" style:font-size-complex="12pt"/>
    </style:style>
    <style:style style:name="T1351" style:parent-style-name="DefaultParagraphFont" style:family="text">
      <style:text-properties style:font-size-complex="12pt"/>
    </style:style>
    <style:style style:name="T1352" style:parent-style-name="DefaultParagraphFont" style:family="text">
      <style:text-properties fo:color="#000000" style:font-size-complex="12pt"/>
    </style:style>
    <style:style style:name="T1353" style:parent-style-name="DefaultParagraphFont" style:family="text">
      <style:text-properties fo:color="#000000" style:font-size-complex="12pt"/>
    </style:style>
    <style:style style:name="T1354" style:parent-style-name="DefaultParagraphFont" style:family="text">
      <style:text-properties style:font-size-complex="12pt"/>
    </style:style>
    <style:style style:name="T1355" style:parent-style-name="DefaultParagraphFont" style:family="text">
      <style:text-properties fo:color="#000000" style:font-size-complex="12pt"/>
    </style:style>
    <style:style style:name="T1356" style:parent-style-name="DefaultParagraphFont" style:family="text">
      <style:text-properties fo:color="#000000"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1359" style:parent-style-name="DefaultParagraphFont" style:family="text">
      <style:text-properties style:font-weight-complex="bold" style:font-style-complex="italic" style:font-size-complex="12pt"/>
    </style:style>
    <style:style style:name="T1360" style:parent-style-name="DefaultParagraphFont" style:family="text">
      <style:text-properties style:font-weight-complex="bold" style:font-style-complex="italic" style:font-size-complex="12pt"/>
    </style:style>
    <style:style style:name="T1361" style:parent-style-name="DefaultParagraphFont" style:family="text">
      <style:text-properties style:font-weight-complex="bold" style:font-style-complex="italic"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margin-left="0.8861in">
        <style:tab-stops>
          <style:tab-stop style:type="left" style:position="-0.3937in"/>
          <style:tab-stop style:type="left" style:position="0.0986in"/>
          <style:tab-stop style:type="left" style:position="0.3937in"/>
          <style:tab-stop style:type="left" style:position="0.5909in"/>
        </style:tab-stops>
      </style:paragraph-properties>
    </style:style>
    <style:style style:name="P1366" style:parent-style-name="Normal" style:family="paragraph">
      <style:paragraph-properties fo:text-align="center">
        <style:tab-stops>
          <style:tab-stop style:type="left" style:position="0.4923in"/>
          <style:tab-stop style:type="left" style:position="0.9847in"/>
          <style:tab-stop style:type="left" style:position="1.1812in"/>
        </style:tab-stops>
      </style:paragraph-properties>
    </style:style>
    <style:style style:name="T1367" style:parent-style-name="DefaultParagraphFont" style:family="text">
      <style:text-properties fo:font-weight="bold" style:font-weight-asian="bold" style:font-size-complex="12pt"/>
    </style:style>
    <style:style style:name="T1368" style:parent-style-name="DefaultParagraphFont" style:family="text">
      <style:text-properties fo:font-weight="bold" style:font-weight-asian="bold" style:font-size-complex="12pt"/>
    </style:style>
    <style:style style:name="P1369" style:parent-style-name="Normal" style:family="paragraph">
      <style:paragraph-properties fo:text-align="center">
        <style:tab-stops>
          <style:tab-stop style:type="left" style:position="0.4923in"/>
          <style:tab-stop style:type="left" style:position="0.9847in"/>
          <style:tab-stop style:type="left" style:position="1.1812in"/>
        </style:tab-stops>
      </style:paragraph-properties>
    </style:style>
    <style:style style:name="T1370" style:parent-style-name="DefaultParagraphFont" style:family="text">
      <style:text-properties fo:font-weight="bold" style:font-weight-asian="bold" style:font-size-complex="12pt"/>
    </style:style>
    <style:style style:name="P1371" style:parent-style-name="Normal" style:family="paragraph">
      <style:paragraph-properties fo:text-align="center">
        <style:tab-stops>
          <style:tab-stop style:type="left" style:position="0.4923in"/>
          <style:tab-stop style:type="left" style:position="0.9847in"/>
          <style:tab-stop style:type="left" style:position="1.1812in"/>
        </style:tab-stops>
      </style:paragraph-properties>
      <style:text-properties style:font-size-complex="12pt"/>
    </style:style>
    <style:style style:name="P1372"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margin-left="0.6895in">
        <style:tab-stops>
          <style:tab-stop style:type="left" style:position="-0.1972in"/>
          <style:tab-stop style:type="left" style:position="0.2951in"/>
          <style:tab-stop style:type="left" style:position="0.5902in"/>
        </style:tab-stops>
      </style:paragraph-properties>
    </style:style>
    <style:style style:name="P1386" style:parent-style-name="Normal" style:family="paragraph">
      <style:paragraph-properties fo:text-align="center">
        <style:tab-stops>
          <style:tab-stop style:type="left" style:position="0.4923in"/>
          <style:tab-stop style:type="left" style:position="0.9847in"/>
          <style:tab-stop style:type="left" style:position="1.1812in"/>
        </style:tab-stops>
      </style:paragraph-properties>
    </style:style>
    <style:style style:name="T1387" style:parent-style-name="DefaultParagraphFont" style:family="text">
      <style:text-properties fo:font-weight="bold" style:font-weight-asian="bold" style:font-size-complex="12pt"/>
    </style:style>
    <style:style style:name="T1388" style:parent-style-name="DefaultParagraphFont" style:family="text">
      <style:text-properties fo:font-weight="bold" style:font-weight-asian="bold" style:font-size-complex="12pt"/>
    </style:style>
    <style:style style:name="P1389" style:parent-style-name="Normal" style:family="paragraph">
      <style:paragraph-properties fo:text-align="center">
        <style:tab-stops>
          <style:tab-stop style:type="left" style:position="0.4923in"/>
          <style:tab-stop style:type="left" style:position="0.9847in"/>
          <style:tab-stop style:type="left" style:position="1.1812in"/>
        </style:tab-stops>
      </style:paragraph-properties>
    </style:style>
    <style:style style:name="T1390" style:parent-style-name="DefaultParagraphFont" style:family="text">
      <style:text-properties fo:font-weight="bold" style:font-weight-asian="bold" style:font-size-complex="12pt"/>
    </style:style>
    <style:style style:name="P1391" style:parent-style-name="Normal" style:family="paragraph">
      <style:paragraph-properties fo:text-align="justify" fo:margin-left="0.2604in">
        <style:tab-stops>
          <style:tab-stop style:type="left" style:position="0.2319in"/>
          <style:tab-stop style:type="left" style:position="0.7243in"/>
          <style:tab-stop style:type="left" style:position="0.9208in"/>
        </style:tab-stops>
      </style:paragraph-properties>
      <style:text-properties style:font-size-complex="12pt"/>
    </style:style>
    <style:style style:name="P1392" style:parent-style-name="Normal" style:family="paragraph">
      <style:paragraph-properties fo:text-align="justify" fo:text-indent="0.4923in">
        <style:tab-stops>
          <style:tab-stop style:type="left" style:position="0.4923in"/>
          <style:tab-stop style:type="left" style:position="0.9847in"/>
          <style:tab-stop style:type="left" style:position="1.575in"/>
        </style:tab-stops>
      </style:paragraph-properties>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text-indent="0.4923in">
        <style:tab-stops>
          <style:tab-stop style:type="left" style:position="0.4923in"/>
          <style:tab-stop style:type="left" style:position="0.9847in"/>
          <style:tab-stop style:type="left" style:position="1.575in"/>
        </style:tab-stops>
      </style:paragraph-properties>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text-indent="0.3937in"/>
    </style:style>
    <style:style style:name="T1402" style:parent-style-name="DefaultParagraphFont" style:family="text">
      <style:text-properties fo:font-size="11pt" style:font-size-asian="11pt"/>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fo:text-indent="0.4923in">
        <style:tab-stops>
          <style:tab-stop style:type="left" style:position="0.4923in"/>
          <style:tab-stop style:type="left" style:position="0.9847in"/>
          <style:tab-stop style:type="left" style:position="1.575in"/>
        </style:tab-stops>
      </style:paragraph-properties>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text-indent="0.4923in">
        <style:tab-stops>
          <style:tab-stop style:type="left" style:position="0in"/>
          <style:tab-stop style:type="left" style:position="0.7875in"/>
          <style:tab-stop style:type="left" style:position="1.1812in"/>
          <style:tab-stop style:type="left" style:position="1.477in"/>
        </style:tab-stops>
      </style:paragraph-properties>
    </style:style>
    <style:style style:name="T1429" style:parent-style-name="DefaultParagraphFont" style:family="text">
      <style:text-properties style:language-asian="lt" style:country-asian="LT"/>
    </style:style>
    <style:style style:name="T1430" style:parent-style-name="DefaultParagraphFont" style:family="text">
      <style:text-properties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fo:text-indent="0.4923in">
        <style:tab-stops>
          <style:tab-stop style:type="left" style:position="0.4923in"/>
          <style:tab-stop style:type="left" style:position="0.9847in"/>
          <style:tab-stop style:type="left" style:position="1.575in"/>
        </style:tab-stops>
      </style:paragraph-properties>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4923in">
        <style:tab-stops>
          <style:tab-stop style:type="left" style:position="0.4923in"/>
          <style:tab-stop style:type="left" style:position="0.9847in"/>
          <style:tab-stop style:type="left" style:position="1.575in"/>
        </style:tab-stops>
      </style:paragraph-properties>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text-indent="0.4923in">
        <style:tab-stops>
          <style:tab-stop style:type="left" style:position="0.9847in"/>
          <style:tab-stop style:type="left" style:position="1.0833in"/>
          <style:tab-stop style:type="left" style:position="1.1812in"/>
          <style:tab-stop style:type="left" style:position="1.477in"/>
        </style:tab-stops>
      </style:paragraph-properties>
    </style:style>
    <style:style style:name="T1449" style:parent-style-name="DefaultParagraphFont" style:family="text">
      <style:text-properties style:language-asian="lt" style:country-asian="LT"/>
    </style:style>
    <style:style style:name="T1450" style:parent-style-name="DefaultParagraphFont" style:family="text">
      <style:text-properties style:text-position="super 66.6%" style:language-asian="lt" style:country-asian="LT"/>
    </style:style>
    <style:style style:name="T1451" style:parent-style-name="DefaultParagraphFont" style:family="text">
      <style:text-properties style:language-asian="lt" style:country-asian="LT"/>
    </style:style>
    <style:style style:name="T1452" style:parent-style-name="DefaultParagraphFont" style:family="text">
      <style:text-properties style:language-asian="lt" style:country-asian="L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fo:text-indent="0.4923in">
        <style:tab-stops>
          <style:tab-stop style:type="left" style:position="0.4923in"/>
          <style:tab-stop style:type="left" style:position="0.9847in"/>
          <style:tab-stop style:type="left" style:position="1.575in"/>
        </style:tab-stops>
      </style:paragraph-properties>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weight-complex="bold" style:font-size-complex="12pt" style:language-asian="lt" style:country-asian="LT"/>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fo:text-indent="0.5in"/>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indent="0.5in"/>
      <style:text-properties fo:font-weight="bold" style:font-weight-asian="bold" style:font-size-complex="12pt"/>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center">
        <style:tab-stops>
          <style:tab-stop style:type="left" style:position="0.4923in"/>
          <style:tab-stop style:type="left" style:position="0.9847in"/>
        </style:tab-stops>
      </style:paragraph-properties>
    </style:style>
    <style:style style:name="T1512" style:parent-style-name="DefaultParagraphFont" style:family="text">
      <style:text-properties fo:font-weight="bold" style:font-weight-asian="bold" style:font-size-complex="12pt"/>
    </style:style>
    <style:style style:name="T1513" style:parent-style-name="DefaultParagraphFont" style:family="text">
      <style:text-properties fo:font-weight="bold" style:font-weight-asian="bold" style:font-size-complex="12pt"/>
    </style:style>
    <style:style style:name="P1514" style:parent-style-name="Normal" style:family="paragraph">
      <style:paragraph-properties fo:text-align="center">
        <style:tab-stops>
          <style:tab-stop style:type="left" style:position="0.4923in"/>
          <style:tab-stop style:type="left" style:position="0.9847in"/>
        </style:tab-stops>
      </style:paragraph-properties>
    </style:style>
    <style:style style:name="T1515" style:parent-style-name="DefaultParagraphFont" style:family="text">
      <style:text-properties fo:font-weight="bold" style:font-weight-asian="bold" style:font-size-complex="12pt"/>
    </style:style>
    <style:style style:name="T1516" style:parent-style-name="DefaultParagraphFont" style:family="text">
      <style:text-properties fo:font-weight="bold" style:font-weight-asian="bold" style:font-size-complex="12pt"/>
    </style:style>
    <style:style style:name="P1517" style:parent-style-name="Normal" style:family="paragraph">
      <style:paragraph-properties fo:text-align="center">
        <style:tab-stops>
          <style:tab-stop style:type="left" style:position="0.4923in"/>
          <style:tab-stop style:type="left" style:position="0.9847in"/>
        </style:tab-stops>
      </style:paragraph-properties>
    </style:style>
    <style:style style:name="T1518" style:parent-style-name="DefaultParagraphFont" style:family="text">
      <style:text-properties fo:font-weight="bold" style:font-weight-asian="bold" style:font-size-complex="12pt"/>
    </style:style>
    <style:style style:name="T1519" style:parent-style-name="DefaultParagraphFont" style:family="text">
      <style:text-properties fo:font-weight="bold" style:font-weight-asian="bold" style:font-size-complex="12pt"/>
    </style:style>
    <style:style style:name="P1520" style:parent-style-name="Normal" style:family="paragraph">
      <style:paragraph-properties fo:text-align="center">
        <style:tab-stops>
          <style:tab-stop style:type="left" style:position="0.4923in"/>
          <style:tab-stop style:type="left" style:position="0.9847in"/>
        </style:tab-stops>
      </style:paragraph-properties>
    </style:style>
    <style:style style:name="T1521" style:parent-style-name="DefaultParagraphFont" style:family="text">
      <style:text-properties fo:font-weight="bold" style:font-weight-asian="bold" style:font-size-complex="12pt"/>
    </style:style>
    <style:style style:name="P1522" style:parent-style-name="Normal" style:family="paragraph">
      <style:paragraph-properties fo:text-align="center">
        <style:tab-stops>
          <style:tab-stop style:type="left" style:position="0.4923in"/>
          <style:tab-stop style:type="left" style:position="0.9847in"/>
        </style:tab-stops>
      </style:paragraph-properties>
      <style:text-properties fo:font-weight="bold" style:font-weight-asian="bold" style:font-size-complex="12pt"/>
    </style:style>
    <style:style style:name="P1523"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1812in"/>
        </style:tab-stops>
      </style:paragraph-properties>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1812in"/>
        </style:tab-stops>
      </style:paragraph-properties>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text-indent="0.4923in">
        <style:tab-stops>
          <style:tab-stop style:type="left" style:position="0.9847in"/>
          <style:tab-stop style:type="left" style:position="1.0833in"/>
          <style:tab-stop style:type="left" style:position="1.1812in"/>
          <style:tab-stop style:type="left" style:position="1.477in"/>
        </style:tab-stops>
      </style:paragraph-properties>
    </style:style>
    <style:style style:name="T1533" style:parent-style-name="DefaultParagraphFont" style:family="text">
      <style:text-properties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language-asian="lt" style:country-asian="LT"/>
    </style:style>
    <style:style style:name="T1539" style:parent-style-name="DefaultParagraphFont" style:family="text">
      <style:text-properties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fo:text-indent="0.4923in">
        <style:tab-stops>
          <style:tab-stop style:type="left" style:position="0.4923in"/>
          <style:tab-stop style:type="left" style:position="0.9847in"/>
          <style:tab-stop style:type="left" style:position="1.1812in"/>
        </style:tab-stops>
      </style:paragraph-properties>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text-indent="0.4923in">
        <style:tab-stops>
          <style:tab-stop style:type="left" style:position="0.4923in"/>
          <style:tab-stop style:type="left" style:position="0.9847in"/>
          <style:tab-stop style:type="left" style:position="1.1812in"/>
        </style:tab-stops>
      </style:paragraph-properties>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fo:color="#000000"/>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fo:text-indent="0.4923in">
        <style:tab-stops>
          <style:tab-stop style:type="left" style:position="0.4923in"/>
          <style:tab-stop style:type="left" style:position="0.9847in"/>
          <style:tab-stop style:type="left" style:position="1.1812in"/>
        </style:tab-stops>
      </style:paragraph-properties>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1812in"/>
          <style:tab-stop style:type="left" style:position="1.477in"/>
          <style:tab-stop style:type="left" style:position="2.0673in"/>
        </style:tab-stops>
      </style:paragraph-properties>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1812in"/>
          <style:tab-stop style:type="left" style:position="1.477in"/>
          <style:tab-stop style:type="left" style:position="2.0673in"/>
        </style:tab-stops>
      </style:paragraph-properties>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1812in"/>
          <style:tab-stop style:type="left" style:position="1.477in"/>
        </style:tab-stops>
      </style:paragraph-properties>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1812in"/>
          <style:tab-stop style:type="left" style:position="1.477in"/>
        </style:tab-stops>
      </style:paragraph-properties>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1812in"/>
          <style:tab-stop style:type="left" style:position="2.0673in"/>
        </style:tab-stops>
      </style:paragraph-properties>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1812in"/>
        </style:tab-stops>
      </style:paragraph-properties>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fo:color="#000000" style:font-size-complex="12pt"/>
    </style:style>
    <style:style style:name="P1598"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1812in"/>
          <style:tab-stop style:type="left" style:position="1.477in"/>
          <style:tab-stop style:type="left" style:position="2.0673in"/>
        </style:tab-stops>
      </style:paragraph-properties>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1812in"/>
        </style:tab-stops>
      </style:paragraph-properties>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1812in"/>
        </style:tab-stops>
      </style:paragraph-properties>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1812in"/>
        </style:tab-stops>
      </style:paragraph-properties>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1812in"/>
        </style:tab-stops>
      </style:paragraph-properties>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1812in"/>
        </style:tab-stops>
      </style:paragraph-properties>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1812in"/>
        </style:tab-stops>
      </style:paragraph-properties>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1812in"/>
        </style:tab-stops>
      </style:paragraph-properties>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1812in"/>
        </style:tab-stops>
      </style:paragraph-properties>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text-indent="0.4923in">
        <style:tab-stops>
          <style:tab-stop style:type="left" style:position="0.4923in"/>
          <style:tab-stop style:type="left" style:position="0.9847in"/>
          <style:tab-stop style:type="left" style:position="1.1812in"/>
        </style:tab-stops>
      </style:paragraph-properties>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text-indent="0.4923in">
        <style:tab-stops>
          <style:tab-stop style:type="left" style:position="0.4923in"/>
          <style:tab-stop style:type="left" style:position="0.9847in"/>
          <style:tab-stop style:type="left" style:position="1.1812in"/>
        </style:tab-stops>
      </style:paragraph-properties>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fo:font-weight="bold" style:font-weight-asian="bold" fo:font-style="italic" style:font-style-asian="italic"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text-indent="0.4923in">
        <style:tab-stops>
          <style:tab-stop style:type="left" style:position="0.4923in"/>
          <style:tab-stop style:type="left" style:position="0.9847in"/>
          <style:tab-stop style:type="left" style:position="1.1812in"/>
        </style:tab-stops>
      </style:paragraph-properties>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text-indent="0.4923in">
        <style:tab-stops>
          <style:tab-stop style:type="left" style:position="0.4923in"/>
          <style:tab-stop style:type="left" style:position="0.9847in"/>
          <style:tab-stop style:type="left" style:position="1.1812in"/>
        </style:tab-stops>
      </style:paragraph-properties>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text-indent="0.4923in">
        <style:tab-stops>
          <style:tab-stop style:type="left" style:position="0.4923in"/>
          <style:tab-stop style:type="left" style:position="0.9847in"/>
          <style:tab-stop style:type="left" style:position="1.1812in"/>
        </style:tab-stops>
      </style:paragraph-properties>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text-indent="0.4923in">
        <style:tab-stops>
          <style:tab-stop style:type="left" style:position="0.4923in"/>
          <style:tab-stop style:type="left" style:position="0.9847in"/>
          <style:tab-stop style:type="left" style:position="1.1812in"/>
        </style:tab-stops>
      </style:paragraph-properties>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text-indent="0.4923in">
        <style:tab-stops>
          <style:tab-stop style:type="left" style:position="0.4923in"/>
          <style:tab-stop style:type="left" style:position="0.9847in"/>
          <style:tab-stop style:type="left" style:position="1.1812in"/>
        </style:tab-stops>
      </style:paragraph-properties>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text-indent="0.4923in">
        <style:tab-stops>
          <style:tab-stop style:type="left" style:position="0.4923in"/>
          <style:tab-stop style:type="left" style:position="0.9847in"/>
          <style:tab-stop style:type="left" style:position="1.1812in"/>
        </style:tab-stops>
      </style:paragraph-properties>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margin-left="0.8861in">
        <style:tab-stops>
          <style:tab-stop style:type="left" style:position="-0.8861in"/>
          <style:tab-stop style:type="left" style:position="-0.3937in"/>
          <style:tab-stop style:type="left" style:position="0.0986in"/>
          <style:tab-stop style:type="left" style:position="0.2951in"/>
          <style:tab-stop style:type="left" style:position="0.3937in"/>
        </style:tab-stops>
      </style:paragraph-properties>
    </style:style>
    <style:style style:name="P1699" style:parent-style-name="Normal" style:family="paragraph">
      <style:paragraph-properties fo:text-align="center">
        <style:tab-stops>
          <style:tab-stop style:type="left" style:position="0in"/>
          <style:tab-stop style:type="left" style:position="0.4923in"/>
          <style:tab-stop style:type="left" style:position="0.9847in"/>
          <style:tab-stop style:type="left" style:position="1.1812in"/>
          <style:tab-stop style:type="left" style:position="1.2798in"/>
        </style:tab-stops>
      </style:paragraph-properties>
    </style:style>
    <style:style style:name="T1700" style:parent-style-name="DefaultParagraphFont" style:family="text">
      <style:text-properties fo:font-weight="bold" style:font-weight-asian="bold" style:font-size-complex="12pt"/>
    </style:style>
    <style:style style:name="T1701" style:parent-style-name="DefaultParagraphFont" style:family="text">
      <style:text-properties fo:font-weight="bold" style:font-weight-asian="bold" style:font-size-complex="12pt"/>
    </style:style>
    <style:style style:name="P1702" style:parent-style-name="Normal" style:family="paragraph">
      <style:paragraph-properties fo:text-align="center">
        <style:tab-stops>
          <style:tab-stop style:type="left" style:position="0in"/>
          <style:tab-stop style:type="left" style:position="0.4923in"/>
          <style:tab-stop style:type="left" style:position="0.9847in"/>
          <style:tab-stop style:type="left" style:position="1.1812in"/>
          <style:tab-stop style:type="left" style:position="1.2798in"/>
        </style:tab-stops>
      </style:paragraph-properties>
    </style:style>
    <style:style style:name="T1703" style:parent-style-name="DefaultParagraphFont" style:family="text">
      <style:text-properties fo:font-weight="bold" style:font-weight-asian="bold" style:font-size-complex="12pt"/>
    </style:style>
    <style:style style:name="P1704" style:parent-style-name="Normal" style:family="paragraph">
      <style:paragraph-properties fo:text-align="justify" fo:margin-left="0.8861in">
        <style:tab-stops>
          <style:tab-stop style:type="left" style:position="-0.8861in"/>
          <style:tab-stop style:type="left" style:position="-0.3937in"/>
          <style:tab-stop style:type="left" style:position="0.0986in"/>
          <style:tab-stop style:type="left" style:position="0.2951in"/>
          <style:tab-stop style:type="left" style:position="0.3937in"/>
        </style:tab-stops>
      </style:paragraph-properties>
      <style:text-properties style:font-size-complex="12pt"/>
    </style:style>
    <style:style style:name="P1705"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477in"/>
        </style:tab-stops>
      </style:paragraph-properties>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text-indent="0.4923in">
        <style:tab-stops>
          <style:tab-stop style:type="left" style:position="0.4923in"/>
          <style:tab-stop style:type="left" style:position="0.8861in"/>
          <style:tab-stop style:type="left" style:position="0.9847in"/>
        </style:tab-stops>
      </style:paragraph-properties>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text-indent="0.4923in">
        <style:tab-stops>
          <style:tab-stop style:type="left" style:position="0.4923in"/>
          <style:tab-stop style:type="left" style:position="0.8861in"/>
          <style:tab-stop style:type="left" style:position="0.9847in"/>
        </style:tab-stops>
      </style:paragraph-properties>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text-align="justify" fo:text-indent="0.4923in">
        <style:tab-stops>
          <style:tab-stop style:type="left" style:position="0.4923in"/>
          <style:tab-stop style:type="left" style:position="0.8861in"/>
          <style:tab-stop style:type="left" style:position="0.9847in"/>
        </style:tab-stops>
      </style:paragraph-properties>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align="justify" fo:text-indent="0.4923in"/>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text-align="justify" fo:text-indent="0.4923in"/>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1.2798in"/>
        </style:tab-stops>
      </style:paragraph-properties>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fo:text-indent="0.4923in">
        <style:tab-stops>
          <style:tab-stop style:type="left" style:position="0.4923in"/>
          <style:tab-stop style:type="left" style:position="0.9847in"/>
          <style:tab-stop style:type="left" style:position="1.6736in"/>
        </style:tab-stops>
      </style:paragraph-properties>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text-indent="0.4923in">
        <style:tab-stops>
          <style:tab-stop style:type="left" style:position="0.4923in"/>
          <style:tab-stop style:type="left" style:position="0.9847in"/>
          <style:tab-stop style:type="left" style:position="1.6736in"/>
        </style:tab-stops>
      </style:paragraph-properties>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1.2798in"/>
        </style:tab-stops>
      </style:paragraph-properties>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 style:type="left" style:position="1.9687in"/>
        </style:tab-stops>
      </style:paragraph-properties>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fo:color="#000000" style:font-size-complex="12pt"/>
    </style:style>
    <style:style style:name="T1783" style:parent-style-name="DefaultParagraphFont" style:family="text">
      <style:text-properties fo:color="#000000"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00" style:parent-style-name="DefaultParagraphFont" style:family="text">
      <style:text-properties fo:font-style="italic" style:font-style-asian="italic" fo:font-size="10pt" style:font-size-asian="10pt"/>
    </style:style>
    <style:style style:name="T1801" style:parent-style-name="DefaultParagraphFont" style:family="text">
      <style:text-properties fo:font-style="italic" style:font-style-asian="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fo:text-indent="0.4923in">
        <style:tab-stops>
          <style:tab-stop style:type="left" style:position="0.4923in"/>
          <style:tab-stop style:type="left" style:position="0.9847in"/>
        </style:tab-stops>
      </style:paragraph-properties>
      <style:text-properties fo:hyphenate="false"/>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name-asian="Calibri" style:font-size-complex="12pt"/>
    </style:style>
    <style:style style:name="T1816" style:parent-style-name="DefaultParagraphFont" style:family="text">
      <style:text-properties style:font-weight-complex="bold" style:font-size-complex="12pt"/>
    </style:style>
    <style:style style:name="T1817" style:parent-style-name="DefaultParagraphFont" style:family="text">
      <style:text-properties style:font-weight-complex="bold" style:font-size-complex="12pt"/>
    </style:style>
    <style:style style:name="P1818" style:parent-style-name="Normal" style:family="paragraph">
      <style:paragraph-properties fo:text-align="justify" fo:text-indent="0.4923in">
        <style:tab-stops>
          <style:tab-stop style:type="left" style:position="0.4923in"/>
          <style:tab-stop style:type="left" style:position="0.9847in"/>
        </style:tab-stops>
      </style:paragraph-properties>
      <style:text-properties fo:hyphenate="false"/>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name-asian="Calibri" style:font-size-complex="12pt"/>
    </style:style>
    <style:style style:name="T1823" style:parent-style-name="DefaultParagraphFont" style:family="text">
      <style:text-properties style:font-name-asian="Calibri" style:font-size-complex="12pt"/>
    </style:style>
    <style:style style:name="P1824" style:parent-style-name="Normal" style:family="paragraph">
      <style:paragraph-properties fo:text-align="justify" fo:text-indent="0.4923in">
        <style:tab-stops>
          <style:tab-stop style:type="left" style:position="0.4923in"/>
          <style:tab-stop style:type="left" style:position="0.9847in"/>
        </style:tab-stops>
      </style:paragraph-properties>
      <style:text-properties fo:hyphenate="false"/>
    </style:style>
    <style:style style:name="T1825" style:parent-style-name="DefaultParagraphFont" style:family="text">
      <style:text-properties fo:color="#000000" style:font-size-complex="12pt"/>
    </style:style>
    <style:style style:name="T1826" style:parent-style-name="DefaultParagraphFont" style:family="text">
      <style:text-properties fo:color="#000000" style:font-size-complex="12pt"/>
    </style:style>
    <style:style style:name="T1827" style:parent-style-name="DefaultParagraphFont" style:family="text">
      <style:text-properties fo:color="#000000" style:font-size-complex="12pt"/>
    </style:style>
    <style:style style:name="T1828" style:parent-style-name="DefaultParagraphFont" style:family="text">
      <style:text-properties fo:color="#000000" style:font-size-complex="12pt"/>
    </style:style>
    <style:style style:name="P1829" style:parent-style-name="Normal" style:family="paragraph">
      <style:paragraph-properties fo:text-align="justify" fo:text-indent="0.4923in">
        <style:tab-stops>
          <style:tab-stop style:type="left" style:position="0.4923in"/>
          <style:tab-stop style:type="left" style:position="0.9847in"/>
        </style:tab-stops>
      </style:paragraph-properties>
      <style:text-properties fo:hyphenate="false"/>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fo:color="#000000" style:font-size-complex="12pt"/>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style:font-size-complex="12pt"/>
    </style:style>
    <style:style style:name="T1836" style:parent-style-name="DefaultParagraphFont" style:family="text">
      <style:text-properties fo:color="#000000" style:font-size-complex="12pt"/>
    </style:style>
    <style:style style:name="T1837" style:parent-style-name="DefaultParagraphFont" style:family="text">
      <style:text-properties style:font-size-complex="12pt"/>
    </style:style>
    <style:style style:name="T1838" style:parent-style-name="DefaultParagraphFont" style:family="text">
      <style:text-properties fo:color="#000000" style:font-size-complex="12pt"/>
    </style:style>
    <style:style style:name="T1839" style:parent-style-name="DefaultParagraphFont" style:family="text">
      <style:text-properties fo:color="#000000" style:font-size-complex="12pt"/>
    </style:style>
    <style:style style:name="T1840" style:parent-style-name="DefaultParagraphFont" style:family="text">
      <style:text-properties style:font-name-asian="Calibri" style:font-size-complex="12pt"/>
    </style:style>
    <style:style style:name="T1841" style:parent-style-name="DefaultParagraphFont" style:family="text">
      <style:text-properties style:font-size-complex="12pt"/>
    </style:style>
    <style:style style:name="T1842" style:parent-style-name="DefaultParagraphFont" style:family="text">
      <style:text-properties fo:color="#FF0000" style:font-size-complex="12pt"/>
    </style:style>
    <style:style style:name="T1843" style:parent-style-name="DefaultParagraphFont" style:family="text">
      <style:text-properties style:font-size-complex="12pt"/>
    </style:style>
    <style:style style:name="T1844" style:parent-style-name="DefaultParagraphFont" style:family="text">
      <style:text-properties fo:color="#FF0000" style:font-size-complex="12pt"/>
    </style:style>
    <style:style style:name="T1845" style:parent-style-name="DefaultParagraphFont" style:family="text">
      <style:text-properties style:font-size-complex="12pt"/>
    </style:style>
    <style:style style:name="T1846" style:parent-style-name="DefaultParagraphFont" style:family="text">
      <style:text-properties fo:color="#000000" style:font-size-complex="12pt"/>
    </style:style>
    <style:style style:name="T1847" style:parent-style-name="DefaultParagraphFont" style:family="text">
      <style:text-properties fo:color="#000000" style:font-size-complex="12pt"/>
    </style:style>
    <style:style style:name="P1848" style:parent-style-name="Normal" style:family="paragraph">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fo:text-indent="0.4923in">
        <style:tab-stops>
          <style:tab-stop style:type="left" style:position="0.4923in"/>
          <style:tab-stop style:type="left" style:position="0.9847in"/>
        </style:tab-stops>
      </style:paragraph-properties>
      <style:text-properties fo:hyphenate="false"/>
    </style:style>
    <style:style style:name="T1854" style:parent-style-name="DefaultParagraphFont" style:family="text">
      <style:text-properties fo:color="#000000" style:font-size-complex="12pt"/>
    </style:style>
    <style:style style:name="T1855" style:parent-style-name="DefaultParagraphFont" style:family="text">
      <style:text-properties fo:color="#000000" style:font-size-complex="12pt"/>
    </style:style>
    <style:style style:name="T1856" style:parent-style-name="DefaultParagraphFont" style:family="text">
      <style:text-properties fo:color="#000000" style:font-size-complex="12pt"/>
    </style:style>
    <style:style style:name="T1857" style:parent-style-name="DefaultParagraphFont" style:family="text">
      <style:text-properties style:font-name-asian="Calibri" fo:color="#222222" style:font-size-complex="12pt"/>
    </style:style>
    <style:style style:name="T1858" style:parent-style-name="DefaultParagraphFont" style:family="text">
      <style:text-properties style:font-weight-complex="bold" fo:color="#000000"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weight-complex="bold" fo:color="#000000" style:font-size-complex="12pt"/>
    </style:style>
    <style:style style:name="P1861" style:parent-style-name="Normal" style:family="paragraph">
      <style:paragraph-properties fo:text-align="justify" fo:text-indent="0.4923in">
        <style:tab-stops>
          <style:tab-stop style:type="left" style:position="0.4923in"/>
          <style:tab-stop style:type="left" style:position="0.9847in"/>
        </style:tab-stops>
      </style:paragraph-properties>
      <style:text-properties fo:hyphenate="false"/>
    </style:style>
    <style:style style:name="T1862" style:parent-style-name="DefaultParagraphFont" style:family="text">
      <style:text-properties fo:color="#000000" style:font-size-complex="12pt"/>
    </style:style>
    <style:style style:name="T1863" style:parent-style-name="DefaultParagraphFont" style:family="text">
      <style:text-properties fo:color="#000000" style:font-size-complex="12pt"/>
    </style:style>
    <style:style style:name="T1864" style:parent-style-name="DefaultParagraphFont" style:family="text">
      <style:text-properties fo:color="#000000" style:font-size-complex="12pt"/>
    </style:style>
    <style:style style:name="T1865" style:parent-style-name="DefaultParagraphFont" style:family="text">
      <style:text-properties fo:color="#000000" style:font-size-complex="12pt"/>
    </style:style>
    <style:style style:name="P1866" style:parent-style-name="Normal" style:family="paragraph">
      <style:paragraph-properties fo:text-align="justify" fo:text-indent="0.4923in">
        <style:tab-stops>
          <style:tab-stop style:type="left" style:position="0.4923in"/>
          <style:tab-stop style:type="left" style:position="0.9847in"/>
        </style:tab-stops>
      </style:paragraph-properties>
      <style:text-properties fo:hyphenate="false"/>
    </style:style>
    <style:style style:name="T1867" style:parent-style-name="DefaultParagraphFont" style:family="text">
      <style:text-properties fo:color="#000000" style:font-size-complex="12pt"/>
    </style:style>
    <style:style style:name="T1868" style:parent-style-name="DefaultParagraphFont" style:family="text">
      <style:text-properties fo:color="#000000" style:font-size-complex="12pt"/>
    </style:style>
    <style:style style:name="T1869" style:parent-style-name="DefaultParagraphFont" style:family="text">
      <style:text-properties fo:color="#000000" style:font-size-complex="12pt"/>
    </style:style>
    <style:style style:name="T1870" style:parent-style-name="DefaultParagraphFont" style:family="text">
      <style:text-properties fo:color="#000000" style:font-size-complex="12pt"/>
    </style:style>
    <style:style style:name="P1871" style:parent-style-name="Normal" style:family="paragraph">
      <style:paragraph-properties fo:text-align="justify" fo:text-indent="0.4923in">
        <style:tab-stops>
          <style:tab-stop style:type="left" style:position="0.4923in"/>
          <style:tab-stop style:type="left" style:position="0.9847in"/>
        </style:tab-stops>
      </style:paragraph-properties>
      <style:text-properties fo:hyphenate="false"/>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text-indent="0.4923in">
        <style:tab-stops>
          <style:tab-stop style:type="left" style:position="0.4923in"/>
          <style:tab-stop style:type="left" style:position="0.9847in"/>
        </style:tab-stops>
      </style:paragraph-properties>
      <style:text-properties fo:hyphenate="false"/>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fo:color="#000000" style:font-size-complex="12pt"/>
    </style:style>
    <style:style style:name="T1881" style:parent-style-name="DefaultParagraphFont" style:family="text">
      <style:text-properties style:font-size-complex="12pt"/>
    </style:style>
    <style:style style:name="T1882" style:parent-style-name="DefaultParagraphFont" style:family="text">
      <style:text-properties fo:color="#000000" style:font-size-complex="12pt"/>
    </style:style>
    <style:style style:name="T1883" style:parent-style-name="DefaultParagraphFont" style:family="text">
      <style:text-properties fo:color="#000000" style:font-size-complex="12pt"/>
    </style:style>
    <style:style style:name="T1884" style:parent-style-name="DefaultParagraphFont" style:family="text">
      <style:text-properties style:font-size-complex="12pt"/>
    </style:style>
    <style:style style:name="T1885" style:parent-style-name="DefaultParagraphFont" style:family="text">
      <style:text-properties fo:color="#000000" style:font-size-complex="12pt"/>
    </style:style>
    <style:style style:name="T1886" style:parent-style-name="DefaultParagraphFont" style:family="text">
      <style:text-properties fo:color="#000000" style:font-size-complex="12pt"/>
    </style:style>
    <style:style style:name="P1887"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477in"/>
        </style:tab-stops>
      </style:paragraph-properties>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6736in"/>
        </style:tab-stops>
      </style:paragraph-properties>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1812in"/>
          <style:tab-stop style:type="left" style:position="1.9687in"/>
        </style:tab-stops>
      </style:paragraph-properties>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1812in"/>
          <style:tab-stop style:type="left" style:position="1.9687in"/>
        </style:tab-stops>
      </style:paragraph-properties>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center">
        <style:tab-stops>
          <style:tab-stop style:type="left" style:position="0in"/>
          <style:tab-stop style:type="left" style:position="0.4923in"/>
          <style:tab-stop style:type="left" style:position="0.9847in"/>
        </style:tab-stops>
      </style:paragraph-properties>
    </style:style>
    <style:style style:name="P1930" style:parent-style-name="Normal" style:family="paragraph">
      <style:paragraph-properties fo:text-align="center">
        <style:tab-stops>
          <style:tab-stop style:type="left" style:position="0in"/>
          <style:tab-stop style:type="left" style:position="0.4923in"/>
          <style:tab-stop style:type="left" style:position="0.9847in"/>
        </style:tab-stops>
      </style:paragraph-properties>
    </style:style>
    <style:style style:name="T1931" style:parent-style-name="DefaultParagraphFont" style:family="text">
      <style:text-properties fo:font-weight="bold" style:font-weight-asian="bold" style:font-size-complex="12pt"/>
    </style:style>
    <style:style style:name="T1932" style:parent-style-name="DefaultParagraphFont" style:family="text">
      <style:text-properties fo:font-weight="bold" style:font-weight-asian="bold" style:font-size-complex="12pt"/>
    </style:style>
    <style:style style:name="P1933" style:parent-style-name="Normal" style:family="paragraph">
      <style:paragraph-properties fo:text-align="center">
        <style:tab-stops>
          <style:tab-stop style:type="left" style:position="0in"/>
          <style:tab-stop style:type="left" style:position="0.4923in"/>
          <style:tab-stop style:type="left" style:position="0.9847in"/>
        </style:tab-stops>
      </style:paragraph-properties>
    </style:style>
    <style:style style:name="T1934" style:parent-style-name="DefaultParagraphFont" style:family="text">
      <style:text-properties fo:font-weight="bold" style:font-weight-asian="bold" style:font-size-complex="12pt"/>
    </style:style>
    <style:style style:name="P1935" style:parent-style-name="Normal" style:family="paragraph">
      <style:paragraph-properties fo:text-align="justify" fo:text-indent="0.8861in">
        <style:tab-stops>
          <style:tab-stop style:type="left" style:position="0in"/>
          <style:tab-stop style:type="left" style:position="0.4923in"/>
          <style:tab-stop style:type="left" style:position="0.9847in"/>
        </style:tab-stops>
      </style:paragraph-properties>
      <style:text-properties style:font-size-complex="12pt"/>
    </style:style>
    <style:style style:name="P1936" style:parent-style-name="Normal" style:family="paragraph">
      <style:paragraph-properties fo:text-align="justify" fo:text-indent="0.4923in">
        <style:tab-stops>
          <style:tab-stop style:type="left" style:position="0.4923in"/>
          <style:tab-stop style:type="left" style:position="0.9847in"/>
          <style:tab-stop style:type="left" style:position="1.575in"/>
        </style:tab-stops>
      </style:paragraph-properties>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fo:margin-left="1.4166in" fo:text-indent="-0.9243in">
        <style:tab-stops>
          <style:tab-stop style:type="left" style:position="-0.9243in"/>
          <style:tab-stop style:type="left" style:position="-0.4319in"/>
        </style:tab-stops>
      </style:paragraph-properties>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fo:text-indent="0.4923in">
        <style:tab-stops>
          <style:tab-stop style:type="left" style:position="0.4923in"/>
          <style:tab-stop style:type="left" style:position="0.9847in"/>
          <style:tab-stop style:type="left" style:position="1.1812in"/>
        </style:tab-stops>
      </style:paragraph-properties>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fo:text-align="justify" fo:margin-left="1.7805in" fo:text-indent="-1.2881in">
        <style:tab-stops>
          <style:tab-stop style:type="left" style:position="-1.2881in"/>
          <style:tab-stop style:type="left" style:position="-0.7958in"/>
          <style:tab-stop style:type="left" style:position="-0.5993in"/>
        </style:tab-stops>
      </style:paragraph-properties>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margin-left="1.7805in" fo:text-indent="-1.2881in">
        <style:tab-stops>
          <style:tab-stop style:type="left" style:position="-1.2881in"/>
          <style:tab-stop style:type="left" style:position="-0.7958in"/>
          <style:tab-stop style:type="left" style:position="-0.5993in"/>
        </style:tab-stops>
      </style:paragraph-properties>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text-indent="0.4923in">
        <style:tab-stops>
          <style:tab-stop style:type="left" style:position="0.4923in"/>
          <style:tab-stop style:type="left" style:position="0.9847in"/>
          <style:tab-stop style:type="left" style:position="1.1812in"/>
        </style:tab-stops>
      </style:paragraph-properties>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fo:margin-left="1.7805in" fo:text-indent="-1.2881in">
        <style:tab-stops>
          <style:tab-stop style:type="left" style:position="-1.2881in"/>
          <style:tab-stop style:type="left" style:position="-0.7958in"/>
          <style:tab-stop style:type="left" style:position="-0.5993in"/>
        </style:tab-stops>
      </style:paragraph-properties>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1812in"/>
        </style:tab-stops>
      </style:paragraph-properties>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1812in"/>
        </style:tab-stops>
      </style:paragraph-properties>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fo:margin-left="-0.0194in" fo:text-indent="0.4923in">
        <style:tab-stops>
          <style:tab-stop style:type="left" style:position="0.5118in"/>
          <style:tab-stop style:type="left" style:position="1.0041in"/>
          <style:tab-stop style:type="left" style:position="1.2006in"/>
        </style:tab-stops>
      </style:paragraph-properties>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margin-left="-0.0194in" fo:text-indent="0.4923in">
        <style:tab-stops>
          <style:tab-stop style:type="left" style:position="0.5118in"/>
          <style:tab-stop style:type="left" style:position="1.0041in"/>
          <style:tab-stop style:type="left" style:position="1.2006in"/>
        </style:tab-stops>
      </style:paragraph-properties>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988" style:parent-style-name="DefaultParagraphFont" style:family="text">
      <style:text-properties style:font-size-complex="12pt" style:language-asian="lt" style:country-asian="LT"/>
    </style:style>
    <style:style style:name="P1989" style:parent-style-name="Normal" style:family="paragraph">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center">
        <style:tab-stops>
          <style:tab-stop style:type="left" style:position="0.4923in"/>
          <style:tab-stop style:type="left" style:position="0.9847in"/>
          <style:tab-stop style:type="left" style:position="1.2798in"/>
        </style:tab-stops>
      </style:paragraph-properties>
    </style:style>
    <style:style style:name="T1995" style:parent-style-name="DefaultParagraphFont" style:family="text">
      <style:text-properties fo:font-weight="bold" style:font-weight-asian="bold" style:font-size-complex="12pt"/>
    </style:style>
    <style:style style:name="T1996" style:parent-style-name="DefaultParagraphFont" style:family="text">
      <style:text-properties fo:font-weight="bold" style:font-weight-asian="bold" style:font-size-complex="12pt"/>
    </style:style>
    <style:style style:name="P1997" style:parent-style-name="Normal" style:family="paragraph">
      <style:paragraph-properties fo:text-align="center">
        <style:tab-stops>
          <style:tab-stop style:type="left" style:position="0in"/>
          <style:tab-stop style:type="left" style:position="0.4923in"/>
          <style:tab-stop style:type="left" style:position="0.9847in"/>
        </style:tab-stops>
      </style:paragraph-properties>
    </style:style>
    <style:style style:name="T1998" style:parent-style-name="DefaultParagraphFont" style:family="text">
      <style:text-properties fo:font-weight="bold" style:font-weight-asian="bold" style:font-size-complex="12pt"/>
    </style:style>
    <style:style style:name="P1999" style:parent-style-name="Normal" style:family="paragraph">
      <style:paragraph-properties fo:text-align="center">
        <style:tab-stops>
          <style:tab-stop style:type="left" style:position="0in"/>
          <style:tab-stop style:type="left" style:position="0.4923in"/>
          <style:tab-stop style:type="left" style:position="0.9847in"/>
        </style:tab-stops>
      </style:paragraph-properties>
      <style:text-properties fo:font-weight="bold" style:font-weight-asian="bold" style:font-size-complex="12pt"/>
    </style:style>
    <style:style style:name="P2000"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477in"/>
        </style:tab-stops>
      </style:paragraph-properties>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paragraph-properties fo:text-align="justify" fo:text-indent="0.4923in"/>
    </style:style>
    <style:style style:name="T2022" style:parent-style-name="DefaultParagraphFont" style:family="text">
      <style:text-properties style:language-asian="lt" style:country-asian="LT"/>
    </style:style>
    <style:style style:name="T2023" style:parent-style-name="DefaultParagraphFont" style:family="text">
      <style:text-properties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text-position="super 66.6%"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language-asian="lt" style:country-asian="LT"/>
    </style:style>
    <style:style style:name="P2043" style:parent-style-name="Normal" style:family="paragraph">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fo:line-height="105%" fo:text-indent="0.4923in">
        <style:tab-stops>
          <style:tab-stop style:type="left" style:position="0.4923in"/>
          <style:tab-stop style:type="left" style:position="0.7875in"/>
          <style:tab-stop style:type="left" style:position="0.9847in"/>
        </style:tab-stops>
      </style:paragraph-properties>
    </style:style>
    <style:style style:name="T2055" style:parent-style-name="DefaultParagraphFont" style:family="text">
      <style:text-properties style:language-asian="lt" style:country-asian="LT"/>
    </style:style>
    <style:style style:name="T2056" style:parent-style-name="DefaultParagraphFont" style:family="text">
      <style:text-properties style:text-position="super 66.6%" style:language-asian="lt" style:country-asian="LT"/>
    </style:style>
    <style:style style:name="T2057" style:parent-style-name="DefaultParagraphFont" style:family="text">
      <style:text-properties style:language-asian="lt" style:country-asian="LT"/>
    </style:style>
    <style:style style:name="T2058" style:parent-style-name="DefaultParagraphFont" style:family="text">
      <style:text-properties style:font-name-asian="MS Mincho" style:font-style-complex="italic" style:font-size-complex="12pt" style:language-asian="lt" style:country-asian="LT"/>
    </style:style>
    <style:style style:name="T2059" style:parent-style-name="DefaultParagraphFont" style:family="text">
      <style:text-properties style:font-name-asian="MS Mincho" style:font-style-complex="italic" style:font-size-complex="12pt" style:language-asian="lt" style:country-asian="LT"/>
    </style:style>
    <style:style style:name="T2060" style:parent-style-name="DefaultParagraphFont" style:family="text">
      <style:text-properties style:font-name-asian="MS Mincho" style:font-style-complex="italic" style:font-size-complex="12pt" style:language-asian="lt" style:country-asian="LT"/>
    </style:style>
    <style:style style:name="P2061" style:parent-style-name="Normal" style:family="paragraph">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fo:line-height="105%" fo:text-indent="0.4923in">
        <style:tab-stops>
          <style:tab-stop style:type="left" style:position="0.4923in"/>
          <style:tab-stop style:type="left" style:position="0.7875in"/>
          <style:tab-stop style:type="left" style:position="0.9847in"/>
        </style:tab-stops>
      </style:paragraph-properties>
    </style:style>
    <style:style style:name="T2067" style:parent-style-name="DefaultParagraphFont" style:family="text">
      <style:text-properties style:font-name-asian="MS Mincho" style:font-style-complex="italic" style:font-size-complex="12pt" style:language-asian="lt" style:country-asian="LT"/>
    </style:style>
    <style:style style:name="T2068" style:parent-style-name="DefaultParagraphFont" style:family="text">
      <style:text-properties style:font-name-asian="MS Mincho" style:font-style-complex="italic" style:font-size-complex="12pt" style:language-asian="lt" style:country-asian="LT"/>
    </style:style>
    <style:style style:name="T2069" style:parent-style-name="DefaultParagraphFont" style:family="text">
      <style:text-properties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language-asian="lt" style:country-asian="LT"/>
    </style:style>
    <style:style style:name="T2072" style:parent-style-name="DefaultParagraphFont" style:family="text">
      <style:text-properties fo:color="#000000" style:language-asian="lt" style:country-asian="LT"/>
    </style:style>
    <style:style style:name="T2073" style:parent-style-name="DefaultParagraphFont" style:family="text">
      <style:text-properties fo:color="#000000" style:language-asian="lt" style:country-asian="LT"/>
    </style:style>
    <style:style style:name="T2074" style:parent-style-name="DefaultParagraphFont" style:family="text">
      <style:text-properties style:language-asian="lt" style:country-asian="LT"/>
    </style:style>
    <style:style style:name="P2075" style:parent-style-name="Normal" style:family="paragraph">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477in"/>
        </style:tab-stops>
      </style:paragraph-properties>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fo:color="#000000" style:font-size-complex="12pt"/>
    </style:style>
    <style:style style:name="T2085" style:parent-style-name="DefaultParagraphFont" style:family="text">
      <style:text-properties fo:color="#000000" style:font-size-complex="12pt"/>
    </style:style>
    <style:style style:name="P2086" style:parent-style-name="Normal" style:family="paragraph">
      <style:paragraph-properties fo:text-align="justify" fo:line-height="105%" fo:text-indent="0.4923in">
        <style:tab-stops>
          <style:tab-stop style:type="left" style:position="0in"/>
          <style:tab-stop style:type="left" style:position="0.7875in"/>
          <style:tab-stop style:type="left" style:position="0.9847in"/>
        </style:tab-stops>
      </style:paragraph-properties>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text-position="super 66.6%"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P2094" style:parent-style-name="Normal" style:family="paragraph">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center">
        <style:tab-stops>
          <style:tab-stop style:type="left" style:position="0.4923in"/>
          <style:tab-stop style:type="left" style:position="0.9847in"/>
        </style:tab-stops>
      </style:paragraph-properties>
    </style:style>
    <style:style style:name="T2100" style:parent-style-name="DefaultParagraphFont" style:family="text">
      <style:text-properties fo:font-weight="bold" style:font-weight-asian="bold" style:font-size-complex="12pt"/>
    </style:style>
    <style:style style:name="T2101" style:parent-style-name="DefaultParagraphFont" style:family="text">
      <style:text-properties fo:font-weight="bold" style:font-weight-asian="bold" style:font-size-complex="12pt"/>
    </style:style>
    <style:style style:name="P2102" style:parent-style-name="Normal" style:family="paragraph">
      <style:paragraph-properties fo:text-align="center">
        <style:tab-stops>
          <style:tab-stop style:type="left" style:position="0.4923in"/>
          <style:tab-stop style:type="left" style:position="0.9847in"/>
        </style:tab-stops>
      </style:paragraph-properties>
    </style:style>
    <style:style style:name="T2103" style:parent-style-name="DefaultParagraphFont" style:family="text">
      <style:text-properties fo:font-weight="bold" style:font-weight-asian="bold" style:font-size-complex="12pt"/>
    </style:style>
    <style:style style:name="T2104" style:parent-style-name="DefaultParagraphFont" style:family="text">
      <style:text-properties fo:font-weight="bold" style:font-weight-asian="bold" style:font-size-complex="12pt"/>
    </style:style>
    <style:style style:name="P2105" style:parent-style-name="Normal" style:family="paragraph">
      <style:paragraph-properties fo:text-align="justify">
        <style:tab-stops>
          <style:tab-stop style:type="left" style:position="0.4923in"/>
          <style:tab-stop style:type="left" style:position="0.9847in"/>
          <style:tab-stop style:type="left" style:position="1.2798in"/>
        </style:tab-stops>
      </style:paragraph-properties>
      <style:text-properties fo:font-weight="bold" style:font-weight-asian="bold" style:font-size-complex="12pt"/>
    </style:style>
    <style:style style:name="P2106" style:parent-style-name="Normal" style:family="paragraph">
      <style:paragraph-properties fo:text-align="center">
        <style:tab-stops>
          <style:tab-stop style:type="left" style:position="0.4923in"/>
          <style:tab-stop style:type="left" style:position="0.9847in"/>
          <style:tab-stop style:type="left" style:position="1.2798in"/>
        </style:tab-stops>
      </style:paragraph-properties>
    </style:style>
    <style:style style:name="T2107" style:parent-style-name="DefaultParagraphFont" style:family="text">
      <style:text-properties fo:font-weight="bold" style:font-weight-asian="bold" style:font-size-complex="12pt"/>
    </style:style>
    <style:style style:name="T2108" style:parent-style-name="DefaultParagraphFont" style:family="text">
      <style:text-properties fo:font-weight="bold" style:font-weight-asian="bold" style:font-size-complex="12pt"/>
    </style:style>
    <style:style style:name="P2109" style:parent-style-name="Normal" style:family="paragraph">
      <style:paragraph-properties fo:text-align="center">
        <style:tab-stops>
          <style:tab-stop style:type="left" style:position="0.4923in"/>
          <style:tab-stop style:type="left" style:position="0.9847in"/>
          <style:tab-stop style:type="left" style:position="1.2798in"/>
        </style:tab-stops>
      </style:paragraph-properties>
    </style:style>
    <style:style style:name="T2110" style:parent-style-name="DefaultParagraphFont" style:family="text">
      <style:text-properties fo:font-weight="bold" style:font-weight-asian="bold" style:font-size-complex="12pt"/>
    </style:style>
    <style:style style:name="P2111" style:parent-style-name="Normal" style:family="paragraph">
      <style:paragraph-properties fo:text-align="justify" fo:margin-left="0.8861in">
        <style:tab-stops>
          <style:tab-stop style:type="left" style:position="-0.3937in"/>
          <style:tab-stop style:type="left" style:position="0.0986in"/>
          <style:tab-stop style:type="left" style:position="0.3937in"/>
        </style:tab-stops>
      </style:paragraph-properties>
      <style:text-properties style:font-size-complex="12pt"/>
    </style:style>
    <style:style style:name="P211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P2117" style:parent-style-name="Normal" style:family="paragraph">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fo:text-indent="0.4923in">
        <style:tab-stops>
          <style:tab-stop style:type="left" style:position="0.4923in"/>
          <style:tab-stop style:type="left" style:position="0.9847in"/>
          <style:tab-stop style:type="left" style:position="1.7722in"/>
        </style:tab-stops>
      </style:paragraph-properties>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center">
        <style:tab-stops>
          <style:tab-stop style:type="left" style:position="0.4923in"/>
          <style:tab-stop style:type="left" style:position="0.9847in"/>
          <style:tab-stop style:type="left" style:position="1.2798in"/>
        </style:tab-stops>
      </style:paragraph-properties>
    </style:style>
    <style:style style:name="P2137" style:parent-style-name="Normal" style:family="paragraph">
      <style:paragraph-properties fo:text-align="center">
        <style:tab-stops>
          <style:tab-stop style:type="left" style:position="0.4923in"/>
          <style:tab-stop style:type="left" style:position="0.9847in"/>
          <style:tab-stop style:type="left" style:position="1.2798in"/>
        </style:tab-stops>
      </style:paragraph-properties>
    </style:style>
    <style:style style:name="T2138" style:parent-style-name="DefaultParagraphFont" style:family="text">
      <style:text-properties fo:font-weight="bold" style:font-weight-asian="bold" style:font-size-complex="12pt"/>
    </style:style>
    <style:style style:name="T2139" style:parent-style-name="DefaultParagraphFont" style:family="text">
      <style:text-properties fo:font-weight="bold" style:font-weight-asian="bold" style:font-size-complex="12pt"/>
    </style:style>
    <style:style style:name="P2140" style:parent-style-name="Normal" style:family="paragraph">
      <style:paragraph-properties fo:text-align="center">
        <style:tab-stops>
          <style:tab-stop style:type="left" style:position="0.4923in"/>
          <style:tab-stop style:type="left" style:position="0.9847in"/>
          <style:tab-stop style:type="left" style:position="1.2798in"/>
        </style:tab-stops>
      </style:paragraph-properties>
    </style:style>
    <style:style style:name="T2141" style:parent-style-name="DefaultParagraphFont" style:family="text">
      <style:text-properties fo:font-weight="bold" style:font-weight-asian="bold" style:font-size-complex="12pt"/>
    </style:style>
    <style:style style:name="P2142" style:parent-style-name="Normal" style:family="paragraph">
      <style:paragraph-properties fo:text-align="justify" fo:margin-left="0.8861in">
        <style:tab-stops>
          <style:tab-stop style:type="left" style:position="-0.3937in"/>
          <style:tab-stop style:type="left" style:position="0.0986in"/>
          <style:tab-stop style:type="left" style:position="0.3937in"/>
        </style:tab-stops>
      </style:paragraph-properties>
      <style:text-properties style:font-size-complex="12pt"/>
    </style:style>
    <style:style style:name="P2143" style:parent-style-name="Normal" style:family="paragraph">
      <style:paragraph-properties fo:text-align="justify" fo:text-indent="0.4923in">
        <style:tab-stops>
          <style:tab-stop style:type="left" style:position="0.9847in"/>
          <style:tab-stop style:type="left" style:position="1.0833in"/>
          <style:tab-stop style:type="left" style:position="1.1812in"/>
          <style:tab-stop style:type="left" style:position="1.477in"/>
        </style:tab-stops>
      </style:paragraph-properties>
    </style:style>
    <style:style style:name="T2144" style:parent-style-name="DefaultParagraphFont" style:family="text">
      <style:text-properties style:language-asian="lt" style:country-asian="LT"/>
    </style:style>
    <style:style style:name="T2145" style:parent-style-name="DefaultParagraphFont" style:family="text">
      <style:text-properties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tyle-complex="italic" fo:color="#000000"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tyle-complex="italic" fo:color="#000000"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P2160" style:parent-style-name="Normal" style:family="paragraph">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fo:line-height="105%" fo:text-indent="0.4923in"/>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text-position="super 66.6%"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P2181" style:parent-style-name="Normal" style:family="paragraph">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fo:text-indent="0.4923in"/>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T2198" style:parent-style-name="DefaultParagraphFont" style:family="text">
      <style:text-properties style:font-weight-complex="bold" fo:color="#000000"/>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P2201" style:parent-style-name="Normal" style:family="paragraph">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weight-complex="bold" style:font-style-complex="italic" style:font-size-complex="12pt"/>
    </style:style>
    <style:style style:name="T2226" style:parent-style-name="DefaultParagraphFont" style:family="text">
      <style:text-properties style:font-weight-complex="bold" fo:font-style="italic" style:font-style-asian="italic" style:font-style-complex="italic" fo:font-size="11pt" style:font-size-asian="11pt" style:font-size-complex="11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 style:type="left" style:position="1.575in"/>
        </style:tab-stops>
      </style:paragraph-properties>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P2250" style:parent-style-name="Normal" style:family="paragraph">
      <style:paragraph-properties fo:text-align="center">
        <style:tab-stops>
          <style:tab-stop style:type="left" style:position="0.4923in"/>
          <style:tab-stop style:type="left" style:position="0.9847in"/>
          <style:tab-stop style:type="left" style:position="1.2798in"/>
        </style:tab-stops>
      </style:paragraph-properties>
    </style:style>
    <style:style style:name="P2251" style:parent-style-name="Normal" style:family="paragraph">
      <style:paragraph-properties fo:text-align="center">
        <style:tab-stops>
          <style:tab-stop style:type="left" style:position="0.4923in"/>
          <style:tab-stop style:type="left" style:position="0.9847in"/>
          <style:tab-stop style:type="left" style:position="1.2798in"/>
        </style:tab-stops>
      </style:paragraph-properties>
    </style:style>
    <style:style style:name="T2252" style:parent-style-name="DefaultParagraphFont" style:family="text">
      <style:text-properties fo:font-weight="bold" style:font-weight-asian="bold" style:font-size-complex="12pt"/>
    </style:style>
    <style:style style:name="T2253" style:parent-style-name="DefaultParagraphFont" style:family="text">
      <style:text-properties fo:font-weight="bold" style:font-weight-asian="bold" style:font-size-complex="12pt"/>
    </style:style>
    <style:style style:name="P2254" style:parent-style-name="Normal" style:family="paragraph">
      <style:paragraph-properties fo:text-align="center">
        <style:tab-stops>
          <style:tab-stop style:type="left" style:position="0.4923in"/>
          <style:tab-stop style:type="left" style:position="0.9847in"/>
          <style:tab-stop style:type="left" style:position="1.2798in"/>
        </style:tab-stops>
      </style:paragraph-properties>
    </style:style>
    <style:style style:name="T2255" style:parent-style-name="DefaultParagraphFont" style:family="text">
      <style:text-properties fo:font-weight="bold" style:font-weight-asian="bold" style:font-size-complex="12pt"/>
    </style:style>
    <style:style style:name="T2256" style:parent-style-name="DefaultParagraphFont" style:family="text">
      <style:text-properties fo:font-weight="bold" style:font-weight-asian="bold" style:font-size-complex="12pt"/>
    </style:style>
    <style:style style:name="P2257" style:parent-style-name="Normal" style:family="paragraph">
      <style:paragraph-properties fo:text-align="center" fo:margin-left="1.4319in">
        <style:tab-stops>
          <style:tab-stop style:type="left" style:position="-0.9395in"/>
          <style:tab-stop style:type="left" style:position="-0.4472in"/>
          <style:tab-stop style:type="left" style:position="-0.152in"/>
        </style:tab-stops>
      </style:paragraph-properties>
      <style:text-properties style:font-size-complex="12pt"/>
    </style:style>
    <style:style style:name="P2258"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P2271"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paragraph-properties fo:text-align="center">
        <style:tab-stops>
          <style:tab-stop style:type="left" style:position="0.4923in"/>
          <style:tab-stop style:type="left" style:position="0.9847in"/>
          <style:tab-stop style:type="left" style:position="1.2798in"/>
        </style:tab-stops>
      </style:paragraph-properties>
    </style:style>
    <style:style style:name="T2287" style:parent-style-name="DefaultParagraphFont" style:family="text">
      <style:text-properties fo:font-weight="bold" style:font-weight-asian="bold" style:font-size-complex="12pt"/>
    </style:style>
    <style:style style:name="T2288" style:parent-style-name="DefaultParagraphFont" style:family="text">
      <style:text-properties fo:font-weight="bold" style:font-weight-asian="bold" style:font-size-complex="12pt"/>
    </style:style>
    <style:style style:name="P2289" style:parent-style-name="Normal" style:family="paragraph">
      <style:paragraph-properties fo:text-align="center">
        <style:tab-stops>
          <style:tab-stop style:type="left" style:position="0.4923in"/>
          <style:tab-stop style:type="left" style:position="0.9847in"/>
          <style:tab-stop style:type="left" style:position="1.2798in"/>
        </style:tab-stops>
      </style:paragraph-properties>
    </style:style>
    <style:style style:name="T2290" style:parent-style-name="DefaultParagraphFont" style:family="text">
      <style:text-properties fo:font-weight="bold" style:font-weight-asian="bold" style:font-size-complex="12pt"/>
    </style:style>
    <style:style style:name="P2291" style:parent-style-name="Normal" style:family="paragraph">
      <style:paragraph-properties fo:text-align="center" fo:margin-left="0.8861in">
        <style:tab-stops>
          <style:tab-stop style:type="left" style:position="-0.3937in"/>
          <style:tab-stop style:type="left" style:position="0.0986in"/>
          <style:tab-stop style:type="left" style:position="0.3937in"/>
        </style:tab-stops>
      </style:paragraph-properties>
      <style:text-properties style:font-size-complex="12pt"/>
    </style:style>
    <style:style style:name="P2292"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fo:text-align="justify">
        <style:tab-stops>
          <style:tab-stop style:type="left" style:position="0.4923in"/>
          <style:tab-stop style:type="left" style:position="0.9847in"/>
          <style:tab-stop style:type="left" style:position="1.2798in"/>
        </style:tab-stops>
      </style:paragraph-properties>
    </style:style>
    <style:style style:name="P2298" style:parent-style-name="Normal" style:family="paragraph">
      <style:paragraph-properties fo:text-align="center">
        <style:tab-stops>
          <style:tab-stop style:type="left" style:position="0.4923in"/>
          <style:tab-stop style:type="left" style:position="0.9847in"/>
        </style:tab-stops>
      </style:paragraph-properties>
    </style:style>
    <style:style style:name="T2299" style:parent-style-name="DefaultParagraphFont" style:family="text">
      <style:text-properties fo:font-weight="bold" style:font-weight-asian="bold" style:font-size-complex="12pt"/>
    </style:style>
    <style:style style:name="T2300" style:parent-style-name="DefaultParagraphFont" style:family="text">
      <style:text-properties fo:font-weight="bold" style:font-weight-asian="bold" style:font-size-complex="12pt"/>
    </style:style>
    <style:style style:name="P2301" style:parent-style-name="Normal" style:family="paragraph">
      <style:paragraph-properties fo:text-align="center">
        <style:tab-stops>
          <style:tab-stop style:type="left" style:position="0.4923in"/>
          <style:tab-stop style:type="left" style:position="0.9847in"/>
        </style:tab-stops>
      </style:paragraph-properties>
    </style:style>
    <style:style style:name="T2302" style:parent-style-name="DefaultParagraphFont" style:family="text">
      <style:text-properties fo:font-weight="bold" style:font-weight-asian="bold" style:font-size-complex="12pt"/>
    </style:style>
    <style:style style:name="T2303" style:parent-style-name="DefaultParagraphFont" style:family="text">
      <style:text-properties fo:font-weight="bold" style:font-weight-asian="bold" style:font-size-complex="12pt"/>
    </style:style>
    <style:style style:name="P2304" style:parent-style-name="Normal" style:family="paragraph">
      <style:paragraph-properties fo:text-align="justify" fo:margin-left="0.8861in">
        <style:tab-stops>
          <style:tab-stop style:type="left" style:position="-0.3937in"/>
          <style:tab-stop style:type="left" style:position="0.0986in"/>
          <style:tab-stop style:type="left" style:position="0.3937in"/>
        </style:tab-stops>
      </style:paragraph-properties>
      <style:text-properties style:font-size-complex="12pt"/>
    </style:style>
    <style:style style:name="P2305"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P2310"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1812in"/>
          <style:tab-stop style:type="left" style:position="1.477in"/>
        </style:tab-stops>
      </style:paragraph-properties>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weight-complex="bold" style:font-size-complex="12pt"/>
    </style:style>
    <style:style style:name="T2347" style:parent-style-name="DefaultParagraphFont" style:family="text">
      <style:text-properties fo:color="#0000FF" style:font-size-complex="12pt" style:text-underline-type="single" style:text-underline-style="solid" style:text-underline-width="auto" style:text-underline-mode="continuous"/>
    </style:style>
    <style:style style:name="T2348" style:parent-style-name="DefaultParagraphFont" style:family="text">
      <style:text-properties style:font-weight-complex="bold" style:font-size-complex="12pt"/>
    </style:style>
    <style:style style:name="P2349"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P2355"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P2366" style:parent-style-name="Normal" style:family="paragraph">
      <style:paragraph-properties fo:text-align="justify" fo:line-height="105%" fo:text-indent="0.4923in"/>
    </style:style>
    <style:style style:name="T2367" style:parent-style-name="DefaultParagraphFont" style:family="text">
      <style:text-properties style:font-size-complex="12pt" fo:language="en" fo:country="US" style:language-asian="lt" style:country-asian="LT"/>
    </style:style>
    <style:style style:name="T2368" style:parent-style-name="DefaultParagraphFont" style:family="text">
      <style:text-properties style:font-size-complex="12pt" fo:language="en" fo:country="US"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P2371" style:parent-style-name="Normal" style:family="paragraph">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fo:text-indent="0.4923in">
        <style:tab-stops>
          <style:tab-stop style:type="left" style:position="0.4923in"/>
          <style:tab-stop style:type="left" style:position="0.9847in"/>
          <style:tab-stop style:type="left" style:position="1.1812in"/>
        </style:tab-stops>
      </style:paragraph-properties>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P2382"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paragraph-properties fo:text-align="justify">
        <style:tab-stops>
          <style:tab-stop style:type="left" style:position="0.4923in"/>
          <style:tab-stop style:type="left" style:position="0.9847in"/>
          <style:tab-stop style:type="left" style:position="1.2798in"/>
        </style:tab-stops>
      </style:paragraph-properties>
    </style:style>
    <style:style style:name="P2388" style:parent-style-name="Normal" style:family="paragraph">
      <style:paragraph-properties fo:text-align="center">
        <style:tab-stops>
          <style:tab-stop style:type="left" style:position="0.4923in"/>
          <style:tab-stop style:type="left" style:position="0.9847in"/>
        </style:tab-stops>
      </style:paragraph-properties>
    </style:style>
    <style:style style:name="T2389" style:parent-style-name="DefaultParagraphFont" style:family="text">
      <style:text-properties fo:font-weight="bold" style:font-weight-asian="bold" style:font-size-complex="12pt"/>
    </style:style>
    <style:style style:name="T2390" style:parent-style-name="DefaultParagraphFont" style:family="text">
      <style:text-properties fo:font-weight="bold" style:font-weight-asian="bold" style:font-size-complex="12pt"/>
    </style:style>
    <style:style style:name="P2391" style:parent-style-name="Normal" style:family="paragraph">
      <style:paragraph-properties fo:text-align="center">
        <style:tab-stops>
          <style:tab-stop style:type="left" style:position="0.4923in"/>
          <style:tab-stop style:type="left" style:position="0.9847in"/>
        </style:tab-stops>
      </style:paragraph-properties>
    </style:style>
    <style:style style:name="T2392" style:parent-style-name="DefaultParagraphFont" style:family="text">
      <style:text-properties fo:font-weight="bold" style:font-weight-asian="bold" style:font-size-complex="12pt"/>
    </style:style>
    <style:style style:name="P2393" style:parent-style-name="Normal" style:family="paragraph">
      <style:paragraph-properties fo:text-align="center">
        <style:tab-stops>
          <style:tab-stop style:type="left" style:position="0.4923in"/>
          <style:tab-stop style:type="left" style:position="0.9847in"/>
        </style:tab-stops>
      </style:paragraph-properties>
      <style:text-properties fo:font-weight="bold" style:font-weight-asian="bold" style:font-size-complex="12pt"/>
    </style:style>
    <style:style style:name="P2394" style:parent-style-name="Normal" style:family="paragraph">
      <style:paragraph-properties fo:text-align="center">
        <style:tab-stops>
          <style:tab-stop style:type="left" style:position="0in"/>
          <style:tab-stop style:type="left" style:position="0.4923in"/>
          <style:tab-stop style:type="left" style:position="0.9847in"/>
          <style:tab-stop style:type="left" style:position="1.2798in"/>
          <style:tab-stop style:type="left" style:position="1.575in"/>
        </style:tab-stops>
      </style:paragraph-properties>
    </style:style>
    <style:style style:name="T2395" style:parent-style-name="DefaultParagraphFont" style:family="text">
      <style:text-properties fo:font-weight="bold" style:font-weight-asian="bold" fo:color="#000000" style:font-size-complex="12pt"/>
    </style:style>
    <style:style style:name="T2396" style:parent-style-name="DefaultParagraphFont" style:family="text">
      <style:text-properties fo:font-weight="bold" style:font-weight-asian="bold" fo:color="#000000" style:font-size-complex="12pt"/>
    </style:style>
    <style:style style:name="P2397" style:parent-style-name="Normal" style:family="paragraph">
      <style:paragraph-properties fo:text-align="center">
        <style:tab-stops>
          <style:tab-stop style:type="left" style:position="0in"/>
          <style:tab-stop style:type="left" style:position="0.4923in"/>
          <style:tab-stop style:type="left" style:position="0.9847in"/>
          <style:tab-stop style:type="left" style:position="1.2798in"/>
          <style:tab-stop style:type="left" style:position="1.575in"/>
        </style:tab-stops>
      </style:paragraph-properties>
    </style:style>
    <style:style style:name="T2398" style:parent-style-name="DefaultParagraphFont" style:family="text">
      <style:text-properties fo:font-weight="bold" style:font-weight-asian="bold" fo:color="#000000" style:font-size-complex="12pt"/>
    </style:style>
    <style:style style:name="P2399" style:parent-style-name="Normal" style:family="paragraph">
      <style:paragraph-properties fo:text-align="justify">
        <style:tab-stops>
          <style:tab-stop style:type="left" style:position="0.4923in"/>
          <style:tab-stop style:type="left" style:position="0.9847in"/>
          <style:tab-stop style:type="left" style:position="1.2798in"/>
        </style:tab-stops>
      </style:paragraph-properties>
      <style:text-properties fo:font-weight="bold" style:font-weight-asian="bold" style:font-size-complex="12pt"/>
    </style:style>
    <style:style style:name="P2400"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575in"/>
        </style:tab-stops>
      </style:paragraph-properties>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575in"/>
        </style:tab-stops>
      </style:paragraph-properties>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575in"/>
        </style:tab-stops>
      </style:paragraph-properties>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P2417"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575in"/>
        </style:tab-stops>
      </style:paragraph-properties>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P2424"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575in"/>
        </style:tab-stops>
      </style:paragraph-properties>
    </style:style>
    <style:style style:name="T2425" style:parent-style-name="DefaultParagraphFont" style:family="text">
      <style:text-properties fo:color="#000000" style:font-size-complex="12pt" style:language-asian="lt" style:country-asian="LT"/>
    </style:style>
    <style:style style:name="T2426" style:parent-style-name="DefaultParagraphFont" style:family="text">
      <style:text-properties fo:color="#000000" style:font-size-complex="12pt" style:language-asian="lt" style:country-asian="LT"/>
    </style:style>
    <style:style style:name="T2427" style:parent-style-name="DefaultParagraphFont" style:family="text">
      <style:text-properties fo:color="#000000"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fo:color="#000000" style:font-size-complex="12pt" style:language-asian="lt" style:country-asian="LT"/>
    </style:style>
    <style:style style:name="T2430" style:parent-style-name="DefaultParagraphFont" style:family="text">
      <style:text-properties style:font-size-complex="12pt" style:language-asian="lt" style:country-asian="LT"/>
    </style:style>
    <style:style style:name="P2431"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2432" style:parent-style-name="DefaultParagraphFont" style:family="text">
      <style:text-properties fo:color="#000000" style:font-size-complex="12pt" style:language-asian="lt" style:country-asian="LT"/>
    </style:style>
    <style:style style:name="T2433" style:parent-style-name="DefaultParagraphFont" style:family="text">
      <style:text-properties fo:color="#000000" style:font-size-complex="12pt" style:language-asian="lt" style:country-asian="LT"/>
    </style:style>
    <style:style style:name="T2434" style:parent-style-name="DefaultParagraphFont" style:family="text">
      <style:text-properties fo:color="#000000"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P2438"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2439" style:parent-style-name="DefaultParagraphFont" style:family="text">
      <style:text-properties fo:color="#000000" style:font-size-complex="12pt" style:language-asian="lt" style:country-asian="LT"/>
    </style:style>
    <style:style style:name="T2440" style:parent-style-name="DefaultParagraphFont" style:family="text">
      <style:text-properties fo:color="#000000" style:font-size-complex="12pt" style:language-asian="lt" style:country-asian="LT"/>
    </style:style>
    <style:style style:name="T2441" style:parent-style-name="DefaultParagraphFont" style:family="text">
      <style:text-properties fo:color="#000000"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P2445"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575in"/>
        </style:tab-stops>
      </style:paragraph-properties>
    </style:style>
    <style:style style:name="T2446" style:parent-style-name="DefaultParagraphFont" style:family="text">
      <style:text-properties fo:color="#000000" style:font-size-complex="12pt" style:language-asian="lt" style:country-asian="LT"/>
    </style:style>
    <style:style style:name="T2447" style:parent-style-name="DefaultParagraphFont" style:family="text">
      <style:text-properties fo:color="#000000" style:font-size-complex="12pt" style:language-asian="lt" style:country-asian="LT"/>
    </style:style>
    <style:style style:name="T2448" style:parent-style-name="DefaultParagraphFont" style:family="text">
      <style:text-properties fo:color="#000000"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P2451" style:parent-style-name="Normal" style:family="paragraph">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1.2798in"/>
        </style:tab-stops>
      </style:paragraph-properties>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P2462" style:parent-style-name="Normal" style:family="paragraph">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fo:color="#000000" style:font-size-complex="12pt" style:language-asian="lt" style:country-asian="LT"/>
    </style:style>
    <style:style style:name="P2472" style:parent-style-name="Normal" style:family="paragraph">
      <style:paragraph-properties fo:text-align="justify" fo:text-indent="0.4923in">
        <style:tab-stops>
          <style:tab-stop style:type="left" style:position="0.4923in"/>
          <style:tab-stop style:type="left" style:position="0.9847in"/>
          <style:tab-stop style:type="left" style:position="1.575in"/>
        </style:tab-stops>
      </style:paragraph-properties>
    </style:style>
    <style:style style:name="T2473" style:parent-style-name="DefaultParagraphFont" style:family="text">
      <style:text-properties fo:color="#000000" style:font-size-complex="12pt" style:language-asian="lt" style:country-asian="LT"/>
    </style:style>
    <style:style style:name="T2474" style:parent-style-name="DefaultParagraphFont" style:family="text">
      <style:text-properties fo:color="#000000" style:font-size-complex="12pt" style:language-asian="lt" style:country-asian="LT"/>
    </style:style>
    <style:style style:name="T2475" style:parent-style-name="DefaultParagraphFont" style:family="text">
      <style:text-properties fo:color="#000000" style:font-size-complex="12pt" style:language-asian="lt" style:country-asian="LT"/>
    </style:style>
    <style:style style:name="T2476" style:parent-style-name="DefaultParagraphFont" style:family="text">
      <style:text-properties fo:color="#000000" style:font-size-complex="12pt" style:language-asian="lt" style:country-asian="LT"/>
    </style:style>
    <style:style style:name="T2477" style:parent-style-name="DefaultParagraphFont" style:family="text">
      <style:text-properties fo:color="#000000" style:font-size-complex="12pt" style:language-asian="lt" style:country-asian="LT"/>
    </style:style>
    <style:style style:name="P2478" style:parent-style-name="Normal" style:family="paragraph">
      <style:paragraph-properties fo:text-align="justify" fo:text-indent="0.4923in">
        <style:tab-stops>
          <style:tab-stop style:type="left" style:position="0.4923in"/>
          <style:tab-stop style:type="left" style:position="0.9847in"/>
          <style:tab-stop style:type="left" style:position="1.575in"/>
        </style:tab-stops>
      </style:paragraph-properties>
    </style:style>
    <style:style style:name="T2479" style:parent-style-name="DefaultParagraphFont" style:family="text">
      <style:text-properties fo:color="#000000" style:font-size-complex="12pt" style:language-asian="lt" style:country-asian="LT"/>
    </style:style>
    <style:style style:name="T2480" style:parent-style-name="DefaultParagraphFont" style:family="text">
      <style:text-properties fo:color="#000000" style:font-size-complex="12pt" style:language-asian="lt" style:country-asian="LT"/>
    </style:style>
    <style:style style:name="T2481" style:parent-style-name="DefaultParagraphFont" style:family="text">
      <style:text-properties fo:color="#000000" style:font-size-complex="12pt" style:language-asian="lt" style:country-asian="LT"/>
    </style:style>
    <style:style style:name="T2482" style:parent-style-name="DefaultParagraphFont" style:family="text">
      <style:text-properties fo:color="#000000"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fo:color="#000000" style:font-size-complex="12pt" style:language-asian="lt" style:country-asian="LT"/>
    </style:style>
    <style:style style:name="P2485" style:parent-style-name="Normal" style:family="paragraph">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1.2798in"/>
        </style:tab-stops>
      </style:paragraph-properties>
    </style:style>
    <style:style style:name="T2491" style:parent-style-name="DefaultParagraphFont" style:family="text">
      <style:text-properties fo:color="#000000" style:font-size-complex="12pt" style:language-asian="lt" style:country-asian="LT"/>
    </style:style>
    <style:style style:name="T2492" style:parent-style-name="DefaultParagraphFont" style:family="text">
      <style:text-properties fo:color="#000000" style:text-position="super 66.6%" style:font-size-complex="12pt" style:language-asian="lt" style:country-asian="LT"/>
    </style:style>
    <style:style style:name="T2493" style:parent-style-name="DefaultParagraphFont" style:family="text">
      <style:text-properties fo:color="#000000" style:font-size-complex="12pt" style:language-asian="lt" style:country-asian="LT"/>
    </style:style>
    <style:style style:name="T2494" style:parent-style-name="DefaultParagraphFont" style:family="text">
      <style:text-properties fo:color="#000000" style:font-size-complex="12pt" style:language-asian="lt" style:country-asian="LT"/>
    </style:style>
    <style:style style:name="P2495" style:parent-style-name="Normal" style:family="paragraph">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fo:line-height="96%" fo:text-indent="0.4923in">
        <style:tab-stops>
          <style:tab-stop style:type="left" style:position="0.4923in"/>
          <style:tab-stop style:type="left" style:position="0.9847in"/>
          <style:tab-stop style:type="left" style:position="1.477in"/>
        </style:tab-stops>
      </style:paragraph-properties>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fo:color="#000000" style:font-size-complex="12pt" style:language-asian="lt" style:country-asian="LT"/>
    </style:style>
    <style:style style:name="P2505" style:parent-style-name="Normal" style:family="paragraph">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1.0833in"/>
        </style:tab-stops>
      </style:paragraph-properties>
    </style:style>
    <style:style style:name="T2511" style:parent-style-name="DefaultParagraphFont" style:family="text">
      <style:text-properties fo:color="#000000" style:font-size-complex="12pt" style:language-asian="lt" style:country-asian="LT"/>
    </style:style>
    <style:style style:name="T2512" style:parent-style-name="DefaultParagraphFont" style:family="text">
      <style:text-properties fo:color="#000000" style:font-size-complex="12pt" style:language-asian="lt" style:country-asian="LT"/>
    </style:style>
    <style:style style:name="T2513" style:parent-style-name="DefaultParagraphFont" style:family="text">
      <style:text-properties fo:color="#000000" style:font-size-complex="12pt" style:language-asian="lt" style:country-asian="LT"/>
    </style:style>
    <style:style style:name="T2514" style:parent-style-name="DefaultParagraphFont" style:family="text">
      <style:text-properties fo:color="#000000" style:font-size-complex="12pt" style:language-asian="lt" style:country-asian="LT"/>
    </style:style>
    <style:style style:name="T2515" style:parent-style-name="DefaultParagraphFont" style:family="text">
      <style:text-properties fo:color="#000000" style:font-size-complex="12pt" style:language-asian="lt" style:country-asian="LT"/>
    </style:style>
    <style:style style:name="P2516" style:parent-style-name="Normal" style:family="paragraph">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fo:line-height="96%" fo:text-indent="0.4923in">
        <style:tab-stops>
          <style:tab-stop style:type="left" style:position="0in"/>
          <style:tab-stop style:type="left" style:position="0.4923in"/>
          <style:tab-stop style:type="left" style:position="0.9847in"/>
          <style:tab-stop style:type="left" style:position="1.477in"/>
          <style:tab-stop style:type="left" style:position="1.6736in"/>
        </style:tab-stops>
      </style:paragraph-properties>
    </style:style>
    <style:style style:name="T2523" style:parent-style-name="DefaultParagraphFont" style:family="text">
      <style:text-properties fo:color="#000000" style:font-size-complex="12pt"/>
    </style:style>
    <style:style style:name="T2524" style:parent-style-name="DefaultParagraphFont" style:family="text">
      <style:text-properties fo:color="#000000" style:font-size-complex="12pt"/>
    </style:style>
    <style:style style:name="T2525" style:parent-style-name="DefaultParagraphFont" style:family="text">
      <style:text-properties fo:color="#000000" style:font-size-complex="12pt"/>
    </style:style>
    <style:style style:name="T2526" style:parent-style-name="DefaultParagraphFont" style:family="text">
      <style:text-properties fo:color="#000000" style:font-size-complex="12pt"/>
    </style:style>
    <style:style style:name="T2527" style:parent-style-name="DefaultParagraphFont" style:family="text">
      <style:text-properties fo:color="#000000" style:font-size-complex="12pt"/>
    </style:style>
    <style:style style:name="P2528" style:parent-style-name="Normal" style:family="paragraph">
      <style:paragraph-properties fo:text-align="justify" fo:line-height="96%" fo:text-indent="0.4923in">
        <style:tab-stops>
          <style:tab-stop style:type="left" style:position="0in"/>
          <style:tab-stop style:type="left" style:position="0.4923in"/>
          <style:tab-stop style:type="left" style:position="0.9847in"/>
          <style:tab-stop style:type="left" style:position="1.1812in"/>
          <style:tab-stop style:type="left" style:position="1.6736in"/>
        </style:tab-stops>
      </style:paragraph-properties>
    </style:style>
    <style:style style:name="T2529" style:parent-style-name="DefaultParagraphFont" style:family="text">
      <style:text-properties fo:color="#000000" style:font-size-complex="12pt" style:language-asian="lt" style:country-asian="LT"/>
    </style:style>
    <style:style style:name="T2530" style:parent-style-name="DefaultParagraphFont" style:family="text">
      <style:text-properties fo:color="#000000" style:font-size-complex="12pt" style:language-asian="lt" style:country-asian="LT"/>
    </style:style>
    <style:style style:name="T2531" style:parent-style-name="DefaultParagraphFont" style:family="text">
      <style:text-properties fo:color="#000000" style:font-size-complex="12pt" style:language-asian="lt" style:country-asian="LT"/>
    </style:style>
    <style:style style:name="T2532" style:parent-style-name="DefaultParagraphFont" style:family="text">
      <style:text-properties fo:color="#000000" style:font-size-complex="12pt" style:language-asian="lt" style:country-asian="LT"/>
    </style:style>
    <style:style style:name="P2533" style:parent-style-name="Normal" style:family="paragraph">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1.1812in"/>
        </style:tab-stops>
      </style:paragraph-properties>
    </style:style>
    <style:style style:name="T2539" style:parent-style-name="DefaultParagraphFont" style:family="text">
      <style:text-properties fo:color="#000000" style:font-size-complex="12pt" style:language-asian="lt" style:country-asian="LT"/>
    </style:style>
    <style:style style:name="T2540" style:parent-style-name="DefaultParagraphFont" style:family="text">
      <style:text-properties fo:color="#000000" style:font-size-complex="12pt" style:language-asian="lt" style:country-asian="LT"/>
    </style:style>
    <style:style style:name="T2541" style:parent-style-name="DefaultParagraphFont" style:family="text">
      <style:text-properties fo:color="#000000" style:font-size-complex="12pt" style:language-asian="lt" style:country-asian="LT"/>
    </style:style>
    <style:style style:name="T2542" style:parent-style-name="DefaultParagraphFont" style:family="text">
      <style:text-properties fo:color="#000000" style:font-size-complex="12pt" style:language-asian="lt" style:country-asian="LT"/>
    </style:style>
    <style:style style:name="P2543" style:parent-style-name="Normal" style:family="paragraph">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fo:line-height="96%" fo:text-indent="0.4923in">
        <style:tab-stops>
          <style:tab-stop style:type="left" style:position="0in"/>
          <style:tab-stop style:type="left" style:position="0.4923in"/>
          <style:tab-stop style:type="left" style:position="0.9847in"/>
          <style:tab-stop style:type="left" style:position="1.6736in"/>
        </style:tab-stops>
      </style:paragraph-properties>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fo:color="#000000" style:font-size-complex="12pt"/>
    </style:style>
    <style:style style:name="T2554" style:parent-style-name="DefaultParagraphFont" style:family="text">
      <style:text-properties fo:color="#000000" style:font-size-complex="12pt"/>
    </style:style>
    <style:style style:name="P2555" style:parent-style-name="Normal" style:family="paragraph">
      <style:paragraph-properties fo:text-align="justify" fo:text-indent="0.3937in"/>
    </style:style>
    <style:style style:name="T2556" style:parent-style-name="DefaultParagraphFont" style:family="text">
      <style:text-properties fo:font-size="11pt" style:font-size-asian="11pt"/>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1.2722in"/>
        </style:tab-stops>
      </style:paragraph-properties>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fo:color="#000000" style:font-size-complex="12pt" style:language-asian="lt" style:country-asian="LT"/>
    </style:style>
    <style:style style:name="T2568" style:parent-style-name="DefaultParagraphFont" style:family="text">
      <style:text-properties fo:color="#000000" style:font-size-complex="12pt" style:language-asian="lt" style:country-asian="LT"/>
    </style:style>
    <style:style style:name="T2569" style:parent-style-name="DefaultParagraphFont" style:family="text">
      <style:text-properties fo:color="#000000" style:font-size-complex="12pt" style:language-asian="lt" style:country-asian="LT"/>
    </style:style>
    <style:style style:name="T2570" style:parent-style-name="DefaultParagraphFont" style:family="text">
      <style:text-properties fo:color="#000000" style:font-size-complex="12pt" style:language-asian="lt" style:country-asian="LT"/>
    </style:style>
    <style:style style:name="P2571" style:parent-style-name="Normal" style:family="paragraph">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fo:line-height="96%" fo:text-indent="0.4923in">
        <style:tab-stops>
          <style:tab-stop style:type="left" style:position="0in"/>
          <style:tab-stop style:type="left" style:position="0.4923in"/>
          <style:tab-stop style:type="left" style:position="0.9847in"/>
        </style:tab-stops>
      </style:paragraph-properties>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fo:color="#000000" style:font-size-complex="12pt"/>
    </style:style>
    <style:style style:name="T2581" style:parent-style-name="DefaultParagraphFont" style:family="text">
      <style:text-properties fo:color="#000000" style:font-size-complex="12pt"/>
    </style:style>
    <style:style style:name="T2582" style:parent-style-name="DefaultParagraphFont" style:family="text">
      <style:text-properties fo:color="#000000" style:font-size-complex="12pt"/>
    </style:style>
    <style:style style:name="P2583" style:parent-style-name="Normal" style:family="paragraph">
      <style:paragraph-properties fo:text-align="center">
        <style:tab-stops>
          <style:tab-stop style:type="left" style:position="0in"/>
          <style:tab-stop style:type="left" style:position="0.4923in"/>
          <style:tab-stop style:type="left" style:position="0.9847in"/>
        </style:tab-stops>
      </style:paragraph-properties>
    </style:style>
    <style:style style:name="P2584" style:parent-style-name="Normal" style:family="paragraph">
      <style:paragraph-properties fo:text-align="center">
        <style:tab-stops>
          <style:tab-stop style:type="left" style:position="0in"/>
          <style:tab-stop style:type="left" style:position="0.4923in"/>
          <style:tab-stop style:type="left" style:position="0.9847in"/>
        </style:tab-stops>
      </style:paragraph-properties>
    </style:style>
    <style:style style:name="T2585" style:parent-style-name="DefaultParagraphFont" style:family="text">
      <style:text-properties fo:font-weight="bold" style:font-weight-asian="bold" fo:color="#000000" style:font-size-complex="12pt"/>
    </style:style>
    <style:style style:name="T2586" style:parent-style-name="DefaultParagraphFont" style:family="text">
      <style:text-properties fo:font-weight="bold" style:font-weight-asian="bold" fo:color="#000000" style:font-size-complex="12pt"/>
    </style:style>
    <style:style style:name="P2587" style:parent-style-name="Normal" style:family="paragraph">
      <style:paragraph-properties fo:text-align="center">
        <style:tab-stops>
          <style:tab-stop style:type="left" style:position="0in"/>
          <style:tab-stop style:type="left" style:position="0.4923in"/>
          <style:tab-stop style:type="left" style:position="0.9847in"/>
          <style:tab-stop style:type="left" style:position="1.477in"/>
        </style:tab-stops>
      </style:paragraph-properties>
    </style:style>
    <style:style style:name="T2588" style:parent-style-name="DefaultParagraphFont" style:family="text">
      <style:text-properties fo:font-weight="bold" style:font-weight-asian="bold" fo:color="#000000" style:font-size-complex="12pt"/>
    </style:style>
    <style:style style:name="T2589" style:parent-style-name="DefaultParagraphFont" style:family="text">
      <style:text-properties fo:font-weight="bold" style:font-weight-asian="bold" fo:color="#000000" style:font-size-complex="12pt"/>
    </style:style>
    <style:style style:name="P2590" style:parent-style-name="Normal" style:family="paragraph">
      <style:paragraph-properties fo:text-align="center" fo:margin-left="0.8861in">
        <style:tab-stops>
          <style:tab-stop style:type="left" style:position="-0.8861in"/>
          <style:tab-stop style:type="left" style:position="-0.3937in"/>
          <style:tab-stop style:type="left" style:position="0.0986in"/>
          <style:tab-stop style:type="left" style:position="0.5909in"/>
        </style:tab-stops>
      </style:paragraph-properties>
      <style:text-properties fo:color="#000000" style:font-size-complex="12pt"/>
    </style:style>
    <style:style style:name="P2591" style:parent-style-name="Normal" style:family="paragraph">
      <style:paragraph-properties fo:text-align="justify" fo:text-indent="0.4923in">
        <style:tab-stops>
          <style:tab-stop style:type="left" style:position="-0.0986in"/>
          <style:tab-stop style:type="left" style:position="0in"/>
          <style:tab-stop style:type="left" style:position="0.4923in"/>
          <style:tab-stop style:type="left" style:position="0.9847in"/>
          <style:tab-stop style:type="left" style:position="1.2798in"/>
        </style:tab-stops>
      </style:paragraph-properties>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paragraph-properties fo:text-align="justify" fo:text-indent="0.4923in">
        <style:tab-stops>
          <style:tab-stop style:type="left" style:position="0.4923in"/>
          <style:tab-stop style:type="left" style:position="0.9847in"/>
          <style:tab-stop style:type="left" style:position="1.2798in"/>
        </style:tab-stops>
      </style:paragraph-properties>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P2601" style:parent-style-name="Normal" style:family="paragraph">
      <style:paragraph-properties fo:text-align="justify" fo:text-indent="0.4923in">
        <style:tab-stops>
          <style:tab-stop style:type="left" style:position="0.4923in"/>
          <style:tab-stop style:type="left" style:position="0.9847in"/>
          <style:tab-stop style:type="left" style:position="1.2798in"/>
        </style:tab-stops>
      </style:paragraph-properties>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 style:type="left" style:position="1.8708in"/>
        </style:tab-stops>
      </style:paragraph-properties>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fo:color="#000000" style:font-size-complex="12pt"/>
    </style:style>
    <style:style style:name="T2611" style:parent-style-name="DefaultParagraphFont" style:family="text">
      <style:text-properties fo:color="#000000" style:font-size-complex="12pt"/>
    </style:style>
    <style:style style:name="P2612"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 style:type="left" style:position="1.8708in"/>
        </style:tab-stops>
      </style:paragraph-properties>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fo:color="#000000" style:font-size-complex="12pt"/>
    </style:style>
    <style:style style:name="T2617" style:parent-style-name="DefaultParagraphFont" style:family="text">
      <style:text-properties fo:color="#000000" style:font-size-complex="12pt"/>
    </style:style>
    <style:style style:name="P2618"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9847in"/>
          <style:tab-stop style:type="left" style:position="1.8708in"/>
        </style:tab-stops>
      </style:paragraph-properties>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P2624"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8708in"/>
        </style:tab-stops>
      </style:paragraph-properties>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fo:color="#000000"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P2631" style:parent-style-name="Normal" style:family="paragraph">
      <style:paragraph-properties fo:text-align="center" fo:margin-left="1.2347in">
        <style:tab-stops>
          <style:tab-stop style:type="left" style:position="-1.2347in"/>
          <style:tab-stop style:type="left" style:position="-0.7423in"/>
          <style:tab-stop style:type="left" style:position="-0.25in"/>
        </style:tab-stops>
      </style:paragraph-properties>
    </style:style>
    <style:style style:name="P2632" style:parent-style-name="Normal" style:family="paragraph">
      <style:paragraph-properties fo:text-align="center">
        <style:tab-stops>
          <style:tab-stop style:type="left" style:position="0in"/>
          <style:tab-stop style:type="left" style:position="0.4923in"/>
          <style:tab-stop style:type="left" style:position="0.9847in"/>
        </style:tab-stops>
      </style:paragraph-properties>
    </style:style>
    <style:style style:name="T2633" style:parent-style-name="DefaultParagraphFont" style:family="text">
      <style:text-properties fo:font-weight="bold" style:font-weight-asian="bold" style:font-size-complex="12pt"/>
    </style:style>
    <style:style style:name="T2634" style:parent-style-name="DefaultParagraphFont" style:family="text">
      <style:text-properties fo:font-weight="bold" style:font-weight-asian="bold" style:font-size-complex="12pt"/>
    </style:style>
    <style:style style:name="T2635" style:parent-style-name="DefaultParagraphFont" style:family="text">
      <style:text-properties fo:font-weight="bold" style:font-weight-asian="bold" style:font-size-complex="12pt"/>
    </style:style>
    <style:style style:name="P2636" style:parent-style-name="Normal" style:family="paragraph">
      <style:paragraph-properties fo:text-align="center">
        <style:tab-stops>
          <style:tab-stop style:type="left" style:position="0in"/>
          <style:tab-stop style:type="left" style:position="0.4923in"/>
          <style:tab-stop style:type="left" style:position="0.9847in"/>
        </style:tab-stops>
      </style:paragraph-properties>
    </style:style>
    <style:style style:name="T2637" style:parent-style-name="DefaultParagraphFont" style:family="text">
      <style:text-properties fo:font-weight="bold" style:font-weight-asian="bold" style:font-size-complex="12pt"/>
    </style:style>
    <style:style style:name="P2638" style:parent-style-name="Normal" style:family="paragraph">
      <style:paragraph-properties fo:text-align="center" fo:text-indent="0.0416in">
        <style:tab-stops>
          <style:tab-stop style:type="left" style:position="0in"/>
          <style:tab-stop style:type="left" style:position="0.4923in"/>
          <style:tab-stop style:type="left" style:position="0.9847in"/>
        </style:tab-stops>
      </style:paragraph-properties>
    </style:style>
    <style:style style:name="T2639" style:parent-style-name="DefaultParagraphFont" style:family="text">
      <style:text-properties fo:font-weight="bold" style:font-weight-asian="bold" style:font-size-complex="12pt"/>
    </style:style>
    <style:style style:name="P2640" style:parent-style-name="Normal" style:family="paragraph">
      <style:paragraph-properties fo:text-align="justify" fo:margin-left="0.8868in">
        <style:tab-stops>
          <style:tab-stop style:type="left" style:position="-0.8868in"/>
          <style:tab-stop style:type="left" style:position="-0.3944in"/>
          <style:tab-stop style:type="left" style:position="0.0979in"/>
          <style:tab-stop style:type="left" style:position="0.5902in"/>
          <style:tab-stop style:type="left" style:position="0.984in"/>
        </style:tab-stops>
      </style:paragraph-properties>
      <style:text-properties style:font-size-complex="12pt"/>
    </style:style>
    <style:style style:name="P2641"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477in"/>
          <style:tab-stop style:type="left" style:position="1.8708in"/>
        </style:tab-stops>
      </style:paragraph-properties>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P2648"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477in"/>
          <style:tab-stop style:type="left" style:position="1.8708in"/>
        </style:tab-stops>
      </style:paragraph-properties>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P2656" style:parent-style-name="Normal" style:family="paragraph">
      <style:paragraph-properties fo:text-align="justify" fo:line-height="106%" fo:text-indent="0.4923in">
        <style:tab-stops>
          <style:tab-stop style:type="left" style:position="0in"/>
          <style:tab-stop style:type="left" style:position="0.4923in"/>
          <style:tab-stop style:type="left" style:position="0.9847in"/>
          <style:tab-stop style:type="left" style:position="1.477in"/>
          <style:tab-stop style:type="left" style:position="1.8708in"/>
        </style:tab-stops>
      </style:paragraph-properties>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P2663" style:parent-style-name="Normal" style:family="paragraph">
      <style:paragraph-properties fo:text-align="justify" fo:line-height="106%" fo:text-indent="0.4923in">
        <style:tab-stops>
          <style:tab-stop style:type="left" style:position="0in"/>
          <style:tab-stop style:type="left" style:position="0.4923in"/>
          <style:tab-stop style:type="left" style:position="0.9847in"/>
          <style:tab-stop style:type="left" style:position="1.477in"/>
          <style:tab-stop style:type="left" style:position="1.8708in"/>
        </style:tab-stops>
      </style:paragraph-properties>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P2667" style:parent-style-name="Normal" style:family="paragraph">
      <style:paragraph-properties fo:text-align="justify" fo:line-height="106%" fo:text-indent="0.4923in">
        <style:tab-stops>
          <style:tab-stop style:type="left" style:position="0in"/>
          <style:tab-stop style:type="left" style:position="0.4923in"/>
          <style:tab-stop style:type="left" style:position="0.9847in"/>
          <style:tab-stop style:type="left" style:position="1.477in"/>
          <style:tab-stop style:type="left" style:position="1.8708in"/>
        </style:tab-stops>
      </style:paragraph-properties>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fo:color="#000000"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P2677" style:parent-style-name="Normal" style:family="paragraph">
      <style:paragraph-properties fo:text-align="justify" fo:line-height="106%" fo:text-indent="0.4923in">
        <style:tab-stops>
          <style:tab-stop style:type="left" style:position="0in"/>
          <style:tab-stop style:type="left" style:position="0.4923in"/>
          <style:tab-stop style:type="left" style:position="0.9847in"/>
          <style:tab-stop style:type="left" style:position="1.477in"/>
          <style:tab-stop style:type="left" style:position="1.8708in"/>
        </style:tab-stops>
      </style:paragraph-properties>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P2682" style:parent-style-name="Normal" style:family="paragraph">
      <style:paragraph-properties fo:text-align="justify" fo:line-height="105%" fo:text-indent="0.4923in">
        <style:tab-stops>
          <style:tab-stop style:type="left" style:position="0in"/>
          <style:tab-stop style:type="left" style:position="0.4923in"/>
          <style:tab-stop style:type="left" style:position="0.9847in"/>
        </style:tab-stops>
      </style:paragraph-properties>
    </style:style>
    <style:style style:name="T2683" style:parent-style-name="DefaultParagraphFont" style:family="text">
      <style:text-properties style:language-asian="lt" style:country-asian="LT"/>
    </style:style>
    <style:style style:name="T2684" style:parent-style-name="DefaultParagraphFont" style:family="text">
      <style:text-properties style:language-asian="lt" style:country-asian="LT"/>
    </style:style>
    <style:style style:name="T2685" style:parent-style-name="DefaultParagraphFont" style:family="text">
      <style:text-properties style:language-asian="lt" style:country-asian="LT"/>
    </style:style>
    <style:style style:name="P2686" style:parent-style-name="Normal" style:family="paragraph">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fo:line-height="105%" fo:text-indent="0.4923in">
        <style:tab-stops>
          <style:tab-stop style:type="left" style:position="0in"/>
          <style:tab-stop style:type="left" style:position="0.4923in"/>
          <style:tab-stop style:type="left" style:position="0.7875in"/>
          <style:tab-stop style:type="left" style:position="0.9847in"/>
        </style:tab-stops>
      </style:paragraph-properties>
    </style:style>
    <style:style style:name="T2692" style:parent-style-name="DefaultParagraphFont" style:family="text">
      <style:text-properties style:language-asian="lt" style:country-asian="LT"/>
    </style:style>
    <style:style style:name="T2693" style:parent-style-name="DefaultParagraphFont" style:family="text">
      <style:text-properties style:language-asian="lt" style:country-asian="LT"/>
    </style:style>
    <style:style style:name="T2694" style:parent-style-name="DefaultParagraphFont" style:family="text">
      <style:text-properties style:language-asian="lt" style:country-asian="LT"/>
    </style:style>
    <style:style style:name="P2695" style:parent-style-name="Normal" style:family="paragraph">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fo:line-height="106%" fo:text-indent="0.4923in">
        <style:tab-stops>
          <style:tab-stop style:type="left" style:position="0.4923in"/>
          <style:tab-stop style:type="left" style:position="0.9847in"/>
        </style:tab-stops>
      </style:paragraph-properties>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P2705" style:parent-style-name="Normal" style:family="paragraph">
      <style:paragraph-properties fo:text-align="justify" fo:line-height="106%" fo:text-indent="0.4923in">
        <style:tab-stops>
          <style:tab-stop style:type="left" style:position="0.4923in"/>
          <style:tab-stop style:type="left" style:position="0.9847in"/>
        </style:tab-stops>
      </style:paragraph-properties>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P2711" style:parent-style-name="Normal" style:family="paragraph">
      <style:paragraph-properties fo:text-align="justify" fo:line-height="105%" fo:text-indent="0.4923in">
        <style:tab-stops>
          <style:tab-stop style:type="left" style:position="0.4923in"/>
          <style:tab-stop style:type="left" style:position="0.9847in"/>
        </style:tab-stops>
      </style:paragraph-properties>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P2715" style:parent-style-name="Normal" style:family="paragraph">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fo:text-indent="0.4923in">
        <style:tab-stops>
          <style:tab-stop style:type="left" style:position="0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P2724" style:parent-style-name="Normal" style:family="paragraph">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fo:line-height="105%" fo:text-indent="0.4923in">
        <style:tab-stops>
          <style:tab-stop style:type="left" style:position="0.4923in"/>
          <style:tab-stop style:type="left" style:position="0.9847in"/>
        </style:tab-stops>
      </style:paragraph-properties>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P2733" style:parent-style-name="Normal" style:family="paragraph">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P2743" style:parent-style-name="Normal" style:family="paragraph">
      <style:paragraph-properties>
        <style:tab-stops>
          <style:tab-stop style:type="left" style:position="0in"/>
          <style:tab-stop style:type="left" style:position="0.4923in"/>
          <style:tab-stop style:type="left" style:position="0.9847in"/>
        </style:tab-stops>
      </style:paragraph-properties>
    </style:style>
    <style:style style:name="P2744" style:parent-style-name="Normal" style:family="paragraph">
      <style:paragraph-properties fo:text-align="center">
        <style:tab-stops>
          <style:tab-stop style:type="left" style:position="0in"/>
          <style:tab-stop style:type="left" style:position="0.4923in"/>
          <style:tab-stop style:type="left" style:position="0.9847in"/>
        </style:tab-stops>
      </style:paragraph-properties>
    </style:style>
    <style:style style:name="T2745" style:parent-style-name="DefaultParagraphFont" style:family="text">
      <style:text-properties fo:font-weight="bold" style:font-weight-asian="bold" style:font-size-complex="12pt"/>
    </style:style>
    <style:style style:name="T2746" style:parent-style-name="DefaultParagraphFont" style:family="text">
      <style:text-properties fo:font-weight="bold" style:font-weight-asian="bold" style:font-size-complex="12pt"/>
    </style:style>
    <style:style style:name="P2747" style:parent-style-name="Normal" style:family="paragraph">
      <style:paragraph-properties fo:text-align="center">
        <style:tab-stops>
          <style:tab-stop style:type="left" style:position="0.4923in"/>
          <style:tab-stop style:type="left" style:position="0.9847in"/>
          <style:tab-stop style:type="left" style:position="1.2798in"/>
        </style:tab-stops>
      </style:paragraph-properties>
    </style:style>
    <style:style style:name="T2748" style:parent-style-name="DefaultParagraphFont" style:family="text">
      <style:text-properties fo:font-weight="bold" style:font-weight-asian="bold" style:font-size-complex="12pt"/>
    </style:style>
    <style:style style:name="P2749" style:parent-style-name="Normal" style:family="paragraph">
      <style:paragraph-properties fo:text-align="justify" fo:margin-left="0.9847in">
        <style:tab-stops>
          <style:tab-stop style:type="left" style:position="-0.9847in"/>
          <style:tab-stop style:type="left" style:position="-0.4923in"/>
          <style:tab-stop style:type="left" style:position="0in"/>
        </style:tab-stops>
      </style:paragraph-properties>
      <style:text-properties style:font-size-complex="12pt"/>
    </style:style>
    <style:style style:name="P2750"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P2755" style:parent-style-name="Normal" style:family="paragraph">
      <style:paragraph-properties fo:text-align="justify" fo:margin-left="0.9847in">
        <style:tab-stops>
          <style:tab-stop style:type="left" style:position="-0.9847in"/>
          <style:tab-stop style:type="left" style:position="-0.4923in"/>
          <style:tab-stop style:type="left" style:position="0in"/>
        </style:tab-stops>
      </style:paragraph-properties>
    </style:style>
    <style:style style:name="P2756" style:parent-style-name="Normal" style:family="paragraph">
      <style:paragraph-properties fo:text-align="center">
        <style:tab-stops>
          <style:tab-stop style:type="left" style:position="0in"/>
          <style:tab-stop style:type="left" style:position="0.7875in"/>
        </style:tab-stops>
      </style:paragraph-properties>
    </style:style>
    <style:style style:name="T2757" style:parent-style-name="DefaultParagraphFont" style:family="text">
      <style:text-properties fo:font-weight="bold" style:font-weight-asian="bold" style:font-size-complex="12pt" style:language-asian="lt" style:country-asian="LT"/>
    </style:style>
    <style:style style:name="T2758" style:parent-style-name="DefaultParagraphFont" style:family="text">
      <style:text-properties fo:font-weight="bold" style:font-weight-asian="bold" style:font-size-complex="12pt" style:language-asian="lt" style:country-asian="LT"/>
    </style:style>
    <style:style style:name="P2759" style:parent-style-name="Normal" style:family="paragraph">
      <style:paragraph-properties fo:text-align="center">
        <style:tab-stops>
          <style:tab-stop style:type="left" style:position="0in"/>
          <style:tab-stop style:type="left" style:position="0.7875in"/>
        </style:tab-stops>
      </style:paragraph-properties>
    </style:style>
    <style:style style:name="T2760" style:parent-style-name="DefaultParagraphFont" style:family="text">
      <style:text-properties fo:font-weight="bold" style:font-weight-asian="bold" style:font-size-complex="12pt" style:language-asian="lt" style:country-asian="LT"/>
    </style:style>
    <style:style style:name="T2761" style:parent-style-name="DefaultParagraphFont" style:family="text">
      <style:text-properties fo:font-weight="bold" style:font-weight-asian="bold" style:font-size-complex="12pt" fo:language="en" fo:country="US" style:language-asian="lt" style:country-asian="LT"/>
    </style:style>
    <style:style style:name="T2762" style:parent-style-name="DefaultParagraphFont" style:family="text">
      <style:text-properties fo:font-weight="bold" style:font-weight-asian="bold" style:font-size-complex="12pt" style:language-asian="lt" style:country-asian="LT"/>
    </style:style>
    <style:style style:name="P2763" style:parent-style-name="Normal" style:family="paragraph">
      <style:paragraph-properties fo:text-align="justify" fo:margin-left="1.1798in">
        <style:tab-stops>
          <style:tab-stop style:type="left" style:position="-1.1798in"/>
          <style:tab-stop style:type="left" style:position="-0.3923in"/>
        </style:tab-stops>
      </style:paragraph-properties>
      <style:text-properties style:font-size-complex="12pt" style:language-asian="lt" style:country-asian="LT"/>
    </style:style>
    <style:style style:name="P276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P2769"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T2772" style:parent-style-name="DefaultParagraphFont" style:family="text">
      <style:text-properties style:font-weight-complex="bold" fo:color="#000000"/>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T2775" style:parent-style-name="DefaultParagraphFont" style:family="text">
      <style:text-properties fo:color="#000000"/>
    </style:style>
    <style:style style:name="P2776" style:parent-style-name="Normal" style:family="paragraph">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1.2798in"/>
        </style:tab-stops>
      </style:paragraph-properties>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weight-complex="bold" style:font-size-complex="12pt" style:language-asian="lt" style:country-asian="LT"/>
    </style:style>
    <style:style style:name="T2785" style:parent-style-name="DefaultParagraphFont" style:family="text">
      <style:text-properties style:font-weight-complex="bold" style:font-size-complex="12pt" style:language-asian="lt" style:country-asian="LT"/>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weight-complex="bold" style:font-size-complex="12pt" style:language-asian="lt" style:country-asian="LT"/>
    </style:style>
    <style:style style:name="P2788" style:parent-style-name="Normal" style:family="paragraph">
      <style:paragraph-properties fo:text-align="justify">
        <style:tab-stops>
          <style:tab-stop style:type="left" style:position="0in"/>
          <style:tab-stop style:type="left" style:position="0.4923in"/>
          <style:tab-stop style:type="left" style:position="0.8861in"/>
          <style:tab-stop style:type="left" style:position="1.2798in"/>
        </style:tab-stops>
      </style:paragraph-properties>
      <style:text-properties fo:font-weight="bold" style:font-weight-asian="bold"/>
    </style:style>
    <style:style style:name="P2789" style:parent-style-name="Normal" style:family="paragraph">
      <style:paragraph-properties fo:text-align="justify">
        <style:tab-stops>
          <style:tab-stop style:type="left" style:position="0in"/>
          <style:tab-stop style:type="left" style:position="0.4923in"/>
          <style:tab-stop style:type="left" style:position="0.8861in"/>
          <style:tab-stop style:type="left" style:position="1.2798in"/>
        </style:tab-stops>
      </style:paragraph-properties>
    </style:style>
    <style:style style:name="T2790" style:parent-style-name="DefaultParagraphFont" style:family="text">
      <style:text-properties fo:font-style="italic" style:font-style-asian="italic"/>
    </style:style>
    <style:style style:name="T2791" style:parent-style-name="DefaultParagraphFont" style:family="text">
      <style:text-properties fo:font-style="italic" style:font-style-asian="italic" style:font-size-complex="12pt" style:language-asian="lt" style:country-asian="LT"/>
    </style:style>
    <style:style style:name="T2792" style:parent-style-name="DefaultParagraphFont" style:family="text">
      <style:text-properties fo:font-style="italic" style:font-style-asian="italic" fo:color="#000000" style:font-size-complex="12pt" style:language-asian="lt" style:country-asian="LT"/>
    </style:style>
    <style:style style:name="T2793" style:parent-style-name="DefaultParagraphFont" style:family="text">
      <style:text-properties fo:font-style="italic" style:font-style-asian="italic" fo:color="#000000" style:font-size-complex="12pt" style:language-asian="lt" style:country-asian="LT"/>
    </style:style>
    <style:style style:name="P2794" style:parent-style-name="Normal" style:family="paragraph">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T2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center">
        <style:tab-stops>
          <style:tab-stop style:type="left" style:position="0in"/>
          <style:tab-stop style:type="left" style:position="0.4923in"/>
          <style:tab-stop style:type="left" style:position="0.9847in"/>
        </style:tab-stops>
      </style:paragraph-properties>
    </style:style>
    <style:style style:name="T2801" style:parent-style-name="DefaultParagraphFont" style:family="text">
      <style:text-properties style:font-size-complex="12pt"/>
    </style:style>
    <style:style style:name="P2802" style:parent-style-name="Normal" style:family="paragraph">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T2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P2808" style:parent-style-name="Normal" style:family="paragraph">
      <style:text-properties style:font-name-asian="MS Mincho" fo:font-weight="bold" style:font-weight-asian="bold" style:font-style-complex="italic" fo:font-size="10pt" style:font-size-asian="10pt"/>
    </style:style>
    <style:style style:name="P2809" style:parent-style-name="Normal" style:family="paragraph">
      <style:text-properties style:font-name-asian="MS Mincho" style:font-style-complex="italic" fo:font-size="10pt" style:font-size-asian="10pt"/>
    </style:style>
    <style:style style:name="P2810" style:parent-style-name="Normal" style:family="paragraph">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T2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P2816" style:parent-style-name="Normal" style:family="paragraph">
      <style:text-properties style:font-name-asian="MS Mincho" style:font-style-complex="italic" fo:font-size="10pt" style:font-size-asian="10pt"/>
    </style:style>
    <style:style style:name="P2817" style:parent-style-name="Normal" style:family="paragraph">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P2822" style:parent-style-name="Normal" style:family="paragraph">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P2827" style:parent-style-name="Normal" style:family="paragraph">
      <style:text-properties style:font-name-asian="MS Mincho" style:font-style-complex="italic" fo:font-size="10pt" style:font-size-asian="10pt"/>
    </style:style>
    <style:style style:name="P2828" style:parent-style-name="Normal" style:family="paragraph">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P2833" style:parent-style-name="Normal" style:family="paragraph">
      <style:text-properties style:font-name-asian="MS Mincho" style:font-style-complex="italic" fo:font-size="10pt" style:font-size-asian="10pt"/>
    </style:style>
    <style:style style:name="P2834" style:parent-style-name="Normal" style:family="paragraph">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T2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P2839" style:parent-style-name="Normal" style:family="paragraph">
      <style:text-properties style:font-name-asian="MS Mincho" style:font-style-complex="italic" fo:font-size="10pt" style:font-size-asian="10pt"/>
    </style:style>
    <style:style style:name="P2840" style:parent-style-name="Normal" style:family="paragraph">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P2845" style:parent-style-name="Normal" style:family="paragraph">
      <style:text-properties style:font-name-asian="MS Mincho" style:font-style-complex="italic" fo:font-size="10pt" style:font-size-asian="10pt"/>
    </style:style>
    <style:style style:name="P2846" style:parent-style-name="Normal" style:family="paragraph">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P2851" style:parent-style-name="Normal" style:family="paragraph">
      <style:text-properties style:font-name-asian="MS Mincho" style:font-style-complex="italic" fo:font-size="10pt" style:font-size-asian="10pt"/>
    </style:style>
    <style:style style:name="P2852" style:parent-style-name="Normal" style:family="paragraph">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P2866" style:parent-style-name="Normal" style:family="paragraph">
      <style:text-properties style:font-name-asian="MS Mincho" style:font-style-complex="italic" fo:font-size="10pt" style:font-size-asian="10pt"/>
    </style:style>
    <style:style style:name="P2867" style:parent-style-name="Normal" style:family="paragraph">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T2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T2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T2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P2885" style:parent-style-name="Normal" style:family="paragraph">
      <style:text-properties style:font-name-asian="MS Mincho" style:font-style-complex="italic" fo:font-size="10pt" style:font-size-asian="10pt"/>
    </style:style>
    <style:style style:name="P2886" style:parent-style-name="Normal" style:family="paragraph">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P2896" style:parent-style-name="Normal" style:family="paragraph">
      <style:text-properties style:font-name-asian="MS Mincho" style:font-style-complex="italic" fo:font-size="10pt" style:font-size-asian="10pt"/>
    </style:style>
    <style:style style:name="P2897" style:parent-style-name="Normal" style:family="paragraph">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T2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P2910" style:parent-style-name="Normal" style:family="paragraph">
      <style:text-properties style:font-name-asian="MS Mincho" style:font-style-complex="italic" fo:font-size="10pt" style:font-size-asian="10pt"/>
    </style:style>
    <style:style style:name="P2911" style:parent-style-name="Normal" style:family="paragraph">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T2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P2917" style:parent-style-name="Normal" style:family="paragraph">
      <style:text-properties style:font-name-asian="MS Mincho" style:font-style-complex="italic" fo:font-size="10pt" style:font-size-asian="10pt"/>
    </style:style>
    <style:style style:name="P2918" style:parent-style-name="Normal" style:family="paragraph">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T2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P2923" style:parent-style-name="Normal" style:family="paragraph">
      <style:text-properties style:font-name-asian="MS Mincho" style:font-style-complex="italic" fo:font-size="10pt" style:font-size-asian="10pt"/>
    </style:style>
    <style:style style:name="P2924" style:parent-style-name="Normal" style:family="paragraph">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T2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P2929" style:parent-style-name="Normal" style:family="paragraph">
      <style:text-properties style:font-name-asian="MS Mincho" style:font-style-complex="italic" fo:font-size="10pt" style:font-size-asian="10pt"/>
    </style:style>
    <style:style style:name="P2930" style:parent-style-name="Normal" style:family="paragraph">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T2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P2939" style:parent-style-name="Normal" style:family="paragraph">
      <style:text-properties style:font-name-asian="MS Mincho" style:font-style-complex="italic" fo:font-size="10pt" style:font-size-asian="10pt"/>
    </style:style>
    <style:style style:name="P2940" style:parent-style-name="Normal" style:family="paragraph">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T2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style:text-properties fo:font-weight="bold" style:font-weight-asian="bold" fo:font-size="10pt" style:font-size-asian="10pt"/>
    </style:style>
    <style:style style:name="P2947" style:parent-style-name="Normal" style:family="paragraph">
      <style:paragraph-properties fo:text-align="justify"/>
      <style:text-properties fo:font-weight="bold" style:font-weight-asian="bold"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weight="bold" style:font-weight-asian="bold" fo:font-size="10pt" style:font-size-asian="10pt"/>
    </style:style>
    <style:style style:name="P2950" style:parent-style-name="Normal" style:family="paragraph">
      <style:paragraph-properties fo:text-align="justify"/>
      <style:text-properties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ize="10pt" style:font-size-asian="10pt"/>
    </style:style>
    <style:style style:name="T2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sian="MS Mincho"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ize="10pt" style:font-size-asian="10pt"/>
    </style:style>
    <style:style style:name="T2961" style:parent-style-name="DefaultParagraphFont" style:family="text">
      <style:text-properties fo:font-size="10pt" style:font-size-asian="10pt"/>
    </style:style>
    <style:style style:name="P2962" style:parent-style-name="Normal" style:family="paragraph">
      <style:paragraph-properties fo:text-align="justify"/>
      <style:text-properties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ize="10pt" style:font-size-asian="10pt"/>
    </style:style>
    <style:style style:name="T2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sian="MS Mincho"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ize="10pt" style:font-size-asian="10pt"/>
    </style:style>
    <style:style style:name="P2973" style:parent-style-name="Normal" style:family="paragraph">
      <style:paragraph-properties fo:text-align="justify"/>
      <style:text-properties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T2978" style:parent-style-name="DefaultParagraphFont" style:family="text">
      <style:text-properties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size="10pt" style:font-size-asian="10pt"/>
    </style:style>
    <style:style style:name="T2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sian="MS Mincho"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size="10pt" style:font-size-asian="10pt"/>
    </style:style>
    <style:style style:name="T2985" style:parent-style-name="DefaultParagraphFont" style:family="text">
      <style:text-properties fo:font-size="10pt" style:font-size-asian="10pt"/>
    </style:style>
    <style:style style:name="P2986" style:parent-style-name="Normal" style:family="paragraph">
      <style:paragraph-properties fo:text-align="justify"/>
      <style:text-properties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fo:font-size="10pt" style:font-size-asian="10pt"/>
    </style:style>
    <style:style style:name="T2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style:font-style-complex="italic" fo:font-size="10pt" style:font-size-asian="10pt"/>
    </style:style>
    <style:style style:name="T2995" style:parent-style-name="DefaultParagraphFont" style:family="text">
      <style:text-properties style:font-name-asian="MS Mincho" style:font-style-complex="italic"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P2998" style:parent-style-name="Normal" style:family="paragraph">
      <style:paragraph-properties fo:text-align="justify"/>
      <style:text-properties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ize="10pt" style:font-size-asian="10pt"/>
    </style:style>
    <style:style style:name="T3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sian="MS Mincho"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T3009" style:parent-style-name="DefaultParagraphFont" style:family="text">
      <style:text-properties fo:font-size="10pt" style:font-size-asian="10pt"/>
    </style:style>
    <style:style style:name="P3010" style:parent-style-name="Normal" style:family="paragraph">
      <style:paragraph-properties fo:text-align="justify"/>
      <style:text-properties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T3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style>
    <style:style style:name="T3021" style:parent-style-name="DefaultParagraphFont" style:family="text">
      <style:text-properties fo:font-size="10pt" style:font-size-asian="10pt"/>
    </style:style>
    <style:style style:name="P3022" style:parent-style-name="Normal" style:family="paragraph">
      <style:paragraph-properties fo:text-align="justify"/>
      <style:text-properties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T3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P3033" style:parent-style-name="Normal" style:family="paragraph">
      <style:paragraph-properties fo:text-align="justify"/>
      <style:text-properties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T3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style:font-name-asian="MS Mincho"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ize="10pt" style:font-size-asian="10pt"/>
    </style:style>
    <style:style style:name="T3044" style:parent-style-name="DefaultParagraphFont" style:family="text">
      <style:text-properties fo:font-size="10pt" style:font-size-asian="10pt"/>
    </style:style>
    <style:style style:name="P3045" style:parent-style-name="Normal" style:family="paragraph">
      <style:paragraph-properties fo:text-align="justify"/>
      <style:text-properties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ize="10pt" style:font-size-asian="10pt"/>
    </style:style>
    <style:style style:name="T3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style:font-style-complex="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ize="10pt" style:font-size-asian="10pt"/>
    </style:style>
    <style:style style:name="P3056" style:parent-style-name="Normal" style:family="paragraph">
      <style:paragraph-properties fo:text-align="justify"/>
      <style:text-properties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size="10pt" style:font-size-asian="10pt"/>
    </style:style>
    <style:style style:name="T3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sian="MS Mincho"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fo:font-size="10pt" style:font-size-asian="10pt"/>
    </style:style>
    <style:style style:name="T3067" style:parent-style-name="DefaultParagraphFont" style:family="text">
      <style:text-properties fo:font-size="10pt" style:font-size-asian="10pt"/>
    </style:style>
    <style:style style:name="P3068" style:parent-style-name="Normal" style:family="paragraph">
      <style:paragraph-properties fo:text-align="justify"/>
      <style:text-properties fo:font-size="10pt" style:font-size-asian="10pt"/>
    </style:style>
    <style:style style:name="P3069" style:parent-style-name="Normal" style:family="paragraph">
      <style:paragraph-properties fo:widows="0" fo:orphans="0"/>
    </style:style>
  </office:automatic-styles>
  <office:body>
    <office:text text:use-soft-page-breaks="true">
      <text:p text:style-name="P1"><text:span text:style-name="T9">Suvestinė redakcija nuo 2021-12-14 iki 2023-03-22</text:span></text:p>
      <text:p text:style-name="P10"/>
      <text:p text:style-name="P11"><text:span text:style-name="T12">Įsakymas paskelbtas: TAR 2014-10-31, i. k. 2014-15350</text:span></text:p>
      <text:p text:style-name="P13"/>
      <text:p text:style-name="P14">Nauja redakcija nuo 2016-05-27:</text:p>
      <text:p text:style-name="Normal"><text:span text:style-name="T15">Nr.<text:s/></text:span><text:a xlink:href="https://www.e-tar.lt/portal/legalAct.html?documentId=161f6790230e11e684adf059272c7587" office:target-frame-name="_top" xlink:show="replace"><text:span text:style-name="T16">1K-201</text:span></text:a><text:span text:style-name="T17">, 2016-05-20, paskelbta TAR 2016-05-26, i. k. 2016-14084</text:span></text:p>
      <text:p text:style-name="P18"/>
      <text:p text:style-name="P19">LIETUVOS RESPUBLIKOS FINANSŲ MINISTRAS</text:p>
      <text:p text:style-name="P20">ĮSAKYMAS</text:p>
      <text:p text:style-name="P21"/>
      <text:p text:style-name="P22">DĖL TECHNINĖS PARAMOS ADMINISTRAVIMO TAISYKLIŲ<text:s/>PATVIRTINIMO</text:p>
      <text:p text:style-name="P23"/>
      <text:p text:style-name="P24">2014 m. spalio 28 d. Nr. 1K-337</text:p>
      <text:p text:style-name="P25"><text:span text:style-name="T26">Vilnius</text:span></text:p>
      <text:p text:style-name="P27"/>
      <text:p text:style-name="P28"/>
      <text:p text:style-name="P29"><text:span text:style-name="T30">Vadovaudamasis Lietuvos Respublikos Vyriausybės 2014 m. birželio 4 d. nutarimo<text:s/></text:span><text:span text:style-name="T31">Nr. 528</text:span><text:span text:style-name="T32"><text:s/>„Dėl atsakomybės ir funkcijų paskirstymo tarp institucijų, įgyvendinant 2014–2020 metų Europos Sąjungos fondų investicijų veiksmų programą“ 4.16.2.1 papunkčiu,<text:s/></text:span></text:p>
      <text:p text:style-name="P33"><text:span text:style-name="T34">t v i r t i n u Techninės paramos administravimo taisykles (pridedama).</text:span><text:s/></text:p>
      <text:p text:style-name="Normal"/>
      <text:p text:style-name="Normal"/>
      <text:p text:style-name="Normal"/>
      <text:p text:style-name="Normal"><text:span text:style-name="T35">Finansų minist</text:span><text:span text:style-name="T36">ras</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Rimantas Šadžius</text:span></text:p>
      <text:p text:style-name="Normal"/>
      <text:soft-page-break/>
      <text:p text:style-name="P46"><text:span text:style-name="T54">PATVIRTINTA</text:span></text:p>
      <text:p text:style-name="P55"><text:span text:style-name="T56">Lietuvos Respublikos finansų ministro</text:span></text:p>
      <text:p text:style-name="P57"><text:span text:style-name="T58">2014 m. spalio 28 d. įsakymu Nr. 1K-337</text:span></text:p>
      <text:p text:style-name="P59">(Lietuvos Respublikos finansų ministro</text:p>
      <text:p text:style-name="P60"><text:span text:style-name="T61">2016 m. gegužės 20 d. įsakymo Nr. 1K-201</text:span></text:p>
      <text:p text:style-name="P62"><text:span text:style-name="T63">redakcija)</text:span></text:p>
      <text:p text:style-name="P64"/>
      <text:p text:style-name="P65"><text:span text:style-name="T66">TECHNINĖS PARAMOS ADMINISTRAVIMO TAISYKLĖ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text:span><text:span text:style-name="T77"><text:tab/>Techninės paramos administravimo taisyklės (toliau – Taisyklės) nustato 2014–2020 metų Europos Sąjungos fondų investicijų veiksmų programos, patvirtintos Eur</text:span><text:span text:style-name="T78">opos Komisijos<text:s/></text:span><text:span text:style-name="T79">įgyvendinimo sprendimu, kuriuo tvirtinami tam tikri „2014–2020 metų Europos Sąjungos fondų investicijų veiksmų programos“ elementai, kad, siekiant investicijų į ekonomikos augimą ir darbo vietų kūrimą tikslo, iš Europos regioninės plėtros fo</text:span><text:span text:style-name="T80">ndo, Sanglaudos fondo, Europos socialinio fondo ir specialaus asignavimo „Jaunimo užimtumo iniciatyvai“ būtų teikiama parama Lietuvai (apie nurodytą sprendimą Europos Komisija pranešė dokumentu Nr. C(2014) 6397)</text:span><text:span text:style-name="T81"><text:s/>(toliau – veiksmų programa), techninės param</text:span><text:span text:style-name="T82">os 11 ir 12 prioritetų „Techninė parama veiksmų programai administruoti“ ir „Techninė parama, skirta informuoti apie veiksmų programą ir jai vertinti“ – lėšų planavimo, paskirstymo ir administravimo tvarką.</text:span></text:p>
      <text:p text:style-name="P83"><text:span text:style-name="T84">2</text:span><text:span text:style-name="T85">.</text:span><text:span text:style-name="T86"><text:tab/>Techninė parama planuojama, paskirstoma ir</text:span><text:span text:style-name="T87"><text:s/>administruojama Taisyklių ir 2014–2020 metų Europos Sąjungos fondų investicijų veiksmų programos administravimo taisyklių, patvirtintų Lietuvos Respublikos Vyriausybės 2014 m. spalio 3 d. nutarimu Nr. 1090 „Dėl 2014–</text:span><text:soft-page-break/><text:span text:style-name="T88">2020 metų Europos Sąjungos fondų invest</text:span><text:span text:style-name="T89">icijų veiksmų programos administravimo taisyklių patvirtinimo“ (toliau – Veiksmų programos administravimo taisyklės), nustatyta tvarka.</text:span></text:p>
      <text:p text:style-name="P90"><text:span text:style-name="T91">Taip pat</text:span><text:span text:style-name="T92"><text:s/></text:span><text:span text:style-name="T93">techninė parama administruojama Projektų administravimo ir finansavimo taisyklių, patvirtintų Lietuvos Respubli</text:span><text:span text:style-name="T94">kos finansų ministro 2014 m. spalio 8 d. įsakymu Nr. 1K-316 „Dėl Projektų administravimo ir finansavimo taisyklių patvirtinimo“ (toliau – Projektų administravimo ir finansavimo taisyklės),</text:span><text:span text:style-name="T95"><text:s/></text:span><text:span text:style-name="T96">nustatyta tvarka tiek, kiek nurodyta Taisyklėse.</text:span></text:p>
      <text:p text:style-name="P97"><text:span text:style-name="T98">3</text:span><text:span text:style-name="T99">.<text:s/></text:span><text:span text:style-name="T100">Kai įgyvend</text:span><text:span text:style-name="T101">inami veiksmų programos techninės paramos prioritetai, vadovaujančioji institucija atlieka funkcijas, nustatytas Projektų administravimo ir finansavimo taisyklėse, veikdama kaip ministerija, pagal kompetenciją atsakinga už iš Europos Sąjungos (toliau – ES)</text:span><text:span text:style-name="T102"><text:s/>struktūrinių fondų lėšų bendrai finansuojamus ūkio sektorius (toliau – ministerija).</text:span><text:s/></text:p>
      <text:p text:style-name="P103">Punkto pakeitimai:</text:p>
      <text:p text:style-name="P104"><text:span text:style-name="T105">Nr.<text:s/></text:span><text:a xlink:href="https://www.e-tar.lt/portal/legalAct.html?documentId=516269a028c211e78397ae072f58c508" office:target-frame-name="_top" xlink:show="replace"><text:span text:style-name="T106">1K-149</text:span></text:a><text:span text:style-name="T107">, 2017-04-19, paskelbta TAR 2017-04-24, i.</text:span><text:span text:style-name="T108"><text:s/>k. 2017-06862</text:span></text:p>
      <text:p text:style-name="Normal"/>
      <text:p text:style-name="P109"><text:span text:style-name="T110">4</text:span><text:span text:style-name="T111">.</text:span><text:span text:style-name="T112"><text:tab/>Taisyklės taikomos techninės paramos gavėjams, kuriais gali būti institucijos (toliau – galimas techninės paramos gavėjas):</text:span></text:p>
      <text:p text:style-name="P113"><text:span text:style-name="T114">4.1</text:span><text:span text:style-name="T115">.</text:span><text:span text:style-name="T116"><text:tab/>nurodytos Atsakomybės ir funkcijų paskirstymo tarp institucijų, įgyvendinant 2014–2020 metų Europos<text:s/></text:span><text:span text:style-name="T117">Sąjungos fondų investicijų veiksmų programą, taisyklėse, patvirtintose Lietuvos Respublikos Vyriausybės 2014 m. birželio 4 d. nutarimu Nr. 528 „Dėl atsakomybės ir funkcijų paskirstymo tarp institucijų, įgyvendinant 2014–2020 metų Europos Sąjungos fondų inv</text:span><text:span text:style-name="T118">esticijų veiksmų programą“ (toliau – Atsakomybės ir funkcijų paskirstymo tarp institucijų taisyklės): Lietuvos Respublikos Vyriausybė (Lietuvos Respublikos Vyriausybės kanceliarija), vadovaujančioji institucija, tvirtinančioji institucija, mokėjimo institu</text:span><text:span text:style-name="T119">cija, ministerija, įgyvendinančioji institucija, Regioninės plėtros departamentas prie Vidaus reikalų ministerijos, Finansinių nusikaltimų tyrimo tarnyba prie Lietuvos Respublikos vidaus reikalų ministerijos, Lietuvos Respublikos konkurencijos taryba (toli</text:span><text:span text:style-name="T120">au – Konkurencijos taryba), Viešųjų pirkimų tarnyba ar Lietuvos Respublikos specialiųjų tyrimų tarnyba;</text:span></text:p>
      <text:p text:style-name="P121"><text:span text:style-name="T122">4.2</text:span><text:span text:style-name="T123">.</text:span><text:span text:style-name="T124"><text:tab/>nurodytos Atsakomybės ir funkcijų paskirstymo tarp institucijų, įgyvendinant Lietuvos 2007–2013 metų Europos Sąjungos struktūrinės paramos pana</text:span><text:span text:style-name="T125">udojimo strategiją ir veiksmų programas, taisyklėse, patvirtintose Lietuvos Respublikos Vyriausybės 2007 m. spalio 17 d. nutarimu Nr. 1139 „Dėl atsakomybės ir funkcijų paskirstymo tarp institucijų, įgyvendinant Lietuvos 2007–2013 metų Europos Sąjungos stru</text:span><text:span text:style-name="T126">ktūrinės paramos panaudojimo strategiją ir veiksmų programas“: vadovaujančioji institucija, tvirtinančioji institucija, mokėjimo institucija, ministerija ir (ar) kita valstybės institucija, pagal kompetenciją atsakinga už iš ES fondų lėšų bendrai finansuoj</text:span><text:span text:style-name="T127">amus ūkio sektorius, įgyvendinančioji institucija, visuotinės dotacijos valdytojas ar Viešųjų pirkimų tarnyba;</text:span></text:p>
      <text:p text:style-name="P128"><text:span text:style-name="T129">4.3</text:span><text:span text:style-name="T130">.</text:span><text:span text:style-name="T131"><text:tab/>nurodytos Europos Sąjungos sanglaudos fondo lėšų administravimo Lietuvoje taisyklėse, patvirtintose Lietuvos Respublikos Vyriausybės 200</text:span><text:span text:style-name="T132">1 m. rugpjūčio 24 d. nutarimu Nr. 1026 „Dėl Europos Sąjungos sanglaudos fondo lėšų administravimo Lietuvoje“: vadovaujančioji institucija, mokėjimo institucija, tarpinė institucija, įgyvendinančioji institucija, auditą koordinuojanti institucija, už atrank</text:span><text:span text:style-name="T133">inius patikrinimus atsakinga institucija, kai jos atlieka funkcijas, susijusias su projektų, finansuotų iš 2000–2006 metų Sanglaudos fondo lėšų, užbaigimu;</text:span></text:p>
      <text:p text:style-name="P134"><text:span text:style-name="T135">4.4</text:span><text:span text:style-name="T136">.</text:span><text:span text:style-name="T137"><text:tab/>kuriai pavesta atlikti Lietuvos Respublikos Seimo 2003 m. liepos 1 d. nutarimo Nr. IX-1667<text:s/></text:span><text:span text:style-name="T138">„Dėl pavedimo Lietuvos Respublikos valstybės kontrolei atlikti Lietuvos Respublikoje gaunamos Europos Sąjungos struktūrinės paramos auditus“ 1 straipsnio 1, 3 ir 4 punktuose nurodytus auditus;</text:span></text:p>
      <text:p text:style-name="P139"><text:span text:style-name="T140">4.5</text:span><text:span text:style-name="T141">.</text:span><text:span text:style-name="T142"><text:tab/>kurioms pavesta atlikti metodinės pagalbos centro funk</text:span><text:span text:style-name="T143">cijas (toliau – metodinės pagalbos centras).</text:span></text:p>
      <text:p text:style-name="P144"><text:span text:style-name="T145">5</text:span><text:span text:style-name="T146">.</text:span><text:span text:style-name="T147"><text:tab/>Galimais techninės paramos gavėjais gali būti tik juridiniai asmenys.<text:s/></text:span></text:p>
      <text:p text:style-name="P148"><text:span text:style-name="T149">6</text:span><text:span text:style-name="T150">.</text:span><text:span text:style-name="T151"><text:tab/>Atlikdami Taisyklėse nustatytus veiksmus vadovaujančioji institucija, įgyvendinančioji institucija, galimi techninės paramos</text:span><text:span text:style-name="T152"><text:s/>gavėjai ir techninės paramos gavėjai:</text:span></text:p>
      <text:p text:style-name="P153"><text:span text:style-name="T154">6.1</text:span><text:span text:style-name="T155">.</text:span><text:span text:style-name="T156"><text:tab/>vadovaujasi rekomendacijomis ir kitais metodiniais dokumentais, kuriems pritaria 2014–2020 metų Europos Sąjungos fondų investicijų veiksmų programos valdymo komitetas (toliau – Veiksmų programos valdymo komitet</text:span><text:span text:style-name="T157">as) ir kurie skelbiami ES struktūrinių fondų svetainėje www.esinvesticijos.lt (toliau – svetainė www.esinvesticijos.lt);</text:span></text:p>
      <text:p text:style-name="P158"><text:span text:style-name="T159">6.2</text:span><text:span text:style-name="T160">.</text:span><text:span text:style-name="T161"><text:tab/>vadovaujasi instrukcijomis ir naudoja formas,<text:s/></text:span><text:span text:style-name="T162">kurioms pritaria Lietuvos Respublikos<text:s/></text:span><text:span text:style-name="T163">finansų ministro (toliau – finansų ministr</text:span><text:span text:style-name="T164">as) įsakymu</text:span><text:span text:style-name="T165"><text:s/>sudaryta 2014–2020 metų ES struktūrini</text:span><text:span text:style-name="T166">ų fondų administravimo darbo grupė (toliau – darbo grupės forma). Darbo grupės formos ir instrukcijos skelbiamos ES struktūrinių fondų svetainėje www.esinvesticijos.lt</text:span><text:span text:style-name="T167">, vadovaujantis vadovaujančiosios insti</text:span><text:span text:style-name="T168">tucijos parengtomis rekomendacijomis dėl ES struktūrinių fondų svetainės administravimo, kurioms pritaria Veiksmų programos valdymo komitetas.</text:span></text:p>
      <text:p text:style-name="P169"><text:span text:style-name="T170">7</text:span><text:span text:style-name="T171">.</text:span><text:span text:style-name="T172"><text:tab/>Taisyklėse vartojamos sąvokos:</text:span></text:p>
      <text:p text:style-name="P173"><text:span text:style-name="T174">7.1</text:span><text:span text:style-name="T175">.</text:span><text:span text:style-name="T176"><text:tab/></text:span><text:span text:style-name="T177">Informavimas apie veiksmų programą</text:span><text:span text:style-name="T178"><text:s/>– informacijos apie veiksmų programos teikiamas galimybes gauti ES finansavimą, reikalavimus, kuriuos reikia atitikti, norint gauti ES finansavimą, taip pat informacijos apie įgyvendinamų ir įgyvendintų iš ES struktūrinių fondų lėšų bendrai finansuojamų p</text:span><text:span text:style-name="T179">rojektų (toliau – projektai) rezultatus, šių projektų teikiamą naudą ir kuriamą pridėtinę vertę pateikimas.</text:span></text:p>
      <text:p text:style-name="P180"><text:span text:style-name="T181">7.2</text:span><text:span text:style-name="T182">.<text:s/></text:span><text:span text:style-name="T183">Informavimo apie veiksmų programą projektas</text:span><text:span text:style-name="T184"> </text:span><text:span text:style-name="T185">–</text:span><text:span text:style-name="T186"> </text:span><text:span text:style-name="T187">techninės paramos gavėjo arba 2013 m. gruodžio 17 d. Europos Parlamento ir Tarybos reglamento</text:span><text:span text:style-name="T188"><text:s/>(ES) Nr. 1303/2013, kuriuo nustatomos Europos regioninės plėtros fondui, Europos socialiniam fondui, Sanglaudos fondui, Europos žemės ūkio fondui kaimo plėtrai ir Europos jūros reikalų ir žuvininkystės fondui bendros nuostatos ir Europos regioninės plėtro</text:span><text:span text:style-name="T189">s fondui, Europos socialiniam fondui, Sanglaudos fondui ir Europos jūros reikalų ir žuvininkystės fondui taikytinos bendrosios nuostatos ir panaikinamas Tarybos reglamentas (EB) Nr. 1083/2006, su visais pakeitimais XII priedo 2 dalies 3 punkte nurodyto sub</text:span><text:span text:style-name="T190">jekto, kurio projektai finansuojami pagal visuotinės dotacijos priemonę, vykdomos iš techninės paramos remiamos informavimo apie veiksmų programą veiklos: informavimo ir komunikacijos veiklų planavimas, vertinimas, stebėsena, įgyvendinimas, informavimo ir<text:s/></text:span><text:soft-page-break/><text:span text:style-name="T191">komunikacijos gebėjimų stiprinimas. Iš techninės paramos, skirtos informuoti apie veiksmų programą, gali būti remiamos ir su ankstesniais ir (ar) vėlesniais finansavimo laikotarpiais susijusios techninės paramos gavėjo vykdomos veiklos.</text:span><text:s/></text:p>
      <text:p text:style-name="P192">Punkto pakeitimai:</text:p>
      <text:p text:style-name="P193"><text:span text:style-name="T194">Nr.<text:s/></text:span><text:a xlink:href="https://www.e-tar.lt/portal/legalAct.html?documentId=3de709305c1611eca9ac839120d251c4" office:target-frame-name="_top" xlink:show="replace"><text:span text:style-name="T195">1K-388</text:span></text:a><text:span text:style-name="T196">, 2021-12-13, paskelbta TAR 2021-12-13, i. k. 2021-25726</text:span></text:p>
      <text:p text:style-name="Normal"/>
      <text:p text:style-name="P197"><text:span text:style-name="T198">7.3</text:span><text:span text:style-name="T199">.</text:span><text:span text:style-name="T200"><text:tab/></text:span><text:span text:style-name="T201">Techninė parama</text:span><text:span text:style-name="T202"><text:s/>– veiksmų programos techninės paramos prioritetų įgyvendinimo ES struktūrinių fondų ir Lietuvos Respublikos valstybės biudžeto lėšos, skirtos veiksmų programos administravimo projektams, informavimo apie veiksmų programą projektams ir veiksmų programos ve</text:span><text:span text:style-name="T203">rtinimo projektams finansuoti.</text:span></text:p>
      <text:p text:style-name="P204"><text:span text:style-name="T205">7.4</text:span><text:span text:style-name="T206">.</text:span><text:span text:style-name="T207"><text:tab/></text:span><text:span text:style-name="T208">Techninės paramos projektas</text:span><text:span text:style-name="T209"><text:s/>– iš techninės paramos finansuojamas veiksmų programos administravimo projektas, informavimo apie veiksmų programą projektas, veiksmų programos vertinimo projektas.</text:span></text:p>
      <text:p text:style-name="P210"><text:span text:style-name="T211">7.5</text:span><text:span text:style-name="T212">.</text:span><text:span text:style-name="T213"><text:tab/></text:span><text:span text:style-name="T214">Techninės para</text:span><text:span text:style-name="T215">mos projekto išlaidų tinkamumo finansuoti laikotarpis</text:span><text:span text:style-name="T216"><text:s/>– laikotarpis nuo techninės paramos projekto veiklų įgyvendinimo pradžios iki techninės paramos projekto veiklų įgyvendinimo pabaigos.</text:span></text:p>
      <text:p text:style-name="P217"><text:span text:style-name="T218">7.6</text:span><text:span text:style-name="T219">.</text:span><text:span text:style-name="T220"><text:tab/></text:span><text:span text:style-name="T221">Veiksmų programos administravimo projektas</text:span><text:span text:style-name="T222"><text:s/>– techninės par</text:span><text:span text:style-name="T223">amos gavėjo</text:span><text:span text:style-name="T224"><text:s/></text:span><text:span text:style-name="T225">vykdomos iš techninės paramos veiksmų programai administruoti remiamos veiksmų programos administravimo veiklos: pasirengimo, valdymo, stebėsenos, tinklų kūrimo, skundų sprendimo, kontrolės, audito, administracinės naštos projektų vykdytojams m</text:span><text:span text:style-name="T226">ažinimo, įskaitant elektroninio keitimosi duomenimis sistemas, veiklos; ES struktūrinių fondų lėšas administruojančių institucijų, partnerių,</text:span><text:span text:style-name="T227"><text:s/>nurodytų reglamento (ES) Nr. 1303/2013 5 straipsnio 1</text:span><text:span text:style-name="T228"><text:s/></text:span><text:span text:style-name="T229">dalyje,</text:span><text:span text:style-name="T230"><text:s/>projektų vykdytojų gebėjimų administruoti ir naudoti ES struktūrinių fondų lėšas stiprinimo veiklos; techninės paramos projektų administravimo veiklos. Iš techninės paramos veiksmų programai administruoti gali būti remiamos ir su ankstesniais ir (ar) vėle</text:span><text:span text:style-name="T231">sniais finansavimo laikotarpiais susijusios techninės paramos gavėjo vykdomos veiklos.</text:span></text:p>
      <text:p text:style-name="P232"><text:span text:style-name="T233">7.7</text:span><text:span text:style-name="T234">.</text:span><text:span text:style-name="T235"><text:tab/></text:span><text:span text:style-name="T236">Veiksmų programos vertinimo projektas<text:s/></text:span><text:span text:style-name="T237">– techninės paramos gavėjo</text:span><text:span text:style-name="T238"><text:s/></text:span><text:span text:style-name="T239">vykdomos iš techninės paramos veiksmų programai vertinti remiamos veiklos: vertinimas ir vertin</text:span><text:span text:style-name="T240">imo rezultatų viešinimas, vertinimo gebėjimų stiprinimas.</text:span><text:span text:style-name="T241">.</text:span></text:p>
      <text:p text:style-name="P242"><text:span text:style-name="T243">8</text:span><text:span text:style-name="T244">.</text:span><text:span text:style-name="T245"><text:tab/>Kitos Taisyklėse vartojamos sąvokos suprantamos taip, kaip jos apibrėžtos reglamente (ES) Nr. 1303/2013, Lietuvos Respublikos biudžeto sandaros įstatyme, Atsakomybės ir funkcijų paskirstym</text:span><text:span text:style-name="T246">o tarp institucijų taisyklėse, Veiksmų programos administravimo taisyklėse, Projektų administravimo ir finansavimo taisyklėse ir kituose teisės aktuose, reglamentuojančiuose techninės paramos gavėjo veiklą ir (ar) techninės paramos projekto administravimą.</text:span></text:p>
      <text:p text:style-name="P247"><text:span text:style-name="T248">9</text:span><text:span text:style-name="T249">.</text:span><text:span text:style-name="T250"><text:tab/>Techninės paramos gavėjai prilyginami projektų vykdytojams.</text:span></text:p>
      <text:p text:style-name="P251"><text:span text:style-name="T252">10</text:span><text:span text:style-name="T253">.</text:span><text:span text:style-name="T254"><text:tab/>Vadovaujančioji institucija nerengia projektų finansavimo sąlygų aprašų, išskyrus Taisyklių 13 punkte nurodytą atvejį.</text:span></text:p>
      <text:p text:style-name="P255"><text:span text:style-name="T256">11</text:span><text:span text:style-name="T257">.</text:span><text:span text:style-name="T258"><text:tab/>Techninės paramos projektams įgyvendinti nerengiamos<text:s/></text:span><text:span text:style-name="T259">paraiškos finansuoti projektus ir nesudaromos projektų sutartys su techninės paramos gavėjais, išskyrus Taisyklių 13 punkte nurodytą atvejį.</text:span></text:p>
      <text:p text:style-name="P260"><text:span text:style-name="T261">12</text:span><text:span text:style-name="T262">.</text:span><text:span text:style-name="T263"><text:tab/>Atsižvelgiant į tai, kad techninė parama nėra teikiama techninės paramos gavėjų ūkinei veiklai, kaip ji api</text:span><text:span text:style-name="T264">brėžta Lietuvos Respublikos konkurencijos įstatyme, finansuoti, valstybės pagalbos taisyklės techninės paramos projektams netaikomos. Techninės paramos projektai nepriskiriami prie projektų, iš kurių gaunama grynųjų pajamų. Techninės paramos projektams net</text:span><text:span text:style-name="T265">aikomi projekto parengtumo ir kryžminio finansavimo reikalavimai. Pridėtinės vertės mokestis yra tinkamas finansuoti iš techninės paramos.</text:span></text:p>
      <text:p text:style-name="P266"><text:span text:style-name="T267">13</text:span><text:span text:style-name="T268">.</text:span><text:span text:style-name="T269"><text:tab/>Vadovaujančioji institucija informavimo apie veiksmų programą veiklai ir komunikacijos strategijai įgyvendint</text:span><text:span text:style-name="T270">i esant poreikiui gali pasitelkti reglamento (ES) Nr. 1303/2013 XII priedo 2 dalies 3 punkte nurodytus subjektus, patvirtindama visuotinės dotacijos priemonę. Ši visuotinės dotacijos priemonė įgyvendinama vadovaujantis<text:s/></text:span><text:span text:style-name="T271">Taisyklių I skyriaus, II skyriaus pir</text:span><text:span text:style-name="T272">mojo skirsnio, IV skyriaus antrojo skirsnio nuostatomis, taip pat<text:s/></text:span><text:span text:style-name="T273">Veiksmų programos administravimo taisyklėse, Projektų administravimo ir finansavimo taisyklių V skyriuje<text:s/></text:span><text:soft-page-break/><text:span text:style-name="T274">„Specialiosios nuostatos dėl veiksmų programos priemonių įgyvendinimo būdų ir projekt</text:span><text:span text:style-name="T275">ų finansavimo formų“ nustatyta tvarka.</text:span></text:p>
      <text:p text:style-name="P276"><text:span text:style-name="T277">14</text:span><text:span text:style-name="T278">.</text:span><text:span text:style-name="T279"><text:tab/>Visi sprendimai, susiję su projektų atranka, mokėjimo prašymų tvirtinimu, patikrų vietoje rezultatų tvirtinimu, pažeidimų nustatymu ir lėšų grąžinimu, turi būti priimami dalyvaujant ne mažiau nei 2 asmenims.</text:span></text:p>
      <text:p text:style-name="P280"><text:span text:style-name="T281">15</text:span><text:span text:style-name="T282">.</text:span><text:span text:style-name="T283"><text:tab/>Techninė parama veiksmų programai administruoti skiriama iš Sanglaudos fondo lėšomis finansuojamo veiksmų programos 11 prioriteto „Techninė parama veiksmų programai administruoti“ lėšų. Techninė parama, skirta informuoti apie veiksmų programą, ir te</text:span><text:span text:style-name="T284">chninė parama, skirta veiksmų programai vertinti, skiriama iš Europos socialinio fondo lėšomis finansuojamo veiksmų programos 12 prioriteto „Techninė parama, skirta informuoti apie veiksmų programą ir jai vertinti“ lėšų.</text:span></text:p>
      <text:p text:style-name="P285"><text:span text:style-name="T286">16</text:span><text:span text:style-name="T287">. Techninė parama skiriama iš</text:span><text:span text:style-name="T288">laikant 85 procentų ES struktūrinių fondų lėšų ir 15 procentų Lietuvos Respublikos valstybės biudžeto lėšų santykį,<text:s/></text:span><text:span text:style-name="T289">išskyrus Taisyklių 13 punkte nurodytą atvejį, kai veiksmų programos techninės paramos prioriteto priemonė įgyvendinama visuotinės dotacijos<text:s/></text:span><text:span text:style-name="T290">būdu, gali būti mažinama Lietuvos Respublikos valstybės biudžeto lėšų procentinė dalis, numatant, kad projekto vykdytojas ir (ar) partneris (-iai) prisidės nuosavomis lėšomis.</text:span><text:s/></text:p>
      <text:p text:style-name="P291">Punkto pakeitimai:</text:p>
      <text:p text:style-name="P292"><text:span text:style-name="T293">Nr.<text:s/></text:span><text:a xlink:href="https://www.e-tar.lt/portal/legalAct.html?documentId=6fb86c50d0ee11e68d79c2033f194657" office:target-frame-name="_top" xlink:show="replace"><text:span text:style-name="T294">1K-1</text:span></text:a><text:span text:style-name="T295">, 2017-01-02, paskelbta TAR 2017-01-03, i. k. 2017-00388</text:span></text:p>
      <text:p text:style-name="Normal"/>
      <text:p text:style-name="P296"><text:span text:style-name="T297">17</text:span><text:span text:style-name="T298">.</text:span><text:span text:style-name="T299"><text:tab/>Techninės paramos projektų finansuojamoji dalis sudaro iki 100 procentų visų tinkamų finan</text:span><text:span text:style-name="T300">suoti techninės paramos projektų išlaidų.</text:span></text:p>
      <text:p text:style-name="P301"><text:span text:style-name="T302">18</text:span><text:span text:style-name="T303">.</text:span><text:span text:style-name="T304"><text:tab/>Baigto įgyvendinti techninės paramos projekto jam įgyvendinti panaudota techninės paramos suma turi būti lygi įgyvendinančiosios institucijos tinkamai finansuoti pripažintai techninės paramos sumai.</text:span></text:p>
      <text:p text:style-name="P305"/>
      <text:p text:style-name="P306"><text:span text:style-name="T307">II</text:span><text:span text:style-name="T308"><text:s/>SKYRIUS</text:span></text:p>
      <text:p text:style-name="P309"><text:span text:style-name="T310">TECHNINĖS PARAMOS PLANAVIMAS, TECHNINĖS PARAMOS PROJEKTŲ ATRANKA IR TECHNINĖS PARAMOS SKYRIMAS</text:span></text:p>
      <text:p text:style-name="P311"/>
      <text:p text:style-name="P312"><text:span text:style-name="T313">PIRMASIS</text:span><text:span text:style-name="T314"><text:s/>SKIRSNIS</text:span></text:p>
      <text:p text:style-name="P315"><text:span text:style-name="T316">TECHNINĖS PARAMOS PLANAVIMAS</text:span></text:p>
      <text:p text:style-name="P317"/>
      <text:p text:style-name="P318"><text:span text:style-name="T319">19</text:span><text:span text:style-name="T320">.</text:span><text:span text:style-name="T321"><text:tab/>Vadovaujančioji institucija 2014–2020 m. Europos Sąjungos fondų investicijų veiksmų progr</text:span><text:span text:style-name="T322">amos techninės paramos prioritetų įgyvendinimo priemonių įgyvendinimo plane, patvirtintame Lietuvos Respublikos finansų ministro 2014 m. lapkričio 21 d. įsakymu Nr. 1K-383 „Dėl 2014−2020 metų Europos Sąjungos fondų investicijų veiksmų programos techninės p</text:span><text:span text:style-name="T323">aramos prioritetų įgyvendinimo priemonių įgyvendinimo plano ir Lietuvos Respublikos finansų ministerijos administruojamų 2014−2020 metų Europos Sąjungos fondų investicijų veiksmų programos techninės paramos prioritetų įgyvendinimo priemonių nacionalinių st</text:span><text:span text:style-name="T324">ebėsenos rodiklių skaičiavimo aprašo patvirtinimo“ (toliau – priemonių įgyvendinimo planas), pagal įgyvendinamus veiksmų programos techninės paramos prioritetus ir jų uždavinius planuoja veiksmų programos techninės paramos prioritetų įgyvendinimo priemones</text:span><text:span text:style-name="T325">.</text:span></text:p>
      <text:p text:style-name="P326"><text:span text:style-name="T327">20</text:span><text:span text:style-name="T328">.</text:span><text:span text:style-name="T329"><text:tab/>Techninę paramą ir jos paskirstymą galimiems techninės paramos gavėjams ir techninės paramos gavėjams (toliau kartu – gavėjai), taip pat techninę paramą visuotinės dotacijos priemonei įgyvendinti planuoja vadovaujančioji institucija.</text:span></text:p>
      <text:p text:style-name="P330"><text:span text:style-name="T331">21</text:span><text:span text:style-name="T332">.</text:span><text:span text:style-name="T333"><text:tab/>Tech</text:span><text:span text:style-name="T334">ninė parama gavėjams planuojama ir paskirstoma vadovaujantis Atsakomybės ir funkcijų paskirstymo tarp institucijų taisyklėmis, strateginiais planavimo dokumentais, veiksmų programa, veiksmų programos priedu, priemonių įgyvendinimo planu, Lietuvos Respublik</text:span><text:span text:style-name="T335">os valstybės biudžeto sudarymą ir vykdymą reglamentuojančiais teisės aktais, komunikacijos strategija ir metiniais komunikacijos planais, Europos Sąjungos struktūrinių fondų lėšų panaudojimo vertinimo planu (toliau – vertinimo planas) ir metiniais vertinim</text:span><text:span text:style-name="T336">o planais, gavėjų pateikta informacija apie techninės paramos poreikį 3 ateinantiems metams, įgyvendinančiosios institucijos išvada apie gavėjų 3 ateinantiems metams numatomos gauti techninės paramos veiksmų programai administruoti ir techninės paramos, sk</text:span><text:span text:style-name="T337">irtos informuoti apie veiksmų programą, tinkamumą ir pagrįstumą finansuoti, patvirtintomis metodinio pagalbos centro užduotimis ir atsižvelgiant į galimą paskirstyti techninės paramos lėšų sumą bei techninės paramos likučius.</text:span></text:p>
      <text:p text:style-name="P338"><text:span text:style-name="T339">22</text:span><text:span text:style-name="T340">.</text:span><text:span text:style-name="T341"><text:tab/>Planuodama techninę pa</text:span><text:span text:style-name="T342">ramą vadovaujančioji institucija atlieka tinkamų finansuoti techninės paramos projektų atranką, išskyrus Taisyklių 13 punkte nurodytą atvejį.</text:span></text:p>
      <text:p text:style-name="P343"/>
      <text:p text:style-name="P344"><text:span text:style-name="T345">ANTRASIS</text:span><text:span text:style-name="T346"><text:s/>SKIRSNIS</text:span></text:p>
      <text:p text:style-name="P347"><text:span text:style-name="T348">TECHNINĖS PARAMOS PROJEKTŲ ATRANKA</text:span></text:p>
      <text:p text:style-name="P349"/>
      <text:p text:style-name="P350"><text:span text:style-name="T351">23</text:span><text:span text:style-name="T352">.</text:span><text:span text:style-name="T353"><text:tab/>Vadovaujančioji institucija ne vėliau kaip pe</text:span><text:span text:style-name="T354">r 14 dienų nuo konkrečiai techninės paramos prioriteto priemonei aktualaus specialiojo (-iųjų) projekto (-ų) atrankos kriterijaus (-ų) patvirtinimo Veiksmų programos stebėsenos komitete (toliau – Stebėsenos komitetas) dienos arba nuo pavedimo atlikti Atsak</text:span><text:span text:style-name="T355">omybės ir funkcijų paskirstymo tarp institucijų taisyklėse nustatytas funkcijas įsigaliojimo dienos (kai patvirtinus veiksmų programą Lietuvos Respublikos Vyriausybė paveda naujai institucijai atlikti Atsakomybės ir funkcijų paskirstymo tarp institucijų ta</text:span><text:span text:style-name="T356">isyklėse nustatytas funkcijas ir kai dėl to nereikia keisti Taisyklių 4 punkto įtraukiant naują galimą techninės paramos gavėją), arba nuo Taisyklių 4 punkto pakeitimo, nurodant naują instituciją, įsigaliojimo dienos (kai patvirtinus veiksmų programą Lietu</text:span><text:span text:style-name="T357">vos Respublikos Vyriausybė paveda naujai institucijai atlikti Atsakomybės ir funkcijų paskirstymo tarp institucijų taisyklėse nustatytas funkcijas ir kai tam, kad nauja institucija galėtų gauti techninę paramą reikia keisti Taisyklių 4 punktą įtraukiant na</text:span><text:span text:style-name="T358">ują galimą techninės paramos gavėją) galimiems techninės paramos gavėjams išsiunčia raštą su prašymu iki vadovaujančiosios institucijos nustatyto termino, kuris negali būti trumpesnis kaip 14 dienų, pagal pridedamą vadovaujančiosios institucijos iš dalies<text:s/></text:span><text:span text:style-name="T359">užpildytą formą (1 priedas) pateikti sutikimus įgyvendinti techninės paramos projektus. Raštas metodinės pagalbos centrui su prašymu iki vadovaujančiosios institucijos nustatyto termino, kuris negali būti trumpesnis kaip 14 dienų, pagal pridedamą vadovauja</text:span><text:span text:style-name="T360">nčiosios institucijos iš dalies užpildytą formą (1 priedas) pateikti sutikimą įgyvendinti techninės paramos projektą siunčiamas ne vėliau kaip per 14 dienų nuo pirmosios užduoties metodiniam pagalbos centrui patvirtinimo dienos.</text:span></text:p>
      <text:p text:style-name="P361"><text:span text:style-name="T362">24</text:span><text:span text:style-name="T363">.</text:span><text:span text:style-name="T364"><text:tab/>Techninės paramos<text:s/></text:span><text:span text:style-name="T365">projektai gali būti pradėti įgyvendinti ne vėliau kaip iki 2020 m. gruodžio 31 d. Vadovaujančiosios institucijos sprendimu šis terminas gali būti pratęstas.</text:span></text:p>
      <text:p text:style-name="P366"><text:span text:style-name="T367">25</text:span><text:span text:style-name="T368">.</text:span><text:span text:style-name="T369"><text:tab/>Vadovaujančioji institucija, gavusi iš galimų techninės paramos gavėjų sutikimus įgyvendint</text:span><text:span text:style-name="T370">i techninės paramos projektus, per 14 dienų atlieka techninės paramos projektų tinkamumo finansuoti vertinimą, t. y. vertina techninės paramos projektų atitiktį Projektų administravimo ir finansavimo taisyklių 66 punkte nustatytiems bendriesiems projektų r</text:span><text:span text:style-name="T371">eikalavimams (toliau − bendrieji reikalavimai) ir Projektų administravimo ir finansavimo taisyklių 68−70 punktuose nustatyta tvarka patvirtintiems specialiesiems projektų atrankos kriterijams (toliau − specialieji projektų atrankos kriterijai). Techninės p</text:span><text:span text:style-name="T372">aramos projektų tinkamumo finansuoti vertinimas atliekamas taip:</text:span></text:p>
      <text:p text:style-name="P373"><text:span text:style-name="T374">25.1</text:span><text:span text:style-name="T375">.</text:span><text:span text:style-name="T376"><text:tab/>Techninės paramos projektų atitiktis bendriesiems reikalavimams vertinama pagal Projektų administravimo ir finansavimo taisyklių 2 priede „Metodiniai nurodymai vertintojams dėl projek</text:span><text:span text:style-name="T377">tų atitikties bendriesiems reikalavimams“ išdėstytus vertinimo aspektus, atsižvelgiant į pateiktus paaiškinimus. Tik teigiamai įvertinus techninės paramos projektą pagal techninės paramos projektui taikomus bendrųjų reikalavimų vertinimo aspektus galima pa</text:span><text:span text:style-name="T378">tvirtinti, kad techninės paramos projektas atitinka bendruosius reikalavimus.</text:span></text:p>
      <text:p text:style-name="P379"><text:span text:style-name="T380">25.2</text:span><text:span text:style-name="T381">.</text:span><text:span text:style-name="T382"><text:tab/>Vadovaujančioji institucija pildo kiekvieno techninės paramos projekto tinkamumo finansuoti vertinimo lentelę (2 priedas). Techninės paramos projektas, kurį vadovaujanč</text:span><text:span text:style-name="T383">ioji institucija techninės paramos projekto tinkamumo finansuoti vertinimo lentelėje įvertino teigiamai pagal visus techninės paramos projektui taikomus bendrųjų reikalavimų vertinimo aspektus ir specialiuosius projektų atrankos kriterijus, laikomas atrink</text:span><text:span text:style-name="T384">tu finansuoti techninės paramos projektu.</text:span></text:p>
      <text:p text:style-name="P385"><text:span text:style-name="T386">25.3</text:span><text:span text:style-name="T387">.</text:span><text:span text:style-name="T388"><text:tab/>Jeigu atliekant vertinimą nustatoma, kad sutikime įgyvendinti techninės paramos projektą pateikta ne visa reikiama informacija ir (ar) dokumentai, arba jei dėl sutikime įgyvendinti techninės paramos proje</text:span><text:span text:style-name="T389">ktą pateiktos neišsamios ar netikslios informacijos ir (ar) trūkstamų dokumentų negalima tinkamai įvertinti techninės paramos projekto atitikties bendriesiems reikalavimams arba specialiesiems projektų atrankos kriterijams, vadovaujančioji institucija turi</text:span><text:span text:style-name="T390"><text:s/>raštu kreiptis į galimą techninės paramos gavėją su prašymu per nustatytą terminą, kuris negali būti trumpesnis kaip 7 dienos ir ilgesnis kaip 10 dienų, pateikti reikiamus duomenis ir dokumentus, papildyti ar patikslinti sutikime įgyvendinti techninės par</text:span><text:span text:style-name="T391">amos projektą pateiktą informaciją.</text:span></text:p>
      <text:p text:style-name="P392"><text:span text:style-name="T393">26</text:span><text:span text:style-name="T394">.</text:span><text:span text:style-name="T395"><text:tab/>Vadovaujančioji institucija:</text:span></text:p>
      <text:p text:style-name="P396"><text:span text:style-name="T397">26.1</text:span><text:span text:style-name="T398">.</text:span><text:span text:style-name="T399"><text:tab/>apie atrinktus finansuoti techninės paramos projektus paskelbia svetainėje www.esinvesticijos.lt ir per 7 dienas raštu informuoja įgyvendinančiąją instituciją, pateikdama su</text:span><text:span text:style-name="T400">tikimų įgyvendinti techninės paramos projektą ir techninės paramos projektų tinkamumo finansuoti vertinimo lentelių kopijas, ir galimus techninės paramos gavėjus;</text:span></text:p>
      <text:p text:style-name="P401"><text:span text:style-name="T402">26.2</text:span><text:span text:style-name="T403">.</text:span><text:span text:style-name="T404"><text:tab/>apie neatrinktus finansuoti techninės paramos projektus per 7 dienas raštu informuo</text:span><text:span text:style-name="T405">ja galimus techninės paramos gavėjus.</text:span></text:p>
      <text:p text:style-name="P406"><text:span text:style-name="T407">27</text:span><text:span text:style-name="T408">.</text:span><text:span text:style-name="T409"><text:tab/>Galimas techninės paramos gavėjas, kai vadovaujančioji institucija neatrenka techninės paramos projekto finansuoti, panaudotą ir (arba) nepanaudotą, bet galimo techninės paramos gavėjo disponuojamoje sąskaito</text:span><text:span text:style-name="T410">je esančią techninę paramą, gavęs Taisyklių 26.2 papunktyje nurodytą informaciją privalo nedelsdamas grąžinti į valstybės iždo sąskaitą, vadovaudamasis Europos Sąjungos, kitos tarptautinės finansinės paramos ir kitų valstybės biudžetui priskirtų lėšų tiesi</text:span><text:span text:style-name="T411">oginio pervedimo į valstybės iždą taisyklėmis, patvirtintomis Lietuvos Respublikos finansų ministro 2006 m. gruodžio 29 įsakymu Nr. 1K-429 „Dėl Europos Sąjungos, kitos tarptautinės finansinės paramos ir kitų valstybės biudžetui priskirtų lėšų tiesioginio p</text:span><text:span text:style-name="T412">ervedimo į valstybės iždą taisyklių ir įmokų kodų sąrašo patvirtinimo“ (toliau – Tiesioginio pervedimo į valstybės iždą taisyklės).</text:span></text:p>
      <text:p text:style-name="P413"/>
      <text:p text:style-name="P414"><text:span text:style-name="T415">TREČIASIS</text:span><text:span text:style-name="T416"><text:s/>SKIRSNIS</text:span></text:p>
      <text:p text:style-name="P417"><text:span text:style-name="T418">TECHNINĖS PARAMOS PROJEKTŲ DUOMENŲ SUVEDIMAS Į 2014–2020 METŲ ES STRUKTŪRINIŲ FONDŲ POSISTEMĮ</text:span></text:p>
      <text:p text:style-name="P419"/>
      <text:p text:style-name="P420"><text:span text:style-name="T421">2</text:span><text:span text:style-name="T422">8</text:span><text:span text:style-name="T423">.</text:span><text:span text:style-name="T424"><text:tab/>Įgyvendinančioji institucija, gavusi iš vadovaujančiosios institucijos Taisyklių 26.1 papunktyje nurodytą informaciją, 2014–2020 metų ES struktūrinių fondų posistemyje (toliau – SFMIS2014) įrašo techninės paramos projektų duomenis (esant poreikiui, įg</text:span><text:span text:style-name="T425">yvendinančioji institucija gali iš galimų techninės paramos gavėjų paprašyti informacijos, reikalingos duomenims įrašyti), atsižvelgdama į:</text:span></text:p>
      <text:p text:style-name="P426"><text:span text:style-name="T427">28.1</text:span><text:span text:style-name="T428">.</text:span><text:span text:style-name="T429"><text:tab/>nuo techninės paramos projektų veiklų įgyvendinimo pradžios<text:s/></text:span><text:span text:style-name="T430">Lietuvos Respublikos Vyriausybės nutarimais dėl<text:s/></text:span><text:span text:style-name="T431">atitinkamų metų Lietuvos Respublikos valstybės biudžeto patvirtintų asignavimų paskirstymo pagal programas gavėjams skirtas techninės paramos lėšų sumas;</text:span></text:p>
      <text:p text:style-name="P432"><text:span text:style-name="T433">28.2</text:span><text:span text:style-name="T434">.</text:span><text:span text:style-name="T435"><text:tab/>metinį komunikacijos planą, informavimo apie veiksmų programą projektams priskiria nuo 2015<text:s/></text:span><text:span text:style-name="T436">m. metiniuose komunikacijos planuose ar jų pakeitimuose numatytas komunikacijos kampanijas ir įrašo visą su informavimo apie veiksmų programą projektų veiklomis susijusią informaciją nuo veiklų įgyvendinimo pradžios pagal vadovaujančiosios institucijos pat</text:span><text:span text:style-name="T437">eiktą informaciją;</text:span></text:p>
      <text:p text:style-name="P438"><text:span text:style-name="T439">28.3</text:span><text:span text:style-name="T440">.</text:span><text:span text:style-name="T441"><text:tab/>metinius vertinimo planus, veiksmų programų vertinimo projektams priskirtas metiniuose vertinimo planuose ar jų pakeitimuose numatytas veiklas ir įrašo visą su veiksmų programos vertinimo projektų veiklomis susijusią<text:s/></text:span><text:span text:style-name="T442">informaciją.</text:span></text:p>
      <text:p text:style-name="P443"><text:span text:style-name="T444">29</text:span><text:span text:style-name="T445">. </text:span><text:span text:style-name="T446">Įgyvendinančioji institucija, atlikusi Taisyklių 28 punkte nustatytus veiksmus, apie juos ne vėliau kaip per 7 dienas raštu informuoja<text:s/></text:span><text:span text:style-name="T447">vadovaujančiąją instituciją ir techninės</text:span><text:span text:style-name="T448"><text:s/>paramos gavėjus. Įgyvendinančioji institucija rašte techn</text:span><text:span text:style-name="T449">inės paramos gavėjams nurodo, kad jie per 7 dienas nuo rašto gavimo dienos turi užpildyti ir raštu įgyvendinančiajai institucijai pateikti Iš Europos Sąjungos<text:s/></text:span><text:span text:style-name="T450">struktūrinių fondų lėšų bendrai finansuojamų projektų duomenų mainų svetainės (toliau</text:span><text:span text:style-name="T451"><text:s/>– DMS) naud</text:span><text:span text:style-name="T452">otojo duomenų formą (pagal darbo grupės formą).</text:span><text:s/></text:p>
      <text:p text:style-name="P453">Punkto pakeitimai:</text:p>
      <text:p text:style-name="P454"><text:span text:style-name="T455">Nr.<text:s/></text:span><text:a xlink:href="https://www.e-tar.lt/portal/legalAct.html?documentId=6fb86c50d0ee11e68d79c2033f194657" office:target-frame-name="_top" xlink:show="replace"><text:span text:style-name="T456">1K-1</text:span></text:a><text:span text:style-name="T457">, 2017-01-02, paskelbta TAR 2017-01-03, i. k. 2017-00388</text:span></text:p>
      <text:p text:style-name="Normal"/>
      <text:p text:style-name="P458"><text:span text:style-name="T459">29</text:span><text:span text:style-name="T460">1</text:span><text:span text:style-name="T461">.<text:s/></text:span><text:span text:style-name="T462">Įgyvendinančiajai institucijai SFMIS2014 įrašius techninės paramos projekto duomenis galimas techninės paramos gavėjas tampa techninės paramos gavėju, o jo įgyvendinamam techninės paramos projektui įgyvendinančioji institucija SFMIS2014 suteiki</text:span><text:span text:style-name="T463">a įgyvendina</text:span><text:span text:style-name="T464">mo projekto statusą.</text:span><text:s/></text:p>
      <text:p text:style-name="P465">Papildyta punktu:</text:p>
      <text:p text:style-name="P466"><text:span text:style-name="T467">Nr.<text:s/></text:span><text:a xlink:href="https://www.e-tar.lt/portal/legalAct.html?documentId=6fb86c50d0ee11e68d79c2033f194657" office:target-frame-name="_top" xlink:show="replace"><text:span text:style-name="T468">1K-1</text:span></text:a><text:span text:style-name="T469">, 2017-01-02, paskelbta TAR 2017-01-03, i. k. 2017-00388</text:span></text:p>
      <text:p text:style-name="Normal"/>
      <text:p text:style-name="P470"><text:span text:style-name="T471">29</text:span><text:span text:style-name="T472">2</text:span><text:span text:style-name="T473">. Įgyvendinančiosios institucijos į SFMIS2014</text:span><text:span text:style-name="T474"><text:s/>įrašyti duomenys<text:s/></text:span><text:span text:style-name="T475">apie pradėtus įgyvendinti techninės paramos projektus – techninės paramos gavėjas</text:span><text:span text:style-name="T476"><text:s/>ir techninės paramos projekto<text:s/></text:span><text:span text:style-name="T477">įgyvendinimo vieta (savivaldybė</text:span><text:span text:style-name="T478">),<text:s/></text:span><text:span text:style-name="T479">techninės paramos projekto<text:s/></text:span><text:span text:style-name="T480">pavadinimas,</text:span><text:span text:style-name="T481"><text:s/>techninės paramos</text:span><text:span text:style-name="T482"><text:s/>projekto kodas, bendra<text:s/></text:span><text:span text:style-name="T483">techninės p</text:span><text:span text:style-name="T484">aramos projekto<text:s/></text:span><text:span text:style-name="T485">tinkamų finansuoti išlaidų suma, techninės paramos projektui skirto finansavimo lėšų suma,</text:span><text:span text:style-name="T486"><text:s/>techninės paramos projekto</text:span><text:span text:style-name="T487"><text:s/>įgyvendinimo pradžios data (duomenų pirminio suvedimo į SFMIS2014 data), numatoma veiklų įgyvendinimo pabaigos data ir</text:span><text:span text:style-name="T488"><text:s/>tru</text:span><text:span text:style-name="T489">mpas techninės paramos projekto aprašymas – automatiškai importuojami į svetainę<text:s/></text:span><text:span text:style-name="T490">www.esinvesticijos.lt.</text:span><text:s/></text:p>
      <text:p text:style-name="P491">Papildyta punktu:</text:p>
      <text:p text:style-name="P492"><text:span text:style-name="T493">Nr.<text:s/></text:span><text:a xlink:href="https://www.e-tar.lt/portal/legalAct.html?documentId=6fb86c50d0ee11e68d79c2033f194657" office:target-frame-name="_top" xlink:show="replace"><text:span text:style-name="T494">1K-1</text:span></text:a><text:span text:style-name="T495">, 2017-01-02, paskelbta TAR</text:span><text:span text:style-name="T496"><text:s/>2017-01-03, i. k. 2017-00388</text:span></text:p>
      <text:p text:style-name="Normal"/>
      <text:p text:style-name="P497"><text:span text:style-name="T498">KETVIRTASIS</text:span><text:span text:style-name="T499"><text:s/>SKIRSNIS</text:span></text:p>
      <text:p text:style-name="P500"><text:span text:style-name="T501">TECHNINĖS PARAMOS SKYRIMAS</text:span></text:p>
      <text:p text:style-name="P502"/>
      <text:p text:style-name="P503"><text:span text:style-name="T504">Techninės paramos skyrimas esamiems techninės paramos gavėjams</text:span></text:p>
      <text:p text:style-name="P505"/>
      <text:p text:style-name="P506"><text:span text:style-name="T507">30</text:span><text:span text:style-name="T508">. Techninės paramos gavėjai (išskyrus metodinės pagalbos centrus):</text:span></text:p>
      <text:p text:style-name="P509"><text:span text:style-name="T510">30.1</text:span><text:span text:style-name="T511">. iki kiekvienų metų kovo 25 dienos įgyvendinančiajai institucijai pateikia techninės paramos informuoti apie veiksmų programą projekto lėšų<text:s/></text:span>poreikio paraišką<text:s/><text:span text:style-name="T512">3 ateinantiems metams užpildydami įgyvendinančiosios institucijos pateiktą lėšų poreikio formą. V</text:span><text:span text:style-name="T513">adovaujančiosios institucijos prašymu įgyvendinančioji institucija, prieš pateikdama lėšų poreikio formą techninės paramos gavėjams, turi ją suderinti su vadovaujančiąja institucija;</text:span><text:s/></text:p>
      <text:p text:style-name="P514">Papunkčio pakeitimai:</text:p>
      <text:p text:style-name="P515"><text:span text:style-name="T516">Nr.<text:s/></text:span><text:a xlink:href="https://www.e-tar.lt/portal/legalAct.html?documentId=3de709305c1611eca9ac839120d251c4" office:target-frame-name="_top" xlink:show="replace"><text:span text:style-name="T517">1K-388</text:span></text:a><text:span text:style-name="T518">, 2021-12-13, paskelbta TAR 2021-12-13, i. k. 2021-25726</text:span></text:p>
      <text:p text:style-name="Normal"/>
      <text:p text:style-name="P519"><text:span text:style-name="T520">30.2</text:span><text:span text:style-name="T521">. iki kiekvienų metų vasario 10 dienos įgyvendinančiajai institucijai pateikia techninės paramos veiksmų programai administruoti lėš</text:span><text:span text:style-name="T522">ų poreikį 3 ateinantiems metams užpildydami įgyvendinančiosios institucijos pateiktą lėšų poreikio formą. Vadovaujančiosios institucijos prašymu įgyvendinančioji institucija, prieš pateikdama lėšų poreikio formą techninės paramos gavėjams, turi ją suderint</text:span><text:span text:style-name="T523">i su vadovaujančiąja institucija;</text:span></text:p>
      <text:p text:style-name="P524"><text:span text:style-name="T525">30.3</text:span><text:span text:style-name="T526">. iki kiekvienų metų kovo 5 dienos įgyvendinančiajai institucijai pateikia techninės paramos veiksmų programai vertinti poreikį 3 ateinantiems metams pagal įgyvendinančiosios institucijos pateiktą lėšų poreikio for</text:span><text:span text:style-name="T527">mą. Vadovaujančiosios institucijos prašymu įgyvendinančioji institucija, prieš pateikdama lėšų poreikio formą techninės paramos gavėjams, turi ją suderinti su vadovaujančiąja institucija.</text:span></text:p>
      <text:p text:style-name="P528"><text:span text:style-name="T529">31</text:span><text:span text:style-name="T530">. Techninės paramos gavėjams pateikus Taisyklių 30.1–30.3 pa</text:span><text:span text:style-name="T531">punkčiuose nurodytus lėšų poreikius, įgyvendinančioji institucija savo procedūrų apraše nustatyta tvarka:</text:span></text:p>
      <text:p text:style-name="P532"><text:span text:style-name="T533">31.1</text:span><text:span text:style-name="T534">. iki kiekvienų metų kovo 10 dienos turi atlikti techninės paramos gavėjų suplanuotos techninės paramos veiksmų programai administruoti ir iki k</text:span><text:span text:style-name="T535">iekvienų metų gegužės 10 dienos – techninės paramos gavėjų suplanuotos techninės paramos informuoti apie veiksmų programą pagrįstumo ir tinkamumo finansuoti vertinimą ir pateikti vadovaujančiajai institucijai išvadą, ar išlaidos yra būtinos projektui įgyve</text:span><text:span text:style-name="T536">ndinti, suplanuotos racionaliai, yra tinkamos finansuoti pagal Taisyklių 125 ar 126 punktą ir ar funkcijoms vykdyti numatomos gauti techninės paramos poreikis yra pagrįstas;</text:span><text:s/></text:p>
      <text:p text:style-name="P537">Papunkčio pakeitimai:</text:p>
      <text:p text:style-name="P538"><text:span text:style-name="T539">Nr.<text:s/></text:span><text:a xlink:href="https://www.e-tar.lt/portal/legalAct.html?documentId=3de709305c1611eca9ac839120d251c4" office:target-frame-name="_top" xlink:show="replace"><text:span text:style-name="T540">1K-388</text:span></text:a><text:span text:style-name="T541">, 2021-12-13, paskelbta TAR 2021-12-13, i. k. 2021-25726</text:span></text:p>
      <text:p text:style-name="Normal"/>
      <text:p text:style-name="P542"><text:span text:style-name="T543">31.2</text:span><text:span text:style-name="T544">. iki kiekvienų metų kovo 20 dienos turi atlikti techninės paramos gavėjų suplanuotos te</text:span><text:span text:style-name="T545">chninės paramos veiksmų programai vertinti atitikties patvirtintiems metiniams vertinimo planams ir ateinančių metų vertinimo plano projektui vertinimą ir pateikti vadovaujančiajai institucijai išvadą. Įgyvendinančioji institucija, atlikdama minėtą vertini</text:span><text:span text:style-name="T546">mą, vadovaujasi vadovaujančiosios institucijos iki einamųjų metų kovo 5 dienos jai pateikta aktualia suvestine informacija apie vertinimus, įtrauktus į patvirtintus metinius vertinimo planus, ir vertinimus, numatomus įtraukti į ateinančių metų metinį verti</text:span><text:span text:style-name="T547">nimo planą;</text:span></text:p>
      <text:p text:style-name="P548"><text:span text:style-name="T549">31.3</text:span><text:span text:style-name="T550">. kartu su Taisyklių 31.1 ir 31.2 papunkčiuose nurodytomis išvadomis vadovaujančiajai institucijai pateikia ir iš techninės paramos gavėjų gautas užpildytas Taisyklių 30.1–30.3 papunkčiuose nurodytas formas (jeigu jos buvo tikslintos, p</text:span><text:span text:style-name="T551">ateikiami paskutiniai patikslinti jų variantai). Vadovaujančiosios institucijos prašymu įgyvendinančioji institucija turi suderinti su vadovaujančiąja institucija Taisyklių 31.1 ir 31.2 papunkčiuose nurodytų išvadų formas.</text:span></text:p>
      <text:p text:style-name="P552"><text:span text:style-name="T553">32</text:span><text:span text:style-name="T554">. Vadovaujančioji institu</text:span><text:span text:style-name="T555">cija, atsižvelgdama į tam tikrų metų Lietuvos Respublikos valstybės biudžeto ir savivaldybių biudžetų finansinių rodiklių projektų rengimo planą, tvirtinamą Lietuvos Respublikos Vyriausybės (toliau – tam tikrų metų VB rengimo planas), gali nustatyti kitus<text:s/></text:span><text:span text:style-name="T556">nei Taisyklių 30 ir 31 punktuose nurodytus informacijos pateikimo terminus. Apie tai vadovaujančioji institucija informuoja techninės paramos gavėjus ir įgyvendinančiąją instituciją.<text:s/></text:span></text:p>
      <text:p text:style-name="P557"><text:span text:style-name="T558">33</text:span><text:span text:style-name="T559">.</text:span><text:span text:style-name="T560"><text:tab/>Lietuvos Respublikos Vyriausybei patvirtinus 3 ateinančių metų p</text:span><text:span text:style-name="T561">reliminarius valstybės biudžeto ir savivaldybių biudžetų konsoliduotos visumos pagrindinius rodiklius ir tam tikrų metų VB rengimo planą, vadovaujančioji institucija, atsižvelgdama į Taisyklių 21 punkte nurodytus dokumentus, nustato techninės paramos gavėj</text:span><text:span text:style-name="T562">ams techninės paramos lėšų sumas, galimas skirti 3 ateinantiems metams. Metodinės pagalbos centrams 3 ateinantiems metams galimos skirti techninės paramos lėšų sumos nustatomos atsižvelgiant į vadovaujančiosios institucijos patvirtintas užduotis ar jų pake</text:span><text:span text:style-name="T563">itimus.</text:span></text:p>
      <text:p text:style-name="P564"><text:span text:style-name="T565">34</text:span><text:span text:style-name="T566">.</text:span><text:span text:style-name="T567"><text:tab/>Vadovaujančioji institucija, atlikusi Taisyklių 33 punkte nurodytus veiksmus ir laikydamasi Lietuvos Respublikos Vyriausybės patvirtintame tam tikrų metų VB rengimo plane nustatyto termino (iki kurio Finansų ministerija turi pranešti minist</text:span><text:span text:style-name="T568">erijoms apie ministrų valdymo sritims ir kitoms įstaigoms, kurių vadovai yra asignavimų valdytojai, numatomus skirti 3 ateinantiems metams asignavimų limitus) ir tvarkos, informuoja ministerijas, kitas įstaigas, kurių vadovai yra asignavimų valdytojai, ir<text:s/></text:span><text:span text:style-name="T569">įgyvendinančiąją instituciją apie techninės paramos gavėjams nustatytas techninės paramos lėšų sumas, galimas skirti 3 ateinantiems metams. Techninės paramos lėšų asignavimų valdytojai informuoja techninės paramos gavėjus, kurių lėšų asignavimų valdytojai<text:s/></text:span><text:span text:style-name="T570">jie yra, apie techninės paramos gavėjams nustatytas techninės paramos lėšų sumas, galimas skirti 3 ateinantiems metams.</text:span></text:p>
      <text:p text:style-name="P571"><text:span text:style-name="T572">35</text:span><text:span text:style-name="T573">.</text:span><text:span text:style-name="T574"><text:tab/>Toliau techninė parama planuojama ir skiriama pagal teisės aktus, reglamentuojančius Lietuvos Respublikos valstybės biudžeto ren</text:span><text:span text:style-name="T575">gimo, tvirtinimo ir vykdymo procedūras.</text:span></text:p>
      <text:p text:style-name="P576"><text:span text:style-name="T577">36</text:span><text:span text:style-name="T578">.</text:span><text:span text:style-name="T579"><text:tab/>Techninės paramos gavėjai iki einamųjų metų sausio 15 dienos įgyvendinančiajai institucijai su ja suderinta forma pateikia informaciją apie pagal kiekvieną techninės paramos projektą praėjusiais kalendoriniai</text:span><text:span text:style-name="T580">s metais ir per laikotarpį nuo išlaidų tinkamumo finansuoti laikotarpio pradžios iki praėjusių kalendorinių metų pabaigos panaudotas techninės paramos lėšas. Panaudotos techninės paramos lėšos nurodomos atskirai pagal finansavimo šaltinius. Į panaudotas te</text:span><text:span text:style-name="T581">chninės paramos lėšas neįskaičiuojamos tos techninės paramos lėšos, kurios panaudotos vėliau buvo grąžintos (pavyzdžiui, nustačius, kad išlaidos, kurioms apmokėti buvo panaudotos techninės paramos lėšos, nėra tinkamos finansuoti techninės paramos lėšomis).</text:span><text:span text:style-name="T582"><text:s/></text:span></text:p>
      <text:p text:style-name="P583"><text:span text:style-name="T584">37</text:span><text:span text:style-name="T585">. Įgyvendinančioji institucija apskaičiuoja einamiesiems metams techninės paramos projektams įgyvendinti skiriamas techninės paramos lėšų sumas ir iki einamųjų metų sausio 31 dienos pateikia informaciją apie jas vadovaujančiajai institucijai su ja<text:s/></text:span><text:span text:style-name="T586">suderinta forma. Įgyvendinančioji institucija einamiesiems metams techninės paramos projektams įgyvendinti skiriamas techninės paramos lėšų sumas apskaičiuoja vadovaudamasi SFMIS2014 esančia informacija apie techninės paramos projektų vertes, techninės par</text:span><text:span text:style-name="T587">amos gavėjų pagal Taisyklių 36 punktą</text:span><text:span text:style-name="T588"><text:s/></text:span><text:span text:style-name="T589">pateikta informacija, vadovaujančiosios institucijos pagal Taisyklių 34 punktą pateikta informacija ir jos patvirtintais metiniais vertinimo planais, taip pat vadovaujančiosios institucijos iki einamųjų metų sausio 15<text:s/></text:span><text:span text:style-name="T590">dienos pateikta suvestine informacija apie techninės paramos projektų vykdytojų praėjusiais kalendoriniais metais grąžintas į valstybės iždo sąskaitą<text:s/></text:span><text:span text:style-name="T591">ankstesnių metų asignavimų</text:span><text:span text:style-name="T592"><text:s/></text:span><text:span text:style-name="T593">techninės paramos lėšas, laikydamasi Taisyklių 16 punkto nuostatų.</text:span><text:s/></text:p>
      <text:p text:style-name="P594">Punkto pakeitimai:</text:p>
      <text:p text:style-name="P595"><text:span text:style-name="T596">Nr.<text:s/></text:span><text:a xlink:href="https://www.e-tar.lt/portal/legalAct.html?documentId=af4c1a204ca011ea8aceeadd0c5b168c" office:target-frame-name="_top" xlink:show="replace"><text:span text:style-name="T597">1K-31</text:span></text:a><text:span text:style-name="T598">, 2020-02-07, paskelbta TAR 2020-02-13, i. k. 2020-03199</text:span></text:p>
      <text:p text:style-name="P599"><text:span text:style-name="T600">Nr.<text:s/></text:span><text:a xlink:href="https://www.e-tar.lt/portal/legalAct.html?documentId=3de709305c1611eca9ac839120d251c4" office:target-frame-name="_top" xlink:show="replace"><text:span text:style-name="T601">1K-388</text:span></text:a><text:span text:style-name="T602">, 2021-12-13, paskelbta TAR 2021-12-13, i. k. 2021-25726</text:span></text:p>
      <text:p text:style-name="Normal"/>
      <text:p text:style-name="P603"><text:span text:style-name="T604">38</text:span><text:span text:style-name="T605">. Įsigaliojus Lietuvos Respublikos atitinkamų metų valstybės biudžeto ir savivaldybių biud</text:span><text:span text:style-name="T606">žetų finansinių rodiklių patvirtinimo įstatymui, vadovaujančioji institucija, atsižvelgdama į informaciją, pagal Taisyklių 37 punktą gautą iš įgyvendinančiosios institucijos, parengia Lietuvos Respublikos Vyriausybės nutarimo dėl atitinkamų metų Lietuvos R</text:span><text:span text:style-name="T607">espublikos valstybės biudžeto patvirtintų asignavimų paskirstymo pagal programas priedo, kuriuo techninės paramos gavėjams atitinkamiems metams skiriamos techninės paramos lėšų sumos, projektą. <text:s text:c="2"/></text:span></text:p>
      <text:p text:style-name="P608"><text:span text:style-name="T609">39</text:span><text:span text:style-name="T610">.</text:span><text:span text:style-name="T611"><text:tab/>Lietuvos Respublikos Vyriausybei patvirtinus asigna</text:span><text:span text:style-name="T612">vimų paskirstymą pagal programas ir kartu su juo techninės paramos gavėjams atitinkamiems metams skiriamas techninės paramos lėšų sumas, įgyvendinančioji institucija SFMIS2014 patikslina įgyvendinamų techninės paramos projektų duomenis ir apie tai informuo</text:span><text:span text:style-name="T613">ja techninės paramos gavėjus.<text:s/></text:span></text:p>
      <text:p text:style-name="P614"><text:span text:style-name="T615">Įgyvendinančiosios institucijos patikslinti projektų duomenys iš SFMIS2014 automatiškai importuojami į svetainę www.esinvesticijos.lt. SFMIS2014 projektų vertės įgyvendinant informavimo apie veiksmų programą projektus tikslin</text:span><text:span text:style-name="T616">amos atsižvelgiant į komunikacijos kampanijų vertes, o įgyvendinant veiksmų programos vertinimo projektus – atsižvelgiant į vertinimo veiklų vertes.</text:span></text:p>
      <text:p text:style-name="P617"><text:span text:style-name="T618">40</text:span><text:span text:style-name="T619">. Techninės paramos gavėjų papildomo techninės paramos lėšų poreikio vertinimas:</text:span></text:p>
      <text:p text:style-name="P620"><text:span text:style-name="T621">40.1</text:span><text:span text:style-name="T622">. techninės pa</text:span><text:span text:style-name="T623">ramos gavėjas einamaisiais metais atsiradus papildomam techninės paramos lėšų poreikiui arba įvertinęs, kad dėl pasikeitusių aplinkybių dalis techninės paramos lėšų liks nepanaudota, gali kreiptis į vadovaujančiąją instituciją, pateikdamas prašymą perskirs</text:span><text:span text:style-name="T624">tyti techninės paramos lėšas. Tokiame prašyme turi būti nurodytos aplinkybės, lėmusios papildomo techninės paramos lėšų poreikio atsiradimą, papildomų techninės paramos lėšų dydis, jo apskaičiavimo principai ir kita papildomo techninės paramos poreikio pag</text:span><text:span text:style-name="T625">rįstumui įvertinti ir techninės paramos lėšų perskirstymui atlikti reikalinga informacija;</text:span></text:p>
      <text:p text:style-name="P626"><text:span text:style-name="T627">40.2</text:span><text:span text:style-name="T628">. vadovaujančioji institucija, gavusi Taisyklių 40.1 papunktyje nurodytą prašymą, atlieka techninės paramos lėšų perskirstymo vertinimą arba kreipiasi į įgyv</text:span><text:span text:style-name="T629">endinančiąją instituciją prašydama jos iki vadovaujančiosios institucijos nustatyto termino atlikti pagal Taisyklių 31 punkte nustatytą tvarką vertinimą ir pateikti išvadą;</text:span></text:p>
      <text:p text:style-name="P630"><text:span text:style-name="T631">40.3</text:span><text:span text:style-name="T632">. nustačius, kad techninės paramos gavėjų poreikiai perskirstyti techninės<text:s/></text:span><text:span text:style-name="T633">paramos lėšas yra pagrįsti, ir esant galimybei einamaisiais metais skirti techninės paramos gavėjų prašomą techninę paramą, vadovaujančioji institucija atlieka Taisyklių 37 punkte nustatytus veiksmus arba kreipiasi į įgyvendinančiąją instituciją prašydama<text:s/></text:span><text:span text:style-name="T634">jos iki vadovaujančiosios institucijos nurodyto termino atlikti Taisyklių 37 punkte nustatytus veiksmus;</text:span></text:p>
      <text:p text:style-name="P635"><text:span text:style-name="T636">40.4</text:span><text:span text:style-name="T637">. vadovaujančioji institucija, atlikusi Taisyklių 40.2 ir 40.3 papunktyje nurodytus veiksmus arba gavusi iš įgyvendinančiosios institucijos Tai</text:span><text:span text:style-name="T638">syklių 37 punkte nurodytą informaciją, inicijuoja Lietuvos Respublikos Vyriausybės nutarimo dėl einamųjų metų Lietuvos Respublikos valstybės biudžeto patvirtintų asignavimų paskirstymo pagal programas pakeitimą;</text:span></text:p>
      <text:p text:style-name="P639"><text:span text:style-name="T640">40.5</text:span><text:span text:style-name="T641">. nustačius, kad techninės paramos g</text:span><text:span text:style-name="T642">avėjų poreikiai perskirstyti techninės paramos lėšas yra pagrįsti, tačiau nesant galimybės einamaisiais metais skirti techninės paramos gavėjų prašomos techninės paramos, vadovaujančioji institucija apie tai informuoja techninės paramos gavėją.</text:span></text:p>
      <text:p text:style-name="P643"><text:span text:style-name="T644">41</text:span><text:span text:style-name="T645">.</text:span><text:span text:style-name="T646"><text:tab/></text:span><text:span text:style-name="T647">Į</text:span><text:span text:style-name="T648">sigaliojus einamųjų metų Lietuvos Respublikos valstybės biudžeto patvirtintų asignavimų paskirstymo pagal programas pakeitimui, techninės paramos gavėjai ar jų lėšų asignavimų valdytojai, jeigu techninės paramos gavėjo vadovas nėra asignavimų valdytojas, t</text:span><text:span text:style-name="T649">echninę paramą planuoja<text:s/></text:span><text:span text:style-name="T650">pagal teisės aktus, reglamentuojančius Lietuvos Respublikos valstybės biudžeto rengimo, tvirtinimo ir vykdymo procedūras.</text:span></text:p>
      <text:p text:style-name="P651"><text:span text:style-name="T652">42</text:span><text:span text:style-name="T653">.</text:span><text:span text:style-name="T654"><text:tab/>Įgyvendinančioji institucija, vadovaudamasi einamųjų metų Lietuvos Respublikos valstybės biudžeto patv</text:span><text:span text:style-name="T655">irtintų asignavimų paskirstymo pagal programas pakeitimu, SFMIS2014 patikslina įgyvendinamų techninės paramos projektų duomenis ir apie tai informuoja techninės paramos gavėjus. Įgyvendinančiosios institucijos patikslinti projektų duomenys iš SFMIS2014 aut</text:span><text:span text:style-name="T656">omatiškai importuojami į svetainę www.esinvesticijos.lt. SFMIS2014 projektų vertės įgyvendinant informavimo apie veiksmų programą projektus tikslinamos atsižvelgiant į komunikacijos kampanijų vertes, o įgyvendinant veiksmų programos vertinimo projektus – a</text:span><text:span text:style-name="T657">tsižvelgiant į vertinimo veiklų vertes.</text:span></text:p>
      <text:p text:style-name="P658"/>
      <text:p text:style-name="P659"><text:span text:style-name="T660">Techninės paramos skyrimas galimiems techninės paramos gavėjams</text:span></text:p>
      <text:p text:style-name="P661"/>
      <text:p text:style-name="P662"><text:span text:style-name="T663">43</text:span><text:span text:style-name="T664">. Lietuvos Respublikos Vyriausybei po veiksmų programos patvirtinimo dienos pavedus naujai institucijai (išskyrus metodinės pagalbos centrus) atlikti Atsakomybės ir funkcijų paskirstymo tarp institucijų taisyklėse nustatytas funkcijas, įgyvendinančioji ins</text:span><text:span text:style-name="T665">titucija per 5 dienas nuo pavedimo kreipiasi į<text:s/></text:span><text:span text:style-name="T666">naują instituciją, jeigu nauja institucija yra galima techninės paramos gavėja, su prašymu per 14 dienų pateikti numatomą techninės paramos lėšų poreikį einamiesiems ir 3 ateinantiems metams užpildant įgyvendi</text:span><text:span text:style-name="T667">nančiosios institucijos pateiktą lėšų poreikio formą.<text:s/></text:span><text:span text:style-name="T668">Vadovaujančiosios institucijos prašymu įgyvendinančioji institucija, prieš pateikdama lėšų poreikio formą galimam techninės paramos gavėjui, turi ją suderinti su vadovaujančiąja institucija.<text:s/></text:span><text:span text:style-name="T669">Gali būti n</text:span><text:span text:style-name="T670">ustatytas ir kitas nei 14 dienų informacijos pateikimo terminas, jeigu įgyvendinančioji institucija ir galimas techninės paramos gavėjas susitaria kitaip.</text:span></text:p>
      <text:p text:style-name="P671"><text:span text:style-name="T672">44</text:span><text:span text:style-name="T673">. Įgyvendinančioji institucija per 14 dienų nuo Taisyklių 43 punkte nurodyto<text:s/></text:span><text:span text:style-name="T674">techninės paramos<text:s/></text:span><text:span text:style-name="T675">lėšų poreikio einamiesiems ir 3 ateinantiems metams</text:span><text:span text:style-name="T676"><text:s/>gavimo dienos turi:</text:span><text:span text:style-name="T677"><text:s/></text:span></text:p>
      <text:p text:style-name="P678"><text:span text:style-name="T679">44.1</text:span><text:span text:style-name="T680">. atlikti galimo techninės paramos gavėjo einamiesiems ir 3 ateinantiems metams suplanuotų techninės paramos lėšų poreikio vertinimą, vadovaudamasi Taisyklių 31 punktu;</text:span></text:p>
      <text:p text:style-name="P681"><text:span text:style-name="T682">44.2</text:span><text:span text:style-name="T683">. apskaičiuoti galimo techninės paramos gavėjo techninės paramos projektui einamiesiems metams skiriamas techninės paramos lėšų sumas, atsižvelgdama į vertinimo, atlikto vadovaujantis Taisyklių 44.1 papunkčiu, rezultatus ir Taisyklių 16 punktą;<text:s/></text:span></text:p>
      <text:p text:style-name="P684"><text:span text:style-name="T685">44.3</text:span><text:span text:style-name="T686">.<text:s/></text:span><text:span text:style-name="T687">atlikusi Taisyklių 44.1 ir 44.2 papunkčiuose nustatytus veiksmus, vadovaujančiajai institucijai pateikti Taisyklių 31.1 papunktyje nurodytą išvadą ir Taisyklių 43 punkte nurodytą techninės paramos lėšų poreikį. Taip pat įgyvendinančioji institucija, vadova</text:span><text:span text:style-name="T688">udamasi Taisyklių 44.2 papunkčiu, kartu su išvada nurodo apskaičiuotas einamiesiems metams techninės paramos projektui įgyvendinti skiriamas techninės paramos lėšų sumas.</text:span></text:p>
      <text:p text:style-name="P689"><text:span text:style-name="T690">45</text:span><text:span text:style-name="T691">. Vadovaujančioji institucija, gavusi Taisyklių 44.3 papunktyje nurodytus dok</text:span><text:span text:style-name="T692">umentus ir duomenis:</text:span></text:p>
      <text:p text:style-name="P693"><text:span text:style-name="T694">45.1</text:span><text:span text:style-name="T695">.<text:s/></text:span><text:span text:style-name="T696">esant galimybei einamaisiais metais galimam techninės paramos gavėjui skirti techninės paramos lėšų,</text:span><text:span text:style-name="T697"><text:s/></text:span><text:span text:style-name="T698">inicijuoja Lietuvos Respublikos Vyriausybės nutarimo dėl einamųjų metų Lietuvos Respublikos valstybės biudžeto patvirtintų asi</text:span><text:span text:style-name="T699">gnavimų paskirstymo pagal programas pakeitimą;</text:span></text:p>
      <text:p text:style-name="P700"><text:span text:style-name="T701">45.2</text:span><text:span text:style-name="T702">. nesant galimybės einamaisiais metais galimam techninės paramos gavėjui skirti techninės paramos lėšų, informuoja galimą techninės paramos gavėją apie galimybės einamaisiais metais skirti techninės pa</text:span><text:span text:style-name="T703">ramos lėšų nebuvimą;</text:span></text:p>
      <text:p text:style-name="P704"><text:span text:style-name="T705">45</text:span><text:span text:style-name="T706">.3</text:span><text:span text:style-name="T707">.</text:span><text:span text:style-name="T708"><text:tab/><text:s/>vadovaudamasi Taisyklių 21 punktu, nustato techninės paramos lėšų sumas, galimas skirti galimam techninės paramos gavėjui 3 ateinantiems metams, ir apie tai informuoja galimą techninės paramos gavėją.</text:span></text:p>
      <text:p text:style-name="P709"><text:span text:style-name="T710">46</text:span><text:span text:style-name="T711">.<text:s/></text:span><text:span text:style-name="T712">Lietuvos<text:s/></text:span><text:span text:style-name="T713">Respublikos Vyriausybei patvirtinus einamųjų metų Lietuvos Respublikos valstybės biudžeto patvirtintų asignavimų paskirstymo pagal programas priedo</text:span><text:span text:style-name="T714">, kuriuo techninės paramos gavėjams atitinkamiems metams skiriamos techninės paramos lėšų sumos,</text:span><text:span text:style-name="T715"><text:s/>pakeitimą, g</text:span><text:span text:style-name="T716">alimas techninės paramos gavėjas ar jo lėšų asignavimų valdytojas, jeigu galimo techninės paramos gavėjo vadovas nėra asignavimų valdytojas, techninę paramą planuoja<text:s/></text:span><text:span text:style-name="T717">pagal teisės aktus, reglamentuojančius Lietuvos Respublikos valstybės biudžeto rengimo, tv</text:span><text:span text:style-name="T718">irtinimo ir vykdymo procedūras</text:span><text:span text:style-name="T719">.</text:span><text:s/></text:p>
      <text:p text:style-name="P720">Skirsnio pakeitimai:</text:p>
      <text:p text:style-name="P721"><text:span text:style-name="T722">Nr.<text:s/></text:span><text:a xlink:href="https://www.e-tar.lt/portal/legalAct.html?documentId=0501724065ce11e9917e8e4938a80ccb" office:target-frame-name="_top" xlink:show="replace"><text:span text:style-name="T723">1K-123</text:span></text:a><text:span text:style-name="T724">, 2019-04-23, paskelbta TAR 2019-04-26, i. k. 2019-06841</text:span></text:p>
      <text:p text:style-name="Normal"/>
      <text:p text:style-name="P725"><text:span text:style-name="T726">PENKTASIS</text:span><text:span text:style-name="T727"><text:s/>SKIRSNIS</text:span></text:p>
      <text:p text:style-name="P728"><text:span text:style-name="T729">VEIKSMŲ<text:s/></text:span><text:span text:style-name="T730">PROGRAMOS VERTINIMO PROJEKTO VEIKLŲ PLANAVIMAS</text:span></text:p>
      <text:p text:style-name="P731"/>
      <text:p text:style-name="P732"><text:span text:style-name="T733">47</text:span><text:span text:style-name="T734">.</text:span><text:span text:style-name="T735"><text:tab/>Vadovaujančioji institucija, planuodama techninę paramą, skirtą veiksmų programai vertinti, kasmet sudaro ir patvirtina metinį vertinimo planą Veiksmų programos administravimo taisyklėse nustatyta tva</text:span><text:span text:style-name="T736">rka.</text:span></text:p>
      <text:p text:style-name="P737"><text:span text:style-name="T738">48</text:span><text:span text:style-name="T739">.</text:span><text:span text:style-name="T740"><text:tab/>Metiniame vertinimo plane detalizuojami atrinkti finansuoti veiksmų programos vertinimo projektai, nurodant šių projektų veiklas, įgyvendinimo laikotarpius ir numatant jų biudžetus.</text:span><text:s/></text:p>
      <text:p text:style-name="P741">Punkto pakeitimai:</text:p>
      <text:p text:style-name="P742"><text:span text:style-name="T743">Nr.<text:s/></text:span><text:a xlink:href="https://www.e-tar.lt/portal/legalAct.html?documentId=0501724065ce11e9917e8e4938a80ccb" office:target-frame-name="_top" xlink:show="replace"><text:span text:style-name="T744">1K-123</text:span></text:a><text:span text:style-name="T745">, 2019-04-23, paskelbta TAR 2019-04-26, i. k. 2019-06841</text:span></text:p>
      <text:p text:style-name="Normal"/>
      <text:p text:style-name="P746"><text:span text:style-name="T747">49</text:span><text:span text:style-name="T748">.</text:span><text:span text:style-name="T749"><text:tab/>Techninės paramos gavėjas Veiksmų programos administravimo taisyklėse nustatyta tvarka pateikia vadovaujančiajai institucij</text:span><text:span text:style-name="T750">ai, rengiančiai metinio vertinimo plano projektą, ES struktūrinių fondų lėšų panaudojimo vertinimo poreikio paraišką (toliau – vertinimo poreikio paraiška) (3 priedas).</text:span></text:p>
      <text:p text:style-name="P751"><text:span text:style-name="T752">50</text:span><text:span text:style-name="T753">.</text:span><text:span text:style-name="T754"><text:tab/>Vadovaujančioji institucija įvertina vertinimo poreikio paraišką ir užpildo ES<text:s/></text:span><text:span text:style-name="T755">struktūrinių fondų lėšų panaudojimo vertinimo poreikio paraiškos patikros lapą (toliau – vertinimo poreikio paraiškos patikros lapas).</text:span></text:p>
      <text:p text:style-name="P756"><text:span text:style-name="T757">51</text:span><text:span text:style-name="T758">.</text:span><text:span text:style-name="T759"><text:tab/>Teigiamai įvertinus vertinimo poreikio paraišką pagal visus vertinimo poreikio paraiškos patikros lape nurodytus<text:s/></text:span><text:span text:style-name="T760">aspektus, vertinimas įtraukiamas į metinio vertinimo plano projektą.</text:span></text:p>
      <text:p text:style-name="P761"><text:span text:style-name="T762">52</text:span><text:span text:style-name="T763">.</text:span><text:span text:style-name="T764"><text:tab/>Techninės paramos gavėjas, įgyvendindamas veiksmų programos vertinimo projekto veiklas, turi raštu kreiptis į vadovaujančiąją instituciją dėl metinio vertinimo plano keitimo, kai<text:s/></text:span><text:span text:style-name="T765">prašoma:</text:span></text:p>
      <text:p text:style-name="P766"><text:span text:style-name="T767">52.1</text:span><text:span text:style-name="T768">.</text:span><text:span text:style-name="T769"><text:tab/>į metinį vertinimo planą įtraukti naujas veiksmų programos vertinimo projekto veiklas;</text:span></text:p>
      <text:p text:style-name="P770"><text:span text:style-name="T771">52.2.</text:span><text:span text:style-name="T772"><text:s/>Neteko galios nuo 2018-04-04</text:span></text:p>
      <text:p text:style-name="P773">Punkto naikinimas:</text:p>
      <text:p text:style-name="P774"><text:span text:style-name="T775">Nr.<text:s/></text:span><text:a xlink:href="https://www.e-tar.lt/portal/legalAct.html?documentId=672905c033e111e881f2ba995b003ed2" office:target-frame-name="_top" xlink:show="replace"><text:span text:style-name="T776">1K-132</text:span></text:a><text:span text:style-name="T777">, 2018-03-29, paskelbta TAR 2018-04-03, i. k. 2018-05148</text:span></text:p>
      <text:p text:style-name="Normal"/>
      <text:p text:style-name="P778"><text:span text:style-name="T779">52.3</text:span><text:span text:style-name="T780">.</text:span><text:span text:style-name="T781"><text:tab/>pakeisti nustatytą veiksmų programos vertinimo projekto veiklai galimą skirti finansavimo lėšų sumą.</text:span></text:p>
      <text:p text:style-name="P782"><text:span text:style-name="T783">53</text:span><text:span text:style-name="T784">.</text:span><text:span text:style-name="T785"><text:tab/>Visais kitais atvejais veiksmų programos vertinimo projekte<text:s/></text:span><text:span text:style-name="T786">nurodyta informacija, susijusi su konkrečios veiklos įgyvendinimu, gali būti patikslinta vadovaujančiosios institucijos iniciatyva arba kai vadovaujančioji institucija gauna iš techninės paramos gavėjo rašytinį prašymą:</text:span></text:p>
      <text:p text:style-name="P787"><text:span text:style-name="T788">53.1</text:span><text:span text:style-name="T789">. vadovaujančioji institucija<text:s/></text:span><text:span text:style-name="T790">per 10 dienų priima sprendimą patikslinti veiksmų programos vertinimo projekte nurodytą informaciją ir apie tai informuoja įgyvendinančiąją instituciją;</text:span></text:p>
      <text:p text:style-name="P791"><text:span text:style-name="T792">53.2</text:span><text:span text:style-name="T793">.<text:s/></text:span><text:span text:style-name="T794">visi patikslinimai iki kiekvienų kalendorinių metų pabaigos įtraukiami į vertinimo plano 2 pr</text:span><text:span text:style-name="T795">iedą, o veiksmų programos administravimo taisyklėse nustatyta tvarka patvirtintas priedas per 7 dienas paskelbiamas svetainėje www.esinvesticijos.lt.</text:span><text:span text:style-name="T796"><text:s/></text:span></text:p>
      <text:p text:style-name="P797">Punkto pakeitimai:</text:p>
      <text:p text:style-name="P798"><text:span text:style-name="T799">Nr.<text:s/></text:span><text:a xlink:href="https://www.e-tar.lt/portal/legalAct.html?documentId=af4c1a204ca011ea8aceeadd0c5b168c" office:target-frame-name="_top" xlink:show="replace"><text:span text:style-name="T800">1K-31</text:span></text:a><text:span text:style-name="T801">, 2020-02-07, paskelbta TAR 2020-02-13, i. k. 2020-03199</text:span></text:p>
      <text:p text:style-name="Normal"/>
      <text:p text:style-name="P802"><text:span text:style-name="T803">54</text:span><text:span text:style-name="T804">.</text:span><text:span text:style-name="T805"><text:tab/>Vadovaujančioji institucija patvirtintą metinį vertinimo planą arba jo pakeitimą per 5 darbo dienas<text:s/></text:span><text:span text:style-name="T806">paskelbia<text:s/></text:span><text:span text:style-name="T807">svetainėje www.esinvesticijos.lt ir apie tai informuoja<text:s/></text:span><text:span text:style-name="T808">įgyvendinančiąją instituciją ir techninės paramos gavėją.</text:span><text:s/></text:p>
      <text:p text:style-name="P809">Punkto pakeitimai:</text:p>
      <text:p text:style-name="P810"><text:span text:style-name="T811">Nr.<text:s/></text:span><text:a xlink:href="https://www.e-tar.lt/portal/legalAct.html?documentId=af4c1a204ca011ea8aceeadd0c5b168c" office:target-frame-name="_top" xlink:show="replace"><text:span text:style-name="T812">1K-31</text:span></text:a><text:span text:style-name="T813">, 2020-02-07, paskelbta TAR 2020-02-13, i. k. 2020-03199</text:span></text:p>
      <text:p text:style-name="Normal"/>
      <text:p text:style-name="P814"><text:span text:style-name="T815">55.</text:span><text:span text:style-name="T816"><text:s/>Neteko<text:s/></text:span><text:span text:style-name="T817">galios nuo 2020-02-14</text:span></text:p>
      <text:p text:style-name="P818">Punkto naikinimas:</text:p>
      <text:p text:style-name="P819"><text:span text:style-name="T820">Nr.<text:s/></text:span><text:a xlink:href="https://www.e-tar.lt/portal/legalAct.html?documentId=af4c1a204ca011ea8aceeadd0c5b168c" office:target-frame-name="_top" xlink:show="replace"><text:span text:style-name="T821">1K-31</text:span></text:a><text:span text:style-name="T822">, 2020-02-07, paskelbta TAR 2020-02-13, i. k. 2020-03199</text:span></text:p>
      <text:p text:style-name="Normal"/>
      <text:p text:style-name="P823"><text:span text:style-name="T824">56</text:span><text:span text:style-name="T825">. Įgyvendinančioji institucija, vadovaudamas</text:span><text:span text:style-name="T826">i patvirtintais metiniais vertinimo planais, jų pakeitimais arba Taisyklių 53 punkte nurodyta informacija, SFMIS2014 priskiria veiksmų programos vertinimo projektams numatytas veiklas ir (ar) suveda į SFMIS2014 visą su projektų veiklomis susijusią informac</text:span><text:span text:style-name="T827">iją.</text:span><text:s/></text:p>
      <text:p text:style-name="P828">Punkto pakeitimai:</text:p>
      <text:p text:style-name="P829"><text:span text:style-name="T830">Nr.<text:s/></text:span><text:a xlink:href="https://www.e-tar.lt/portal/legalAct.html?documentId=af4c1a204ca011ea8aceeadd0c5b168c" office:target-frame-name="_top" xlink:show="replace"><text:span text:style-name="T831">1K-31</text:span></text:a><text:span text:style-name="T832">, 2020-02-07, paskelbta TAR 2020-02-13, i. k. 2020-03199</text:span></text:p>
      <text:p text:style-name="Normal"/>
      <text:p text:style-name="P833"><text:span text:style-name="T834">57</text:span><text:span text:style-name="T835">. Įgyvendinančiosios institucijos patikslinti projektų<text:s/></text:span><text:span text:style-name="T836">duomenys iš SFMIS2014 automatiškai importuojami į svetainę www.esinvesticijos.lt.</text:span><text:s/></text:p>
      <text:p text:style-name="P837">Punkto pakeitimai:</text:p>
      <text:p text:style-name="P838"><text:span text:style-name="T839">Nr.<text:s/></text:span><text:a xlink:href="https://www.e-tar.lt/portal/legalAct.html?documentId=516269a028c211e78397ae072f58c508" office:target-frame-name="_top" xlink:show="replace"><text:span text:style-name="T840">1K-149</text:span></text:a><text:span text:style-name="T841">, 2017-04-19, paskelbta TAR 2017-04-24, i. k.<text:s/></text:span><text:span text:style-name="T842">2017-06862</text:span></text:p>
      <text:p text:style-name="Normal"/>
      <text:p text:style-name="P843"><text:span text:style-name="T844">III</text:span><text:span text:style-name="T845"><text:s/>SKYRIUS</text:span></text:p>
      <text:p text:style-name="P846"><text:span text:style-name="T847">TECHNINĖS PARAMOS PROJEKTŲ ĮGYVENDINIMAS</text:span></text:p>
      <text:p text:style-name="P848"/>
      <text:p text:style-name="P849"><text:span text:style-name="T850">PIRMASIS</text:span><text:span text:style-name="T851"><text:s/>SKIRSNIS</text:span></text:p>
      <text:p text:style-name="P852"><text:span text:style-name="T853">TECHNINĖS PARAMOS PROJEKTO VEIKLŲ ĮGYVENDINIMO PRADŽIA IR PABAIGA</text:span></text:p>
      <text:p text:style-name="P854"/>
      <text:p text:style-name="P855"><text:span text:style-name="T856">58</text:span><text:span text:style-name="T857">.</text:span><text:span text:style-name="T858"><text:tab/>Techninės paramos projekto veiklų įgyvendinimo pradžia yra veiksmų programos<text:s/></text:span><text:span text:style-name="T859">patvirtinimo data, t. y. 2014 m. rugsėjo 8 d., arba, jei techninė parama skiriama institucijai, kuriai po veiksmų programos patvirtinimo dienos Lietuvos Respublikos Vyriausybė Atsakomybės ir funkcijų paskirstymo tarp institucijų taisyklėse paveda atlikti f</text:span><text:span text:style-name="T860">unkcijas, šio pavedimo įsigaliojimo data.</text:span></text:p>
      <text:p text:style-name="P861"><text:span text:style-name="T862">59</text:span><text:span text:style-name="T863">.</text:span><text:span text:style-name="T864"><text:tab/>Techninės paramos projekto veiklų įgyvendinimo pabaiga yra 2023 m. gruodžio 31 d. arba Lietuvos Respublikos Vyriausybės pavedimo techninės paramos gavėjui atlikti Atsakomybės ir funkcijų paskirstymo tarp in</text:span><text:span text:style-name="T865">stitucijų taisyklėse funkcijas panaikinimo data, arba 2017 m. gruodžio 31 d., jei techninės paramos gavėjui Lietuvos Respublikos Vyriausybės 2007 m. spalio 17 d. nutarimu Nr. 1139 „Dėl atsakomybės ir funkcijų paskirstymo tarp institucijų, įgyvendinant Liet</text:span><text:span text:style-name="T866">uvos 2007–2013 metų Europos Sąjungos struktūrinės paramos panaudojimo strategiją ir veiksmų programas“ yra pavesta atlikti tarpinės institucijos funkcijas, tačiau Atsakomybės ir funkcijų paskirstymo tarp institucijų taisyklėse jam nėra pavesta atlikti tarp</text:span><text:span text:style-name="T867">inės institucijos funkcijų.</text:span></text:p>
      <text:p text:style-name="P868"><text:span text:style-name="T869">60</text:span><text:span text:style-name="T870">.</text:span><text:span text:style-name="T871"><text:tab/>Veiksmų programos vertinimo projekto veiklos (konkretaus vertinimo) įgyvendinimo pradžia laikoma skelbimo apie pradedamą vertinimo paslaugų pirkimą paskelbimo data, kai vertinimo paslaugos nėra perkamos, – metiniame vert</text:span><text:span text:style-name="T872">inimo plane nustatytos vertinimo veiklos įgyvendinimo pradžia (numatyto atlikti vertinimo pradžios metų ketvirčio pirma diena).</text:span></text:p>
      <text:p text:style-name="P873"><text:span text:style-name="T874">61</text:span><text:span text:style-name="T875">.</text:span><text:span text:style-name="T876"><text:tab/>Veiksmų programos vertinimo projekto veiklos (konkretaus vertinimo) įgyvendinimo pabaiga laikoma visų vertinimo paslaugų</text:span><text:span text:style-name="T877"><text:s/>teikimo sutartyje numatytų įsipareigojimų įvykdymo data, kai vertinimo paslaugos nėra perkamos, – metiniame vertinimo plane nustatytos vertinimo veiklos pabaiga (numatyto atlikti vertinimo pabaigos metų ketvirčio paskutinė diena)</text:span><text:span text:style-name="T878">.</text:span></text:p>
      <text:p text:style-name="P879"><text:span text:style-name="T880">62</text:span><text:span text:style-name="T881">.</text:span><text:span text:style-name="T882"><text:tab/>Techninės paramo</text:span><text:span text:style-name="T883">s projekto įgyvendinimo trukmė yra techninės paramos projekto įgyvendinimo laikotarpis nuo šio projekto duomenų pirminio suvedimo į SFMIS2014 dienos iki galutinio mokėjimo prašymo patvirtinimo dienos.</text:span></text:p>
      <text:p text:style-name="P884"><text:span text:style-name="T885">63</text:span><text:span text:style-name="T886">.</text:span><text:span text:style-name="T887"><text:tab/>Jei Lietuvos Respublikos Vyriausybė panaikina p</text:span><text:span text:style-name="T888">avedimą techninės paramos gavėjui atlikti Atsakomybės ir funkcijų paskirstymo tarp institucijų taisyklėse nustatytas funkcijas, įgyvendinančioji institucija per 3 dienas nuo šio pavedimo panaikinimo įsigaliojimo dienos informuoja techninės paramos gavėją a</text:span><text:span text:style-name="T889">pie techninės paramos projekto veiklų įgyvendinimo pabaigą ir prievolę per 30 dienų nuo pavedimo panaikinimo įsigaliojimo dienos pateikti galutinį mokėjimo prašymą. Pateikus galutinį mokėjimo prašymą, techninės paramos gavėjo disponuojamoje sąskaitoje esan</text:span><text:span text:style-name="T890">čios nepanaudotos techninės paramos lėšos turi būti nedelsiant grąžintos į valstybės iždo sąskaitą vadovaujantis Tiesioginio pervedimo į valstybės iždą taisyklėmis.</text:span></text:p>
      <text:p text:style-name="P891"/>
      <text:p text:style-name="P892"><text:span text:style-name="T893">ANTRASIS</text:span><text:span text:style-name="T894"><text:s/>SKIRSNIS</text:span></text:p>
      <text:p text:style-name="P895"><text:span text:style-name="T896">TECHNINĖS PARAMOS GAVĖJO ATSAKOMYBĖ</text:span></text:p>
      <text:p text:style-name="P897"/>
      <text:p text:style-name="P898"><text:span text:style-name="T899">64</text:span><text:span text:style-name="T900">.</text:span><text:span text:style-name="T901"><text:tab/>Techninės paramos<text:s/></text:span><text:span text:style-name="T902">gavėjas, įgyvendindamas techninės paramos projektą, privalo:</text:span></text:p>
      <text:p text:style-name="P903"><text:span text:style-name="T904">64.1</text:span><text:span text:style-name="T905">.</text:span><text:span text:style-name="T906"><text:tab/>užtikrinti techninės paramos projekto tikslo, uždavinių įgyvendinimą ir rezultatų pasiekimą;</text:span></text:p>
      <text:p text:style-name="P907"><text:span text:style-name="T908">64.2</text:span><text:span text:style-name="T909">.</text:span><text:span text:style-name="T910"><text:tab/>laikytis Lietuvos Respublikos ir ES teisės aktų, susijusių su techninės paramos proj</text:span><text:span text:style-name="T911">ekto įgyvendinimu;</text:span></text:p>
      <text:p text:style-name="P912"><text:span text:style-name="T913">64.3</text:span><text:span text:style-name="T914">.</text:span><text:span text:style-name="T915"><text:tab/>vadovautis Taisyklėmis, Projektų administravimo ir finansavimo taisyklėmis (tiek, kiek nustatyta Taisyklėse), vadovaujančiosios institucijos parengtais teisės aktų detalizavimo dokumentais, metodiniais nurodymais ir paaiškinima</text:span><text:span text:style-name="T916">is dėl jų taikymo, taip pat įgyvendinančiosios institucijos metodiniais nurodymais, instrukcijomis ir rekomendacijomis;</text:span></text:p>
      <text:p text:style-name="P917"><text:span text:style-name="T918">64.4</text:span><text:span text:style-name="T919">.</text:span><text:span text:style-name="T920"><text:tab/>užtikrinti techninės paramos projekto atitiktį bendriesiems reikalavimams;</text:span></text:p>
      <text:p text:style-name="P921"><text:span text:style-name="T922">64.5</text:span><text:span text:style-name="T923">.</text:span><text:span text:style-name="T924"><text:tab/>siekti numatytų techninės paramos projekt</text:span><text:span text:style-name="T925">o stebėsenos rodiklių reikšmių;</text:span></text:p>
      <text:p text:style-name="P926"><text:span text:style-name="T927">64.6</text:span><text:span text:style-name="T928">.</text:span><text:span text:style-name="T929"><text:tab/>naudoti techninės paramos projektui skirtas lėšas tik su techninės paramos projekto įgyvendinimu susijusioms tinkamoms finansuoti išlaidoms apmokėti ir tinkamai atsiskaityti už jų panaudojimą;</text:span></text:p>
      <text:p text:style-name="P930"><text:span text:style-name="T931">64.7</text:span><text:span text:style-name="T932">.</text:span><text:span text:style-name="T933"><text:tab/>iš<text:s/></text:span><text:span text:style-name="T934">techninės paramos lėšų finansuodamas išlaidas išlaikyti 85 procentų ES struktūrinių fondų lėšų ir 15 procentų Lietuvos Respublikos valstybės biudžeto lėšų santykį;</text:span></text:p>
      <text:p text:style-name="P935"><text:span text:style-name="T936">64.8</text:span><text:span text:style-name="T937">. jei iš techninės paramos lėšų finansuotos išlaidos pagal pateiktus mokėjimo prašym</text:span><text:span text:style-name="T938">us nebuvo pripažintos tinkamomis finansuoti, atlikti finansavimo šaltinių keitimą, jei lėšos išmokėtos einamaisiais metais, arba grąžinti lėšas į valstybės iždo sąskaitą, iš kurios jos buvo išmokėtos;</text:span><text:s/></text:p>
      <text:p text:style-name="P939">Punkto pakeitimai:</text:p>
      <text:p text:style-name="P940"><text:span text:style-name="T941">Nr.<text:s/></text:span><text:a xlink:href="https://www.e-tar.lt/portal/legalAct.html?documentId=6d6b36d0115711e88582ea8f6dfbb26c" office:target-frame-name="_top" xlink:show="replace"><text:span text:style-name="T942">1K-55</text:span></text:a><text:span text:style-name="T943">, 2018-02-09, paskelbta TAR 2018-02-19, i. k. 2018-02435</text:span></text:p>
      <text:p text:style-name="Normal"/>
      <text:p text:style-name="P944"><text:span text:style-name="T945">64.9</text:span><text:span text:style-name="T946">.</text:span><text:span text:style-name="T947"><text:tab/>užtikrinti, kad bus laikomasi moterų ir vyrų lygybės ir nediskriminavimo dėl lyties, rasės, tautybės, kalbos, kilmės</text:span><text:span text:style-name="T948">, socialinės padėties, tikėjimo, įsitikinimų ar pažiūrų, amžiaus, negalios, lytinės orientacijos, etninės priklausomybės, religijos principų (toliau – moterų ir vyrų lygybės ir nediskriminavimo principai);</text:span></text:p>
      <text:p text:style-name="P949"><text:span text:style-name="T950">64.10</text:span><text:span text:style-name="T951">.</text:span><text:span text:style-name="T952"><text:tab/>užtikrinti, kad nebus vykdomi veiksmai,</text:span><text:span text:style-name="T953"><text:s/>kurie turėtų neigiamą poveikį darnaus vystymosi principo įgyvendinimui;</text:span></text:p>
      <text:p text:style-name="P954"><text:span text:style-name="T955">64.11</text:span><text:span text:style-name="T956">.</text:span><text:span text:style-name="T957"><text:tab/>užtikrinti, kad techninės paramos projekto veiklos bus vykdomos veiksmų programos įgyvendinimo teritorijoje, t. y. Lietuvos Respublikoje arba ne Lietuvos Respublikoje, bet<text:s/></text:span><text:span text:style-name="T958">jas vykdant sukurti produktai, gauti rezultatai ir nauda (ar jų dalis, proporcinga Lietuvos Respublikos finansiniam įnašui) atiteks Lietuvos Respublikai;</text:span></text:p>
      <text:p text:style-name="P959"><text:span text:style-name="T960">64.12</text:span><text:span text:style-name="T961">.</text:span><text:span text:style-name="T962"><text:tab/>vykdyti privalomus informavimo apie techninės paramos projektą veiksmus;</text:span></text:p>
      <text:p text:style-name="P963"><text:span text:style-name="T964">64.13</text:span><text:span text:style-name="T965">.</text:span><text:span text:style-name="T966"><text:tab/>užtikri</text:span><text:span text:style-name="T967">nti tinkamą techninės paramos projekto buhalterinės apskaitos atskyrimą bendroje įstaigos buhalterinėje apskaitoje. Su techninės paramos projektu susiję buhalterinės apskaitos įrašai turi būti atskirti nuo kitų operacijų arba su kitais vykdomais projektais</text:span><text:span text:style-name="T968"><text:s/>susijusių operacijų;</text:span></text:p>
      <text:p text:style-name="P969"><text:span text:style-name="T970">64.14</text:span><text:span text:style-name="T971">.</text:span><text:span text:style-name="T972"><text:tab/>fiksuoti visas ūkines ir kitas operacijas, susijusias su techninės paramos projekto įgyvendinimu, saugoti su šiomis operacijomis susijusius dokumentus;</text:span></text:p>
      <text:p text:style-name="P973"><text:span text:style-name="T974">64.15</text:span><text:span text:style-name="T975">.</text:span><text:span text:style-name="T976"><text:tab/>bendradarbiauti su vadovaujančiąja institucija, techninės pa</text:span><text:span text:style-name="T977">ramos projekto įgyvendinimą prižiūrinčiais ir kontroliuojančiais asmenimis, laiku teikti jiems visą prašomą su techninės paramos projektu susijusią informaciją, sudaryti sąlygas jiems apžiūrėti techninės paramos projekto įgyvendinimo ir (ar) administravimo</text:span><text:span text:style-name="T978"><text:s/>vietą (vietas), susipažinti su dokumentais, susijusiais su techninės paramos projekto įgyvendinimu;</text:span></text:p>
      <text:p text:style-name="P979"><text:span text:style-name="T980">64.16</text:span><text:span text:style-name="T981">.</text:span><text:span text:style-name="T982"><text:tab/>šalinti mokėjimo prašymų ir techninės paramos projekto įgyvendinimo trūkumus;</text:span></text:p>
      <text:p text:style-name="P983"><text:span text:style-name="T984">64.17</text:span><text:span text:style-name="T985">. informuoti įgyvendinančiąją instituciją apie visus su t</text:span><text:span text:style-name="T986">echninės paramos projekto įgyvendinimu susijusius pakeitimus ne vėliau kaip per 14 dienų nuo jų padarymo dienos, o kai įgyvendinamas<text:s/></text:span>techninės paramos informuoti apie veiksmų programą projektas, ‒ ir apie einamaisiais metais po projekto lėšų poreikio paraiškos pateikimo dienos atsiradusį papildomą su projekto įgyvendinimo pokyčiu susijusį poreikį (nurodyti duomenų, pateiktų metiniame komunikacijos plane, pokytį), išskyrus informavimą apie papildomų techninės paramos lėšų poreikį (šiuo atveju taikoma Taisyklių 40.1 papunktyje nustatyta tvarka)<text:span text:style-name="T987">;</text:span><text:s/></text:p>
      <text:p text:style-name="P988">Punkto pakeitimai:</text:p>
      <text:p text:style-name="P989"><text:span text:style-name="T990">Nr.<text:s/></text:span><text:a xlink:href="https://www.e-tar.lt/portal/legalAct.html?documentId=3de709305c1611eca9ac839120d251c4" office:target-frame-name="_top" xlink:show="replace"><text:span text:style-name="T991">1K-388</text:span></text:a><text:span text:style-name="T992">, 2021-12-13, paskelbta TAR 2021-12-13, i. k. 2021-25726</text:span></text:p>
      <text:p text:style-name="Normal"/>
      <text:p text:style-name="P993"><text:span text:style-name="T994">64.18</text:span><text:span text:style-name="T995">.</text:span><text:span text:style-name="T996"><text:tab/>gavęs<text:s/></text:span><text:span text:style-name="T997">įgyvendinančiosios institucijos sprendimą dėl lėšų grąžinimo, vykdyti šį sprendimą;</text:span></text:p>
      <text:p text:style-name="P998"><text:span text:style-name="T999">64.19</text:span><text:span text:style-name="T1000">.</text:span><text:span text:style-name="T1001"><text:tab/>naudotis jam skirtomis DMS funkcinėmis galimybėmis.</text:span></text:p>
      <text:p text:style-name="P1002"/>
      <text:p text:style-name="P1003"><text:span text:style-name="T1004">TREČIASIS</text:span><text:span text:style-name="T1005"><text:s/>SKIRSNIS</text:span></text:p>
      <text:p text:style-name="P1006"><text:span text:style-name="T1007">TECHNINĖS PARAMOS PROJEKTO DUOMENŲ KEITIMAS</text:span></text:p>
      <text:p text:style-name="P1008"/>
      <text:p text:style-name="P1009"><text:span text:style-name="T1010">65</text:span><text:span text:style-name="T1011">.</text:span><text:span text:style-name="T1012"><text:tab/>Techninės paramos projekto d</text:span><text:span text:style-name="T1013">uomenų keitimai yra vykdomi per DMS.</text:span></text:p>
      <text:p text:style-name="P1014"><text:span text:style-name="T1015">66</text:span><text:span text:style-name="T1016">.</text:span><text:span text:style-name="T1017"><text:tab/>Įgyvendinančioji institucija, įvertinusi iš techninės paramos gavėjo ar kitų šaltinių gautą informaciją, per 14 dienų nuo informacijos gavimo dienos:</text:span></text:p>
      <text:p text:style-name="P1018"><text:span text:style-name="T1019">66.1</text:span><text:span text:style-name="T1020">.</text:span><text:span text:style-name="T1021"><text:tab/>informuoja techninės paramos gavėją, jeigu techninės<text:s/></text:span><text:span text:style-name="T1022">paramos projekto planuoto įgyvendinimo nukrypimai yra negalimi, ir įpareigoja imtis priemonių nukrypimams ištaisyti. Tais atvejais, kai įgyvendinančiajai institucijai vertinant iš techninės paramos gavėjo ar kitų šaltinių gautą informaciją reikia kreiptis<text:s/></text:span><text:span text:style-name="T1023">į kitas institucijas ar įstaigas informacijos dėl techninės paramos projekto įgyvendinimo nukrypimų vertinimo, apie tai informuojamas techninės paramos gavėjas. Įgyvendinančioji institucija techninės paramos gavėją apie priimtus sprendimus informuoja per 1</text:span><text:span text:style-name="T1024">4 dienų nuo informacijos iš kitų institucijų ir įstaigų gavimo dienos;</text:span></text:p>
      <text:p text:style-name="P1025"><text:span text:style-name="T1026">66.2</text:span><text:span text:style-name="T1027">.</text:span><text:span text:style-name="T1028"><text:tab/>atlieka techninės paramos projekto duomenų keitimą SFMIS2014, jeigu nurodyti techninės paramos projekto planuoto įgyvendinimo nukrypimai yra galimi, ir informuoja apie tai tec</text:span><text:span text:style-name="T1029">hninės paramos gavėją. Patikslinti projektų duomenys iš SFMIS2014 automatiškai importuojami į www.esinvesticijos.lt.</text:span></text:p>
      <text:p text:style-name="P1030"><text:span text:style-name="T1031">67</text:span><text:span text:style-name="T1032">. Įgyvendinančiajai institucijai paprašius, techninės paramos gavėjas turi pateikti dokumentus, kuriais pagrindžiama informacija, i</text:span><text:span text:style-name="T1033">r (arba) papildomą informaciją, reikalingą sprendimui dėl techninės paramos projekto duomenų keitimo priimti. Esant poreikiui, įgyvendinančioji institucija gali iš vadovaujančiosios institucijos ir (ar) techninės paramos gavėjo paprašyti informacijos, reik</text:span><text:span text:style-name="T1034">alingos projekto duomenims į SFMIS2014 įrašyti ir (ar) pakeisti.</text:span><text:s/></text:p>
      <text:p text:style-name="P1035">Punkto pakeitimai:</text:p>
      <text:p text:style-name="P1036"><text:span text:style-name="T1037">Nr.<text:s/></text:span><text:a xlink:href="https://www.e-tar.lt/portal/legalAct.html?documentId=516269a028c211e78397ae072f58c508" office:target-frame-name="_top" xlink:show="replace"><text:span text:style-name="T1038">1K-149</text:span></text:a><text:span text:style-name="T1039">, 2017-04-19, paskelbta TAR 2017-04-24, i. k. 2017-06862</text:span></text:p>
      <text:p text:style-name="Normal"/>
      <text:p text:style-name="P1040"><text:span text:style-name="T1041">68</text:span><text:span text:style-name="T1042">.</text:span><text:span text:style-name="T1043"><text:tab/>Jei keičiami techninės paramos projekto duomenys apie techninės paramos gavėjo atsakingus asmenis, taip pat įgyvendinančiosios institucijos ar techninės paramos gavėjo pavadinimas, adresas, kita kontaktinė informacija, techninės paramos gavėjas ir įgyve</text:span><text:span text:style-name="T1044">ndinančioji institucija apie tai viena kitą informuoja per 7 dienas nuo pasikeitimų paaiškėjimo dienos. Techninės paramos projekto duomenys laikomi pakeistais nuo tokios informacijos gavimo dienos.</text:span></text:p>
      <text:p text:style-name="P1045"><text:span text:style-name="T1046">69</text:span><text:span text:style-name="T1047">.</text:span><text:span text:style-name="T1048"><text:tab/>Įgyvendinančioji institucija, priimdama sprendimą<text:s/></text:span><text:span text:style-name="T1049">dėl techninės paramos projekto duomenų keitimo, turi įvertinti, ar pakeitus techninės paramos projekto duomenis bus pasiektas techninės paramos projekto tikslas. Vertindama gautą informaciją apie techninės paramos projekto įgyvendinimo nukrypimus, įgyvendi</text:span><text:span text:style-name="T1050">nančioji institucija turi įvertinti jų įtaką techninės paramos projekto tinkamumui finansuoti, t. y. ar nukrypimai nedaro įtakos techninės paramos projekto atitikčiai bendriesiems reikalavimams.</text:span></text:p>
      <text:p text:style-name="P1051"><text:span text:style-name="T1052">70</text:span><text:span text:style-name="T1053">.</text:span><text:span text:style-name="T1054"><text:tab/>Įgyvendinančioji institucija turi teisę vienašaliu sp</text:span><text:span text:style-name="T1055">rendimu pakeisti SFMIS2014 techninės paramos projekto duomenis, kai:</text:span></text:p>
      <text:p text:style-name="P1056"><text:span text:style-name="T1057">70.1</text:span><text:span text:style-name="T1058">.</text:span><text:span text:style-name="T1059"><text:tab/>įsigalioja Lietuvos Respublikos Vyriausybės nutarimas dėl atitinkamų metų Lietuvos Respublikos valstybės biudžeto patvirtintų asignavimų paskirstymo pagal programas (ar šio nutari</text:span><text:span text:style-name="T1060">mo pakeitimas), su kuriuo kartu pagal programas patvirtinamos techninės paramos gavėjams skiriamos techninės paramos lėšų sumos;</text:span></text:p>
      <text:p text:style-name="P1061"><text:span text:style-name="T1062">70.2</text:span><text:span text:style-name="T1063">.</text:span><text:span text:style-name="T1064"><text:tab/>įsigalioja metinis komunikacijos planas arba jo pakeitimai;</text:span></text:p>
      <text:p text:style-name="P1065"><text:span text:style-name="T1066">70.3</text:span><text:span text:style-name="T1067">.</text:span><text:span text:style-name="T1068"><text:tab/>įsigalioja metinis vertinimo planas arba jo pak</text:span><text:span text:style-name="T1069">eitimai;</text:span></text:p>
      <text:p text:style-name="P1070"><text:span text:style-name="T1071">70.4</text:span><text:span text:style-name="T1072">.</text:span><text:span text:style-name="T1073"><text:tab/>keičiasi Lietuvos Respublikos ir (ar) ES teisės aktai, dėl kurių reikia keisti techninės paramos projekto duomenis;</text:span></text:p>
      <text:p text:style-name="P1074"><text:span text:style-name="T1075">70.5</text:span><text:span text:style-name="T1076">.</text:span><text:span text:style-name="T1077"><text:tab/>keičiasi techninės paramos projekto stebėsenos rodikliai ar jų reikšmės.</text:span></text:p>
      <text:p text:style-name="P1078"><text:span text:style-name="T1079">71</text:span><text:span text:style-name="T1080">.</text:span><text:span text:style-name="T1081"><text:tab/>Priėmusi vienašalį sprendimą</text:span><text:span text:style-name="T1082"><text:s/>pakeisti techninės paramos projekto duomenis, įgyvendinančioji institucija SFMIS2014 pakeičia techninės paramos projekto duomenis ir per 7 dienas nuo techninės paramos projekto duomenų pakeitimo dienos apie tai informuoja techninės paramos gavėją.</text:span><text:s/></text:p>
      <text:p text:style-name="P1083">Punkto<text:s/>pakeitimai:</text:p>
      <text:p text:style-name="P1084"><text:span text:style-name="T1085">Nr.<text:s/></text:span><text:a xlink:href="https://www.e-tar.lt/portal/legalAct.html?documentId=af4c1a204ca011ea8aceeadd0c5b168c" office:target-frame-name="_top" xlink:show="replace"><text:span text:style-name="T1086">1K-31</text:span></text:a><text:span text:style-name="T1087">, 2020-02-07, paskelbta TAR 2020-02-13, i. k. 2020-03199</text:span></text:p>
      <text:p text:style-name="Normal"/>
      <text:p text:style-name="P1088"><text:span text:style-name="T1089">KETVIRTASIS</text:span><text:span text:style-name="T1090"><text:s/>SKIRSNIS</text:span></text:p>
      <text:p text:style-name="P1091"><text:span text:style-name="T1092">TECHNINĖS PARAMOS IŠMOKĖJIMAS</text:span></text:p>
      <text:p text:style-name="P1093"/>
      <text:p text:style-name="P1094"><text:span text:style-name="T1095">72</text:span><text:span text:style-name="T1096">.</text:span><text:span text:style-name="T1097"><text:tab/>Techninė<text:s/></text:span><text:span text:style-name="T1098">parama iš valstybės iždo sąskaitų išmokama vadovaujantis Valstybės biudžeto lėšų išdavimo iš valstybės iždo sąskaitos taisyklėmis, patvirtintomis Lietuvos Respublikos finansų ministro 2000 m. liepos 21 d. įsakymu Nr. 195 „Dėl Valstybės biudžeto lėšų išdavi</text:span><text:span text:style-name="T1099">mo iš valstybės iždo sąskaitos taisyklių patvirtinimo“.</text:span></text:p>
      <text:p text:style-name="P1100"><text:span text:style-name="T1101">73</text:span><text:span text:style-name="T1102">.</text:span><text:span text:style-name="T1103"><text:tab/>Veiksmų programos administravimo projektams ir informavimo apie veiksmų programą projektams įgyvendinti tarp gavėjo ir jo lėšų asignavimų valdytojo, jei gavėjas yra nepavaldi biudžetinė įstaig</text:span><text:span text:style-name="T1104">a arba nebiudžetinė įstaiga, turi būti pasirašoma biudžeto lėšų naudojimo sutartis,</text:span><text:span text:style-name="T1105"><text:s/>kaip tai nustatyta Lietuvos Respublikos valstybės biudžeto ir savivaldybių biudžetų sudarymo ir vykdymo taisyklėse, patvirtintose Lietuvos Respublikos Vyriausybės 2001 m. gegužės 14 d. nutarimu Nr. 543 „Dėl Lietuvos Respublikos valstybės biudžeto ir saviv</text:span><text:span text:style-name="T1106">aldybių biudžetų sudarymo ir vykdymo taisyklių patvirtinimo“.</text:span></text:p>
      <text:p text:style-name="P1107"/>
      <text:p text:style-name="P1108"><text:span text:style-name="T1109">PENKTASIS</text:span><text:span text:style-name="T1110"><text:s/>SKIRSNIS</text:span></text:p>
      <text:p text:style-name="P1111"><text:span text:style-name="T1112">TECHNINĖS PARAMOS PROJEKTO IŠLAIDŲ DEKLARAVIMAS ĮGYVENDINANČIAJAI INSTITUCIJAI</text:span></text:p>
      <text:p text:style-name="P1113"/>
      <text:p text:style-name="P1114"><text:span text:style-name="T1115">74</text:span><text:span text:style-name="T1116">.</text:span><text:span text:style-name="T1117"><text:tab/>Už iš techninės paramos finansuotas išlaidas techninės paramos gavėjas atsiskait</text:span><text:span text:style-name="T1118">o įgyvendinančiajai institucijai teikdamas tarpinius ir galutinį mokėjimo prašymus.</text:span></text:p>
      <text:p text:style-name="P1119"><text:span text:style-name="T1120">75</text:span><text:span text:style-name="T1121">.</text:span><text:span text:style-name="T1122"><text:tab/>Techninės paramos gavėjas ne vėliau kaip per 14 dienų nuo techninės paramos projekto duomenų įvedimo į SFMIS2014 dienos įgyvendinančiajai institucijai turi pateikti</text:span><text:span text:style-name="T1123"><text:s/>mokėjimo prašymą kartu su jame nurodyta</text:span><text:span text:style-name="T1124"><text:s/></text:span><text:span text:style-name="T1125">informacija apie mokėjimo prašymų teikimo grafiką. Mokėjimo prašymų teikimo grafike nurodoma informacija apie planuojamus pateikti mokėjimo prašymus – datos ir sumos. Techninės paramos gavėjas turi atnaujinti ir kar</text:span><text:span text:style-name="T1126">tu su kiekvienu tarpiniu mokėjimo prašymu (įgyvendinančiajai institucijai nurodžius – dažniau) įgyvendinančiajai institucijai pateikti mokėjimo prašymų teikimo grafiką.</text:span><text:s/></text:p>
      <text:p text:style-name="P1127">Punkto pakeitimai:</text:p>
      <text:p text:style-name="P1128"><text:span text:style-name="T1129">Nr.<text:s/></text:span><text:a xlink:href="https://www.e-tar.lt/portal/legalAct.html?documentId=af4c1a204ca011ea8aceeadd0c5b168c" office:target-frame-name="_top" xlink:show="replace"><text:span text:style-name="T1130">1K-31</text:span></text:a><text:span text:style-name="T1131">, 2020-02-07, paskelbta TAR 2020-02-13, i. k. 2020-03199</text:span></text:p>
      <text:p text:style-name="Normal"/>
      <text:p text:style-name="P1132"><text:span text:style-name="T1133">76</text:span><text:span text:style-name="T1134">.</text:span><text:span text:style-name="T1135"><text:tab/>Techninės paramos gavėjas mokėjimo prašymus gali teikti nuo techninės paramos projekto duomenų įvedimo į SFMIS2014 dienos ir turi teikti ne dažniau ka</text:span><text:span text:style-name="T1136">ip kas 30 dienų ir ne rečiau kaip kas 90 dienų, išskyrus tuos atvejus, kai per 90 dienų nepatiriama išlaidų, arba įgyvendinančiosios institucijos nurodytais atvejais.</text:span></text:p>
      <text:p text:style-name="P1137"><text:span text:style-name="T1138">77</text:span><text:span text:style-name="T1139">.</text:span><text:span text:style-name="T1140"><text:tab/>Mokėjimo prašymai rengiami pagal mokėjimo prašymo formą (Projektų administravimo<text:s/></text:span><text:span text:style-name="T1141">ir finansavimo taisyklių 6 priedas) vadovaujantis Techninės paramos projekto mokėjimo prašymo pildymo instrukcija (4 priedas). Techninės paramos gavėjas, DMS užpildęs mokėjimo prašymo formą arba iš DMS parsisiuntęs iš dalies užpildytą mokėjimo prašymo form</text:span><text:span text:style-name="T1142">ą ir ją papildęs, teikia ją įgyvendinančiajai institucijai per DMS. Techninės paramos gavėjas mokėjimo prašymus teikia ne vėliau, nei nustatyta mokėjimo prašymų teikimo grafike.</text:span></text:p>
      <text:p text:style-name="P1143"><text:span text:style-name="T1144">78</text:span><text:span text:style-name="T1145">.</text:span><text:span text:style-name="T1146"><text:tab/>Techninės paramos gavėjas iš techninės paramos finansuotas išlaidas tu</text:span><text:span text:style-name="T1147">ri deklaruoti įgyvendinančiajai institucijai ne vėliau kaip per 90 dienų nuo jų apmokėjimo dienos, bet ne vėliau kaip iki 2024 m. sausio 31 d. Kai išlaidos yra patiriamos ir finansuojamos iš techninės paramos iki techninės paramos projekto duomenų įvedimo<text:s/></text:span><text:span text:style-name="T1148">į SFMIS2014 dienos, techninės paramos gavėjas šias išlaidas turi deklaruoti įgyvendinančiajai institucijai ne vėliau kaip per 90 dienų nuo techninės paramos projekto duomenų įvedimo į SFMIS2014 dienos.</text:span></text:p>
      <text:p text:style-name="P1149"><text:span text:style-name="T1150">79</text:span><text:span text:style-name="T1151">.</text:span><text:span text:style-name="T1152"><text:tab/>Įgyvendinęs techninės paramos projekto veiklas</text:span><text:span text:style-name="T1153">, techninės paramos gavėjas ne vėliau kaip per 30 dienų turi pateikti įgyvendinančiajai institucijai galutinį mokėjimo prašymą. Jei techninės paramos gavėjas projekto veiklas įgyvendina iki 2023 m. gruodžio 31 d., jis galutinį mokėjimo prašymą turi pateikt</text:span><text:span text:style-name="T1154">i įgyvendinančiajai institucijai ne vėliau kaip iki 2024 m. sausio 31 d. Šie galutinio mokėjimo prašymo pateikimo įgyvendinančiajai institucijai terminai netaikomi tuo atveju, kai įgyvendinančioji institucija galutinį mokėjimo prašymą atmeta Taisyklių 86.3</text:span><text:span text:style-name="T1155"><text:s/>papunktyje nustatyta tvarka.</text:span></text:p>
      <text:p text:style-name="P1156"><text:span text:style-name="T1157">80</text:span><text:span text:style-name="T1158">.</text:span><text:span text:style-name="T1159"><text:tab/>Jeigu techninės paramos gavėjas sistemingai nesilaiko Taisyklių 76 ir 78 punktuose nustatytų reikalavimų, yra mažinama kitiems metams techninės paramos gavėjui skiriama techninė parama.</text:span></text:p>
      <text:p text:style-name="P1160"><text:span text:style-name="T1161">81</text:span><text:span text:style-name="T1162">.</text:span><text:span text:style-name="T1163"><text:tab/></text:span><text:span text:style-name="T1164">Įgyvendinančioji institucija, įvertinusi techninės paramos projektų specifiką, turi nustatyti ir su vadovaujančiąja institucija suderinti sąrašą techninės paramos projekto tinkamų finansuoti išlaidų pagrindimo ir apmokėjimo įrodymo dokumentų, kuriuos techn</text:span><text:span text:style-name="T1165">inės paramos gavėjas turi pateikti su mokėjimo prašymais. Šį sąrašą įgyvendinančioji institucija per 14 dienų nuo<text:s/></text:span><text:span text:style-name="T1166">techninės paramos projekto duomenų įvedimo į SFMIS2014 dienos</text:span><text:span text:style-name="T1167"><text:s/>turi pateikti techninės paramos gavėjui.<text:s/></text:span><text:span text:style-name="T1168">Apie teiktinų dokumentų sąrašo pakeitim</text:span><text:span text:style-name="T1169">us įgyvendinančioji institucija informuoja techninės paramos gavėją per 7 dienas nuo sąrašo pakeitimo dienos.</text:span></text:p>
      <text:p text:style-name="P1170"><text:span text:style-name="T1171">82</text:span><text:span text:style-name="T1172">.</text:span><text:span text:style-name="T1173"><text:tab/></text:span><text:span text:style-name="T1174">Jei išlaidos yra apmokamos pagal supaprastinai apmokamų išlaidų vienetų dydžius, techninės paramos gavėjas šių išlaidų pagrindimo dokument</text:span><text:span text:style-name="T1175">us įgyvendinančiajai institucijai turi pateikti Taisyklių IV skyriaus ketvirtajame skirsnyje nustatyta tvarka.</text:span></text:p>
      <text:p text:style-name="P1176"><text:span text:style-name="T1177">83</text:span><text:span text:style-name="T1178">.</text:span><text:span text:style-name="T1179"><text:tab/></text:span><text:span text:style-name="T1180">Prieš pateikdamas įgyvendinančiajai institucijai rangovo, paslaugų teikėjo ar prekių tiekėjo išrašytą sąskaitą, techninės paramos gavėjas</text:span><text:span text:style-name="T1181"><text:s/>turi patikrinti ją, jos atitiktį rangos, paslaugų teikimo ar prekių tiekimo sutarties sąlygoms, patikrinti ir priimti atliktus darbus, suteiktas paslaugas ar pateiktas prekes (išskyrus išankstinio apmokėjimo sąskaitą).</text:span></text:p>
      <text:p text:style-name="P1182"><text:span text:style-name="T1183">84</text:span><text:span text:style-name="T1184">. Įgyvendinančioji institucija</text:span><text:span text:style-name="T1185">, vadovaudamasi Projektų administravimo ir finansavimo taisyklių IV skyriaus „Projektų įgyvendinimas“ 21 skirsnio „Mokėjimai projekto vykdytojui“ poskirsnyje „Mokėjimo prašymų tikrinimas ir tvirtinimas“ nustatyta tvarka, ne vėliau kaip per 30 dienų nuo mok</text:span><text:span text:style-name="T1186">ėjimo prašymo registravimo dienos patikrina mokėjimo prašyme nurodytų išlaidų tinkamumą finansuoti ir patvirtina mokėjimo prašymą. Kai techninės paramos gavėjas per 90 dienų nuo techninės paramos projekto duomenų įvedimo į SFMIS2014 dienos įgyvendinančiaja</text:span><text:span text:style-name="T1187">i institucijai pateikia techninės paramos projekto mokėjimo prašymą, kuriame yra deklaruojamos išlaidos, patirtos ir finansuotos iš techninės paramos iki techninės paramos projekto duomenų įvedimo į SFMIS2014 dienos, įgyvendinančioji institucija turi mokėj</text:span><text:span text:style-name="T1188">imo prašymą patikrinti ir patvirtinti ne vėliau kaip per 90 dienų nuo jo registravimo dienos.</text:span><text:s/></text:p>
      <text:p text:style-name="P1189">Punkto pakeitimai:</text:p>
      <text:p text:style-name="P1190"><text:span text:style-name="T1191">Nr.<text:s/></text:span><text:a xlink:href="https://www.e-tar.lt/portal/legalAct.html?documentId=6fb86c50d0ee11e68d79c2033f194657" office:target-frame-name="_top" xlink:show="replace"><text:span text:style-name="T1192">1K-1</text:span></text:a><text:span text:style-name="T1193">, 2017-01-02, paskelbta TAR 2017-01-</text:span><text:span text:style-name="T1194">03, i. k. 2017-00388</text:span></text:p>
      <text:p text:style-name="Normal"/>
      <text:p text:style-name="P1195"><text:span text:style-name="T1196">85</text:span><text:span text:style-name="T1197">. Įgyvendinančioji institucija turi teisę iš trečiųjų šalių įsigyti viešosios įstaigos Centrinės projektų valdymo agentūros, kaip techninės paramos gavėjos, mokėjimo prašymų, įgyvendinant techninės paramos projekto veiklas patir</text:span><text:span text:style-name="T1198">tų išlaidų pagrindimo ir jų apmokėjimo įrodymo dokumentų ir viešųjų pirkimų dokumentų tikrinimo paslaugas bei netaikyti atrankinių tinkamų finansuoti išlaidų patvirtinimo dokumentų patikrinimų.</text:span><text:s/></text:p>
      <text:p text:style-name="P1199">Punkto pakeitimai:</text:p>
      <text:p text:style-name="P1200"><text:span text:style-name="T1201">Nr.<text:s/></text:span><text:a xlink:href="https://www.e-tar.lt/portal/legalAct.html?documentId=516269a028c211e78397ae072f58c508" office:target-frame-name="_top" xlink:show="replace"><text:span text:style-name="T1202">1K-149</text:span></text:a><text:span text:style-name="T1203">, 2017-04-19, paskelbta TAR 2017-04-24, i. k. 2017-06862</text:span></text:p>
      <text:p text:style-name="Normal"/>
      <text:p text:style-name="P1204"><text:span text:style-name="T1205">86</text:span><text:span text:style-name="T1206">.</text:span><text:span text:style-name="T1207"><text:tab/>Patikrinusi ir įvertinusi galutinį mokėjimo prašymą, įgyvendinančioji institucija gali:</text:span></text:p>
      <text:p text:style-name="P1208"><text:span text:style-name="T1209">86.1</text:span><text:span text:style-name="T1210">.</text:span><text:span text:style-name="T1211"><text:tab/>jį patvirtinti;</text:span></text:p>
      <text:p text:style-name="P1212"><text:span text:style-name="T1213">86.2</text:span><text:span text:style-name="T1214">.</text:span><text:span text:style-name="T1215"><text:tab/>pa</text:span><text:span text:style-name="T1216">prašyti techninės paramos gavėjo papildomos informacijos, nustatyti terminą, ne trumpesnį kaip 7 dienos, per kurį jis turi pateikti šią informaciją, ir (ar) nuspręsti atlikti projekto patikrą vietoje;</text:span></text:p>
      <text:p text:style-name="P1217"><text:span text:style-name="T1218">86.3</text:span><text:span text:style-name="T1219">.</text:span><text:span text:style-name="T1220"><text:tab/>atmesti galutinį mokėjimo prašymą, pateikdama</text:span><text:span text:style-name="T1221"><text:s/>atmetimo motyvus, ir nustatyti terminą, per kurį techninės paramos gavėjas turi ištaisyti galutinio mokėjimo prašymo ir (ar) projekto įgyvendinimo trūkumus ir pateikti naują galutinį mokėjimo prašymą.</text:span></text:p>
      <text:p text:style-name="P1222"><text:span text:style-name="T1223">87</text:span><text:span text:style-name="T1224">.</text:span><text:span text:style-name="T1225"><text:tab/>Tinkamos finansuoti išlaidos pripažįstamos<text:s/></text:span><text:span text:style-name="T1226">deklaruotinomis Europos Komisijai tą dieną, kurią įgyvendinančioji institucija patvirtina pateiktą mokėjimo prašymą. Visos tinkamos finansuoti išlaidos turi būti pripažintos deklaruotinomis Europos Komisijai ne vėliau kaip iki 2024 m. vasario 28 d.</text:span></text:p>
      <text:p text:style-name="P1227"/>
      <text:p text:style-name="P1228"><text:span text:style-name="T1229">ŠEŠTASIS</text:span><text:span text:style-name="T1230"><text:s/>SKIRSNIS</text:span></text:p>
      <text:p text:style-name="P1231"><text:span text:style-name="T1232">STEBĖSENOS RODIKLIAI</text:span></text:p>
      <text:p text:style-name="P1233"/>
      <text:p text:style-name="P1234"><text:span text:style-name="T1235">88</text:span><text:span text:style-name="T1236">.</text:span><text:span text:style-name="T1237"><text:tab/>Vadovaujančioji institucija, pildydama galimo techninės paramos gavėjo sutikimo įgyvendinti techninės paramos projektą formą, atsižvelgia į priemonių įgyvendinimo plane nustatytus stebėsenos rodiklius ir Ta</text:span><text:span text:style-name="T1238">isyklių 23 punkte nurodytame rašte kiekvienam galimam techninės paramos gavėjui nurodo siektinus stebėsenos rodiklius ir jų reikšmes.</text:span></text:p>
      <text:p text:style-name="P1239"><text:span text:style-name="T1240">89</text:span><text:span text:style-name="T1241">.</text:span><text:span text:style-name="T1242"><text:tab/>Techninės paramos gavėjai, rengdami sutikimą įgyvendinti techninės paramos projektą, atsižvelgia į vadovaujančiosi</text:span><text:span text:style-name="T1243">os institucijos Taisyklių 23 punkte nurodytame rašte kiekvienam galimam techninės paramos gavėjui nustatytus siektinus stebėsenos rodiklius ir jų reikšmes, kurių techninės paramos gavėjas įsipareigoja siekti iki techninės paramos projekto įgyvendinimo paba</text:span><text:span text:style-name="T1244">igos.</text:span></text:p>
      <text:p text:style-name="P1245"><text:span text:style-name="T1246">90</text:span><text:span text:style-name="T1247">.</text:span><text:span text:style-name="T1248"><text:tab/>Už techninės paramos projektui nustatytų stebėsenos rodiklių reikšmių pasiekimą techninės paramos gavėjas atsiskaito teikdamas mokėjimo prašymus.</text:span></text:p>
      <text:p text:style-name="P1249"><text:span text:style-name="T1250">91</text:span><text:span text:style-name="T1251">.</text:span><text:span text:style-name="T1252"><text:tab/>Nustatant stebėsenos rodiklius, skaičiuojant pasiektas jų reikšmes ir atsiskaitant už ju</text:span><text:span text:style-name="T1253">os turi būti vadovaujamasi stebėsenos rodiklių skaičiavimo aprašais, kurie rengiami pagal Stebėsenos rodiklių nustatymo ir skaičiavimo taisyklių, patvirtintų Lietuvos Respublikos finansų ministro 2014 m. spalio 31 d. įsakymu Nr. 1K-341 „Dėl Stebėsenos rodi</text:span><text:span text:style-name="T1254">klių nustatymo ir skaičiavimo taisyklių patvirtinimo“, nustatytą tvarką, formą ir jos pildymo instrukciją.</text:span></text:p>
      <text:p text:style-name="P1255"><text:span text:style-name="T1256">92</text:span><text:span text:style-name="T1257">.</text:span><text:span text:style-name="T1258"><text:tab/></text:span><text:span text:style-name="T1259">Vadovaujančioji institucija, atlikdama veiksmų programos techninės paramos prioritetų įgyvendinimo priemonės įgyvendinimo stebėseną ir vertin</text:span><text:span text:style-name="T1260">dama priemonės įgyvendinimo pažangą, gali keisti techninės paramos projekto stebėsenos rodiklius ar jų reikšmes. Apie pakeistus techninės paramos projekto stebėsenos rodiklius ar jų reikšmes vadovaujančioji institucija per 7 dienas nuo šių pakeitimų atliki</text:span><text:span text:style-name="T1261">mo dienos informuoja įgyvendinančiąją instituciją. Įgyvendinančioji institucija, gavusi informaciją apie pakeistus techninės paramos projekto stebėsenos rodiklius ar jų reikšmes, SFMIS2014 pakeičia techninės paramos projekto duomenis ir per 7 dienas nuo du</text:span><text:span text:style-name="T1262">omenų pakeitimo dienos apie tai informuoja techninės paramos gavėją.</text:span><text:s/></text:p>
      <text:p text:style-name="P1263">Punkto pakeitimai:</text:p>
      <text:p text:style-name="P1264"><text:span text:style-name="T1265">Nr.<text:s/></text:span><text:a xlink:href="https://www.e-tar.lt/portal/legalAct.html?documentId=af4c1a204ca011ea8aceeadd0c5b168c" office:target-frame-name="_top" xlink:show="replace"><text:span text:style-name="T1266">1K-31</text:span></text:a><text:span text:style-name="T1267">, 2020-02-07, paskelbta TAR 2020-02-13, i. k. 2020-03199</text:span></text:p>
      <text:p text:style-name="Normal"/>
      <text:p text:style-name="P1268"><text:span text:style-name="T1269">SEPTINTASIS</text:span><text:span text:style-name="T1270"><text:s/>SKIRSNIS</text:span></text:p>
      <text:p text:style-name="P1271"><text:span text:style-name="T1272">PATIKRA VIETOJE</text:span></text:p>
      <text:p text:style-name="P1273"/>
      <text:p text:style-name="P1274"><text:span text:style-name="T1275">93</text:span><text:span text:style-name="T1276">. Įgyvendinančioji institucija veiksmų programos administravimo projekto ir informavimo apie veiksmų programą projekto įgyvendinimo laikotarpiu, vadovaudamasi Projektų administravimo ir finansavimo taisyklių<text:s/></text:span><text:span text:style-name="T1277">IV skyriaus „Projektų įgyvendinimas“ 24 skirsnyje „Patikra projekto įgyvendinimo ir (ar) administravimo vietoje“ ir vidaus procedūrų apraše nustatyta patikros vietoje atlikimo tvarka, privalo atlikti kiekvieno veiksmų programos administravimo projekto ir i</text:span><text:span text:style-name="T1278">nformavimo apie veiksmų programą projekto patikrą vietoje ne mažiau kaip du kartus per projekto įgyvendinimo laikotarpį.</text:span><text:span text:style-name="T1279"><text:s/></text:span><text:span text:style-name="T1280">Jei veiksmų programos administravimo projekto ar informavimo apie veiksmų programą projekto įgyvendinimo laikotarpis yra trumpesnis nei</text:span><text:span text:style-name="T1281"><text:s/>dveji metai, įgyvendinančioji institucija privalo atlikti projekto patikrą vietoje bent kartą per projekto įgyvendinimo laikotarpį. Patikrą vietoje įgyvendinančioji institucija taip pat privalo atlikti esant įtarimui, kad techninės paramos gavėjo teikiama</text:span><text:span text:style-name="T1282"><text:s/>informacija yra netiksli, neišsami arba klaidinanti, ir kitais įgyvendinančiosios institucijos nustatytais atvejais. Įgyvendinančioji institucija, atlikdama patikrą vietoje, atsako į Projektų administravimo ir finansavimo taisyklių 285.1 papunktyje ir 285</text:span><text:span text:style-name="T1283">.3–285.9 papunkčiuose nustatytus klausimus, taip pat įvertina, ar techninės paramos projekto veiklos vykdomos vadovaujantis teisės aktais, reglamentuojančiais techninės paramos projekto įgyvendinimą.</text:span><text:s/></text:p>
      <text:p text:style-name="P1284">Punkto pakeitimai:</text:p>
      <text:p text:style-name="P1285"><text:span text:style-name="T1286">Nr.<text:s/></text:span><text:a xlink:href="https://www.e-tar.lt/portal/legalAct.html?documentId=6d6b36d0115711e88582ea8f6dfbb26c" office:target-frame-name="_top" xlink:show="replace"><text:span text:style-name="T1287">1K-55</text:span></text:a><text:span text:style-name="T1288">, 2018-02-09, paskelbta TAR 2018-02-19, i. k. 2018-02435</text:span></text:p>
      <text:p text:style-name="P1289"><text:span text:style-name="T1290">Nr.<text:s/></text:span><text:a xlink:href="https://www.e-tar.lt/portal/legalAct.html?documentId=5b1b1920aece11eab9d9cd0c85e0b745" office:target-frame-name="_top" xlink:show="replace"><text:span text:style-name="T1291">1K-177</text:span></text:a><text:span text:style-name="T1292">, 2020-06-11, paskel</text:span><text:span text:style-name="T1293">bta TAR 2020-06-18, i. k. 2020-13363</text:span></text:p>
      <text:p text:style-name="Normal"/>
      <text:p text:style-name="P1294"><text:span text:style-name="T1295">94</text:span><text:span text:style-name="T1296">.</text:span><text:span text:style-name="T1297"><text:tab/>Veiksmų programos vertinimo projektų patikros vietoje neatliekamos.</text:span></text:p>
      <text:p text:style-name="P1298"><text:span text:style-name="T1299">95</text:span><text:span text:style-name="T1300">.</text:span><text:span text:style-name="T1301"><text:tab/>Įtarusi, kad techninės paramos gavėjas, įgyvendindamas techninės paramos projektą, nesilaiko ES ir (ar) Lietuvos Respublikos teisės ak</text:span><text:span text:style-name="T1302">tų, reglamentuojančių techninės paramos projekto įgyvendinimą, nuostatų ir (arba) SFMIS2014 nurodytų įsipareigojimų, įgyvendinančioji institucija atlieka Taisyklių III skyriaus aštuntajame skirsnyje nustatytus veiksmus.</text:span></text:p>
      <text:p text:style-name="P1303"/>
      <text:p text:style-name="P1304"><text:span text:style-name="T1305">AŠTUNTASIS</text:span><text:span text:style-name="T1306"><text:s/>SKIRSNIS</text:span></text:p>
      <text:p text:style-name="P1307"><text:span text:style-name="T1308">PAŽEIDIMŲ</text:span><text:span text:style-name="T1309"><text:s/>TYRIMAS IR NUSTATYMAS</text:span></text:p>
      <text:p text:style-name="P1310"/>
      <text:p text:style-name="P1311"><text:span text:style-name="T1312">96</text:span><text:span text:style-name="T1313">.</text:span><text:span text:style-name="T1314"><text:tab/>Techninės paramos projektų įtariamų pažeidimų tyrimas atliekamas Projektų administravimo ir finansavimo taisyklių IV skyriaus „Projektų įgyvendinimas“ 25 skirsnyje „Pažeidimų tyrimas“ nustatyta tvarka, jei šiame skirsnyje ne</text:span><text:span text:style-name="T1315">nustatyta kitaip.</text:span></text:p>
      <text:p text:style-name="P1316"><text:span text:style-name="T1317">97</text:span><text:span text:style-name="T1318">.<text:s/></text:span><text:span text:style-name="T1319">Įgyvendinančioji institucija, atlikusi įtariamo pažeidimo tyrimą, priima sprendimą:</text:span></text:p>
      <text:p text:style-name="P1320"><text:span text:style-name="T1321">97.1</text:span><text:span text:style-name="T1322">. pažeidimas nenustatytas;</text:span></text:p>
      <text:p text:style-name="P1323"><text:span text:style-name="T1324">97.2</text:span><text:span text:style-name="T1325">. pažeidimas nustatytas, bet gali būti ištaisytas;</text:span></text:p>
      <text:p text:style-name="P1326"><text:span text:style-name="T1327">97.3</text:span><text:span text:style-name="T1328">. pažeidimas nustatytas, su juo susijusios<text:s/></text:span><text:span text:style-name="T1329">projekto išlaidos pripažįstamos netinkamomis finansuoti (kai išlaidos nebuvo pripažintos deklaruotinomis Europos Komisijai);</text:span></text:p>
      <text:p text:style-name="P1330"><text:span text:style-name="T1331">97.4</text:span><text:span text:style-name="T1332">. pažeidimas nustatytas, su juo susijusios projekto išlaidos pripažįstamos netinkamomis finansuoti ir šios išlaidos susigrą</text:span><text:span text:style-name="T1333">žinamos (kai išlaidos buvo pripažintos deklaruotinomis Europos Komisijai).</text:span><text:s/></text:p>
      <text:p text:style-name="P1334">Punkto pakeitimai:</text:p>
      <text:p text:style-name="P1335"><text:span text:style-name="T1336">Nr.<text:s/></text:span><text:a xlink:href="https://www.e-tar.lt/portal/legalAct.html?documentId=6d6b36d0115711e88582ea8f6dfbb26c" office:target-frame-name="_top" xlink:show="replace"><text:span text:style-name="T1337">1K-55</text:span></text:a><text:span text:style-name="T1338">, 2018-02-09, paskelbta TAR 2018-02-19, i. k. 2018-0</text:span><text:span text:style-name="T1339">2435</text:span></text:p>
      <text:p text:style-name="Normal"/>
      <text:p text:style-name="P1340"><text:span text:style-name="T1341">98</text:span><text:span text:style-name="T1342">.</text:span><text:span text:style-name="T1343"><text:tab/></text:span><text:span text:style-name="T1344">Dėl pripažintų netinkamomis finansuoti su pažeidimu susijusių techninės paramos projekto išlaidų techninės paramos projektui skirtas finansavimas nemažinamas.</text:span></text:p>
      <text:p text:style-name="P1345"><text:span text:style-name="T1346">99</text:span><text:span text:style-name="T1347">.</text:span><text:span text:style-name="T1348"><text:tab/></text:span><text:span text:style-name="T1349">Atliekant įtariamo pažeidimo tyrimą techninės paramos projekte su įtariamu<text:s/></text:span><text:span text:style-name="T1350">pažeidimu susijusių<text:s/></text:span><text:span text:style-name="T1351">lėšų išmokėjimas ar<text:s/></text:span><text:span text:style-name="T1352">išlaidų dalies, nesusijusios su įtariamo pažeidimo tyrimu, pripažinimas tinkamomis finansuoti nestabdomas. Priimant sprendimą stabdyti išlaidų dalies, susijusios su įtariamu pažeidimo tyrimu, pripažinimą tinkamomis f</text:span><text:span text:style-name="T1353">inansuoti<text:s/></text:span><text:span text:style-name="T1354">atsižvelgiama į galimą įtariamo pažeidimo finansinį poveikį, projekto įgyvendinimo laipsnį ir kitas svarbias aplinkybes bei turimą informaciją apie techninės paramos projektą ir (ar) techninės paramos gavėją. Apie priimtą sprendimą<text:s/></text:span><text:span text:style-name="T1355">stabdyti išlai</text:span><text:span text:style-name="T1356">dų dalies, susijusios su įtariamu pažeidimo tyrimu, pripažinimą tinkamomis finansuoti</text:span><text:span text:style-name="T1357"><text:s/>išlaidomis per 7 dienas informuojamas techninės paramos gavėjas.</text:span></text:p>
      <text:p text:style-name="P1358"><text:span text:style-name="T1359">100</text:span><text:span text:style-name="T1360">.</text:span><text:span text:style-name="T1361"><text:tab/></text:span><text:span text:style-name="T1362">Kai įtariamas pažeidimas yra susijęs su nustatyta nusikalstama veika dėl techninės paramos gavėj</text:span><text:span text:style-name="T1363">o ar ES struktūrinių fondų lėšas administruojančios institucijos darbuotojo neteisėtų veiksmų, dėl kurių techninės paramos projektui buvo neteisėtai skirtos ir (arba) išmokėtos finansavimo lėšos, tiems metams, kuriais buvo vykdoma nusikalstama veika, techn</text:span><text:span text:style-name="T1364">inės paramos projektui skirta techninė parama pripažįstama netinkama finansuoti.</text:span></text:p>
      <text:p text:style-name="P1365"/>
      <text:p text:style-name="P1366"><text:span text:style-name="T1367">DEVINTASIS</text:span><text:span text:style-name="T1368"><text:s/>SKIRSNIS</text:span></text:p>
      <text:p text:style-name="P1369"><text:span text:style-name="T1370">LĖŠŲ GRĄŽINIMAS</text:span></text:p>
      <text:p text:style-name="P1371"/>
      <text:p text:style-name="P1372"><text:span text:style-name="T1373">101</text:span><text:span text:style-name="T1374">.</text:span><text:span text:style-name="T1375"><text:tab/>Sprendimai dėl lėšų grąžinimo priimami ir vykdomi, techninės paramos gavėjų grąžintinos ir grąžintos lėšos, išskyrus<text:s/></text:span><text:span text:style-name="T1376">Taisyklių 63, 102 ir 180 punktuose nurodytas grąžintas lėšas, administruojamos Finansinės paramos ir bendrojo finansavimo lėšų grąžinimo į Lietuvos Respublikos valstybės biudžetą taisyklėse, patvirtintose Lietuvos Respublikos Vyriausybės 2005 m. gegužės 30</text:span><text:span text:style-name="T1377"><text:s/>d. nutarimu Nr. 590 „Dėl Finansinės paramos ir bendrojo finansavimo lėšų grąžinimo į Lietuvos Respublikos valstybės biudžetą taisyklių patvirtinimo“, ir 2014−2020 metų grąžintinų ir grąžintų lėšų administravimo taisyklėse, patvirtintose Lietuvos Respublik</text:span><text:span text:style-name="T1378">os finansų ministro 2015 m. vasario 12 d. įsakymu Nr. 1K-059 „Dėl 2014−2020 metų grąžintinų ir grąžintų lėšų administravimo taisyklių patvirtinimo“, nustatyta tvarka.</text:span></text:p>
      <text:p text:style-name="P1379"><text:span text:style-name="T1380">102</text:span><text:span text:style-name="T1381">.</text:span><text:span text:style-name="T1382"><text:tab/>Metams pasibaigus techninės paramos gavėjo disponuojamoje sąskaitoje esančios ne</text:span><text:span text:style-name="T1383">panaudotos techninės paramos lėšos turi būti grąžintos į valstybės iždo sąskaitą, iš kurios buvo išmokėtos, vadovaujantis Tiesioginio pervedimo į valstybės iždą taisyklėmis, ne vėliau kaip iki sausio 10 d., jeigu Lietuvos Respublikos atitinkamų metų valsty</text:span><text:span text:style-name="T1384">bės biudžeto ir savivaldybių biudžetų finansinių rodiklių patvirtinimo įstatymas nenumato kitaip.</text:span></text:p>
      <text:p text:style-name="P1385"/>
      <text:p text:style-name="P1386"><text:span text:style-name="T1387">DEŠIMTASIS</text:span><text:span text:style-name="T1388"><text:s/>SKIRSNIS</text:span></text:p>
      <text:p text:style-name="P1389"><text:span text:style-name="T1390">VEIKSMŲ PROGRAMOS VERTINIMO PROJEKTŲ ĮGYVENDINIMAS</text:span></text:p>
      <text:p text:style-name="P1391"/>
      <text:p text:style-name="P1392"><text:span text:style-name="T1393">103</text:span><text:span text:style-name="T1394">.</text:span><text:span text:style-name="T1395"><text:tab/>Techninės paramos gavėjas, įgyvendindamas veiksmų programos vertinimo<text:s/></text:span><text:span text:style-name="T1396">projekto veiklas, turi laikytis vertinimo plane nurodytų nuostatų.</text:span></text:p>
      <text:p text:style-name="P1397"><text:span text:style-name="T1398">104</text:span><text:span text:style-name="T1399">.</text:span><text:span text:style-name="T1400"><text:tab/>Kiekvienos veiksmų programos vertinimo projekto veiklos (konkretaus vertinimo) įgyvendinimo laikotarpis – iki 36 mėn.</text:span></text:p>
      <text:p text:style-name="P1401"><text:span text:style-name="T1402">105.</text:span><text:span text:style-name="T1403"><text:s/>Neteko galios nuo 2017-01-04</text:span></text:p>
      <text:p text:style-name="P1404">Punkto naikinimas:</text:p>
      <text:p text:style-name="P1405"><text:span text:style-name="T1406">Nr.<text:s/></text:span><text:a xlink:href="https://www.e-tar.lt/portal/legalAct.html?documentId=6fb86c50d0ee11e68d79c2033f194657" office:target-frame-name="_top" xlink:show="replace"><text:span text:style-name="T1407">1K-1</text:span></text:a><text:span text:style-name="T1408">, 2017-01-02, paskelbta TAR 2017-01-03, i. k. 2017-00388</text:span></text:p>
      <text:p text:style-name="Normal"/>
      <text:p text:style-name="P1409"><text:span text:style-name="T1410">106</text:span><text:span text:style-name="T1411">.</text:span><text:span text:style-name="T1412"><text:tab/>Techninės paramos gavėjas, įgyvendindamas veiksmų programos vertinimo projekto veiklas, be</text:span><text:span text:style-name="T1413">ndradarbiauja su vertinimą atliekančiais ekspertais:</text:span></text:p>
      <text:p text:style-name="P1414"><text:span text:style-name="T1415">106.1</text:span><text:span text:style-name="T1416">.</text:span><text:span text:style-name="T1417"><text:tab/>organizuoja susitikimus vertinimo eigai, ataskaitoms, rekomendacijoms aptarti;</text:span></text:p>
      <text:p text:style-name="P1418"><text:span text:style-name="T1419">106.2</text:span><text:span text:style-name="T1420">.</text:span><text:span text:style-name="T1421"><text:tab/>siekdamas užtikrinti vertinimo kokybę, teikia pastabas dėl vertinimo ataskaitų, nustato terminus<text:s/></text:span><text:span text:style-name="T1422">vertinimo ataskaitų trūkumams pašalinti, imasi kitų priemonių;</text:span></text:p>
      <text:p text:style-name="P1423"><text:span text:style-name="T1424">106.3</text:span><text:span text:style-name="T1425">.</text:span><text:span text:style-name="T1426"><text:tab/>vertinimą atliekantiems ekspertams paprašius, imasi priemonių, kad jie gautų SFMIS2014 esančius vertinimui atlikti reikalingus duomenis, organizuoja duomenų, reikalingų vertinimams a</text:span><text:span text:style-name="T1427">tlikti, gavimą iš duomenų valdytojų ir tvarkytojų, jei tokius duomenis gali gauti neatlygintinai, ir pateikimą.</text:span></text:p>
      <text:p text:style-name="P1428"><text:span text:style-name="T1429">107</text:span><text:span text:style-name="T1430">.<text:s/></text:span><text:span text:style-name="T1431">Techninės paramos gavėjas, esant poreikiui, į veiksmų programos vertinimo/ vertinimo projekto veiklų įgyvendinimo priežiūros procesą<text:s/></text:span><text:span text:style-name="T1432">įtraukia už vertinimo objektą (turinį) atsakingų institucijų (padalinių) specialistus, suinteresuotų institucijų atstovus, partnerius, nurodytus reglamento (ES) Nr. 1303/2013 5 straipsnio 1 dalyje, audito institucijas, metodinių pagalbos centrų atstovus, n</text:span><text:span text:style-name="T1433">epriklausomus ekspertus ir kitus suinteresuotus asmenis. Veiksmų programos vertinimo projekto veiklų įgyvendinimo priežiūrą gali atlikti ir kitos sudarytos darbo grupės.</text:span><text:s/></text:p>
      <text:p text:style-name="P1434">Punkto pakeitimai:</text:p>
      <text:p text:style-name="P1435"><text:span text:style-name="T1436">Nr.<text:s/></text:span><text:a xlink:href="https://www.e-tar.lt/portal/legalAct.html?documentId=6fb86c50d0ee11e68d79c2033f194657" office:target-frame-name="_top" xlink:show="replace"><text:span text:style-name="T1437">1K-1</text:span></text:a><text:span text:style-name="T1438">, 2017-01-02, paskelbta TAR 2017-01-03, i. k. 2017-00388</text:span></text:p>
      <text:p text:style-name="Normal"/>
      <text:p text:style-name="P1439"><text:span text:style-name="T1440">108</text:span><text:span text:style-name="T1441">.</text:span><text:span text:style-name="T1442"><text:tab/>Vadovaujančioji institucija, siekdama, kad būtų pasinaudota veiksmų programos vertinimo rezultatais, vykdo vertinimo rekomendacijų įgyvendinimo stebė</text:span><text:span text:style-name="T1443">seną.</text:span></text:p>
      <text:p text:style-name="P1444"><text:span text:style-name="T1445">109</text:span><text:span text:style-name="T1446">.</text:span><text:span text:style-name="T1447"><text:tab/>Techninės paramos gavėjas, įgyvendinęs kiekvieną veiksmų programos vertinimo projekto veiklą, turi užtikrinti vertinimo rezultatų naudojimą ir vertinimo rekomendacijų įgyvendinimą.</text:span></text:p>
      <text:p text:style-name="P1448"><text:span text:style-name="T1449">109</text:span><text:span text:style-name="T1450">1</text:span><text:span text:style-name="T1451">. Techninės paramos gavėjas iki veiksmų programos ve</text:span><text:span text:style-name="T1452">rtinimo projekto veiklos įgyvendinimo pabaigos turi organizuoti ne mažiau kaip vieną viešą vertinimo rezultatų pristatymą.</text:span><text:s/></text:p>
      <text:p text:style-name="P1453">Papildyta punktu:</text:p>
      <text:p text:style-name="P1454"><text:span text:style-name="T1455">Nr.<text:s/></text:span><text:a xlink:href="https://www.e-tar.lt/portal/legalAct.html?documentId=6fb86c50d0ee11e68d79c2033f194657" office:target-frame-name="_top" xlink:show="replace"><text:span text:style-name="T1456">1K-1</text:span></text:a><text:span text:style-name="T1457">,<text:s/></text:span><text:span text:style-name="T1458">2017-01-02, paskelbta TAR 2017-01-03, i. k. 2017-00388</text:span></text:p>
      <text:p text:style-name="Normal"/>
      <text:p text:style-name="P1459"><text:span text:style-name="T1460">110</text:span><text:span text:style-name="T1461">. Baigęs veiksmų programos vertinimo projekto veiklą techninės paramos gavėjas turi:<text:s/></text:span></text:p>
      <text:p text:style-name="P1462"><text:span text:style-name="T1463">110.1</text:span><text:span text:style-name="T1464">.</text:span><text:span text:style-name="T1465"><text:tab/>per 15 dienų nuo veiksmų programos vertinimo projekto veiklos įgyvendinimo pabaigos elektroniniu p</text:span><text:span text:style-name="T1466">aštu pateikti vadovaujančiajai institucijai vertinimo ataskaitą ir jos santrauką;</text:span></text:p>
      <text:p text:style-name="P1467"><text:span text:style-name="T1468">110.2</text:span><text:span text:style-name="T1469">.</text:span><text:span text:style-name="T1470"><text:tab/>per 60 dienų nuo veiksmų programos vertinimo projekto veiklos įgyvendinimo pabaigos:</text:span></text:p>
      <text:p text:style-name="P1471"><text:span text:style-name="T1472">110.2.1</text:span><text:span text:style-name="T1473">. parengti ES struktūrinių fondų lėšų panaudojimo vertinimo<text:s/></text:span><text:span text:style-name="T1474">rekomendacijų įgyvendinimo veiksmų planą (toliau – veiksmų planas), į kurį įtraukiamos techninės paramos gavėjo priimtos įgyvendinti vertinimo rekomendacijos. Veiksmų planas rengiamas pagal Taisyklių 6 priede nustatytą formą;</text:span></text:p>
      <text:p text:style-name="P1475"><text:span text:style-name="T1476">110.2.2</text:span><text:span text:style-name="T1477">. informuoti instit</text:span><text:span text:style-name="T1478">ucijas apie joms skirtas techninės paramos gavėjo atlikto veiksmų programos vertinimo projekto vertinimo rekomendacijas.</text:span><text:s/></text:p>
      <text:p text:style-name="P1479">Punkto pakeitimai:</text:p>
      <text:p text:style-name="P1480"><text:span text:style-name="T1481">Nr.<text:s/></text:span><text:a xlink:href="https://www.e-tar.lt/portal/legalAct.html?documentId=af4c1a204ca011ea8aceeadd0c5b168c" office:target-frame-name="_top" xlink:show="replace"><text:span text:style-name="T1482">1K-31</text:span></text:a><text:span text:style-name="T1483">, 20</text:span><text:span text:style-name="T1484">20-02-07, paskelbta TAR 2020-02-13, i. k. 2020-03199</text:span></text:p>
      <text:p text:style-name="Normal"/>
      <text:p text:style-name="P1485"><text:span text:style-name="T1486">111</text:span><text:span text:style-name="T1487">. Vadovaujančioji institucija informaciją apie visas vertinimo ataskaitose pateiktas vertinimo rekomendacijas<text:s/></text:span><text:span text:style-name="T1488">kaupia elektroniniu formatu.</text:span><text:s/></text:p>
      <text:p text:style-name="P1489">Punkto pakeitimai:</text:p>
      <text:p text:style-name="P1490"><text:span text:style-name="T1491">Nr.<text:s/></text:span><text:a xlink:href="https://www.e-tar.lt/portal/legalAct.html?documentId=6fb86c50d0ee11e68d79c2033f194657" office:target-frame-name="_top" xlink:show="replace"><text:span text:style-name="T1492">1K-1</text:span></text:a><text:span text:style-name="T1493">, 2017-01-02, paskelbta TAR 2017-01-03, i. k. 2017-00388</text:span></text:p>
      <text:p text:style-name="P1494"><text:span text:style-name="T1495">Nr.<text:s/></text:span><text:a xlink:href="https://www.e-tar.lt/portal/legalAct.html?documentId=af4c1a204ca011ea8aceeadd0c5b168c" office:target-frame-name="_top" xlink:show="replace"><text:span text:style-name="T1496">1K-31</text:span></text:a><text:span text:style-name="T1497">, 2020-02-07, paskelbt</text:span><text:span text:style-name="T1498">a TAR 2020-02-13, i. k. 2020-03199</text:span></text:p>
      <text:p text:style-name="Normal"/>
      <text:p text:style-name="P1499"><text:span text:style-name="T1500">112</text:span><text:span text:style-name="T1501">. Techninės paramos gavėjas per 10 dienų nuo veiksmų plano parengimo dienos vadovaujančiai institucijai pateikia informaciją apie kiekvienos į veiksmų planą įtrauktos rekomendacijos įgyvendinimo veiksmus ir įgyven</text:span><text:span text:style-name="T1502">dinimo terminus pagal Taisyklių 5 priede nustatytą formą. Techninės paramos gavėjas iki kiekvienų metų sausio 30 dienos atsiskaito vadovaujančiajai institucijai už praėjusiais ir visais ankstesniais metais nuo veiksmų programos vertinimo projekto įgyvendin</text:span><text:span text:style-name="T1503">imo pradžios gautų ir į veiksmų planus įtrauktų vertinimo rekomendacijų įgyvendinimą, pateikdamas informaciją apie rekomendacijų įgyvendinimo būklę pagal Taisyklių 5 priede nustatytą formą (nereikia atsiskaityti už tas rekomendacijas, kurios pažymėtos kaip</text:span><text:span text:style-name="T1504"><text:s/>įvykdytos).</text:span></text:p>
      <text:p text:style-name="P1505"/>
      <text:p text:style-name="P1506">Punkto pakeitimai:</text:p>
      <text:p text:style-name="P1507"><text:span text:style-name="T1508">Nr.<text:s/></text:span><text:a xlink:href="https://www.e-tar.lt/portal/legalAct.html?documentId=af4c1a204ca011ea8aceeadd0c5b168c" office:target-frame-name="_top" xlink:show="replace"><text:span text:style-name="T1509">1K-31</text:span></text:a><text:span text:style-name="T1510">, 2020-02-07, paskelbta TAR 2020-02-13, i. k. 2020-03199</text:span></text:p>
      <text:p text:style-name="Normal"/>
      <text:p text:style-name="P1511"><text:span text:style-name="T1512">IV</text:span><text:span text:style-name="T1513"><text:s/>SKYRIUS</text:span></text:p>
      <text:p text:style-name="P1514"><text:span text:style-name="T1515">TECHNINĖS PARAMOS PROJEKTŲ IŠLAIDŲ<text:s/></text:span><text:span text:style-name="T1516">REIKALAVIMAI</text:span></text:p>
      <text:p text:style-name="P1517"><text:span text:style-name="T1518">PIRMASIS</text:span><text:span text:style-name="T1519"><text:s/>SKIRSNIS</text:span></text:p>
      <text:p text:style-name="P1520"><text:span text:style-name="T1521">TECHNINĖS PARAMOS PROJEKTŲ IŠLAIDOMS TAIKOMI REIKALAVIMAI</text:span></text:p>
      <text:p text:style-name="P1522"/>
      <text:p text:style-name="P1523"><text:span text:style-name="T1524">113</text:span><text:span text:style-name="T1525">.</text:span><text:span text:style-name="T1526"><text:tab/>Išlaidas tinkamomis finansuoti pripažįsta įgyvendinančioji institucija, tikrindama techninės paramos gavėjų teikiamus mokėjimo prašymus ir atlikdama kitu</text:span><text:span text:style-name="T1527">s priežiūros ir kontrolės veiksmus.</text:span></text:p>
      <text:p text:style-name="P1528"><text:span text:style-name="T1529">114</text:span><text:span text:style-name="T1530">.</text:span><text:span text:style-name="T1531"><text:tab/>Tinkamos finansuoti išlaidos privalo atitikti šiuos reikalavimus:</text:span></text:p>
      <text:p text:style-name="P1532"><text:span text:style-name="T1533">114.1</text:span><text:span text:style-name="T1534">. išlaidos ar jų dalis turi būti būtinos techninės paramos projektui įgyvendinti, t. y. prisidėti prie techninės paramos projekto tikslų,<text:s/></text:span><text:span text:style-name="T1535">uždavinių ir rezultatų pasiekimo, ir turi būti tiesiogiai ir pagrįstai susijusios su institucijai pavestomis pasirengimo administruoti</text:span><text:span text:style-name="T1536"><text:s/></text:span><text:span text:style-name="T1537">2014–2020 metų ES struktūrinių fondų lėšas, jų audito, jų administravimo ir finansavimo laikotarpio užbaigimo;</text:span><text:span text:style-name="T1538"><text:s/>ankstesnių</text:span><text:span text:style-name="T1539"><text:s/>finansavimo laikotarpių ES struktūrinių fondų lėšų audito, administravimo ir finansavimo laikotarpio užbaigimo; pasirengimo administruoti vėlesnių finansavimo laikotarpių ES struktūrinių fondų lėšas, jų audito ir jų administravimo;<text:s/></text:span><text:span text:style-name="T1540">projektų, finansuotų iš</text:span><text:span text:style-name="T1541"><text:s/>2000–2006 metų Sanglaudos fondo lėšų, užbaigimo ir (ar) techninės paramos projektų administravimo funkcijomis ir atsirasti šias funkcijas atliekant;</text:span><text:s/></text:p>
      <text:p text:style-name="P1542">Punkto pakeitimai:</text:p>
      <text:p text:style-name="P1543"><text:span text:style-name="T1544">Nr.<text:s/></text:span><text:a xlink:href="https://www.e-tar.lt/portal/legalAct.html?documentId=6fb86c50d0ee11e68d79c2033f194657" office:target-frame-name="_top" xlink:show="replace"><text:span text:style-name="T1545">1K-1</text:span></text:a><text:span text:style-name="T1546">, 2017-01-02, paskelbta TAR 2017-01-03, i. k. 2017-00388</text:span></text:p>
      <text:p text:style-name="Normal"/>
      <text:p text:style-name="P1547"><text:span text:style-name="T1548">114.2</text:span><text:span text:style-name="T1549">.</text:span><text:span text:style-name="T1550"><text:tab/>išlaidos turi atitikti šio skyriaus antrajame skirsnyje nustatytas išlaidas;</text:span></text:p>
      <text:p text:style-name="P1551"><text:span text:style-name="T1552">114.3</text:span><text:span text:style-name="T1553">. įgyvendinant informavimo apie veiksmų programą projektą, išlaidos turi būti pat</text:span><text:span text:style-name="T1554">iriamos vykdant informavimo apie veiksmų programą veiklas, suplanuotas ir įvertintas pagal projekto<text:s/></text:span><text:span text:style-name="T1555">lėšų<text:s/></text:span><text:span text:style-name="T1556">poreikio paraiškoje pateiktą informaciją ir šioje paraiškoje nurodytus komunikacijos kampanijomis siekiamus tikslus, kurie įtraukti į metinius komunika</text:span><text:span text:style-name="T1557">cijos planus (kai veiklos susijusios su 2014–2020 metų finansavimo laikotarpiu), ir (arba) informavimo apie ES struktūrinę paramą veiklas, kurios įtrauktos į metinius informavimo ir viešinimo priemonių planus (kai veiklos susijusios su 2007–2013 metų finan</text:span><text:span text:style-name="T1558">savimo laikotarpiu);</text:span><text:s/></text:p>
      <text:p text:style-name="P1559">Punkto pakeitimai:</text:p>
      <text:p text:style-name="P1560"><text:span text:style-name="T1561">Nr.<text:s/></text:span><text:a xlink:href="https://www.e-tar.lt/portal/legalAct.html?documentId=3de709305c1611eca9ac839120d251c4" office:target-frame-name="_top" xlink:show="replace"><text:span text:style-name="T1562">1K-388</text:span></text:a><text:span text:style-name="T1563">, 2021-12-13, paskelbta TAR 2021-12-13, i. k. 2021-25726</text:span></text:p>
      <text:p text:style-name="Normal"/>
      <text:p text:style-name="P1564"><text:span text:style-name="T1565">114.4</text:span><text:span text:style-name="T1566">.</text:span><text:span text:style-name="T1567"><text:tab/>išlaidos turi būti patirtos ir<text:s/></text:span><text:span text:style-name="T1568">apmokėtos tinkamu finansuoti laikotarpiu:</text:span></text:p>
      <text:p text:style-name="P1569"><text:span text:style-name="T1570">114.4.1</text:span><text:span text:style-name="T1571">.</text:span><text:span text:style-name="T1572"><text:tab/>nuo veiksmų programos patvirtinimo dienos, t. y. nuo 2014 m. rugsėjo 8 d., iki 2023 m. gruodžio 31 d. Kiekvieno techninės paramos projekto išlaidos tinkamos finansuoti tam tikrą laikotarpį, atsižvelgiant</text:span><text:span text:style-name="T1573"><text:s/>į Taisyklių III skyriaus pirmojo skirsnio nuostatas, nustatomas SFMIS2014;</text:span></text:p>
      <text:p text:style-name="P1574"><text:span text:style-name="T1575">114.4.2</text:span><text:span text:style-name="T1576">.</text:span><text:span text:style-name="T1577"><text:tab/>išlaidos, kurios tampa tinkamomis finansuoti keičiant veiksmų programą, laikomos atitinkančiomis finansavimo reikalavimus nuo tos dienos, kurią Europos Komisijai patei</text:span><text:span text:style-name="T1578">ktas prašymas peržiūrėti veiksmų programą, jeigu Europos Komisija pritaria veiksmų programos pakeitimui, o jeigu veiksmų programa keičiama taikant reglamento (ES) Nr. 1303/2013 96 straipsnio 11 dalį, – nuo tos dienos, kai įsigalioja Stebėsenos komiteto spr</text:span><text:span text:style-name="T1579">endimas pakeisti veiksmų programą;</text:span></text:p>
      <text:p text:style-name="P1580"><text:span text:style-name="T1581">114.5</text:span><text:span text:style-name="T1582">.</text:span><text:span text:style-name="T1583"><text:tab/>išlaidos turi būti patirtos techninės paramos gavėjų;</text:span></text:p>
      <text:p text:style-name="P1584"><text:span text:style-name="T1585">114.6</text:span><text:span text:style-name="T1586">.</text:span><text:span text:style-name="T1587"><text:tab/>išlaidos turi būti faktiškai patirtos, t. y.:</text:span></text:p>
      <text:p text:style-name="P1588"><text:span text:style-name="T1589">114.6.1</text:span><text:span text:style-name="T1590">.</text:span><text:span text:style-name="T1591"><text:tab/>skirtos už atliktus darbus, patiektas prekes ar suteiktas paslaugas sumokėti ar<text:s/></text:span><text:span text:style-name="T1592">apskaičiuotam darbo užmokesčiui ir kitoms išmokoms (pavyzdžiui, dienpinigiams) išmokėti;</text:span></text:p>
      <text:p text:style-name="P1593"><text:span text:style-name="T1594">114.6.2</text:span><text:span text:style-name="T1595">.</text:span><text:span text:style-name="T1596"><text:tab/></text:span><text:span text:style-name="T1597">skirtos nustatytoms išankstinėms išmokoms mokėti;<text:s/></text:span></text:p>
      <text:p text:style-name="P1598"><text:span text:style-name="T1599">114.6.3</text:span><text:span text:style-name="T1600">.</text:span><text:span text:style-name="T1601"><text:tab/>pagal supaprastintus išlaidų dydžius apmokamos išlaidos, taip pat nusidėvėjimo (amortizaci</text:span><text:span text:style-name="T1602">jos) sąnaudos, jeigu jos apskaičiuotos pagal Taisykles;</text:span></text:p>
      <text:p text:style-name="P1603"><text:span text:style-name="T1604">114.7</text:span><text:span text:style-name="T1605">.</text:span><text:span text:style-name="T1606"><text:tab/>išlaidos turi būti tinkamai dokumentuotos, t. y. visos įgyvendinant techninės paramos projektą patirtos išlaidos turi būti pagrįstos projekto tinkamų finansuoti išlaidų patvirtinimo dokum</text:span><text:span text:style-name="T1607">entais, kurių atsekamumas turi būti užtikrintas. Patirtos išlaidos turi būti įtrauktos į techninės paramos gavėjo buhalterinę apskaitą;</text:span></text:p>
      <text:p text:style-name="P1608"><text:span text:style-name="T1609">114.8</text:span><text:span text:style-name="T1610">.</text:span><text:span text:style-name="T1611"><text:tab/>apmokant išlaidas negali būti pažeisti Taisyklėse nurodyti ES teisės aktų reikalavimai, taip pat viešųjų pirk</text:span><text:span text:style-name="T1612">imų ir taikytinų horizontaliųjų principų reikalavimai.</text:span></text:p>
      <text:p text:style-name="P1613"><text:span text:style-name="T1614">115</text:span><text:span text:style-name="T1615">.</text:span><text:span text:style-name="T1616"><text:tab/>Techninės paramos projekto veiklos turi būti vykdomos veiksmų programos įgyvendinimo teritorijoje, t. y. Lietuvos Respublikoje arba ne Lietuvos Respublikoje, jei jas vykdant sukurti produkta</text:span><text:span text:style-name="T1617">i, gauti rezultatai ir nauda (ar jų dalis, proporcinga Lietuvos Respublikos finansiniam įnašui) atitenka Lietuvos Respublikai.</text:span></text:p>
      <text:p text:style-name="P1618"><text:span text:style-name="T1619">116</text:span><text:span text:style-name="T1620">.</text:span><text:span text:style-name="T1621"><text:tab/>Įgyvendinant veiksmų programos administravimo projektą naudojamo ilgalaikio turto nusidėvėjimo (amortizacijos) sąnaudos<text:s/></text:span><text:span text:style-name="T1622">atitinka finansavimo reikalavimus šiais atvejais:</text:span></text:p>
      <text:p text:style-name="P1623"><text:span text:style-name="T1624">116.1</text:span><text:span text:style-name="T1625">.</text:span><text:span text:style-name="T1626"><text:tab/>šiam turtui įsigyti nebuvo naudojamos viešosios (įskaitant ir kitų šalių) lėšos, dėl kurių būtų pažeistas reikalavimas, kad išlaidos, kurios anksčiau buvo finansuotos (apmokėtos) iš Lietuvos Respub</text:span><text:span text:style-name="T1627">likos valstybės biudžeto ir (arba) savivaldybių biudžetų, kitų piniginių išteklių, kuriais disponuoja valstybė ir (arba) savivaldybės, ES struktūrinių fondų, kitų ES finansinės paramos priemonių ar kitos tarptautinės paramos lėšų ir kurioms apmokėti skyrus</text:span><text:span text:style-name="T1628"><text:s/>ES struktūrinių fondų lėšų jos būtų pripažintos tinkamomis finansuoti ir (arba) apmokėtos daugiau nei vieną kartą;</text:span></text:p>
      <text:p text:style-name="P1629"><text:span text:style-name="T1630">116.2</text:span><text:span text:style-name="T1631">.</text:span><text:span text:style-name="T1632"><text:tab/>nusidėvėjimo (amortizacijos) sąnaudos apskaičiuotos pagal techninės paramos gavėjo patvirtintus nusidėvėjimo (amortizacijos)<text:s/></text:span><text:span text:style-name="T1633">normatyvus, parengtus vadovaujantis techninės paramos gavėjo veiklai taikomais teisės aktais;</text:span></text:p>
      <text:p text:style-name="P1634"><text:span text:style-name="T1635">116.3</text:span><text:span text:style-name="T1636">.</text:span><text:span text:style-name="T1637"><text:tab/>nusidėvėjimo (amortizacijos) sąnaudų dydis pagrindžiamas apskaičiuotos nusidėvėjimo (amortizacijos) sumos patvirtinimo dokumentais;</text:span></text:p>
      <text:p text:style-name="P1638"><text:span text:style-name="T1639">116.4</text:span><text:span text:style-name="T1640">.</text:span><text:span text:style-name="T1641"><text:tab/>nusidėvė</text:span><text:span text:style-name="T1642">jimo (amortizacijos) sąnaudos patirtos projekto išlaidų tinkamumo finansuoti laikotarpiu.</text:span></text:p>
      <text:p text:style-name="P1643"><text:span text:style-name="T1644">117</text:span><text:span text:style-name="T1645">.</text:span><text:span text:style-name="T1646"><text:tab/>Finansinės nuomos (lizingo) įmokos įsigyjamo daikto vertei, nurodytai finansinės nuomos (lizingo) sutartyje, dengti atitinka finansavimo reikalavimus, jei<text:s/></text:span><text:span text:style-name="T1647">finansinės nuomos (lizingo) sutartyse numatyta didžiausia finansavimo reikalavimus atitinkanti suma neviršija išnuomoto turto rinkos vertės finansinės nuomos (lizingo) sutarties sudarymo metu. Kitos su finansinės nuomos (lizingo) sutartimi susijusios išlai</text:span><text:span text:style-name="T1648">dos (sutarties dokumentų parengimo, sutarties sąlygų keitimo mokesčiai bei mokesčiai už įgaliojimus, pažymas, skolų sureguliavimo dokumentus, hipotekos mokesčiai, transportavimo ir muitinės išlaidos ir kt.) nėra tinkamos finansuoti.</text:span></text:p>
      <text:p text:style-name="P1649"><text:span text:style-name="T1650">118</text:span><text:span text:style-name="T1651">.</text:span><text:span text:style-name="T1652"><text:tab/>Techninės para</text:span><text:span text:style-name="T1653">mos gavėjas privalo veiksmų programos administravimo projekto</text:span><text:span text:style-name="T1654"><text:s/></text:span><text:span text:style-name="T1655">ir informavimo apie veiksmų programą projekto lėšomis įsigytą ilgalaikį turtą skirti ir naudoti projektų veikloms vykdyti iki projekto veiklų įgyvendinimo pabaigos, išskyrus turtą, kurio nauding</text:span><text:span text:style-name="T1656">o tarnavimo laikas pasibaigęs, ir minėtu laikotarpiu užtikrinti, kad ilgalaikis turtas nebūtų sugadintas, sunaikintas ar kitaip prarastas dėl techninės paramos gavėjų aplaidumo ar kaltės; taip pat privalo užtikrinti, kad turtas nebus perleistas, parduotas,</text:span><text:span text:style-name="T1657"><text:s/>įkeistas arba kitokiu būdu nebus suvaržytos daiktinės ar intelektinės teisės į turtą ir nebus nutrauktas turto naudojimas projekto veikloms vykdyti be įgyvendinančiosios institucijos pateikto sutikimo.</text:span></text:p>
      <text:p text:style-name="P1658"><text:span text:style-name="T1659">119</text:span><text:span text:style-name="T1660">.</text:span><text:span text:style-name="T1661"><text:tab/>Techninės paramos gavėjas, kuris planuoja at</text:span><text:span text:style-name="T1662">likti programos, kitą finansavimo laikotarpį pakeisiančios veiksmų programą, administravimo funkcijas ir iš veiksmų programos administravimo projekto ir informavimo apie veiksmų programą projekto lėšų įsigyja minėtoms funkcijoms vykdyti būtiną ilgalaikį tu</text:span><text:span text:style-name="T1663">rtą, kurio naudingo tarnavimo laikas tęsiasi ir įgyvendinus projekto veiklas, privalo 5 metus po veiksmų programos administravimo projekto ir informavimo apie veiksmų programą veiklų įgyvendinimo pabaigos arba, jei ilgalaikio turto naudingo tarnavimo laika</text:span><text:span text:style-name="T1664">s tęsiasi trumpiau nei minėtus 5 metus, iki ilgalaikio turto naudingo tarnavimo laiko pabaigos jį skirti ir naudoti programos, kitą finansavimo laikotarpį pakeisiančios veiksmų programą, administravimo funkcijoms vykdyti ir užtikrinti, kad turtas nebūtų su</text:span><text:span text:style-name="T1665">gadintas, sunaikintas ar kitaip prarastas dėl techninės paramos gavėjų aplaidumo ar kaltės, taip pat užtikrinti, kad ilgalaikis turtas nebus perleistas, parduotas, įkeistas arba kitokiu būdu nebus suvaržytos daiktinės ar intelektinės teisės į jį ir nebus n</text:span><text:span text:style-name="T1666">utrauktas turto naudojimas programos, kitą finansavimo laikotarpį pakeisiančios veiksmų programą, administravimo funkcijoms vykdyti be įgyvendinančiosios institucijos sutikimo.</text:span></text:p>
      <text:p text:style-name="P1667"><text:span text:style-name="T1668">120</text:span><text:span text:style-name="T1669">.</text:span><text:span text:style-name="T1670"><text:tab/>Taisyklių 119 punkte minimu laikotarpiu techninės paramos gavėjas, kur</text:span><text:span text:style-name="T1671">is iš veiksmų programos administravimo projekto ir informavimo apie veiksmų programą projekto lėšų įsigyja programos, kitą finansavimo laikotarpį pakeisiančios veiksmų programą, administravimo funkcijoms vykdyti būtiną ilgalaikį turtą, kurio naudingo tarna</text:span><text:span text:style-name="T1672">vimo laikas tęsiasi po veiksmų programos administravimo projekto ir informavimo apie veiksmų programą projekto veiklų įgyvendinimo pabaigos, privalo raštu teikti įgyvendinančiajai institucijai ataskaitą po techninės paramos projekto užbaigimo (7 priedas).<text:s/></text:span><text:span text:style-name="T1673">Ataskaitos po techninės paramos projekto užbaigimo teikiamos kasmet ne vėliau kaip per 30 dienų praėjus kiekvieniems metams po veiksmų programos administravimo projekto ir informavimo apie veiksmų programą projekto veiklų įgyvendinimo pabaigos.</text:span></text:p>
      <text:p text:style-name="P1674"><text:span text:style-name="T1675">121</text:span><text:span text:style-name="T1676">.</text:span><text:span text:style-name="T1677"><text:tab/>Įg</text:span><text:span text:style-name="T1678">yvendinančioji institucija, ataskaitoje po techninės paramos projekto užbaigimo nustačiusi netikslumų, turi prašyti techninės paramos gavėjo šią ataskaitą patikslinti arba atlikti patikrą vietoje.</text:span><text:s/><text:span text:style-name="T1679">Įgyvendinančioji institucija ataskaitą po techninės paramos</text:span><text:span text:style-name="T1680"><text:s/>projekto užbaigimo patvirtina arba atmeta, nurodydama atmetimo priežastis, per 30 dienų nuo jos gavimo dienos. Kai įgyvendinančioji institucija atlieka patikrą vietoje, ataskaitą po techninės paramos projekto užbaigimo ji patvirtina arba atmeta per 14 die</text:span><text:span text:style-name="T1681">nų nuo patikros vietoje užbaigimo dienos.</text:span></text:p>
      <text:p text:style-name="P1682"><text:span text:style-name="T1683">122</text:span><text:span text:style-name="T1684">.</text:span><text:span text:style-name="T1685"><text:tab/>Jeigu techninės paramos gavėjas nesilaiko Taisyklių 120 punkte nustatytų reikalavimų, įgyvendinančioji institucija inicijuoja pažeidimo tyrimą, o nustačiusi pažeidimą ir priėmusi sprendimą dėl lėšų grąžini</text:span><text:span text:style-name="T1686">mo, inicijuoja išmokėtų veiksmų programos administravimo projekto ar informavimo apie veiksmų programą projekto dalies lėšų susigrąžinimą.</text:span></text:p>
      <text:p text:style-name="P1687"><text:span text:style-name="T1688">123</text:span><text:span text:style-name="T1689">.</text:span><text:span text:style-name="T1690"><text:tab/>Jeigu techninės paramos gavėjas laiku nepateikia ataskaitos po techninės paramos projekto užbaigimo,<text:s/></text:span><text:span text:style-name="T1691">įgyvendinančioji institucija turi raštu jam apie tai priminti ir nustatyti terminą, per kurį ataskaita po techninės paramos projekto užbaigimo turi būti pateikta.</text:span></text:p>
      <text:p text:style-name="P1692"><text:span text:style-name="T1693">124</text:span><text:span text:style-name="T1694">.</text:span><text:span text:style-name="T1695"><text:tab/>Jeigu iš techninės paramos projektui skirtų techninės paramos lėšų apmokamos ne viso</text:span><text:span text:style-name="T1696">s darbo apmokėjimo ir kitos susijusios išlaidos, prekių, paslaugų, darbų ir (arba) įrangos įsigijimo, informacinių sistemų kūrimo, tobulinimo ir palaikymo, nuomos, eksploatavimo, draudimo, remonto ir kitos susijusios išlaidos, techninės paramos gavėjas, ap</text:span><text:span text:style-name="T1697">mokėdamas šias išlaidas, turi vadovautis įstaigos vadovo ar jo įgalioto asmens patvirtinta išlaidų priskyrimo apmokėtinoms iš techninės paramos lėšų išlaidoms metodika.</text:span></text:p>
      <text:p text:style-name="P1698"/>
      <text:p text:style-name="P1699"><text:span text:style-name="T1700">ANTRASIS</text:span><text:span text:style-name="T1701"><text:s/>SKIRSNIS</text:span></text:p>
      <text:p text:style-name="P1702"><text:span text:style-name="T1703">TINKAMOS FINANSUOTI IŠLAIDOS</text:span></text:p>
      <text:p text:style-name="P1704"/>
      <text:p text:style-name="P1705"><text:span text:style-name="T1706">125</text:span><text:span text:style-name="T1707">.</text:span><text:span text:style-name="T1708"><text:tab/>Tinkamų finansuoti veik</text:span><text:span text:style-name="T1709">smų programos administravimo projektų išlaidų, tiesiogiai ir pagrįstai susijusių su Taisyklių 114.1 papunktyje nurodytų funkcijų atlikimu ir būtinų veiksmingam ar geresniam šių funkcijų atlikimui, kategorijos:</text:span></text:p>
      <text:p text:style-name="P1710"><text:span text:style-name="T1711">125.1</text:span><text:span text:style-name="T1712">.</text:span><text:span text:style-name="T1713"><text:tab/>Darbo apmokėjimo ir kitos susijusios<text:s/></text:span><text:span text:style-name="T1714">išlaidos darbuotojams – asmenims, dirbantiems institucijoje, kuri yra techninės paramos gavėja, išskyrus išlaidas, numatytas Taisyklių 128.1 papunktyje. Darbo apmokėjimo ir kitos susijusios išlaidos turi būti patirtos darbdavio ir išmokėtos pagal galiojanč</text:span><text:span text:style-name="T1715">ius teisės aktus. Darbuotojų darbo apmokėjimo ir kitos susijusios išlaidos iš techninės paramos lėšų finansuojamos vadovaujantis įstaigos vadovo ar jo įgalioto asmens patvirtintu teisės aktu, kuriame nustatytas darbuotojų pareigybių funkcijų susiejimas su<text:s/></text:span><text:span text:style-name="T1716">Taisyklių 114.1 papunktyje nurodytomis funkcijomis.</text:span></text:p>
      <text:p text:style-name="P1717"><text:span text:style-name="T1718">125.2</text:span><text:span text:style-name="T1719">.</text:span><text:span text:style-name="T1720"><text:tab/><text:s/>Kvalifikacijos kėlimo (mokymų, konferencijų, simpoziumų ir kt. renginių, kuriuose keliama kvalifikacija, išskyrus dalyvavimą darbo grupėse, darbo susitikimuose, posėdžiuose) išlaidos:</text:span></text:p>
      <text:p text:style-name="P1721"><text:span text:style-name="T1722">125.2.1</text:span><text:span text:style-name="T1723">. dalyvavimo kvalifikacijos kėlimo renginiuose, kuriuose stiprinami darbuotojų administraciniai gebėjimai ir šie gebėjimai yra reikalingi jų vykdomoms funkcijoms tinkamai atlikti, dalyvio mokesčio, žinių testavimo ar egzaminavimo mokesčio išlaidos;</text:span></text:p>
      <text:p text:style-name="P1724"><text:span text:style-name="T1725">125.</text:span><text:span text:style-name="T1726">2.2</text:span><text:span text:style-name="T1727">. kvalifikacijos kėlimo renginių (įskaitant mokymo apie ES struktūrinių fondų lėšų administravimą renginius partneriams, nurodytiems reglamento (ES) Nr. 1303/2013 5 straipsnio 1 dalyje, ir institucijoms, kurios dalyvauja įgyvendinant ES struktūrinių f</text:span><text:span text:style-name="T1728">ondų ir Sanglaudos fondo lėšomis finansuojamas programas (projektus) ir kurių veikla prisideda prie veiksmų programos rengimo, įgyvendinimo, stebėsenos ir vertinimo) organizavimo išlaidos (patalpų, reikiamos įrangos nuomos, renginio medžiagos parengimo, ve</text:span><text:span text:style-name="T1729">rtimo, fotografavimo, maitinimo, transporto nuomos ir kitos susijusios išlaidos);</text:span></text:p>
      <text:p text:style-name="P1730"><text:span text:style-name="T1731">125.2.3</text:span><text:span text:style-name="T1732">. komandiruočių, kai vykstama kelti kvalifikacijos, išlaidos.</text:span><text:s/></text:p>
      <text:p text:style-name="P1733">Punkto pakeitimai:</text:p>
      <text:p text:style-name="P1734"><text:span text:style-name="T1735">Nr.<text:s/></text:span><text:a xlink:href="https://www.e-tar.lt/portal/legalAct.html?documentId=0501724065ce11e9917e8e4938a80ccb" office:target-frame-name="_top" xlink:show="replace"><text:span text:style-name="T1736">1K-123</text:span></text:a><text:span text:style-name="T1737">, 2019-04-23, paskelbta TAR 2019-04-26, i. k. 2019-06841</text:span></text:p>
      <text:p text:style-name="Normal"/>
      <text:p text:style-name="P1738"><text:span text:style-name="T1739">125.3</text:span><text:span text:style-name="T1740">. Komandiruočių išlaidos (išskyrus komandiruočių, kai vykstama kelti kvalifikacijos, išlaidas) apmokamos ta dalimi, kuri yra pagrįstai susijusi su Taisyklių 114</text:span><text:span text:style-name="T1741">.1 papunktyje nurodytų funkcijų atlikimu.</text:span><text:s/></text:p>
      <text:p text:style-name="P1742">Punkto pakeitimai:</text:p>
      <text:p text:style-name="P1743"><text:span text:style-name="T1744">Nr.<text:s/></text:span><text:a xlink:href="https://www.e-tar.lt/portal/legalAct.html?documentId=6d6b36d0115711e88582ea8f6dfbb26c" office:target-frame-name="_top" xlink:show="replace"><text:span text:style-name="T1745">1K-55</text:span></text:a><text:span text:style-name="T1746">, 2018-02-09, paskelbta TAR 2018-02-19, i. k. 2018-02435</text:span></text:p>
      <text:p text:style-name="P1747"><text:span text:style-name="T1748">Nr.<text:s/></text:span><text:a xlink:href="https://www.e-tar.lt/portal/legalAct.html?documentId=0501724065ce11e9917e8e4938a80ccb" office:target-frame-name="_top" xlink:show="replace"><text:span text:style-name="T1749">1K-123</text:span></text:a><text:span text:style-name="T1750">, 2019-04-23, paskelbta TAR 2019-04-26, i. k. 2019-06841</text:span></text:p>
      <text:p text:style-name="Normal"/>
      <text:p text:style-name="P1751"><text:span text:style-name="T1752">125.4</text:span><text:span text:style-name="T1753">.</text:span><text:span text:style-name="T1754"><text:tab/>Konsultavimo, vertimo, studijų ir tyrimų, audito ir kitų patikrinimų išlaidos. ES str</text:span><text:span text:style-name="T1755">uktūrinės paramos kompiuterinės informacinės valdymo ir priežiūros sistemos išlaidos ta dalimi, kuri pagrįstai susijusi su Taisyklių 114.1 papunktyje nurodytų funkcijų atlikimu.</text:span></text:p>
      <text:p text:style-name="P1756"><text:span text:style-name="T1757">125.5</text:span><text:span text:style-name="T1758">.</text:span><text:span text:style-name="T1759"><text:tab/>Informacinių sistemų kūrimo, tobulinimo ir palaikymo išlaidos ta da</text:span><text:span text:style-name="T1760">limi, kuri pagrįstai susijusi su Taisyklių 114.1 papunktyje nurodytų funkcijų atlikimu.</text:span></text:p>
      <text:p text:style-name="P1761"><text:span text:style-name="T1762">125.6</text:span><text:span text:style-name="T1763">.</text:span><text:span text:style-name="T1764"><text:tab/>Renginių, išskyrus Taisyklių 125.2.2 papunktyje nurodytus renginius, organizavimo išlaidos – Stebėsenos komiteto, Veiksmų programos valdymo komiteto, kitų da</text:span><text:span text:style-name="T1765">rbo grupių posėdžių ir kitų renginių organizavimo išlaidos (patalpų, reikiamos įrangos nuomos, renginio medžiagos parengimo, vertimo, fotografavimo, maitinimo, transporto nuomos ir kitos susijusios išlaidos), taip pat ekspertų ir kitų renginių dalyvių, jei</text:span><text:span text:style-name="T1766">gu jų dalyvavimas būtinas, išlaidos ta dalimi, kuri pagrįstai susijusi su Taisyklių 114.1 papunktyje nurodytų funkcijų atlikimu.</text:span><text:s/></text:p>
      <text:p text:style-name="P1767">Punkto pakeitimai:</text:p>
      <text:p text:style-name="P1768"><text:span text:style-name="T1769">Nr.<text:s/></text:span><text:a xlink:href="https://www.e-tar.lt/portal/legalAct.html?documentId=0501724065ce11e9917e8e4938a80ccb" office:target-frame-name="_top" xlink:show="replace"><text:span text:style-name="T1770">1K-123</text:span></text:a><text:span text:style-name="T1771">, 2019-04-23, paskelbta TAR 2019-04-26, i. k. 2019-06841</text:span></text:p>
      <text:p text:style-name="Normal"/>
      <text:p text:style-name="P1772"><text:span text:style-name="T1773">125.7</text:span><text:span text:style-name="T1774">.</text:span><text:span text:style-name="T1775"><text:tab/>Patalpų nuomos, nusidėvėjimo, eksploatavimo, draudimo, remonto ir kitos išlaidos (išskyrus patalpose atliekamo kapitalinio remonto ir rekonstravimo išlaidas) ta dalimi, kuri pagrįst</text:span><text:span text:style-name="T1776">ai susijusi su Taisyklių 114.1 papunktyje nurodytų funkcijų atlikimu.</text:span></text:p>
      <text:p text:style-name="P1777"><text:span text:style-name="T1778">125.8</text:span><text:span text:style-name="T1779">.</text:span><text:span text:style-name="T1780"><text:tab/>Turto įsigijimo (išskyrus patalpų ir transporto priemonių įsigijimą), nusidėvėjimo, nuomos, eksploatavimo, draudimo, remonto ir kitos susijusios išlaidos, biuro prekių, teleko</text:span><text:span text:style-name="T1781">munikacijų, pašto paslaugų, kredito įstaigų mokesčių už sąskaitos atidarymą ir tvarkymą, taip pat mokesčių už lėšų įskaitymą (nurašymą) į (iš) kredito įstaigos sąskaitos,<text:s/></text:span><text:span text:style-name="T1782">centralizuotai valdomo valstybės turto valdytojui mokamo atlygio už grąžintinų ES str</text:span><text:span text:style-name="T1783">uktūrinių fondų ir Lietuvos Respublikos valstybės biudžeto lėšų išieškojimą, kitų paslaugų ir priemonių įsigijimo ir nuomos išlaidos<text:s/></text:span><text:span text:style-name="T1784">ta dalimi, kuri pagrįstai susijusi su Taisyklių 114.1 papunktyje nurodytų funkcijų atlikimu. Jei techninės paramos gavėjas,</text:span><text:span text:style-name="T1785"><text:s/>kuris planuoja atlikti programos, kitą finansavimo laikotarpį pakeisiančios veiksmų programą, administravimo funkcijas, ES struktūrinių fondų administravimo veikloms vykdyti įsigyja būtiną ilgalaikį turtą, kurio naudingo tarnavimo laikas tęsiasi ir įgyven</text:span><text:span text:style-name="T1786">dinus veiksmų programos administravimo projekto veiklas, visos šio ilgalaikio turto įsigijimo išlaidos gali būti finansuojamos iš veiksmų programos administravimo projekto lėšų (laikantis įstaigos vadovo ar jo įgalioto asmens patvirtintos išlaidų priskyrim</text:span><text:span text:style-name="T1787">o apmokėtinoms iš techninės paramos lėšų išlaidoms metodikos). Kai prekės, kurios priskiriamos ilgalaikiam materialiajam turtui, įsigyjamos finansinės nuomos (lizingo) būdu, tinkamos finansuoti yra tik tos išlaidos, kurios atitinka Taisyklių 117 punkte nus</text:span><text:span text:style-name="T1788">tatytus reikalavimus.</text:span></text:p>
      <text:p text:style-name="P1789"><text:span text:style-name="T1790">125.9</text:span><text:span text:style-name="T1791">.</text:span><text:span text:style-name="T1792"><text:tab/>Transporto priemonių nuomos, nusidėvėjimo, eksploatavimo, draudimo, remonto ir kitos išlaidos ta dalimi, kuri pagrįstai susijusi su Taisyklių 114.1 papunktyje nurodytų funkcijų atlikimu.</text:span></text:p>
      <text:p text:style-name="P1793"><text:span text:style-name="T1794">125.10</text:span><text:span text:style-name="T1795">. bylinėjimosi išlaidos, k</text:span><text:span text:style-name="T1796">ai jas patiria tarpinė institucija, ginčo atveju, vykdydama tarpinės institucijos funkcijas, taip pat tarpinei institucijai, kai ji byloje yra atsakovė, priteistos ieškovo patirtos bylinėjimosi išlaidos.</text:span><text:s/></text:p>
      <text:p text:style-name="P1797">Papildyta papunkčiu:</text:p>
      <text:p text:style-name="P1798"><text:span text:style-name="T1799">TAR pastaba.</text:span><text:span text:style-name="T1800"><text:s/>Tarpinės instituc</text:span><text:span text:style-name="T1801">ijos nuo techninės paramos išlaidų tinkamumo finansuoti laikotarpio pradžios patirtas bylinėjimosi išlaidas pagal šį papunktį įgyvendinančiajai institucijai gali deklaruoti per 120 dienų nuo šio įsakymo įsigaliojimo dienos.</text:span></text:p>
      <text:p text:style-name="P1802"><text:span text:style-name="T1803">Nr.<text:s/></text:span><text:a xlink:href="https://www.e-tar.lt/portal/legalAct.html?documentId=3de709305c1611eca9ac839120d251c4" office:target-frame-name="_top" xlink:show="replace"><text:span text:style-name="T1804">1K-388</text:span></text:a><text:span text:style-name="T1805">, 2021-12-13, paskelbta TAR 2021-12-13, i. k. 2021-25726</text:span></text:p>
      <text:p text:style-name="Normal"/>
      <text:p text:style-name="P1806"><text:span text:style-name="T1807">126</text:span><text:span text:style-name="T1808">.</text:span><text:span text:style-name="T1809"><text:tab/>Tinkamų finansuoti informavimo apie veiksmų programą projektų išlaidų, tiesiogiai ir pagrįstai susijusių su<text:s/></text:span><text:span text:style-name="T1810">Taisyklių 114.3 papunktyje nurodytų veiklų įgyvendinimu, kategorijos:</text:span></text:p>
      <text:p text:style-name="P1811"><text:span text:style-name="T1812">126.1</text:span><text:span text:style-name="T1813">.</text:span><text:span text:style-name="T1814"><text:tab/>Informacinių reklaminių kampanijų ir žiniasklaidos projektų įgyvendinimo išlaidos –</text:span><text:span text:style-name="T1815"><text:s/>s</text:span><text:span text:style-name="T1816">paudos, televizijos, radijo, vidaus ir išorės (lauko) reklamos ir reklamos internete bei<text:s/></text:span><text:span text:style-name="T1817">socialiniuose tinkluose kūrimo, gamybos, transliavimo ir (ar) publikavimo išlaidos; informacinės medžiagos (rubrikų, straipsnių, laidų, reportažų ir kt.) rengimo, publikavimo ar transliavimo išlaidos; žiniasklaidos stebėsenos ir analizės išlaidos ir pan.</text:span></text:p>
      <text:p text:style-name="P1818"><text:span text:style-name="T1819">126.2</text:span><text:span text:style-name="T1820">.</text:span><text:span text:style-name="T1821"><text:tab/></text:span><text:span text:style-name="T1822">Renginių organizavimo išlaidos – informavimo ir komunikacijos kampanijų, renginių, konferencijų, seminarų, konkursų, žaidimų, viktorinų ar pan. organizavimo (patalpų ir reikiamos įrangos nuomos, renginio medžiagos parengimo, vertimo, fotografavim</text:span><text:span text:style-name="T1823">o, maitinimo, prizų įsigijimo, transporto nuomos ir kitos) išlaidos.</text:span></text:p>
      <text:p text:style-name="P1824"><text:span text:style-name="T1825">126.3</text:span><text:span text:style-name="T1826">.</text:span><text:span text:style-name="T1827"><text:tab/>Konsultavimo, efektyvumo vertinimo, studijų ir tyrimų išlaidos – informavimo ir komunikacijos konsultavimo veiklų išlaidos, taip pat kiekybinių ir kokybinių tyrimų, tikslinių g</text:span><text:span text:style-name="T1828">rupių, visuomenės nuomonės tyrimų, analitinių tyrimų, studijų, skirtų informavimo ir komunikacijos veiklų efektyvumui vertinti, išlaidos.</text:span></text:p>
      <text:p text:style-name="P1829"><text:span text:style-name="T1830">126.4</text:span><text:span text:style-name="T1831">.<text:s/></text:span><text:span text:style-name="T1832">Išlaidos informacinėms technologijoms –<text:s/></text:span><text:span text:style-name="T1833">interneto svetainės, skirtos informacijai apie 2021–2027 metų Europ</text:span><text:span text:style-name="T1834">os Sąjungos fondų investicijų programą viešinti, ir</text:span><text:span text:style-name="T1835"><text:s/>interneto<text:s/></text:span><text:span text:style-name="T1836">svetainės www.esinvesticijos.lt</text:span><text:span text:style-name="T1837"><text:s/></text:span><text:span text:style-name="T1838">sukūrimo, plėtros, palaikymo ir priežiūros, techninės ir programinės įrangos bei jos priežiūros išlaidos, interneto svetainės www.esparama.lt palaikymo ir priežiū</text:span><text:span text:style-name="T1839">ros išlaidos,<text:s/></text:span><text:span text:style-name="T1840">taip pat<text:s/></text:span><text:span text:style-name="T1841">interneto svetainių,</text:span><text:span text:style-name="T1842"><text:s/></text:span><text:span text:style-name="T1843">tinklalapių</text:span><text:span text:style-name="T1844"><text:s/></text:span><text:span text:style-name="T1845">kūrimo</text:span><text:span text:style-name="T1846">, tobulinimo, jų techninės ir programinės įrangos bei jos priežiūros, turinio tvarkymo sistemų įsigijimo ir plėtros išlaidos ta dalimi, kuri susijusi su techninės paramos gavėjų informavimo apie</text:span><text:span text:style-name="T1847"><text:s/>ES fondų investicijas bei šios informacijos viešinimo veikla ir metiniame komunikacijos plane numatytų komunikacijos kampanijų įgyvendinimu.</text:span><text:s/></text:p>
      <text:p text:style-name="P1848">Punkto pakeitimai:</text:p>
      <text:p text:style-name="P1849"><text:span text:style-name="T1850">Nr.<text:s/></text:span><text:a xlink:href="https://www.e-tar.lt/portal/legalAct.html?documentId=3de709305c1611eca9ac839120d251c4" office:target-frame-name="_top" xlink:show="replace"><text:span text:style-name="T1851">1K-388</text:span></text:a><text:span text:style-name="T1852">, 2021-12-13, paskelbta TAR 2021-12-13, i. k. 2021-25726</text:span></text:p>
      <text:p text:style-name="Normal"/>
      <text:p text:style-name="P1853"><text:span text:style-name="T1854">126.5</text:span><text:span text:style-name="T1855">.</text:span><text:span text:style-name="T1856"><text:tab/>Išlaidos spaudiniams ir leidiniams –</text:span><text:span text:style-name="T1857"><text:s/></text:span><text:span text:style-name="T1858">informavimo apie veiksmų programą veiklai skirtos<text:s/></text:span><text:span text:style-name="T1859">informacinės medžiagos, leidinių ir pan. rengimo, leidybos ir įsigijimo išlaidos,</text:span><text:span text:style-name="T1860"><text:s/>taip pat spaudos leidinių (laikraščių, žurnalų ir kt.) prenumeratos išlaidos.</text:span></text:p>
      <text:p text:style-name="P1861"><text:span text:style-name="T1862">126.6</text:span><text:span text:style-name="T1863">.</text:span><text:span text:style-name="T1864"><text:tab/>Kvalifikacijos kėlimo išlaidos – mokymų ir kitų kvalifikacijos kėlimo renginių, skirtų Informavimo ir komunikacijos grupės narių, informavimo ir komunikacijos veikloj</text:span><text:span text:style-name="T1865">e dalyvaujančių institucijų darbuotojų informavimo ir komunikacijos gebėjimams stiprinti, organizavimo išlaidos. Jos gali būti pripažįstamos tinkamomis finansuoti, jeigu yra patirtos vadovaujančiosios institucijos.</text:span></text:p>
      <text:p text:style-name="P1866"><text:span text:style-name="T1867">126.7</text:span><text:span text:style-name="T1868">.</text:span><text:span text:style-name="T1869"><text:tab/>Apdovanojimams skirtos išlaido</text:span><text:span text:style-name="T1870">s.</text:span></text:p>
      <text:p text:style-name="P1871"><text:span text:style-name="T1872">126.8</text:span><text:span text:style-name="T1873">.</text:span><text:span text:style-name="T1874"><text:tab/>Kitos informavimo ir komunikacijos veikloms vykdyti būtinų prekių ir paslaugų įsigijimo išlaidos.</text:span></text:p>
      <text:p text:style-name="P1875"><text:span text:style-name="T1876">126.9</text:span><text:span text:style-name="T1877">.</text:span><text:span text:style-name="T1878"><text:tab/>Darbo apmokėjimo ir kitos susijusios išlaidos darbuotojams, kurių funkcijos susijusios tik su informavimo ir komunikacijos veiklų vyk</text:span><text:span text:style-name="T1879">dymu<text:s/></text:span><text:span text:style-name="T1880">–</text:span><text:span text:style-name="T1881"><text:s/>tuo atveju, jei Taisyklių 32 punkte numatyta tvarka įgyvendinančiajai institucijai atlikus<text:s/></text:span><text:span text:style-name="T1882">suplanuotų darbo apmokėjimo ir kitų susijusių išlaidų, būtinų priskirtoms funkcijoms vykdyti, pagrįstumo ir tinkamumo finansuoti vertinimą, bus nustatyta, kad</text:span><text:span text:style-name="T1883"><text:s/></text:span><text:span text:style-name="T1884">institucijai patirti darbo apmokėjimo ir kitas susijusias išlaidas yra ekonomiškai efektyviau nei įsigyti informavimo ir komunikacijos veiklų vykdymo paslaugas iš trečiųjų šalių, ir<text:s/></text:span><text:span text:style-name="T1885">vadovaujančioji institucija, remdamasi pateikta įgyvendinančiosios instit</text:span><text:span text:style-name="T1886">ucijos išvada, priima sprendimą dėl darbo apmokėjimo ir kitų susijusių išlaidų pagrįsto poreikio.</text:span></text:p>
      <text:p text:style-name="P1887"><text:span text:style-name="T1888">127</text:span><text:span text:style-name="T1889">.</text:span><text:span text:style-name="T1890"><text:tab/>Tinkamos finansuoti veiksmų programos vertinimo projektų išlaidos:</text:span></text:p>
      <text:p text:style-name="P1891"><text:span text:style-name="T1892">127.1</text:span><text:span text:style-name="T1893">.</text:span><text:span text:style-name="T1894"><text:tab/>vertinimo paslaugoms įsigyti;</text:span></text:p>
      <text:p text:style-name="P1895"><text:span text:style-name="T1896">127.2</text:span><text:span text:style-name="T1897">.</text:span><text:span text:style-name="T1898"><text:tab/>vertinimo viešinimo renginiams</text:span><text:span text:style-name="T1899"><text:s/>(vertinimo rezultatų pristatymai, konferencijos, seminarai, diskusijos ir kt.) organizuoti (patalpų, reikiamos įrangos nuomos, renginio medžiagos parengimo, vertimo, fotografavimo, maitinimo, transporto nuomos ir kitos susijusios išlaidos);</text:span></text:p>
      <text:p text:style-name="P1900"><text:span text:style-name="T1901">127.3</text:span><text:span text:style-name="T1902">.</text:span><text:span text:style-name="T1903"><text:tab/>ver</text:span><text:span text:style-name="T1904">tinimo viešinimo medžiagai ir vertinimo rezultatų sklaidos priemonėms (leidiniai, lankstinukai, vaizdo medžiaga ir kt.) parengti ir įsigyti;</text:span></text:p>
      <text:p text:style-name="P1905"><text:span text:style-name="T1906">127.4</text:span><text:span text:style-name="T1907">.</text:span><text:span text:style-name="T1908"><text:tab/>su vertinimu susijusioms konsultavimo paslaugoms pirkti;</text:span></text:p>
      <text:p text:style-name="P1909"><text:span text:style-name="T1910">127.5</text:span><text:span text:style-name="T1911">.</text:span><text:span text:style-name="T1912"><text:tab/>ekspertų (užsienio mokslininkų)<text:s/></text:span><text:span text:style-name="T1913">atvykimo, vežimo ir apgyvendinimo paslaugoms apmokėti;</text:span></text:p>
      <text:p text:style-name="P1914"><text:span text:style-name="T1915">127.6</text:span><text:span text:style-name="T1916">.</text:span><text:span text:style-name="T1917"><text:tab/>vertinimo gebėjimams stiprinti, jeigu išlaidos patirtos vadovaujančiosios institucijos:</text:span></text:p>
      <text:p text:style-name="P1918"><text:span text:style-name="T1919">127.6.1</text:span><text:span text:style-name="T1920">.</text:span><text:span text:style-name="T1921"><text:tab/>kvalifikacijos kėlimo išlaidos, t. y. mokymų ir kitų kvalifikacijos kėlimo renginių, skirtų</text:span><text:span text:style-name="T1922"><text:s/>darbuotojų, atliekančių veiksmų programos vertinimo funkcijas, gebėjimams stiprinti ir reikalingų šioms funkcijoms tinkamai atlikti, organizavimo (patalpų, reikiamos įrangos nuomos, renginio medžiagos parengimo, vertimo, fotografavimo, maitinimo, transpor</text:span><text:span text:style-name="T1923">to nuomos ir kt.), dalyvavimo juose ir kitos susijusios išlaidos. Taip pat gali būti ekspertų ir kitų renginių dalyvių, jeigu jų dalyvavimas būtinas veiksmingam vertinimo gebėjimų stiprinimui užtikrinti, išlaidos;</text:span></text:p>
      <text:p text:style-name="P1924"><text:span text:style-name="T1925">127.6.2</text:span><text:span text:style-name="T1926">.</text:span><text:span text:style-name="T1927"><text:tab/>su vertinimo gebėjimų stiprin</text:span><text:span text:style-name="T1928">imu susijusių konsultavimo paslaugų, studijų ir tyrimų išlaidos.</text:span></text:p>
      <text:p text:style-name="P1929"/>
      <text:p text:style-name="P1930"><text:span text:style-name="T1931">TREČIASIS</text:span><text:span text:style-name="T1932"><text:s/>SKIRSNIS</text:span></text:p>
      <text:p text:style-name="P1933"><text:span text:style-name="T1934">NETINKAMOS FINANSUOTI IŠLAIDOS</text:span></text:p>
      <text:p text:style-name="P1935"/>
      <text:p text:style-name="P1936"><text:span text:style-name="T1937">128</text:span><text:span text:style-name="T1938">.</text:span><text:span text:style-name="T1939"><text:tab/>Netinkamos finansuoti iš techninės paramos išlaidos:</text:span></text:p>
      <text:p text:style-name="P1940"><text:span text:style-name="T1941">128.1</text:span><text:span text:style-name="T1942">.</text:span><text:span text:style-name="T1943"><text:tab/>darbo apmokėjimo ir kitos susijusios išlaidos:</text:span></text:p>
      <text:p text:style-name="P1944"><text:span text:style-name="T1945">128.1.1</text:span><text:span text:style-name="T1946">.</text:span><text:span text:style-name="T1947"><text:tab/></text:span><text:span text:style-name="T1948">darbo užmokestis už laikotarpius: kai darbuotojas buvo nušalintas nuo pareigų, kai darbuotojas buvo neteisėtai atleistas ir teismo sprendimu grąžintas į ankstesnes pareigas; už laikotarpį, kai darbuotojas pagrįstai atsisakė dirbti; nustačius, kad asmuo dir</text:span><text:span text:style-name="T1949">bo nelegalų darbą; už uždelsimo laiką, kai darbdavys uždelsia atsiskaityti su darbuotoju (ne dėl darbuotojo kaltės) atleidžiamu iš darbo; už pratęstą laiką, kai darbdavys laiku nesumoka (ne dėl darbuotojo kaltės) už kasmetines atostogas;</text:span></text:p>
      <text:p text:style-name="P1950"><text:span text:style-name="T1951">128.1.2</text:span><text:span text:style-name="T1952">.</text:span><text:span text:style-name="T1953"><text:tab/>delsp</text:span><text:span text:style-name="T1954">inigiai;</text:span></text:p>
      <text:p text:style-name="P1955"><text:span text:style-name="T1956">128.1.3</text:span><text:span text:style-name="T1957">.</text:span><text:span text:style-name="T1958"><text:tab/>žalos atlyginimas;</text:span></text:p>
      <text:p text:style-name="P1959"><text:span text:style-name="T1960">128.1.4</text:span><text:span text:style-name="T1961">.</text:span><text:span text:style-name="T1962"><text:tab/>išeitinės išmokos, mokamos, kai darbuotojas atleidžiamas iš pareigų į tas pareigas teismo sprendimu grąžinus anksčiau jas ėjusį darbuotoją arba paaiškėjus, kad priimant darbuotoją į pareigas buvo pažeis</text:span><text:span text:style-name="T1963">ti teisės aktų reikalavimai ir šių pažeidimų neįmanoma pašalinti;</text:span></text:p>
      <text:p text:style-name="P1964"><text:span text:style-name="T1965">128.1.5</text:span><text:span text:style-name="T1966">.</text:span><text:span text:style-name="T1967"><text:tab/>įmokos į pensijų ir kitus fondus (išskyrus privalomąsias įmokas);</text:span></text:p>
      <text:p text:style-name="P1968"><text:span text:style-name="T1969">128.1.6</text:span><text:span text:style-name="T1970">.</text:span><text:span text:style-name="T1971"><text:tab/>kompensacijos darbuotojo šeimos nariams, kai darbuotojas žuvo arba mirė, arba yra pripažintas<text:s/></text:span><text:span text:style-name="T1972">nežinia kur esančiu; darbuotojui, kuris buvo sužalotas atlikdamas tarnybines pareigas arba susirgo sunkia liga dėl priežasčių, susijusių su tarnybinių pareigų atlikimu;</text:span></text:p>
      <text:p text:style-name="P1973"><text:span text:style-name="T1974">128.1.7</text:span><text:span text:style-name="T1975">.</text:span><text:span text:style-name="T1976"><text:tab/>pašalpos darbuotojams, kurių materialinė būklė sunki dėl jų pačių ligos, š</text:span><text:span text:style-name="T1977">eimos narių ligos ar mirties, stichinės nelaimės ar turto netekimo, kai tokios išlaidos patirtos vėliau nei 2016 m. liepos 1 d.;</text:span></text:p>
      <text:p text:style-name="P1978"><text:span text:style-name="T1979">128.1.8</text:span><text:span text:style-name="T1980">.</text:span><text:span text:style-name="T1981"><text:tab/>teisinės pagalbos išlaidos pareigūnams, vykdžiusiems pavestus vidaus tarnybos uždavinius ir funkcijas bei viršijus</text:span><text:span text:style-name="T1982">iems tarnybinės rizikos ribas ir tuo padariusiems nusikalstamą veiką ar kitokį teisės pažeidimą arba nusikaltusiems vykdant tarnybines funkcijas ar dėl vidaus tarnybos;</text:span></text:p>
      <text:p text:style-name="P1983"><text:span text:style-name="T1984">128.1.9</text:span><text:span text:style-name="T1985">.</text:span><text:span text:style-name="T1986"><text:tab/>išmokos kolegialiems organams;</text:span></text:p>
      <text:p text:style-name="P1987"><text:span text:style-name="T1988">1</text:span>28.2. Projektų administravimo ir finansavimo taisyklių VI skyriaus „Projektų išlaidų reikalavimai“ 34 skirsnyje „Netinkamos finansuoti išlaidos“ nurodytos išlaidos, išskyrus bylinėjimosi išlaidas, nurodytas Taisyklių 125.10 papunktyje.<text:s/></text:p>
      <text:p text:style-name="P1989">Punkto pakeitimai:</text:p>
      <text:p text:style-name="P1990"><text:span text:style-name="T1991">Nr.<text:s/></text:span><text:a xlink:href="https://www.e-tar.lt/portal/legalAct.html?documentId=3de709305c1611eca9ac839120d251c4" office:target-frame-name="_top" xlink:show="replace"><text:span text:style-name="T1992">1K-388</text:span></text:a><text:span text:style-name="T1993">, 2021-12-13, paskelbta TAR 2021-12-13, i. k. 2021-25726</text:span></text:p>
      <text:p text:style-name="Normal"/>
      <text:p text:style-name="P1994"><text:span text:style-name="T1995">KETVIRTASIS</text:span><text:span text:style-name="T1996"><text:s/>SKIRSNIS</text:span></text:p>
      <text:p text:style-name="P1997"><text:span text:style-name="T1998">SUPAPRASTINTAI APMOKAMOS IŠLAIDOS</text:span></text:p>
      <text:p text:style-name="P1999"/>
      <text:p text:style-name="P2000"><text:span text:style-name="T2001">129</text:span><text:span text:style-name="T2002">.</text:span><text:span text:style-name="T2003"><text:tab/>Supaprastintai − pagal fiksuotuosius įkainius,<text:s/></text:span><text:span text:style-name="T2004">fiksuotąsias sumas arba taikant fiksuotąją normą – apmokamas išlaidas ir jų dydžius nustato vadovaujančioji institucijas, taikydama bent vieną iš šių būdų:</text:span></text:p>
      <text:p text:style-name="P2005"><text:span text:style-name="T2006">129.1</text:span><text:span text:style-name="T2007">.</text:span><text:span text:style-name="T2008"><text:tab/>vadovaudamasi atlikto reprezentatyvaus tyrimo rezultatais, kai yra įvertinamos vidutinės ri</text:span><text:span text:style-name="T2009">nkos kainos, statistiniai duomenys, projektų istoriniai duomenys ar kiti duomenys, kurie yra patikimi ir gali būti patikrinami;</text:span></text:p>
      <text:p text:style-name="P2010"><text:span text:style-name="T2011">129.2</text:span><text:span text:style-name="T2012">.</text:span><text:span text:style-name="T2013"><text:tab/>vadovaudamasi teisės aktuose ar kituose dokumentuose, reglamentuojančiuose ES struktūrinių fondų lėšų administravimą,</text:span><text:span text:style-name="T2014"><text:s/>nustatyta supaprastinto išlaidų apmokėjimo schema ir (ar) supaprastintai apmokamų išlaidų dydžiais, jeigu jie taikomi panašiems projektams ar panašiems projektų vykdytojams.</text:span></text:p>
      <text:p text:style-name="P2015"><text:span text:style-name="T2016">130</text:span><text:span text:style-name="T2017">.</text:span><text:span text:style-name="T2018"><text:tab/>Išlaidos pagal fiksuotuosius įkainius pripažįstamos tinkamomis<text:s/></text:span><text:span text:style-name="T2019">finansuoti pagal pasiektus kiekybinius rezultatus. Išlaidos pagal fiksuotąją sumą yra tinkamos finansuoti tik tuo atveju, jeigu techninės paramos gavėjas įgyvendina veiklą, kuriai nustatyta fiksuotoji suma nustatytomis sąlygomis, priešingu atveju visos išl</text:span><text:span text:style-name="T2020">aidos pagal fiksuotąją sumą nėra tinkamos finansuoti.</text:span></text:p>
      <text:p text:style-name="P2021"><text:span text:style-name="T2022">131</text:span><text:span text:style-name="T2023">.<text:s/></text:span><text:span text:style-name="T2024">Veiksmų programos administravimo projektuose supaprastintai apmokamos tarnybinių komandiruočių ir (ar) kelionių Lietuvoje metu reikalingų degalų, viešojo transporto, vykstant į komandiruotės ar</text:span><text:span text:style-name="T2025"><text:s/>kelionės tikslo Lietuvoje vietą ir iš jos, išlaidos ir dienpinigiai už tarnybines komandiruotes Lietuvoje, išskyrus taksi išlaidas ir kompensacijas degalų įsigijimo ir automobilio amortizacijos išlaidoms padengti, apmokamas vadovaujantis Lietuvos Respubli</text:span><text:span text:style-name="T2026">kos Vyriausybės 1998 m. lapkričio 17 d. nutarimo Nr. 1341 „Dėl tarnybinių lengvųjų automobilių biudžetinėse įstaigose“ 1.8 papunkčiu ir Lietuvos Respublikos Vyriausybės 2005 m. rugsėjo 13 d. nutarimo Nr. 993 „Dėl tarnybinių lengvųjų automobilių įsigijimo,<text:s/></text:span><text:span text:style-name="T2027">nuomos ir naudojimo valstybės įmonėse ir viešosiose įstaigose“ 1.9 papunkčiu, kurios deklaruojamos įgyvendinančiajai institucijai pagal realiai patirtas išlaidas, pateikiant šių išlaidų pagrindimo ir išlaidų apmokėjimo įrodymo dokumentus.</text:span><text:s/></text:p>
      <text:p text:style-name="P2028">Punkto pakeitimai:</text:p>
      <text:p text:style-name="P2029"><text:span text:style-name="T2030">Nr.<text:s/></text:span><text:a xlink:href="https://www.e-tar.lt/portal/legalAct.html?documentId=6fb86c50d0ee11e68d79c2033f194657" office:target-frame-name="_top" xlink:show="replace"><text:span text:style-name="T2031">1K-1</text:span></text:a><text:span text:style-name="T2032">, 2017-01-02, paskelbta TAR 2017-01-03, i. k. 2017-00388</text:span></text:p>
      <text:p text:style-name="P2033"><text:span text:style-name="T2034">Nr.<text:s/></text:span><text:a xlink:href="https://www.e-tar.lt/portal/legalAct.html?documentId=6d6b36d0115711e88582ea8f6dfbb26c" office:target-frame-name="_top" xlink:show="replace"><text:span text:style-name="T2035">1K-55</text:span></text:a><text:span text:style-name="T2036">, 2018-02-09, paskelbta TAR 2018-02-19, i. k. 2018-02435</text:span></text:p>
      <text:p text:style-name="Normal"/>
      <text:p text:style-name="P2037"><text:span text:style-name="T2038">131</text:span><text:span text:style-name="T2039">1</text:span><text:span text:style-name="T2040">. Techninės paramos gavėjų nuo tinkamumo finansuoti laikotarpio pradžios patirtos ir įgyvendinančiajai institucijai kaip supaprastintai apmokamos išlaidos deklaruotos Taisyk</text:span><text:span text:style-name="T2041">lių 131 punkte nurodytos taksi išlaidos ir kompensacijos degalų įsigijimo ir automobilio amortizacijos išlaidoms padengti perskaičiuojamos pagal techninės paramos gavėjų faktiškai patirtas išlaidas.</text:span><text:span text:style-name="T2042"><text:s/></text:span></text:p>
      <text:p text:style-name="P2043">Papildyta punktu:</text:p>
      <text:p text:style-name="P2044"><text:span text:style-name="T2045">Nr.<text:s/></text:span><text:a xlink:href="https://www.e-tar.lt/portal/legalAct.html?documentId=6fb86c50d0ee11e68d79c2033f194657" office:target-frame-name="_top" xlink:show="replace"><text:span text:style-name="T2046">1K-1</text:span></text:a><text:span text:style-name="T2047">, 2017-01-02, paskelbta TAR 2017-01-03, i. k. 2017-00388</text:span></text:p>
      <text:p text:style-name="P2048">Punkto pakeitimai:</text:p>
      <text:p text:style-name="P2049"><text:span text:style-name="T2050">Nr.<text:s/></text:span><text:a xlink:href="https://www.e-tar.lt/portal/legalAct.html?documentId=6d6b36d0115711e88582ea8f6dfbb26c" office:target-frame-name="_top" xlink:show="replace"><text:span text:style-name="T2051">1K-55</text:span></text:a><text:span text:style-name="T2052">,<text:s/></text:span><text:span text:style-name="T2053">2018-02-09, paskelbta TAR 2018-02-19, i. k. 2018-02435</text:span></text:p>
      <text:p text:style-name="Normal"/>
      <text:p text:style-name="P2054"><text:span text:style-name="T2055">131</text:span><text:span text:style-name="T2056">2</text:span><text:span text:style-name="T2057">.<text:s/></text:span><text:span text:style-name="T2058">Techninės paramos gavėjų nuo tinkamumo finansuoti laikotarpio pradžios patirtos tarnybinių komandiruočių į užsienio valstybes išlaidos perskaičiuojamos pagal faktiškai patirtas išlaidas – įg</text:span><text:span text:style-name="T2059">yvendinančioji institucija tarnybinių komandiruočių į užsienio valstybes išlaidas, įtrauktas į mokėjimo prašymus taikant supaprastintai apmokamų išlaidų vieneto dydžius, pripažįsta netinkamomis finansuoti, o techninės paramos gavėjas nuo tinkamumo finansuo</text:span><text:span text:style-name="T2060">ti laikotarpio pradžios patirtas tarnybinių komandiruočių į užsienio valstybes išlaidas įtraukia į mokėjimo prašymus pagal faktiškai patirtas išlaidas.</text:span><text:s/></text:p>
      <text:p text:style-name="P2061">Papildyta punktu:</text:p>
      <text:p text:style-name="P2062"><text:span text:style-name="T2063">Nr.<text:s/></text:span><text:a xlink:href="https://www.e-tar.lt/portal/legalAct.html?documentId=6d6b36d0115711e88582ea8f6dfbb26c" office:target-frame-name="_top" xlink:show="replace"><text:span text:style-name="T2064">1K-55</text:span></text:a><text:span text:style-name="T2065">, 2018-02-09, paskelbta TAR 2018-02-19, i. k. 2018-02435</text:span></text:p>
      <text:p text:style-name="Normal"/>
      <text:p text:style-name="P2066"><text:span text:style-name="T2067">132</text:span><text:span text:style-name="T2068">.<text:s/></text:span><text:span text:style-name="T2069">Supaprastintai apmokamų išlaidų<text:s/></text:span><text:span text:style-name="T2070">dydžiai, jų<text:s/></text:span><text:span text:style-name="T2071">apskaičiavimo ir taikymo tvarka nustatyti<text:s/></text:span><text:span text:style-name="T2072">Komandiruočių ir kelionių fiksuotųjų įkainių nustatymo techninės paramos projektu</text:span><text:span text:style-name="T2073">ose tyrimo<text:s/></text:span><text:span text:style-name="T2074">ataskaitoje, kuri skelbiama svetainėje www.esinvesticijos.lt.</text:span><text:s/></text:p>
      <text:p text:style-name="P2075">Punkto pakeitimai:</text:p>
      <text:p text:style-name="P2076"><text:span text:style-name="T2077">Nr.<text:s/></text:span><text:a xlink:href="https://www.e-tar.lt/portal/legalAct.html?documentId=6d6b36d0115711e88582ea8f6dfbb26c" office:target-frame-name="_top" xlink:show="replace"><text:span text:style-name="T2078">1K-55</text:span></text:a><text:span text:style-name="T2079">, 2018-02-09, paskelbta TAR 2018-02-19, i. k. 2018-02435</text:span></text:p>
      <text:p text:style-name="Normal"/>
      <text:p text:style-name="P2080"><text:span text:style-name="T2081">133</text:span><text:span text:style-name="T2082">.</text:span><text:span text:style-name="T2083"><text:tab/></text:span><text:span text:style-name="T2084">Vadovaujančioji institucija turi teisę nustatyti naujas supaprastintai apmokamas išlaidas ir jų dydžius. Taisyklių nuostatos dėl naujai nustatytų supaprastintai apmokamų išlaidų ir jų dydžių negali įsigalioti anksčiau nei po 3 mėnesių nuo naujų<text:s/></text:span><text:span text:style-name="T2085">supaprastintai apmokamų išlaidų įtraukimo į Taisykles dienos.</text:span></text:p>
      <text:p text:style-name="P2086"><text:span text:style-name="T2087">133</text:span><text:span text:style-name="T2088">1</text:span><text:span text:style-name="T2089">. Vadovaujančiajai arba audito institucijai nustačius, kad supaprastintai apmokamų išlaidų dydis ar jo taikymo sąlygos buvo netinkamai nustatyti, tais atvejais, kai dydis turėjo būti<text:s/></text:span><text:span text:style-name="T2090">mažesnis ar jo taikymo sąlygos kitokios, techninės paramos gavėjų iki tokio dydžio ar jo taikymo sąlygų patikslinimo dienos patirtos išlaidos perskaičiuojamos pagal patikslintą supaprastintai apmokamų išlaidų dydį arba pagal faktiškai patirtas išlaidas. Va</text:span><text:span text:style-name="T2091">dovaujančioji institucija informuoja techninės paramos gavėjus, kaip turi būti perskaičiuojamos atitinkamos išlaidos. Techninės paramos gavėjų techninės paramos lėšomis apmokėtos išlaidos, kurios atlikus perskaičiavimą tapo netinkamomis finansuoti techninė</text:span><text:span text:style-name="T2092">s paramos lėšomis, turi būti kompensuojamos iš kitų nei techninės paramos lėšų. Techninės paramos gavėjas, neturėdamas kitų nei techninės paramos lėšų šioms išlaidoms kompensuoti, kreipiasi į vadovaujančiąją instituciją su prašymu papildomai skirti valstyb</text:span><text:span text:style-name="T2093">ės biudžeto lėšų.</text:span><text:s/></text:p>
      <text:p text:style-name="P2094">Papildyta punktu:</text:p>
      <text:p text:style-name="P2095"><text:span text:style-name="T2096">Nr.<text:s/></text:span><text:a xlink:href="https://www.e-tar.lt/portal/legalAct.html?documentId=6d6b36d0115711e88582ea8f6dfbb26c" office:target-frame-name="_top" xlink:show="replace"><text:span text:style-name="T2097">1K-55</text:span></text:a><text:span text:style-name="T2098">, 2018-02-09, paskelbta TAR 2018-02-19, i. k. 2018-02435</text:span></text:p>
      <text:p text:style-name="Normal"/>
      <text:p text:style-name="P2099"><text:span text:style-name="T2100">V</text:span><text:span text:style-name="T2101"><text:s/>SKYRIUS</text:span></text:p>
      <text:p text:style-name="P2102"><text:span text:style-name="T2103">KITI TECHNINĖS PARAMOS PROJEKTŲ REIK</text:span><text:span text:style-name="T2104">ALAVIMAI</text:span></text:p>
      <text:p text:style-name="P2105"/>
      <text:p text:style-name="P2106"><text:span text:style-name="T2107">PIRMASIS</text:span><text:span text:style-name="T2108"><text:s/>SKIRSNIS</text:span></text:p>
      <text:p text:style-name="P2109"><text:span text:style-name="T2110">HORIZONTALIŲJŲ PRINCIPŲ ĮGYVENDINIMAS</text:span></text:p>
      <text:p text:style-name="P2111"/>
      <text:p text:style-name="P2112"><text:span text:style-name="T2113">134</text:span><text:span text:style-name="T2114">. Įgyvendinančioji institucija, vykdydama techninės paramos projektų įgyvendinimo priežiūrą, taiko reglamento (ES) Nr. 1303/2013 4 straipsnio 2 dalyje nurodytą suderinamumo princ</text:span><text:span text:style-name="T2115">ipą. Pagal šį principą ES struktūrinių fondų finansuojamos veiklos sritys visais atvejais turi atitikti Sutartį dėl Europos Sąjungos veikimo, joje nustatytas priemones ir veiksmus, įskaitant konkurenciją, viešųjų pirkimų sutarčių sudarymą, darnaus vystymos</text:span><text:span text:style-name="T2116">i, moterų ir vyrų lygybės ir nediskriminavimo principų taikymą.</text:span><text:s/></text:p>
      <text:p text:style-name="P2117">Punkto pakeitimai:</text:p>
      <text:p text:style-name="P2118"><text:span text:style-name="T2119">Nr.<text:s/></text:span><text:a xlink:href="https://www.e-tar.lt/portal/legalAct.html?documentId=3de709305c1611eca9ac839120d251c4" office:target-frame-name="_top" xlink:show="replace"><text:span text:style-name="T2120">1K-388</text:span></text:a><text:span text:style-name="T2121">, 2021-12-13, paskelbta TAR 2021-12-13, i. k. 2021-25726</text:span></text:p>
      <text:p text:style-name="Normal"/>
      <text:p text:style-name="P2122"><text:span text:style-name="T2123">135</text:span><text:span text:style-name="T2124">.</text:span><text:span text:style-name="T2125"><text:tab/>Siekdama užtikrinti reglamento (ES) Nr. 1303/2013 7 ir 8 straipsniuose nurodytų moterų ir vyrų lygybės ir nediskriminavimo, darnaus vystymosi principų įgyvendinimą:</text:span></text:p>
      <text:p text:style-name="P2126"><text:span text:style-name="T2127">135.1</text:span><text:span text:style-name="T2128">.</text:span><text:span text:style-name="T2129"><text:tab/>vadovaujančioji institucija, vertindama techninės paramos projektų atitiktį<text:s/></text:span><text:span text:style-name="T2130">bendriesiems reikalavimams, tikrina, ar įgyvendinant techninės paramos projektą nebus pažeidžiami horizontalieji principai;</text:span></text:p>
      <text:p text:style-name="P2131"><text:span text:style-name="T2132">135.2</text:span><text:span text:style-name="T2133">.</text:span><text:span text:style-name="T2134"><text:tab/>įgyvendinančioji institucija, vykdydama techninės paramos projektų įgyvendinimo priežiūrą, prižiūri, ar skirtos lėšos nau</text:span><text:span text:style-name="T2135">dojamos tinkamai ir laikantis darnaus vystymosi, moterų ir vyrų lygybės ir nediskriminavimo principų.</text:span></text:p>
      <text:p text:style-name="P2136"/>
      <text:p text:style-name="P2137"><text:span text:style-name="T2138">ANTRASIS</text:span><text:span text:style-name="T2139"><text:s/>SKIRSNIS</text:span></text:p>
      <text:p text:style-name="P2140"><text:span text:style-name="T2141">PIRKIMŲ VYKDYMAS IR PATIKRA</text:span></text:p>
      <text:p text:style-name="P2142"/>
      <text:p text:style-name="P2143"><text:span text:style-name="T2144">136</text:span><text:span text:style-name="T2145">.<text:s/></text:span><text:span text:style-name="T2146">Techninės paramos gavėjas pirkimus, išskyrus atvejus, kai pagal<text:s/></text:span><text:span text:style-name="T2147">Viešųjų pirkimų įstatymą</text:span><text:span text:style-name="T2148"><text:s/>apie pirkimą neskelbiama, pirkimas yra mažos vertės arba pirkimui<text:s/></text:span><text:span text:style-name="T2149">Viešųjų pirkimų įstatymas</text:span><text:span text:style-name="T2150"><text:s/>netaikomas jame nustatytais atvejais, atlieka elektroniniu būdu, naudodamasis Centrinės viešųjų pirkimų informacinės sistemos (toliau – CVP IS) priemonėmis arba iš</text:span><text:span text:style-name="T2151"><text:s/>centrinės perkančiosios organizacijos arba per ją. Kai pirkimas atliekamas ne CVP IS priemonėmis, techninės paramos gavėjas užtikrina, kad visi su pirkimu susiję ir techninės paramos gavėjo saugomi dokumentai, reikalingi pirkimo patikrai atlikti, būtų įke</text:span><text:span text:style-name="T2152">lti į CVP IS, išskyrus atvejus, kai pirkimo dokumentai buvo teikti 2007–2013 m. finansavimo laikotarpiu, pagal pirkimo dokumentus išlaidos buvo apmokėtos supaprastintai arba pirkimas atliktas iš centrinės perkančiosios organizacijos arba per ją, ir CVP IS<text:s/></text:span><text:span text:style-name="T2153">priemonėmis perduoti<text:s/></text:span><text:span text:style-name="T2154">įgyvendinančiajai institucijai.<text:s/></text:span><text:span text:style-name="T2155">Mažos vertės pirkimų atveju, techninės paramos gavėjas užtikrina, kad visi su pirkimu susiję ir techninės paramos gavėjo saugomi dokumentai reikalingi pirkimo patikrai atlikti, būtų įkelti į CVP IS ir CV</text:span><text:span text:style-name="T2156">P IS priemonėmis perduoti<text:s/></text:span><text:span text:style-name="T2157">įgyvendinančiajai institucijai</text:span><text:span text:style-name="T2158">, kai ji atrenka pirkimą patikrai atlikti. Pirkimo patikrai atlikti reikalingi su pirkimu susiję dokumentai, kurie dėl techninių galimybių negali būti įkelti į CVP IS, įgyvendinančiajai institucijai t</text:span><text:span text:style-name="T2159">eikiami per DMS. Esant prieštaravimui tarp CVP IS esančios informacijos ir techninės paramos gavėjo saugomų su pirkimu susijusių dokumentų, įgyvendinančioji institucija atsižvelgia tik į CVP IS esančią informaciją.</text:span><text:s/></text:p>
      <text:p text:style-name="P2160">Punkto pakeitimai:</text:p>
      <text:p text:style-name="P2161"><text:span text:style-name="T2162">Nr.<text:s/></text:span><text:a xlink:href="https://www.e-tar.lt/portal/legalAct.html?documentId=6fb86c50d0ee11e68d79c2033f194657" office:target-frame-name="_top" xlink:show="replace"><text:span text:style-name="T2163">1K-1</text:span></text:a><text:span text:style-name="T2164">, 2017-01-02, paskelbta TAR 2017-01-03, i. k. 2017-00388</text:span></text:p>
      <text:p text:style-name="Normal"/>
      <text:p text:style-name="P2165"><text:span text:style-name="T2166">137</text:span><text:span text:style-name="T2167">.</text:span><text:span text:style-name="T2168"><text:tab/>Techninės paramos gavėjas įgyvendinančiajai institucijai pateikia informaciją apie baigtus pirkimus ir,<text:s/></text:span><text:span text:style-name="T2169">jeigu bus atliekama išankstinė pirkimų patikra, – apie išankstinei patikrai atrinktus planuojamus pirkimus, užpildydamas pirkimų planą (pagal darbo grupės formą). Techninės paramos gavėjas teikia įgyvendinančiajai institucijai pirkimų planą per 14 dienų nu</text:span><text:span text:style-name="T2170">o techninės paramos projekto duomenų įvedimo į SFMIS2014 dienos, jei įgyvendinančioji institucija nenustato kitaip.</text:span></text:p>
      <text:p text:style-name="P2171"><text:span text:style-name="T2172">138</text:span><text:span text:style-name="T2173">.</text:span><text:span text:style-name="T2174"><text:tab/>Įgyvendinančioji institucija įvertina pirkimų planą ir jo pakeitimus ir apie vertinimo rezultatus informuoja techninės paramos gavė</text:span><text:span text:style-name="T2175">ją ne vėliau kaip per 14 dienų nuo pirkimų plano ar jo pakeitimų pateikimo dienos.</text:span></text:p>
      <text:p text:style-name="P2176"><text:span text:style-name="T2177">138</text:span><text:span text:style-name="T2178">1</text:span><text:span text:style-name="T2179">. Ne vėliau kaip per 14 dienų nuo tos dienos, kai įgyvendinančioji institucija patvirtino pirkimų planą ar jo pakeitimą, techninės paramos gavėjas per DMS pateikia į</text:span><text:span text:style-name="T2180">gyvendinančiajai institucijai informaciją apie sudarytas pirkimo sutartis (pagal darbo grupės formą).</text:span><text:s/></text:p>
      <text:p text:style-name="P2181">Papildyta punktu:</text:p>
      <text:p text:style-name="P2182"><text:span text:style-name="T2183">Nr.<text:s/></text:span><text:a xlink:href="https://www.e-tar.lt/portal/legalAct.html?documentId=516269a028c211e78397ae072f58c508" office:target-frame-name="_top" xlink:show="replace"><text:span text:style-name="T2184">1K-149</text:span></text:a><text:span text:style-name="T2185">, 2017-04-19, paskelbta TAR</text:span><text:span text:style-name="T2186"><text:s/>2017-04-24, i. k. 2017-06862</text:span></text:p>
      <text:p text:style-name="Normal"/>
      <text:p text:style-name="P2187"><text:span text:style-name="T2188">139</text:span><text:span text:style-name="T2189">.</text:span><text:span text:style-name="T2190"><text:tab/>Įgyvendinančioji institucija, atlikusi pirkimų priežiūros rizikos analizę, gali techninės paramos gavėjo paprašyti pateikti arba, esant poreikiui, techninės paramos gavėjas pats gali įgyvendinančiajai institucijai<text:s/></text:span><text:span text:style-name="T2191">pateikti pirkimų dokumentus išankstinei patikrai atlikti. Išankstinės pirkimų patikros tikslas – galimų pažeidimų prevencija. Išankstinė pirkimų patikra atliekama iki pirkimo pradžios arba pirkimo sutarties sudarymo. Įgyvendinančioji institucija išankstinę</text:span><text:span text:style-name="T2192"><text:s/>pirkimų patikrą turi atlikti ne vėliau kaip per 30 dienų nuo pirkimo dokumentų gavimo dienos. Apie išankstinės pirkimų patikros rezultatus įgyvendinančioji institucija informuoja techninės paramos gavėją.</text:span></text:p>
      <text:p text:style-name="P2193"><text:span text:style-name="T2194">140</text:span><text:span text:style-name="T2195">. Įgyvendinančioji institucija, vykdydama p</text:span><text:span text:style-name="T2196">irkimų priežiūrą, atlieka paskesnę pirkimų patikrą. Paskesnė pirkimų patikra atliekama vykdant techninės paramos gavėjo pateiktų mokėjimo prašymų tikrinimą ir nustatant išlaidų atitiktį finansavimo reikalavimams. Paskesnę pirkimų patikrą įgyvendinančioji i</text:span><text:span text:style-name="T2197">nstitucija pradeda gavusi su pirkimu susijusį mokėjimo prašymą.</text:span><text:span text:style-name="T2198"><text:s/></text:span><text:span text:style-name="T2199">Siekdama užtikrinti spartų mokėjimo prašymų patikros ir tvirtinimo procesą, įgyvendinančioji institucija gali nuspręsti atlikti paskesnę pirkimų patikrą anksčiau, t. y. prieš projekto vykdytoj</text:span><text:span text:style-name="T2200">ui pateikiant mokėjimo prašymą. Pirkimų patikra neatliekama dėl tų techninės paramos projekto išlaidų, kurios apmokamos supaprastintai, išskyrus atvejus, kai kyla įtarimas dėl šių išlaidų tinkamumo finansuoti.</text:span><text:s/></text:p>
      <text:p text:style-name="P2201">Punkto pakeitimai:</text:p>
      <text:p text:style-name="P2202"><text:span text:style-name="T2203">Nr.<text:s/></text:span><text:a xlink:href="https://www.e-tar.lt/portal/legalAct.html?documentId=6fb86c50d0ee11e68d79c2033f194657" office:target-frame-name="_top" xlink:show="replace"><text:span text:style-name="T2204">1K-1</text:span></text:a><text:span text:style-name="T2205">, 2017-01-02, paskelbta TAR 2017-01-03, i. k. 2017-00388</text:span></text:p>
      <text:p text:style-name="P2206"><text:span text:style-name="T2207">Nr.<text:s/></text:span><text:a xlink:href="https://www.e-tar.lt/portal/legalAct.html?documentId=3de709305c1611eca9ac839120d251c4" office:target-frame-name="_top" xlink:show="replace"><text:span text:style-name="T2208">1K-388</text:span></text:a><text:span text:style-name="T2209">, 2021-12-1</text:span><text:span text:style-name="T2210">3, paskelbta TAR 2021-12-13, i. k. 2021-25726</text:span></text:p>
      <text:p text:style-name="Normal"/>
      <text:p text:style-name="P2211"><text:span text:style-name="T2212">141</text:span><text:span text:style-name="T2213">.</text:span><text:span text:style-name="T2214"><text:tab/>Įgyvendinančioji institucija, atlikdama paskesnę pirkimų patikrą, gali vadovautis su vadovaujančiąja institucija suderinta ir įgyvendinančiosios institucijos patvirtinta atrankine pirkimų patikros met</text:span><text:span text:style-name="T2215">odika, jei pirkimo vertė pagal techninės paramos projektą be pridėtinės vertės mokesčio (suma, už kurią techninės paramos projektui įgyvendinti perkama prekių, paslaugų ar darbų pagal konkretaus pirkimo metu su prekių tiekėju, paslaugų teikėju ar rangovu s</text:span><text:span text:style-name="T2216">udarytą arba planuojamą sudaryti sutartį) yra ne didesnė, nei Viešųjų pirkimų įstatyme nustatyta mažos vertės pirkimo vertė už prekes ir paslaugas arba darbus.</text:span></text:p>
      <text:p text:style-name="P2217"><text:span text:style-name="T2218">142</text:span><text:span text:style-name="T2219">.</text:span><text:span text:style-name="T2220"><text:tab/>Atlikdama pirkimų patikrą, įgyvendinančioji institucija pildo vidaus procedūrų apraše n</text:span><text:span text:style-name="T2221">ustatytos formos (pagal pavyzdinę darbo grupės formą) pirkimų patikrų klausimynus.</text:span></text:p>
      <text:p text:style-name="P2222"><text:span text:style-name="T2223">143</text:span><text:span text:style-name="T2224">. Įgyvendinančioji institucija gali netikrinti<text:s/></text:span><text:span text:style-name="T2225">Viešųjų pirkimų tarnybos ir (ar)</text:span><text:span text:style-name="T2226"><text:s/></text:span><text:span text:style-name="T2227">kitos įgyvendinančiosios institucijos patikrinto pirkimo, kai pirkimo patikros apimtis</text:span><text:span text:style-name="T2228"><text:s/>sutampa.</text:span><text:s/></text:p>
      <text:p text:style-name="P2229">Punkto pakeitimai:</text:p>
      <text:p text:style-name="P2230"><text:span text:style-name="T2231">Nr.<text:s/></text:span><text:a xlink:href="https://www.e-tar.lt/portal/legalAct.html?documentId=3de709305c1611eca9ac839120d251c4" office:target-frame-name="_top" xlink:show="replace"><text:span text:style-name="T2232">1K-388</text:span></text:a><text:span text:style-name="T2233">, 2021-12-13, paskelbta TAR 2021-12-13, i. k. 2021-25726</text:span></text:p>
      <text:p text:style-name="Normal"/>
      <text:p text:style-name="P2234"><text:span text:style-name="T2235">144</text:span><text:span text:style-name="T2236">.</text:span><text:span text:style-name="T2237"><text:tab/>Techninės paramos gavėjas privalo įgyvendinančiajai</text:span><text:span text:style-name="T2238"><text:s/>institucijai pateikti paaiškinimus ir (arba) dokumentus, reikalingus pirkimų planui įvertinti ir pirkimų patikrai atlikti. Įgyvendinančioji institucija techninės paramos gavėjui pateikia klausimus ir (ar) trūkstamų dokumentų sąrašus ir nurodo ne trumpesnį</text:span><text:span text:style-name="T2239"><text:s/>kaip 7 dienų terminą paaiškinimams ir (arba) dokumentams pateikti. Techninės paramos gavėjai paaiškinimus ir dokumentų, išskyrus CVP IS esančius dokumentus, kopijas įgyvendinančiajai institucijai pateikia per DMS.</text:span></text:p>
      <text:p text:style-name="P2240"><text:span text:style-name="T2241">145</text:span><text:span text:style-name="T2242">.</text:span><text:span text:style-name="T2243"><text:tab/>Paskesnė pirkimų patikra<text:s/></text:span><text:span text:style-name="T2244">baigiama, kai įgyvendinančioji institucija patikrina atlikto pirkimo tinkamumą, patvirtina su pirkimu susijusį mokėjimo prašymą, tinkamomis finansuoti išlaidomis nepripažįsta mokėjimo prašyme nurodytų su pirkimu susijusių išlaidų arba pradeda su patikrintu</text:span><text:span text:style-name="T2245"><text:s/>pirkimu susijusį įtariamo pažeidimo tyrimą.</text:span></text:p>
      <text:p text:style-name="P2246"><text:span text:style-name="T2247">146</text:span><text:span text:style-name="T2248">.</text:span><text:span text:style-name="T2249"><text:tab/>Vykdydama pirkimų priežiūrą, įgyvendinančioji institucija gali organizuoti techninės paramos gavėjų mokymus dėl pirkimų vykdymo, skelbti metodinius dokumentus.</text:span></text:p>
      <text:p text:style-name="P2250"/>
      <text:p text:style-name="P2251"><text:span text:style-name="T2252">TREČIASIS</text:span><text:span text:style-name="T2253"><text:s/>SKIRSNIS</text:span></text:p>
      <text:p text:style-name="P2254"><text:span text:style-name="T2255">KITI TECHNINĖS P</text:span><text:span text:style-name="T2256">ARAMOS PROJEKTŲ REIKALAVIMAI</text:span></text:p>
      <text:p text:style-name="P2257"/>
      <text:p text:style-name="P2258"><text:span text:style-name="T2259">147</text:span><text:span text:style-name="T2260">.</text:span><text:span text:style-name="T2261"><text:tab/>Techninės paramos gavėjas, įgyvendindamas techninės paramos projektą, turi:</text:span></text:p>
      <text:p text:style-name="P2262"><text:span text:style-name="T2263">147.1</text:span><text:span text:style-name="T2264">.</text:span><text:span text:style-name="T2265"><text:tab/>laikytis Projektų administravimo ir finansavimo taisyklių VII skyriaus „Kiti projektų reikalavimai“ 37 skirsnyje „Informavimas apie<text:s/></text:span><text:span text:style-name="T2266">projektą“ nustatytos informavimo apie projektą tvarkos;</text:span></text:p>
      <text:p text:style-name="P2267"><text:span text:style-name="T2268">147.2</text:span><text:span text:style-name="T2269">.</text:span><text:span text:style-name="T2270"><text:tab/>įgyvendinti Sutikimo įgyvendinti techninės paramos projektą formoje (1 priedas) nurodytas techninės paramos gavėjui privalomas įgyvendinti informavimo priemones.</text:span></text:p>
      <text:p text:style-name="P2271"><text:span text:style-name="T2272">148</text:span><text:span text:style-name="T2273">.</text:span><text:span text:style-name="T2274"><text:tab/>Įgyvendinančioji</text:span><text:span text:style-name="T2275"><text:s/>institucija, įtarusi pažeidimus, susijusius su viešojo administravimo subjektų pareiga užtikrinti sąžiningos konkurencijos laisvę, konkurenciją ribojančiais susitarimais ar piktnaudžiavimu dominuojančia padėtimi, vadovaudamasi Lietuvos Respublikos konkure</text:span><text:span text:style-name="T2276">ncijos įstatymu apie tai praneša Konkurencijos tarybai.</text:span></text:p>
      <text:p text:style-name="P2277"><text:span text:style-name="T2278">149</text:span><text:span text:style-name="T2279">.</text:span><text:span text:style-name="T2280"><text:tab/>Techninės paramos gavėjas, įgyvendindamas projektą, turi laikytis Projektų administravimo ir finansavimo taisyklių VII skyriaus „Kiti projektų reikalavimai“ 42 skirsnyje „Dokumentų saugojimas</text:span><text:span text:style-name="T2281">“ nustatytos dokumentų saugojimo tvarkos. Įgyvendinančioji institucija kiekvieno konkretaus techninės paramos projekto dokumentų saugojimo terminą nustato SFMIS2014. Techninės paramos gavėjas privalo saugoti dokumentus ilgiau, nei nustatyta SFMIS2014, jei<text:s/></text:span><text:span text:style-name="T2282">tokia prievolė nustatyta Projektų administravimo ir finansavimo taisyklių 489 punkte nurodytuose teisės aktuose. Be Projektų administravimo ir finansavimo taisyklių VII skyriaus „Kiti projektų reikalavimai“ 42 skirsnyje „Dokumentų saugojimas“ nustatytų pri</text:span><text:span text:style-name="T2283">valomų saugoti dokumentų (išskyrus paraiškos ir jos priedų kopijas, paraiškos keitimo dokumentų kopijas, projekto sutarties ir visų papildomų susitarimų ar raštų, kuriais keičiama sutartis, originalus, ataskaitas po projekto finansavimo pabaigos, jų priedų</text:span><text:span text:style-name="T2284"><text:s/>kopijas ir kitus susijusius dokumentus), techninės paramos gavėjas privalo saugoti sutikimo įgyvendinti techninės paramos projektą ir jo priedų kopijas, sutikimo įgyvendinti techninės paramos projektą keitimo dokumentų kopijas, ataskaitos po techninės par</text:span><text:span text:style-name="T2285">amos projekto užbaigimo ir jos priedų kopijas, kitus susijusius dokumentus.</text:span></text:p>
      <text:p text:style-name="P2286"><text:span text:style-name="T2287">KETVIRTASIS</text:span><text:span text:style-name="T2288"><text:s/>SKIRSNIS</text:span></text:p>
      <text:p text:style-name="P2289"><text:span text:style-name="T2290">SKUNDŲ NAGRINĖJIMAS</text:span></text:p>
      <text:p text:style-name="P2291"/>
      <text:p text:style-name="P2292"><text:span text:style-name="T2293">150</text:span><text:span text:style-name="T2294">.</text:span><text:span text:style-name="T2295"><text:tab/>Gavėjas vadovaujančiosios ir įgyvendinančiosios institucijų sprendimus ar veiksmus (neveikimą) skundžia Vyriausiajai admini</text:span><text:span text:style-name="T2296">stracinių ginčų komisijai ar teismui Lietuvos Respublikos administracinių ginčų komisijų įstatymo ar Lietuvos Respublikos administracinių bylų teisenos įstatymo nustatyta tvarka.</text:span></text:p>
      <text:p text:style-name="P2297"/>
      <text:p text:style-name="P2298"><text:span text:style-name="T2299">VI</text:span><text:span text:style-name="T2300"><text:s/>SKYRIUS</text:span></text:p>
      <text:p text:style-name="P2301"><text:span text:style-name="T2302">INFORMACINIŲ TECHNOLOGINIŲ SISTEMŲ NAUDOJIMAS IR INFORMAC</text:span><text:span text:style-name="T2303">IJOS TEIKIMAS</text:span></text:p>
      <text:p text:style-name="P2304"/>
      <text:p text:style-name="P2305"><text:span text:style-name="T2306">151</text:span><text:span text:style-name="T2307">.</text:span><text:span text:style-name="T2308"><text:tab/>Vadovaujančioji ir įgyvendinančioji institucijos, administruodamos techninę paramą, naudojasi SFMIS2014, vadovaudamosi 2014–2020 metų Europos Sąjungos struktūrinių fondų posistemio naudojimo taisyklėmis, patvirtintomis Lietuvos Resp</text:span><text:span text:style-name="T2309">ublikos finansų ministro 2014 m. gruodžio 31 d. įsakymu Nr. 1K-511 „Dėl 2014−2020 metų Europos Sąjungos struktūrinių fondų posistemio naudojimo taisyklių patvirtinimo“. SFMIS kaupiami duomenys apie projektą yra pasiekiami ir DMS.</text:span></text:p>
      <text:p text:style-name="P2310"><text:span text:style-name="T2311">152</text:span><text:span text:style-name="T2312">.</text:span><text:span text:style-name="T2313"><text:tab/>Tais atvejais, ka</text:span><text:span text:style-name="T2314">i Taisyklėse nustatyti veiksmai turi būti atliekami naudojantis SFMIS2014, bet SFMIS2014 funkcinės galimybės yra nepakankamos ar laikinai neužtikrinamos, atitinkami veiksmai gali būti atliekami teikiant ir kaupiant reikalingą informaciją raštu popieriniuos</text:span><text:span text:style-name="T2315">e ar elektroniniuose dokumentuose, pasirašytuose kvalifikuotu elektroniniu parašu. Informaciją apie SFMIS2014 funkcinių galimybių nepakankamumą ar laikiną neužtikrinimą vadovaujančioji institucija skelbia svetainėje www.esinvesticijos.lt. Išnykus aplinkybė</text:span><text:span text:style-name="T2316">ms, dėl kurių veiksmai negalėjo būti atliekami naudojant SFMIS2014, visi reikalingi duomenys registruojami SFMIS2014.</text:span></text:p>
      <text:p text:style-name="P2317"><text:span text:style-name="T2318">153</text:span><text:span text:style-name="T2319">.</text:span><text:span text:style-name="T2320"><text:tab/>Vadovaujančioji ir įgyvendinančioji institucijos turi teisę rinkti, kaupti ir apdoroti informaciją ir duomenis apie gavėją ir jo<text:s/></text:span><text:span text:style-name="T2321">veiklą, būtinus techninės paramos projektų atitikties bendriesiems reikalavimams ir specialiesiems projektų atrankos kriterijams vertinti, techninės paramos lėšų sumoms nustatyti ir kitiems tikslams, susijusiems su techninės paramos projekto įgyvendinimo p</text:span><text:span text:style-name="T2322">riežiūra, kontrole ir ES struktūrinių fondų lėšų panaudojimo vertinimu.</text:span></text:p>
      <text:p text:style-name="P2323"><text:span text:style-name="T2324">154</text:span><text:span text:style-name="T2325">.</text:span><text:span text:style-name="T2326"><text:tab/>Techninės paramos gavėjai naudojasi DMS vadovaudamiesi Duomenų teikimo per iš Europos Sąjungos struktūrinių fondų lėšų bendrai finansuojamų projektų duomenų mainų svetainę tva</text:span><text:span text:style-name="T2327">rkos aprašu (Projektų administravimo ir finansavimo taisyklių 1 priedas). Vadovaujančioji institucija atlikdama jai pavestas funkcijas su techninės paramos gavėjais bendrauja raštu ir (arba) elektroniniu paštu.</text:span></text:p>
      <text:p text:style-name="P2328"><text:span text:style-name="T2329">155</text:span><text:span text:style-name="T2330">.</text:span><text:span text:style-name="T2331"><text:tab/>Per DMS yra vykdomas techninės param</text:span><text:span text:style-name="T2332">os projekto duomenų keitimas, taip pat per DMS įgyvendinančioji institucija ir techninės paramos gavėjas siunčia vienas kitam pranešimus (įskaitant sprendimus dėl nustatytų pažeidimų, lėšų grąžinimo, mokėjimo prašymo patvirtinimo, techninės paramos projekt</text:span><text:span text:style-name="T2333">o išlaidų pripažinimo netinkamomis finansuoti, viešųjų pirkimų tinkamumo, patikros vietoje organizavimo ir rekomendacijų techninės paramos gavėjui, bet neapsiribojant šiais sprendimais), techninės paramos gavėjas teikia dokumentus.</text:span></text:p>
      <text:p text:style-name="P2334"><text:span text:style-name="T2335">156</text:span><text:span text:style-name="T2336">.</text:span><text:span text:style-name="T2337"><text:tab/>DMS naudotojas<text:s/></text:span><text:span text:style-name="T2338">turi sekti, ar duomenys per DMS pateikiami laiku, ar teikiamų elektroniniu būdu dokumentų duomenys neprarandami ir neiškraipomi. Vadovaujančioji institucija neatsako už tai, kad dėl telekomunikacijų tinklų ar kitų ne vadovaujančiosios institucijos sistemų<text:s/></text:span><text:span text:style-name="T2339">gedimų DMS naudotojas negali prisijungti prie DMS ir laiku pateikti dokumentų arba kad dėl tokių gedimų prarandami ar iškraipomi elektroniniu būdu teikiamų dokumentų duomenys, taip pat už tai, kad dėl tokių gedimų DMS naudotojas nėra tinkamai informuojamas</text:span><text:span text:style-name="T2340"><text:s/>apie jo dokumento (rinkmenos) sutvarkymą.</text:span></text:p>
      <text:p text:style-name="P2341"><text:span text:style-name="T2342">157</text:span><text:span text:style-name="T2343">.</text:span><text:span text:style-name="T2344"><text:tab/>Jeigu DMS funkcinės galimybės yra nepakankamos ar laikinai neužtikrinamos, reikalingą informaciją, susijusią su techninės paramos projekto įgyvendinimu, techninės paramos gavėjas įgyvendinančiajai<text:s/></text:span><text:span text:style-name="T2345">institucijai ir įgyvendinančioji institucija techninės paramos gavėjui teikia raštu.</text:span><text:span text:style-name="T2346"><text:s/>Informaciją apie DMS funkcinių galimybių nepakankamumą ar laikiną neužtikrinimą vadovaujančioji institucija skelbia svetainėje<text:s/></text:span><text:span text:style-name="T2347">www.esinvesticijos.lt</text:span><text:span text:style-name="T2348">.</text:span></text:p>
      <text:p text:style-name="P2349"><text:span text:style-name="T2350">158</text:span><text:span text:style-name="T2351">.</text:span><text:span text:style-name="T2352"><text:tab/>Informacija<text:s/></text:span><text:span text:style-name="T2353">apie įvykusius arba numatomus techninės paramos projekto planuoto įgyvendinimo nukrypimus, mokėjimo prašymai ir kiti dokumentai, kurie turi būti teikiami per DMS, tačiau kurių negalima pateikti per DMS, gali būti pateikiami elektroninėse laikmenose arba ra</text:span><text:span text:style-name="T2354">štu.</text:span></text:p>
      <text:p text:style-name="P2355"><text:span text:style-name="T2356">159</text:span><text:span text:style-name="T2357">.</text:span><text:span text:style-name="T2358"><text:tab/>Dokumentus ir duomenis pateikus per SFMIS2014 ar DMS jų nebereikia teikti raštu.</text:span></text:p>
      <text:p text:style-name="P2359"><text:span text:style-name="T2360">160</text:span><text:span text:style-name="T2361">.</text:span><text:span text:style-name="T2362"><text:tab/>Vadovaujančioji ir įgyvendinančioji institucijos, administruodamos techninę paramą, turi skelbti informaciją svetainėje www.esinvesticijos.lt Projektų a</text:span><text:span text:style-name="T2363">dministravimo ir finansavimo taisyklių II skyriaus „Informacijos teikimas ir informacinių technologijų sistemų naudojimas“ 4 skirsnyje „Informacijos teikimas pareiškėjams, projektų vykdytojams ir visuomenei Europos Sąjungos struktūrinių fondų svetainėje“ n</text:span><text:span text:style-name="T2364">ustatyta tvarka. Informacija apie produktus, sukurtus įgyvendinant veiksmų programos administravimo projektą ar informavimo apie veiksmų programą projektą, neprivalo būti skelbiama svetainėje www.esinvesticijos.lt. Informaciją apie įgyvendinant veiksmų pro</text:span><text:span text:style-name="T2365">gramos vertinimo projektą sukurtus produktus svetainėje www.esinvesticijos.lt skelbia vadovaujančioji institucija.</text:span></text:p>
      <text:p text:style-name="P2366"><text:span text:style-name="T2367">161</text:span><text:span text:style-name="T2368">.<text:s/></text:span><text:span text:style-name="T2369">Esant poreikiui, vadovaujančioji institucija teikia gavėjui informaciją apie sutikimo įgyvendinti techninės paramos projektą formos<text:s/></text:span><text:span text:style-name="T2370">pildymą ir teikimą bei kitą susijusią informaciją.</text:span><text:s/></text:p>
      <text:p text:style-name="P2371">Punkto pakeitimai:</text:p>
      <text:p text:style-name="P2372"><text:span text:style-name="T2373">Nr.<text:s/></text:span><text:a xlink:href="https://www.e-tar.lt/portal/legalAct.html?documentId=516269a028c211e78397ae072f58c508" office:target-frame-name="_top" xlink:show="replace"><text:span text:style-name="T2374">1K-149</text:span></text:a><text:span text:style-name="T2375">, 2017-04-19, paskelbta TAR 2017-04-24, i. k. 2017-06862</text:span></text:p>
      <text:p text:style-name="Normal"/>
      <text:p text:style-name="P2376"><text:span text:style-name="T2377">162</text:span><text:span text:style-name="T2378">.</text:span><text:span text:style-name="T2379"><text:tab/>Techninės<text:s/></text:span><text:span text:style-name="T2380">paramos projekto įgyvendinimo laikotarpiu įgyvendinančioji institucija savo vidaus procedūrų apraše nustatyta tvarka techninės paramos gavėjui privalo teikti informaciją, reikalingą įgyvendinant techninės paramos projektą, organizuoti mokymus ir (ar) paren</text:span><text:span text:style-name="T2381">gti kitas informavimo ir mokymo priemones, siekdama užtikrinti veiksmingą techninės paramos projekto įgyvendinimą, sumažinti galimų pažeidimų ir sukčiavimų riziką.</text:span></text:p>
      <text:p text:style-name="P2382"><text:span text:style-name="T2383">163</text:span><text:span text:style-name="T2384">.</text:span><text:span text:style-name="T2385"><text:tab/>Įgyvendinančioji institucija apie organizuojamus mokymus turi informuoti techninės<text:s/></text:span><text:span text:style-name="T2386">paramos gavėją ne vėliau kaip likus 7 dienoms iki mokymų dienos.</text:span></text:p>
      <text:p text:style-name="P2387"/>
      <text:p text:style-name="P2388"><text:span text:style-name="T2389">VII</text:span><text:span text:style-name="T2390"><text:s/>SKYRIUS</text:span></text:p>
      <text:p text:style-name="P2391"><text:span text:style-name="T2392">METODINĖS PAGALBOS CENTRO VEIKLA<text:s/></text:span></text:p>
      <text:p text:style-name="P2393"/>
      <text:p text:style-name="P2394"><text:span text:style-name="T2395">PIRMASIS</text:span><text:span text:style-name="T2396"><text:s/>SKIRSNIS</text:span></text:p>
      <text:p text:style-name="P2397"><text:span text:style-name="T2398">UŽDUOČIŲ FORMULAVIMAS, TVIRTINIMAS IR KEITIMAS</text:span></text:p>
      <text:p text:style-name="P2399"/>
      <text:p text:style-name="P2400"><text:span text:style-name="T2401">164</text:span><text:span text:style-name="T2402">.</text:span><text:span text:style-name="T2403"><text:tab/>Įgyvendinant veiksmų programos administravimo projektą,<text:s/></text:span><text:span text:style-name="T2404">metodinės pagalbos centrui taikomos Taisyklių nuostatos, išskyrus atvejus, kai šiame skyriuje nustatyta kitaip.</text:span></text:p>
      <text:p text:style-name="P2405"><text:span text:style-name="T2406">165</text:span><text:span text:style-name="T2407">.</text:span><text:span text:style-name="T2408"><text:tab/>Metodinės pagalbos centrui formuluojamos užduotys turi būti tiesiogiai ir pagrįstai susijusios su 2014–2020 metų ES struktūrinių fondų<text:s/></text:span><text:span text:style-name="T2409">lėšų administravimu ir atitikti Atsakomybės ir funkcijų paskirstymo tarp institucijų taisyklėse nustatytas metodinės pagalbos centro funkcijas. Veiksmų programą administruojanti institucija negali metodinės pagalbos centrui pavesti vykdyti veiksmų programą</text:span><text:span text:style-name="T2410"><text:s/>administruojančiai institucijai Atsakomybės ir funkcijų paskirstymo tarp institucijų taisyklėse nustatytas funkcijas. Metodinės pagalbos centras, vykdydamas jam pavestą užduotį, privalo užtikrinti, kad su užduoties vykdymu susijusios veiklos būtų aiškiai<text:s/></text:span><text:span text:style-name="T2411">atskirtos nuo kitų institucijos vykdomų veiklų.</text:span></text:p>
      <text:p text:style-name="P2412"><text:span text:style-name="T2413">166</text:span><text:span text:style-name="T2414">.</text:span><text:span text:style-name="T2415"><text:tab/>Užduotis metodinės pagalbos centrui rengiama pagal 8 priede nustatytą formą ir raštu teikiama vadovaujančiajai institucijai. Užduotį vadovaujančiajai institucijai gali pateikti metodinės pagalbos cen</text:span><text:span text:style-name="T2416">tras arba užduotį suformulavusi veiksmų programą administruojanti institucija (toliau – užduotį suformulavusi institucija).</text:span></text:p>
      <text:p text:style-name="P2417"><text:span text:style-name="T2418">167</text:span><text:span text:style-name="T2419">.</text:span><text:span text:style-name="T2420"><text:tab/>Vadovaujančioji institucija, gavusi informaciją apie planuojamą vykdyti užduotį, parengtą pagal Taisyklių 8 priede nustatyt</text:span><text:span text:style-name="T2421">ą formą (išskyrus užduotis, kurias metodinės pagalbos centrui teikia pati vadovaujančioji institucija), per 30 dienų įvertina planuojamos vykdyti užduoties būtinumą ir tikslingumą ES struktūrinių fondų lėšoms administruoti, atsižvelgdama į šiuos kriterijus</text:span><text:span text:style-name="T2422">: sąsaja su veiksmų programa, siūlomų sprendimų aktualumas veiksmų programos įgyvendinimui, užduoties tikslas, uždaviniai, aiškūs ir pamatuojami rezultatai. Jeigu vadovaujančioji institucija, atlikusi užduoties būtinumo ir tikslingumo ES struktūrinių fondų</text:span><text:span text:style-name="T2423"><text:s/>lėšoms administruoti vertinimą, nustato:</text:span></text:p>
      <text:p text:style-name="P2424"><text:span text:style-name="T2425">167.1</text:span><text:span text:style-name="T2426">.</text:span><text:span text:style-name="T2427"><text:tab/></text:span><text:span text:style-name="T2428">kad užduotis nėra būtina ir ją atlikti nėra tikslinga,<text:s/></text:span><text:span text:style-name="T2429">informuoja metodinės pagalbos centrą ir užduotį suformulavusią instituciją apie tai, kad užduotis yra atmesta</text:span><text:span text:style-name="T2430">;</text:span></text:p>
      <text:p text:style-name="P2431"><text:span text:style-name="T2432">167.2</text:span><text:span text:style-name="T2433">.</text:span><text:span text:style-name="T2434"><text:tab/></text:span><text:span text:style-name="T2435">kad užduotyje pateikta ne vi</text:span><text:span text:style-name="T2436">sa reikiama informacija, arba jeigu dėl užduotyje pateiktos neišsamios ar netikslios informacijos negalima tinkamai įvertinti užduoties būtinumo ir tikslingumo ES struktūrinių fondų lėšoms administruoti, pateikia užduotį suformulavusiai institucijai ir met</text:span><text:span text:style-name="T2437">odinės pagalbos centrui prašymą iki vadovaujančiosios institucijos nurodyto termino, kuris negali būti trumpesnis nei 14 dienų, pateikti papildomą informaciją ir (arba) patikslintą užduotį;</text:span></text:p>
      <text:p text:style-name="P2438"><text:span text:style-name="T2439">167.3</text:span><text:span text:style-name="T2440">.</text:span><text:span text:style-name="T2441"><text:tab/></text:span><text:span text:style-name="T2442">kad užduotyje yra redakcinio ar techninio pobūdžio neti</text:span><text:span text:style-name="T2443">kslumų, kurie nekeičia užduoties pobūdžio, tikslo, uždavinių, rezultatų, ar užduočiai atlikti reikalinga techninės paramos suma (užduoties vertė) netiksli ne daugiau kaip 100 Eur, pastabas dėl užduoties teikia metodinės pagalbos centrui ir užduotį suformul</text:span><text:span text:style-name="T2444">avusiai institucijai, gavusi Taisyklių 168 punkte nurodytą įgyvendinančiosios institucijos išvadą (toliau – ĮI išvada);</text:span></text:p>
      <text:p text:style-name="P2445"><text:span text:style-name="T2446">167.4</text:span><text:span text:style-name="T2447">.</text:span><text:span text:style-name="T2448"><text:tab/></text:span><text:span text:style-name="T2449">kad užduotis yra būtina ir tikslinga ES struktūrinių fondų lėšoms administruoti, ir jeigu yra galimybė užduočiai vykdyti skir</text:span><text:span text:style-name="T2450">ti techninę paramą, informuoja apie planuojamą vykdyti užduotį įgyvendinančiąją instituciją.</text:span><text:s/></text:p>
      <text:p text:style-name="P2451">Punkto pakeitimai:</text:p>
      <text:p text:style-name="P2452"><text:span text:style-name="T2453">Nr.<text:s/></text:span><text:a xlink:href="https://www.e-tar.lt/portal/legalAct.html?documentId=0501724065ce11e9917e8e4938a80ccb" office:target-frame-name="_top" xlink:show="replace"><text:span text:style-name="T2454">1K-123</text:span></text:a><text:span text:style-name="T2455">, 2019-04-23, paskelbta TAR<text:s/></text:span><text:span text:style-name="T2456">2019-04-26, i. k. 2019-06841</text:span></text:p>
      <text:p text:style-name="Normal"/>
      <text:p text:style-name="P2457"><text:span text:style-name="T2458">168</text:span><text:span text:style-name="T2459">.</text:span><text:span text:style-name="T2460"><text:tab/>Įgyvendinančioji institucija per 14 dienų savo vidaus procedūrų apraše nustatyta tvarka turi atlikti suplanuotų išlaidų pagrįstumo ir tinkamumo finansuoti vertinimą ir pateikti vadovaujančiajai institucijai ĮI išvadą,</text:span><text:span text:style-name="T2461"><text:s/>ar išlaidos yra suplanuotos racionaliai, yra tinkamos finansuoti pagal Taisyklių 181 punktą ir ar techninės paramos poreikis yra pagrįstas.</text:span><text:s/></text:p>
      <text:p text:style-name="P2462">Punkto pakeitimai:</text:p>
      <text:p text:style-name="P2463"><text:span text:style-name="T2464">Nr.<text:s/></text:span><text:a xlink:href="https://www.e-tar.lt/portal/legalAct.html?documentId=0501724065ce11e9917e8e4938a80ccb" office:target-frame-name="_top" xlink:show="replace"><text:span text:style-name="T2465">1K-123</text:span></text:a><text:span text:style-name="T2466">, 2019-04-23, paskelbta TAR 2019-04-26, i. k. 2019-06841</text:span></text:p>
      <text:p text:style-name="Normal"/>
      <text:p text:style-name="P2467"><text:span text:style-name="T2468">169</text:span><text:span text:style-name="T2469">.</text:span><text:span text:style-name="T2470"><text:tab/></text:span><text:span text:style-name="T2471">Vadovaujančioji institucija, gavusi ĮI išvadą, per 14 dienų ją įvertina ir atlieka vieną iš šių veiksmų:</text:span></text:p>
      <text:p text:style-name="P2472"><text:span text:style-name="T2473">169.1</text:span><text:span text:style-name="T2474">.</text:span><text:span text:style-name="T2475"><text:tab/>tuo atveju, jei ĮI išvadoje nurodoma, kad užduočiai atlikti re</text:span><text:span text:style-name="T2476">ikalinga techninė parama suplanuota racionaliai, išlaidos yra tinkamos finansuoti pagal Taisyklių 181 punktą ir yra pagrįstos, ir vadovaujančioji institucija neturi pastabų, ji informuoja užduotį suformulavusią instituciją ir metodinės pagalbos centrą, kad</text:span><text:span text:style-name="T2477"><text:s/>užduočiai pritaria;</text:span></text:p>
      <text:p text:style-name="P2478"><text:span text:style-name="T2479">169.2</text:span><text:span text:style-name="T2480">.</text:span><text:span text:style-name="T2481"><text:tab/>tuo atveju, jei ĮI išvadoje nurodoma, kad užduočiai atlikti reikalinga techninė parama arba jos dalis suplanuota neracionaliai ir (arba) išlaidos nėra tinkamos finansuoti pagal Taisyklių 181 punktą ir (arba) nepagrįstos, ir<text:s/></text:span><text:span text:style-name="T2482">(arba) vadovaujančioji institucija pateikia pastabų, ji prašo užduotį patikslinti pagal įgyvendinančiosios institucijos ir (arba) savo pateiktas pastabas, nurodydama ne<text:s/></text:span><text:span text:style-name="T2483">trumpesnį nei 14 dienų terminą</text:span><text:span text:style-name="T2484">.</text:span><text:s/></text:p>
      <text:p text:style-name="P2485">Punkto pakeitimai:</text:p>
      <text:p text:style-name="P2486"><text:span text:style-name="T2487">Nr.<text:s/></text:span><text:a xlink:href="https://www.e-tar.lt/portal/legalAct.html?documentId=0501724065ce11e9917e8e4938a80ccb" office:target-frame-name="_top" xlink:show="replace"><text:span text:style-name="T2488">1K-123</text:span></text:a><text:span text:style-name="T2489">, 2019-04-23, paskelbta TAR 2019-04-26, i. k. 2019-06841</text:span></text:p>
      <text:p text:style-name="Normal"/>
      <text:p text:style-name="P2490"><text:span text:style-name="T2491">169</text:span><text:span text:style-name="T2492">1</text:span><text:span text:style-name="T2493">. Užduotį suformulavusi institucija arba metodinės pagalbos centras pakartotinai teikia<text:s/></text:span><text:span text:style-name="T2494">vadovaujančiajai institucijai užduotį, patikslintą atsižvelgiant į įgyvendinančiosios institucijos ir (arba) vadovaujančiosios institucijos pateiktas pastabas.</text:span><text:s/></text:p>
      <text:p text:style-name="P2495">Papildyta punktu:</text:p>
      <text:p text:style-name="P2496"><text:span text:style-name="T2497">Nr.<text:s/></text:span><text:a xlink:href="https://www.e-tar.lt/portal/legalAct.html?documentId=0501724065ce11e9917e8e4938a80ccb" office:target-frame-name="_top" xlink:show="replace"><text:span text:style-name="T2498">1K-123</text:span></text:a><text:span text:style-name="T2499">, 2019-04-23, paskelbta TAR 2019-04-26, i. k. 2019-06841</text:span></text:p>
      <text:p text:style-name="Normal"/>
      <text:p text:style-name="P2500"><text:span text:style-name="T2501">170</text:span><text:span text:style-name="T2502">.</text:span><text:span text:style-name="T2503"><text:tab/></text:span><text:span text:style-name="T2504">Vadovaujančioji institucija, gavusi patikslintą užduotį, per 14 dienų:</text:span><text:s/></text:p>
      <text:p text:style-name="P2505">Punkto pakeitimai:</text:p>
      <text:p text:style-name="P2506"><text:span text:style-name="T2507">Nr.<text:s/></text:span><text:a xlink:href="https://www.e-tar.lt/portal/legalAct.html?documentId=0501724065ce11e9917e8e4938a80ccb" office:target-frame-name="_top" xlink:show="replace"><text:span text:style-name="T2508">1K-123</text:span></text:a><text:span text:style-name="T2509">, 2019-04-23, paskelbta TAR 2019-04-26, i. k. 2019-06841</text:span></text:p>
      <text:p text:style-name="P2510"><text:span text:style-name="T2511">170.1</text:span><text:span text:style-name="T2512">.</text:span><text:span text:style-name="T2513"><text:tab/>nustačiusi, kad užduotis patikslinta atsižvelgiant į visas įgyvendinančiosios<text:s/></text:span><text:span text:style-name="T2514">institucijos ir (arba) vadovaujančiosios institucijos pateiktas pastabas ir atlikti pakeitimai nekeičia užduoties būtinumo ir tikslingumo ES struktūrinių fondų lėšoms administruoti bei dėl atliktų pakeitimų nereikia pakartotinai atlikti Taisyklių 167 ir 16</text:span><text:span text:style-name="T2515">8 punktuose nurodytų veiksmų, informuoja užduotį suformulavusią instituciją ir metodinės pagalbos centrą, kad užduočiai pritaria;</text:span><text:s/></text:p>
      <text:p text:style-name="P2516">Punkto pakeitimai:</text:p>
      <text:p text:style-name="P2517"><text:span text:style-name="T2518">Nr.<text:s/></text:span><text:a xlink:href="https://www.e-tar.lt/portal/legalAct.html?documentId=0501724065ce11e9917e8e4938a80ccb" office:target-frame-name="_top" xlink:show="replace"><text:span text:style-name="T2519">1K-1</text:span><text:span text:style-name="T2520">23</text:span></text:a><text:span text:style-name="T2521">, 2019-04-23, paskelbta TAR 2019-04-26, i. k. 2019-06841</text:span></text:p>
      <text:p text:style-name="Normal"/>
      <text:p text:style-name="P2522"><text:span text:style-name="T2523">170.2</text:span><text:span text:style-name="T2524">.</text:span><text:span text:style-name="T2525"><text:tab/>nustačiusi, kad patikslintoje užduotyje atlikti keitimai turi įtakos minėtos užduoties būtinumui ir tikslingumui ES struktūrinių fondų lėšoms administruoti ir (arba) jeigu dėl to reikia</text:span><text:span text:style-name="T2526"><text:s/>pakartotinai atlikti užduočiai atlikti reikalingos techninės paramos racionalumo, išlaidų tinkamumo finansuoti pagal Taisyklių 181 punktą bei jų pagrįstumo vertinimą, atlieka Taisyklių 167 punkte nurodytus veiksmus. Vadovaujančioji institucija, pakartotin</text:span><text:span text:style-name="T2527">ai atlikusi Taisyklių 167 punkte nurodytus veiksmus ir nustačiusi:</text:span></text:p>
      <text:p text:style-name="P2528"><text:span text:style-name="T2529">170.2.1</text:span><text:span text:style-name="T2530">.</text:span><text:span text:style-name="T2531"><text:tab/>kad patikslinta užduotis yra būtina ir tikslinga ES struktūrinių fondų lėšoms administruoti, ir, jeigu reikia, gavusi ĮI išvadą, kad patikslintai užduočiai atlikti reikalinga tec</text:span><text:span text:style-name="T2532">hninė parama yra suplanuota racionaliai, išlaidos yra tinkamos finansuoti pagal Taisyklių 181 punkto nuostatas ir pagrįstos, informuoja užduotį suformulavusią instituciją ir metodinės pagalbos centrą, kad užduočiai pritaria;</text:span><text:s/></text:p>
      <text:p text:style-name="P2533">Punkto pakeitimai:</text:p>
      <text:p text:style-name="P2534"><text:span text:style-name="T2535">Nr.<text:s/></text:span><text:a xlink:href="https://www.e-tar.lt/portal/legalAct.html?documentId=0501724065ce11e9917e8e4938a80ccb" office:target-frame-name="_top" xlink:show="replace"><text:span text:style-name="T2536">1K-123</text:span></text:a><text:span text:style-name="T2537">, 2019-04-23, paskelbta TAR 2019-04-26, i. k. 2019-06841</text:span></text:p>
      <text:p text:style-name="Normal"/>
      <text:p text:style-name="P2538"><text:span text:style-name="T2539">170.2.2</text:span><text:span text:style-name="T2540">.</text:span><text:span text:style-name="T2541"><text:tab/>kad patikslinta užduotis nėra būtina ir ją atlikti nėra tikslinga, informuoja užduotį<text:s/></text:span><text:span text:style-name="T2542">suformulavusią instituciją ir metodinės pagalbos centrą, kad užduotis atmesta.</text:span><text:s/></text:p>
      <text:p text:style-name="P2543">Punkto pakeitimai:</text:p>
      <text:p text:style-name="P2544"><text:span text:style-name="T2545">Nr.<text:s/></text:span><text:a xlink:href="https://www.e-tar.lt/portal/legalAct.html?documentId=0501724065ce11e9917e8e4938a80ccb" office:target-frame-name="_top" xlink:show="replace"><text:span text:style-name="T2546">1K-123</text:span></text:a><text:span text:style-name="T2547">, 2019-04-23, paskelbta TAR 2019-04-26, i. k. 201</text:span><text:span text:style-name="T2548">9-06841</text:span></text:p>
      <text:p text:style-name="Normal"/>
      <text:p text:style-name="P2549"><text:span text:style-name="T2550">171</text:span><text:span text:style-name="T2551">.</text:span><text:span text:style-name="T2552"><text:tab/></text:span><text:span text:style-name="T2553">Tuo atveju, jeigu vadovaujančioji institucija atlikusi Taisyklių 167 punkte nustatytus veiksmus, užduotį įvertina kaip būtiną ir tikslingą ES struktūrinių fondų lėšų administravimui, tačiau nėra galimybių užduočiai skirti reikalingą t</text:span><text:span text:style-name="T2554">echninę paramą, užduotis nepatvirtinama ir apie šį sprendimą raštu per 7 dienas informuojama užduotį suformulavusi institucija bei nurodomas terminas, kada užduočiai atlikti galėtų būti skiriamas finansavimas.</text:span></text:p>
      <text:p text:style-name="P2555"><text:span text:style-name="T2556">172.</text:span><text:span text:style-name="T2557"><text:s/>Neteko galios nuo 2019-04-27</text:span></text:p>
      <text:p text:style-name="P2558">Punkto naikinimas:</text:p>
      <text:p text:style-name="P2559"><text:span text:style-name="T2560">Nr.<text:s/></text:span><text:a xlink:href="https://www.e-tar.lt/portal/legalAct.html?documentId=0501724065ce11e9917e8e4938a80ccb" office:target-frame-name="_top" xlink:show="replace"><text:span text:style-name="T2561">1K-123</text:span></text:a><text:span text:style-name="T2562">, 2019-04-23, paskelbta TAR 2019-04-26, i. k. 2019-06841</text:span></text:p>
      <text:p text:style-name="Normal"/>
      <text:p text:style-name="P2563"><text:span text:style-name="T2564">173</text:span><text:span text:style-name="T2565">.</text:span><text:span text:style-name="T2566"><text:tab/></text:span><text:span text:style-name="T2567">Jeigu įgyvendinant užduotį atsiranda poreikis keisti Taisyklių 8 priedo<text:s/></text:span><text:span text:style-name="T2568">I dalies lentelės 1–5 stulpeliuose esančią informaciją, metodinės pagalbos centras turi pateikti vadovaujančiajai institucijai atnaujintą informaciją apie užduotį ir, jeigu reikia, jai vykdyti numatomų gauti techninės paramos lėšų veiksmų programai adminis</text:span><text:span text:style-name="T2569">truoti poreikį, pagrįsdamas būtinybę keisti užduotį. Vadovaujančioji institucija, gavusi šią informaciją, atlieka Taisyklių 167, 169 ir 170 punktuose nustatytus veiksmus ir, atsižvelgdama į ĮI išvadą ir į galimybes užduočiai vykdyti papildomai skirti techn</text:span><text:span text:style-name="T2570">inę paramą, kai poreikis keisti užduotį yra susijęs su didesniu techninės paramos poreikiu, patvirtina užduoties keitimą, jeigu jam buvo pritarta atlikus užduoties būtinumo ir tikslingumo ES struktūrinių fondų lėšoms administruoti vertinimą.</text:span><text:s/></text:p>
      <text:p text:style-name="P2571">Punkto pakeitimai:</text:p>
      <text:p text:style-name="P2572"><text:span text:style-name="T2573">Nr.<text:s/></text:span><text:a xlink:href="https://www.e-tar.lt/portal/legalAct.html?documentId=0501724065ce11e9917e8e4938a80ccb" office:target-frame-name="_top" xlink:show="replace"><text:span text:style-name="T2574">1K-123</text:span></text:a><text:span text:style-name="T2575">, 2019-04-23, paskelbta TAR 2019-04-26, i. k. 2019-06841</text:span></text:p>
      <text:p text:style-name="Normal"/>
      <text:p text:style-name="P2576"><text:span text:style-name="T2577">174</text:span><text:span text:style-name="T2578">.</text:span><text:span text:style-name="T2579"><text:tab/></text:span><text:span text:style-name="T2580">Jeigu įgyvendinant užduotį atsiranda aplinkybės, dėl kurių reikia keisti 8<text:s/></text:span><text:span text:style-name="T2581">priedo I dalies lentelės 6–9 stulpeliuose esančią informaciją arba 8 priedo II dalyje esančią informaciją ir dėl to nedidėja bendras užduočiai vykdyti reikalingas techninės paramos poreikis, metodinės pagalbos centras užduoties pakeitimus turi raštu suderi</text:span><text:span text:style-name="T2582">nti su įgyvendinančiąja institucija, pateikdamas užduotį suformulavusios institucijos pritarimą keitimams ir apie pakeitimus informuoti vadovaujančiąją instituciją.</text:span></text:p>
      <text:p text:style-name="P2583"/>
      <text:p text:style-name="P2584"><text:span text:style-name="T2585">ANTRASIS</text:span><text:span text:style-name="T2586"><text:s/>SKIRSNIS</text:span></text:p>
      <text:p text:style-name="P2587"><text:span text:style-name="T2588">TECHNINĖS PARAMOS METODINĖS PAGALBOS CENTRUI PLANAVIMAS<text:s/></text:span><text:span text:style-name="T2589">EINAMAISIAIS METAIS PATVIRTINUS NAUJĄ UŽDUOTĮ IR (ARBA) PRITARUS VYKDOMOS UŽDUOTIES KEITIMUI</text:span></text:p>
      <text:p text:style-name="P2590"/>
      <text:p text:style-name="P2591"><text:span text:style-name="T2592">175</text:span><text:span text:style-name="T2593">.</text:span><text:span text:style-name="T2594"><text:tab/>Vadovaujančioji institucija einamaisiais metais patvirtinusi naują užduotį ir (arba) pritarusi vykdomos užduoties pakeitimui, jeigu jis susijęs su didesn</text:span><text:span text:style-name="T2595">iu techninės paramos poreikiu:</text:span></text:p>
      <text:p text:style-name="P2596"><text:span text:style-name="T2597">175.1</text:span><text:span text:style-name="T2598">.</text:span><text:span text:style-name="T2599"><text:tab/>inicijuoja nutarimo dėl einamųjų metų Lietuvos Respublikos valstybės biudžeto patvirtintų asignavimų paskirstymo pagal programas pakeitimą, jeigu naujoje patvirtintoje užduotyje ir (arba) vykdomoje pakeistoje užduoty</text:span><text:span text:style-name="T2600">je numatyta skirti techninę paramą einamiesiems metams;</text:span></text:p>
      <text:p text:style-name="P2601"><text:span text:style-name="T2602">175.2</text:span><text:span text:style-name="T2603">.</text:span><text:span text:style-name="T2604"><text:tab/>nustato techninės paramos lėšų, galimų skirti 3 ateinantiems metams, sumas, jeigu naujoje patvirtintoje užduotyje ir (arba) vykdomoje pakeistoje užduotyje numatyta skirti techninę paramą 3<text:s/></text:span><text:span text:style-name="T2605">ateinantiems metams, ir apie tai raštu informuoja metodinės pagalbos centrą.</text:span></text:p>
      <text:p text:style-name="P2606"><text:span text:style-name="T2607">176</text:span><text:span text:style-name="T2608">.</text:span><text:span text:style-name="T2609"><text:tab/></text:span><text:span text:style-name="T2610">Lietuvos Respublikos Vyriausybei patvirtinus nutarimo dėl einamųjų metų Lietuvos Respublikos valstybės biudžeto patvirtintų asignavimų paskirstymo pagal programas pakei</text:span><text:span text:style-name="T2611">timą:</text:span></text:p>
      <text:p text:style-name="P2612"><text:span text:style-name="T2613">176.1</text:span><text:span text:style-name="T2614">.</text:span><text:span text:style-name="T2615"><text:tab/></text:span><text:span text:style-name="T2616">metodinės pagalbos centras ar jo lėšų asignavimų valdytojas, jeigu metodinės pagalbos centro vadovas nėra asignavimų valdytojas, techninę paramą planuoja pagal teisės aktus, reglamentuojančius Lietuvos Respublikos valstybės biudžeto rengimo,</text:span><text:span text:style-name="T2617"><text:s/>tvirtinimo ir vykdymo procedūras;</text:span></text:p>
      <text:p text:style-name="P2618"><text:span text:style-name="T2619">176.2</text:span><text:span text:style-name="T2620">.</text:span><text:span text:style-name="T2621"><text:tab/>įgyvendinančioji institucija, vadovaudamasi Lietuvos Respublikos Vyriausybės nutarimo dėl einamųjų metų patvirtintų Lietuvos Respublikos valstybės biudžeto asignavimų paskirstymo pagal programas pakeitimu, SFMI</text:span><text:span text:style-name="T2622">S2014 patikslina įgyvendinamų veiksmų programos administravimo projektų duomenis ir apie tai informuoja metodinės pagalbos centrą. Įgyvendinančiosios institucijos patikslinti projektų duomenys iš SFMIS2014 automatiškai importuojami į svetainę www.esinvesti</text:span><text:span text:style-name="T2623">cijos.lt.</text:span></text:p>
      <text:p text:style-name="P2624"><text:span text:style-name="T2625">177</text:span><text:span text:style-name="T2626">.</text:span><text:span text:style-name="T2627"><text:tab/></text:span><text:span text:style-name="T2628">Metodinės pagalbos centras</text:span><text:span text:style-name="T2629"><text:s/>ar jo lėšų asignavimų valdytojas, jeigu metodinės pagalbos centro vadovas nėra asignavimų valdytojas, vadovaudamiesi Strateginio planavimo metodika, patvirtinta Lietuvos Respublikos Vyriausybės 2002 m. biržel</text:span><text:span text:style-name="T2630">io 6 d. nutarimu Nr. 827 „Dėl Strateginio planavimo metodikos patvirtinimo“, vadovaujančiosios institucijos nustatytas techninės paramos lėšų sumas, galimas skirti 3 ateinantiems metams, planuoja savo kitų metų strateginių veiklos planų projektuose.</text:span></text:p>
      <text:p text:style-name="P2631"/>
      <text:p text:style-name="P2632"><text:span text:style-name="T2633">T</text:span><text:span text:style-name="T2634">REČIASIS</text:span><text:span text:style-name="T2635"><text:s/>SKIRSNIS</text:span></text:p>
      <text:p text:style-name="P2636"><text:span text:style-name="T2637">METODINĖS PAGALBOS CENTRO TINKAMOS FINANSUOTI TECHNINĖS PARAMOS IŠLAIDOS IR JŲ DEKLARAVIMAS ĮGYVENDINANČIAJAI</text:span></text:p>
      <text:p text:style-name="P2638"><text:span text:style-name="T2639">INSTITUCIJAI</text:span></text:p>
      <text:p text:style-name="P2640"/>
      <text:p text:style-name="P2641"><text:span text:style-name="T2642">178</text:span><text:span text:style-name="T2643">.</text:span><text:span text:style-name="T2644"><text:tab/>Metodinės pagalbos centras įgyvendinančiajai institucijai turi teisę teikti mokėjimo prašymą, kai<text:s/></text:span><text:span text:style-name="T2645">užduotį suformulavusiai institucijai pateikia užduoties ar jos dalies, jei patvirtintoje užduotyje yra numatytas atsiskaitymas už užduoties rezultatus etapais, vykdymo rezultatus ir gauna užduotį suformulavusios institucijos rašytinį patvirtinimą apie tink</text:span><text:span text:style-name="T2646">amai įvykdytą užduotį arba jos dalį, kurį turi pateikti kartu su mokėjimo prašymu. Jei užduoties vykdymas trunka ilgiau nei 90 dienų, metodinės pagalbos centras tarpinius užduoties vykdymo rezultatus teikia užduotį suformulavusiai institucijai ne rečiau ka</text:span><text:span text:style-name="T2647">ip kas 90 dienų.</text:span></text:p>
      <text:p text:style-name="P2648"><text:span text:style-name="T2649">179</text:span><text:span text:style-name="T2650">.</text:span><text:span text:style-name="T2651"><text:tab/>Tuo atveju, jei metodinės pagalbos centro pateikti užduoties ar jos dalies rezultatai nepasiekti arba netenkina užduotį suformulavusios institucijos, ji apie tai per 14 dienų nuo užduoties ar jos dalies rezultatų gavimo dienos raš</text:span><text:span text:style-name="T2652">tu informuoja metodinės pagalbos centrą, nurodydama užduoties ar jos dalies rezultatų nepasiekimą ir (arba) neatitikimus, jei rezultatai gali būti pasiekti ir (arba) neatitikimai ištaisyti, ir terminą, per kurį metodinės pagalbos centras turi pasiekti uždu</text:span><text:span text:style-name="T2653">oties ar jos dalies rezultatus ir (arba) ištaisyti nurodytus neatitikimus, ir apie atliktus veiksmus raštu informuoti užduotį suformulavusią instituciją. Jeigu užduoties ar jos dalies rezultatai negali būti pasiekti ir (arba) neatitikimai ištaisyti arba me</text:span><text:span text:style-name="T2654">todinės pagalbos centras užduoties ar jos dalies rezultatų nepasiekia ir (arba) neatitikimų neištaiso per užduotį suformulavusios institucijos nurodytą terminą, nesant pagrįstų aplinkybių, užduotį suformulavusi institucija privalo rezultatų nepriimti ir ne</text:span><text:span text:style-name="T2655">pasirašyti patvirtinimo apie tinkamai įvykdytą užduotį ar jos dalį ir apie šį sprendimą ne vėliau kaip per 7 dienas raštu informuoti vadovaujančiąją instituciją ir metodinės pagalbos centrą, nurodydama tokio savo sprendimo motyvus.</text:span></text:p>
      <text:p text:style-name="P2656"><text:span text:style-name="T2657">180</text:span><text:span text:style-name="T2658">.</text:span><text:span text:style-name="T2659"><text:tab/>Metodinės pagal</text:span><text:span text:style-name="T2660">bos centras, gavęs informaciją, kad užduotį suformulavusi institucija nepatvirtina užduoties rezultatų, panaudotą ir (arba) nepanaudotą, bet metodinės pagalbos centro disponuojamoje sąskaitoje esančią techninę paramą privalo nedelsdama grąžinti į valstybės</text:span><text:span text:style-name="T2661"><text:s/>iždo sąskaitą, iš kurios ji buvo išmokėta. Jeigu metodinės pagalbos centro vadovas nėra asignavimų valdytojas, techninė parama turi būti grąžinta į jo asignavimų valdytojo sąskaitą, o iš ten – į valstybės iždo sąskaitą vadovaujantis Tiesioginio pervedimo<text:s/></text:span><text:span text:style-name="T2662">į valstybės iždą taisyklėmis.</text:span></text:p>
      <text:p text:style-name="P2663"><text:span text:style-name="T2664">181</text:span><text:span text:style-name="T2665">.</text:span><text:span text:style-name="T2666"><text:tab/>Tinkamos finansuoti metodinės pagalbos centro įgyvendinamo veiksmų programos administravimo projekto išlaidos yra šios:</text:span></text:p>
      <text:p text:style-name="P2667"><text:span text:style-name="T2668">181.1</text:span><text:span text:style-name="T2669">.</text:span><text:span text:style-name="T2670"><text:tab/>Darbo apmokėjimo ir kitos susijusios išlaidos, nurodytos Taisyklių 125.1 papunktyje.<text:s/></text:span><text:span text:style-name="T2671">Darbuotojų darbo apmokėjimo ir kitos susijusios išlaidos finansuojamos iš techninės paramos vadovaujantis įstaigos vadovo ar jo įgalioto asmens patvirtintu teisės aktu, kuriame nustatytas darbuotojų pareigybių funkcijų susiejimas su vykdoma užduotimi arba<text:s/></text:span><text:span text:style-name="T2672">pagal laikaraštį. Metodinės pagalbos centras darbo apmokėjimo ir kitas susijusias išlaidas gali finansuoti iš techninės paramos tik pagal laikaraštį tuo atveju, jeigu vykdomos užduoties rezultatai matuojami darbo laiku (suteiktos konsultacijos valandomis i</text:span><text:span text:style-name="T2673">r pan.). Laikaraščio pavyzdinė forma nustatyta 9 priede. Metodinės pagalbos centras</text:span><text:span text:style-name="T2674"><text:s/>gali naudoti savo patvirtintą laikaraščio formą, jei joje yra nurodoma visa minėtame priede<text:s/></text:span><text:span text:style-name="T2675">nustatyta informacija. Laikaraščiai teikiami įgyvendinančiajai institucijai kart</text:span><text:span text:style-name="T2676">u su mokėjimo prašymais.</text:span></text:p>
      <text:p text:style-name="P2677"><text:span text:style-name="T2678">181.2</text:span><text:span text:style-name="T2679">.</text:span><text:span text:style-name="T2680"><text:tab/>Konsultavimo, vertimo, studijų, tyrimų ir kitų paslaugų išlaidos, kai jos yra būtinos veiksmingam užduoties vykdymui užtikrinti, ir tik ta išlaidų dalis, kuri yra pagrįstai susijusi su užduoties vykdymu. Metodinės pagalb</text:span><text:span text:style-name="T2681">os centras negali įsigyti konsultavimo, studijų ir tyrimų paslaugų visai užduoties apimčiai įvykdyti.</text:span></text:p>
      <text:p text:style-name="P2682"><text:span text:style-name="T2683">181.3</text:span><text:span text:style-name="T2684">. Renginių organizavimo išlaidos (patalpų, reikiamos įrangos nuomos, renginio medžiagos parengimo, vertimo, fotografavimo, maitinimo, transporto<text:s/></text:span><text:span text:style-name="T2685">nuomos ir kitos susijusios išlaidos), kai šios išlaidos yra būtinos veiksmingam užduoties vykdymui užtikrinti, ir tik ta išlaidų dalis, kuri yra pagrįstai susijusi su užduoties vykdymu.</text:span><text:s/></text:p>
      <text:p text:style-name="P2686">Punkto pakeitimai:</text:p>
      <text:p text:style-name="P2687"><text:span text:style-name="T2688">Nr.<text:s/></text:span><text:a xlink:href="https://www.e-tar.lt/portal/legalAct.html?documentId=6d6b36d0115711e88582ea8f6dfbb26c" office:target-frame-name="_top" xlink:show="replace"><text:span text:style-name="T2689">1K-55</text:span></text:a><text:span text:style-name="T2690">, 2018-02-09, paskelbta TAR 2018-02-19, i. k. 2018-02435</text:span></text:p>
      <text:p text:style-name="Normal"/>
      <text:p text:style-name="P2691"><text:span text:style-name="T2692">181.4</text:span><text:span text:style-name="T2693">. Tarnybinių komandiruočių (išskyrus registravimosi renginyje mokesčius ir bilietų į renginį pirkimo išlaidas) išlaidos, kai jos yra</text:span><text:span text:style-name="T2694"><text:s/>būtinos veiksmingam užduoties vykdymui užtikrinti. Tarnybinių komandiruočių ir kelionių Lietuvoje išlaidas metodinės pagalbos centras deklaruoja įgyvendinančiajai institucijai vadovaudamasis Taisyklių IV skyriaus ketvirtojo skirsnio nuostatomis.</text:span><text:s/></text:p>
      <text:p text:style-name="P2695">Punkto pakeitimai:</text:p>
      <text:p text:style-name="P2696"><text:span text:style-name="T2697">Nr.<text:s/></text:span><text:a xlink:href="https://www.e-tar.lt/portal/legalAct.html?documentId=6d6b36d0115711e88582ea8f6dfbb26c" office:target-frame-name="_top" xlink:show="replace"><text:span text:style-name="T2698">1K-55</text:span></text:a><text:span text:style-name="T2699">, 2018-02-09, paskelbta TAR 2018-02-19, i. k. 2018-02435</text:span></text:p>
      <text:p text:style-name="Normal"/>
      <text:p text:style-name="P2700"><text:span text:style-name="T2701">181.5</text:span><text:span text:style-name="T2702">.</text:span><text:span text:style-name="T2703"><text:tab/>Informacinių sistemų kūrimo, tobulinimo ir palaikymo išlaidos, kai<text:s/></text:span><text:span text:style-name="T2704">jos yra būtinos veiksmingam užduoties vykdymui užtikrinti, ir tik ta išlaidų dalis, kuri yra pagrįstai susijusi su užduoties vykdymu.</text:span></text:p>
      <text:p text:style-name="P2705"><text:span text:style-name="T2706">181.6</text:span><text:span text:style-name="T2707">.</text:span><text:span text:style-name="T2708"><text:tab/>Biuro prekių, telekomunikacijų, pašto paslaugų, kredito įstaigos mokesčių už sąskaitos atidarymą ir tvarkymą, t</text:span><text:span text:style-name="T2709">aip pat mokesčių už lėšų įskaitymą (nurašymą) į kredito įstaigos sąskaitą ir iš jos, kitų paslaugų ir prekių įsigijimo išlaidos, kai jos yra būtinos veiksmingam užduoties vykdymui užtikrinti, ir tik ta išlaidų dalis, kuri pagrįstai susijusi su užduoties vy</text:span><text:span text:style-name="T2710">kdymu.</text:span></text:p>
      <text:p text:style-name="P2711"><text:span text:style-name="T2712">181.7</text:span><text:span text:style-name="T2713">. Turto įsigijimo išlaidos, kai turto naudingo tarnavimo laikas yra trumpesnis negu užduoties vykdymo trukmė, taip pat turto nuomos, nusidėvėjimo, eksploatavimo ir draudimo išlaidos, jei užduoties vykdymas trunka ilgiau nei 1 mėnesį, kai ši</text:span><text:span text:style-name="T2714">os išlaidos yra būtinos veiksmingam užduoties vykdymui užtikrinti, ir tik ta išlaidų dalis, kuri yra pagrįstai susijusi su užduoties vykdymu.</text:span><text:s/></text:p>
      <text:p text:style-name="P2715">Punkto pakeitimai:</text:p>
      <text:p text:style-name="P2716"><text:span text:style-name="T2717">Nr.<text:s/></text:span><text:a xlink:href="https://www.e-tar.lt/portal/legalAct.html?documentId=6d6b36d0115711e88582ea8f6dfbb26c" office:target-frame-name="_top" xlink:show="replace"><text:span text:style-name="T2718">1K-55</text:span></text:a><text:span text:style-name="T2719">, 2018-02-09, paskelbta TAR 2018-02-19, i. k. 2018-02435</text:span></text:p>
      <text:p text:style-name="Normal"/>
      <text:p text:style-name="P2720"><text:span text:style-name="T2721">181.8</text:span><text:span text:style-name="T2722">. Patalpų nuomos, nusidėvėjimo, eksploatavimo ir draudimo išlaidos, jei užduoties vykdym</text:span><text:span text:style-name="T2723">as trunka ilgiau nei 6 mėnesius, kai šios išlaidos yra būtinos veiksmingam užduoties vykdymui užtikrinti, ir tik ta išlaidų dalis, kuri yra pagrįstai susijusi su užduoties vykdymu.</text:span><text:s/></text:p>
      <text:p text:style-name="P2724">Punkto pakeitimai:</text:p>
      <text:p text:style-name="P2725"><text:span text:style-name="T2726">Nr.<text:s/></text:span><text:a xlink:href="https://www.e-tar.lt/portal/legalAct.html?documentId=6d6b36d0115711e88582ea8f6dfbb26c" office:target-frame-name="_top" xlink:show="replace"><text:span text:style-name="T2727">1K-55</text:span></text:a><text:span text:style-name="T2728">, 2018-02-09, paskelbta TAR 2018-02-19, i. k. 2018-02435</text:span></text:p>
      <text:p text:style-name="Normal"/>
      <text:p text:style-name="P2729"><text:span text:style-name="T2730">181.9</text:span><text:span text:style-name="T2731">. Transporto priemonių nuomos, nusidėvėjimo, eksploatavimo ir draudimo išlaidos, jei užduoties vykdymas trunka ilgiau nei 6 mėnesius, kai</text:span><text:span text:style-name="T2732"><text:s/>šios išlaidos yra būtinos veiksmingam užduoties vykdymui užtikrinti, ir tik ta išlaidų dalis, kuri yra pagrįstai susijusi su užduoties vykdymu.</text:span><text:s/></text:p>
      <text:p text:style-name="P2733">Punkto pakeitimai:</text:p>
      <text:p text:style-name="P2734"><text:span text:style-name="T2735">Nr.<text:s/></text:span><text:a xlink:href="https://www.e-tar.lt/portal/legalAct.html?documentId=6d6b36d0115711e88582ea8f6dfbb26c" office:target-frame-name="_top" xlink:show="replace"><text:span text:style-name="T2736">1K-55</text:span></text:a><text:span text:style-name="T2737">, 2018-02-09, paskelbta TAR 2018-02-19, i. k. 2018-02435</text:span></text:p>
      <text:p text:style-name="Normal"/>
      <text:p text:style-name="P2738"><text:span text:style-name="T2739">182</text:span><text:span text:style-name="T2740">.</text:span><text:span text:style-name="T2741"><text:tab/>Metodinės pagalbos centras techninės paramos negali panaudoti daugiau, nei skirta kiekvienai patvirtintai užduočiai vykdyti. Kai atlikto viešojo pirkimo vertė viršija uždu</text:span><text:span text:style-name="T2742">otyje suplanuotą viešojo pirkimo vertę, metodinės pagalbos centras gali kreiptis į vadovaujančiąją instituciją dėl papildomo techninės paramos poreikio, kartu pateikdamas papildomą techninės paramos poreikį pagrindžiančią informaciją.</text:span></text:p>
      <text:p text:style-name="P2743"/>
      <text:p text:style-name="P2744"><text:span text:style-name="T2745">VIII</text:span><text:span text:style-name="T2746"><text:s/>SKYRIUS</text:span></text:p>
      <text:p text:style-name="P2747"><text:span text:style-name="T2748">BAIGIAMOSIOS NUOSTATOS</text:span></text:p>
      <text:p text:style-name="P2749"/>
      <text:p text:style-name="P2750"><text:span text:style-name="T2751">183</text:span><text:span text:style-name="T2752">.</text:span><text:span text:style-name="T2753"><text:tab/>Įgyvendinant iš techninės paramos finansuojamus projektus (pvz., priemonių, projektų ir stebėsenos rodiklių kodavimas, projektų duomenų suvedimas į svetainę www.esinvesticijos.lt ir pan.) laikomasi valstybės projektų plana</text:span><text:span text:style-name="T2754">vimo būdu įgyvendinamiems projektams nustatytų reikalavimų.</text:span></text:p>
      <text:p text:style-name="P2755"/>
      <text:p text:style-name="P2756"><text:span text:style-name="T2757">IX</text:span><text:span text:style-name="T2758"><text:s/>SKYRIUS</text:span></text:p>
      <text:p text:style-name="P2759"><text:span text:style-name="T2760">TECHNINĖS PARAMOS PROJEKTŲ ADMINISTRAVIMAS, PASKELBUS VALSTYBĖS LYGIO EKSTREMALIĄJĄ SITUACIJĄ DĖL NAUJOJO KORONAVIRUSO (COVID-<text:s/></text:span><text:span text:style-name="T2761">1</text:span><text:span text:style-name="T2762">9)</text:span></text:p>
      <text:p text:style-name="P2763"/>
      <text:p text:style-name="P2764"><text:span text:style-name="T2765">184</text:span><text:span text:style-name="T2766">. Kai Taisyklių 93 punkte numatyta<text:s/></text:span><text:span text:style-name="T2767">patikra vietoje negali būti atliekama dėl valstybės lygio ekstremaliajai situacijai valdyti nustatyto karantino režimo ir panašių apribojimų (toliau kartu – režimas), patikra vietoje gali būti atliekama nevykstant į projekto įgyvendinimo ir (ar) administra</text:span><text:span text:style-name="T2768">vimo vietą, o tikrinant dokumentus, vaizdo, garso įrašus ir (ar) kitus įrodymus. Atšaukus režimą, įgyvendinančioji institucija turi atlikti pakartotinę patikrą vietoje projekto įgyvendinimo laikotarpiu arba po projekto finansavimo pabaigos.</text:span></text:p>
      <text:p text:style-name="P2769"><text:span text:style-name="T2770">185</text:span><text:span text:style-name="T2771">.</text:span><text:span text:style-name="T2772"><text:s/></text:span><text:span text:style-name="T2773">Nuo 20</text:span><text:span text:style-name="T2774">20 m. vasario 1 d. iki režimo atšaukimo tinkamos finansuoti yra projektų vykdytojų planuotų ir dėl režimo neįvykusių renginių, atšauktų kelionių, nebaigtų stažuočių ir panašaus pobūdžio nebaigtų tęstinių veiklų apmokėtos išlaidos, jei tokių išlaidų nebuvo<text:s/></text:span><text:span text:style-name="T2775">galima išvengti arba susigrąžinti kitais būdais.</text:span><text:s/></text:p>
      <text:p text:style-name="P2776">Punkto pakeitimai:</text:p>
      <text:p text:style-name="P2777"><text:span text:style-name="T2778">Nr.<text:s/></text:span><text:a xlink:href="https://www.e-tar.lt/portal/legalAct.html?documentId=3de709305c1611eca9ac839120d251c4" office:target-frame-name="_top" xlink:show="replace"><text:span text:style-name="T2779">1K-388</text:span></text:a><text:span text:style-name="T2780">, 2021-12-13, paskelbta TAR 2021-12-13, i. k. 2021-25726</text:span></text:p>
      <text:p text:style-name="Normal"/>
      <text:p text:style-name="P2781"><text:span text:style-name="T2782">186</text:span><text:span text:style-name="T2783">.<text:s/></text:span><text:span text:style-name="T2784">Kai dėl<text:s/></text:span><text:span text:style-name="T2785">režimo projekto vykdytojas negali užtikrinti, kad būtų įgyvendintos visos supaprastintai apmokamoms išlaidoms nustatytos sąlygos, veiklų įgyvendinimo išlaidų tinkamumas finansuoti įrodomas pateikiant išlaidų pagrindimo ir jų apmokėjimo įrodymo dokumentus.</text:span><text:span text:style-name="T2786"><text:s/></text:span><text:span text:style-name="T2787">Tokiu atveju įgyvendinančioji institucija užtikrina, kad būtų išvengta dvigubo projekto išlaidų deklaravimo mokėjimo prašymuose.</text:span><text:s/></text:p>
      <text:p text:style-name="P2788">Pastaba.</text:p>
      <text:p text:style-name="P2789"><text:span text:style-name="T2790">Papildymas IX skyriumi galioja,<text:s/></text:span><text:span text:style-name="T2791">iki bus<text:s/></text:span><text:span text:style-name="T2792">atšaukta Lietuvos Respublikos Vyriausybės 2020 m. vasario 26 d. nutarimu Nr. </text:span><text:span text:style-name="T2793">152 „Dėl valstybės lygio ekstremaliosios situacijos paskelbimo“ paskelbta valstybės lygio ekstremalioji situacija</text:span>.</text:p>
      <text:p text:style-name="P2794">Papildyta skyriumi:</text:p>
      <text:p text:style-name="P2795"><text:span text:style-name="T2796">Nr.<text:s/></text:span><text:a xlink:href="https://www.e-tar.lt/portal/legalAct.html?documentId=5b1b1920aece11eab9d9cd0c85e0b745" office:target-frame-name="_top" xlink:show="replace"><text:span text:style-name="T2797">1K-177</text:span></text:a><text:span text:style-name="T2798">,<text:s/></text:span><text:span text:style-name="T2799">2020-06-11, paskelbta TAR 2020-06-18, i. k. 2020-13363</text:span></text:p>
      <text:p text:style-name="Normal"/>
      <text:p text:style-name="P2800"><text:span text:style-name="T2801">__________________</text:span></text:p>
      <text:p text:style-name="Normal"/>
      <text:p text:style-name="P2802">Priedo pakeitimai:</text:p>
      <text:p text:style-name="P2803"><text:span text:style-name="T2804">Nr.<text:s/></text:span><text:a xlink:href="https://www.e-tar.lt/portal/legalAct.html?documentId=161f6790230e11e684adf059272c7587" office:target-frame-name="_top" xlink:show="replace"><text:span text:style-name="T2805">1K-201</text:span></text:a><text:span text:style-name="T2806">, 2016-05-20, paskelbta TAR 2016-05-26, i. k. 201</text:span><text:span text:style-name="T2807">6-14084</text:span></text:p>
      <text:p text:style-name="Normal"/>
      <text:p text:style-name="Normal"/>
      <text:p text:style-name="Normal"/>
      <text:p text:style-name="Normal"/>
      <text:p text:style-name="P2808">Priedų pakeitimai:</text:p>
      <text:p text:style-name="Normal"/>
      <text:p text:style-name="P2809">10 priedas - ataskaita po TP projekto užbaigimo</text:p>
      <text:p text:style-name="P2810">Neteko galios nuo: 2016-05-27</text:p>
      <text:p text:style-name="P2811"><text:span text:style-name="T2812">Nr.<text:s/></text:span><text:a xlink:href="https://www.e-tar.lt/portal/legalAct.html?documentId=161f6790230e11e684adf059272c7587" office:target-frame-name="_top" xlink:show="replace"><text:span text:style-name="T2813">1K-201</text:span></text:a><text:span text:style-name="T2814">, 2016-05-20, paskelbta TAR 2016-05-26</text:span><text:span text:style-name="T2815">, i. k. 2016-14084</text:span></text:p>
      <text:p text:style-name="Normal"/>
      <text:p text:style-name="P2816">11 priedas - FI tvarkos aprašas</text:p>
      <text:p text:style-name="P2817">Priedo pakeitimai:</text:p>
      <text:p text:style-name="P2818"><text:span text:style-name="T2819">Nr.<text:s/></text:span><text:a xlink:href="https://www.e-tar.lt/portal/legalAct.html?documentId=fa475e108f3411e4a98a9f2247652cf4" office:target-frame-name="_top" xlink:show="replace"><text:span text:style-name="T2820">1K-489</text:span></text:a><text:span text:style-name="T2821">, 2014-12-23, paskelbta TAR 2014-12-29, i. k. 2014-20776</text:span></text:p>
      <text:p text:style-name="P2822">Neteko galios nuo: 2016-05-27</text:p>
      <text:p text:style-name="P2823"><text:span text:style-name="T2824">Nr.<text:s/></text:span><text:a xlink:href="https://www.e-tar.lt/portal/legalAct.html?documentId=161f6790230e11e684adf059272c7587" office:target-frame-name="_top" xlink:show="replace"><text:span text:style-name="T2825">1K-201</text:span></text:a><text:span text:style-name="T2826">, 2016-05-20, paskelbta TAR 2016-05-26, i. k. 2016-14084</text:span></text:p>
      <text:p text:style-name="Normal"/>
      <text:p text:style-name="P2827">FI tvarkos (11 priedo) 1 priedas</text:p>
      <text:p text:style-name="P2828">Neteko galios nuo: 2016-05-27</text:p>
      <text:p text:style-name="P2829"><text:span text:style-name="T2830">Nr.<text:s/></text:span><text:a xlink:href="https://www.e-tar.lt/portal/legalAct.html?documentId=161f6790230e11e684adf059272c7587" office:target-frame-name="_top" xlink:show="replace"><text:span text:style-name="T2831">1K-201</text:span></text:a><text:span text:style-name="T2832">, 2016-05-20, paskelbta TAR 2016-05-26, i. k. 2016-14084</text:span></text:p>
      <text:p text:style-name="Normal"/>
      <text:p text:style-name="P2833">FI tvarkos (11 priedo) 2-5 priedai</text:p>
      <text:p text:style-name="P2834">Neteko galios nuo: 2016-05-27</text:p>
      <text:p text:style-name="P2835"><text:span text:style-name="T2836">Nr.<text:s/></text:span><text:a xlink:href="https://www.e-tar.lt/portal/legalAct.html?documentId=161f6790230e11e684adf059272c7587" office:target-frame-name="_top" xlink:show="replace"><text:span text:style-name="T2837">1K-201</text:span></text:a><text:span text:style-name="T2838">, 2016-05-20, paskelbta TAR 2016-05-26, i. k. 2016-14084</text:span></text:p>
      <text:p text:style-name="Normal"/>
      <text:p text:style-name="P2839">12 priedas - MPC užduočių ir TP poreikio forma</text:p>
      <text:p text:style-name="P2840">Neteko galios nuo: 2016-05-27</text:p>
      <text:p text:style-name="P2841"><text:span text:style-name="T2842">Nr.<text:s/></text:span><text:a xlink:href="https://www.e-tar.lt/portal/legalAct.html?documentId=161f6790230e11e684adf059272c7587" office:target-frame-name="_top" xlink:show="replace"><text:span text:style-name="T2843">1K-201</text:span></text:a><text:span text:style-name="T2844">, 2016-05-20, paskelbta TAR 2016-05-26, i. k. 2016-14084</text:span></text:p>
      <text:p text:style-name="Normal"/>
      <text:p text:style-name="P2845">13 priedas - laikaraščio forma</text:p>
      <text:p text:style-name="P2846">Neteko galios nuo: 2016-05-27</text:p>
      <text:p text:style-name="P2847"><text:span text:style-name="T2848">Nr.<text:s/></text:span><text:a xlink:href="https://www.e-tar.lt/portal/legalAct.html?documentId=161f6790230e11e684adf059272c7587" office:target-frame-name="_top" xlink:show="replace"><text:span text:style-name="T2849">1K-201</text:span></text:a><text:span text:style-name="T2850">, 2016-05-20, paskelbta TAR 2016-05-26, i. k. 2016-14084</text:span></text:p>
      <text:p text:style-name="Normal"/>
      <text:p text:style-name="P2851">1 priedas</text:p>
      <text:p text:style-name="P2852">Priedo pakeitimai:</text:p>
      <text:p text:style-name="P2853"><text:span text:style-name="T2854">Nr.<text:s/></text:span><text:a xlink:href="https://www.e-tar.lt/portal/legalAct.html?documentId=161f6790230e11e684adf059272c7587" office:target-frame-name="_top" xlink:show="replace"><text:span text:style-name="T2855">1K-201</text:span></text:a><text:span text:style-name="T2856">, 2016-05-20, paskelbta TA</text:span><text:span text:style-name="T2857">R 2016-05-26, i. k. 2016-14084</text:span></text:p>
      <text:p text:style-name="P2858"><text:span text:style-name="T2859">Nr.<text:s/></text:span><text:a xlink:href="https://www.e-tar.lt/portal/legalAct.html?documentId=516269a028c211e78397ae072f58c508" office:target-frame-name="_top" xlink:show="replace"><text:span text:style-name="T2860">1K-149</text:span></text:a><text:span text:style-name="T2861">, 2017-04-19, paskelbta TAR 2017-04-24, i. k. 2017-06862</text:span></text:p>
      <text:p text:style-name="P2862"><text:span text:style-name="T2863">Nr.<text:s/></text:span><text:a xlink:href="https://www.e-tar.lt/portal/legalAct.html?documentId=6d6b36d0115711e88582ea8f6dfbb26c" office:target-frame-name="_top" xlink:show="replace"><text:span text:style-name="T2864">1K-55</text:span></text:a><text:span text:style-name="T2865">, 2018-02-09, paskelbta TAR 2018-02-19, i. k. 2018-02435</text:span></text:p>
      <text:p text:style-name="Normal"/>
      <text:p text:style-name="P2866">2 priedas</text:p>
      <text:p text:style-name="P2867">Priedo pakeitimai:</text:p>
      <text:p text:style-name="P2868"><text:span text:style-name="T2869">Nr.<text:s/></text:span><text:a xlink:href="https://www.e-tar.lt/portal/legalAct.html?documentId=fa475e108f3411e4a98a9f2247652cf4" office:target-frame-name="_top" xlink:show="replace"><text:span text:style-name="T2870">1K-489</text:span></text:a><text:span text:style-name="T2871">, 2014-12-23, paskelbta TAR 2014-12-29, i. k. 2014-20776</text:span></text:p>
      <text:p text:style-name="P2872"><text:span text:style-name="T2873">Nr.<text:s/></text:span><text:a xlink:href="https://www.e-tar.lt/portal/legalAct.html?documentId=161f6790230e11e684adf059272c7587" office:target-frame-name="_top" xlink:show="replace"><text:span text:style-name="T2874">1K-201</text:span></text:a><text:span text:style-name="T2875">, 2016-05-20, paskelbta TAR 2016-05-26, i. k. 2016-</text:span><text:span text:style-name="T2876">14084</text:span></text:p>
      <text:p text:style-name="P2877"><text:span text:style-name="T2878">Nr.<text:s/></text:span><text:a xlink:href="https://www.e-tar.lt/portal/legalAct.html?documentId=516269a028c211e78397ae072f58c508" office:target-frame-name="_top" xlink:show="replace"><text:span text:style-name="T2879">1K-149</text:span></text:a><text:span text:style-name="T2880">, 2017-04-19, paskelbta TAR 2017-04-24, i. k. 2017-06862</text:span></text:p>
      <text:p text:style-name="P2881"><text:span text:style-name="T2882">Nr.<text:s/></text:span><text:a xlink:href="https://www.e-tar.lt/portal/legalAct.html?documentId=6d6b36d0115711e88582ea8f6dfbb26c" office:target-frame-name="_top" xlink:show="replace"><text:span text:style-name="T2883">1K-55</text:span></text:a><text:span text:style-name="T2884">, 2018-02-09, paskelbta TAR 2018-02-19, i. k. 2018-02435</text:span></text:p>
      <text:p text:style-name="Normal"/>
      <text:p text:style-name="P2885">3 priedas</text:p>
      <text:p text:style-name="P2886">Priedo pakeitimai:</text:p>
      <text:p text:style-name="P2887"><text:span text:style-name="T2888">Nr.<text:s/></text:span><text:a xlink:href="https://www.e-tar.lt/portal/legalAct.html?documentId=fa475e108f3411e4a98a9f2247652cf4" office:target-frame-name="_top" xlink:show="replace"><text:span text:style-name="T2889">1K-489</text:span></text:a><text:span text:style-name="T2890">, 2014-12-23, paskelbta TAR 2014-12-29, i. k. 2014-20776</text:span></text:p>
      <text:p text:style-name="P2891"><text:span text:style-name="T2892">Nr.<text:s/></text:span><text:a xlink:href="https://www.e-tar.lt/portal/legalAct.html?documentId=161f6790230e11e684adf059272c7587" office:target-frame-name="_top" xlink:show="replace"><text:span text:style-name="T2893">1K-201</text:span></text:a><text:span text:style-name="T2894">, 2016-05-20, paskelbta TAR 2016-05-26, i. k. 2016-</text:span><text:span text:style-name="T2895">14084</text:span></text:p>
      <text:p text:style-name="Normal"/>
      <text:p text:style-name="P2896">4 priedas</text:p>
      <text:p text:style-name="P2897">Priedo pakeitimai:</text:p>
      <text:p text:style-name="P2898"><text:span text:style-name="T2899">Nr.<text:s/></text:span><text:a xlink:href="https://www.e-tar.lt/portal/legalAct.html?documentId=161f6790230e11e684adf059272c7587" office:target-frame-name="_top" xlink:show="replace"><text:span text:style-name="T2900">1K-201</text:span></text:a><text:span text:style-name="T2901">, 2016-05-20, paskelbta TAR 2016-05-26, i. k. 2016-14084</text:span></text:p>
      <text:p text:style-name="P2902"><text:span text:style-name="T2903">Nr.<text:s/></text:span><text:a xlink:href="https://www.e-tar.lt/portal/legalAct.html?documentId=6fb86c50d0ee11e68d79c2033f194657" office:target-frame-name="_top" xlink:show="replace"><text:span text:style-name="T2904">1K-1</text:span></text:a><text:span text:style-name="T2905">, 2017-01-02, paskelbta TAR 2017-01-03, i. k. 2017-00388</text:span></text:p>
      <text:p text:style-name="P2906"><text:span text:style-name="T2907">Nr.<text:s/></text:span><text:a xlink:href="https://www.e-tar.lt/portal/legalAct.html?documentId=516269a028c211e78397ae072f58c508" office:target-frame-name="_top" xlink:show="replace"><text:span text:style-name="T2908">1K-149</text:span></text:a><text:span text:style-name="T2909">, 2017-04-19, paskelbta TAR 2017-04-24, i. k. 2017-06862</text:span></text:p>
      <text:p text:style-name="Normal"/>
      <text:p text:style-name="P2910">5 priedas</text:p>
      <text:p text:style-name="P2911">Priedo pakeitimai:</text:p>
      <text:p text:style-name="P2912"><text:span text:style-name="T2913">Nr.<text:s/></text:span><text:a xlink:href="https://www.e-tar.lt/portal/legalAct.html?documentId=161f6790230e11e684adf059272c7587" office:target-frame-name="_top" xlink:show="replace"><text:span text:style-name="T2914">1K-201</text:span></text:a><text:span text:style-name="T2915">, 2016-05-20, paskelbta TAR 2016-05-26, i. k. 2016-1</text:span><text:span text:style-name="T2916">4084</text:span></text:p>
      <text:p text:style-name="Normal"/>
      <text:p text:style-name="P2917">6 priedas</text:p>
      <text:p text:style-name="P2918">Priedo pakeitimai:</text:p>
      <text:p text:style-name="P2919"><text:span text:style-name="T2920">Nr.<text:s/></text:span><text:a xlink:href="https://www.e-tar.lt/portal/legalAct.html?documentId=161f6790230e11e684adf059272c7587" office:target-frame-name="_top" xlink:show="replace"><text:span text:style-name="T2921">1K-201</text:span></text:a><text:span text:style-name="T2922">, 2016-05-20, paskelbta TAR 2016-05-26, i. k. 2016-14084</text:span></text:p>
      <text:p text:style-name="Normal"/>
      <text:p text:style-name="P2923">7 priedas</text:p>
      <text:p text:style-name="P2924">Priedo pakeitimai:</text:p>
      <text:p text:style-name="P2925"><text:span text:style-name="T2926">Nr.<text:s/></text:span><text:a xlink:href="https://www.e-tar.lt/portal/legalAct.html?documentId=161f6790230e11e684adf059272c7587" office:target-frame-name="_top" xlink:show="replace"><text:span text:style-name="T2927">1K-201</text:span></text:a><text:span text:style-name="T2928">, 2016-05-20, paskelbta TAR 2016-05-26, i. k. 2016-14084</text:span></text:p>
      <text:p text:style-name="Normal"/>
      <text:p text:style-name="P2929">8 priedas</text:p>
      <text:p text:style-name="P2930">Priedo pakeitimai:</text:p>
      <text:p text:style-name="P2931"><text:span text:style-name="T2932">Nr.<text:s/></text:span><text:a xlink:href="https://www.e-tar.lt/portal/legalAct.html?documentId=161f6790230e11e684adf059272c7587" office:target-frame-name="_top" xlink:show="replace"><text:span text:style-name="T2933">1K-201</text:span></text:a><text:span text:style-name="T2934">, 2016-05-20, paskelbta TAR 2016-05-26, i. k. 2016-14084</text:span></text:p>
      <text:p text:style-name="P2935"><text:span text:style-name="T2936">Nr.<text:s/></text:span><text:a xlink:href="https://www.e-tar.lt/portal/legalAct.html?documentId=6d6b36d0115711e88582ea8f6dfbb26c" office:target-frame-name="_top" xlink:show="replace"><text:span text:style-name="T2937">1K-55</text:span></text:a><text:span text:style-name="T2938">, 2018-02-09, paskelbta TAR 2018-02-19, i. k. 2018-02435</text:span></text:p>
      <text:p text:style-name="Normal"/>
      <text:p text:style-name="P2939">9 priedas</text:p>
      <text:p text:style-name="P2940">Priedo pakeitimai:</text:p>
      <text:p text:style-name="P2941"><text:span text:style-name="T2942">Nr.<text:s/></text:span><text:a xlink:href="https://www.e-tar.lt/portal/legalAct.html?documentId=161f6790230e11e684adf059272c7587" office:target-frame-name="_top" xlink:show="replace"><text:span text:style-name="T2943">1K-201</text:span></text:a><text:span text:style-name="T2944">, 2016-05-20, paskelbta TAR 2016-05-26, i. k.<text:s/></text:span><text:span text:style-name="T2945">2016-14084</text:span></text:p>
      <text:p text:style-name="Normal"/>
      <text:p text:style-name="P2946"/>
      <text:p text:style-name="P2947"/>
      <text:p text:style-name="P2948"><text:span text:style-name="T2949">Pakeitimai:</text:span></text:p>
      <text:p text:style-name="P2950"/>
      <text:p text:style-name="P2951"><text:span text:style-name="T2952">1.</text:span></text:p>
      <text:p text:style-name="P2953"><text:span text:style-name="T2954">Lietuvos Respublikos finansų ministerija, Įsakymas</text:span></text:p>
      <text:p text:style-name="P2955"><text:span text:style-name="T2956">Nr.<text:s/></text:span><text:a xlink:href="https://www.e-tar.lt/portal/legalAct.html?documentId=fa475e108f3411e4a98a9f2247652cf4" office:target-frame-name="_top" xlink:show="replace"><text:span text:style-name="T2957">1K-489</text:span></text:a><text:span text:style-name="T2958">, 2014-12-23, paskelbta TAR 2014-12-29, i. k. 2014-20776</text:span></text:p>
      <text:p text:style-name="P2959"><text:span text:style-name="T2960">Dėl finans</text:span><text:span text:style-name="T2961">ų ministro 2014 m. spalio 28 d. įsakymo Nr. 1K-337 „Dėl Techninės paramos administravimo taisyklių patvirtinimo“ pakeitimo</text:span></text:p>
      <text:p text:style-name="P2962"/>
      <text:p text:style-name="P2963"><text:span text:style-name="T2964">2.</text:span></text:p>
      <text:p text:style-name="P2965"><text:span text:style-name="T2966">Lietuvos Respublikos finansų ministerija, Įsakymas</text:span></text:p>
      <text:p text:style-name="P2967"><text:span text:style-name="T2968">Nr.<text:s/></text:span><text:a xlink:href="https://www.e-tar.lt/portal/legalAct.html?documentId=161f6790230e11e684adf059272c7587" office:target-frame-name="_top" xlink:show="replace"><text:span text:style-name="T2969">1K-201</text:span></text:a><text:span text:style-name="T2970">, 2016-05-20, paskelbta TAR 2016-05-26, i. k. 2016-14084</text:span></text:p>
      <text:p text:style-name="P2971"><text:span text:style-name="T2972">Dėl finansų ministro 2014 m. spalio 28 d. įsakymo Nr. 1K-337 „Dėl Techninės paramos administravimo taisyklių patvirtinimo“ pakeitimo</text:span></text:p>
      <text:p text:style-name="P2973"/>
      <text:p text:style-name="P2974"><text:span text:style-name="T2975">3.</text:span></text:p>
      <text:p text:style-name="P2976"><text:span text:style-name="T2977">Lietuvos Respublikos finansų min</text:span><text:span text:style-name="T2978">isterija, Įsakymas</text:span></text:p>
      <text:p text:style-name="P2979"><text:span text:style-name="T2980">Nr.<text:s/></text:span><text:a xlink:href="https://www.e-tar.lt/portal/legalAct.html?documentId=6fb86c50d0ee11e68d79c2033f194657" office:target-frame-name="_top" xlink:show="replace"><text:span text:style-name="T2981">1K-1</text:span></text:a><text:span text:style-name="T2982">, 2017-01-02, paskelbta TAR 2017-01-03, i. k. 2017-00388</text:span></text:p>
      <text:p text:style-name="P2983"><text:span text:style-name="T2984">Dėl finansų ministro 2014 m. spalio 28 d. įsakymo Nr. 1K-337 „Dėl Techninė</text:span><text:span text:style-name="T2985">s paramos administravimo taisyklių patvirtinimo“ pakeitimo</text:span></text:p>
      <text:p text:style-name="P2986"/>
      <text:p text:style-name="P2987"><text:span text:style-name="T2988">4.</text:span></text:p>
      <text:p text:style-name="P2989"><text:span text:style-name="T2990">Lietuvos Respublikos finansų ministerija, Įsakymas</text:span></text:p>
      <text:p text:style-name="P2991"><text:span text:style-name="T2992">Nr.<text:s/></text:span><text:a xlink:href="https://www.e-tar.lt/portal/legalAct.html?documentId=516269a028c211e78397ae072f58c508" office:target-frame-name="_top" xlink:show="replace"><text:span text:style-name="T2993">1K-149</text:span></text:a><text:span text:style-name="T2994">, 2017-04-19, paskelbta TAR<text:s/></text:span><text:span text:style-name="T2995">2017-04-24, i. k. 2017-06862</text:span></text:p>
      <text:p text:style-name="P2996"><text:span text:style-name="T2997">Dėl finansų ministro 2014 m. spalio 28 d. įsakymo Nr. 1K-337 „Dėl Techninės paramos administravimo taisyklių patvirtinimo“ pakeitimo</text:span></text:p>
      <text:p text:style-name="P2998"/>
      <text:p text:style-name="P2999"><text:span text:style-name="T3000">5.</text:span></text:p>
      <text:p text:style-name="P3001"><text:span text:style-name="T3002">Lietuvos Respublikos finansų ministerija, Įsakymas</text:span></text:p>
      <text:p text:style-name="P3003"><text:span text:style-name="T3004">Nr.<text:s/></text:span><text:a xlink:href="https://www.e-tar.lt/portal/legalAct.html?documentId=6d6b36d0115711e88582ea8f6dfbb26c" office:target-frame-name="_top" xlink:show="replace"><text:span text:style-name="T3005">1K-55</text:span></text:a><text:span text:style-name="T3006">, 2018-02-09, paskelbta TAR 2018-02-19, i. k. 2018-02435</text:span></text:p>
      <text:p text:style-name="P3007"><text:span text:style-name="T3008">Dėl finansų ministro 2014 m. spalio 28 d. įsakymo Nr. 1K-337 „Dėl Techninės paramos administravimo taisyklių patvirtinimo“ pakeitim</text:span><text:span text:style-name="T3009">o</text:span></text:p>
      <text:p text:style-name="P3010"/>
      <text:p text:style-name="P3011"><text:span text:style-name="T3012">6.</text:span></text:p>
      <text:p text:style-name="P3013"><text:span text:style-name="T3014">Lietuvos Respublikos finansų ministerija, Įsakymas</text:span></text:p>
      <text:p text:style-name="P3015"><text:span text:style-name="T3016">Nr.<text:s/></text:span><text:a xlink:href="https://www.e-tar.lt/portal/legalAct.html?documentId=672905c033e111e881f2ba995b003ed2" office:target-frame-name="_top" xlink:show="replace"><text:span text:style-name="T3017">1K-132</text:span></text:a><text:span text:style-name="T3018">, 2018-03-29, paskelbta TAR 2018-04-03, i. k. 2018-05148</text:span></text:p>
      <text:p text:style-name="P3019"><text:span text:style-name="T3020">Dėl finansų ministro 2014 m. spali</text:span><text:span text:style-name="T3021">o 28 d. įsakymo Nr. 1K-337 „Dėl Techninės paramos administravimo taisyklių patvirtinimo“ pakeitimo</text:span></text:p>
      <text:p text:style-name="P3022"/>
      <text:p text:style-name="P3023"><text:span text:style-name="T3024">7.</text:span></text:p>
      <text:p text:style-name="P3025"><text:span text:style-name="T3026">Lietuvos Respublikos finansų ministerija, Įsakymas</text:span></text:p>
      <text:p text:style-name="P3027"><text:span text:style-name="T3028">Nr.<text:s/></text:span><text:a xlink:href="https://www.e-tar.lt/portal/legalAct.html?documentId=0501724065ce11e9917e8e4938a80ccb" office:target-frame-name="_top" xlink:show="replace"><text:span text:style-name="T3029">1K-123</text:span></text:a><text:span text:style-name="T3030">, 2019-04-23, paskelbta TAR 2019-04-26, i. k. 2019-06841</text:span></text:p>
      <text:p text:style-name="P3031"><text:span text:style-name="T3032">Dėl finansų ministro 2014 m. spalio 28 d. įsakymo Nr. 1K-337 „Dėl Techninės paramos administravimo taisyklių patvirtinimo“ pakeitimo</text:span></text:p>
      <text:p text:style-name="P3033"/>
      <text:p text:style-name="P3034"><text:span text:style-name="T3035">8.</text:span></text:p>
      <text:p text:style-name="P3036"><text:span text:style-name="T3037">Lietuvos Respublikos finansų ministerija, Įsakymas</text:span></text:p>
      <text:p text:style-name="P3038"><text:span text:style-name="T3039">Nr.<text:s/></text:span><text:a xlink:href="https://www.e-tar.lt/portal/legalAct.html?documentId=af4c1a204ca011ea8aceeadd0c5b168c" office:target-frame-name="_top" xlink:show="replace"><text:span text:style-name="T3040">1K-31</text:span></text:a><text:span text:style-name="T3041">, 2020-02-07, paskelbta TAR 2020-02-13, i. k. 2020-03199</text:span></text:p>
      <text:p text:style-name="P3042"><text:span text:style-name="T3043">Dėl finansų ministro 2014 m. spalio 28 d. įsakymo Nr. 1K-337 „Dėl Techninės paramos administravim</text:span><text:span text:style-name="T3044">o taisyklių patvirtinimo“ pakeitimo</text:span></text:p>
      <text:p text:style-name="P3045"/>
      <text:p text:style-name="P3046"><text:span text:style-name="T3047">9.</text:span></text:p>
      <text:p text:style-name="P3048"><text:span text:style-name="T3049">Lietuvos Respublikos finansų ministerija, Įsakymas</text:span></text:p>
      <text:p text:style-name="P3050"><text:span text:style-name="T3051">Nr.<text:s/></text:span><text:a xlink:href="https://www.e-tar.lt/portal/legalAct.html?documentId=5b1b1920aece11eab9d9cd0c85e0b745" office:target-frame-name="_top" xlink:show="replace"><text:span text:style-name="T3052">1K-177</text:span></text:a><text:span text:style-name="T3053">, 2020-06-11, paskelbta TAR 2020-06-18, i. k. 2020-13363</text:span></text:p>
      <text:p text:style-name="P3054"><text:span text:style-name="T3055">Dėl finansų ministro 2014 m. spalio 28 d. įsakymo Nr. 1K-337 „Dėl Techninės paramos administravimo taisyklių patvirtinimo“ pakeitimo</text:span></text:p>
      <text:p text:style-name="P3056"/>
      <text:p text:style-name="P3057"><text:span text:style-name="T3058">10.</text:span></text:p>
      <text:p text:style-name="P3059"><text:span text:style-name="T3060">Lietuvos Respublikos finansų ministerija, Įsakymas</text:span></text:p>
      <text:p text:style-name="P3061"><text:span text:style-name="T3062">Nr.<text:s/></text:span><text:a xlink:href="https://www.e-tar.lt/portal/legalAct.html?documentId=3de709305c1611eca9ac839120d251c4" office:target-frame-name="_top" xlink:show="replace"><text:span text:style-name="T3063">1K-388</text:span></text:a><text:span text:style-name="T3064">, 2021-12-13, paskelbta TAR 2021-12-13, i. k. 2021-25726</text:span></text:p>
      <text:p text:style-name="P3065"><text:span text:style-name="T3066">Dėl finansų ministro 2014 m. spalio 28 d. įsakymo Nr. 1K-337 „Dėl Techninės paramos administravim</text:span><text:span text:style-name="T3067">o taisyklių patvirtinimo“ pakeitimo</text:span></text:p>
      <text:p text:style-name="P3068"/>
      <text:p text:style-name="P30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Helv" svg:font-family="Helv" style:font-family-generic="swiss" style:font-pitch="variable" svg:panose-1="2 11 6 4 2 2 2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 style:parent-style-name="DefaultParagraphFont" style:family="text">
      <style:text-properties style:language-asian="lt" style:country-asian="LT"/>
    </style:style>
    <style:style style:name="P51" style:parent-style-name="Normal" style:family="paragraph">
      <style:paragraph-properties fo:text-align="end" fo:margin-right="0.1576in"/>
      <style:text-properties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8"><draw:frame draw:style-name="F49" text:anchor-type="paragraph" svg:y="0.0006in" draw:z-index="0"><draw:text-box fo:min-height="0in" fo:min-width="0in"><text:p text:style-name="P47"><text:span text:style-name="T50"><text:page-number text:fixed="false">23</text:page-number></text:span></text:p></draw:text-box></draw:frame></text:p>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ė Baronaitė</meta:initial-creator>
    <dc:creator>adlibuser</dc:creator>
    <meta:creation-date>2023-03-23T06:38:00Z</meta:creation-date>
    <dc:date>2023-03-23T06:38:00Z</dc:date>
    <meta:print-date>2008-12-29T11:20:00Z</meta:print-date>
    <meta:template xlink:href="Normal.dotm" xlink:type="simple"/>
    <meta:editing-cycles>2</meta:editing-cycles>
    <meta:editing-duration>PT0S</meta:editing-duration>
    <meta:document-statistic meta:page-count="8" meta:paragraph-count="1445" meta:word-count="19536" meta:character-count="157582" meta:row-count="4810" meta:non-whitespace-character-count="139491"/>
  </office:meta>
</office:document-meta>
</file>