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in" fo:text-indent="0.2409in" style:page-number="1">
        <style:tab-stops>
          <style:tab-stop style:type="left" style:position="-3.0076in"/>
          <style:tab-stop style:type="left" style:position="-2.515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2409in" fo:text-indent="0.5in">
        <style:tab-stops>
          <style:tab-stop style:type="left" style:position="-2.7486in"/>
          <style:tab-stop style:type="left" style:position="-2.256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5in" fo:text-indent="0.2409in">
        <style:tab-stops>
          <style:tab-stop style:type="left" style:position="-3.0076in"/>
          <style:tab-stop style:type="left" style:position="-2.5152in"/>
        </style:tab-stops>
      </style:paragraph-properties>
      <style:text-properties style:font-size-complex="12pt"/>
    </style:style>
    <style:style style:name="P61"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3.5in" fo:text-indent="0.2409in">
        <style:tab-stops>
          <style:tab-stop style:type="left" style:position="-3.0076in"/>
          <style:tab-stop style:type="left" style:position="-2.5152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67" style:parent-style-name="Normal" style:family="paragraph">
      <style:paragraph-properties fo:text-align="center">
        <style:tab-stops>
          <style:tab-stop style:type="left" style:position="0.4923in"/>
          <style:tab-stop style:type="left" style:position="0.984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4923in"/>
          <style:tab-stop style:type="left" style:position="0.984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 style:type="left" style:position="0.984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 style:type="left" style:position="1.968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968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15%" fo:margin-left="1.2347in" fo:text-indent="-0.7423in">
        <style:tab-stops>
          <style:tab-stop style:type="left" style:position="-0.7423in"/>
          <style:tab-stop style:type="left" style:position="-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Helv" style:font-name-complex="Helv" fo:color="#000000" fo:font-size="10pt" style:font-size-asian="10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fo:color="#FF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FF00" style:font-size-complex="12pt"/>
    </style:style>
    <style:style style:name="P2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1.1812in" fo:text-indent="-0.6888in">
        <style:tab-stops>
          <style:tab-stop style:type="left" style:position="-0.6888in"/>
          <style:tab-stop style:type="left" style:position="-0.196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305" style:parent-style-name="Normal" style:family="paragraph">
      <style:paragraph-properties fo:text-align="center">
        <style:tab-stops>
          <style:tab-stop style:type="left" style:position="0.4923in"/>
          <style:tab-stop style:type="left" style:position="0.9847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4923in"/>
          <style:tab-stop style:type="left" style:position="0.9847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style:tab-stops>
          <style:tab-stop style:type="left" style:position="0.4923in"/>
          <style:tab-stop style:type="left" style:position="0.9847in"/>
        </style:tab-stops>
      </style:paragraph-properties>
      <style:text-properties fo:font-weight="bold" style:font-weight-asian="bold" style:font-size-complex="12pt"/>
    </style:style>
    <style:style style:name="P312" style:parent-style-name="Normal" style:family="paragraph">
      <style:paragraph-properties fo:text-align="center">
        <style:tab-stops>
          <style:tab-stop style:type="left" style:position="0.4923in"/>
          <style:tab-stop style:type="left" style:position="0.984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4923in"/>
          <style:tab-stop style:type="left" style:position="0.9847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4923in">
        <style:tab-stops>
          <style:tab-stop style:type="left" style:position="0.4923in"/>
          <style:tab-stop style:type="left" style:position="0.9847in"/>
        </style:tab-stops>
      </style:paragraph-properties>
    </style:style>
    <style:style style:name="P344" style:parent-style-name="Normal" style:family="paragraph">
      <style:paragraph-properties fo:text-align="center">
        <style:tab-stops>
          <style:tab-stop style:type="left" style:position="0.4923in"/>
          <style:tab-stop style:type="left" style:position="0.984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s>
      </style:paragraph-properties>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772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1.2347in" fo:text-indent="-0.7423in">
        <style:tab-stops>
          <style:tab-stop style:type="left" style:position="-1.2347in"/>
          <style:tab-stop style:type="left" style:position="-0.7423in"/>
          <style:tab-stop style:type="left" style:position="-0.25in"/>
          <style:tab-stop style:type="left" style:position="0.53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P415"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ab-stops>
          <style:tab-stop style:type="left" style:position="0in"/>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4923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fo:font-weight="bold" style:font-weight-asian="bold" style:font-size-complex="12pt"/>
    </style:style>
    <style:style style:name="P500" style:parent-style-name="Normal" style:family="paragraph">
      <style:paragraph-properties fo:text-align="center">
        <style:tab-stops>
          <style:tab-stop style:type="left" style:position="0.4923in"/>
          <style:tab-stop style:type="left" style:position="0.9847in"/>
          <style:tab-stop style:type="left" style:position="1.1812in"/>
          <style:tab-stop style:type="left" style:position="1.2798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8958in">
        <style:tab-stops>
          <style:tab-stop style:type="left" style:position="0.4923in"/>
          <style:tab-stop style:type="left" style:position="0.9847in"/>
          <style:tab-stop style:type="left" style:position="1.1812in"/>
          <style:tab-stop style:type="left" style:position="1.2798in"/>
        </style:tab-stops>
      </style:paragraph-properties>
      <style:text-properties fo:color="#0070C0" style:font-size-complex="12pt"/>
    </style:style>
    <style:style style:name="P50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5909in"/>
        </style:tab-stops>
      </style:paragraph-properties>
    </style:style>
    <style:style style:name="P597"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1.1812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margin-left="0.8958in">
        <style:tab-stops>
          <style:tab-stop style:type="left" style:position="-0.4034in"/>
          <style:tab-stop style:type="left" style:position="0.0888in"/>
          <style:tab-stop style:type="left" style:position="0.2854in"/>
        </style:tab-stops>
      </style:paragraph-properties>
      <style:text-properties fo:color="#0070C0" style:font-size-complex="12pt"/>
    </style:style>
    <style:style style:name="P6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style>
    <style:style style:name="P652"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ab-stops>
          <style:tab-stop style:type="left" style:position="0.4923in"/>
          <style:tab-stop style:type="left" style:position="0.9847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ab-stops>
          <style:tab-stop style:type="left" style:position="0in"/>
          <style:tab-stop style:type="left" style:position="0.4923in"/>
          <style:tab-stop style:type="left" style:position="0.9847in"/>
          <style:tab-stop style:type="left" style:position="1.1812in"/>
        </style:tab-stops>
      </style:paragraph-properties>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1.4166in" fo:text-indent="-0.9243in">
        <style:tab-stops>
          <style:tab-stop style:type="left" style:position="-0.9243in"/>
          <style:tab-stop style:type="left" style:position="-0.8256in"/>
          <style:tab-stop style:type="left" style:position="-0.4319in"/>
          <style:tab-stop style:type="left" style:position="-0.1368in"/>
          <style:tab-stop style:type="left" style:position="0.256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s>
      </style:paragraph-properties>
    </style:style>
    <style:style style:name="P726" style:parent-style-name="Normal" style:family="paragraph">
      <style:paragraph-properties fo:text-align="center">
        <style:tab-stops>
          <style:tab-stop style:type="left" style:position="0.4923in"/>
          <style:tab-stop style:type="left" style:position="0.9847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ab-stops>
          <style:tab-stop style:type="left" style:position="0.4923in"/>
          <style:tab-stop style:type="left" style:position="0.9847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732"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ab-stops>
          <style:tab-stop style:type="left" style:position="0.4923in"/>
          <style:tab-stop style:type="left" style:position="0.7875in"/>
          <style:tab-stop style:type="left" style:position="0.9847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fo:text-indent="0.4923in">
        <style:tab-stops>
          <style:tab-stop style:type="left" style:position="0in"/>
          <style:tab-stop style:type="left" style:position="0.4923in"/>
          <style:tab-stop style:type="left" style:position="0.9847in"/>
        </style:tab-stops>
      </style:paragraph-properties>
    </style:style>
    <style:style style:name="P77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margin-left="1.4319in">
        <style:tab-stops>
          <style:tab-stop style:type="left" style:position="-0.9395in"/>
          <style:tab-stop style:type="left" style:position="-0.4472in"/>
          <style:tab-stop style:type="left" style:position="-0.2506in"/>
        </style:tab-stops>
      </style:paragraph-properties>
      <style:text-properties style:font-size-complex="12pt"/>
    </style:style>
    <style:style style:name="P7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ab-stops>
          <style:tab-stop style:type="left" style:position="0.4923in"/>
          <style:tab-stop style:type="left" style:position="0.9847in"/>
          <style:tab-stop style:type="left" style:position="1.1812in"/>
          <style:tab-stop style:type="left" style:position="1.2798in"/>
          <style:tab-stop style:type="left" style:position="1.477in"/>
        </style:tab-stops>
      </style:paragraph-properties>
    </style:style>
    <style:style style:name="P877" style:parent-style-name="Normal" style:family="paragraph">
      <style:paragraph-properties fo:text-align="center">
        <style:tab-stops>
          <style:tab-stop style:type="left" style:position="0.4923in"/>
          <style:tab-stop style:type="left" style:position="0.9847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ab-stops>
          <style:tab-stop style:type="left" style:position="0.4923in"/>
          <style:tab-stop style:type="left" style:position="0.9847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margin-left="0.25in">
        <style:tab-stops>
          <style:tab-stop style:type="left" style:position="0.2423in"/>
          <style:tab-stop style:type="left" style:position="0.7347in"/>
        </style:tab-stops>
      </style:paragraph-properties>
      <style:text-properties style:font-size-complex="12pt"/>
    </style:style>
    <style:style style:name="P88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tab-stops>
          <style:tab-stop style:type="left" style:position="0.4923in"/>
          <style:tab-stop style:type="left" style:position="0.9847in"/>
        </style:tab-stops>
      </style:paragraph-properties>
    </style:style>
    <style:style style:name="P954" style:parent-style-name="Normal" style:family="paragraph">
      <style:paragraph-properties fo:text-align="center">
        <style:tab-stops>
          <style:tab-stop style:type="left" style:position="0.4923in"/>
          <style:tab-stop style:type="left" style:position="0.9847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ab-stops>
          <style:tab-stop style:type="left" style:position="0.4923in"/>
          <style:tab-stop style:type="left" style:position="0.9847in"/>
        </style:tab-stops>
      </style:paragraph-properties>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margin-left="0.75in">
        <style:tab-stops>
          <style:tab-stop style:type="left" style:position="-0.2576in"/>
          <style:tab-stop style:type="left" style:position="0.2347in"/>
          <style:tab-stop style:type="left" style:position="0.4312in"/>
        </style:tab-stops>
      </style:paragraph-properties>
      <style:text-properties style:font-size-complex="12pt"/>
    </style:style>
    <style:style style:name="P9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center">
        <style:tab-stops>
          <style:tab-stop style:type="left" style:position="0.4923in"/>
          <style:tab-stop style:type="left" style:position="0.9847in"/>
        </style:tab-stops>
      </style:paragraph-properties>
    </style:style>
    <style:style style:name="P975" style:parent-style-name="Normal" style:family="paragraph">
      <style:paragraph-properties fo:text-align="center">
        <style:tab-stops>
          <style:tab-stop style:type="left" style:position="0.4923in"/>
          <style:tab-stop style:type="left" style:position="0.9847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tab-stops>
          <style:tab-stop style:type="left" style:position="0.4923in"/>
          <style:tab-stop style:type="left" style:position="0.9847in"/>
        </style:tab-stops>
      </style:paragraph-properties>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style:tab-stops>
          <style:tab-stop style:type="left" style:position="0.4923in"/>
          <style:tab-stop style:type="left" style:position="0.9847in"/>
        </style:tab-stops>
      </style:paragraph-properties>
      <style:text-properties style:font-size-complex="12pt"/>
    </style:style>
    <style:style style:name="P9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673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s>
      </style:paragraph-properties>
    </style:style>
    <style:style style:name="P108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089" style:parent-style-name="DefaultParagraphFont" style:family="text">
      <style:text-properties fo:font-weight="bold" style:font-weight-asian="bold" style:font-weight-complex="bold" style:font-style-complex="italic" fo:color="#000000" style:font-size-complex="12pt"/>
    </style:style>
    <style:style style:name="T1090" style:parent-style-name="DefaultParagraphFont" style:family="text">
      <style:text-properties fo:font-weight="bold" style:font-weight-asian="bold" style:font-weight-complex="bold" style:font-style-complex="italic" fo:color="#000000" style:font-size-complex="12pt"/>
    </style:style>
    <style:style style:name="P109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092" style:parent-style-name="DefaultParagraphFont" style:family="text">
      <style:text-properties fo:font-weight="bold" style:font-weight-asian="bold" style:font-weight-complex="bold" style:font-style-complex="italic" fo:color="#000000" style:font-size-complex="12pt"/>
    </style:style>
    <style:style style:name="P1093"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weight-complex="bold" style:font-style-complex="italic" fo:color="#000000" style:font-size-complex="12pt"/>
    </style:style>
    <style:style style:name="P1094"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27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2958in"/>
          <style:tab-stop style:type="left" style:position="0.4923in"/>
          <style:tab-stop style:type="left" style:position="0.9847in"/>
          <style:tab-stop style:type="left" style:position="1.4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2958in"/>
          <style:tab-stop style:type="left" style:position="0.4923in"/>
          <style:tab-stop style:type="left" style:position="0.8861in"/>
          <style:tab-stop style:type="left" style:position="0.9847in"/>
          <style:tab-stop style:type="left" style:position="1.4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P112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style:tab-stops>
          <style:tab-stop style:type="left" style:position="0.4923in"/>
          <style:tab-stop style:type="left" style:position="0.9847in"/>
          <style:tab-stop style:type="left" style:position="1.1812in"/>
        </style:tab-stops>
      </style:paragraph-properties>
      <style:text-properties style:font-size-complex="12pt"/>
    </style:style>
    <style:style style:name="P113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 style:type="left" style:position="1.4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14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fo:text-indent="0.9in">
        <style:tab-stops>
          <style:tab-stop style:type="left" style:position="0.4923in"/>
          <style:tab-stop style:type="left" style:position="0.9847in"/>
        </style:tab-stops>
      </style:paragraph-properties>
      <style:text-properties style:font-size-complex="12pt"/>
    </style:style>
    <style:style style:name="P115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0.4923in">
        <style:tab-stops>
          <style:tab-stop style:type="left" style:position="0in"/>
          <style:tab-stop style:type="left" style:position="0.4923in"/>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0.4923in">
        <style:tab-stops>
          <style:tab-stop style:type="left" style:position="0in"/>
          <style:tab-stop style:type="left" style:position="0.4923in"/>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0.4923in">
        <style:tab-stops>
          <style:tab-stop style:type="left" style:position="0in"/>
          <style:tab-stop style:type="left" style:position="0.4923in"/>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0.9847in" fo:text-indent="-0.4923in">
        <style:tab-stops>
          <style:tab-stop style:type="left" style:position="-0.4923in"/>
          <style:tab-stop style:type="left" style:position="0in"/>
          <style:tab-stop style:type="left" style:position="0.6888in"/>
        </style:tab-stops>
      </style:paragraph-properties>
    </style:style>
    <style:style style:name="T1183" style:parent-style-name="DefaultParagraphFont" style:family="text">
      <style:text-properties style:font-weight-complex="bold" style:font-style-complex="italic" fo:color="#000000" style:font-size-complex="12pt"/>
    </style:style>
    <style:style style:name="T1184" style:parent-style-name="DefaultParagraphFont" style:family="text">
      <style:text-properties style:font-weight-complex="bold" style:font-style-complex="italic" fo:color="#000000" style:font-size-complex="12pt"/>
    </style:style>
    <style:style style:name="T1185" style:parent-style-name="DefaultParagraphFont" style:family="text">
      <style:text-properties style:font-weight-complex="bold" style:font-style-complex="italic" fo:color="#00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88" style:parent-style-name="DefaultParagraphFont" style:family="text">
      <style:text-properties style:font-weight-complex="bold" style:font-style-complex="italic" style:font-size-complex="12pt"/>
    </style:style>
    <style:style style:name="T1189" style:parent-style-name="DefaultParagraphFont" style:family="text">
      <style:text-properties style:font-weight-complex="bold" style:font-style-complex="italic" style:font-size-complex="12pt"/>
    </style:style>
    <style:style style:name="T1190" style:parent-style-name="DefaultParagraphFont" style:family="text">
      <style:text-properties style:font-weight-complex="bold"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weight-complex="bold" style:font-style-complex="italic" style:font-size-complex="12pt"/>
    </style:style>
    <style:style style:name="T1196" style:parent-style-name="DefaultParagraphFont" style:family="text">
      <style:text-properties style:font-weight-complex="bold" style:font-style-complex="italic"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07" style:parent-style-name="DefaultParagraphFont" style:family="text">
      <style:text-properties style:font-weight-complex="bold" style:font-style-complex="italic" style:font-size-complex="12pt"/>
    </style:style>
    <style:style style:name="T1208" style:parent-style-name="DefaultParagraphFont" style:family="text">
      <style:text-properties style:font-weight-complex="bold" style:font-style-complex="italic" style:font-size-complex="12pt"/>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 style:type="left" style:position="0.5909in"/>
        </style:tab-stops>
      </style:paragraph-properties>
    </style:style>
    <style:style style:name="P121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text-properties style:font-size-complex="12pt"/>
    </style:style>
    <style:style style:name="P122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6895in">
        <style:tab-stops>
          <style:tab-stop style:type="left" style:position="-0.1972in"/>
          <style:tab-stop style:type="left" style:position="0.2951in"/>
          <style:tab-stop style:type="left" style:position="0.5902in"/>
        </style:tab-stops>
      </style:paragraph-properties>
    </style:style>
    <style:style style:name="P1234"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tab-stops>
          <style:tab-stop style:type="left" style:position="0.4923in"/>
          <style:tab-stop style:type="left" style:position="0.9847in"/>
          <style:tab-stop style:type="left" style:position="1.1812in"/>
        </style:tab-stops>
      </style:paragraph-properties>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margin-left="0.2604in">
        <style:tab-stops>
          <style:tab-stop style:type="left" style:position="0.2319in"/>
          <style:tab-stop style:type="left" style:position="0.7243in"/>
          <style:tab-stop style:type="left" style:position="0.9208in"/>
        </style:tab-stops>
      </style:paragraph-properties>
      <style:text-properties style:font-size-complex="12pt"/>
    </style:style>
    <style:style style:name="P1240"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in"/>
          <style:tab-stop style:type="left" style:position="0.7875in"/>
          <style:tab-stop style:type="left" style:position="1.1812in"/>
          <style:tab-stop style:type="left" style:position="1.477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297" style:parent-style-name="DefaultParagraphFont" style:family="text">
      <style:text-properties style:language-asian="lt" style:country-asian="LT"/>
    </style:style>
    <style:style style:name="T1298" style:parent-style-name="DefaultParagraphFont" style:family="text">
      <style:text-properties style:text-position="super 66.6%"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tab-stops>
          <style:tab-stop style:type="left" style:position="0.4923in"/>
          <style:tab-stop style:type="left" style:position="0.9847in"/>
        </style:tab-stops>
      </style:paragraph-properties>
    </style:style>
    <style:style style:name="P1351" style:parent-style-name="Normal" style:family="paragraph">
      <style:paragraph-properties fo:text-align="center">
        <style:tab-stops>
          <style:tab-stop style:type="left" style:position="0.4923in"/>
          <style:tab-stop style:type="left" style:position="0.9847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ab-stops>
          <style:tab-stop style:type="left" style:position="0.4923in"/>
          <style:tab-stop style:type="left" style:position="0.9847in"/>
        </style:tab-stops>
      </style:paragraph-properties>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ab-stops>
          <style:tab-stop style:type="left" style:position="0.4923in"/>
          <style:tab-stop style:type="left" style:position="0.9847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tab-stops>
          <style:tab-stop style:type="left" style:position="0.4923in"/>
          <style:tab-stop style:type="left" style:position="0.9847in"/>
        </style:tab-stops>
      </style:paragraph-properties>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136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2.067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 style:type="left" style:position="2.067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style>
    <style:style style:name="P1532"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1812in"/>
          <style:tab-stop style:type="left" style:position="1.2798in"/>
        </style:tab-stops>
      </style:paragraph-properties>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margin-left="0.8861in">
        <style:tab-stops>
          <style:tab-stop style:type="left" style:position="-0.8861in"/>
          <style:tab-stop style:type="left" style:position="-0.3937in"/>
          <style:tab-stop style:type="left" style:position="0.0986in"/>
          <style:tab-stop style:type="left" style:position="0.2951in"/>
          <style:tab-stop style:type="left" style:position="0.3937in"/>
        </style:tab-stops>
      </style:paragraph-properties>
      <style:text-properties style:font-size-complex="12pt"/>
    </style:style>
    <style:style style:name="P15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4923in"/>
          <style:tab-stop style:type="left" style:position="0.9847in"/>
          <style:tab-stop style:type="left" style:position="1.6736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8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name-asian="Calibri" fo:color="#222222"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name-asian="Calibri" fo:color="#222222"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fo:color="#000000" style:font-size-complex="12pt"/>
    </style:style>
    <style:style style:name="P164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968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171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8861in">
        <style:tab-stops>
          <style:tab-stop style:type="left" style:position="0in"/>
          <style:tab-stop style:type="left" style:position="0.4923in"/>
          <style:tab-stop style:type="left" style:position="0.9847in"/>
        </style:tab-stops>
      </style:paragraph-properties>
      <style:text-properties style:font-size-complex="12pt"/>
    </style:style>
    <style:style style:name="P1718" style:parent-style-name="Normal" style:family="paragraph">
      <style:paragraph-properties fo:text-align="justify" fo:text-indent="0.4923in">
        <style:tab-stops>
          <style:tab-stop style:type="left" style:position="0.4923in"/>
          <style:tab-stop style:type="left" style:position="0.9847in"/>
          <style:tab-stop style:type="left" style:position="1.5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left="1.4166in" fo:text-indent="-0.9243in">
        <style:tab-stops>
          <style:tab-stop style:type="left" style:position="-0.9243in"/>
          <style:tab-stop style:type="left" style:position="-0.431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margin-left="1.7805in" fo:text-indent="-1.2881in">
        <style:tab-stops>
          <style:tab-stop style:type="left" style:position="-1.2881in"/>
          <style:tab-stop style:type="left" style:position="-0.7958in"/>
          <style:tab-stop style:type="left" style:position="-0.599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margin-left="-0.0194in" fo:text-indent="0.4923in">
        <style:tab-stops>
          <style:tab-stop style:type="left" style:position="0.5118in"/>
          <style:tab-stop style:type="left" style:position="1.0041in"/>
          <style:tab-stop style:type="left" style:position="1.2006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style>
    <style:style style:name="P1776"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text-properties fo:font-weight="bold" style:font-weight-asian="bold" style:font-size-complex="12pt"/>
    </style:style>
    <style:style style:name="P17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margin-left="0.8861in">
        <style:tab-stops>
          <style:tab-stop style:type="left" style:position="-0.8861in"/>
          <style:tab-stop style:type="left" style:position="-0.3937in"/>
          <style:tab-stop style:type="left" style:position="0in"/>
          <style:tab-stop style:type="left" style:position="0.0986in"/>
          <style:tab-stop style:type="left" style:position="0.5909in"/>
        </style:tab-stops>
      </style:paragraph-properties>
    </style:style>
    <style:style style:name="P1851" style:parent-style-name="Normal" style:family="paragraph">
      <style:paragraph-properties fo:text-align="center">
        <style:tab-stops>
          <style:tab-stop style:type="left" style:position="0.4923in"/>
          <style:tab-stop style:type="left" style:position="0.9847in"/>
        </style:tab-stops>
      </style:paragraph-properties>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tab-stops>
          <style:tab-stop style:type="left" style:position="0.4923in"/>
          <style:tab-stop style:type="left" style:position="0.9847in"/>
        </style:tab-stops>
      </style:paragraph-properties>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185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86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4923in"/>
          <style:tab-stop style:type="left" style:position="0.9847in"/>
          <style:tab-stop style:type="left" style:position="1.7722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1885"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189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477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tyle-complex="italic"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tyle-complex="italic"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4923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5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P1978"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fo:margin-left="1.4319in">
        <style:tab-stops>
          <style:tab-stop style:type="left" style:position="-0.9395in"/>
          <style:tab-stop style:type="left" style:position="-0.4472in"/>
          <style:tab-stop style:type="left" style:position="-0.152in"/>
        </style:tab-stops>
      </style:paragraph-properties>
      <style:text-properties style:font-size-complex="12pt"/>
    </style:style>
    <style:style style:name="P198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01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025" style:parent-style-name="Normal" style:family="paragraph">
      <style:paragraph-properties fo:text-align="center">
        <style:tab-stops>
          <style:tab-stop style:type="left" style:position="0.4923in"/>
          <style:tab-stop style:type="left" style:position="0.9847in"/>
        </style:tab-stops>
      </style:paragraph-properties>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style:tab-stops>
          <style:tab-stop style:type="left" style:position="0.4923in"/>
          <style:tab-stop style:type="left" style:position="0.9847in"/>
        </style:tab-stops>
      </style:paragraph-properties>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margin-left="0.8861in">
        <style:tab-stops>
          <style:tab-stop style:type="left" style:position="-0.3937in"/>
          <style:tab-stop style:type="left" style:position="0.0986in"/>
          <style:tab-stop style:type="left" style:position="0.3937in"/>
        </style:tab-stops>
      </style:paragraph-properties>
      <style:text-properties style:font-size-complex="12pt"/>
    </style:style>
    <style:style style:name="P2031"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1812in"/>
          <style:tab-stop style:type="left" style:position="1.47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fo:color="#0000FF" style:font-size-complex="12pt" style:text-underline-type="single" style:text-underline-style="solid" style:text-underline-width="auto" style:text-underline-mode="continuous"/>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style>
    <style:style style:name="P2111" style:parent-style-name="Normal" style:family="paragraph">
      <style:paragraph-properties fo:text-align="center">
        <style:tab-stops>
          <style:tab-stop style:type="left" style:position="0.4923in"/>
          <style:tab-stop style:type="left" style:position="0.9847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ab-stops>
          <style:tab-stop style:type="left" style:position="0.4923in"/>
          <style:tab-stop style:type="left" style:position="0.9847in"/>
        </style:tab-stops>
      </style:paragraph-properties>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size-complex="12pt"/>
    </style:style>
    <style:style style:name="P2117"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118" style:parent-style-name="DefaultParagraphFont" style:family="text">
      <style:text-properties fo:font-weight="bold" style:font-weight-asian="bold" fo:color="#000000" style:font-size-complex="12pt"/>
    </style:style>
    <style:style style:name="T2119" style:parent-style-name="DefaultParagraphFont" style:family="text">
      <style:text-properties fo:font-weight="bold" style:font-weight-asian="bold" fo:color="#000000" style:font-size-complex="12pt"/>
    </style:style>
    <style:style style:name="P2120"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2798in"/>
          <style:tab-stop style:type="left" style:position="1.575in"/>
        </style:tab-stops>
      </style:paragraph-properties>
    </style:style>
    <style:style style:name="T2121" style:parent-style-name="DefaultParagraphFont" style:family="text">
      <style:text-properties fo:font-weight="bold" style:font-weight-asian="bold" fo:color="#000000" style:font-size-complex="12pt"/>
    </style:style>
    <style:style style:name="P2122" style:parent-style-name="Normal" style:family="paragraph">
      <style:paragraph-properties fo:text-align="justify">
        <style:tab-stops>
          <style:tab-stop style:type="left" style:position="0.4923in"/>
          <style:tab-stop style:type="left" style:position="0.9847in"/>
          <style:tab-stop style:type="left" style:position="1.2798in"/>
        </style:tab-stops>
      </style:paragraph-properties>
      <style:text-properties fo:font-weight="bold" style:font-weight-asian="bold" style:font-size-complex="12pt"/>
    </style:style>
    <style:style style:name="P21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5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line-height="96%" fo:text-indent="0.4923in">
        <style:tab-stops>
          <style:tab-stop style:type="left" style:position="0.4923in"/>
          <style:tab-stop style:type="left" style:position="0.9847in"/>
          <style:tab-stop style:type="left" style:position="1.575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line-height="96%" fo:text-indent="0.4923in">
        <style:tab-stops>
          <style:tab-stop style:type="left" style:position="0.4923in"/>
          <style:tab-stop style:type="left" style:position="0.9847in"/>
          <style:tab-stop style:type="left" style:position="1.47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477in"/>
          <style:tab-stop style:type="left" style:position="1.6736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1812in"/>
          <style:tab-stop style:type="left" style:position="1.6736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 style:type="left" style:position="1.6736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96%" fo:text-indent="0.4923in">
        <style:tab-stops>
          <style:tab-stop style:type="left" style:position="0.4923in"/>
          <style:tab-stop style:type="left" style:position="0.984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96%" fo:text-indent="0.4923in">
        <style:tab-stops>
          <style:tab-stop style:type="left" style:position="0in"/>
          <style:tab-stop style:type="left" style:position="0.4923in"/>
          <style:tab-stop style:type="left" style:position="0.984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P2258"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font-weight="bold" style:font-weight-asian="bold" fo:color="#000000" style:font-size-complex="12pt"/>
    </style:style>
    <style:style style:name="P2261" style:parent-style-name="Normal" style:family="paragraph">
      <style:paragraph-properties fo:text-align="center">
        <style:tab-stops>
          <style:tab-stop style:type="left" style:position="0in"/>
          <style:tab-stop style:type="left" style:position="0.4923in"/>
          <style:tab-stop style:type="left" style:position="0.9847in"/>
          <style:tab-stop style:type="left" style:position="1.477in"/>
        </style:tab-stops>
      </style:paragraph-properties>
    </style:style>
    <style:style style:name="T2262" style:parent-style-name="DefaultParagraphFont" style:family="text">
      <style:text-properties fo:font-weight="bold" style:font-weight-asian="bold" fo:color="#000000" style:font-size-complex="12pt"/>
    </style:style>
    <style:style style:name="P2263" style:parent-style-name="Normal" style:family="paragraph">
      <style:paragraph-properties fo:text-align="center" fo:margin-left="0.8861in">
        <style:tab-stops>
          <style:tab-stop style:type="left" style:position="-0.8861in"/>
          <style:tab-stop style:type="left" style:position="-0.3937in"/>
          <style:tab-stop style:type="left" style:position="0.0986in"/>
          <style:tab-stop style:type="left" style:position="0.5909in"/>
        </style:tab-stops>
      </style:paragraph-properties>
      <style:text-properties fo:color="#000000" style:font-size-complex="12pt"/>
    </style:style>
    <style:style style:name="P2264" style:parent-style-name="Normal" style:family="paragraph">
      <style:paragraph-properties fo:text-align="justify" fo:text-indent="0.4923in">
        <style:tab-stops>
          <style:tab-stop style:type="left" style:position="-0.0986in"/>
          <style:tab-stop style:type="left" style:position="0in"/>
          <style:tab-stop style:type="left" style:position="0.4923in"/>
          <style:tab-stop style:type="left" style:position="0.9847in"/>
          <style:tab-stop style:type="left" style:position="1.279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0.4923in"/>
          <style:tab-stop style:type="left" style:position="0.9847in"/>
          <style:tab-stop style:type="left" style:position="1.2798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 style:type="left" style:position="1.8708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9847in"/>
          <style:tab-stop style:type="left" style:position="1.8708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870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center" fo:margin-left="1.2347in">
        <style:tab-stops>
          <style:tab-stop style:type="left" style:position="-1.2347in"/>
          <style:tab-stop style:type="left" style:position="-0.7423in"/>
          <style:tab-stop style:type="left" style:position="-0.25in"/>
        </style:tab-stops>
      </style:paragraph-properties>
    </style:style>
    <style:style style:name="P2306"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fo:text-indent="0.0416in">
        <style:tab-stops>
          <style:tab-stop style:type="left" style:position="0in"/>
          <style:tab-stop style:type="left" style:position="0.4923in"/>
          <style:tab-stop style:type="left" style:position="0.9847in"/>
        </style:tab-stops>
      </style:paragraph-properties>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margin-left="0.8868in">
        <style:tab-stops>
          <style:tab-stop style:type="left" style:position="-0.8868in"/>
          <style:tab-stop style:type="left" style:position="-0.3944in"/>
          <style:tab-stop style:type="left" style:position="0.0979in"/>
          <style:tab-stop style:type="left" style:position="0.5902in"/>
          <style:tab-stop style:type="left" style:position="0.984in"/>
        </style:tab-stops>
      </style:paragraph-properties>
      <style:text-properties style:font-size-complex="12pt"/>
    </style:style>
    <style:style style:name="P23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06%" fo:text-indent="0.4923in">
        <style:tab-stops>
          <style:tab-stop style:type="left" style:position="0in"/>
          <style:tab-stop style:type="left" style:position="0.4923in"/>
          <style:tab-stop style:type="left" style:position="0.9847in"/>
          <style:tab-stop style:type="left" style:position="1.477in"/>
          <style:tab-stop style:type="left" style:position="1.8708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line-height="106%" fo:text-indent="0.4923in">
        <style:tab-stops>
          <style:tab-stop style:type="left" style:position="0.4923in"/>
          <style:tab-stop style:type="left" style:position="0.984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style:tab-stops>
          <style:tab-stop style:type="left" style:position="0in"/>
          <style:tab-stop style:type="left" style:position="0.4923in"/>
          <style:tab-stop style:type="left" style:position="0.9847in"/>
        </style:tab-stops>
      </style:paragraph-properties>
    </style:style>
    <style:style style:name="P2401"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center">
        <style:tab-stops>
          <style:tab-stop style:type="left" style:position="0.4923in"/>
          <style:tab-stop style:type="left" style:position="0.9847in"/>
          <style:tab-stop style:type="left" style:position="1.2798in"/>
        </style:tab-stops>
      </style:paragraph-properties>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text-properties style:font-size-complex="12pt"/>
    </style:style>
    <style:style style:name="P24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margin-left="0.9847in">
        <style:tab-stops>
          <style:tab-stop style:type="left" style:position="-0.9847in"/>
          <style:tab-stop style:type="left" style:position="-0.4923in"/>
          <style:tab-stop style:type="left" style:position="0in"/>
        </style:tab-stops>
      </style:paragraph-properties>
    </style:style>
    <style:style style:name="P2413" style:parent-style-name="Normal" style:family="paragraph">
      <style:paragraph-properties fo:text-align="center">
        <style:tab-stops>
          <style:tab-stop style:type="left" style:position="0in"/>
          <style:tab-stop style:type="left" style:position="0.4923in"/>
          <style:tab-stop style:type="left" style:position="0.9847in"/>
        </style:tab-stops>
      </style:paragraph-properties>
    </style:style>
    <style:style style:name="T2414" style:parent-style-name="DefaultParagraphFont" style:family="text">
      <style:text-properties style:font-size-complex="12pt"/>
    </style:style>
    <style:style style:name="P2415" style:parent-style-name="Normal" style:family="paragraph">
      <style:paragraph-properties fo:text-indent="0.5in"/>
      <style:text-properties style:language-asian="lt" style:country-asian="LT"/>
    </style:style>
    <style:style style:name="P2416" style:parent-style-name="Normal" style:family="paragraph">
      <style:paragraph-properties fo:text-indent="0.5in"/>
      <style:text-properties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weight="bold" style:font-weight-asian="bold" style:font-style-complex="italic" fo:font-size="10pt" style:font-size-asian="10pt"/>
    </style:style>
    <style:style style:name="P2423" style:parent-style-name="Normal" style:family="paragraph">
      <style:text-properties style:font-name-asian="MS Mincho"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widows="0" fo:orphans="0"/>
    </style:style>
  </office:automatic-styles>
  <office:body>
    <office:text text:use-soft-page-breaks="true">
      <text:p text:style-name="P1"><text:span text:style-name="T10">Suvestinė redakcija nuo 2017-01-04 iki 2017-04-30</text:span></text:p>
      <text:p text:style-name="P11"/>
      <text:p text:style-name="P12"><text:span text:style-name="T13">Įsakymas paskelbtas: TAR 2014-10-31, i. k. 2014-15350</text:span></text:p>
      <text:p text:style-name="P14"/>
      <text:p text:style-name="P15">Nauja redakcija nuo 2016-05-27:</text:p>
      <text:p text:style-name="Normal"><text:span text:style-name="T16">Nr.<text:s/></text:span><text:a xlink:href="https://www.e-tar.lt/portal/legalAct.html?documentId=161f6790230e11e684adf059272c7587" office:target-frame-name="_top" xlink:show="replace"><text:span text:style-name="T17">1K-201</text:span></text:a><text:span text:style-name="T18">, 2016-05-20, paskelbta TAR 2016-05-26, i. k. 2016-14084</text:span></text:p>
      <text:p text:style-name="P19"/>
      <text:p text:style-name="P20">LIETUVOS RESPUBLIKOS FINANSŲ MINISTRAS</text:p>
      <text:p text:style-name="P21">ĮSAKYMAS</text:p>
      <text:p text:style-name="P22"/>
      <text:p text:style-name="P23">DĖL TECHNINĖS PARAMOS ADMINISTRAVIMO TAISYKLIŲ<text:s/>PATVIRTINIMO</text:p>
      <text:p text:style-name="P24"/>
      <text:p text:style-name="P25">2014 m. spalio 28 d. Nr. 1K-337</text:p>
      <text:p text:style-name="P26"><text:span text:style-name="T27">Vilnius</text:span></text:p>
      <text:p text:style-name="P28"/>
      <text:p text:style-name="P29"><text:span text:style-name="T30">Vadovaudamasis Lietuvos Respublikos Vyriausybės 2014 m. birželio 4 d. nutarimo<text:s/></text:span><text:span text:style-name="T31">Nr. 528</text:span><text:span text:style-name="T32"><text:s/>„Dėl atsakomybės ir funkcijų paskirstymo tarp institucijų, įgyvendinant 2014–2020 metų Europos Sąjungos fondų investicijų veiksmų programą“ 4.16.2.1 papunkčiu,<text:s/></text:span></text:p>
      <text:p text:style-name="P33"><text:span text:style-name="T34">t v i r t i n u Techninės paramos administravimo taisykles (pridedama).</text:span><text:s/></text:p>
      <text:p text:style-name="Normal"/>
      <text:p text:style-name="Normal"/>
      <text:p text:style-name="Normal"/>
      <text:p text:style-name="Normal"><text:span text:style-name="T35">Finansų minist</text:span><text:span text:style-name="T36">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Šadžius</text:span></text:p>
      <text:p text:style-name="Normal"/>
      <text:soft-page-break/>
      <text:p text:style-name="P46"><text:span text:style-name="T55">PATVIRTINTA</text:span></text:p>
      <text:p text:style-name="P56"><text:span text:style-name="T57">Lietuvos Respublikos finansų ministro</text:span></text:p>
      <text:p text:style-name="P58"><text:span text:style-name="T59">2014 m. spalio 28 d. įsakymu Nr. 1K-337</text:span></text:p>
      <text:p text:style-name="P60">(Lietuvos Respublikos finansų ministro</text:p>
      <text:p text:style-name="P61"><text:span text:style-name="T62">2016 m. gegužės 20 d. įsakymo Nr.</text:span><text:span text:style-name="T63"><text:s/>1K-201</text:span></text:p>
      <text:p text:style-name="P64"><text:span text:style-name="T65">redakcija)</text:span></text:p>
      <text:p text:style-name="P66"/>
      <text:p text:style-name="P67"><text:span text:style-name="T68">TECHNINĖS PARAMOS ADMINISTR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chninės paramos administravimo taisyklės (toliau – Taisyklės) nustato 2014–2020 metų Europos Sąjungos fondų investicijų veiksmų programos, patvirti</text:span><text:span text:style-name="T80">ntos Europos Komisijos<text:s/></text:span><text:span text:style-name="T81">įgyvendinimo sprendimu, kuriuo tvirtinami tam tikri „2014–2020 metų Europos Sąjungos fondų investicijų veiksmų programos“ elementai, kad, siekiant investicijų į ekonomikos augimą ir darbo vietų kūrimą tikslo, iš Europos regioninės pl</text:span><text:span text:style-name="T82">ėtros fondo, Sanglaudos fondo, Europos socialinio fondo ir specialaus asignavimo „Jaunimo užimtumo iniciatyvai“ būtų teikiama parama Lietuvai (apie nurodytą sprendimą Europos Komisija pranešė dokumentu Nr. C(2014) 6397)</text:span><text:span text:style-name="T83"><text:s/>(toliau – veiksmų programa), technin</text:span><text:span text:style-name="T84">ės paramos 11 ir 12 prioritetų „Techninė parama veiksmų programai administruoti“ ir „Techninė parama, skirta informuoti apie veiksmų programą ir jai vertinti“ – lėšų planavimo, paskirstymo ir administravimo tvarką.</text:span></text:p>
      <text:p text:style-name="P85"><text:span text:style-name="T86">2</text:span><text:span text:style-name="T87">.</text:span><text:span text:style-name="T88"><text:tab/>Techninė parama planuojama, paskir</text:span><text:span text:style-name="T89">stoma ir administruojama Taisyklių ir 2014–2020 metų Europos Sąjungos fondų investicijų veiksmų programos administravimo taisyklių, patvirtintų Lietuvos Respublikos Vyriausybės 2014 m. spalio 3 d. nutarimu Nr. 1090 „Dėl 2014–2020 metų Europos Sąjungos fond</text:span><text:span text:style-name="T90">ų investicijų veiksmų programos administravimo taisyklių patvirtinimo“ (toliau – Veiksmų programos administravimo taisyklės), nustatyta tvarka.</text:span></text:p>
      <text:p text:style-name="P91"><text:span text:style-name="T92">Taip pat</text:span><text:span text:style-name="T93"><text:s/></text:span><text:span text:style-name="T94">techninė parama administruojama Projektų administravimo ir finansavimo taisyklių, patvirtintų Lietuvos<text:s/></text:span><text:span text:style-name="T95">Respublikos finansų ministro 2014 m. spalio 8 d. įsakymu Nr. 1K-316 „Dėl Projektų administravimo ir finansavimo taisyklių patvirtinimo“ (toliau – Projektų administravimo ir finansavimo taisyklės),</text:span><text:span text:style-name="T96"><text:s/></text:span><text:span text:style-name="T97">nustatyta tvarka tiek, kiek nurodyta Taisyklėse.</text:span></text:p>
      <text:p text:style-name="P98"><text:span text:style-name="T99">3</text:span><text:span text:style-name="T100">.</text:span><text:span text:style-name="T101"><text:tab/>Kai</text:span><text:span text:style-name="T102"><text:s/>įgyvendinami veiksmų programos techninės paramos prioritetai, vadovaujančioji institucija atlieka funkcijas, nustatytas Projektų administravimo ir finansavimo taisyklėse, veikdama kaip ministerija, pagal kompetenciją atsakinga už iš Europos Sąjungos (toli</text:span><text:span text:style-name="T103">au – ES) struktūrinių fondų lėšų bendrai finansuojamus ūkio sektorius (toliau – ministerija). Kai viešoji įstaiga Centrinė projektų valdymo agentūra (toliau – CPVA), kaip įgyvendinančioji institucija, atsakinga už veiksmų programos techninės paramos priori</text:span><text:span text:style-name="T104">tetų įgyvendinimą, yra techninės paramos gavėja, vadovaujančioji institucija atlieka funkcijas, nustatytas Taisyklėse ir Projektų administravimo ir finansavimo taisyklėse, veikdama kaip įgyvendinančioji institucija.</text:span></text:p>
      <text:p text:style-name="P105"><text:span text:style-name="T106">4</text:span><text:span text:style-name="T107">.</text:span><text:span text:style-name="T108"><text:tab/>Taisyklės taikomos techninės para</text:span><text:span text:style-name="T109">mos gavėjams, kuriais gali būti institucijos (toliau – galimas techninės paramos gavėjas):</text:span></text:p>
      <text:p text:style-name="P110"><text:span text:style-name="T111">4.1</text:span><text:span text:style-name="T112">.</text:span><text:span text:style-name="T113"><text:tab/>nurodytos Atsakomybės ir funkcijų paskirstymo tarp institucijų, įgyvendinant 2014–2020 metų Europos Sąjungos fondų investicijų veiksmų programą, taisyklėse,<text:s/></text:span><text:span text:style-name="T114">patvirtintose Lietuvos Respublikos Vyriausybės 2014 m. birželio 4 d. nutarimu Nr. 528 „Dėl atsakomybės ir funkcijų paskirstymo tarp institucijų, įgyvendinant 2014–2020 metų Europos Sąjungos fondų investicijų veiksmų programą“ (toliau – Atsakomybės ir funkc</text:span><text:span text:style-name="T115">ijų paskirstymo tarp institucijų taisyklės): Lietuvos Respublikos Vyriausybė (Lietuvos Respublikos Vyriausybės kanceliarija), vadovaujančioji institucija, tvirtinančioji institucija, mokėjimo institucija, ministerija, įgyvendinančioji institucija, Regionin</text:span><text:span text:style-name="T116">ės plėtros departamentas prie Vidaus reikalų ministerijos, Finansinių nusikaltimų tyrimo tarnyba prie Lietuvos Respublikos vidaus reikalų ministerijos, Lietuvos Respublikos konkurencijos taryba (toliau – Konkurencijos taryba), Viešųjų pirkimų tarnyba ar Li</text:span><text:span text:style-name="T117">etuvos Respublikos specialiųjų tyrimų tarnyba;</text:span></text:p>
      <text:p text:style-name="P118"><text:span text:style-name="T119">4.2</text:span><text:span text:style-name="T120">.</text:span><text:span text:style-name="T121"><text:tab/>nurodytos Atsakomybės ir funkcijų paskirstymo tarp institucijų, įgyvendinant Lietuvos 2007–2013 metų Europos Sąjungos struktūrinės paramos panaudojimo strategiją ir veiksmų programas, taisyklėse, patv</text:span><text:span text:style-name="T122">irtintose Lietuvos Respublikos Vyriausybės 2007 m. spalio 17 d. nutarimu Nr. 1139 „Dėl atsakomybės ir funkcijų paskirstymo tarp institucijų, įgyvendinant Lietuvos 2007–2013 metų Europos Sąjungos struktūrinės paramos panaudojimo strategiją ir veiksmų progra</text:span><text:span text:style-name="T123">mas“: vadovaujančioji institucija, tvirtinančioji institucija, mokėjimo institucija, ministerija ir (ar) kita valstybės institucija, pagal kompetenciją atsakinga už iš ES fondų lėšų bendrai finansuojamus ūkio sektorius, įgyvendinančioji institucija, visuot</text:span><text:span text:style-name="T124">inės dotacijos valdytojas ar Viešųjų pirkimų tarnyba;</text:span></text:p>
      <text:p text:style-name="P125"><text:span text:style-name="T126">4.3</text:span><text:span text:style-name="T127">.</text:span><text:span text:style-name="T128"><text:tab/>nurodytos Europos Sąjungos sanglaudos fondo lėšų administravimo Lietuvoje taisyklėse, patvirtintose Lietuvos Respublikos Vyriausybės 2001 m. rugpjūčio 24 d. nutarimu Nr. 1026 „Dėl Europos Sąjun</text:span><text:span text:style-name="T129">gos sanglaudos fondo lėšų administravimo Lietuvoje“: vadovaujančioji institucija, mokėjimo institucija, tarpinė institucija, įgyvendinančioji institucija, auditą koordinuojanti institucija, už atrankinius patikrinimus atsakinga institucija, kai jos atlieka</text:span><text:span text:style-name="T130"><text:s/>funkcijas, susijusias su projektų, finansuotų iš 2000–2006 metų Sanglaudos fondo lėšų, užbaigimu;</text:span></text:p>
      <text:p text:style-name="P131"><text:span text:style-name="T132">4.4</text:span><text:span text:style-name="T133">.</text:span><text:span text:style-name="T134"><text:tab/>kuriai pavesta atlikti Lietuvos Respublikos Seimo 2003 m. liepos 1 d. nutarimo Nr. IX-1667 „Dėl pavedimo Lietuvos Respublikos valstybės kontrolei at</text:span><text:span text:style-name="T135">likti Lietuvos Respublikoje gaunamos Europos Sąjungos struktūrinės paramos auditus“ 1 straipsnio 1, 3 ir 4 punktuose nurodytus auditus;</text:span></text:p>
      <text:p text:style-name="P136"><text:span text:style-name="T137">4.5</text:span><text:span text:style-name="T138">.</text:span><text:span text:style-name="T139"><text:tab/>kurioms pavesta atlikti metodinės pagalbos centro funkcijas (toliau – metodinės pagalbos centras).</text:span></text:p>
      <text:p text:style-name="P140"><text:span text:style-name="T141">5</text:span><text:span text:style-name="T142">.</text:span><text:span text:style-name="T143"><text:tab/>Gal</text:span><text:span text:style-name="T144">imais techninės paramos gavėjais gali būti tik juridiniai asmenys.<text:s/></text:span></text:p>
      <text:p text:style-name="P145"><text:span text:style-name="T146">6</text:span><text:span text:style-name="T147">.</text:span><text:span text:style-name="T148"><text:tab/>Atlikdami Taisyklėse nustatytus veiksmus vadovaujančioji institucija, įgyvendinančioji institucija, galimi techninės paramos gavėjai ir techninės paramos gavėjai:</text:span></text:p>
      <text:p text:style-name="P149"><text:span text:style-name="T150">6.1</text:span><text:span text:style-name="T151">.</text:span><text:span text:style-name="T152"><text:tab/>vadovaujasi</text:span><text:span text:style-name="T153"><text:s/>rekomendacijomis ir kitais metodiniais dokumentais, kuriems pritaria 2014–2020 metų Europos Sąjungos fondų investicijų veiksmų programos valdymo komitetas (toliau – Veiksmų programos valdymo komitetas) ir kurie skelbiami ES struktūrinių fondų svetainėje<text:s/></text:span><text:span text:style-name="T154">w</text:span><text:span text:style-name="T155">ww.esinvesticijos.lt</text:span><text:span text:style-name="T156"><text:s/>(toliau – svetainė www.esinvesticijos.lt);</text:span></text:p>
      <text:p text:style-name="P157"><text:span text:style-name="T158">6.2</text:span><text:span text:style-name="T159">.</text:span><text:span text:style-name="T160"><text:tab/>vadovaujasi instrukcijomis ir naudoja formas,<text:s/></text:span><text:span text:style-name="T161">kurioms pritaria Lietuvos Respublikos<text:s/></text:span><text:span text:style-name="T162">finansų ministro (toliau – finansų ministras) įsakymu</text:span><text:span text:style-name="T163"><text:s/>sudaryta 2014–2020 metų ES struktūrini</text:span><text:span text:style-name="T164">ų fondų</text:span><text:span text:style-name="T165"><text:s/>administravimo darbo grupė (toliau – darbo grupės forma). Darbo grupės formos ir instrukcijos skelbiamos ES struktūrinių fondų svetainėje www.esinvesticijos.lt</text:span><text:span text:style-name="T166">, vadovaujantis vadovaujančiosios institucijos parengtomis rekomendacijomis dėl ES struktūrinių<text:s/></text:span><text:span text:style-name="T167">fondų svetainės administravimo, kurioms pritaria Veiksmų programos valdymo komitetas.</text:span></text:p>
      <text:p text:style-name="P168"><text:span text:style-name="T169">7</text:span><text:span text:style-name="T170">.</text:span><text:span text:style-name="T171"><text:tab/>Taisyklėse vartojamos sąvokos:</text:span></text:p>
      <text:p text:style-name="P172"><text:span text:style-name="T173">7.1</text:span><text:span text:style-name="T174">.</text:span><text:span text:style-name="T175"><text:tab/></text:span><text:span text:style-name="T176">Informavimas apie veiksmų programą</text:span><text:span text:style-name="T177"><text:s/>– informacijos apie veiksmų programos teikiamas galimybes gauti ES finansavimą, reikalav</text:span><text:span text:style-name="T178">imus, kuriuos reikia atitikti, norint gauti ES finansavimą, taip pat informacijos apie įgyvendinamų ir įgyvendintų iš ES struktūrinių fondų lėšų bendrai finansuojamų projektų (toliau – projektai) rezultatus, šių projektų teikiamą naudą ir kuriamą pridėtinę</text:span><text:span text:style-name="T179"><text:s/>vertę pateikimas.</text:span></text:p>
      <text:p text:style-name="P180"><text:span text:style-name="T181">7.2</text:span><text:span text:style-name="T182">.</text:span><text:span text:style-name="T183"><text:tab/></text:span><text:span text:style-name="T184">Informavimo apie veiksmų programą projektas<text:s/></text:span><text:span text:style-name="T185">–</text:span><text:span text:style-name="T186"><text:s/></text:span><text:span text:style-name="T187">techninės paramos gavėjo arba 2013 m. gruodžio 17 d. Europos Parlamento ir Tarybos reglamento (ES) Nr. 1303/2013, kuriuo nustatomos Europos regioninės plėtros fondui, Europos sociali</text:span><text:span text:style-name="T188">niam fondui, Sanglaudos fondui, Europos žemės ūkio fondui kaimo plėtrai ir Europos jūros reikalų ir žuvininkystės fondui bendros nuostatos ir Europos regioninės plėtros fondui, Europos socialiniam fondui, Sanglaudos fondui ir Europos jūros reikalų ir žuvin</text:span><text:span text:style-name="T189">inkystės fondui taikytinos bendrosios nuostatos ir panaikinamas Tarybos reglamentas (EB) Nr. 1083/2006 (OL 2013 L 347, p. 320) (toliau – reglamentas (ES) Nr. 1303/2013), XII priedo 2 dalies 3 punkte nurodyto subjekto, kurio projektai finansuojami pagal vis</text:span><text:span text:style-name="T190">uotinės dotacijos priemonę, vykdomos iš techninės paramos remiamos informavimo apie veiksmų programą veiklos: informavimo ir komunikacijos veiklų planavimas, vertinimas, stebėsena, įgyvendinimas, informavimo ir komunikacijos gebėjimų stiprinimas. Iš techni</text:span><text:span text:style-name="T191">nės paramos, skirtos informuoti apie veiksmų programą, gali būti remiamos ir su ankstesniais ir (ar) vėlesniais finansavimo laikotarpiais susijusios techninės paramos gavėjo vykdomos veiklos.</text:span></text:p>
      <text:p text:style-name="P192"><text:span text:style-name="T193">7.3</text:span><text:span text:style-name="T194">.</text:span><text:span text:style-name="T195"><text:tab/></text:span><text:span text:style-name="T196">Techninė parama</text:span><text:span text:style-name="T197"><text:s/>– veiksmų programos techninės paramos prioritetų įgyvendinimo ES struktūrinių fondų ir Lietuvos Respublikos valstybės biudžeto lėšos, skirtos veiksmų programos administravimo projektams, informavimo apie veiksmų programą projektams ir veiksmų programos ve</text:span><text:span text:style-name="T198">rtinimo projektams finansuoti.</text:span></text:p>
      <text:p text:style-name="P199"><text:span text:style-name="T200">7.4</text:span><text:span text:style-name="T201">.</text:span><text:span text:style-name="T202"><text:tab/></text:span><text:span text:style-name="T203">Techninės paramos projektas</text:span><text:span text:style-name="T204"><text:s/>– iš techninės paramos finansuojamas veiksmų programos administravimo projektas, informavimo apie veiksmų programą projektas, veiksmų programos vertinimo projektas.</text:span></text:p>
      <text:p text:style-name="P205"><text:span text:style-name="T206">7.5</text:span><text:span text:style-name="T207">.</text:span><text:span text:style-name="T208"><text:tab/></text:span><text:span text:style-name="T209">Techninės para</text:span><text:span text:style-name="T210">mos projekto išlaidų tinkamumo finansuoti laikotarpis</text:span><text:span text:style-name="T211"><text:s/>– laikotarpis nuo techninės paramos projekto veiklų įgyvendinimo pradžios iki techninės paramos projekto veiklų įgyvendinimo pabaigos.</text:span></text:p>
      <text:p text:style-name="P212"><text:span text:style-name="T213">7.6</text:span><text:span text:style-name="T214">.</text:span><text:span text:style-name="T215"><text:tab/></text:span><text:span text:style-name="T216">Veiksmų programos administravimo projektas</text:span><text:span text:style-name="T217"><text:s/>– techninės par</text:span><text:span text:style-name="T218">amos gavėjo</text:span><text:span text:style-name="T219"><text:s/></text:span><text:span text:style-name="T220">vykdomos iš techninės paramos veiksmų programai administruoti remiamos veiksmų programos administravimo veiklos: pasirengimo, valdymo, stebėsenos, tinklų kūrimo, skundų sprendimo, kontrolės, audito, administracinės naštos projektų vykdytojams m</text:span><text:span text:style-name="T221">ažinimo, įskaitant elektroninio keitimosi duomenimis sistemas, veiklos; ES struktūrinių fondų lėšas administruojančių institucijų, partnerių,</text:span><text:span text:style-name="T222"><text:s/>nurodytų reglamento (ES) Nr. 1303/2013 5 straipsnio 1</text:span><text:span text:style-name="T223"><text:s/></text:span><text:span text:style-name="T224">dalyje,</text:span><text:span text:style-name="T225"><text:s/>projektų vykdytojų gebėjimų administruoti ir naudoti</text:span><text:span text:style-name="T226"><text:s/>ES struktūrinių fondų lėšas stiprinimo veiklos; techninės paramos projektų administravimo veiklos. Iš techninės paramos veiksmų programai administruoti gali būti remiamos ir su ankstesniais ir (ar) vėlesniais finansavimo laikotarpiais susijusios techninės</text:span><text:span text:style-name="T227"><text:s/>paramos gavėjo vykdomos veiklos.</text:span></text:p>
      <text:p text:style-name="P228"><text:span text:style-name="T229">7.7</text:span><text:span text:style-name="T230">.</text:span><text:span text:style-name="T231"><text:tab/></text:span><text:span text:style-name="T232">Veiksmų programos vertinimo projektas<text:s/></text:span><text:span text:style-name="T233">– techninės paramos gavėjo</text:span><text:span text:style-name="T234"><text:s/></text:span><text:span text:style-name="T235">vykdomos iš techninės paramos veiksmų programai vertinti remiamos veiklos: vertinimas ir vertinimo rezultatų viešinimas, vertinimo gebėjimų stiprini</text:span><text:span text:style-name="T236">mas.</text:span><text:span text:style-name="T237">.</text:span></text:p>
      <text:p text:style-name="P238"><text:span text:style-name="T239">8</text:span><text:span text:style-name="T240">.</text:span><text:span text:style-name="T241"><text:tab/>Kitos Taisyklėse vartojamos sąvokos suprantamos taip, kaip jos apibrėžtos reglamente (ES) Nr. 1303/2013, Lietuvos Respublikos biudžeto sandaros įstatyme, Atsakomybės ir funkcijų paskirstymo tarp institucijų taisyklėse, Veiksmų programos<text:s/></text:span><text:span text:style-name="T242">administravimo taisyklėse, Projektų administravimo ir finansavimo taisyklėse ir kituose teisės aktuose, reglamentuojančiuose techninės paramos gavėjo veiklą ir (ar) techninės paramos projekto administravimą.</text:span></text:p>
      <text:p text:style-name="P243"><text:span text:style-name="T244">9</text:span><text:span text:style-name="T245">.</text:span><text:span text:style-name="T246"><text:tab/>Techninės paramos gavėjai prilyginami pro</text:span><text:span text:style-name="T247">jektų vykdytojams.</text:span></text:p>
      <text:p text:style-name="P248"><text:span text:style-name="T249">10</text:span><text:span text:style-name="T250">.</text:span><text:span text:style-name="T251"><text:tab/>Vadovaujančioji institucija nerengia projektų finansavimo sąlygų aprašų, išskyrus Taisyklių 13 punkte nurodytą atvejį.</text:span></text:p>
      <text:p text:style-name="P252"><text:span text:style-name="T253">11</text:span><text:span text:style-name="T254">.</text:span><text:span text:style-name="T255"><text:tab/>Techninės paramos projektams įgyvendinti nerengiamos paraiškos finansuoti projektus ir nesudaromos pro</text:span><text:span text:style-name="T256">jektų sutartys su techninės paramos gavėjais, išskyrus Taisyklių 13 punkte nurodytą atvejį.</text:span></text:p>
      <text:p text:style-name="P257"><text:span text:style-name="T258">12</text:span><text:span text:style-name="T259">.</text:span><text:span text:style-name="T260"><text:tab/>Atsižvelgiant į tai, kad techninė parama nėra teikiama techninės paramos gavėjų ūkinei veiklai, kaip ji apibrėžta Lietuvos Respublikos konkurencijos įstatym</text:span><text:span text:style-name="T261">e, finansuoti, valstybės pagalbos taisyklės techninės paramos projektams netaikomos. Techninės paramos projektai nepriskiriami prie projektų, iš kurių gaunama grynųjų pajamų. Techninės paramos projektams netaikomi projekto parengtumo ir kryžminio finansavi</text:span><text:span text:style-name="T262">mo reikalavimai. Pridėtinės vertės mokestis yra tinkamas finansuoti iš techninės paramos.</text:span></text:p>
      <text:p text:style-name="P263"><text:span text:style-name="T264">13</text:span><text:span text:style-name="T265">.</text:span><text:span text:style-name="T266"><text:tab/>Vadovaujančioji institucija informavimo apie veiksmų programą veiklai ir komunikacijos strategijai įgyvendinti esant poreikiui gali pasitelkti reglamento (ES)</text:span><text:span text:style-name="T267"><text:s/>Nr. 1303/2013 XII priedo 2 dalies 3 punkte nurodytus subjektus, patvirtindama visuotinės dotacijos priemonę. Ši visuotinės dotacijos priemonė įgyvendinama vadovaujantis<text:s/></text:span><text:span text:style-name="T268">Taisyklių I skyriaus, II skyriaus pirmojo skirsnio, IV skyriaus antrojo skirsnio nuost</text:span><text:span text:style-name="T269">atomis, taip pat<text:s/></text:span><text:span text:style-name="T270">Veiksmų programos administravimo taisyklėse, Projektų administravimo ir finansavimo taisyklių V skyriuje „Specialiosios nuostatos dėl veiksmų programos priemonių įgyvendinimo būdų ir projektų finansavimo formų“ nustatyta tvarka.</text:span></text:p>
      <text:p text:style-name="P271"><text:span text:style-name="T272">14</text:span><text:span text:style-name="T273">.</text:span><text:span text:style-name="T274"><text:tab/></text:span><text:span text:style-name="T275">Visi sprendimai, susiję su projektų atranka, mokėjimo prašymų tvirtinimu, patikrų vietoje rezultatų tvirtinimu, pažeidimų nustatymu ir lėšų grąžinimu, turi būti priimami dalyvaujant ne mažiau nei 2 asmenims.</text:span></text:p>
      <text:p text:style-name="P276"><text:span text:style-name="T277">15</text:span><text:span text:style-name="T278">.</text:span><text:span text:style-name="T279"><text:tab/>Techninė parama veiksmų programai admini</text:span><text:span text:style-name="T280">struoti skiriama iš Sanglaudos fondo lėšomis finansuojamo veiksmų programos 11 prioriteto „Techninė parama veiksmų programai administruoti“ lėšų. Techninė parama, skirta informuoti apie veiksmų programą, ir techninė parama,<text:s/></text:span><text:soft-page-break/><text:span text:style-name="T281">skirta veiksmų programai vertint</text:span><text:span text:style-name="T282">i, skiriama iš Europos socialinio fondo lėšomis finansuojamo veiksmų programos 12 prioriteto „Techninė parama, skirta informuoti apie veiksmų programą ir jai vertinti“ lėšų.</text:span></text:p>
      <text:p text:style-name="P283"><text:span text:style-name="T284">16</text:span><text:span text:style-name="T285">. Techninė parama skiriama išlaikant 85 procentų ES struktūrinių fondų lėšų<text:s/></text:span><text:span text:style-name="T286">ir 15 procentų Lietuvos Respublikos valstybės biudžeto lėšų santykį,<text:s/></text:span><text:span text:style-name="T287">išskyrus Taisyklių 13 punkte nurodytą atvejį, kai veiksmų programos techninės paramos prioriteto priemonė įgyvendinama visuotinės dotacijos būdu, gali būti mažinama Lietuvos Respublikos v</text:span><text:span text:style-name="T288">alstybės biudžeto lėšų procentinė dalis, numatant, kad projekto vykdytojas ir (ar) partneris (-iai) prisidės nuosavomis lėšomis.</text:span><text:s/></text:p>
      <text:p text:style-name="P289">Punkto pakeitimai:</text:p>
      <text:p text:style-name="P290"><text:span text:style-name="T291">Nr.<text:s/></text:span><text:a xlink:href="https://www.e-tar.lt/portal/legalAct.html?documentId=6fb86c50d0ee11e68d79c2033f194657" office:target-frame-name="_top" xlink:show="replace"><text:span text:style-name="T292">1K-1</text:span></text:a><text:span text:style-name="T293">,</text:span><text:span text:style-name="T294"><text:s/>2017-01-02, paskelbta TAR 2017-01-03, i. k. 2017-00388</text:span></text:p>
      <text:p text:style-name="Normal"/>
      <text:p text:style-name="P295"><text:span text:style-name="T296">17</text:span><text:span text:style-name="T297">.</text:span><text:span text:style-name="T298"><text:tab/>Techninės paramos projektų finansuojamoji dalis sudaro iki 100 procentų visų tinkamų finansuoti techninės paramos projektų išlaidų.</text:span></text:p>
      <text:p text:style-name="P299"><text:span text:style-name="T300">18</text:span><text:span text:style-name="T301">.</text:span><text:span text:style-name="T302"><text:tab/>Baigto įgyvendinti techninės paramos projekto jam į</text:span><text:span text:style-name="T303">gyvendinti panaudota techninės paramos suma turi būti lygi įgyvendinančiosios institucijos tinkamai finansuoti pripažintai techninės paramos sumai.</text:span></text:p>
      <text:p text:style-name="P304"/>
      <text:p text:style-name="P305"><text:span text:style-name="T306">II</text:span><text:span text:style-name="T307"><text:s/>SKYRIUS</text:span></text:p>
      <text:p text:style-name="P308"><text:span text:style-name="T309">TECHNINĖS PARAMOS PLANAVIMAS, TECHNINĖS PARAMOS PROJEKTŲ ATRANKA IR TECHNINĖS PARAMOS SKYR</text:span><text:span text:style-name="T310">IMAS</text:span></text:p>
      <text:p text:style-name="P311"/>
      <text:p text:style-name="P312"><text:span text:style-name="T313">PIRMASIS</text:span><text:span text:style-name="T314"><text:s/>SKIRSNIS</text:span></text:p>
      <text:p text:style-name="P315"><text:span text:style-name="T316">TECHNINĖS PARAMOS PLANAVIMAS</text:span></text:p>
      <text:p text:style-name="P317"/>
      <text:p text:style-name="P318"><text:span text:style-name="T319">19</text:span><text:span text:style-name="T320">.</text:span><text:span text:style-name="T321"><text:tab/>Vadovaujančioji institucija 2014–2020 m. Europos Sąjungos fondų investicijų veiksmų programos techninės paramos prioritetų įgyvendinimo priemonių įgyvendinimo plane, patvirtintame Lietuvos<text:s/></text:span><text:span text:style-name="T322">Respublikos finansų ministro 2014 m. lapkričio 21 d. įsakymu Nr. 1K-383 „Dėl 2014−2020 metų Europos Sąjungos fondų investicijų veiksmų programos techninės paramos prioritetų įgyvendinimo priemonių įgyvendinimo plano ir Lietuvos Respublikos finansų minister</text:span><text:span text:style-name="T323">ijos administruojamų 2014−2020 metų Europos Sąjungos fondų investicijų veiksmų programos techninės paramos prioritetų įgyvendinimo priemonių nacionalinių stebėsenos rodiklių skaičiavimo aprašo patvirtinimo“ (toliau – priemonių įgyvendinimo planas), pagal į</text:span><text:span text:style-name="T324">gyvendinamus veiksmų programos techninės paramos prioritetus ir jų uždavinius planuoja veiksmų programos techninės paramos prioritetų įgyvendinimo priemones.</text:span></text:p>
      <text:p text:style-name="P325"><text:span text:style-name="T326">20</text:span><text:span text:style-name="T327">.</text:span><text:span text:style-name="T328"><text:tab/>Techninę paramą ir jos paskirstymą galimiems techninės paramos gavėjams ir techninės param</text:span><text:span text:style-name="T329">os gavėjams (toliau kartu – gavėjai), taip pat techninę paramą visuotinės dotacijos priemonei įgyvendinti planuoja vadovaujančioji institucija.</text:span></text:p>
      <text:p text:style-name="P330"><text:span text:style-name="T331">21</text:span><text:span text:style-name="T332">.</text:span><text:span text:style-name="T333"><text:tab/>Techninė parama gavėjams planuojama ir paskirstoma vadovaujantis Atsakomybės ir funkcijų paskirstymo<text:s/></text:span><text:span text:style-name="T334">tarp institucijų taisyklėmis, strateginiais planavimo dokumentais, veiksmų programa, veiksmų programos priedu, priemonių įgyvendinimo planu, Lietuvos Respublikos valstybės biudžeto sudarymą ir vykdymą reglamentuojančiais teisės aktais, komunikacijos strate</text:span><text:span text:style-name="T335">gija ir metiniais komunikacijos planais, Europos Sąjungos struktūrinių fondų lėšų panaudojimo vertinimo planu (toliau – vertinimo planas) ir metiniais vertinimo planais, gavėjų pateikta informacija apie techninės paramos poreikį 3 ateinantiems metams, įgyv</text:span><text:span text:style-name="T336">endinančiosios institucijos išvada apie gavėjų 3 ateinantiems metams numatomos gauti techninės paramos veiksmų programai administruoti ir techninės paramos, skirtos informuoti apie veiksmų programą, tinkamumą ir pagrįstumą finansuoti, patvirtintomis metodi</text:span><text:span text:style-name="T337">nio pagalbos centro užduotimis ir atsižvelgiant į galimą paskirstyti techninės paramos lėšų sumą bei techninės paramos likučius.</text:span></text:p>
      <text:p text:style-name="P338"><text:span text:style-name="T339">22</text:span><text:span text:style-name="T340">.</text:span><text:span text:style-name="T341"><text:tab/>Planuodama techninę paramą vadovaujančioji institucija atlieka tinkamų finansuoti techninės paramos projektų atranką, i</text:span><text:span text:style-name="T342">šskyrus Taisyklių 13 punkte nurodytą atvejį.</text:span></text:p>
      <text:p text:style-name="P343"/>
      <text:p text:style-name="P344"><text:span text:style-name="T345">ANTRASIS</text:span><text:span text:style-name="T346"><text:s/>SKIRSNIS</text:span></text:p>
      <text:p text:style-name="P347"><text:span text:style-name="T348">TECHNINĖS PARAMOS PROJEKTŲ ATRANKA</text:span></text:p>
      <text:p text:style-name="P349"/>
      <text:p text:style-name="P350"><text:span text:style-name="T351">23</text:span><text:span text:style-name="T352">.</text:span><text:span text:style-name="T353"><text:tab/>Vadovaujančioji institucija ne vėliau kaip per 14 dienų nuo konkrečiai techninės paramos prioriteto priemonei aktualaus specialiojo (-iųjų) pr</text:span><text:span text:style-name="T354">ojekto (-ų) atrankos kriterijaus (-ų) patvirtinimo Veiksmų programos stebėsenos komitete (toliau – Stebėsenos komitetas) dienos arba nuo pavedimo atlikti Atsakomybės ir funkcijų paskirstymo tarp institucijų taisyklėse nustatytas funkcijas įsigaliojimo dien</text:span><text:span text:style-name="T355">os (kai patvirtinus veiksmų programą Lietuvos Respublikos Vyriausybė paveda naujai institucijai atlikti Atsakomybės ir funkcijų paskirstymo tarp institucijų taisyklėse nustatytas funkcijas ir kai dėl to nereikia keisti Taisyklių 4 punkto įtraukiant naują g</text:span><text:span text:style-name="T356">alimą techninės paramos gavėją), arba nuo Taisyklių 4 punkto pakeitimo, nurodant naują instituciją, įsigaliojimo dienos (kai patvirtinus veiksmų programą Lietuvos Respublikos Vyriausybė paveda naujai institucijai atlikti Atsakomybės ir funkcijų paskirstymo</text:span><text:span text:style-name="T357"><text:s/>tarp institucijų taisyklėse nustatytas funkcijas ir kai tam, kad nauja institucija galėtų gauti techninę paramą reikia keisti Taisyklių 4 punktą įtraukiant naują galimą techninės paramos gavėją) galimiems techninės paramos gavėjams išsiunčia raštą su praš</text:span><text:span text:style-name="T358">ymu iki vadovaujančiosios institucijos nustatyto termino, kuris negali būti trumpesnis kaip 14 dienų, pagal pridedamą vadovaujančiosios institucijos iš dalies užpildytą formą (1 priedas) pateikti sutikimus įgyvendinti techninės paramos projektus. Raštas me</text:span><text:span text:style-name="T359">todinės pagalbos centrui su prašymu iki vadovaujančiosios institucijos nustatyto termino, kuris negali būti trumpesnis kaip 14 dienų, pagal pridedamą vadovaujančiosios institucijos iš dalies užpildytą formą (1 priedas) pateikti sutikimą įgyvendinti technin</text:span><text:span text:style-name="T360">ės paramos projektą siunčiamas ne vėliau kaip per 14 dienų nuo pirmosios užduoties metodiniam pagalbos centrui patvirtinimo dienos.</text:span></text:p>
      <text:p text:style-name="P361"><text:span text:style-name="T362">24</text:span><text:span text:style-name="T363">.</text:span><text:span text:style-name="T364"><text:tab/>Techninės paramos projektai gali būti pradėti įgyvendinti ne vėliau kaip iki 2020 m. gruodžio 31 d. Vadovaujančiosio</text:span><text:span text:style-name="T365">s institucijos sprendimu šis terminas gali būti pratęstas.</text:span></text:p>
      <text:p text:style-name="P366"><text:span text:style-name="T367">25</text:span><text:span text:style-name="T368">.</text:span><text:span text:style-name="T369"><text:tab/>Vadovaujančioji institucija, gavusi iš galimų techninės paramos gavėjų sutikimus įgyvendinti techninės paramos projektus, per 14 dienų atlieka techninės paramos projektų tinkamumo finansuot</text:span><text:span text:style-name="T370">i vertinimą, t. y. vertina techninės paramos projektų atitiktį Projektų administravimo ir finansavimo taisyklių 66 punkte nustatytiems bendriesiems projektų reikalavimams (toliau − bendrieji reikalavimai) ir Projektų administravimo ir finansavimo taisyklių</text:span><text:span text:style-name="T371"><text:s/>68−70 punktuose nustatyta tvarka patvirtintiems specialiesiems projektų atrankos kriterijams (toliau − specialieji projektų atrankos kriterijai). Techninės paramos projektų tinkamumo finansuoti vertinimas atliekamas taip:</text:span></text:p>
      <text:p text:style-name="P372"><text:span text:style-name="T373">25.1</text:span><text:span text:style-name="T374">.</text:span><text:span text:style-name="T375"><text:tab/>Techninės paramos projekt</text:span><text:span text:style-name="T376">ų atitiktis bendriesiems reikalavimams vertinama pagal Projektų administravimo ir finansavimo taisyklių 2 priede „Metodiniai nurodymai vertintojams dėl projektų atitikties bendriesiems reikalavimams“ išdėstytus vertinimo aspektus, atsižvelgiant į pateiktus</text:span><text:span text:style-name="T377"><text:s/>paaiškinimus. Tik teigiamai įvertinus techninės paramos projektą pagal techninės paramos projektui taikomus bendrųjų reikalavimų vertinimo aspektus galima patvirtinti, kad techninės paramos projektas atitinka bendruosius reikalavimus.</text:span></text:p>
      <text:p text:style-name="P378"><text:span text:style-name="T379">25.2</text:span><text:span text:style-name="T380">.</text:span><text:span text:style-name="T381"><text:tab/>Vadovaujan</text:span><text:span text:style-name="T382">čioji institucija pildo kiekvieno techninės paramos projekto tinkamumo finansuoti vertinimo lentelę (2 priedas). Techninės paramos projektas, kurį vadovaujančioji institucija techninės paramos projekto tinkamumo finansuoti vertinimo lentelėje įvertino teig</text:span><text:span text:style-name="T383">iamai pagal visus techninės paramos projektui taikomus bendrųjų reikalavimų vertinimo aspektus ir specialiuosius projektų atrankos kriterijus, laikomas atrinktu finansuoti techninės paramos projektu.</text:span></text:p>
      <text:p text:style-name="P384"><text:span text:style-name="T385">25.3</text:span><text:span text:style-name="T386">.</text:span><text:span text:style-name="T387"><text:tab/>Jeigu atliekant vertinimą nustatoma, kad sutik</text:span><text:span text:style-name="T388">ime įgyvendinti techninės paramos projektą pateikta ne visa reikiama informacija ir (ar) dokumentai, arba jei dėl sutikime įgyvendinti techninės paramos projektą pateiktos neišsamios ar netikslios informacijos ir (ar) trūkstamų dokumentų negalima tinkamai<text:s/></text:span><text:span text:style-name="T389">įvertinti techninės paramos projekto atitikties bendriesiems reikalavimams arba specialiesiems projektų atrankos kriterijams, vadovaujančioji institucija turi raštu kreiptis į galimą techninės paramos gavėją su prašymu per nustatytą terminą, kuris negali b</text:span><text:span text:style-name="T390">ūti trumpesnis kaip 7 dienos ir ilgesnis kaip 10 dienų, pateikti reikiamus duomenis ir dokumentus, papildyti ar patikslinti sutikime įgyvendinti techninės paramos projektą pateiktą informaciją.</text:span></text:p>
      <text:p text:style-name="P391"><text:span text:style-name="T392">26</text:span><text:span text:style-name="T393">.</text:span><text:span text:style-name="T394"><text:tab/>Vadovaujančioji institucija:</text:span></text:p>
      <text:p text:style-name="P395"><text:span text:style-name="T396">26.1</text:span><text:span text:style-name="T397">.</text:span><text:span text:style-name="T398"><text:tab/>apie atrinktus<text:s/></text:span><text:span text:style-name="T399">finansuoti techninės paramos projektus paskelbia svetainėje www.esinvesticijos.lt ir per 7 dienas raštu informuoja įgyvendinančiąją instituciją, pateikdama<text:s/></text:span><text:soft-page-break/><text:span text:style-name="T400">sutikimų įgyvendinti techninės paramos projektą ir techninės paramos projektų tinkamumo finansuoti v</text:span><text:span text:style-name="T401">ertinimo lentelių kopijas, ir galimus techninės paramos gavėjus;</text:span></text:p>
      <text:p text:style-name="P402"><text:span text:style-name="T403">26.2</text:span><text:span text:style-name="T404">.</text:span><text:span text:style-name="T405"><text:tab/>apie neatrinktus finansuoti techninės paramos projektus per 7 dienas raštu informuoja galimus techninės paramos gavėjus.</text:span></text:p>
      <text:p text:style-name="P406"><text:span text:style-name="T407">27</text:span><text:span text:style-name="T408">.</text:span><text:span text:style-name="T409"><text:tab/>Galimas techninės paramos gavėjas, kai vadovaujanč</text:span><text:span text:style-name="T410">ioji institucija neatrenka techninės paramos projekto finansuoti, panaudotą ir (arba) nepanaudotą, bet galimo techninės paramos gavėjo disponuojamoje sąskaitoje esančią techninę paramą, gavęs Taisyklių 26.2 papunktyje nurodytą informaciją privalo nedelsdam</text:span><text:span text:style-name="T411">as grąžinti į valstybės iždo sąskaitą, vadovaudamasis Europos Sąjungos, kitos tarptautinės finansinės paramos ir kitų valstybės biudžetui priskirtų lėšų tiesioginio pervedimo į valstybės iždą taisyklėmis, patvirtintomis Lietuvos Respublikos finansų ministr</text:span><text:span text:style-name="T412">o 2006 m. gruodžio 29 įsakymu Nr. 1K-429 „Dėl Europos Sąjungos, kitos tarptautinės finansinės paramos ir kitų valstybės biudžetui priskirtų lėšų tiesioginio pervedimo į valstybės iždą taisyklių ir įmokų kodų sąrašo patvirtinimo“ (toliau – Tiesioginio perve</text:span><text:span text:style-name="T413">dimo į valstybės iždą taisyklės).</text:span></text:p>
      <text:p text:style-name="P414"/>
      <text:p text:style-name="P415"><text:span text:style-name="T416">TREČIASIS</text:span><text:span text:style-name="T417"><text:s/>SKIRSNIS</text:span></text:p>
      <text:p text:style-name="P418"><text:span text:style-name="T419">TECHNINĖS PARAMOS PROJEKTŲ DUOMENŲ SUVEDIMAS Į 2014–2020 METŲ ES STRUKTŪRINIŲ FONDŲ POSISTEMĮ</text:span></text:p>
      <text:p text:style-name="P420"/>
      <text:p text:style-name="P421"><text:span text:style-name="T422">28</text:span><text:span text:style-name="T423">.</text:span><text:span text:style-name="T424"><text:tab/>Įgyvendinančioji institucija, gavusi iš vadovaujančiosios institucijos Taisyklių 26.1 papunkt</text:span><text:span text:style-name="T425">yje nurodytą informaciją, 2014–2020 metų ES struktūrinių fondų posistemyje (toliau – SFMIS2014) įrašo techninės paramos projektų duomenis (esant poreikiui, įgyvendinančioji institucija gali iš galimų techninės paramos gavėjų paprašyti informacijos, reikali</text:span><text:span text:style-name="T426">ngos duomenims įrašyti), atsižvelgdama į:</text:span></text:p>
      <text:p text:style-name="P427"><text:span text:style-name="T428">28.1</text:span><text:span text:style-name="T429">.</text:span><text:span text:style-name="T430"><text:tab/>nuo techninės paramos projektų veiklų įgyvendinimo pradžios<text:s/></text:span><text:span text:style-name="T431">Lietuvos Respublikos Vyriausybės nutarimais dėl atitinkamų metų Lietuvos Respublikos valstybės biudžeto patvirtintų asignavimų paskirstymo pagal p</text:span><text:span text:style-name="T432">rogramas gavėjams skirtas techninės paramos lėšų sumas;</text:span></text:p>
      <text:p text:style-name="P433"><text:span text:style-name="T434">28.2</text:span><text:span text:style-name="T435">.</text:span><text:span text:style-name="T436"><text:tab/>metinį komunikacijos planą, informavimo apie veiksmų programą projektams priskiria nuo 2015 m. metiniuose komunikacijos planuose ar jų pakeitimuose numatytas komunikacijos kampanijas ir<text:s/></text:span><text:span text:style-name="T437">įrašo visą su informavimo apie veiksmų programą projektų veiklomis susijusią informaciją nuo veiklų įgyvendinimo pradžios pagal vadovaujančiosios institucijos pateiktą informaciją;</text:span></text:p>
      <text:p text:style-name="P438"><text:span text:style-name="T439">28.3</text:span><text:span text:style-name="T440">.</text:span><text:span text:style-name="T441"><text:tab/>metinius vertinimo planus, veiksmų programų vertinimo projektams<text:s/></text:span><text:span text:style-name="T442">priskirtas metiniuose vertinimo planuose ar jų pakeitimuose numatytas veiklas ir įrašo visą su veiksmų programos vertinimo projektų veiklomis susijusią informaciją.</text:span></text:p>
      <text:p text:style-name="P443"><text:span text:style-name="T444">29</text:span><text:span text:style-name="T445">. </text:span><text:span text:style-name="T446">Įgyvendinančioji institucija, atlikusi Taisyklių 28 punkte nustatytus veiksmus, a</text:span><text:span text:style-name="T447">pie juos ne vėliau kaip per 7 dienas raštu informuoja<text:s/></text:span><text:span text:style-name="T448">vadovaujančiąją instituciją ir techninės</text:span><text:span text:style-name="T449"><text:s/>paramos gavėjus. Įgyvendinančioji institucija rašte techninės paramos gavėjams nurodo, kad jie per 7 dienas nuo rašto gavimo dienos turi užpildyti ir raštu įgyve</text:span><text:span text:style-name="T450">ndinančiajai institucijai pateikti Iš Europos Sąjungos<text:s/></text:span><text:span text:style-name="T451">struktūrinių fondų lėšų bendrai finansuojamų projektų duomenų mainų svetainės (toliau</text:span><text:span text:style-name="T452"><text:s/>– DMS) naudotojo duomenų formą (pagal darbo grupės formą).</text:span><text:s/></text:p>
      <text:p text:style-name="P453">Punkto pakeitimai:</text:p>
      <text:p text:style-name="P454"><text:span text:style-name="T455">Nr.<text:s/></text:span><text:a xlink:href="https://www.e-tar.lt/portal/legalAct.html?documentId=6fb86c50d0ee11e68d79c2033f194657" office:target-frame-name="_top" xlink:show="replace"><text:span text:style-name="T456">1K-1</text:span></text:a><text:span text:style-name="T457">, 2017-01-02, paskelbta TAR 2017-01-03, i. k. 2017-00388</text:span></text:p>
      <text:p text:style-name="Normal"/>
      <text:p text:style-name="P458"><text:span text:style-name="T459">29</text:span><text:span text:style-name="T460">1</text:span><text:span text:style-name="T461">. Įgyvendinančiajai institucijai SFMIS2014 įrašius techninės paramos projekto duomenis galimas techninės paramos gavėjas<text:s/></text:span><text:span text:style-name="T462">tampa techninės paramos gavėju, o jo įgyvendinamam techninės paramos projektui įgyvendinančioji institucija SFMIS2014 suteiki</text:span><text:span text:style-name="T463">a įgyvendinamo projekto statusą.</text:span><text:s/></text:p>
      <text:p text:style-name="P464">Papildyta punktu:</text:p>
      <text:p text:style-name="P465"><text:span text:style-name="T466">Nr.<text:s/></text:span><text:a xlink:href="https://www.e-tar.lt/portal/legalAct.html?documentId=6fb86c50d0ee11e68d79c2033f194657" office:target-frame-name="_top" xlink:show="replace"><text:span text:style-name="T467">1K-1</text:span></text:a><text:span text:style-name="T468">, 2017-01-02, paskelbta TAR 2017-01-03, i. k. 2017-00388</text:span></text:p>
      <text:p text:style-name="Normal"/>
      <text:p text:style-name="P469"><text:span text:style-name="T470">29</text:span><text:span text:style-name="T471">2</text:span><text:span text:style-name="T472">. Įgyvendinančiosios institucijos į SFMIS2014 įrašyti duomenys<text:s/></text:span><text:span text:style-name="T473">apie pradėtus įgyvendinti techninės paramos projektus – techninės paramos gavėjas</text:span><text:span text:style-name="T474"><text:s/>ir techninės paramo</text:span><text:span text:style-name="T475">s projekto<text:s/></text:span><text:span text:style-name="T476">įgyvendinimo vieta (savivaldybė</text:span><text:span text:style-name="T477">),<text:s/></text:span><text:span text:style-name="T478">techninės paramos projekto<text:s/></text:span><text:span text:style-name="T479">pavadinimas,</text:span><text:span text:style-name="T480"><text:s/>techninės paramos</text:span><text:span text:style-name="T481"><text:s/>projekto kodas, bendra<text:s/></text:span><text:span text:style-name="T482">techninės paramos projekto<text:s/></text:span><text:span text:style-name="T483">tinkamų finansuoti išlaidų suma, techninės<text:s/></text:span><text:soft-page-break/><text:span text:style-name="T484">paramos projektui skirto finansavimo lėšų suma,</text:span><text:span text:style-name="T485"><text:s/>techninės paramos projekto</text:span><text:span text:style-name="T486"><text:s/>įgyvendinimo pradžios data (duomenų pirminio suvedimo į SFMIS2014 data), numatoma veiklų įgyvendinimo pabaigos data ir</text:span><text:span text:style-name="T487"><text:s/>trumpas techninės paramos projekto aprašymas – automatiškai importuojami į svetainę<text:s/></text:span><text:span text:style-name="T488">www.esinvesticijos.lt.</text:span><text:s/></text:p>
      <text:p text:style-name="P489">Papildyta punktu:</text:p>
      <text:p text:style-name="P490"><text:span text:style-name="T491">Nr.<text:s/></text:span><text:a xlink:href="https://www.e-tar.lt/portal/legalAct.html?documentId=6fb86c50d0ee11e68d79c2033f194657" office:target-frame-name="_top" xlink:show="replace"><text:span text:style-name="T492">1K-1</text:span></text:a><text:span text:style-name="T493">, 2017-01-02, paskelbta TAR 2017-01-03, i. k. 2017-00388</text:span></text:p>
      <text:p text:style-name="Normal"/>
      <text:p text:style-name="P494"><text:span text:style-name="T495">KETVIRTASIS</text:span><text:span text:style-name="T496"><text:s/>SKIRSNIS</text:span></text:p>
      <text:p text:style-name="P497"><text:span text:style-name="T498">TECHNINĖS PARAMOS SKYRIMAS</text:span></text:p>
      <text:p text:style-name="P499"/>
      <text:p text:style-name="P500"><text:span text:style-name="T501">Techninės paramos<text:s/></text:span><text:span text:style-name="T502">skyrimas esamiems gavėjams</text:span></text:p>
      <text:p text:style-name="P503"/>
      <text:p text:style-name="P504"><text:span text:style-name="T505">30</text:span><text:span text:style-name="T506">.</text:span><text:span text:style-name="T507"><text:tab/>Vadovaujančioji institucija, atsižvelgdama į Lietuvos Respublikos valstybės biudžeto planavimo etapus, raštu kreipiasi į gavėjus (išskyrus metodinės pagalbos centrus) ir įgyvendinančiąją instituciją, prašydama gavėjų iki</text:span><text:span text:style-name="T508"><text:s/>vadovaujančiosios institucijos nurodyto termino pateikti:</text:span></text:p>
      <text:p text:style-name="P509"><text:span text:style-name="T510">30.1</text:span><text:span text:style-name="T511">.</text:span><text:span text:style-name="T512"><text:tab/>vadovaujančiajai institucijai – informaciją apie techninės paramos poreikį 3 ateinantiems metams pagal vadovaujančiosios institucijos nurodytą formą ir (arba) pateiktą poreikio paraiškos fo</text:span><text:span text:style-name="T513">rmą;</text:span></text:p>
      <text:p text:style-name="P514"><text:span text:style-name="T515">30.2</text:span><text:span text:style-name="T516">.</text:span><text:span text:style-name="T517"><text:tab/>įgyvendinančiajai institucijai – informaciją apie techninės paramos veiksmų programai administruoti ir techninės paramos, skirtos informuoti apie veiksmų programą, poreikį 3 ateinantiems metams pagal vadovaujančiosios institucijos nurodytą f</text:span><text:span text:style-name="T518">ormą ir (arba) pateiktą poreikio paraiškos formą.</text:span></text:p>
      <text:p text:style-name="P519"><text:span text:style-name="T520">31</text:span><text:span text:style-name="T521">.</text:span><text:span text:style-name="T522"><text:tab/></text:span><text:span text:style-name="T523">Gavėjai 3 ateinančių metų išlaidas, kurios bus deklaruojamos įgyvendinančiajai institucijai kaip supaprastintai apmokamos išlaidos, planuoja pagal nustatytus supaprastintai apmokamų išlaidų vienetų dydžius Taisyklių<text:s/></text:span><text:span text:style-name="T524">IV skyriaus ketvirtajame skirsnyje<text:s/></text:span><text:span text:style-name="T525">nusta</text:span><text:span text:style-name="T526">tyta tvarka.</text:span></text:p>
      <text:p text:style-name="P527"><text:span text:style-name="T528">32</text:span><text:span text:style-name="T529">.</text:span><text:span text:style-name="T530"><text:tab/>Įgyvendinančioji institucija, gavusi Taisyklių 30.2 papunktyje nurodytą informaciją, iki vadovaujančiosios institucijos nurodyto termino, kuris negali būti trumpesnis nei 14 dienų nuo Taisyklių 30.2 papunktyje nurodytos informacijos pa</text:span><text:span text:style-name="T531">teikimo termino, savo vidaus procedūrų apraše nustatyta tvarka turi atlikti gavėjų suplanuotų išlaidų, būtinų priskirtoms funkcijoms vykdyti, pagrįstumo ir tinkamumo finansuoti vertinimą ir, atlikusi šį vertinimą, raštu pateikti vadovaujančiajai institucij</text:span><text:span text:style-name="T532">ai išvadą, ar išlaidos yra suplanuotos racionaliai, yra tinkamos finansuoti pagal Taisyklių 125 ar 126 punktus ir ar funkcijoms vykdyti numatomos gauti techninės paramos veiksmų programai administruoti ir techninės paramos, skirtos informuoti apie veiksmų<text:s/></text:span><text:span text:style-name="T533">programą, poreikis yra pagrįstas. Esant reikalui, įgyvendinančiosios institucijos parengta išvada gali būti aptariama įgyvendinančiosios institucijos ir vadovaujančiosios institucijos susitikimo metu. Kai CPVA, kaip įgyvendinančioji institucija, atsakinga<text:s/></text:span><text:span text:style-name="T534">už veiksmų programos techninės paramos prioritetų įgyvendinimą, yra techninės paramos gavėja, vadovaujančioji institucija, atlikusi suplanuotų išlaidų, būtinų priskirtoms funkcijoms vykdyti, pagrįstumo ir tinkamumo finansuoti vertinimą, išvados nerengia.</text:span></text:p>
      <text:p text:style-name="P535"><text:span text:style-name="T536">33</text:span><text:span text:style-name="T537">.</text:span><text:span text:style-name="T538"><text:tab/>Lietuvos Respublikos Vyriausybei patvirtinus 3 metų preliminarius valstybės ir savivaldybių biudžetų konsoliduotos visumos pagrindinius rodiklius ir asignavimų planavimo bendruosius principus, vadovaujančioji institucija, atsižvelgdama į Taisyklių<text:s/></text:span><text:span text:style-name="T539">21 punkte nurodytus dokumentus, nustato gavėjams techninės paramos lėšų sumas, galimas skirti 3 ateinantiems metams. Metodinės pagalbos centrams 3 ateinantiems metams galimos skirti techninės paramos lėšų sumos nustatomos atsižvelgiant į techninės paramos<text:s/></text:span><text:span text:style-name="T540">planavimo metu vadovaujančiosios institucijos patvirtintas užduotis ar jų pakeitimus.</text:span></text:p>
      <text:p text:style-name="P541"><text:span text:style-name="T542">34</text:span><text:span text:style-name="T543">.</text:span><text:span text:style-name="T544"><text:tab/>Vadovaujančioji institucija, atlikusi Taisyklių 33 punkte nurodytus veiksmus ir laikydamasi Lietuvos Respublikos Vyriausybės patvirtintame kitų metų Lietuvos Resp</text:span><text:span text:style-name="T545">ublikos valstybės biudžeto ir savivaldybių biudžetų finansinių rodiklių projektų rengimo plane nustatyto termino (iki kurio Finansų ministerija raštu turi pranešti ministerijoms apie ministrų valdymo sritims ir kitoms įstaigoms, kurių vadovai yra asignavim</text:span><text:span text:style-name="T546">ų valdytojai, numatomus skirti 3 ateinantiems metams asignavimų limitus) ir tvarkos, raštu informuoja ministerijas, kitas įstaigas,<text:s/></text:span><text:soft-page-break/><text:span text:style-name="T547">kurių vadovai yra asignavimų valdytojai, ir įgyvendinančiąją instituciją apie gavėjams nustatytas techninės paramos lėšų sum</text:span><text:span text:style-name="T548">as, galimas skirti 3 ateinantiems metams.</text:span></text:p>
      <text:p text:style-name="P549"><text:span text:style-name="T550">35</text:span><text:span text:style-name="T551">.</text:span><text:span text:style-name="T552"><text:tab/>Techninės paramos lėšų asignavimų valdytojai, vadovaudamiesi Taisyklių 34 punkte pateikta informacija, raštu informuoja gavėjus, kurių lėšų asignavimų valdytojai jie yra, apie gavėjams nustatytas techninės<text:s/></text:span><text:span text:style-name="T553">paramos lėšų sumas, galimas skirti 3 ateinantiems metams.</text:span></text:p>
      <text:p text:style-name="P554"><text:span text:style-name="T555">36</text:span><text:span text:style-name="T556">.</text:span><text:span text:style-name="T557"><text:tab/>Toliau techninė parama planuojama ir skiriama pagal teisės aktus, reglamentuojančius Lietuvos Respublikos valstybės biudžeto rengimo, tvirtinimo ir vykdymo procedūras.</text:span></text:p>
      <text:p text:style-name="P558"><text:span text:style-name="T559">37</text:span><text:span text:style-name="T560">.</text:span><text:span text:style-name="T561"><text:tab/>Įsigaliojus Li</text:span><text:span text:style-name="T562">etuvos Respublikos atitinkamų metų valstybės biudžeto ir savivaldybių biudžetų finansinių rodiklių patvirtinimo įstatymui, vadovaujančioji institucija, įvertinusi gavėjams nuo veiklų įgyvendinimo pradžios skirtą, tačiau nepanaudotą techninę paramą ir laiky</text:span><text:span text:style-name="T563">damasi Taisyklių 16 punkto nuostatų, apskaičiuoja techninės paramos projektams įgyvendinti skiriamas techninės paramos lėšų sumas atitinkamiems metams ir parengia Lietuvos Respublikos Vyriausybės nutarimo dėl atitinkamų metų Lietuvos Respublikos valstybės<text:s/></text:span><text:span text:style-name="T564">biudžeto patvirtintų asignavimų paskirstymo pagal programas priedą.</text:span></text:p>
      <text:p text:style-name="P565"><text:span text:style-name="T566">38</text:span><text:span text:style-name="T567">.</text:span><text:span text:style-name="T568"><text:tab/>Lietuvos Respublikos Vyriausybė, priimdama nutarimą dėl atitinkamų metų Lietuvos Respublikos valstybės biudžeto patvirtintų asignavimų paskirstymo pagal programas, kartu pagal prog</text:span><text:span text:style-name="T569">ramas patvirtina ir gavėjams atitinkamiems metams skiriamas techninės paramos lėšų sumas, nurodydama ES struktūrinių fondų lėšų ir Lietuvos Respublikos valstybės biudžeto lėšų dalis.</text:span></text:p>
      <text:p text:style-name="P570"><text:span text:style-name="T571">39</text:span><text:span text:style-name="T572">.</text:span><text:span text:style-name="T573"><text:tab/>Įgyvendinančioji institucija, vadovaudamasi Lietuvos Respublikos<text:s/></text:span><text:span text:style-name="T574">Vyriausybės nutarimu dėl atitinkamų metų Lietuvos Respublikos valstybės biudžeto patvirtintų asignavimų paskirstymo pagal programas, SFMIS2014 patikslina įgyvendinamų techninės paramos projektų duomenis ir apie tai informuoja techninės paramos gavėjus.</text:span><text:s/><text:span text:style-name="T575">Įgy</text:span><text:span text:style-name="T576">vendinančiosios institucijos patikslinti projektų duomenys iš SFMIS2014 automatiškai importuojami į svetainę www.esinvesticijos.lt.</text:span></text:p>
      <text:p text:style-name="P577"><text:span text:style-name="T578">40</text:span><text:span text:style-name="T579">.</text:span><text:span text:style-name="T580"><text:tab/>Einamaisiais metais atsiradus poreikiui tarp gavėjų perskirstyti techninę paramą, vadovaujančioji institucija, įvert</text:span><text:span text:style-name="T581">inusi gavėjų pateiktą informaciją apie techninės paramos poreikį ir (arba) planuojamas sutaupyti lėšas, esant galimybei einamaisiais metais skirti gavėjų prašomą techninę paramą inicijuoja Lietuvos Respublikos Vyriausybės nutarimo dėl einamųjų metų Lietuvo</text:span><text:span text:style-name="T582">s Respublikos valstybės biudžeto patvirtintų asignavimų paskirstymo pagal programas pakeitimą.</text:span></text:p>
      <text:p text:style-name="P583"><text:span text:style-name="T584">41</text:span><text:span text:style-name="T585">.</text:span><text:span text:style-name="T586"><text:tab/></text:span><text:span text:style-name="T587">Įsigaliojus Lietuvos Respublikos Vyriausybės nutarimo dėl einamųjų metų Lietuvos Respublikos valstybės biudžeto patvirtintų asignavimų paskirstymo pagal<text:s/></text:span><text:span text:style-name="T588">programas pakeitimui, gavėjai ar jų lėšų asignavimų valdytojai, jeigu gavėjo vadovas nėra asignavimų valdytojas, techninę paramą planuoja<text:s/></text:span><text:span text:style-name="T589">pagal teisės aktus, reglamentuojančius Lietuvos Respublikos valstybės biudžeto rengimo, tvirtinimo ir vykdymo procedūr</text:span><text:span text:style-name="T590">as.</text:span></text:p>
      <text:p text:style-name="P591"><text:span text:style-name="T592">42</text:span><text:span text:style-name="T593">.</text:span><text:span text:style-name="T594"><text:tab/>Įgyvendinančioji institucija, vadovaudamasi Lietuvos Respublikos Vyriausybės nutarimo dėl einamųjų metų Lietuvos Respublikos valstybės biudžeto patvirtintų asignavimų paskirstymo pagal programas pakeitimu, SFMIS2014 patikslina įgyvendinamų tech</text:span><text:span text:style-name="T595">ninės paramos projektų duomenis ir apie tai informuota techninės paramos gavėjus. Įgyvendinančiosios institucijos patikslinti projektų duomenys iš SFMIS2014 automatiškai importuojami į svetainę www.esinvesticijos.lt.</text:span></text:p>
      <text:p text:style-name="P596"/>
      <text:p text:style-name="P597"><text:span text:style-name="T598">Techninės paramos skyrimas naujiem</text:span><text:span text:style-name="T599">s galimiems techninės paramos gavėjams</text:span></text:p>
      <text:p text:style-name="P600"/>
      <text:p text:style-name="P601"><text:span text:style-name="T602">43</text:span><text:span text:style-name="T603">.</text:span><text:span text:style-name="T604"><text:tab/>Lietuvos Respublikos Vyriausybei po veiksmų programos patvirtinimo dienos pavedus naujai institucijai (išskyrus metodinės pagalbos centrus) atlikti Atsakomybės ir funkcijų paskirstymo tarp institucijų taisykl</text:span><text:span text:style-name="T605">ėse nustatytas funkcijas, vadovaujančioji institucija raštu kreipiasi į įgyvendinančiąją instituciją ir<text:s/></text:span><text:span text:style-name="T606">į</text:span><text:span text:style-name="T607"><text:s/></text:span><text:span text:style-name="T608">naują instituciją, jeigu nauja institucija yra galimas techninės paramos gavėjas (toliau – naujas gavėjas), prašydama naujo gavėjo iki vadovaujančiosi</text:span><text:span text:style-name="T609">os institucijos nurodyto termino pateikti:</text:span></text:p>
      <text:p text:style-name="P610"><text:span text:style-name="T611">43.1</text:span><text:span text:style-name="T612">.</text:span><text:span text:style-name="T613"><text:tab/></text:span><text:span text:style-name="T614">vadovaujančiajai institucijai – informaciją apie numatomą techninės paramos poreikį einamiesiems ir 3 ateinantiems metams pagal vadovaujančiosios institucijos nurodytą formą ir (arba) pateiktą poreikio<text:s/></text:span><text:span text:style-name="T615">paraiškos formą</text:span><text:span text:style-name="T616">;</text:span></text:p>
      <text:p text:style-name="P617"><text:span text:style-name="T618">43.2</text:span><text:span text:style-name="T619">.</text:span><text:span text:style-name="T620"><text:tab/>įgyvendinančiajai institucijai – informaciją apie numatomą techninės paramos veiksmų programai administruoti ir techninės paramos, skirtos informuoti apie veiksmų programą, poreikį einamiesiems ir 3 ateinantiems metams pagal vado</text:span><text:span text:style-name="T621">vaujančiosios institucijos nurodytą formą ir (arba) pateiktą poreikio paraiškos formą.</text:span></text:p>
      <text:p text:style-name="P622"><text:span text:style-name="T623">44</text:span><text:span text:style-name="T624">.</text:span><text:span text:style-name="T625"><text:tab/>Įgyvendinančioji institucija, gavusi iš naujo gavėjo Taisyklių 43.2 papunktyje nurodytą informaciją, per 14 dienų vadovaujančiajai institucijai pateikia Taisyk</text:span><text:span text:style-name="T626">lių 32 punkte nurodytą išvadą.</text:span></text:p>
      <text:p text:style-name="P627"><text:span text:style-name="T628">45</text:span><text:span text:style-name="T629">.</text:span><text:span text:style-name="T630"><text:tab/></text:span><text:span text:style-name="T631">Vadovaujančioji institucija, atsižvelgdama į Taisyklių 21 punkte nurodytus dokumentus:</text:span></text:p>
      <text:p text:style-name="P632"><text:span text:style-name="T633">45.1</text:span><text:span text:style-name="T634">.</text:span><text:span text:style-name="T635"><text:tab/>inicijuoja Lietuvos Respublikos Vyriausybės nutarimo dėl einamųjų metų Lietuvos Respublikos valstybės biudžeto patvirtintų</text:span><text:span text:style-name="T636"><text:s/>asignavimų paskirstymo pagal programas pakeitimą esant galimybei einamaisiais metais naujam gavėjui skirti techninę paramą arba raštu informuoja naują gavėją apie galimybės einamaisiais metais skirti techninę paramą nebuvimą;</text:span></text:p>
      <text:p text:style-name="P637"><text:span text:style-name="T638">45.2</text:span><text:span text:style-name="T639">.</text:span><text:span text:style-name="T640"><text:tab/>nustato techninės p</text:span><text:span text:style-name="T641">aramos lėšų sumas, galimas skirti 3 ateinantiems metams, ir apie tai raštu informuoja naują gavėją.</text:span></text:p>
      <text:p text:style-name="P642"><text:span text:style-name="T643">46</text:span><text:span text:style-name="T644">.</text:span><text:span text:style-name="T645"><text:tab/></text:span><text:span text:style-name="T646">Lietuvos Respublikos Vyriausybei patvirtinus nutarimo dėl einamųjų metų Lietuvos Respublikos valstybės biudžeto patvirtintų asignavimų paskirstymo</text:span><text:span text:style-name="T647"><text:s/>pagal programas pakeitimą, naujas gavėjas ar jo lėšų asignavimų valdytojas, jeigu naujo gavėjo vadovas nėra asignavimų valdytojas, techninę paramą planuoja<text:s/></text:span><text:span text:style-name="T648">pagal teisės aktus, reglamentuojančius Lietuvos Respublikos valstybės biudžeto rengimo, tvirtinimo<text:s/></text:span><text:span text:style-name="T649">ir vykdymo procedūras</text:span><text:span text:style-name="T650">.</text:span></text:p>
      <text:p text:style-name="P651"/>
      <text:p text:style-name="P652"><text:span text:style-name="T653">PENKTASIS</text:span><text:span text:style-name="T654"><text:s/>SKIRSNIS</text:span></text:p>
      <text:p text:style-name="P655"><text:span text:style-name="T656">VEIKSMŲ PROGRAMOS VERTINIMO PROJEKTO VEIKLŲ PLANAVIMAS</text:span></text:p>
      <text:p text:style-name="P657"/>
      <text:p text:style-name="P658"><text:span text:style-name="T659">47</text:span><text:span text:style-name="T660">.</text:span><text:span text:style-name="T661"><text:tab/>Vadovaujančioji institucija, planuodama techninę paramą, skirtą veiksmų programai vertinti, kasmet sudaro ir patvirtina metinį vertinimo plan</text:span><text:span text:style-name="T662">ą Veiksmų programos administravimo taisyklėse nustatyta tvarka.</text:span></text:p>
      <text:p text:style-name="P663"><text:span text:style-name="T664">48</text:span><text:span text:style-name="T665">.</text:span><text:span text:style-name="T666"><text:tab/>Metiniame vertinimo plane detalizuojami atrinkti finansuoti veiksmų programos vertinimo projektai, nurodant šių projektų veiklas ir numatant jų biudžetus.</text:span></text:p>
      <text:p text:style-name="P667"><text:span text:style-name="T668">49</text:span><text:span text:style-name="T669">.</text:span><text:span text:style-name="T670"><text:tab/>Techninės paramos gav</text:span><text:span text:style-name="T671">ėjas Veiksmų programos administravimo taisyklėse nustatyta tvarka pateikia vadovaujančiajai institucijai, rengiančiai metinio vertinimo plano projektą, ES struktūrinių fondų lėšų panaudojimo vertinimo poreikio paraišką (toliau – vertinimo poreikio paraiška</text:span><text:span text:style-name="T672">) (3 priedas).</text:span></text:p>
      <text:p text:style-name="P673"><text:span text:style-name="T674">50</text:span><text:span text:style-name="T675">.</text:span><text:span text:style-name="T676"><text:tab/>Vadovaujančioji institucija įvertina vertinimo poreikio paraišką ir užpildo ES struktūrinių fondų lėšų panaudojimo vertinimo poreikio paraiškos patikros lapą (toliau – vertinimo poreikio paraiškos patikros lapas).</text:span></text:p>
      <text:p text:style-name="P677"><text:span text:style-name="T678">51</text:span><text:span text:style-name="T679">.</text:span><text:span text:style-name="T680"><text:tab/>Teigiamai į</text:span><text:span text:style-name="T681">vertinus vertinimo poreikio paraišką pagal visus vertinimo poreikio paraiškos patikros lape nurodytus aspektus, vertinimas įtraukiamas į metinio vertinimo plano projektą.</text:span></text:p>
      <text:p text:style-name="P682"><text:span text:style-name="T683">52</text:span><text:span text:style-name="T684">.</text:span><text:span text:style-name="T685"><text:tab/>Techninės paramos gavėjas, įgyvendindamas veiksmų programos vertinimo projekt</text:span><text:span text:style-name="T686">o veiklas, turi raštu kreiptis į vadovaujančiąją instituciją dėl metinio vertinimo plano keitimo, kai prašoma:</text:span></text:p>
      <text:p text:style-name="P687"><text:span text:style-name="T688">52.1</text:span><text:span text:style-name="T689">.</text:span><text:span text:style-name="T690"><text:tab/>į metinį vertinimo planą įtraukti naujas veiksmų programos vertinimo projekto veiklas;</text:span></text:p>
      <text:p text:style-name="P691"><text:span text:style-name="T692">52.2</text:span><text:span text:style-name="T693">.</text:span><text:span text:style-name="T694"><text:tab/>panaikinti suplanuotas veiksmų programos</text:span><text:span text:style-name="T695"><text:s/>vertinimo projekto veiklas;</text:span></text:p>
      <text:p text:style-name="P696"><text:span text:style-name="T697">52.3</text:span><text:span text:style-name="T698">.</text:span><text:span text:style-name="T699"><text:tab/>pakeisti nustatytą veiksmų programos vertinimo projekto veiklai galimą skirti finansavimo lėšų sumą.</text:span></text:p>
      <text:p text:style-name="P700"><text:span text:style-name="T701">53</text:span><text:span text:style-name="T702">.</text:span><text:span text:style-name="T703"><text:tab/>Visais kitais atvejais veiksmų programos vertinimo projekte nurodyta informacija, susijusi su konkrečios v</text:span><text:span text:style-name="T704">eiklos įgyvendinimu, gali būti patikslinta vadovaujančiosios institucijos iniciatyva arba raštu gavus prašymą iš techninės paramos gavėjo.</text:span></text:p>
      <text:p text:style-name="P705"><text:span text:style-name="T706">54</text:span><text:span text:style-name="T707">.</text:span><text:span text:style-name="T708"><text:tab/>Vadovaujančioji institucija per 7 dienas informaciją apie patvirtintą metinį vertinimo planą, jo pakeitimą ar</text:span><text:span text:style-name="T709">ba Taisyklių 53 punkte nurodytus patikslintus metinio vertinimo plano duomenis suveda į SFMIS2014 ir paskelbia svetainėje www.esinvesticijos.lt.</text:span></text:p>
      <text:p text:style-name="P710"><text:span text:style-name="T711">55</text:span><text:span text:style-name="T712">.</text:span><text:span text:style-name="T713"><text:tab/>Vadovaujančioji institucija, atlikusi Taisyklių 54 punkte nustatytus veiksmus, apie patvirtintą metinį<text:s/></text:span><text:span text:style-name="T714">vertinimo planą arba jo pakeitimą elektroniniu paštu informuoja įgyvendinančiąją instituciją.</text:span></text:p>
      <text:p text:style-name="P715"><text:span text:style-name="T716">56</text:span><text:span text:style-name="T717">.</text:span><text:span text:style-name="T718"><text:tab/>Įgyvendinančioji institucija, vadovaudamasi patvirtintu metiniu vertinimo planu, SFMIS2014 veiksmų programos vertinimo projektams priskiria metiniuose (ta</text:span><text:span text:style-name="T719">ip pat ir patikslintuose) vertinimo planuose numatytas veiklas ir suveda į SFMIS2014 visą su projektų veiklomis susijusią informaciją.</text:span></text:p>
      <text:p text:style-name="P720"><text:span text:style-name="T721">57</text:span><text:span text:style-name="T722">.</text:span><text:span text:style-name="T723"><text:tab/>Įgyvendinančioji institucija, atlikusi Taisyklių 56 punkte nustatytus veiksmus, per 7 dienas informuoja techninės</text:span><text:span text:style-name="T724"><text:s/>paramos gavėjus ir atnaujina informaciją svetainėje www.esinvesticijos.lt.</text:span></text:p>
      <text:p text:style-name="P725"/>
      <text:p text:style-name="P726"><text:span text:style-name="T727">III</text:span><text:span text:style-name="T728"><text:s/>SKYRIUS</text:span></text:p>
      <text:p text:style-name="P729"><text:span text:style-name="T730">TECHNINĖS PARAMOS PROJEKTŲ ĮGYVENDINIMAS</text:span></text:p>
      <text:p text:style-name="P731"/>
      <text:p text:style-name="P732"><text:span text:style-name="T733">PIRMASIS</text:span><text:span text:style-name="T734"><text:s/>SKIRSNIS</text:span></text:p>
      <text:p text:style-name="P735"><text:span text:style-name="T736">TECHNINĖS PARAMOS PROJEKTO VEIKLŲ ĮGYVENDINIMO PRADŽIA IR PABAIGA</text:span></text:p>
      <text:p text:style-name="P737"/>
      <text:p text:style-name="P738"><text:span text:style-name="T739">58</text:span><text:span text:style-name="T740">.</text:span><text:span text:style-name="T741"><text:tab/>Techninės paramos pr</text:span><text:span text:style-name="T742">ojekto veiklų įgyvendinimo pradžia yra veiksmų programos patvirtinimo data, t. y. 2014 m. rugsėjo 8 d., arba, jei techninė parama skiriama institucijai, kuriai po veiksmų programos patvirtinimo dienos Lietuvos Respublikos Vyriausybė Atsakomybės ir funkcijų</text:span><text:span text:style-name="T743"><text:s/>paskirstymo tarp institucijų taisyklėse paveda atlikti funkcijas, šio pavedimo įsigaliojimo data.</text:span></text:p>
      <text:p text:style-name="P744"><text:span text:style-name="T745">59</text:span><text:span text:style-name="T746">.</text:span><text:span text:style-name="T747"><text:tab/>Techninės paramos projekto veiklų įgyvendinimo pabaiga yra 2023 m. gruodžio 31 d. arba Lietuvos Respublikos Vyriausybės pavedimo techninės paramos<text:s/></text:span><text:span text:style-name="T748">gavėjui atlikti Atsakomybės ir funkcijų paskirstymo tarp institucijų taisyklėse funkcijas panaikinimo data, arba 2017 m. gruodžio 31 d., jei techninės paramos gavėjui Lietuvos Respublikos Vyriausybės 2007 m. spalio 17 d. nutarimu Nr. 1139 „Dėl atsakomybės<text:s/></text:span><text:span text:style-name="T749">ir funkcijų paskirstymo tarp institucijų, įgyvendinant Lietuvos 2007–2013 metų Europos Sąjungos struktūrinės paramos panaudojimo strategiją ir veiksmų programas“ yra pavesta atlikti tarpinės institucijos funkcijas, tačiau Atsakomybės ir funkcijų paskirstym</text:span><text:span text:style-name="T750">o tarp institucijų taisyklėse jam nėra pavesta atlikti tarpinės institucijos funkcijų.</text:span></text:p>
      <text:p text:style-name="P751"><text:span text:style-name="T752">60</text:span><text:span text:style-name="T753">.</text:span><text:span text:style-name="T754"><text:tab/>Veiksmų programos vertinimo projekto veiklos (konkretaus vertinimo) įgyvendinimo pradžia laikoma skelbimo apie pradedamą vertinimo paslaugų pirkimą paskelbimo da</text:span><text:span text:style-name="T755">ta, kai vertinimo paslaugos nėra perkamos, – metiniame vertinimo plane nustatytos vertinimo veiklos įgyvendinimo pradžia (numatyto atlikti vertinimo pradžios metų ketvirčio pirma diena).</text:span></text:p>
      <text:p text:style-name="P756"><text:span text:style-name="T757">61</text:span><text:span text:style-name="T758">.</text:span><text:span text:style-name="T759"><text:tab/>Veiksmų programos vertinimo projekto veiklos (konkretaus vert</text:span><text:span text:style-name="T760">inimo) įgyvendinimo pabaiga laikoma visų vertinimo paslaugų teikimo sutartyje numatytų įsipareigojimų įvykdymo data, kai vertinimo paslaugos nėra perkamos, – metiniame vertinimo plane nustatytos vertinimo veiklos pabaiga (numatyto atlikti vertinimo pabaigo</text:span><text:span text:style-name="T761">s metų ketvirčio paskutinė diena)</text:span><text:span text:style-name="T762">.</text:span></text:p>
      <text:p text:style-name="P763"><text:span text:style-name="T764">62</text:span><text:span text:style-name="T765">.</text:span><text:span text:style-name="T766"><text:tab/>Techninės paramos projekto įgyvendinimo trukmė yra techninės paramos projekto įgyvendinimo laikotarpis nuo šio projekto duomenų pirminio suvedimo į SFMIS2014 dienos iki galutinio mokėjimo prašymo patvirtinimo dien</text:span><text:span text:style-name="T767">os.</text:span></text:p>
      <text:p text:style-name="P768"><text:span text:style-name="T769">63</text:span><text:span text:style-name="T770">.</text:span><text:span text:style-name="T771"><text:tab/>Jei Lietuvos Respublikos Vyriausybė panaikina pavedimą techninės paramos gavėjui atlikti Atsakomybės ir funkcijų paskirstymo tarp institucijų taisyklėse nustatytas funkcijas, įgyvendinančioji institucija per 3 dienas nuo šio pavedimo panaikinim</text:span><text:span text:style-name="T772">o įsigaliojimo dienos informuoja techninės paramos gavėją apie techninės paramos projekto veiklų įgyvendinimo pabaigą ir prievolę per 30 dienų nuo pavedimo panaikinimo įsigaliojimo dienos pateikti galutinį mokėjimo prašymą. Pateikus galutinį mokėjimo prašy</text:span><text:span text:style-name="T773">mą, techninės paramos gavėjo disponuojamoje sąskaitoje esančios nepanaudotos techninės paramos lėšos turi būti nedelsiant grąžintos į valstybės iždo sąskaitą vadovaujantis Tiesioginio pervedimo į valstybės iždą taisyklėmis.</text:span></text:p>
      <text:p text:style-name="P774"/>
      <text:p text:style-name="P775"><text:span text:style-name="T776">ANTRASIS</text:span><text:span text:style-name="T777"><text:s/>SKIRSNIS</text:span></text:p>
      <text:p text:style-name="P778"><text:span text:style-name="T779">TECHNIN</text:span><text:span text:style-name="T780">ĖS PARAMOS GAVĖJO ATSAKOMYBĖ</text:span></text:p>
      <text:p text:style-name="P781"/>
      <text:p text:style-name="P782"><text:span text:style-name="T783">64</text:span><text:span text:style-name="T784">.</text:span><text:span text:style-name="T785"><text:tab/>Techninės paramos gavėjas, įgyvendindamas techninės paramos projektą, privalo:</text:span></text:p>
      <text:p text:style-name="P786"><text:span text:style-name="T787">64.1</text:span><text:span text:style-name="T788">.</text:span><text:span text:style-name="T789"><text:tab/>užtikrinti techninės paramos projekto tikslo, uždavinių įgyvendinimą ir rezultatų pasiekimą;</text:span></text:p>
      <text:p text:style-name="P790"><text:span text:style-name="T791">64.2</text:span><text:span text:style-name="T792">.</text:span><text:span text:style-name="T793"><text:tab/>laikytis Lietuvos Respubliko</text:span><text:span text:style-name="T794">s ir ES teisės aktų, susijusių su techninės paramos projekto įgyvendinimu;</text:span></text:p>
      <text:p text:style-name="P795"><text:span text:style-name="T796">64.3</text:span><text:span text:style-name="T797">.</text:span><text:span text:style-name="T798"><text:tab/>vadovautis Taisyklėmis, Projektų administravimo ir finansavimo taisyklėmis (tiek, kiek nustatyta Taisyklėse), vadovaujančiosios institucijos parengtais teisės aktų detaliz</text:span><text:span text:style-name="T799">avimo dokumentais, metodiniais nurodymais ir paaiškinimais dėl jų taikymo, taip pat įgyvendinančiosios institucijos metodiniais nurodymais, instrukcijomis ir rekomendacijomis;</text:span></text:p>
      <text:p text:style-name="P800"><text:span text:style-name="T801">64.4</text:span><text:span text:style-name="T802">.</text:span><text:span text:style-name="T803"><text:tab/>užtikrinti techninės paramos projekto atitiktį bendriesiems<text:s/></text:span><text:span text:style-name="T804">reikalavimams;</text:span></text:p>
      <text:p text:style-name="P805"><text:span text:style-name="T806">64.5</text:span><text:span text:style-name="T807">.</text:span><text:span text:style-name="T808"><text:tab/>siekti numatytų techninės paramos projekto stebėsenos rodiklių reikšmių;</text:span></text:p>
      <text:p text:style-name="P809"><text:span text:style-name="T810">64.6</text:span><text:span text:style-name="T811">.</text:span><text:span text:style-name="T812"><text:tab/>naudoti techninės paramos projektui skirtas lėšas tik su techninės paramos projekto įgyvendinimu susijusioms tinkamoms finansuoti išlaidoms apmokėti</text:span><text:span text:style-name="T813"><text:s/>ir tinkamai atsiskaityti už jų panaudojimą;</text:span></text:p>
      <text:p text:style-name="P814"><text:span text:style-name="T815">64.7</text:span><text:span text:style-name="T816">.</text:span><text:span text:style-name="T817"><text:tab/>iš techninės paramos lėšų finansuodamas išlaidas išlaikyti 85 procentų ES struktūrinių fondų lėšų ir 15 procentų Lietuvos Respublikos valstybės biudžeto lėšų santykį;</text:span></text:p>
      <text:p text:style-name="P818"><text:span text:style-name="T819">64.8</text:span><text:span text:style-name="T820">.</text:span><text:span text:style-name="T821"><text:tab/>jei iš techninės paramos</text:span><text:span text:style-name="T822"><text:s/>lėšų finansuotos išlaidos pagal pateiktus mokėjimo prašymus nebuvo pripažintos tinkamomis finansuoti, atlikti finansavimo šaltinių keitimą, jei lėšos išmokėtos einamaisiais metais, arba grąžinti lėšas į valstybės iždo sąskaitą, iš kurios jos buvo išmokėto</text:span><text:span text:style-name="T823">s, jei lėšos išmokėtos ankstesniais metais;</text:span></text:p>
      <text:p text:style-name="P824"><text:span text:style-name="T825">64.9</text:span><text:span text:style-name="T826">.</text:span><text:span text:style-name="T827"><text:tab/>užtikrinti, kad bus laikomasi moterų ir vyrų lygybės ir nediskriminavimo dėl lyties, rasės, tautybės, kalbos, kilmės, socialinės padėties, tikėjimo, įsitikinimų ar pažiūrų, amžiaus, negalios, lytinės or</text:span><text:span text:style-name="T828">ientacijos, etninės priklausomybės, religijos principų (toliau – moterų ir vyrų lygybės ir nediskriminavimo principai);</text:span></text:p>
      <text:p text:style-name="P829"><text:span text:style-name="T830">64.10</text:span><text:span text:style-name="T831">.</text:span><text:span text:style-name="T832"><text:tab/>užtikrinti, kad nebus vykdomi veiksmai, kurie turėtų neigiamą poveikį darnaus vystymosi principo įgyvendinimui;</text:span></text:p>
      <text:p text:style-name="P833"><text:span text:style-name="T834">64.11</text:span><text:span text:style-name="T835">.</text:span><text:span text:style-name="T836"><text:tab/>už</text:span><text:span text:style-name="T837">tikrinti, kad techninės paramos projekto veiklos bus vykdomos veiksmų programos įgyvendinimo teritorijoje, t. y. Lietuvos Respublikoje arba ne Lietuvos Respublikoje, bet jas vykdant sukurti produktai, gauti rezultatai ir nauda (ar jų dalis, proporcinga Lie</text:span><text:span text:style-name="T838">tuvos Respublikos finansiniam įnašui) atiteks Lietuvos Respublikai;</text:span></text:p>
      <text:p text:style-name="P839"><text:span text:style-name="T840">64.12</text:span><text:span text:style-name="T841">.</text:span><text:span text:style-name="T842"><text:tab/>vykdyti privalomus informavimo apie techninės paramos projektą veiksmus;</text:span></text:p>
      <text:p text:style-name="P843"><text:span text:style-name="T844">64.13</text:span><text:span text:style-name="T845">.</text:span><text:span text:style-name="T846"><text:tab/>užtikrinti tinkamą techninės paramos projekto buhalterinės apskaitos atskyrimą bendroje įstai</text:span><text:span text:style-name="T847">gos buhalterinėje apskaitoje. Su techninės paramos projektu susiję buhalterinės apskaitos įrašai turi būti atskirti nuo kitų operacijų arba su kitais vykdomais projektais susijusių operacijų;</text:span></text:p>
      <text:p text:style-name="P848"><text:span text:style-name="T849">64.14</text:span><text:span text:style-name="T850">.</text:span><text:span text:style-name="T851"><text:tab/>fiksuoti visas ūkines ir kitas operacijas, susijusias</text:span><text:span text:style-name="T852"><text:s/>su techninės paramos projekto įgyvendinimu, saugoti su šiomis operacijomis susijusius dokumentus;</text:span></text:p>
      <text:p text:style-name="P853"><text:span text:style-name="T854">64.15</text:span><text:span text:style-name="T855">.</text:span><text:span text:style-name="T856"><text:tab/>bendradarbiauti su vadovaujančiąja institucija, techninės paramos projekto įgyvendinimą prižiūrinčiais ir kontroliuojančiais asmenimis, laiku teik</text:span><text:span text:style-name="T857">ti jiems visą prašomą su techninės paramos projektu susijusią informaciją, sudaryti sąlygas jiems apžiūrėti techninės paramos projekto įgyvendinimo ir (ar) administravimo vietą (vietas), susipažinti su dokumentais, susijusiais su techninės paramos projekto</text:span><text:span text:style-name="T858"><text:s/>įgyvendinimu;</text:span></text:p>
      <text:p text:style-name="P859"><text:span text:style-name="T860">64.16</text:span><text:span text:style-name="T861">.</text:span><text:span text:style-name="T862"><text:tab/>šalinti mokėjimo prašymų ir techninės paramos projekto įgyvendinimo trūkumus;</text:span></text:p>
      <text:p text:style-name="P863"><text:span text:style-name="T864">64.17</text:span><text:span text:style-name="T865">.</text:span><text:span text:style-name="T866"><text:tab/>informuoti įgyvendinančiąją instituciją apie visus su techninės paramos projekto įgyvendinimu susijusius pakeitimus ne vėliau kaip per 14 die</text:span><text:span text:style-name="T867">nų nuo jų padarymo dienos;</text:span></text:p>
      <text:p text:style-name="P868"><text:span text:style-name="T869">64.18</text:span><text:span text:style-name="T870">.</text:span><text:span text:style-name="T871"><text:tab/>gavęs įgyvendinančiosios institucijos sprendimą dėl lėšų grąžinimo, vykdyti šį sprendimą;</text:span></text:p>
      <text:p text:style-name="P872"><text:span text:style-name="T873">64.19</text:span><text:span text:style-name="T874">.</text:span><text:span text:style-name="T875"><text:tab/>naudotis jam skirtomis DMS funkcinėmis galimybėmis.</text:span></text:p>
      <text:p text:style-name="P876"/>
      <text:p text:style-name="P877"><text:span text:style-name="T878">TREČIASIS</text:span><text:span text:style-name="T879"><text:s/>SKIRSNIS</text:span></text:p>
      <text:p text:style-name="P880"><text:span text:style-name="T881">TECHNINĖS PARAMOS PROJEKTO DUOMENŲ KE</text:span><text:span text:style-name="T882">ITIMAS</text:span></text:p>
      <text:p text:style-name="P883"/>
      <text:p text:style-name="P884"><text:span text:style-name="T885">65</text:span><text:span text:style-name="T886">.</text:span><text:span text:style-name="T887"><text:tab/>Techninės paramos projekto duomenų keitimai yra vykdomi per DMS.</text:span></text:p>
      <text:p text:style-name="P888"><text:span text:style-name="T889">66</text:span><text:span text:style-name="T890">.</text:span><text:span text:style-name="T891"><text:tab/>Įgyvendinančioji institucija, įvertinusi iš techninės paramos gavėjo ar kitų šaltinių gautą informaciją, per 14 dienų nuo informacijos gavimo dienos:</text:span></text:p>
      <text:p text:style-name="P892"><text:span text:style-name="T893">66.1</text:span><text:span text:style-name="T894">.</text:span><text:span text:style-name="T895"><text:tab/></text:span><text:span text:style-name="T896">informuoja techninės paramos gavėją, jeigu techninės paramos projekto planuoto įgyvendinimo nukrypimai yra negalimi, ir įpareigoja imtis priemonių nukrypimams ištaisyti. Tais atvejais, kai įgyvendinančiajai institucijai vertinant iš techninės paramos gavėj</text:span><text:span text:style-name="T897">o ar kitų šaltinių gautą informaciją reikia kreiptis į kitas institucijas ar įstaigas informacijos dėl techninės paramos projekto įgyvendinimo nukrypimų vertinimo, apie tai informuojamas techninės paramos gavėjas. Įgyvendinančioji institucija techninės par</text:span><text:span text:style-name="T898">amos gavėją apie priimtus sprendimus informuoja per 14 dienų nuo informacijos iš kitų institucijų ir įstaigų gavimo dienos;</text:span></text:p>
      <text:p text:style-name="P899"><text:span text:style-name="T900">66.2</text:span><text:span text:style-name="T901">.</text:span><text:span text:style-name="T902"><text:tab/>atlieka techninės paramos projekto duomenų keitimą SFMIS2014, jeigu nurodyti techninės paramos projekto planuoto<text:s/></text:span><text:span text:style-name="T903">įgyvendinimo nukrypimai yra galimi, ir informuoja apie tai techninės paramos gavėją. Patikslinti projektų duomenys iš SFMIS2014 automatiškai importuojami į www.esinvesticijos.lt.</text:span></text:p>
      <text:p text:style-name="P904"><text:span text:style-name="T905">67</text:span><text:span text:style-name="T906">.</text:span><text:span text:style-name="T907"><text:tab/>Įgyvendinančiajai institucijai paprašius, techninės paramos gavėjas</text:span><text:span text:style-name="T908"><text:s/>turi pateikti dokumentus, kuriais pagrindžiama informacija, ir (arba) papildomą informaciją, reikalingą sprendimui dėl techninės paramos projekto duomenų keitimo priimti.</text:span></text:p>
      <text:p text:style-name="P909"><text:span text:style-name="T910">68</text:span><text:span text:style-name="T911">.</text:span><text:span text:style-name="T912"><text:tab/>Jei keičiami techninės paramos projekto duomenys apie techninės paramos gavė</text:span><text:span text:style-name="T913">jo atsakingus asmenis, taip pat įgyvendinančiosios institucijos ar techninės paramos gavėjo pavadinimas, adresas, kita kontaktinė informacija, techninės paramos gavėjas ir įgyvendinančioji institucija apie tai viena kitą informuoja per 7 dienas nuo pasikei</text:span><text:span text:style-name="T914">timų paaiškėjimo dienos. Techninės paramos projekto duomenys laikomi pakeistais nuo tokios informacijos gavimo dienos.</text:span></text:p>
      <text:p text:style-name="P915"><text:span text:style-name="T916">69</text:span><text:span text:style-name="T917">.</text:span><text:span text:style-name="T918"><text:tab/>Įgyvendinančioji institucija, priimdama sprendimą dėl techninės paramos projekto duomenų keitimo, turi įvertinti, ar pakeitus tec</text:span><text:span text:style-name="T919">hninės paramos projekto duomenis bus pasiektas techninės paramos projekto tikslas. Vertindama gautą informaciją apie techninės paramos projekto įgyvendinimo nukrypimus, įgyvendinančioji institucija turi įvertinti jų įtaką techninės paramos projekto tinkamu</text:span><text:span text:style-name="T920">mui finansuoti, t. y. ar nukrypimai nedaro įtakos techninės paramos projekto atitikčiai bendriesiems reikalavimams.</text:span></text:p>
      <text:p text:style-name="P921"><text:span text:style-name="T922">70</text:span><text:span text:style-name="T923">.</text:span><text:span text:style-name="T924"><text:tab/>Įgyvendinančioji institucija turi teisę vienašaliu sprendimu pakeisti SFMIS2014 techninės paramos projekto duomenis, kai:</text:span></text:p>
      <text:p text:style-name="P925"><text:span text:style-name="T926">70.1</text:span><text:span text:style-name="T927">.</text:span><text:span text:style-name="T928"><text:tab/>įs</text:span><text:span text:style-name="T929">igalioja Lietuvos Respublikos Vyriausybės nutarimas dėl atitinkamų metų Lietuvos Respublikos valstybės biudžeto patvirtintų asignavimų paskirstymo pagal programas (ar šio nutarimo pakeitimas), su kuriuo kartu pagal programas patvirtinamos techninės paramos</text:span><text:span text:style-name="T930"><text:s/>gavėjams skiriamos techninės paramos lėšų sumos;</text:span></text:p>
      <text:p text:style-name="P931"><text:span text:style-name="T932">70.2</text:span><text:span text:style-name="T933">.</text:span><text:span text:style-name="T934"><text:tab/>įsigalioja metinis komunikacijos planas arba jo pakeitimai;</text:span></text:p>
      <text:p text:style-name="P935"><text:span text:style-name="T936">70.3</text:span><text:span text:style-name="T937">.</text:span><text:span text:style-name="T938"><text:tab/>įsigalioja metinis vertinimo planas arba jo pakeitimai;</text:span></text:p>
      <text:p text:style-name="P939"><text:span text:style-name="T940">70.4</text:span><text:span text:style-name="T941">.</text:span><text:span text:style-name="T942"><text:tab/>keičiasi Lietuvos Respublikos ir (ar) ES teisės aktai, dėl k</text:span><text:span text:style-name="T943">urių reikia keisti techninės paramos projekto duomenis;</text:span></text:p>
      <text:p text:style-name="P944"><text:span text:style-name="T945">70.5</text:span><text:span text:style-name="T946">.</text:span><text:span text:style-name="T947"><text:tab/>keičiasi techninės paramos projekto stebėsenos rodikliai ar jų reikšmės.</text:span></text:p>
      <text:p text:style-name="P948"><text:span text:style-name="T949">71</text:span><text:span text:style-name="T950">.</text:span><text:span text:style-name="T951"><text:tab/>Priėmusi vienašalį sprendimą pakeisti techninės paramos projekto duomenis, įgyvendinančioji institucija SFM</text:span><text:span text:style-name="T952">IS2014 pakeičia techninės paramos projekto duomenis ir per 7 dienas apie tai informuoja techninės paramos gavėją ir per SFMIS2014 – vadovaujančiąją instituciją.</text:span></text:p>
      <text:p text:style-name="P953"/>
      <text:p text:style-name="P954"><text:span text:style-name="T955">KETVIRTASIS</text:span><text:span text:style-name="T956"><text:s/>SKIRSNIS</text:span></text:p>
      <text:p text:style-name="P957"><text:span text:style-name="T958">TECHNINĖS PARAMOS IŠMOKĖJIMAS</text:span></text:p>
      <text:p text:style-name="P959"/>
      <text:p text:style-name="P960"><text:span text:style-name="T961">72</text:span><text:span text:style-name="T962">.</text:span><text:span text:style-name="T963"><text:tab/>Techninė parama iš valstybės</text:span><text:span text:style-name="T964"><text:s/>iždo sąskaitų išmokama vadovaujantis Valstybės biudžeto lėšų išdavimo iš valstybės iždo sąskaitos taisyklėmis, patvirtintomis Lietuvos Respublikos finansų ministro 2000 m. liepos 21 d. įsakymu Nr. 195 „Dėl Valstybės biudžeto lėšų išdavimo iš valstybės ižd</text:span><text:span text:style-name="T965">o sąskaitos taisyklių patvirtinimo“.</text:span></text:p>
      <text:p text:style-name="P966"><text:span text:style-name="T967">73</text:span><text:span text:style-name="T968">.</text:span><text:span text:style-name="T969"><text:tab/>Veiksmų programos administravimo projektams ir informavimo apie veiksmų programą projektams įgyvendinti tarp gavėjo ir jo lėšų asignavimų valdytojo, jei gavėjas yra<text:s/></text:span><text:soft-page-break/><text:span text:style-name="T970">nepavaldi biudžetinė įstaiga arba nebiudžetinė</text:span><text:span text:style-name="T971"><text:s/>įstaiga, turi būti pasirašoma biudžeto lėšų naudojimo sutartis,</text:span><text:span text:style-name="T972"><text:s/>kaip tai nustatyta Lietuvos Respublikos valstybės biudžeto ir savivaldybių biudžetų sudarymo ir vykdymo taisyklėse, patvirtintose Lietuvos Respublikos Vyriausybės 2001 m. gegužės 14 d. nutari</text:span><text:span text:style-name="T973">mu Nr. 543 „Dėl Lietuvos Respublikos valstybės biudžeto ir savivaldybių biudžetų sudarymo ir vykdymo taisyklių patvirtinimo“.</text:span></text:p>
      <text:p text:style-name="P974"/>
      <text:p text:style-name="P975"><text:span text:style-name="T976">PENKTASIS</text:span><text:span text:style-name="T977"><text:s/>SKIRSNIS</text:span></text:p>
      <text:p text:style-name="P978"><text:span text:style-name="T979">TECHNINĖS PARAMOS PROJEKTO IŠLAIDŲ DEKLARAVIMAS ĮGYVENDINANČIAJAI INSTITUCIJAI</text:span></text:p>
      <text:p text:style-name="P980"/>
      <text:p text:style-name="P981"><text:span text:style-name="T982">74</text:span><text:span text:style-name="T983">.</text:span><text:span text:style-name="T984"><text:tab/>Už iš techninės<text:s/></text:span><text:span text:style-name="T985">paramos finansuotas išlaidas techninės paramos gavėjas atsiskaito įgyvendinančiajai institucijai teikdamas tarpinius ir galutinį mokėjimo prašymus.</text:span></text:p>
      <text:p text:style-name="P986"><text:span text:style-name="T987">75</text:span><text:span text:style-name="T988">.</text:span><text:span text:style-name="T989"><text:tab/>Techninės paramos gavėjas ne vėliau kaip per 14 dienų nuo techninės paramos projekto duomenų įvedimo</text:span><text:span text:style-name="T990"><text:s/>į SFMIS2014 dienos įgyvendinančiajai institucijai turi pateikti mokėjimo prašymų teikimo grafiką (pagal darbo grupės formą), kurį SFMIS2014 turi patvirtinti įgyvendinančioji institucija, apie tai informuodama techninės paramos gavėją. Mokėjimo prašymų tei</text:span><text:span text:style-name="T991">kimo grafike nurodoma informacija apie planuojamus pateikti mokėjimo prašymus – datos ir sumos. Techninės paramos gavėjas turi atnaujinti ir kartu su kiekvienu tarpiniu mokėjimo prašymu (įgyvendinančiajai institucijai nurodžius – dažniau) įgyvendinančiajai</text:span><text:span text:style-name="T992"><text:s/>institucijai pateikti mokėjimo prašymų teikimo grafiką. Jei įgyvendinančioji institucija, patikrinusi pateiktą mokėjimo prašymų teikimo grafiką, nustato, kad jis netinkamas, ir jo nepatvirtina, tai kartu pateiktas tarpinis mokėjimo prašymas taip pat negal</text:span><text:span text:style-name="T993">i būti patvirtintas, kol techninės paramos gavėjas pateiks tinkamai užpildytą mokėjimo prašymų teikimo grafiką.</text:span></text:p>
      <text:p text:style-name="P994"><text:span text:style-name="T995">76</text:span><text:span text:style-name="T996">.</text:span><text:span text:style-name="T997"><text:tab/>Techninės paramos gavėjas mokėjimo prašymus gali teikti nuo techninės paramos projekto duomenų įvedimo į SFMIS2014 dienos ir turi teikti</text:span><text:span text:style-name="T998"><text:s/>ne dažniau kaip kas 30 dienų ir ne rečiau kaip kas 90 dienų, išskyrus tuos atvejus, kai per 90 dienų nepatiriama išlaidų, arba įgyvendinančiosios institucijos nurodytais atvejais.</text:span></text:p>
      <text:p text:style-name="P999"><text:span text:style-name="T1000">77</text:span><text:span text:style-name="T1001">.</text:span><text:span text:style-name="T1002"><text:tab/>Mokėjimo prašymai rengiami pagal mokėjimo prašymo formą (Projektų a</text:span><text:span text:style-name="T1003">dministravimo ir finansavimo taisyklių 6 priedas) vadovaujantis Techninės paramos projekto mokėjimo prašymo pildymo instrukcija (4 priedas). Techninės paramos gavėjas, DMS užpildęs mokėjimo prašymo formą arba iš DMS parsisiuntęs iš dalies užpildytą mokėjim</text:span><text:span text:style-name="T1004">o prašymo formą ir ją papildęs, teikia ją įgyvendinančiajai institucijai per DMS. Techninės paramos gavėjas mokėjimo prašymus teikia ne vėliau, nei nustatyta mokėjimo prašymų teikimo grafike.</text:span></text:p>
      <text:p text:style-name="P1005"><text:span text:style-name="T1006">78</text:span><text:span text:style-name="T1007">.</text:span><text:span text:style-name="T1008"><text:tab/>Techninės paramos gavėjas iš techninės paramos finansuot</text:span><text:span text:style-name="T1009">as išlaidas turi deklaruoti įgyvendinančiajai institucijai ne vėliau kaip per 90 dienų nuo jų apmokėjimo dienos, bet ne vėliau kaip iki 2024 m. sausio 31 d. Kai išlaidos yra patiriamos ir finansuojamos iš techninės paramos iki techninės paramos projekto du</text:span><text:span text:style-name="T1010">omenų įvedimo į SFMIS2014 dienos, techninės paramos gavėjas šias išlaidas turi deklaruoti įgyvendinančiajai institucijai ne vėliau kaip per 90 dienų nuo techninės paramos projekto duomenų įvedimo į SFMIS2014 dienos.</text:span></text:p>
      <text:p text:style-name="P1011"><text:span text:style-name="T1012">79</text:span><text:span text:style-name="T1013">.</text:span><text:span text:style-name="T1014"><text:tab/>Įgyvendinęs techninės paramos pr</text:span><text:span text:style-name="T1015">ojekto veiklas, techninės paramos gavėjas ne vėliau kaip per 30 dienų turi pateikti įgyvendinančiajai institucijai galutinį mokėjimo prašymą. Jei techninės paramos gavėjas projekto veiklas įgyvendina iki 2023 m. gruodžio 31 d., jis galutinį mokėjimo prašym</text:span><text:span text:style-name="T1016">ą turi pateikti įgyvendinančiajai institucijai ne vėliau kaip iki 2024 m. sausio 31 d. Šie galutinio mokėjimo prašymo pateikimo įgyvendinančiajai institucijai terminai netaikomi tuo atveju, kai įgyvendinančioji institucija galutinį mokėjimo prašymą atmeta<text:s/></text:span><text:span text:style-name="T1017">Taisyklių 86.3 papunktyje nustatyta tvarka.</text:span></text:p>
      <text:p text:style-name="P1018"><text:span text:style-name="T1019">80</text:span><text:span text:style-name="T1020">.</text:span><text:span text:style-name="T1021"><text:tab/>Jeigu techninės paramos gavėjas sistemingai nesilaiko Taisyklių 76 ir 78 punktuose nustatytų reikalavimų, yra mažinama kitiems metams techninės paramos gavėjui skiriama techninė parama.</text:span></text:p>
      <text:p text:style-name="P1022"><text:span text:style-name="T1023">81</text:span><text:span text:style-name="T1024">.</text:span><text:span text:style-name="T1025"><text:tab/></text:span><text:span text:style-name="T1026">Įgyvendina</text:span><text:span text:style-name="T1027">nčioji institucija, įvertinusi techninės paramos projektų specifiką, turi nustatyti ir su vadovaujančiąja institucija suderinti sąrašą techninės paramos projekto tinkamų finansuoti išlaidų pagrindimo ir apmokėjimo įrodymo dokumentų, kuriuos techninės param</text:span><text:span text:style-name="T1028">os gavėjas turi pateikti su mokėjimo prašymais. Šį sąrašą įgyvendinančioji institucija per 14 dienų nuo<text:s/></text:span><text:soft-page-break/><text:span text:style-name="T1029">techninės paramos projekto duomenų įvedimo į SFMIS2014 dienos</text:span><text:span text:style-name="T1030"><text:s/>turi pateikti techninės paramos gavėjui.<text:s/></text:span><text:span text:style-name="T1031">Apie teiktinų dokumentų sąrašo pakeitimus įgyvend</text:span><text:span text:style-name="T1032">inančioji institucija informuoja techninės paramos gavėją per 7 dienas nuo sąrašo pakeitimo dienos.</text:span></text:p>
      <text:p text:style-name="P1033"><text:span text:style-name="T1034">82</text:span><text:span text:style-name="T1035">.</text:span><text:span text:style-name="T1036"><text:tab/></text:span><text:span text:style-name="T1037">Jei išlaidos yra apmokamos pagal supaprastinai apmokamų išlaidų vienetų dydžius, techninės paramos gavėjas šių išlaidų pagrindimo dokumentus įgyvend</text:span><text:span text:style-name="T1038">inančiajai institucijai turi pateikti Taisyklių IV skyriaus ketvirtajame skirsnyje nustatyta tvarka.</text:span></text:p>
      <text:p text:style-name="P1039"><text:span text:style-name="T1040">83</text:span><text:span text:style-name="T1041">.</text:span><text:span text:style-name="T1042"><text:tab/></text:span><text:span text:style-name="T1043">Prieš pateikdamas įgyvendinančiajai institucijai rangovo, paslaugų teikėjo ar prekių tiekėjo išrašytą sąskaitą, techninės paramos gavėjas turi pati</text:span><text:span text:style-name="T1044">krinti ją, jos atitiktį rangos, paslaugų teikimo ar prekių tiekimo sutarties sąlygoms, patikrinti ir priimti atliktus darbus, suteiktas paslaugas ar pateiktas prekes (išskyrus išankstinio apmokėjimo sąskaitą).</text:span></text:p>
      <text:p text:style-name="P1045"><text:span text:style-name="T1046">84</text:span><text:span text:style-name="T1047">. Įgyvendinančioji institucija, vadovaud</text:span><text:span text:style-name="T1048">amasi Projektų administravimo ir finansavimo taisyklių IV skyriaus „Projektų įgyvendinimas“ 21 skirsnio „Mokėjimai projekto vykdytojui“ poskirsnyje „Mokėjimo prašymų tikrinimas ir tvirtinimas“ nustatyta tvarka, ne vėliau kaip per 30 dienų nuo mokėjimo praš</text:span><text:span text:style-name="T1049">ymo registravimo dienos patikrina mokėjimo prašyme nurodytų išlaidų tinkamumą finansuoti ir patvirtina mokėjimo prašymą. Kai techninės paramos gavėjas per 90 dienų nuo techninės paramos projekto duomenų įvedimo į SFMIS2014 dienos įgyvendinančiajai instituc</text:span><text:span text:style-name="T1050">ijai pateikia techninės paramos projekto mokėjimo prašymą, kuriame yra deklaruojamos išlaidos, patirtos ir finansuotos iš techninės paramos iki techninės paramos projekto duomenų įvedimo į SFMIS2014 dienos, įgyvendinančioji institucija turi mokėjimo prašym</text:span><text:span text:style-name="T1051">ą patikrinti ir patvirtinti ne vėliau kaip per 90 dienų nuo jo registravimo dienos.</text:span><text:s/></text:p>
      <text:p text:style-name="P1052">Punkto pakeitimai:</text:p>
      <text:p text:style-name="P1053"><text:span text:style-name="T1054">Nr.<text:s/></text:span><text:a xlink:href="https://www.e-tar.lt/portal/legalAct.html?documentId=6fb86c50d0ee11e68d79c2033f194657" office:target-frame-name="_top" xlink:show="replace"><text:span text:style-name="T1055">1K-1</text:span></text:a><text:span text:style-name="T1056">, 2017-01-02, paskelbta TAR 2017-01-03, i. k.<text:s/></text:span><text:span text:style-name="T1057">2017-00388</text:span></text:p>
      <text:p text:style-name="Normal"/>
      <text:p text:style-name="P1058"><text:span text:style-name="T1059">85</text:span><text:span text:style-name="T1060">.</text:span><text:span text:style-name="T1061"><text:tab/>Vadovaujančioji institucija turi teisę iš trečiųjų šalių įsigyti CPVA, kaip techninės paramos gavėjos, mokėjimo prašymų, įgyvendinant techninės paramos projekto veiklas patirtų išlaidų pagrindimo ir jų apmokėjimo įrodymo dokumentų ir vi</text:span><text:span text:style-name="T1062">ešųjų pirkimų dokumentų tikrinimo paslaugas bei netaikyti atrankinių tinkamų finansuoti išlaidų patvirtinimo dokumentų patikrinimų.</text:span></text:p>
      <text:p text:style-name="P1063"><text:span text:style-name="T1064">86</text:span><text:span text:style-name="T1065">.</text:span><text:span text:style-name="T1066"><text:tab/>Patikrinusi ir įvertinusi galutinį mokėjimo prašymą, įgyvendinančioji institucija gali:</text:span></text:p>
      <text:p text:style-name="P1067"><text:span text:style-name="T1068">86.1</text:span><text:span text:style-name="T1069">.</text:span><text:span text:style-name="T1070"><text:tab/>jį patvirtinti;</text:span></text:p>
      <text:p text:style-name="P1071"><text:span text:style-name="T1072">86</text:span><text:span text:style-name="T1073">.2</text:span><text:span text:style-name="T1074">.</text:span><text:span text:style-name="T1075"><text:tab/>paprašyti techninės paramos gavėjo papildomos informacijos, nustatyti terminą, ne trumpesnį kaip 7 dienos, per kurį jis turi pateikti šią informaciją, ir (ar) nuspręsti atlikti projekto patikrą vietoje;</text:span></text:p>
      <text:p text:style-name="P1076"><text:span text:style-name="T1077">86.3</text:span><text:span text:style-name="T1078">.</text:span><text:span text:style-name="T1079"><text:tab/>atmesti galutinį mokėjimo prašymą,<text:s/></text:span><text:span text:style-name="T1080">pateikdama atmetimo motyvus, ir nustatyti terminą, per kurį techninės paramos gavėjas turi ištaisyti galutinio mokėjimo prašymo ir (ar) projekto įgyvendinimo trūkumus ir pateikti naują galutinį mokėjimo prašymą.</text:span></text:p>
      <text:p text:style-name="P1081"><text:span text:style-name="T1082">87</text:span><text:span text:style-name="T1083">.</text:span><text:span text:style-name="T1084"><text:tab/>Tinkamos finansuoti išlaidos pripa</text:span><text:span text:style-name="T1085">žįstamos deklaruotinomis Europos Komisijai tą dieną, kurią įgyvendinančioji institucija patvirtina pateiktą mokėjimo prašymą. Visos tinkamos finansuoti išlaidos turi būti pripažintos deklaruotinomis Europos Komisijai ne vėliau kaip iki 2024 m. vasario 28 d</text:span><text:span text:style-name="T1086">.</text:span></text:p>
      <text:p text:style-name="P1087"/>
      <text:p text:style-name="P1088"><text:span text:style-name="T1089">ŠEŠTASIS</text:span><text:span text:style-name="T1090"><text:s/>SKIRSNIS</text:span></text:p>
      <text:p text:style-name="P1091"><text:span text:style-name="T1092">STEBĖSENOS RODIKLIAI</text:span></text:p>
      <text:p text:style-name="P1093"/>
      <text:p text:style-name="P1094"><text:span text:style-name="T1095">88</text:span><text:span text:style-name="T1096">.</text:span><text:span text:style-name="T1097"><text:tab/>Vadovaujančioji institucija, pildydama galimo techninės paramos gavėjo sutikimo įgyvendinti techninės paramos projektą formą, atsižvelgia į priemonių įgyvendinimo plane nustatytus stebėsenos rodikliu</text:span><text:span text:style-name="T1098">s ir Taisyklių 23 punkte nurodytame rašte kiekvienam galimam techninės paramos gavėjui nurodo siektinus stebėsenos rodiklius ir jų reikšmes.</text:span></text:p>
      <text:p text:style-name="P1099"><text:span text:style-name="T1100">89</text:span><text:span text:style-name="T1101">.</text:span><text:span text:style-name="T1102"><text:tab/>Techninės paramos gavėjai, rengdami sutikimą įgyvendinti techninės paramos projektą, atsižvelgia į vadovauj</text:span><text:span text:style-name="T1103">ančiosios institucijos Taisyklių 23 punkte nurodytame rašte kiekvienam galimam techninės paramos gavėjui nustatytus siektinus stebėsenos rodiklius ir jų reikšmes, kurių techninės paramos gavėjas įsipareigoja siekti iki techninės paramos projekto įgyvendini</text:span><text:span text:style-name="T1104">mo pabaigos.</text:span></text:p>
      <text:p text:style-name="P1105"><text:span text:style-name="T1106">90</text:span><text:span text:style-name="T1107">.</text:span><text:span text:style-name="T1108"><text:tab/>Už techninės paramos projektui nustatytų stebėsenos rodiklių reikšmių pasiekimą techninės paramos gavėjas atsiskaito teikdamas mokėjimo prašymus.</text:span></text:p>
      <text:p text:style-name="P1109"><text:span text:style-name="T1110">91</text:span><text:span text:style-name="T1111">.</text:span><text:span text:style-name="T1112"><text:tab/>Nustatant stebėsenos rodiklius, skaičiuojant pasiektas jų reikšmes ir atsiskaitan</text:span><text:span text:style-name="T1113">t už juos turi būti vadovaujamasi stebėsenos rodiklių skaičiavimo aprašais, kurie rengiami pagal Stebėsenos rodiklių nustatymo ir skaičiavimo taisyklių, patvirtintų Lietuvos Respublikos finansų ministro 2014 m. spalio 31 d. įsakymu Nr. 1K-341 „Dėl Stebėsen</text:span><text:span text:style-name="T1114">os rodiklių nustatymo ir skaičiavimo taisyklių patvirtinimo“, nustatytą tvarką, formą ir jos pildymo instrukciją.</text:span></text:p>
      <text:p text:style-name="P1115"><text:span text:style-name="T1116">92</text:span><text:span text:style-name="T1117">.</text:span><text:span text:style-name="T1118"><text:tab/></text:span><text:span text:style-name="T1119">Vadovaujančioji institucija, atlikdama veiksmų programos techninės paramos prioritetų įgyvendinimo priemonės įgyvendinimo stebėseną ir</text:span><text:span text:style-name="T1120"><text:s/>vertindama priemonės įgyvendinimo pažangą, gali keisti techninės paramos projekto stebėsenos rodiklius ar jų reikšmes. Apie pakeistus techninės paramos projekto stebėsenos rodiklius ar jų reikšmes vadovaujančioji institucija per 7 dienas per SFMIS2014 inf</text:span><text:span text:style-name="T1121">ormuoja įgyvendinančiąją instituciją. Įgyvendinančioji institucija, gavusi informaciją apie pakeistus techninės paramos projekto stebėsenos rodiklius ar jų reikšmes, SFMIS2014 pakeičia techninės paramos projekto duomenis ir per 7 dienas apie tai informuoja</text:span><text:span text:style-name="T1122"><text:s/>techninės paramos gavėją ir per SFMIS2014 vadovaujančiąją instituciją.</text:span></text:p>
      <text:p text:style-name="P1123"/>
      <text:p text:style-name="P1124"><text:span text:style-name="T1125">SEPTINTASIS</text:span><text:span text:style-name="T1126"><text:s/>SKIRSNIS</text:span></text:p>
      <text:p text:style-name="P1127"><text:span text:style-name="T1128">PATIKRA VIETOJE</text:span></text:p>
      <text:p text:style-name="P1129"/>
      <text:p text:style-name="P1130"><text:span text:style-name="T1131">93</text:span><text:span text:style-name="T1132">.</text:span><text:span text:style-name="T1133"><text:tab/>Įgyvendinančioji institucija veiksmų programos administravimo projekto ir informavimo apie veiksmų programą projekto įgyvendinimo<text:s/></text:span><text:span text:style-name="T1134">laikotarpiu, vadovaudamasi Projektų administravimo ir finansavimo taisyklių IV skyriaus „Projektų įgyvendinimas“ 24 skirsnyje „Patikra projekto įgyvendinimo ir (ar) administravimo vietoje“ ir vidaus procedūrų apraše nustatyta patikros vietoje atlikimo tvar</text:span><text:span text:style-name="T1135">ka, privalo atlikti kiekvieno veiksmų programos administravimo projekto ir informavimo apie veiksmų programą projekto patikrą vietoje bent kartą per projekto įgyvendinimo laikotarpį. Patikrą vietoje įgyvendinančioji institucija taip pat privalo atlikti esa</text:span><text:span text:style-name="T1136">nt įtarimui, kad techninės paramos gavėjo teikiama informacija yra netiksli, neišsami arba klaidinanti, kitais įgyvendinančiosios institucijos nustatytais atvejais. Įgyvendinančioji institucija, atlikdama patikrą vietoje, atsako į Projektų administravimo i</text:span><text:span text:style-name="T1137">r finansavimo taisyklių 285.1 papunktyje ir 285.3–285.9 papunkčiuose nustatytus klausimus, taip pat įvertina, ar techninės paramos projekto veiklos vykdomos vadovaujantis teisės aktais, reglamentuojančiais techninės paramos projekto įgyvendinimą.</text:span></text:p>
      <text:p text:style-name="P1138"><text:span text:style-name="T1139">94</text:span><text:span text:style-name="T1140">.</text:span><text:span text:style-name="T1141"><text:tab/>V</text:span><text:span text:style-name="T1142">eiksmų programos vertinimo projektų patikros vietoje neatliekamos.</text:span></text:p>
      <text:p text:style-name="P1143"><text:span text:style-name="T1144">95</text:span><text:span text:style-name="T1145">.</text:span><text:span text:style-name="T1146"><text:tab/>Įtarusi, kad techninės paramos gavėjas, įgyvendindamas techninės paramos projektą, nesilaiko ES ir (ar) Lietuvos Respublikos teisės aktų, reglamentuojančių techninės paramos projekt</text:span><text:span text:style-name="T1147">o įgyvendinimą, nuostatų ir (arba) SFMIS2014 nurodytų įsipareigojimų, įgyvendinančioji institucija atlieka Taisyklių III skyriaus aštuntajame skirsnyje nustatytus veiksmus.</text:span></text:p>
      <text:p text:style-name="P1148"/>
      <text:p text:style-name="P1149"><text:span text:style-name="T1150">AŠTUNTASIS</text:span><text:span text:style-name="T1151"><text:s/>SKIRSNIS</text:span></text:p>
      <text:p text:style-name="P1152"><text:span text:style-name="T1153">PAŽEIDIMŲ TYRIMAS IR NUSTATYMAS</text:span></text:p>
      <text:p text:style-name="P1154"/>
      <text:p text:style-name="P1155"><text:span text:style-name="T1156">96</text:span><text:span text:style-name="T1157">.</text:span><text:span text:style-name="T1158"><text:tab/>Techninės param</text:span><text:span text:style-name="T1159">os projektų įtariamų pažeidimų tyrimas atliekamas Projektų administravimo ir finansavimo taisyklių IV skyriaus „Projektų įgyvendinimas“ 25 skirsnyje „Pažeidimų tyrimas“ nustatyta tvarka, jei šiame skirsnyje nenustatyta kitaip.</text:span></text:p>
      <text:p text:style-name="P1160"><text:span text:style-name="T1161">97</text:span><text:span text:style-name="T1162">.</text:span><text:span text:style-name="T1163"><text:tab/>Įgyvendinančioji inst</text:span><text:span text:style-name="T1164">itucija, atlikusi įtariamo pažeidimo tyrimą, priima vieną ar kelis sprendimus:</text:span></text:p>
      <text:p text:style-name="P1165"><text:span text:style-name="T1166">97.1</text:span><text:span text:style-name="T1167">.</text:span><text:span text:style-name="T1168"><text:tab/>pažeidimas nenustatytas;</text:span></text:p>
      <text:p text:style-name="P1169"><text:span text:style-name="T1170">97.2</text:span><text:span text:style-name="T1171">.</text:span><text:span text:style-name="T1172"><text:tab/>pažeidimas nustatytas;</text:span></text:p>
      <text:p text:style-name="P1173"><text:span text:style-name="T1174">97.3</text:span><text:span text:style-name="T1175">.</text:span><text:span text:style-name="T1176"><text:tab/>pažeidimas nustatytas, bet gali būti ištaisytas;</text:span></text:p>
      <text:p text:style-name="P1177"><text:span text:style-name="T1178">97.4</text:span><text:span text:style-name="T1179">.</text:span><text:span text:style-name="T1180"><text:tab/>pripažinti netinkamomis finansuoti su paže</text:span><text:span text:style-name="T1181">idimu susijusias projekto išlaidas;</text:span></text:p>
      <text:p text:style-name="P1182"><text:span text:style-name="T1183">97.5</text:span><text:span text:style-name="T1184">.</text:span><text:span text:style-name="T1185"><text:tab/></text:span><text:span text:style-name="T1186">susigrąžinti su pažeidimu susijusių išmokėtų lėšų dalį.</text:span></text:p>
      <text:p text:style-name="P1187"><text:span text:style-name="T1188">98</text:span><text:span text:style-name="T1189">.</text:span><text:span text:style-name="T1190"><text:tab/></text:span><text:span text:style-name="T1191">Dėl pripažintų netinkamomis finansuoti su pažeidimu susijusių techninės paramos projekto išlaidų techninės paramos projektui skirtas<text:s/></text:span><text:span text:style-name="T1192">finansavimas nemažinamas.</text:span></text:p>
      <text:p text:style-name="P1193"><text:span text:style-name="T1194">99</text:span><text:span text:style-name="T1195">.</text:span><text:span text:style-name="T1196"><text:tab/></text:span><text:span text:style-name="T1197">Atliekant įtariamo pažeidimo tyrimą techninės paramos projekte su įtariamu pažeidimu susijusių<text:s/></text:span><text:span text:style-name="T1198">lėšų išmokėjimas ar<text:s/></text:span><text:span text:style-name="T1199">išlaidų dalies, nesusijusios su įtariamo pažeidimo tyrimu,<text:s/></text:span><text:soft-page-break/><text:span text:style-name="T1200">pripažinimas tinkamomis finansuoti nestabdomas. Priimant sprendimą stabdyti išlaidų dalies, susijusios su įtariamu pažeidimo tyrimu, pripažinimą tinkamomis finansuoti<text:s/></text:span><text:span text:style-name="T1201">atsižvelgiama į galimą įtariam</text:span><text:span text:style-name="T1202">o pažeidimo finansinį poveikį, projekto įgyvendinimo laipsnį ir kitas svarbias aplinkybes bei turimą informaciją apie techninės paramos projektą ir (ar) techninės paramos gavėją. Apie priimtą sprendimą<text:s/></text:span><text:span text:style-name="T1203">stabdyti išlaidų dalies, susijusios su įtariamu pažeid</text:span><text:span text:style-name="T1204">imo tyrimu, pripažinimą tinkamomis finansuoti</text:span><text:span text:style-name="T1205"><text:s/>išlaidomis per 7 dienas informuojamas techninės paramos gavėjas.</text:span></text:p>
      <text:p text:style-name="P1206"><text:span text:style-name="T1207">100</text:span><text:span text:style-name="T1208">.</text:span><text:span text:style-name="T1209"><text:tab/></text:span><text:span text:style-name="T1210">Kai įtariamas pažeidimas yra susijęs su nustatyta nusikalstama veika dėl techninės paramos gavėjo ar ES struktūrinių fondų lėšas adminis</text:span><text:span text:style-name="T1211">truojančios institucijos darbuotojo neteisėtų veiksmų, dėl kurių techninės paramos projektui buvo neteisėtai skirtos ir (arba) išmokėtos finansavimo lėšos, tiems metams, kuriais buvo vykdoma nusikalstama veika, techninės paramos projektui skirta techninė p</text:span><text:span text:style-name="T1212">arama pripažįstama netinkama finansuoti.</text:span></text:p>
      <text:p text:style-name="P1213"/>
      <text:p text:style-name="P1214"><text:span text:style-name="T1215">DEVINTASIS</text:span><text:span text:style-name="T1216"><text:s/>SKIRSNIS</text:span></text:p>
      <text:p text:style-name="P1217"><text:span text:style-name="T1218">LĖŠŲ GRĄŽINIMAS</text:span></text:p>
      <text:p text:style-name="P1219"/>
      <text:p text:style-name="P1220"><text:span text:style-name="T1221">101</text:span><text:span text:style-name="T1222">.</text:span><text:span text:style-name="T1223"><text:tab/>Sprendimai dėl lėšų grąžinimo priimami ir vykdomi, techninės paramos gavėjų grąžintinos ir grąžintos lėšos, išskyrus Taisyklių 63, 102 ir 180 punktuose nurodytas<text:s/></text:span><text:span text:style-name="T1224">grąžintas lėšas, administruojamos Finansinės paramos ir bendrojo finansavimo lėšų grąžinimo į Lietuvos Respublikos valstybės biudžetą taisyklėse, patvirtintose Lietuvos Respublikos Vyriausybės 2005 m. gegužės 30 d. nutarimu Nr. 590 „Dėl Finansinės paramos<text:s/></text:span><text:span text:style-name="T1225">ir bendrojo finansavimo lėšų grąžinimo į Lietuvos Respublikos valstybės biudžetą taisyklių patvirtinimo“, ir 2014−2020 metų grąžintinų ir grąžintų lėšų administravimo taisyklėse, patvirtintose Lietuvos Respublikos finansų ministro 2015 m. vasario 12 d. įsa</text:span><text:span text:style-name="T1226">kymu Nr. 1K-059 „Dėl 2014−2020 metų grąžintinų ir grąžintų lėšų administravimo taisyklių patvirtinimo“, nustatyta tvarka.</text:span></text:p>
      <text:p text:style-name="P1227"><text:span text:style-name="T1228">102</text:span><text:span text:style-name="T1229">.</text:span><text:span text:style-name="T1230"><text:tab/>Metams pasibaigus techninės paramos gavėjo disponuojamoje sąskaitoje esančios nepanaudotos techninės paramos lėšos turi būti<text:s/></text:span><text:span text:style-name="T1231">grąžintos į valstybės iždo sąskaitą, iš kurios buvo išmokėtos, vadovaujantis Tiesioginio pervedimo į valstybės iždą taisyklėmis, ne vėliau kaip iki sausio 10 d., jeigu Lietuvos Respublikos atitinkamų metų valstybės biudžeto ir savivaldybių biudžetų finansi</text:span><text:span text:style-name="T1232">nių rodiklių patvirtinimo įstatymas nenumato kitaip.</text:span></text:p>
      <text:p text:style-name="P1233"/>
      <text:p text:style-name="P1234"><text:span text:style-name="T1235">DEŠIMTASIS</text:span><text:span text:style-name="T1236"><text:s/>SKIRSNIS</text:span></text:p>
      <text:p text:style-name="P1237"><text:span text:style-name="T1238">VEIKSMŲ PROGRAMOS VERTINIMO PROJEKTŲ ĮGYVENDINIMAS</text:span></text:p>
      <text:p text:style-name="P1239"/>
      <text:p text:style-name="P1240"><text:span text:style-name="T1241">103</text:span><text:span text:style-name="T1242">.</text:span><text:span text:style-name="T1243"><text:tab/>Techninės paramos gavėjas, įgyvendindamas veiksmų programos vertinimo projekto veiklas, turi laikytis vertinimo pla</text:span><text:span text:style-name="T1244">ne nurodytų nuostatų.</text:span></text:p>
      <text:p text:style-name="P1245"><text:span text:style-name="T1246">104</text:span><text:span text:style-name="T1247">.</text:span><text:span text:style-name="T1248"><text:tab/>Kiekvienos veiksmų programos vertinimo projekto veiklos (konkretaus vertinimo) įgyvendinimo laikotarpis – iki 36 mėn.</text:span></text:p>
      <text:p text:style-name="P1249"><text:span text:style-name="T1250">105.</text:span><text:span text:style-name="T1251"><text:s/>Neteko galios nuo 2017-01-04</text:span></text:p>
      <text:p text:style-name="P1252">Punkto naikinimas:</text:p>
      <text:p text:style-name="P1253"><text:span text:style-name="T1254">Nr.<text:s/></text:span><text:a xlink:href="https://www.e-tar.lt/portal/legalAct.html?documentId=6fb86c50d0ee11e68d79c2033f194657" office:target-frame-name="_top" xlink:show="replace"><text:span text:style-name="T1255">1K-1</text:span></text:a><text:span text:style-name="T1256">, 2017-01-02, paskelbta TAR 2017-01-03, i. k. 2017-00388</text:span></text:p>
      <text:p text:style-name="Normal"/>
      <text:p text:style-name="P1257"><text:span text:style-name="T1258">106</text:span><text:span text:style-name="T1259">.</text:span><text:span text:style-name="T1260"><text:tab/>Techninės paramos gavėjas, įgyvendindamas veiksmų programos vertinimo projekto veiklas,<text:s/></text:span><text:span text:style-name="T1261">bendradarbiauja su vertinimą atliekančiais ekspertais:</text:span></text:p>
      <text:p text:style-name="P1262"><text:span text:style-name="T1263">106.1</text:span><text:span text:style-name="T1264">.</text:span><text:span text:style-name="T1265"><text:tab/>organizuoja susitikimus vertinimo eigai, ataskaitoms, rekomendacijoms aptarti;</text:span></text:p>
      <text:p text:style-name="P1266"><text:span text:style-name="T1267">106.2</text:span><text:span text:style-name="T1268">.</text:span><text:span text:style-name="T1269"><text:tab/>siekdamas užtikrinti vertinimo kokybę, teikia pastabas dėl vertinimo ataskaitų, nustato terminus verti</text:span><text:span text:style-name="T1270">nimo ataskaitų trūkumams pašalinti, imasi kitų priemonių;</text:span></text:p>
      <text:p text:style-name="P1271"><text:span text:style-name="T1272">106.3</text:span><text:span text:style-name="T1273">.</text:span><text:span text:style-name="T1274"><text:tab/>vertinimą atliekantiems ekspertams paprašius, imasi priemonių, kad jie gautų SFMIS2014 esančius vertinimui atlikti reikalingus duomenis, organizuoja duomenų, reikalingų vertinimams atlikt</text:span><text:span text:style-name="T1275">i, gavimą iš duomenų valdytojų ir tvarkytojų, jei tokius duomenis gali gauti neatlygintinai, ir pateikimą.</text:span></text:p>
      <text:p text:style-name="P1276"><text:span text:style-name="T1277">107</text:span><text:span text:style-name="T1278">.<text:s/></text:span><text:span text:style-name="T1279">Techninės paramos gavėjas, esant poreikiui, į veiksmų programos vertinimo/ vertinimo projekto veiklų įgyvendinimo priežiūros procesą įtrau</text:span><text:span text:style-name="T1280">kia už vertinimo objektą (turinį) atsakingų institucijų (padalinių) specialistus, suinteresuotų institucijų atstovus, partnerius, nurodytus reglamento (ES) Nr. 1303/2013 5 straipsnio 1 dalyje, audito institucijas, metodinių pagalbos centrų<text:s/></text:span><text:soft-page-break/><text:span text:style-name="T1281">atstovus, neprik</text:span><text:span text:style-name="T1282">lausomus ekspertus ir kitus suinteresuotus asmenis. Veiksmų programos vertinimo projekto veiklų įgyvendinimo priežiūrą gali atlikti ir kitos sudarytos darbo grupės.</text:span><text:s/></text:p>
      <text:p text:style-name="P1283">Punkto pakeitimai:</text:p>
      <text:p text:style-name="P1284"><text:span text:style-name="T1285">Nr.<text:s/></text:span><text:a xlink:href="https://www.e-tar.lt/portal/legalAct.html?documentId=6fb86c50d0ee11e68d79c2033f194657" office:target-frame-name="_top" xlink:show="replace"><text:span text:style-name="T1286">1K-1</text:span></text:a><text:span text:style-name="T1287">, 2017-01-02, paskelbta TAR 2017-01-03, i. k. 2017-00388</text:span></text:p>
      <text:p text:style-name="Normal"/>
      <text:p text:style-name="P1288"><text:span text:style-name="T1289">108</text:span><text:span text:style-name="T1290">.</text:span><text:span text:style-name="T1291"><text:tab/>Vadovaujančioji institucija, siekdama, kad būtų pasinaudota veiksmų programos vertinimo rezultatais, vykdo vertinimo rekomendacijų įgyvendinimo stebėseną.</text:span></text:p>
      <text:p text:style-name="P1292"><text:span text:style-name="T1293">109</text:span><text:span text:style-name="T1294">.</text:span><text:span text:style-name="T1295"><text:tab/>Techninės paramos gavėjas, įgyvendinęs kiekvieną veiksmų programos vertinimo projekto veiklą, turi užtikrinti vertinimo rezultatų naudojimą ir vertinimo rekomendacijų įgyvendinimą.</text:span></text:p>
      <text:p text:style-name="P1296"><text:span text:style-name="T1297">109</text:span><text:span text:style-name="T1298">1</text:span><text:span text:style-name="T1299">. Techninės paramos gavėjas iki veiksmų programos vertini</text:span><text:span text:style-name="T1300">mo projekto veiklos įgyvendinimo pabaigos turi organizuoti ne mažiau kaip vieną viešą vertinimo rezultatų pristatymą.</text:span><text:s/></text:p>
      <text:p text:style-name="P1301">Papildyta punktu:</text:p>
      <text:p text:style-name="P1302"><text:span text:style-name="T1303">Nr.<text:s/></text:span><text:a xlink:href="https://www.e-tar.lt/portal/legalAct.html?documentId=6fb86c50d0ee11e68d79c2033f194657" office:target-frame-name="_top" xlink:show="replace"><text:span text:style-name="T1304">1K-1</text:span></text:a><text:span text:style-name="T1305">, 2017-01-02,</text:span><text:span text:style-name="T1306"><text:s/>paskelbta TAR 2017-01-03, i. k. 2017-00388</text:span></text:p>
      <text:p text:style-name="Normal"/>
      <text:p text:style-name="P1307"><text:span text:style-name="T1308">110</text:span><text:span text:style-name="T1309">. Baigęs veiksmų programos vertinimo projekto veiklą techninės paramos gavėjas turi:</text:span><text:s/></text:p>
      <text:p text:style-name="P1310">Punkto pakeitimai:</text:p>
      <text:p text:style-name="P1311"><text:span text:style-name="T1312">Nr.<text:s/></text:span><text:a xlink:href="https://www.e-tar.lt/portal/legalAct.html?documentId=6fb86c50d0ee11e68d79c2033f194657" office:target-frame-name="_top" xlink:show="replace"><text:span text:style-name="T1313">1K-1</text:span></text:a><text:span text:style-name="T1314">, 2017-01-02, paskelbta TAR 2017-01-03, i. k. 2017-00388</text:span></text:p>
      <text:p text:style-name="P1315"><text:span text:style-name="T1316">110.1</text:span><text:span text:style-name="T1317">.</text:span><text:span text:style-name="T1318"><text:tab/>per 15 dienų nuo veiksmų programos vertinimo projekto veiklos įgyvendinimo pabaigos elektr</text:span><text:span text:style-name="T1319">oniniu paštu pateikti vadovaujančiajai institucijai vertinimo ataskaitą ir jos santrauką;</text:span></text:p>
      <text:p text:style-name="P1320"><text:span text:style-name="T1321">110.2</text:span><text:span text:style-name="T1322">.</text:span><text:span text:style-name="T1323"><text:tab/>per 30 dienų nuo veiksmų programos vertinimo projekto veiklos įgyvendinimo pabaigos elektroniniu būdu pateikti vadovaujančiajai institucijai informaciją ap</text:span><text:span text:style-name="T1324">ie visas vertinimo ataskaitoje pateiktas vertinimo rekomendacijas pagal ES struktūrinių fondų lėšų panaudojimo vertinimo rekomendacijų lentelės formą (5 priedas);</text:span></text:p>
      <text:p text:style-name="P1325"><text:span text:style-name="T1326">110.3</text:span><text:span text:style-name="T1327">.</text:span><text:span text:style-name="T1328"><text:tab/>per 60 dienų nuo veiksmų programos vertinimo projekto veiklos įgyvendinimo pabaigo</text:span><text:span text:style-name="T1329">s parengti ES struktūrinių fondų lėšų panaudojimo vertinimo rekomendacijų įgyvendinimo veiksmų planą (toliau – veiksmų planas), į kurį įtraukiamos techninės paramos gavėjo priimtos įgyvendinti vertinimo rekomendacijos. Veiksmų planas rengiamas pagal 6 prie</text:span><text:span text:style-name="T1330">de nustatytą formą;</text:span></text:p>
      <text:p text:style-name="P1331"><text:span text:style-name="T1332">110.4</text:span><text:span text:style-name="T1333">.</text:span><text:span text:style-name="T1334"><text:tab/>per 30 dienų nuo veiksmų programos vertinimo projekto veiklos įgyvendinimo pabaigos informuoti institucijas apie joms skirtas techninės paramos gavėjo atlikto veiksmų programos vertinimo projekto vertinimo rekomendacijas.</text:span></text:p>
      <text:p text:style-name="P1335"><text:span text:style-name="T1336">111</text:span><text:span text:style-name="T1337">. Vadovaujančioji institucija per 10 dienų nuo Taisyklių 110.2 papunktyje minimos informacijos gavimo dienos suveda ją į SFMIS2014 ir apie tai elektroniniu paštu informuoja techninės paramos gavėją.</text:span><text:s/></text:p>
      <text:p text:style-name="P1338">Punkto pakeitimai:</text:p>
      <text:p text:style-name="P1339"><text:span text:style-name="T1340">Nr.<text:s/></text:span><text:a xlink:href="https://www.e-tar.lt/portal/legalAct.html?documentId=6fb86c50d0ee11e68d79c2033f194657" office:target-frame-name="_top" xlink:show="replace"><text:span text:style-name="T1341">1K-1</text:span></text:a><text:span text:style-name="T1342">, 2017-01-02, paskelbta TAR 2017-01-03, i. k. 2017-00388</text:span></text:p>
      <text:p text:style-name="Normal"/>
      <text:p text:style-name="P1343"><text:span text:style-name="T1344">112</text:span><text:span text:style-name="T1345">.</text:span><text:span text:style-name="T1346"><text:tab/>Techninės paramos gavėjas per 10 dienų nuo Taisyklių 110.3 papunktyje nurodyto veiksmų plano parengimo dienos į SF</text:span><text:span text:style-name="T1347">MIS2014 suveda informaciją apie kiekvienos į veiksmų planą įtrauktos rekomendacijos įgyvendinimo veiksmus, įgyvendinimo terminus, atsakingus asmenis ir kitą SFMIS2014 nurodytą informaciją. Techninės paramos gavėjas iki kiekvienų metų kovo 1 d. ir rugsėjo 1</text:span><text:span text:style-name="T1348"><text:s/>d. atsiskaito vadovaujančiajai institucijai už praėjusiais ir visais ankstesniais metais nuo veiksmų programos vertinimo projekto įgyvendinimo pradžios gautų ir į veiksmų planus įtrauktų vertinimo rekomendacijų įgyvendinimą, per SFMIS2014 pateikdamas info</text:span><text:span text:style-name="T1349">rmaciją apie rekomendacijų įgyvendinimo būklę (nereikia atsiskaityti už tas rekomendacijas, kurios pažymėtos kaip įvykdytos).</text:span></text:p>
      <text:p text:style-name="P1350"/>
      <text:p text:style-name="P1351"><text:span text:style-name="T1352">IV</text:span><text:span text:style-name="T1353"><text:s/>SKYRIUS</text:span></text:p>
      <text:p text:style-name="P1354"><text:span text:style-name="T1355">TECHNINĖS PARAMOS PROJEKTŲ IŠLAIDŲ REIKALAVIMAI</text:span></text:p>
      <text:p text:style-name="P1356"><text:span text:style-name="T1357">PIRMASIS</text:span><text:span text:style-name="T1358"><text:s/>SKIRSNIS</text:span></text:p>
      <text:p text:style-name="P1359"><text:span text:style-name="T1360">TECHNINĖS PARAMOS PROJEKTŲ IŠLAIDOMS TAI</text:span><text:span text:style-name="T1361">KOMI REIKALAVIMAI</text:span></text:p>
      <text:p text:style-name="P1362"/>
      <text:p text:style-name="P1363"><text:span text:style-name="T1364">113</text:span><text:span text:style-name="T1365">.</text:span><text:span text:style-name="T1366"><text:tab/>Išlaidas tinkamomis finansuoti pripažįsta įgyvendinančioji institucija, tikrindama techninės paramos gavėjų teikiamus mokėjimo prašymus ir atlikdama kitus priežiūros ir kontrolės veiksmus.</text:span></text:p>
      <text:p text:style-name="P1367"><text:span text:style-name="T1368">114</text:span><text:span text:style-name="T1369">.</text:span><text:span text:style-name="T1370"><text:tab/>Tinkamos finansuoti išlaidos<text:s/></text:span><text:span text:style-name="T1371">privalo atitikti šiuos reikalavimus:</text:span></text:p>
      <text:p text:style-name="P1372"><text:span text:style-name="T1373">114.1</text:span><text:span text:style-name="T1374">. išlaidos ar jų dalis turi būti būtinos techninės paramos projektui įgyvendinti, t. y. prisidėti prie techninės paramos projekto tikslų, uždavinių ir rezultatų pasiekimo, ir turi būti tiesiogiai ir pagrįstai sus</text:span><text:span text:style-name="T1375">ijusios su institucijai pavestomis pasirengimo administruoti</text:span><text:span text:style-name="T1376"><text:s/></text:span><text:span text:style-name="T1377">2014–2020 metų ES struktūrinių fondų lėšas, jų audito, jų administravimo ir finansavimo laikotarpio užbaigimo;</text:span><text:span text:style-name="T1378"><text:s/>ankstesnių finansavimo laikotarpių ES struktūrinių fondų lėšų audito, administravimo</text:span><text:span text:style-name="T1379"><text:s/>ir finansavimo laikotarpio užbaigimo; pasirengimo administruoti vėlesnių finansavimo laikotarpių ES struktūrinių fondų lėšas, jų audito ir jų administravimo;<text:s/></text:span><text:span text:style-name="T1380">projektų, finansuotų iš 2000–2006 metų Sanglaudos fondo lėšų, užbaigimo ir (ar) techninės paramos</text:span><text:span text:style-name="T1381"><text:s/>projektų administravimo funkcijomis ir atsirasti šias funkcijas atliekant;</text:span><text:s/></text:p>
      <text:p text:style-name="P1382">Punkto pakeitimai:</text:p>
      <text:p text:style-name="P1383"><text:span text:style-name="T1384">Nr.<text:s/></text:span><text:a xlink:href="https://www.e-tar.lt/portal/legalAct.html?documentId=6fb86c50d0ee11e68d79c2033f194657" office:target-frame-name="_top" xlink:show="replace"><text:span text:style-name="T1385">1K-1</text:span></text:a><text:span text:style-name="T1386">, 2017-01-02, paskelbta TAR 2017-01-03, i. k.<text:s/></text:span><text:span text:style-name="T1387">2017-00388</text:span></text:p>
      <text:p text:style-name="Normal"/>
      <text:p text:style-name="P1388"><text:span text:style-name="T1389">114.2</text:span><text:span text:style-name="T1390">.</text:span><text:span text:style-name="T1391"><text:tab/>išlaidos turi atitikti šio skyriaus antrajame skirsnyje nustatytas išlaidas;</text:span></text:p>
      <text:p text:style-name="P1392"><text:span text:style-name="T1393">114.3</text:span><text:span text:style-name="T1394">.</text:span><text:span text:style-name="T1395"><text:tab/>įgyvendinant informavimo apie veiksmų programą projektą, išlaidos turi būti patiriamos vykdant informavimo apie veiksmų programą veiklas, kurios<text:s/></text:span><text:span text:style-name="T1396">įtrauktos į metinius ir ketvirtinius komunikacijos planus (kai veiklos susijusios su 2014–2020 metų finansavimo laikotarpiu), ir (arba) informavimo apie ES struktūrinę paramą veiklas, kurios įtrauktos į metinius informavimo ir viešinimo priemonių planus (k</text:span><text:span text:style-name="T1397">ai veiklos susijusios su 2007–2013 metų finansavimo laikotarpiu);</text:span></text:p>
      <text:p text:style-name="P1398"><text:span text:style-name="T1399">114.4</text:span><text:span text:style-name="T1400">.</text:span><text:span text:style-name="T1401"><text:tab/>išlaidos turi būti patirtos ir apmokėtos tinkamu finansuoti laikotarpiu:</text:span></text:p>
      <text:p text:style-name="P1402"><text:span text:style-name="T1403">114.4.1</text:span><text:span text:style-name="T1404">.</text:span><text:span text:style-name="T1405"><text:tab/>nuo veiksmų programos patvirtinimo dienos, t. y. nuo 2014 m. rugsėjo 8 d., iki 2023 m. gruodžio</text:span><text:span text:style-name="T1406"><text:s/>31 d. Kiekvieno techninės paramos projekto išlaidos tinkamos finansuoti tam tikrą laikotarpį, atsižvelgiant į Taisyklių III skyriaus pirmojo skirsnio nuostatas, nustatomas SFMIS2014;</text:span></text:p>
      <text:p text:style-name="P1407"><text:span text:style-name="T1408">114.4.2</text:span><text:span text:style-name="T1409">.</text:span><text:span text:style-name="T1410"><text:tab/>išlaidos, kurios tampa tinkamomis finansuoti keičiant veiks</text:span><text:span text:style-name="T1411">mų programą, laikomos atitinkančiomis finansavimo reikalavimus nuo tos dienos, kurią Europos Komisijai pateiktas prašymas peržiūrėti veiksmų programą, jeigu Europos Komisija pritaria veiksmų programos pakeitimui, o jeigu veiksmų programa keičiama taikant r</text:span><text:span text:style-name="T1412">eglamento (ES) Nr. 1303/2013 96 straipsnio 11 dalį, – nuo tos dienos, kai įsigalioja Stebėsenos komiteto sprendimas pakeisti veiksmų programą;</text:span></text:p>
      <text:p text:style-name="P1413"><text:span text:style-name="T1414">114.5</text:span><text:span text:style-name="T1415">.</text:span><text:span text:style-name="T1416"><text:tab/>išlaidos turi būti patirtos techninės paramos gavėjų;</text:span></text:p>
      <text:p text:style-name="P1417"><text:span text:style-name="T1418">114.6</text:span><text:span text:style-name="T1419">.</text:span><text:span text:style-name="T1420"><text:tab/>išlaidos turi būti faktiškai patirt</text:span><text:span text:style-name="T1421">os, t. y.:</text:span></text:p>
      <text:p text:style-name="P1422"><text:span text:style-name="T1423">114.6.1</text:span><text:span text:style-name="T1424">.</text:span><text:span text:style-name="T1425"><text:tab/>skirtos už atliktus darbus, patiektas prekes ar suteiktas paslaugas sumokėti ar apskaičiuotam darbo užmokesčiui ir kitoms išmokoms (pavyzdžiui, dienpinigiams) išmokėti;</text:span></text:p>
      <text:p text:style-name="P1426"><text:span text:style-name="T1427">114.6.2</text:span><text:span text:style-name="T1428">.</text:span><text:span text:style-name="T1429"><text:tab/></text:span><text:span text:style-name="T1430">skirtos nustatytoms išankstinėms išmokoms mokėti;<text:s/></text:span></text:p>
      <text:p text:style-name="P1431"><text:span text:style-name="T1432">114.6.3</text:span><text:span text:style-name="T1433">.</text:span><text:span text:style-name="T1434"><text:tab/>pagal supaprastintus išlaidų dydžius apmokamos išlaidos, taip pat nusidėvėjimo (amortizacijos) sąnaudos, jeigu jos apskaičiuotos pagal Taisykles;</text:span></text:p>
      <text:p text:style-name="P1435"><text:span text:style-name="T1436">114.7</text:span><text:span text:style-name="T1437">.</text:span><text:span text:style-name="T1438"><text:tab/>išlaidos turi būti tinkamai dokumentuotos, t. y. visos įgyvendinant techninės paramos</text:span><text:span text:style-name="T1439"><text:s/>projektą patirtos išlaidos turi būti pagrįstos projekto tinkamų finansuoti išlaidų patvirtinimo dokumentais, kurių atsekamumas turi būti užtikrintas. Patirtos išlaidos turi būti įtrauktos į techninės paramos gavėjo buhalterinę apskaitą;</text:span></text:p>
      <text:p text:style-name="P1440"><text:span text:style-name="T1441">114.8</text:span><text:span text:style-name="T1442">.</text:span><text:span text:style-name="T1443"><text:tab/>apmokan</text:span><text:span text:style-name="T1444">t išlaidas negali būti pažeisti Taisyklėse nurodyti ES teisės aktų reikalavimai, taip pat viešųjų pirkimų ir taikytinų horizontaliųjų principų reikalavimai.</text:span></text:p>
      <text:p text:style-name="P1445"><text:span text:style-name="T1446">115</text:span><text:span text:style-name="T1447">.</text:span><text:span text:style-name="T1448"><text:tab/>Techninės paramos projekto veiklos turi būti vykdomos veiksmų programos įgyvendinimo ter</text:span><text:span text:style-name="T1449">itorijoje, t. y. Lietuvos Respublikoje arba ne Lietuvos Respublikoje, jei jas vykdant sukurti produktai, gauti rezultatai ir nauda (ar jų dalis, proporcinga Lietuvos Respublikos finansiniam įnašui) atitenka Lietuvos Respublikai.</text:span></text:p>
      <text:p text:style-name="P1450"><text:span text:style-name="T1451">116</text:span><text:span text:style-name="T1452">.</text:span><text:span text:style-name="T1453"><text:tab/>Įgyvendinant veiks</text:span><text:span text:style-name="T1454">mų programos administravimo projektą naudojamo ilgalaikio turto nusidėvėjimo (amortizacijos) sąnaudos atitinka finansavimo reikalavimus šiais atvejais:</text:span></text:p>
      <text:p text:style-name="P1455"><text:span text:style-name="T1456">116.1</text:span><text:span text:style-name="T1457">.</text:span><text:span text:style-name="T1458"><text:tab/>šiam turtui įsigyti nebuvo naudojamos viešosios (įskaitant ir kitų šalių) lėšos, dėl kurių būtų</text:span><text:span text:style-name="T1459"><text:s/>pažeistas reikalavimas, kad išlaidos, kurios anksčiau buvo finansuotos (apmokėtos) iš Lietuvos Respublikos valstybės biudžeto ir (arba) savivaldybių biudžetų, kitų piniginių išteklių, kuriais disponuoja valstybė ir (arba) savivaldybės, ES struktūrinių fon</text:span><text:span text:style-name="T1460">dų, kitų ES finansinės paramos priemonių ar kitos tarptautinės paramos lėšų ir kurioms apmokėti skyrus ES struktūrinių fondų lėšų jos būtų pripažintos tinkamomis finansuoti ir (arba) apmokėtos daugiau nei vieną kartą;</text:span></text:p>
      <text:p text:style-name="P1461"><text:span text:style-name="T1462">116.2</text:span><text:span text:style-name="T1463">.</text:span><text:span text:style-name="T1464"><text:tab/>nusidėvėjimo<text:s/></text:span><text:span text:style-name="T1465">(amortizacijos) sąnaudos apskaičiuotos pagal techninės paramos gavėjo patvirtintus nusidėvėjimo (amortizacijos) normatyvus, parengtus vadovaujantis techninės paramos gavėjo veiklai taikomais teisės aktais;</text:span></text:p>
      <text:p text:style-name="P1466"><text:span text:style-name="T1467">116.3</text:span><text:span text:style-name="T1468">.</text:span><text:span text:style-name="T1469"><text:tab/>nusidėvėjimo (amortizacijos) sąnaudų dy</text:span><text:span text:style-name="T1470">dis pagrindžiamas apskaičiuotos nusidėvėjimo (amortizacijos) sumos patvirtinimo dokumentais;</text:span></text:p>
      <text:p text:style-name="P1471"><text:span text:style-name="T1472">116.4</text:span><text:span text:style-name="T1473">.</text:span><text:span text:style-name="T1474"><text:tab/>nusidėvėjimo (amortizacijos) sąnaudos patirtos projekto išlaidų tinkamumo finansuoti laikotarpiu.</text:span></text:p>
      <text:p text:style-name="P1475"><text:span text:style-name="T1476">117</text:span><text:span text:style-name="T1477">.</text:span><text:span text:style-name="T1478"><text:tab/>Finansinės nuomos (lizingo) įmokos įsigyjam</text:span><text:span text:style-name="T1479">o daikto vertei, nurodytai finansinės nuomos (lizingo) sutartyje, dengti atitinka finansavimo reikalavimus, jei finansinės nuomos (lizingo) sutartyse numatyta didžiausia finansavimo reikalavimus atitinkanti suma neviršija išnuomoto turto rinkos vertės fina</text:span><text:span text:style-name="T1480">nsinės nuomos (lizingo) sutarties sudarymo metu. Kitos su finansinės nuomos (lizingo) sutartimi susijusios išlaidos (sutarties dokumentų parengimo, sutarties sąlygų keitimo mokesčiai bei mokesčiai už įgaliojimus, pažymas, skolų sureguliavimo dokumentus, hi</text:span><text:span text:style-name="T1481">potekos mokesčiai, transportavimo ir muitinės išlaidos ir kt.) nėra tinkamos finansuoti.</text:span></text:p>
      <text:p text:style-name="P1482"><text:span text:style-name="T1483">118</text:span><text:span text:style-name="T1484">.</text:span><text:span text:style-name="T1485"><text:tab/>Techninės paramos gavėjas privalo veiksmų programos administravimo projekto</text:span><text:span text:style-name="T1486"><text:s/></text:span><text:span text:style-name="T1487">ir informavimo apie veiksmų programą projekto lėšomis įsigytą ilgalaikį turtą skir</text:span><text:span text:style-name="T1488">ti ir naudoti projektų veikloms vykdyti iki projekto veiklų įgyvendinimo pabaigos, išskyrus turtą, kurio naudingo tarnavimo laikas pasibaigęs, ir minėtu laikotarpiu užtikrinti, kad ilgalaikis turtas nebūtų sugadintas, sunaikintas ar kitaip prarastas dėl te</text:span><text:span text:style-name="T1489">chninės paramos gavėjų aplaidumo ar kaltės; taip pat privalo užtikrinti, kad turtas nebus perleistas, parduotas, įkeistas arba kitokiu būdu nebus suvaržytos daiktinės ar intelektinės teisės į turtą ir nebus nutrauktas turto naudojimas projekto veikloms vyk</text:span><text:span text:style-name="T1490">dyti be įgyvendinančiosios institucijos pateikto sutikimo.</text:span></text:p>
      <text:p text:style-name="P1491"><text:span text:style-name="T1492">119</text:span><text:span text:style-name="T1493">.</text:span><text:span text:style-name="T1494"><text:tab/>Techninės paramos gavėjas, kuris planuoja atlikti programos, kitą finansavimo laikotarpį pakeisiančios veiksmų programą, administravimo funkcijas ir iš veiksmų programos administravimo pro</text:span><text:span text:style-name="T1495">jekto ir informavimo apie veiksmų programą projekto lėšų įsigyja minėtoms funkcijoms vykdyti būtiną ilgalaikį turtą, kurio naudingo tarnavimo laikas tęsiasi ir įgyvendinus projekto veiklas, privalo 5 metus po veiksmų programos administravimo projekto ir in</text:span><text:span text:style-name="T1496">formavimo apie veiksmų programą veiklų įgyvendinimo pabaigos arba, jei ilgalaikio turto naudingo tarnavimo laikas tęsiasi trumpiau nei minėtus 5 metus, iki ilgalaikio turto naudingo tarnavimo laiko pabaigos jį skirti ir naudoti programos, kitą finansavimo<text:s/></text:span><text:span text:style-name="T1497">laikotarpį pakeisiančios veiksmų programą, administravimo funkcijoms vykdyti ir užtikrinti, kad turtas nebūtų sugadintas, sunaikintas ar kitaip prarastas dėl techninės paramos gavėjų aplaidumo ar kaltės, taip pat užtikrinti, kad ilgalaikis turtas nebus per</text:span><text:span text:style-name="T1498">leistas, parduotas, įkeistas arba kitokiu būdu nebus suvaržytos daiktinės ar intelektinės teisės į jį ir nebus nutrauktas turto naudojimas programos, kitą finansavimo laikotarpį pakeisiančios veiksmų programą, administravimo funkcijoms vykdyti be įgyvendin</text:span><text:span text:style-name="T1499">ančiosios institucijos sutikimo.</text:span></text:p>
      <text:p text:style-name="P1500"><text:span text:style-name="T1501">120</text:span><text:span text:style-name="T1502">.</text:span><text:span text:style-name="T1503"><text:tab/>Taisyklių 119 punkte minimu laikotarpiu techninės paramos gavėjas, kuris iš veiksmų programos administravimo projekto ir informavimo apie veiksmų programą projekto lėšų įsigyja programos, kitą finansavimo laikotarp</text:span><text:span text:style-name="T1504">į pakeisiančios veiksmų programą, administravimo funkcijoms vykdyti būtiną ilgalaikį turtą, kurio naudingo tarnavimo laikas tęsiasi po veiksmų programos administravimo projekto ir informavimo apie veiksmų programą projekto veiklų įgyvendinimo pabaigos, pri</text:span><text:span text:style-name="T1505">valo raštu teikti įgyvendinančiajai institucijai ataskaitą po techninės paramos projekto užbaigimo (7 priedas). Ataskaitos po techninės paramos projekto užbaigimo teikiamos kasmet ne vėliau kaip per 30 dienų praėjus kiekvieniems metams po veiksmų programos</text:span><text:span text:style-name="T1506"><text:s/>administravimo projekto ir informavimo apie veiksmų programą projekto veiklų įgyvendinimo pabaigos.</text:span></text:p>
      <text:p text:style-name="P1507"><text:span text:style-name="T1508">121</text:span><text:span text:style-name="T1509">.</text:span><text:span text:style-name="T1510"><text:tab/>Įgyvendinančioji institucija, ataskaitoje po techninės paramos projekto užbaigimo nustačiusi netikslumų, turi prašyti techninės paramos gavėjo šią</text:span><text:span text:style-name="T1511"><text:s/>ataskaitą patikslinti arba atlikti<text:s/></text:span><text:soft-page-break/><text:span text:style-name="T1512">patikrą vietoje.</text:span><text:s/><text:span text:style-name="T1513">Įgyvendinančioji institucija ataskaitą po techninės paramos projekto užbaigimo patvirtina arba atmeta, nurodydama atmetimo priežastis, per 30 dienų nuo jos gavimo dienos. Kai įgyvendinančioji institucija</text:span><text:span text:style-name="T1514"><text:s/>atlieka patikrą vietoje, ataskaitą po techninės paramos projekto užbaigimo ji patvirtina arba atmeta per 14 dienų nuo patikros vietoje užbaigimo dienos.</text:span></text:p>
      <text:p text:style-name="P1515"><text:span text:style-name="T1516">122</text:span><text:span text:style-name="T1517">.</text:span><text:span text:style-name="T1518"><text:tab/>Jeigu techninės paramos gavėjas nesilaiko Taisyklių 120 punkte nustatytų reikalavimų, įgyvend</text:span><text:span text:style-name="T1519">inančioji institucija inicijuoja pažeidimo tyrimą, o nustačiusi pažeidimą ir priėmusi sprendimą dėl lėšų grąžinimo, inicijuoja išmokėtų veiksmų programos administravimo projekto ar informavimo apie veiksmų programą projekto dalies lėšų susigrąžinimą.</text:span></text:p>
      <text:p text:style-name="P1520"><text:span text:style-name="T1521">123</text:span><text:span text:style-name="T1522">.</text:span><text:span text:style-name="T1523"><text:tab/>Jeigu techninės paramos gavėjas laiku nepateikia ataskaitos po techninės paramos projekto užbaigimo, įgyvendinančioji institucija turi raštu jam apie tai priminti ir nustatyti terminą, per kurį ataskaita po techninės paramos projekto užbaigimo turi būt</text:span><text:span text:style-name="T1524">i pateikta.</text:span></text:p>
      <text:p text:style-name="P1525"><text:span text:style-name="T1526">124</text:span><text:span text:style-name="T1527">.</text:span><text:span text:style-name="T1528"><text:tab/>Jeigu iš techninės paramos projektui skirtų techninės paramos lėšų apmokamos ne visos darbo apmokėjimo ir kitos susijusios išlaidos, prekių, paslaugų, darbų ir (arba) įrangos įsigijimo, informacinių sistemų kūrimo, tobulinimo ir<text:s/></text:span><text:span text:style-name="T1529">palaikymo, nuomos, eksploatavimo, draudimo, remonto ir kitos susijusios išlaidos, techninės paramos gavėjas, apmokėdamas šias išlaidas, turi vadovautis įstaigos vadovo ar jo įgalioto asmens patvirtinta išlaidų priskyrimo apmokėtinoms iš techninės paramos l</text:span><text:span text:style-name="T1530">ėšų išlaidoms metodika.</text:span></text:p>
      <text:p text:style-name="P1531"/>
      <text:p text:style-name="P1532"><text:span text:style-name="T1533">ANTRASIS</text:span><text:span text:style-name="T1534"><text:s/>SKIRSNIS</text:span></text:p>
      <text:p text:style-name="P1535"><text:span text:style-name="T1536">TINKAMOS FINANSUOTI IŠLAIDOS</text:span></text:p>
      <text:p text:style-name="P1537"/>
      <text:p text:style-name="P1538"><text:span text:style-name="T1539">125</text:span><text:span text:style-name="T1540">.</text:span><text:span text:style-name="T1541"><text:tab/>Tinkamų finansuoti veiksmų programos administravimo projektų išlaidų, tiesiogiai ir pagrįstai susijusių su Taisyklių 114.1 papunktyje nurodytų funkcijų atlikimu ir būti</text:span><text:span text:style-name="T1542">nų veiksmingam ar geresniam šių funkcijų atlikimui, kategorijos:</text:span></text:p>
      <text:p text:style-name="P1543"><text:span text:style-name="T1544">125.1</text:span><text:span text:style-name="T1545">.</text:span><text:span text:style-name="T1546"><text:tab/>Darbo apmokėjimo ir kitos susijusios išlaidos darbuotojams – asmenims, dirbantiems institucijoje, kuri yra techninės paramos gavėja, išskyrus išlaidas, numatytas Taisyklių 128.1 papu</text:span><text:span text:style-name="T1547">nktyje. Darbo apmokėjimo ir kitos susijusios išlaidos turi būti patirtos darbdavio ir išmokėtos pagal galiojančius teisės aktus. Darbuotojų darbo apmokėjimo ir kitos susijusios išlaidos iš techninės paramos lėšų finansuojamos vadovaujantis įstaigos vadovo<text:s/></text:span><text:span text:style-name="T1548">ar jo įgalioto asmens patvirtintu teisės aktu, kuriame nustatytas darbuotojų pareigybių funkcijų susiejimas su Taisyklių 114.1 papunktyje nurodytomis funkcijomis.</text:span></text:p>
      <text:p text:style-name="P1549"><text:span text:style-name="T1550">125.2</text:span><text:span text:style-name="T1551">.</text:span><text:span text:style-name="T1552"><text:tab/></text:span><text:span text:style-name="T1553">Dalyvavimo kvalifikacijos kėlimo renginiuose išlaidos – mokymų ir kitų kvalifikaci</text:span><text:span text:style-name="T1554">jos kėlimo renginių, kuriuose stiprinami darbuotojų administraciniai gebėjimai ir šie gebėjimai yra reikalingi jų vykdomoms funkcijoms tinkami atlikti, dalyvio mokestis.</text:span></text:p>
      <text:p text:style-name="P1555"><text:span text:style-name="T1556">125.3</text:span><text:span text:style-name="T1557">.</text:span><text:span text:style-name="T1558"><text:tab/></text:span><text:span text:style-name="T1559">Tarnybinių komandiruočių išlaidos,</text:span><text:span text:style-name="T1560"><text:s/>išskyrus atvejus, kai į tarnybinę komandiruotę vyksta darbuotojas, kurio pareigybės funkcijų susiejimas su Taisyklių 114.1 papunktyje nurodytomis funkcijomis yra dalinis ir jo tarnybinė komandiruotė yra susijusi ne tik su minėtų funkcijų atlikimu, bet ir<text:s/></text:span><text:span text:style-name="T1561">su Taisyklių 114.1 papunktyje nenumatytų funkcijų atlikimu, išskyrus Taisyklių 125.2 papunktyje nurodytas dalyvavimo kvalifikacijos kėlimo renginiuose išlaidas.</text:span></text:p>
      <text:p text:style-name="P1562"><text:span text:style-name="T1563">125.4</text:span><text:span text:style-name="T1564">.</text:span><text:span text:style-name="T1565"><text:tab/>Konsultavimo, vertimo, studijų ir tyrimų, audito ir kitų patikrinimų išlaidos. ES st</text:span><text:span text:style-name="T1566">ruktūrinės paramos kompiuterinės informacinės valdymo ir priežiūros sistemos išlaidos ta dalimi, kuri pagrįstai susijusi su Taisyklių 114.1 papunktyje nurodytų funkcijų atlikimu.</text:span></text:p>
      <text:p text:style-name="P1567"><text:span text:style-name="T1568">125.5</text:span><text:span text:style-name="T1569">.</text:span><text:span text:style-name="T1570"><text:tab/>Informacinių sistemų kūrimo, tobulinimo ir palaikymo išlaidos ta d</text:span><text:span text:style-name="T1571">alimi, kuri pagrįstai susijusi su Taisyklių 114.1 papunktyje nurodytų funkcijų atlikimu.</text:span></text:p>
      <text:p text:style-name="P1572"><text:span text:style-name="T1573">125.6</text:span><text:span text:style-name="T1574">.</text:span><text:span text:style-name="T1575"><text:tab/>Renginių organizavimo ir dalyvavimo juose išlaidos – Stebėsenos komiteto, Veiksmų programos valdymo komiteto, kitų darbo grupių posėdžių, mokymo renginių, į</text:span><text:span text:style-name="T1576">skaitant mokymo renginius apie ES struktūrinių fondų lėšų administravimą partneriams</text:span><text:span text:style-name="T1577">, nurodytiems reglamento (ES) Nr. 1303/2013 5 straipsnio 1 dalyje</text:span><text:span text:style-name="T1578">, ir institucijoms, kurių veikla prisideda prie veiksmų programos rengimo, įgyvendinimo, stebėsenos ir vert</text:span><text:span text:style-name="T1579">inimo, ir kitų renginių organizavimo išlaidos (patalpų, reikiamos įrangos nuomos, renginio medžiagos parengimo, vertimo, fotografavimo, maitinimo, transporto nuomos ir kitos susijusios išlaidos), taip pat ekspertų ir kitų renginių dalyvių, jeigu jų dalyvav</text:span><text:span text:style-name="T1580">imas būtinas, išlaidos ta dalimi, kuri pagrįstai susijusi su Taisyklių 114.1 papunktyje nurodytų funkcijų atlikimu.</text:span></text:p>
      <text:p text:style-name="P1581"><text:span text:style-name="T1582">125.7</text:span><text:span text:style-name="T1583">.</text:span><text:span text:style-name="T1584"><text:tab/>Patalpų nuomos, nusidėvėjimo, eksploatavimo, draudimo, remonto ir kitos išlaidos (išskyrus patalpose atliekamo kapitalinio remont</text:span><text:span text:style-name="T1585">o ir rekonstravimo išlaidas) ta dalimi, kuri pagrįstai susijusi su Taisyklių 114.1 papunktyje nurodytų funkcijų atlikimu.</text:span></text:p>
      <text:p text:style-name="P1586"><text:span text:style-name="T1587">125.8</text:span><text:span text:style-name="T1588">.</text:span><text:span text:style-name="T1589"><text:tab/>Turto įsigijimo (išskyrus patalpų ir transporto priemonių įsigijimą), nusidėvėjimo, nuomos, eksploatavimo, draudimo, remont</text:span><text:span text:style-name="T1590">o ir kitos susijusios išlaidos, biuro prekių, telekomunikacijų, pašto paslaugų, kredito įstaigų mokesčių už sąskaitos atidarymą ir tvarkymą, taip pat mokesčių už lėšų įskaitymą (nurašymą) į (iš) kredito įstaigos sąskaitos,<text:s/></text:span><text:span text:style-name="T1591">centralizuotai valdomo valstybės<text:s/></text:span><text:span text:style-name="T1592">turto valdytojui mokamo atlygio už grąžintinų ES struktūrinių fondų ir Lietuvos Respublikos valstybės biudžeto lėšų išieškojimą, kitų paslaugų ir priemonių įsigijimo ir nuomos išlaidos<text:s/></text:span><text:span text:style-name="T1593">ta dalimi, kuri pagrįstai susijusi su Taisyklių 114.1 papunktyje nurody</text:span><text:span text:style-name="T1594">tų funkcijų atlikimu. Jei techninės paramos gavėjas, kuris planuoja atlikti programos, kitą finansavimo laikotarpį pakeisiančios veiksmų programą, administravimo funkcijas, ES struktūrinių fondų administravimo veikloms vykdyti įsigyja būtiną ilgalaikį turt</text:span><text:span text:style-name="T1595">ą, kurio naudingo tarnavimo laikas tęsiasi ir įgyvendinus veiksmų programos administravimo projekto veiklas, visos šio ilgalaikio turto įsigijimo išlaidos gali būti finansuojamos iš veiksmų programos administravimo projekto lėšų (laikantis įstaigos vadovo<text:s/></text:span><text:span text:style-name="T1596">ar jo įgalioto asmens patvirtintos išlaidų priskyrimo apmokėtinoms iš techninės paramos lėšų išlaidoms metodikos). Kai prekės, kurios priskiriamos ilgalaikiam materialiajam turtui, įsigyjamos finansinės nuomos (lizingo) būdu, tinkamos finansuoti yra tik to</text:span><text:span text:style-name="T1597">s išlaidos, kurios atitinka Taisyklių 117 punkte nustatytus reikalavimus.</text:span></text:p>
      <text:p text:style-name="P1598"><text:span text:style-name="T1599">125.9</text:span><text:span text:style-name="T1600">.</text:span><text:span text:style-name="T1601"><text:tab/>Transporto priemonių nuomos, nusidėvėjimo, eksploatavimo, draudimo, remonto ir kitos išlaidos ta dalimi, kuri pagrįstai susijusi su Taisyklių 114.1 papunktyje nurodytų fun</text:span><text:span text:style-name="T1602">kcijų atlikimu.</text:span></text:p>
      <text:p text:style-name="P1603"><text:span text:style-name="T1604">126</text:span><text:span text:style-name="T1605">.</text:span><text:span text:style-name="T1606"><text:tab/>Tinkamų finansuoti informavimo apie veiksmų programą projektų išlaidų, tiesiogiai ir pagrįstai susijusių su Taisyklių 114.3 papunktyje nurodytų veiklų įgyvendinimu, kategorijos:</text:span></text:p>
      <text:p text:style-name="P1607"><text:span text:style-name="T1608">126.1</text:span><text:span text:style-name="T1609">.</text:span><text:span text:style-name="T1610"><text:tab/>Informacinių reklaminių kampanijų ir žinia</text:span><text:span text:style-name="T1611">sklaidos projektų įgyvendinimo išlaidos –</text:span><text:span text:style-name="T1612"><text:s/>s</text:span><text:span text:style-name="T1613">paudos, televizijos, radijo, vidaus ir išorės (lauko) reklamos ir reklamos internete bei socialiniuose tinkluose kūrimo, gamybos, transliavimo ir (ar) publikavimo išlaidos; informacinės medžiagos (rubrikų,<text:s/></text:span><text:span text:style-name="T1614">straipsnių, laidų, reportažų ir kt.) rengimo, publikavimo ar transliavimo išlaidos; žiniasklaidos stebėsenos ir analizės išlaidos ir pan.</text:span></text:p>
      <text:p text:style-name="P1615"><text:span text:style-name="T1616">126.2</text:span><text:span text:style-name="T1617">.</text:span><text:span text:style-name="T1618"><text:tab/></text:span><text:span text:style-name="T1619">Renginių organizavimo išlaidos – informavimo ir komunikacijos kampanijų, renginių, konferencijų, seminarų,<text:s/></text:span><text:span text:style-name="T1620">konkursų, žaidimų, viktorinų ar pan. organizavimo (patalpų ir reikiamos įrangos nuomos, renginio medžiagos parengimo, vertimo, fotografavimo, maitinimo, prizų įsigijimo, transporto nuomos ir kitos) išlaidos.</text:span></text:p>
      <text:p text:style-name="P1621"><text:span text:style-name="T1622">126.3</text:span><text:span text:style-name="T1623">.</text:span><text:span text:style-name="T1624"><text:tab/>Konsultavimo, efektyvumo vertinimo, s</text:span><text:span text:style-name="T1625">tudijų ir tyrimų išlaidos – informavimo ir komunikacijos konsultavimo veiklų išlaidos, taip pat kiekybinių ir kokybinių tyrimų, tikslinių grupių, visuomenės nuomonės tyrimų, analitinių tyrimų, studijų, skirtų informavimo ir komunikacijos veiklų efektyvumui</text:span><text:span text:style-name="T1626"><text:s/>vertinti, išlaidos.</text:span></text:p>
      <text:p text:style-name="P1627"><text:span text:style-name="T1628">126.4</text:span><text:span text:style-name="T1629">.</text:span><text:span text:style-name="T1630"><text:tab/>Išlaidos informacinėms technologijoms – svetainės www.esinvesticijos.lt sukūrimo, plėtros, palaikymo ir priežiūros išlaidos, svetainės www.esparama.lt palaikymo ir priežiūros išlaidos, kurios gali būti pripažįstamos tinkamom</text:span><text:span text:style-name="T1631">is finansuoti, jeigu yra patirtos vadovaujančiosios institucijos,</text:span><text:span text:style-name="T1632"><text:s/>taip pat<text:s/></text:span><text:span text:style-name="T1633">interneto puslapių kūrimo, tobulinimo, jų techninės priežiūros, turinio tvarkymo sistemų įsigijimo ir plėtros išlaidos.</text:span></text:p>
      <text:p text:style-name="P1634"><text:span text:style-name="T1635">126.5</text:span><text:span text:style-name="T1636">.</text:span><text:span text:style-name="T1637"><text:tab/>Išlaidos spaudiniams ir leidiniams –</text:span><text:span text:style-name="T1638"><text:s/></text:span><text:span text:style-name="T1639">informavimo a</text:span><text:span text:style-name="T1640">pie veiksmų programą veiklai skirtos<text:s/></text:span><text:span text:style-name="T1641">informacinės medžiagos, leidinių ir pan. rengimo, leidybos ir įsigijimo išlaidos,</text:span><text:span text:style-name="T1642"><text:s/>taip pat spaudos leidinių (laikraščių, žurnalų ir kt.) prenumeratos išlaidos.</text:span></text:p>
      <text:p text:style-name="P1643"><text:span text:style-name="T1644">126.6</text:span><text:span text:style-name="T1645">.</text:span><text:span text:style-name="T1646"><text:tab/>Kvalifikacijos kėlimo išlaidos – mokymų ir kitų<text:s/></text:span><text:span text:style-name="T1647">kvalifikacijos kėlimo renginių, skirtų Informavimo ir komunikacijos grupės narių, informavimo ir komunikacijos veikloje dalyvaujančių institucijų darbuotojų informavimo ir komunikacijos gebėjimams stiprinti, organizavimo išlaidos. Jos gali būti pripažįstam</text:span><text:span text:style-name="T1648">os tinkamomis finansuoti, jeigu yra patirtos vadovaujančiosios institucijos.</text:span></text:p>
      <text:p text:style-name="P1649"><text:span text:style-name="T1650">126.7</text:span><text:span text:style-name="T1651">.</text:span><text:span text:style-name="T1652"><text:tab/>Apdovanojimams skirtos išlaidos.</text:span></text:p>
      <text:p text:style-name="P1653"><text:span text:style-name="T1654">126.8</text:span><text:span text:style-name="T1655">.</text:span><text:span text:style-name="T1656"><text:tab/>Kitos informavimo ir komunikacijos veikloms vykdyti būtinų prekių ir paslaugų įsigijimo išlaidos.</text:span></text:p>
      <text:p text:style-name="P1657"><text:span text:style-name="T1658">126.9</text:span><text:span text:style-name="T1659">.</text:span><text:span text:style-name="T1660"><text:tab/>Darbo apmokėjim</text:span><text:span text:style-name="T1661">o ir kitos susijusios išlaidos darbuotojams, kurių funkcijos susijusios tik su informavimo ir komunikacijos veiklų vykdymu<text:s/></text:span><text:span text:style-name="T1662">–</text:span><text:span text:style-name="T1663"><text:s/>tuo atveju, jei Taisyklių 32 punkte numatyta tvarka įgyvendinančiajai institucijai atlikus<text:s/></text:span><text:span text:style-name="T1664">suplanuotų darbo apmokėjimo ir kitų susi</text:span><text:span text:style-name="T1665">jusių išlaidų, būtinų priskirtoms funkcijoms vykdyti, pagrįstumo ir tinkamumo finansuoti vertinimą, bus nustatyta, kad<text:s/></text:span><text:span text:style-name="T1666">institucijai patirti darbo apmokėjimo ir kitas susijusias išlaidas yra ekonomiškai efektyviau nei įsigyti informavimo ir komunikacijos ve</text:span><text:span text:style-name="T1667">iklų vykdymo paslaugas iš trečiųjų šalių, ir<text:s/></text:span><text:span text:style-name="T1668">vadovaujančioji institucija, remdamasi pateikta įgyvendinančiosios institucijos išvada, priima sprendimą dėl darbo apmokėjimo ir kitų susijusių išlaidų pagrįsto poreikio.</text:span></text:p>
      <text:p text:style-name="P1669"><text:span text:style-name="T1670">127</text:span><text:span text:style-name="T1671">.</text:span><text:span text:style-name="T1672"><text:tab/>Tinkamos finansuoti veiksmų p</text:span><text:span text:style-name="T1673">rogramos vertinimo projektų išlaidos:</text:span></text:p>
      <text:p text:style-name="P1674"><text:span text:style-name="T1675">127.1</text:span><text:span text:style-name="T1676">.</text:span><text:span text:style-name="T1677"><text:tab/>vertinimo paslaugoms įsigyti;</text:span></text:p>
      <text:p text:style-name="P1678"><text:span text:style-name="T1679">127.2</text:span><text:span text:style-name="T1680">.</text:span><text:span text:style-name="T1681"><text:tab/>vertinimo viešinimo renginiams (vertinimo rezultatų pristatymai, konferencijos, seminarai, diskusijos ir kt.) organizuoti (patalpų, reikiamos įrangos nuomos, renginio<text:s/></text:span><text:span text:style-name="T1682">medžiagos parengimo, vertimo, fotografavimo, maitinimo, transporto nuomos ir kitos susijusios išlaidos);</text:span></text:p>
      <text:p text:style-name="P1683"><text:span text:style-name="T1684">127.3</text:span><text:span text:style-name="T1685">.</text:span><text:span text:style-name="T1686"><text:tab/>vertinimo viešinimo medžiagai ir vertinimo rezultatų sklaidos priemonėms (leidiniai, lankstinukai, vaizdo medžiaga ir kt.) parengti ir įsigy</text:span><text:span text:style-name="T1687">ti;</text:span></text:p>
      <text:p text:style-name="P1688"><text:span text:style-name="T1689">127.4</text:span><text:span text:style-name="T1690">.</text:span><text:span text:style-name="T1691"><text:tab/>su vertinimu susijusioms konsultavimo paslaugoms pirkti;</text:span></text:p>
      <text:p text:style-name="P1692"><text:span text:style-name="T1693">127.5</text:span><text:span text:style-name="T1694">.</text:span><text:span text:style-name="T1695"><text:tab/>ekspertų (užsienio mokslininkų) atvykimo, vežimo ir apgyvendinimo paslaugoms apmokėti;</text:span></text:p>
      <text:p text:style-name="P1696"><text:span text:style-name="T1697">127.6</text:span><text:span text:style-name="T1698">.</text:span><text:span text:style-name="T1699"><text:tab/>vertinimo gebėjimams stiprinti, jeigu išlaidos patirtos vadovaujančiosios<text:s/></text:span><text:span text:style-name="T1700">institucijos:</text:span></text:p>
      <text:p text:style-name="P1701"><text:span text:style-name="T1702">127.6.1</text:span><text:span text:style-name="T1703">.</text:span><text:span text:style-name="T1704"><text:tab/>kvalifikacijos kėlimo išlaidos, t. y. mokymų ir kitų kvalifikacijos kėlimo renginių, skirtų darbuotojų, atliekančių veiksmų programos vertinimo funkcijas, gebėjimams stiprinti ir reikalingų šioms funkcijoms tinkamai atlikti, organi</text:span><text:span text:style-name="T1705">zavimo (patalpų, reikiamos įrangos nuomos, renginio medžiagos parengimo, vertimo, fotografavimo, maitinimo, transporto nuomos ir kt.), dalyvavimo juose ir kitos susijusios išlaidos. Taip pat gali būti ekspertų ir kitų renginių dalyvių, jeigu jų dalyvavimas</text:span><text:span text:style-name="T1706"><text:s/>būtinas veiksmingam vertinimo gebėjimų stiprinimui užtikrinti, išlaidos;</text:span></text:p>
      <text:p text:style-name="P1707"><text:span text:style-name="T1708">127.6.2</text:span><text:span text:style-name="T1709">.</text:span><text:span text:style-name="T1710"><text:tab/>su vertinimo gebėjimų stiprinimu susijusių konsultavimo paslaugų, studijų ir tyrimų išlaidos.</text:span></text:p>
      <text:p text:style-name="P1711"/>
      <text:p text:style-name="P1712"><text:span text:style-name="T1713">TREČIASIS</text:span><text:span text:style-name="T1714"><text:s/>SKIRSNIS</text:span></text:p>
      <text:p text:style-name="P1715"><text:span text:style-name="T1716">NETINKAMOS FINANSUOTI IŠLAIDOS</text:span></text:p>
      <text:p text:style-name="P1717"/>
      <text:p text:style-name="P1718"><text:span text:style-name="T1719">128</text:span><text:span text:style-name="T1720">.</text:span><text:span text:style-name="T1721"><text:tab/>Neti</text:span><text:span text:style-name="T1722">nkamos finansuoti iš techninės paramos išlaidos:</text:span></text:p>
      <text:p text:style-name="P1723"><text:span text:style-name="T1724">128.1</text:span><text:span text:style-name="T1725">.</text:span><text:span text:style-name="T1726"><text:tab/>darbo apmokėjimo ir kitos susijusios išlaidos:</text:span></text:p>
      <text:p text:style-name="P1727"><text:span text:style-name="T1728">128.1.1</text:span><text:span text:style-name="T1729">.</text:span><text:span text:style-name="T1730"><text:tab/>darbo užmokestis už laikotarpius: kai darbuotojas buvo nušalintas nuo pareigų, kai darbuotojas buvo neteisėtai atleistas ir teismo sprendimu</text:span><text:span text:style-name="T1731"><text:s/>grąžintas į ankstesnes pareigas; už laikotarpį, kai darbuotojas pagrįstai atsisakė dirbti; nustačius, kad asmuo dirbo nelegalų darbą; už uždelsimo laiką, kai darbdavys uždelsia atsiskaityti su darbuotoju (ne dėl darbuotojo kaltės) atleidžiamu iš darbo; už</text:span><text:span text:style-name="T1732"><text:s/>pratęstą laiką, kai darbdavys laiku nesumoka (ne dėl darbuotojo kaltės) už kasmetines atostogas;</text:span></text:p>
      <text:p text:style-name="P1733"><text:span text:style-name="T1734">128.1.2</text:span><text:span text:style-name="T1735">.</text:span><text:span text:style-name="T1736"><text:tab/>delspinigiai;</text:span></text:p>
      <text:p text:style-name="P1737"><text:span text:style-name="T1738">128.1.3</text:span><text:span text:style-name="T1739">.</text:span><text:span text:style-name="T1740"><text:tab/>žalos atlyginimas;</text:span></text:p>
      <text:p text:style-name="P1741"><text:span text:style-name="T1742">128.1.4</text:span><text:span text:style-name="T1743">.</text:span><text:span text:style-name="T1744"><text:tab/>išeitinės išmokos, mokamos, kai darbuotojas atleidžiamas iš pareigų į tas pareigas tei</text:span><text:span text:style-name="T1745">smo sprendimu grąžinus anksčiau jas ėjusį darbuotoją arba paaiškėjus, kad priimant darbuotoją į pareigas buvo pažeisti teisės aktų reikalavimai ir šių pažeidimų neįmanoma pašalinti;</text:span></text:p>
      <text:p text:style-name="P1746"><text:span text:style-name="T1747">128.1.5</text:span><text:span text:style-name="T1748">.</text:span><text:span text:style-name="T1749"><text:tab/>įmokos į pensijų ir kitus fondus (išskyrus privalomąsias įmok</text:span><text:span text:style-name="T1750">as);</text:span></text:p>
      <text:p text:style-name="P1751"><text:span text:style-name="T1752">128.1.6</text:span><text:span text:style-name="T1753">.</text:span><text:span text:style-name="T1754"><text:tab/>kompensacijos darbuotojo šeimos nariams, kai darbuotojas žuvo arba mirė, arba yra pripažintas nežinia kur esančiu; darbuotojui, kuris buvo sužalotas atlikdamas tarnybines pareigas arba susirgo sunkia liga dėl priežasčių, susijusių su tarn</text:span><text:span text:style-name="T1755">ybinių pareigų atlikimu;</text:span></text:p>
      <text:p text:style-name="P1756"><text:span text:style-name="T1757">128.1.7</text:span><text:span text:style-name="T1758">.</text:span><text:span text:style-name="T1759"><text:tab/>pašalpos darbuotojams, kurių materialinė būklė sunki dėl jų pačių ligos, šeimos narių ligos ar mirties, stichinės nelaimės ar turto netekimo, kai tokios išlaidos patirtos vėliau nei 2016 m. liepos 1 d.;</text:span></text:p>
      <text:p text:style-name="P1760"><text:span text:style-name="T1761">128.1.8</text:span><text:span text:style-name="T1762">.</text:span><text:span text:style-name="T1763"><text:tab/>te</text:span><text:span text:style-name="T1764">isinės pagalbos išlaidos pareigūnams, vykdžiusiems pavestus vidaus tarnybos uždavinius ir funkcijas bei viršijusiems tarnybinės rizikos ribas ir tuo padariusiems nusikalstamą<text:s/></text:span><text:soft-page-break/><text:span text:style-name="T1765">veiką ar kitokį teisės pažeidimą arba nusikaltusiems vykdant tarnybines funkcijas</text:span><text:span text:style-name="T1766"><text:s/>ar dėl vidaus tarnybos;</text:span></text:p>
      <text:p text:style-name="P1767"><text:span text:style-name="T1768">128.1.9</text:span><text:span text:style-name="T1769">.</text:span><text:span text:style-name="T1770"><text:tab/>išmokos kolegialiems organams;</text:span></text:p>
      <text:p text:style-name="P1771"><text:span text:style-name="T1772">128.2</text:span><text:span text:style-name="T1773">.</text:span><text:span text:style-name="T1774"><text:tab/>Projektų administravimo ir finansavimo taisyklių VI skyriaus „Projektų išlaidų reikalavimai“ 34 skirsnyje „Netinkamos finansuoti išlaidos“ nurodytos išlaidos.</text:span></text:p>
      <text:p text:style-name="P1775"/>
      <text:p text:style-name="P1776"><text:span text:style-name="T1777">KETVIRTA</text:span><text:span text:style-name="T1778">SIS</text:span><text:span text:style-name="T1779"><text:s/>SKIRSNIS</text:span></text:p>
      <text:p text:style-name="P1780"><text:span text:style-name="T1781">SUPAPRASTINTAI APMOKAMOS IŠLAIDOS</text:span></text:p>
      <text:p text:style-name="P1782"/>
      <text:p text:style-name="P1783"><text:span text:style-name="T1784">129</text:span><text:span text:style-name="T1785">.</text:span><text:span text:style-name="T1786"><text:tab/>Supaprastintai − pagal fiksuotuosius įkainius, fiksuotąsias sumas arba taikant fiksuotąją normą – apmokamas išlaidas ir jų dydžius nustato vadovaujančioji institucijas, taikydama bent vieną iš šių<text:s/></text:span><text:span text:style-name="T1787">būdų:</text:span></text:p>
      <text:p text:style-name="P1788"><text:span text:style-name="T1789">129.1</text:span><text:span text:style-name="T1790">.</text:span><text:span text:style-name="T1791"><text:tab/>vadovaudamasi atlikto reprezentatyvaus tyrimo rezultatais, kai yra įvertinamos vidutinės rinkos kainos, statistiniai duomenys, projektų istoriniai duomenys ar kiti duomenys, kurie yra patikimi ir gali būti patikrinami;</text:span></text:p>
      <text:p text:style-name="P1792"><text:span text:style-name="T1793">129.2</text:span><text:span text:style-name="T1794">.</text:span><text:span text:style-name="T1795"><text:tab/>vadovaudama</text:span><text:span text:style-name="T1796">si teisės aktuose ar kituose dokumentuose, reglamentuojančiuose ES struktūrinių fondų lėšų administravimą, nustatyta supaprastinto išlaidų apmokėjimo schema ir (ar) supaprastintai apmokamų išlaidų dydžiais, jeigu jie taikomi panašiems projektams ar panašie</text:span><text:span text:style-name="T1797">ms projektų vykdytojams.</text:span></text:p>
      <text:p text:style-name="P1798"><text:span text:style-name="T1799">130</text:span><text:span text:style-name="T1800">.</text:span><text:span text:style-name="T1801"><text:tab/>Išlaidos pagal fiksuotuosius įkainius pripažįstamos tinkamomis finansuoti pagal pasiektus kiekybinius rezultatus. Išlaidos pagal fiksuotąją sumą yra tinkamos finansuoti tik tuo atveju, jeigu techninės paramos gavėjas įgy</text:span><text:span text:style-name="T1802">vendina veiklą, kuriai nustatyta fiksuotoji suma nustatytomis sąlygomis, priešingu atveju visos išlaidos pagal fiksuotąją sumą nėra tinkamos finansuoti.</text:span></text:p>
      <text:p text:style-name="P1803"><text:span text:style-name="T1804">131</text:span><text:span text:style-name="T1805">. Veiksmų programos administravimo projektuose supaprastintai apmokamos išlaidos yra šios:</text:span></text:p>
      <text:p text:style-name="P1806"><text:span text:style-name="T1807">131.1</text:span><text:span text:style-name="T1808">. tarnybinių komandiruočių į užsienio valstybes (toliau – komandiruotė į užsienį) išlaidos, kai vienos komandiruotės į užsienį metu darbuotojas vyksta į vieną arba dvi užsienio valstybes (išskyrus registravimosi renginyje mokesčius ar bilietų į renginį p</text:span><text:span text:style-name="T1809">irkimo išlaidas, vizos išdavimo ir su jos išdavimu susijusias išlaidas, būtinųjų skiepų ir vaistų nuo užkrečiamųjų ligų išlaidas, kurios apmokamos ir deklaruojamos įgyvendinančiajai institucijai pagal realiai patirtas išlaidas, pateikiant šių išlaidų pagri</text:span><text:span text:style-name="T1810">ndimo ir išlaidų apmokėjimo įrodymo dokumentus). Komandiruočių į užsienį išlaidoms priskiriamos ir kelionių Lietuvoje išlaidos, kai vykstama iš / į oro uostą Lietuvoje komandiruotės į užsienį metu;</text:span></text:p>
      <text:p text:style-name="P1811"><text:span text:style-name="T1812">131.2</text:span><text:span text:style-name="T1813">. tarnybinių komandiruočių ir (ar) kelionių Lietu</text:span><text:span text:style-name="T1814">voje metu reikalingo kuro, viešojo transporto, vykstant į komandiruotės ar kelionės tikslo Lietuvoje vietą ir iš jos, išlaidos ir dienpinigiai už tarnybines komandiruotes Lietuvoje, išskyrus taksi išlaidas ir kompensacijas degalų įsigijimo ir automobilio a</text:span><text:span text:style-name="T1815">mortizacijos išlaidoms padengti, apmokamas vadovaujantis Lietuvos Respublikos Vyriausybės 1998 m. lapkričio 17 d. nutarimo Nr. 1341 „Dėl tarnybinių lengvųjų automobilių biudžetinėse įstaigose“ 1.8 papunkčiu ir Lietuvos Respublikos Vyriausybės 2005 m. rugsė</text:span><text:span text:style-name="T1816">jo 13 d. nutarimo Nr. 993 „Dėl tarnybinių lengvųjų automobilių įsigijimo, nuomos ir naudojimo valstybės įmonėse ir viešosiose įstaigose“ 1.9 papunkčiu, kurios deklaruojamos įgyvendinančiajai institucijai pagal realiai patirtas išlaidas, pateikiant šių išla</text:span><text:span text:style-name="T1817">idų pagrindimo ir išlaidų apmokėjimo įrodymo dokumentus.</text:span><text:s/></text:p>
      <text:p text:style-name="P1818">Punkto pakeitimai:</text:p>
      <text:p text:style-name="P1819"><text:span text:style-name="T1820">Nr.<text:s/></text:span><text:a xlink:href="https://www.e-tar.lt/portal/legalAct.html?documentId=6fb86c50d0ee11e68d79c2033f194657" office:target-frame-name="_top" xlink:show="replace"><text:span text:style-name="T1821">1K-1</text:span></text:a><text:span text:style-name="T1822">, 2017-01-02, paskelbta TAR 2017-01-03, i. k. 2017-00388</text:span></text:p>
      <text:p text:style-name="Normal"/>
      <text:p text:style-name="P1823"><text:span text:style-name="T1824">131</text:span><text:span text:style-name="T1825">1</text:span><text:span text:style-name="T1826">. Tec</text:span><text:span text:style-name="T1827">hninės paramos gavėjų nuo tinkamumo finansuoti laikotarpio pradžios patirtos ir įgyvendinančiajai institucijai kaip supaprastintai apmokamos išlaidos deklaruotos Taisyklių 131.2 papunktyje nurodytos taksi išlaidos ir kompensacijos degalų įsigijimo ir autom</text:span><text:span text:style-name="T1828">obilio amortizacijos išlaidoms padengti, perskaičiuojamos pagal techninės paramos gavėjų faktiškai patirtas išlaidas.</text:span><text:s/></text:p>
      <text:p text:style-name="P1829">Papildyta punktu:</text:p>
      <text:p text:style-name="P1830"><text:span text:style-name="T1831">Nr.<text:s/></text:span><text:a xlink:href="https://www.e-tar.lt/portal/legalAct.html?documentId=6fb86c50d0ee11e68d79c2033f194657" office:target-frame-name="_top" xlink:show="replace"><text:span text:style-name="T1832">1K-1</text:span></text:a><text:span text:style-name="T1833">, 2017-01-02,</text:span><text:span text:style-name="T1834"><text:s/>paskelbta TAR 2017-01-03, i. k. 2017-00388</text:span></text:p>
      <text:p text:style-name="Normal"/>
      <text:p text:style-name="P1835"><text:span text:style-name="T1836">132</text:span><text:span text:style-name="T1837">.</text:span><text:span text:style-name="T1838"><text:tab/>Supaprastintai apmokamų išlaidų vieneto dydžiai nustatyti remiantis Lietuvos mokslo tarybos parengta Mokslinių išvykų išlaidų fiksuotųjų įkainių apskaičiavimo tyrimo ataskaita, patvirtinta Lietuvos moks</text:span><text:span text:style-name="T1839">lo tarybos pirmininko 2014 m. spalio 6 d. įsakymu Nr. V-191 „Dėl Mokslinių išvykų išlaidų fiksuotųjų įkainių dydžių apskaičiavimo tyrimo ataskaitos patvirtinimo“, 2015 m. balandžio 24 d. Kuro ir viešojo transporto išlaidų fiksuotųjų įkainių nustatymo tyrim</text:span><text:span text:style-name="T1840">o ataskaita ir Lietuvos Respublikos finansų ministro 1996 m. lapkričio 21 d. įsakymu Nr. 116 „Dėl dienpinigių ir gyvenamojo ploto nuomos normų vykstantiems į užsienio komandiruotes“. Supaprastintai apmokamų išlaidų apskaičiavimo ir taikymo tvarka nustatyta</text:span><text:span text:style-name="T1841"><text:s/></text:span><text:span text:style-name="T1842">Komandiruočių ir kelionių fiksuotųjų įkainių nustatymo techninės paramos projektuose tyrimo ataskaitoje</text:span><text:span text:style-name="T1843">, kuri skelbiama svetainėje www.esinvesticijos.lt.</text:span></text:p>
      <text:p text:style-name="P1844"><text:span text:style-name="T1845">133</text:span><text:span text:style-name="T1846">.</text:span><text:span text:style-name="T1847"><text:tab/></text:span><text:span text:style-name="T1848">Vadovaujančioji institucija turi teisę nustatyti naujas supaprastintai apmokamas išlaidas ir</text:span><text:span text:style-name="T1849"><text:s/>jų dydžius. Taisyklių nuostatos dėl naujai nustatytų supaprastintai apmokamų išlaidų ir jų dydžių negali įsigalioti anksčiau nei po 3 mėnesių nuo naujų supaprastintai apmokamų išlaidų įtraukimo į Taisykles dienos.</text:span></text:p>
      <text:p text:style-name="P1850"/>
      <text:p text:style-name="P1851"><text:span text:style-name="T1852">V</text:span><text:span text:style-name="T1853"><text:s/>SKYRIUS</text:span></text:p>
      <text:p text:style-name="P1854"><text:span text:style-name="T1855">KITI TECHNINĖS PARAMOS</text:span><text:span text:style-name="T1856"><text:s/>PROJEKTŲ REIKALAVIMAI</text:span></text:p>
      <text:p text:style-name="P1857"/>
      <text:p text:style-name="P1858"><text:span text:style-name="T1859">PIRMASIS</text:span><text:span text:style-name="T1860"><text:s/>SKIRSNIS</text:span></text:p>
      <text:p text:style-name="P1861"><text:span text:style-name="T1862">HORIZONTALIŲJŲ PRINCIPŲ ĮGYVENDINIMAS</text:span></text:p>
      <text:p text:style-name="P1863"/>
      <text:p text:style-name="P1864"><text:span text:style-name="T1865">134</text:span><text:span text:style-name="T1866">.</text:span><text:span text:style-name="T1867"><text:tab/>Įgyvendinančioji institucija, vykdydama techninės paramos projektų įgyvendinimo priežiūrą, taiko reglamento (ES) Nr. 1303/2013 4 straipsnio 2 dalyje nurodytą sude</text:span><text:span text:style-name="T1868">rinamumo principą. Pagal šį principą ES struktūrinių fondų finansuojamos veiklos sritys visais atvejais turi atitikti Sutartį dėl Europos Sąjungos veikimo (OL 2010 C 83, p. 47), joje nustatytas priemones ir veiksmus, įskaitant konkurenciją, viešųjų pirkimų</text:span><text:span text:style-name="T1869"><text:s/>sutarčių sudarymą, darnaus vystymosi, moterų ir vyrų lygybės ir nediskriminavimo principų taikymą.</text:span></text:p>
      <text:p text:style-name="P1870"><text:span text:style-name="T1871">135</text:span><text:span text:style-name="T1872">.</text:span><text:span text:style-name="T1873"><text:tab/>Siekdama užtikrinti reglamento (ES) Nr. 1303/2013 7 ir 8 straipsniuose nurodytų moterų ir vyrų lygybės ir nediskriminavimo, darnaus vystymosi princ</text:span><text:span text:style-name="T1874">ipų įgyvendinimą:</text:span></text:p>
      <text:p text:style-name="P1875"><text:span text:style-name="T1876">135.1</text:span><text:span text:style-name="T1877">.</text:span><text:span text:style-name="T1878"><text:tab/>vadovaujančioji institucija, vertindama techninės paramos projektų atitiktį bendriesiems reikalavimams, tikrina, ar įgyvendinant techninės paramos projektą nebus pažeidžiami horizontalieji principai;</text:span></text:p>
      <text:p text:style-name="P1879"><text:span text:style-name="T1880">135.2</text:span><text:span text:style-name="T1881">.</text:span><text:span text:style-name="T1882"><text:tab/>įgyvendinančioji i</text:span><text:span text:style-name="T1883">nstitucija, vykdydama techninės paramos projektų įgyvendinimo priežiūrą, prižiūri, ar skirtos lėšos naudojamos tinkamai ir laikantis darnaus vystymosi, moterų ir vyrų lygybės ir nediskriminavimo principų.</text:span></text:p>
      <text:p text:style-name="P1884"/>
      <text:p text:style-name="P1885"><text:span text:style-name="T1886">ANTRASIS</text:span><text:span text:style-name="T1887"><text:s/>SKIRSNIS</text:span></text:p>
      <text:p text:style-name="P1888"><text:span text:style-name="T1889">PIRKIMŲ VYKDYMAS IR PATI</text:span><text:span text:style-name="T1890">KRA</text:span></text:p>
      <text:p text:style-name="P1891"/>
      <text:p text:style-name="P1892"><text:span text:style-name="T1893">136</text:span><text:span text:style-name="T1894">.<text:s/></text:span><text:span text:style-name="T1895">Techninės paramos gavėjas pirkimus, išskyrus atvejus, kai pagal<text:s/></text:span><text:span text:style-name="T1896">Viešųjų pirkimų įstatymą</text:span><text:span text:style-name="T1897"><text:s/>apie pirkimą neskelbiama, pirkimas yra mažos vertės arba pirkimui<text:s/></text:span><text:span text:style-name="T1898">Viešųjų pirkimų įstatymas</text:span><text:span text:style-name="T1899"><text:s/>netaikomas jame nustatytais atvejais, atlieka elektroniniu būdu, naudodamasis Centrinės viešųjų pirkimų informacinės sistemos (toliau – CVP IS) priemonėmis arba iš centrinės perkančiosios organizacijos arba per ją. Kai pirkimas atliekamas ne CVP IS priemo</text:span><text:span text:style-name="T1900">nėmis, techninės paramos gavėjas užtikrina, kad visi su pirkimu susiję ir techninės paramos gavėjo saugomi dokumentai, reikalingi pirkimo patikrai atlikti, būtų įkelti į CVP IS, išskyrus atvejus, kai pirkimo dokumentai buvo teikti 2007–2013 m. finansavimo<text:s/></text:span><text:span text:style-name="T1901">laikotarpiu, pagal pirkimo dokumentus išlaidos buvo apmokėtos supaprastintai arba pirkimas atliktas iš centrinės perkančiosios organizacijos arba per ją, ir CVP IS priemonėmis perduoti<text:s/></text:span><text:span text:style-name="T1902">įgyvendinančiajai institucijai.<text:s/></text:span><text:span text:style-name="T1903">Mažos vertės pirkimų atveju, techninės<text:s/></text:span><text:span text:style-name="T1904">paramos gavėjas užtikrina, kad visi su pirkimu susiję ir techninės paramos gavėjo saugomi dokumentai reikalingi pirkimo patikrai atlikti, būtų įkelti į CVP IS ir CVP IS priemonėmis perduoti<text:s/></text:span><text:span text:style-name="T1905">įgyvendinančiajai institucijai</text:span><text:span text:style-name="T1906">, kai ji atrenka pirkimą patikrai at</text:span><text:span text:style-name="T1907">likti. Pirkimo patikrai atlikti reikalingi su pirkimu susiję dokumentai, kurie dėl techninių galimybių negali būti įkelti į CVP IS,<text:s/></text:span><text:soft-page-break/><text:span text:style-name="T1908">įgyvendinančiajai institucijai teikiami per DMS. Esant prieštaravimui tarp CVP IS esančios informacijos ir techninės paramos</text:span><text:span text:style-name="T1909"><text:s/>gavėjo saugomų su pirkimu susijusių dokumentų, įgyvendinančioji institucija atsižvelgia tik į CVP IS esančią informaciją.</text:span><text:s/></text:p>
      <text:p text:style-name="P1910">Punkto pakeitimai:</text:p>
      <text:p text:style-name="P1911"><text:span text:style-name="T1912">Nr.<text:s/></text:span><text:a xlink:href="https://www.e-tar.lt/portal/legalAct.html?documentId=6fb86c50d0ee11e68d79c2033f194657" office:target-frame-name="_top" xlink:show="replace"><text:span text:style-name="T1913">1K-1</text:span></text:a><text:span text:style-name="T1914">, 2017-</text:span><text:span text:style-name="T1915">01-02, paskelbta TAR 2017-01-03, i. k. 2017-00388</text:span></text:p>
      <text:p text:style-name="Normal"/>
      <text:p text:style-name="P1916"><text:span text:style-name="T1917">137</text:span><text:span text:style-name="T1918">.</text:span><text:span text:style-name="T1919"><text:tab/>Techninės paramos gavėjas įgyvendinančiajai institucijai pateikia informaciją apie baigtus pirkimus ir, jeigu bus atliekama išankstinė pirkimų patikra, – apie išankstinei patikrai atrinktus planuo</text:span><text:span text:style-name="T1920">jamus pirkimus, užpildydamas pirkimų planą (pagal darbo grupės formą). Techninės paramos gavėjas teikia įgyvendinančiajai institucijai pirkimų planą per 14 dienų nuo techninės paramos projekto duomenų įvedimo į SFMIS2014 dienos, jei įgyvendinančioji instit</text:span><text:span text:style-name="T1921">ucija nenustato kitaip.</text:span></text:p>
      <text:p text:style-name="P1922"><text:span text:style-name="T1923">138</text:span><text:span text:style-name="T1924">.</text:span><text:span text:style-name="T1925"><text:tab/>Įgyvendinančioji institucija įvertina pirkimų planą ir jo pakeitimus ir apie vertinimo rezultatus informuoja techninės paramos gavėją ne vėliau kaip per 14 dienų nuo pirkimų plano ar jo pakeitimų pateikimo dienos.</text:span></text:p>
      <text:p text:style-name="P1926"><text:span text:style-name="T1927">139</text:span><text:span text:style-name="T1928">.</text:span><text:span text:style-name="T1929"><text:tab/></text:span><text:span text:style-name="T1930">Įgyvendinančioji institucija, atlikusi pirkimų priežiūros rizikos analizę, gali techninės paramos gavėjo paprašyti pateikti arba, esant poreikiui, techninės paramos gavėjas pats gali įgyvendinančiajai institucijai pateikti pirkimų dokumentus išankstinei pa</text:span><text:span text:style-name="T1931">tikrai atlikti. Išankstinės pirkimų patikros tikslas – galimų pažeidimų prevencija. Išankstinė pirkimų patikra atliekama iki pirkimo pradžios arba pirkimo sutarties sudarymo. Įgyvendinančioji institucija išankstinę pirkimų patikrą turi atlikti ne vėliau ka</text:span><text:span text:style-name="T1932">ip per 30 dienų nuo pirkimo dokumentų gavimo dienos. Apie išankstinės pirkimų patikros rezultatus įgyvendinančioji institucija informuoja techninės paramos gavėją.</text:span></text:p>
      <text:p text:style-name="P1933"><text:span text:style-name="T1934">140</text:span><text:span text:style-name="T1935">. Įgyvendinančioji institucija, vykdydama pirkimų priežiūrą, atlieka paskesnę pirkimų</text:span><text:span text:style-name="T1936"><text:s/>patikrą. Paskesnė pirkimų patikra atliekama vykdant techninės paramos gavėjo pateiktų mokėjimo prašymų tikrinimą ir nustatant išlaidų atitiktį finansavimo reikalavimams. Paskesnę pirkimų patikrą įgyvendinančioji institucija pradeda gavusi su pirkimu susij</text:span><text:span text:style-name="T1937">usį mokėjimo prašymą.</text:span><text:span text:style-name="T1938"><text:s/></text:span><text:span text:style-name="T1939">Pirkimų patikra neatliekama dėl tų techninės paramos projekto išlaidų, kurios apmokamos supaprastintai, išskyrus atvejus, kai kyla įtarimas dėl šių išlaidų tinkamumo finansuoti.</text:span><text:s/></text:p>
      <text:p text:style-name="P1940">Punkto pakeitimai:</text:p>
      <text:p text:style-name="P1941"><text:span text:style-name="T1942">Nr.<text:s/></text:span><text:a xlink:href="https://www.e-tar.lt/portal/legalAct.html?documentId=6fb86c50d0ee11e68d79c2033f194657" office:target-frame-name="_top" xlink:show="replace"><text:span text:style-name="T1943">1K-1</text:span></text:a><text:span text:style-name="T1944">, 2017-01-02, paskelbta TAR 2017-01-03, i. k. 2017-00388</text:span></text:p>
      <text:p text:style-name="Normal"/>
      <text:p text:style-name="P1945"><text:span text:style-name="T1946">141</text:span><text:span text:style-name="T1947">.</text:span><text:span text:style-name="T1948"><text:tab/>Įgyvendinančioji institucija, atlikdama paskesnę pirkimų patikrą, gali vadovautis su vadovaujančiąja institucija suderi</text:span><text:span text:style-name="T1949">nta ir įgyvendinančiosios institucijos patvirtinta atrankine pirkimų patikros metodika, jei pirkimo vertė pagal techninės paramos projektą be pridėtinės vertės mokesčio (suma, už kurią techninės paramos projektui įgyvendinti perkama prekių, paslaugų ar dar</text:span><text:span text:style-name="T1950">bų pagal konkretaus pirkimo metu su prekių tiekėju, paslaugų teikėju ar rangovu sudarytą arba planuojamą sudaryti sutartį) yra ne didesnė, nei Viešųjų pirkimų įstatyme nustatyta mažos vertės pirkimo vertė už prekes ir paslaugas arba darbus.</text:span></text:p>
      <text:p text:style-name="P1951"><text:span text:style-name="T1952">142</text:span><text:span text:style-name="T1953">.</text:span><text:span text:style-name="T1954"><text:tab/></text:span><text:span text:style-name="T1955">Atlikdama pirkimų patikrą, įgyvendinančioji institucija pildo vidaus procedūrų apraše nustatytos formos (pagal pavyzdinę darbo grupės formą) pirkimų patikrų klausimynus.</text:span></text:p>
      <text:p text:style-name="P1956"><text:span text:style-name="T1957">143</text:span><text:span text:style-name="T1958">.</text:span><text:span text:style-name="T1959"><text:tab/>Įgyvendinančioji institucija gali netikrinti kitos įgyvendinančiosios institu</text:span><text:span text:style-name="T1960">cijos patikrinto pirkimo, kai pirkimo patikros apimtis sutampa.</text:span></text:p>
      <text:p text:style-name="P1961"><text:span text:style-name="T1962">144</text:span><text:span text:style-name="T1963">.</text:span><text:span text:style-name="T1964"><text:tab/>Techninės paramos gavėjas privalo įgyvendinančiajai institucijai pateikti paaiškinimus ir (arba) dokumentus, reikalingus pirkimų planui įvertinti ir pirkimų patikrai atlikti. Įgyvendi</text:span><text:span text:style-name="T1965">nančioji institucija techninės paramos gavėjui pateikia klausimus ir (ar) trūkstamų dokumentų sąrašus ir nurodo ne trumpesnį kaip 7 dienų terminą paaiškinimams ir (arba) dokumentams pateikti. Techninės paramos gavėjai paaiškinimus ir dokumentų, išskyrus CV</text:span><text:span text:style-name="T1966">P IS esančius dokumentus, kopijas įgyvendinančiajai institucijai pateikia per DMS.</text:span></text:p>
      <text:p text:style-name="P1967"><text:span text:style-name="T1968">145</text:span><text:span text:style-name="T1969">.</text:span><text:span text:style-name="T1970"><text:tab/>Paskesnė pirkimų patikra baigiama, kai įgyvendinančioji institucija patikrina atlikto pirkimo tinkamumą, patvirtina su pirkimu susijusį mokėjimo prašymą, tinkamomis</text:span><text:span text:style-name="T1971"><text:s/>finansuoti išlaidomis nepripažįsta mokėjimo prašyme nurodytų su pirkimu susijusių išlaidų arba pradeda su patikrintu pirkimu susijusį įtariamo pažeidimo tyrimą.</text:span></text:p>
      <text:p text:style-name="P1972"><text:span text:style-name="T1973">146</text:span><text:span text:style-name="T1974">.</text:span><text:span text:style-name="T1975"><text:tab/>Vykdydama pirkimų priežiūrą, įgyvendinančioji institucija gali organizuoti techninės<text:s/></text:span><text:span text:style-name="T1976">paramos gavėjų mokymus dėl pirkimų vykdymo, skelbti metodinius dokumentus.</text:span></text:p>
      <text:p text:style-name="P1977"/>
      <text:p text:style-name="P1978"><text:span text:style-name="T1979">TREČIASIS</text:span><text:span text:style-name="T1980"><text:s/>SKIRSNIS</text:span></text:p>
      <text:p text:style-name="P1981"><text:span text:style-name="T1982">KITI TECHNINĖS PARAMOS PROJEKTŲ REIKALAVIMAI</text:span></text:p>
      <text:p text:style-name="P1983"/>
      <text:p text:style-name="P1984"><text:span text:style-name="T1985">147</text:span><text:span text:style-name="T1986">.</text:span><text:span text:style-name="T1987"><text:tab/>Techninės paramos gavėjas, įgyvendindamas techninės paramos projektą, turi:</text:span></text:p>
      <text:p text:style-name="P1988"><text:span text:style-name="T1989">147.1</text:span><text:span text:style-name="T1990">.</text:span><text:span text:style-name="T1991"><text:tab/>laikytis<text:s/></text:span><text:span text:style-name="T1992">Projektų administravimo ir finansavimo taisyklių VII skyriaus „Kiti projektų reikalavimai“ 37 skirsnyje „Informavimas apie projektą“ nustatytos informavimo apie projektą tvarkos;</text:span></text:p>
      <text:p text:style-name="P1993"><text:span text:style-name="T1994">147.2</text:span><text:span text:style-name="T1995">.</text:span><text:span text:style-name="T1996"><text:tab/>įgyvendinti Sutikimo įgyvendinti techninės paramos projektą formoj</text:span><text:span text:style-name="T1997">e (1 priedas) nurodytas techninės paramos gavėjui privalomas įgyvendinti informavimo priemones.</text:span></text:p>
      <text:p text:style-name="P1998"><text:span text:style-name="T1999">148</text:span><text:span text:style-name="T2000">.</text:span><text:span text:style-name="T2001"><text:tab/>Įgyvendinančioji institucija, įtarusi pažeidimus, susijusius su viešojo administravimo subjektų pareiga užtikrinti sąžiningos konkurencijos laisvę, k</text:span><text:span text:style-name="T2002">onkurenciją ribojančiais susitarimais ar piktnaudžiavimu dominuojančia padėtimi, vadovaudamasi Lietuvos Respublikos konkurencijos įstatymu apie tai praneša Konkurencijos tarybai.</text:span></text:p>
      <text:p text:style-name="P2003"><text:span text:style-name="T2004">149</text:span><text:span text:style-name="T2005">.</text:span><text:span text:style-name="T2006"><text:tab/>Techninės paramos gavėjas, įgyvendindamas projektą, turi laikytis Pr</text:span><text:span text:style-name="T2007">ojektų administravimo ir finansavimo taisyklių VII skyriaus „Kiti projektų reikalavimai“ 42 skirsnyje „Dokumentų saugojimas“ nustatytos dokumentų saugojimo tvarkos. Įgyvendinančioji institucija kiekvieno konkretaus techninės paramos projekto dokumentų saug</text:span><text:span text:style-name="T2008">ojimo terminą nustato SFMIS2014. Techninės paramos gavėjas privalo saugoti dokumentus ilgiau, nei nustatyta SFMIS2014, jei tokia prievolė nustatyta Projektų administravimo ir finansavimo taisyklių 489 punkte nurodytuose teisės aktuose. Be Projektų administ</text:span><text:span text:style-name="T2009">ravimo ir finansavimo taisyklių VII skyriaus „Kiti projektų reikalavimai“ 42 skirsnyje „Dokumentų saugojimas“ nustatytų privalomų saugoti dokumentų (išskyrus paraiškos ir jos priedų kopijas, paraiškos keitimo dokumentų kopijas, projekto sutarties ir visų p</text:span><text:span text:style-name="T2010">apildomų susitarimų ar raštų, kuriais keičiama sutartis, originalus, ataskaitas po projekto finansavimo pabaigos, jų priedų kopijas ir kitus susijusius dokumentus), techninės paramos gavėjas privalo saugoti sutikimo įgyvendinti techninės paramos projektą i</text:span><text:span text:style-name="T2011">r jo priedų kopijas, sutikimo įgyvendinti techninės paramos projektą keitimo dokumentų kopijas, ataskaitos po techninės paramos projekto užbaigimo ir jos priedų kopijas, kitus susijusius dokumentus.</text:span></text:p>
      <text:p text:style-name="P2012"><text:span text:style-name="T2013">KETVIRTASIS</text:span><text:span text:style-name="T2014"><text:s/>SKIRSNIS</text:span></text:p>
      <text:p text:style-name="P2015"><text:span text:style-name="T2016">SKUNDŲ NAGRINĖJIMAS</text:span></text:p>
      <text:p text:style-name="P2017"/>
      <text:p text:style-name="P2018"><text:span text:style-name="T2019">150</text:span><text:span text:style-name="T2020">.</text:span><text:span text:style-name="T2021"><text:tab/></text:span><text:span text:style-name="T2022">Gavėjas vadovaujančiosios ir įgyvendinančiosios institucijų sprendimus ar veiksmus (neveikimą) skundžia Vyriausiajai administracinių ginčų komisijai ar teismui Lietuvos Respublikos administracinių ginčų komisijų įstatymo ar Lietuvos Respublikos administrac</text:span><text:span text:style-name="T2023">inių bylų teisenos įstatymo nustatyta tvarka.</text:span></text:p>
      <text:p text:style-name="P2024"/>
      <text:p text:style-name="P2025"><text:span text:style-name="T2026">VI</text:span><text:span text:style-name="T2027"><text:s/>SKYRIUS</text:span></text:p>
      <text:p text:style-name="P2028"><text:span text:style-name="T2029">INFORMACINIŲ TECHNOLOGINIŲ SISTEMŲ NAUDOJIMAS IR INFORMACIJOS TEIKIMAS</text:span></text:p>
      <text:p text:style-name="P2030"/>
      <text:p text:style-name="P2031"><text:span text:style-name="T2032">151</text:span><text:span text:style-name="T2033">.</text:span><text:span text:style-name="T2034"><text:tab/>Vadovaujančioji ir įgyvendinančioji institucijos, administruodamos techninę paramą, naudojasi SFMIS2014, vado</text:span><text:span text:style-name="T2035">vaudamosi 2014–2020 metų Europos Sąjungos struktūrinių fondų posistemio naudojimo taisyklėmis, patvirtintomis Lietuvos Respublikos finansų ministro 2014 m. gruodžio 31 d. įsakymu Nr. 1K-511 „Dėl 2014−2020 metų Europos Sąjungos struktūrinių fondų posistemio</text:span><text:span text:style-name="T2036"><text:s/>naudojimo taisyklių patvirtinimo“. SFMIS kaupiami duomenys apie projektą yra pasiekiami ir DMS.</text:span></text:p>
      <text:p text:style-name="P2037"><text:span text:style-name="T2038">152</text:span><text:span text:style-name="T2039">.</text:span><text:span text:style-name="T2040"><text:tab/>Tais atvejais, kai Taisyklėse nustatyti veiksmai turi būti atliekami naudojantis SFMIS2014, bet SFMIS2014 funkcinės galimybės yra nepakankamos ar laik</text:span><text:span text:style-name="T2041">inai neužtikrinamos, atitinkami veiksmai gali būti atliekami teikiant ir kaupiant reikalingą informaciją raštu popieriniuose ar elektroniniuose dokumentuose, pasirašytuose kvalifikuotu elektroniniu parašu.<text:s/></text:span><text:soft-page-break/><text:span text:style-name="T2042">Informaciją apie SFMIS2014 funkcinių galimybių nep</text:span><text:span text:style-name="T2043">akankamumą ar laikiną neužtikrinimą vadovaujančioji institucija skelbia svetainėje www.esinvesticijos.lt. Išnykus aplinkybėms, dėl kurių veiksmai negalėjo būti atliekami naudojant SFMIS2014, visi reikalingi duomenys registruojami SFMIS2014.</text:span></text:p>
      <text:p text:style-name="P2044"><text:span text:style-name="T2045">153</text:span><text:span text:style-name="T2046">.</text:span><text:span text:style-name="T2047"><text:tab/></text:span><text:span text:style-name="T2048">Vadovaujančioji ir įgyvendinančioji institucijos turi teisę rinkti, kaupti ir apdoroti informaciją ir duomenis apie gavėją ir jo veiklą, būtinus techninės paramos projektų atitikties bendriesiems reikalavimams ir specialiesiems projektų atrankos kriterijam</text:span><text:span text:style-name="T2049">s vertinti, techninės paramos lėšų sumoms nustatyti ir kitiems tikslams, susijusiems su techninės paramos projekto įgyvendinimo priežiūra, kontrole ir ES struktūrinių fondų lėšų panaudojimo vertinimu.</text:span></text:p>
      <text:p text:style-name="P2050"><text:span text:style-name="T2051">154</text:span><text:span text:style-name="T2052">.</text:span><text:span text:style-name="T2053"><text:tab/>Techninės paramos gavėjai naudojasi DMS vadova</text:span><text:span text:style-name="T2054">udamiesi Duomenų teikimo per iš Europos Sąjungos struktūrinių fondų lėšų bendrai finansuojamų projektų duomenų mainų svetainę tvarkos aprašu (Projektų administravimo ir finansavimo taisyklių 1 priedas). Vadovaujančioji institucija atlikdama jai pavestas fu</text:span><text:span text:style-name="T2055">nkcijas su techninės paramos gavėjais bendrauja raštu ir (arba) elektroniniu paštu.</text:span></text:p>
      <text:p text:style-name="P2056"><text:span text:style-name="T2057">155</text:span><text:span text:style-name="T2058">.</text:span><text:span text:style-name="T2059"><text:tab/>Per DMS yra vykdomas techninės paramos projekto duomenų keitimas, taip pat per DMS įgyvendinančioji institucija ir techninės paramos gavėjas siunčia vienas kitam p</text:span><text:span text:style-name="T2060">ranešimus (įskaitant sprendimus dėl nustatytų pažeidimų, lėšų grąžinimo, mokėjimo prašymo patvirtinimo, techninės paramos projekto išlaidų pripažinimo netinkamomis finansuoti, viešųjų pirkimų tinkamumo, patikros vietoje organizavimo ir rekomendacijų techni</text:span><text:span text:style-name="T2061">nės paramos gavėjui, bet neapsiribojant šiais sprendimais), techninės paramos gavėjas teikia dokumentus.</text:span></text:p>
      <text:p text:style-name="P2062"><text:span text:style-name="T2063">156</text:span><text:span text:style-name="T2064">.</text:span><text:span text:style-name="T2065"><text:tab/>DMS naudotojas turi sekti, ar duomenys per DMS pateikiami laiku, ar teikiamų elektroniniu būdu dokumentų duomenys neprarandami ir neiškraipomi</text:span><text:span text:style-name="T2066">. Vadovaujančioji institucija neatsako už tai, kad dėl telekomunikacijų tinklų ar kitų ne vadovaujančiosios institucijos sistemų gedimų DMS naudotojas negali prisijungti prie DMS ir laiku pateikti dokumentų arba kad dėl tokių gedimų prarandami ar iškraipom</text:span><text:span text:style-name="T2067">i elektroniniu būdu teikiamų dokumentų duomenys, taip pat už tai, kad dėl tokių gedimų DMS naudotojas nėra tinkamai informuojamas apie jo dokumento (rinkmenos) sutvarkymą.</text:span></text:p>
      <text:p text:style-name="P2068"><text:span text:style-name="T2069">157</text:span><text:span text:style-name="T2070">.</text:span><text:span text:style-name="T2071"><text:tab/>Jeigu DMS funkcinės galimybės yra nepakankamos ar laikinai neužtikrinamos,<text:s/></text:span><text:span text:style-name="T2072">reikalingą informaciją, susijusią su techninės paramos projekto įgyvendinimu, techninės paramos gavėjas įgyvendinančiajai institucijai ir įgyvendinančioji institucija techninės paramos gavėjui teikia raštu.</text:span><text:span text:style-name="T2073"><text:s/>Informaciją apie DMS funkcinių galimybių nepakank</text:span><text:span text:style-name="T2074">amumą ar laikiną neužtikrinimą vadovaujančioji institucija skelbia svetainėje<text:s/></text:span><text:span text:style-name="T2075">www.esinvesticijos.lt</text:span><text:span text:style-name="T2076">.</text:span></text:p>
      <text:p text:style-name="P2077"><text:span text:style-name="T2078">158</text:span><text:span text:style-name="T2079">.</text:span><text:span text:style-name="T2080"><text:tab/>Informacija apie įvykusius arba numatomus techninės paramos projekto planuoto įgyvendinimo nukrypimus, mokėjimo prašymai ir kiti dokumentai, kurie</text:span><text:span text:style-name="T2081"><text:s/>turi būti teikiami per DMS, tačiau kurių negalima pateikti per DMS, gali būti pateikiami elektroninėse laikmenose arba raštu.</text:span></text:p>
      <text:p text:style-name="P2082"><text:span text:style-name="T2083">159</text:span><text:span text:style-name="T2084">.</text:span><text:span text:style-name="T2085"><text:tab/>Dokumentus ir duomenis pateikus per SFMIS2014 ar DMS jų nebereikia teikti raštu.</text:span></text:p>
      <text:p text:style-name="P2086"><text:span text:style-name="T2087">160</text:span><text:span text:style-name="T2088">.</text:span><text:span text:style-name="T2089"><text:tab/>Vadovaujančioji ir įgyvendinan</text:span><text:span text:style-name="T2090">čioji institucijos, administruodamos techninę paramą, turi skelbti informaciją svetainėje www.esinvesticijos.lt Projektų administravimo ir finansavimo taisyklių II skyriaus „Informacijos teikimas ir informacinių technologijų sistemų naudojimas“ 4 skirsnyje</text:span><text:span text:style-name="T2091"><text:s/>„Informacijos teikimas pareiškėjams, projektų vykdytojams ir visuomenei Europos Sąjungos struktūrinių fondų svetainėje“ nustatyta tvarka. Informacija apie produktus, sukurtus įgyvendinant veiksmų programos administravimo projektą ar informavimo apie veiks</text:span><text:span text:style-name="T2092">mų programą projektą, neprivalo būti skelbiama svetainėje www.esinvesticijos.lt. Informaciją apie įgyvendinant veiksmų programos vertinimo projektą sukurtus produktus svetainėje www.esinvesticijos.lt skelbia vadovaujančioji institucija.</text:span></text:p>
      <text:p text:style-name="P2093"><text:span text:style-name="T2094">161</text:span><text:span text:style-name="T2095">.</text:span><text:span text:style-name="T2096"><text:tab/>Esant pore</text:span><text:span text:style-name="T2097">ikiui, vadovaujančioji institucija teikia gavėjui informaciją apie sutikimo įgyvendinti techninės paramos projektą formos, 2014–2020 metų ES techninės paramos informuoti apie veiksmų programą poreikio paraiškos formos pildymą ir teikimą bei kitą susijusią<text:s/></text:span><text:span text:style-name="T2098">informaciją.</text:span></text:p>
      <text:p text:style-name="P2099"><text:span text:style-name="T2100">162</text:span><text:span text:style-name="T2101">.</text:span><text:span text:style-name="T2102"><text:tab/>Techninės paramos projekto įgyvendinimo laikotarpiu įgyvendinančioji institucija savo vidaus procedūrų apraše nustatyta tvarka techninės paramos gavėjui privalo teikti informaciją, reikalingą įgyvendinant techninės paramos projektą, o</text:span><text:span text:style-name="T2103">rganizuoti mokymus ir (ar) parengti kitas<text:s/></text:span><text:soft-page-break/><text:span text:style-name="T2104">informavimo ir mokymo priemones, siekdama užtikrinti veiksmingą techninės paramos projekto įgyvendinimą, sumažinti galimų pažeidimų ir sukčiavimų riziką.</text:span></text:p>
      <text:p text:style-name="P2105"><text:span text:style-name="T2106">163</text:span><text:span text:style-name="T2107">.</text:span><text:span text:style-name="T2108"><text:tab/>Įgyvendinančioji institucija apie organizuojamus mo</text:span><text:span text:style-name="T2109">kymus turi informuoti techninės paramos gavėją ne vėliau kaip likus 7 dienoms iki mokymų dienos.</text:span></text:p>
      <text:p text:style-name="P2110"/>
      <text:p text:style-name="P2111"><text:span text:style-name="T2112">VII</text:span><text:span text:style-name="T2113"><text:s/>SKYRIUS</text:span></text:p>
      <text:p text:style-name="P2114"><text:span text:style-name="T2115">METODINĖS PAGALBOS CENTRO VEIKLA<text:s/></text:span></text:p>
      <text:p text:style-name="P2116"/>
      <text:p text:style-name="P2117"><text:span text:style-name="T2118">PIRMASIS</text:span><text:span text:style-name="T2119"><text:s/>SKIRSNIS</text:span></text:p>
      <text:p text:style-name="P2120"><text:span text:style-name="T2121">UŽDUOČIŲ FORMULAVIMAS, TVIRTINIMAS IR KEITIMAS</text:span></text:p>
      <text:p text:style-name="P2122"/>
      <text:p text:style-name="P2123"><text:span text:style-name="T2124">164</text:span><text:span text:style-name="T2125">.</text:span><text:span text:style-name="T2126"><text:tab/>Įgyvendinant veiksmų<text:s/></text:span><text:span text:style-name="T2127">programos administravimo projektą, metodinės pagalbos centrui taikomos Taisyklių nuostatos, išskyrus atvejus, kai šiame skyriuje nustatyta kitaip.</text:span></text:p>
      <text:p text:style-name="P2128"><text:span text:style-name="T2129">165</text:span><text:span text:style-name="T2130">.</text:span><text:span text:style-name="T2131"><text:tab/>Metodinės pagalbos centrui formuluojamos užduotys turi būti tiesiogiai ir pagrįstai susijusios su<text:s/></text:span><text:span text:style-name="T2132">2014–2020 metų ES struktūrinių fondų lėšų administravimu ir atitikti Atsakomybės ir funkcijų paskirstymo tarp institucijų taisyklėse nustatytas metodinės pagalbos centro funkcijas. Veiksmų programą administruojanti institucija negali metodinės pagalbos cen</text:span><text:span text:style-name="T2133">trui pavesti vykdyti veiksmų programą administruojančiai institucijai Atsakomybės ir funkcijų paskirstymo tarp institucijų taisyklėse nustatytas funkcijas. Metodinės pagalbos centras, vykdydamas jam pavestą užduotį, privalo užtikrinti, kad su užduoties vyk</text:span><text:span text:style-name="T2134">dymu susijusios veiklos būtų aiškiai atskirtos nuo kitų institucijos vykdomų veiklų.</text:span></text:p>
      <text:p text:style-name="P2135"><text:span text:style-name="T2136">166</text:span><text:span text:style-name="T2137">.</text:span><text:span text:style-name="T2138"><text:tab/>Užduotis metodinės pagalbos centrui rengiama pagal 8 priede nustatytą formą ir raštu teikiama vadovaujančiajai institucijai. Užduotį vadovaujančiajai institucijai</text:span><text:span text:style-name="T2139"><text:s/>gali pateikti metodinės pagalbos centras arba užduotį suformulavusi veiksmų programą administruojanti institucija (toliau – užduotį suformulavusi institucija).</text:span></text:p>
      <text:p text:style-name="P2140"><text:span text:style-name="T2141">167</text:span><text:span text:style-name="T2142">.</text:span><text:span text:style-name="T2143"><text:tab/>Vadovaujančioji institucija, gavusi informaciją apie planuojamą vykdyti užduotį, paren</text:span><text:span text:style-name="T2144">gtą pagal 8 priede nustatytą formą (išskyrus užduotis, kurias metodinės pagalbos centrui teikia pati vadovaujančioji institucija), per 30 dienų įvertina planuojamos vykdyti užduoties būtinumą ir tikslingumą ES struktūrinių fondų lėšoms administruoti , atsi</text:span><text:span text:style-name="T2145">žvelgdama į šiuos kriterijus: sąsaja su veiksmų programa, siūlomų sprendimų aktualumas veiksmų programos įgyvendinimui, užduoties tikslas, uždaviniai, aiškūs ir pamatuojami rezultatai. Jeigu vadovaujančioji institucija, atlikusi būtinumo ir tikslingumo ver</text:span><text:span text:style-name="T2146">tinimą, nustato:</text:span></text:p>
      <text:p text:style-name="P2147"><text:span text:style-name="T2148">167.1</text:span><text:span text:style-name="T2149">.</text:span><text:span text:style-name="T2150"><text:tab/></text:span><text:span text:style-name="T2151">kad užduotis nėra būtina ir ją atlikti nėra tikslinga, – užduotį atmeta</text:span><text:span text:style-name="T2152"><text:s/>ir per 7 dienas apie tai informuoja metodinės pagalbos centrą ir užduotį suformulavusią veiksmų programą administruojančią instituciją</text:span><text:span text:style-name="T2153">;</text:span></text:p>
      <text:p text:style-name="P2154"><text:span text:style-name="T2155">167.2</text:span><text:span text:style-name="T2156">.</text:span><text:span text:style-name="T2157"><text:tab/></text:span><text:span text:style-name="T2158">kad užduoty</text:span><text:span text:style-name="T2159">je pateikta ne visa reikiama informacija, arba jeigu dėl užduotyje pateiktos neišsamios ar netikslios informacijos negalima tinkamai įvertinti užduoties būtinumo ir tikslingumo ES struktūrinių fondų lėšoms administruoti, raštu kreipiasi į užduotį suformula</text:span><text:span text:style-name="T2160">vusią instituciją, prašydama iki vadovaujančiosios institucijos nurodyto termino, kuris negali būti trumpesnis nei 14 dienų, pateikti papildomą informaciją ir (arba) patikslintą užduotį;</text:span></text:p>
      <text:p text:style-name="P2161"><text:span text:style-name="T2162">167.3</text:span><text:span text:style-name="T2163">.</text:span><text:span text:style-name="T2164"><text:tab/></text:span><text:span text:style-name="T2165">kad užduotyje yra redakcinio ar techninio pobūdžio netiksl</text:span><text:span text:style-name="T2166">umų, kurie nekeičia užduoties pobūdžio, tikslo, uždavinių, rezultatų, ar užduočiai atlikti reikalinga techninės paramos suma (užduoties vertė) netiksli ne daugiau kaip 100 Eur, pastabas dėl užduoties teikia metodinės pagalbos centrui ir užduotį suformulavu</text:span><text:span text:style-name="T2167">siai veiksmų programą administruojančiai institucijai, gavusi Taisyklių 168 punkte nurodytą įgyvendinančiosios institucijos išvadą (toliau – ĮI išvada) arba Taisyklių 172 punkte nurodytu raštu.</text:span></text:p>
      <text:p text:style-name="P2168"><text:span text:style-name="T2169">167.4</text:span><text:span text:style-name="T2170">.</text:span><text:span text:style-name="T2171"><text:tab/></text:span><text:span text:style-name="T2172">kad užduotis yra būtina ir tikslinga ES struktūrini</text:span><text:span text:style-name="T2173">ų fondų lėšoms administruoti ir esant galimybei užduoties vykdymui skirti techninę paramą, raštu pateikia informaciją apie planuojamą vykdyti užduotį įgyvendinančiajai institucijai.</text:span></text:p>
      <text:p text:style-name="P2174"><text:span text:style-name="T2175">168</text:span><text:span text:style-name="T2176">.</text:span><text:span text:style-name="T2177"><text:tab/>Įgyvendinančioji institucija per 14 dienų savo vidaus procedūrų</text:span><text:span text:style-name="T2178"><text:s/>apraše nustatyta tvarka turi atlikti suplanuotų išlaidų pagrįstumo ir tinkamumo finansuoti vertinimą ir pateikti vadovaujančiajai institucijai ĮI išvadą, ar išlaidos yra suplanuotos racionaliai, yra tinkamos finansuoti pagal Taisyklių 181 punktą ir ar tec</text:span><text:span text:style-name="T2179">hninės paramos poreikis yra pagrįstas. Esant<text:s/></text:span><text:soft-page-break/><text:span text:style-name="T2180">poreikiui, ĮI išvada gali būti aptariama įgyvendinančiosios institucijos ir vadovaujančiosios institucijos susitikimo metu.</text:span></text:p>
      <text:p text:style-name="P2181"><text:span text:style-name="T2182">169</text:span><text:span text:style-name="T2183">.</text:span><text:span text:style-name="T2184"><text:tab/></text:span><text:span text:style-name="T2185">Vadovaujančioji institucija gavusi ĮI išvadą ją įvertina ir atlieka vieną iš š</text:span><text:span text:style-name="T2186">ių veiksmų:</text:span></text:p>
      <text:p text:style-name="P2187"><text:span text:style-name="T2188">169.1</text:span><text:span text:style-name="T2189">.</text:span><text:span text:style-name="T2190"><text:tab/>tuo atveju, jei ĮI išvadoje nurodoma, kad užduočiai atlikti reikalinga techninė parama suplanuota racionaliai, išlaidos yra tinkamos finansuoti pagal Taisyklių 181 punktą ir yra pagrįstos ir vadovaujančioji institucija neturi papildomų</text:span><text:span text:style-name="T2191"><text:s/>pastabų, užduotį patvirtina;</text:span></text:p>
      <text:p text:style-name="P2192"><text:span text:style-name="T2193">169.2</text:span><text:span text:style-name="T2194">.</text:span><text:span text:style-name="T2195"><text:tab/>tuo atveju, jei ĮI išvadoje nurodoma, kad užduočiai atlikti reikalinga techninė parama arba jos dalis suplanuota neracionaliai ir (arba) išlaidos nėra tinkamos finansuoti pagal Taisyklių 181 punktą, ir (arba) nepagr</text:span><text:span text:style-name="T2196">įstos, ir (arba)<text:s/></text:span><text:span text:style-name="T2197">vadovaujančioji institucija turi papildomų pastabų,</text:span><text:span text:style-name="T2198"><text:s/>raštu grąžina užduotį kartu su ĮI išvada užduotį suformulavusiai institucijai, prašydama užduotį patikslinti pagal įgyvendinančiosios institucijos ir (arba) vadovaujančiosios institucijos</text:span><text:span text:style-name="T2199"><text:s/>pateiktas pastabas, nurodydama ne<text:s/></text:span><text:span text:style-name="T2200">trumpesnį nei 14 dienų terminą</text:span><text:span text:style-name="T2201">.</text:span></text:p>
      <text:p text:style-name="P2202"><text:span text:style-name="T2203">170</text:span><text:span text:style-name="T2204">.</text:span><text:span text:style-name="T2205"><text:tab/></text:span><text:span text:style-name="T2206">Vadovaujančioji institucija gavusi patikslintą užduotį:</text:span></text:p>
      <text:p text:style-name="P2207"><text:span text:style-name="T2208">170.1</text:span><text:span text:style-name="T2209">.</text:span><text:span text:style-name="T2210"><text:tab/>nustačiusi, kad užduotis patikslinta atsižvelgiant į visas įgyvendinančiosios institucijos ir (arba) vadovaujanči</text:span><text:span text:style-name="T2211">osios institucijos pateiktas pastabas ir atlikti pakeitimai nekeičia užduoties būtinumo ir tikslingumo ES struktūrinių fondų lėšoms administruoti bei dėl atliktų pakeitimų nereikia pakartotinai atlikti Taisyklių 167 punkte ir 168 punkte nurodytų veiksmų, p</text:span><text:span text:style-name="T2212">atvirtina užduotį;</text:span></text:p>
      <text:p text:style-name="P2213"><text:span text:style-name="T2214">170.2</text:span><text:span text:style-name="T2215">.</text:span><text:span text:style-name="T2216"><text:tab/>nustačiusi, kad patikslintoje užduotyje atlikti keitimai turi įtakos minėtos užduoties būtinumui ir tikslingumui ES struktūrinių fondų lėšoms administruoti ir (arba) jeigu dėl to reikia pakartotinai atlikti užduočiai atlikti r</text:span><text:span text:style-name="T2217">eikalingos techninės paramos racionalumo, išlaidų tinkamumo finansuoti pagal Taisyklių 181 punktą bei jų pagrįstumo vertinimą, atlieka Taisyklių 167 punkte nurodytus veiksmus. Vadovaujančioji institucija, pakartotinai atlikusi Taisyklių 167 punkte nurodytu</text:span><text:span text:style-name="T2218">s veiksmus ir nustačiusi:</text:span></text:p>
      <text:p text:style-name="P2219"><text:span text:style-name="T2220">170.2.1</text:span><text:span text:style-name="T2221">.</text:span><text:span text:style-name="T2222"><text:tab/>kad patikslinta užduotis yra būtina ir tikslinga ES struktūrinių fondų lėšoms administruoti ir, jeigu reikia, gavusi ĮI išvadą, kad patikslintai užduočiai atlikti reikalinga techninė parama yra suplanuota racionaliai,<text:s/></text:span><text:span text:style-name="T2223">išlaidos yra tinkamos finansuoti pagal Taisyklių 181 punkto nuostatas ir pagrįstos, patvirtina užduotį.</text:span></text:p>
      <text:p text:style-name="P2224"><text:span text:style-name="T2225">170.2.2</text:span><text:span text:style-name="T2226">.</text:span><text:span text:style-name="T2227"><text:tab/>kad patikslinta užduotis nėra būtina ir ją atlikti nėra tikslinga, užduotį atmeta.</text:span></text:p>
      <text:p text:style-name="P2228"><text:span text:style-name="T2229">171</text:span><text:span text:style-name="T2230">.</text:span><text:span text:style-name="T2231"><text:tab/></text:span><text:span text:style-name="T2232">Tuo atveju, jeigu vadovaujančioji instituci</text:span><text:span text:style-name="T2233">ja atlikusi Taisyklių 167 punkte nustatytus veiksmus, užduotį įvertina kaip būtiną ir tikslingą ES struktūrinių fondų lėšų administravimui, tačiau nėra galimybių užduočiai skirti reikalingą techninę paramą, užduotis nepatvirtinama ir apie šį sprendimą rašt</text:span><text:span text:style-name="T2234">u per 7 dienas informuojama užduotį suformulavusi institucija bei nurodomas terminas, kada užduočiai atlikti galėtų būti skiriamas finansavimas.</text:span></text:p>
      <text:p text:style-name="P2235"><text:span text:style-name="T2236">172</text:span><text:span text:style-name="T2237">.</text:span><text:span text:style-name="T2238"><text:tab/></text:span><text:span text:style-name="T2239">Vadovaujančioji institucija apie atmestą užduotį arba patvirtintą planuojamą vykdyti užduotį per 7 die</text:span><text:span text:style-name="T2240">nas raštu informuoja metodinės pagalbos centrą, užduotį suformulavusią veiksmų programą administruojančią instituciją ir įgyvendinančiąją instituciją. Jeigu informuojama apie patvirtintą užduotį, pridedama patvirtintos užduoties kopija.</text:span></text:p>
      <text:p text:style-name="P2241"><text:span text:style-name="T2242">173</text:span><text:span text:style-name="T2243">.</text:span><text:span text:style-name="T2244"><text:tab/></text:span><text:span text:style-name="T2245">Jeigu įgyv</text:span><text:span text:style-name="T2246">endinant užduotį atsiranda poreikis keisti 8 priedo I dalies lentelės 1–5 stulpeliuose esančią informaciją, metodinės pagalbos centras turi pateikti vadovaujančiajai institucijai atnaujintą informaciją apie užduotį ir, jeigu reikia, jai vykdyti numatomų ga</text:span><text:span text:style-name="T2247">uti techninės paramos lėšų veiksmų programai administruoti poreikį, pagrįsdamas būtinybę keisti užduotį. Vadovaujančioji institucija, gavusi šią informaciją, atlieka Taisyklių 167 –172 punktuose nustatytus veiksmus ir, atsižvelgdama į ĮI išvadą ir į galimy</text:span><text:span text:style-name="T2248">bes užduoties vykdymui papildomai skirti techninę paramą, kai poreikis keisti užduotį yra susijęs su didesniu techninės paramos poreikiu, patvirtina užduoties keitimą, jeigu jam buvo pritarta atlikus būtinumo ir tikslingumo ES struktūrinių fondų lėšoms adm</text:span><text:span text:style-name="T2249">inistruoti vertinimą.</text:span></text:p>
      <text:p text:style-name="P2250"><text:span text:style-name="T2251">174</text:span><text:span text:style-name="T2252">.</text:span><text:span text:style-name="T2253"><text:tab/></text:span><text:span text:style-name="T2254">Jeigu įgyvendinant užduotį atsiranda aplinkybės, dėl kurių reikia keisti 8 priedo I dalies lentelės 6–9 stulpeliuose esančią informaciją arba 8 priedo II dalyje esančią informaciją ir dėl to nedidėja bendras užduočiai vykdyti</text:span><text:span text:style-name="T2255"><text:s/>reikalingas techninės paramos poreikis, metodinės pagalbos centras užduoties pakeitimus turi raštu suderinti su įgyvendinančiąja institucija, pateikdamas užduotį suformulavusios institucijos pritarimą keitimams ir apie pakeitimus informuoti vadovaujančiąj</text:span><text:span text:style-name="T2256">ą instituciją.</text:span></text:p>
      <text:p text:style-name="P2257"/>
      <text:p text:style-name="P2258"><text:span text:style-name="T2259">ANTRASIS</text:span><text:span text:style-name="T2260"><text:s/>SKIRSNIS</text:span></text:p>
      <text:p text:style-name="P2261"><text:span text:style-name="T2262">TECHNINĖS PARAMOS METODINĖS PAGALBOS CENTRUI PLANAVIMAS EINAMAISIAIS METAIS PATVIRTINUS NAUJĄ UŽDUOTĮ IR (ARBA) PRITARUS VYKDOMOS UŽDUOTIES KEITIMUI</text:span></text:p>
      <text:p text:style-name="P2263"/>
      <text:p text:style-name="P2264"><text:span text:style-name="T2265">175</text:span><text:span text:style-name="T2266">.</text:span><text:span text:style-name="T2267"><text:tab/>Vadovaujančioji institucija einamaisiais metais patvirtin</text:span><text:span text:style-name="T2268">usi naują užduotį ir (arba) pritarusi vykdomos užduoties pakeitimui, jeigu jis susijęs su didesniu techninės paramos poreikiu:</text:span></text:p>
      <text:p text:style-name="P2269"><text:span text:style-name="T2270">175.1</text:span><text:span text:style-name="T2271">.</text:span><text:span text:style-name="T2272"><text:tab/>inicijuoja nutarimo dėl einamųjų metų Lietuvos Respublikos valstybės biudžeto patvirtintų asignavimų paskirstymo pagal<text:s/></text:span><text:span text:style-name="T2273">programas pakeitimą, jeigu naujoje patvirtintoje užduotyje ir (arba) vykdomoje pakeistoje užduotyje numatyta skirti techninę paramą einamiesiems metams;</text:span></text:p>
      <text:p text:style-name="P2274"><text:span text:style-name="T2275">175.2</text:span><text:span text:style-name="T2276">.</text:span><text:span text:style-name="T2277"><text:tab/>nustato techninės paramos lėšų, galimų skirti 3 ateinantiems metams, sumas, jeigu naujoje pa</text:span><text:span text:style-name="T2278">tvirtintoje užduotyje ir (arba) vykdomoje pakeistoje užduotyje numatyta skirti techninę paramą 3 ateinantiems metams, ir apie tai raštu informuoja metodinės pagalbos centrą.</text:span></text:p>
      <text:p text:style-name="P2279"><text:span text:style-name="T2280">176</text:span><text:span text:style-name="T2281">.</text:span><text:span text:style-name="T2282"><text:tab/></text:span><text:span text:style-name="T2283">Lietuvos Respublikos Vyriausybei patvirtinus nutarimo dėl einamųjų metų</text:span><text:span text:style-name="T2284"><text:s/>Lietuvos Respublikos valstybės biudžeto patvirtintų asignavimų paskirstymo pagal programas pakeitimą:</text:span></text:p>
      <text:p text:style-name="P2285"><text:span text:style-name="T2286">176.1</text:span><text:span text:style-name="T2287">.</text:span><text:span text:style-name="T2288"><text:tab/></text:span><text:span text:style-name="T2289">metodinės pagalbos centras ar jo lėšų asignavimų valdytojas, jeigu metodinės pagalbos centro vadovas nėra asignavimų valdytojas, techninę paramą</text:span><text:span text:style-name="T2290"><text:s/>planuoja pagal teisės aktus, reglamentuojančius Lietuvos Respublikos valstybės biudžeto rengimo, tvirtinimo ir vykdymo procedūras;</text:span></text:p>
      <text:p text:style-name="P2291"><text:span text:style-name="T2292">176.2</text:span><text:span text:style-name="T2293">.</text:span><text:span text:style-name="T2294"><text:tab/>įgyvendinančioji institucija, vadovaudamasi Lietuvos Respublikos Vyriausybės nutarimo dėl einamųjų metų patvirtin</text:span><text:span text:style-name="T2295">tų Lietuvos Respublikos valstybės biudžeto asignavimų paskirstymo pagal programas pakeitimu, SFMIS2014 patikslina įgyvendinamų veiksmų programos administravimo projektų duomenis ir apie tai informuoja metodinės pagalbos centrą. Įgyvendinančiosios instituci</text:span><text:span text:style-name="T2296">jos patikslinti projektų duomenys iš SFMIS2014 automatiškai importuojami į svetainę www.esinvesticijos.lt.</text:span></text:p>
      <text:p text:style-name="P2297"><text:span text:style-name="T2298">177</text:span><text:span text:style-name="T2299">.</text:span><text:span text:style-name="T2300"><text:tab/></text:span><text:span text:style-name="T2301">Metodinės pagalbos centras</text:span><text:span text:style-name="T2302"><text:s/>ar jo lėšų asignavimų valdytojas, jeigu metodinės pagalbos centro vadovas nėra asignavimų valdytojas, vadovauda</text:span><text:span text:style-name="T2303">miesi Strateginio planavimo metodika, patvirtinta Lietuvos Respublikos Vyriausybės 2002 m. birželio 6 d. nutarimu Nr. 827 „Dėl Strateginio planavimo metodikos patvirtinimo“, vadovaujančiosios institucijos nustatytas techninės paramos lėšų sumas, galimas sk</text:span><text:span text:style-name="T2304">irti 3 ateinantiems metams, planuoja savo kitų metų strateginių veiklos planų projektuose.</text:span></text:p>
      <text:p text:style-name="P2305"/>
      <text:p text:style-name="P2306"><text:span text:style-name="T2307">TREČIASIS</text:span><text:span text:style-name="T2308"><text:s/>SKIRSNIS</text:span></text:p>
      <text:p text:style-name="P2309"><text:span text:style-name="T2310">METODINĖS PAGALBOS CENTRO TINKAMOS FINANSUOTI TECHNINĖS PARAMOS IŠLAIDOS IR JŲ DEKLARAVIMAS ĮGYVENDINANČIAJAI</text:span></text:p>
      <text:p text:style-name="P2311"><text:span text:style-name="T2312">INSTITUCIJAI</text:span></text:p>
      <text:p text:style-name="P2313"/>
      <text:p text:style-name="P2314"><text:span text:style-name="T2315">178</text:span><text:span text:style-name="T2316">.</text:span><text:span text:style-name="T2317"><text:tab/></text:span><text:span text:style-name="T2318">Metodinės pagalbos centras įgyvendinančiajai institucijai turi teisę teikti mokėjimo prašymą, kai užduotį suformulavusiai institucijai pateikia užduoties ar jos dalies, jei patvirtintoje užduotyje yra numatytas atsiskaitymas už užduoties rezultatus etapais</text:span><text:span text:style-name="T2319">, vykdymo rezultatus ir gauna užduotį suformulavusios institucijos rašytinį patvirtinimą apie tinkamai įvykdytą užduotį arba jos dalį, kurį turi pateikti kartu su mokėjimo prašymu. Jei užduoties vykdymas trunka ilgiau nei 90 dienų, metodinės pagalbos centr</text:span><text:span text:style-name="T2320">as tarpinius užduoties vykdymo rezultatus teikia užduotį suformulavusiai institucijai ne rečiau kaip kas 90 dienų.</text:span></text:p>
      <text:p text:style-name="P2321"><text:span text:style-name="T2322">179</text:span><text:span text:style-name="T2323">.</text:span><text:span text:style-name="T2324"><text:tab/>Tuo atveju, jei metodinės pagalbos centro pateikti užduoties ar jos dalies rezultatai nepasiekti arba netenkina užduotį suformulavus</text:span><text:span text:style-name="T2325">ios institucijos, ji apie tai per 14 dienų nuo užduoties ar jos dalies rezultatų gavimo dienos raštu informuoja metodinės pagalbos centrą, nurodydama užduoties ar jos dalies rezultatų nepasiekimą ir (arba) neatitikimus, jei rezultatai gali būti pasiekti ir</text:span><text:span text:style-name="T2326"><text:s/>(arba) neatitikimai ištaisyti, ir terminą, per kurį metodinės pagalbos centras turi pasiekti užduoties ar jos dalies rezultatus ir (arba) ištaisyti nurodytus neatitikimus, ir apie atliktus veiksmus raštu informuoti užduotį suformulavusią instituciją. Jeig</text:span><text:span text:style-name="T2327">u užduoties ar jos dalies rezultatai negali būti pasiekti ir (arba) neatitikimai ištaisyti arba metodinės pagalbos centras užduoties ar jos dalies rezultatų nepasiekia ir (arba) neatitikimų neištaiso per užduotį suformulavusios institucijos<text:s/></text:span><text:soft-page-break/><text:span text:style-name="T2328">nurodytą termin</text:span><text:span text:style-name="T2329">ą, nesant pagrįstų aplinkybių, užduotį suformulavusi institucija privalo rezultatų nepriimti ir nepasirašyti patvirtinimo apie tinkamai įvykdytą užduotį ar jos dalį ir apie šį sprendimą ne vėliau kaip per 7 dienas raštu informuoti vadovaujančiąją instituci</text:span><text:span text:style-name="T2330">ją ir metodinės pagalbos centrą, nurodydama tokio savo sprendimo motyvus.</text:span></text:p>
      <text:p text:style-name="P2331"><text:span text:style-name="T2332">180</text:span><text:span text:style-name="T2333">.</text:span><text:span text:style-name="T2334"><text:tab/>Metodinės pagalbos centras, gavęs informaciją, kad užduotį suformulavusi institucija nepatvirtina užduoties rezultatų, panaudotą ir (arba) nepanaudotą, bet metodinės pagalbo</text:span><text:span text:style-name="T2335">s centro disponuojamoje sąskaitoje esančią techninę paramą privalo nedelsdama grąžinti į valstybės iždo sąskaitą, iš kurios ji buvo išmokėta. Jeigu metodinės pagalbos centro vadovas nėra asignavimų valdytojas, techninė parama turi būti grąžinta į jo asigna</text:span><text:span text:style-name="T2336">vimų valdytojo sąskaitą, o iš ten – į valstybės iždo sąskaitą vadovaujantis Tiesioginio pervedimo į valstybės iždą taisyklėmis.</text:span></text:p>
      <text:p text:style-name="P2337"><text:span text:style-name="T2338">181</text:span><text:span text:style-name="T2339">.</text:span><text:span text:style-name="T2340"><text:tab/>Tinkamos finansuoti metodinės pagalbos centro įgyvendinamo veiksmų programos administravimo projekto išlaidos yra šios:</text:span></text:p>
      <text:p text:style-name="P2341"><text:span text:style-name="T2342">181.1</text:span><text:span text:style-name="T2343">.</text:span><text:span text:style-name="T2344"><text:tab/>Darbo apmokėjimo ir kitos susijusios išlaidos, nurodytos Taisyklių 125.1 papunktyje. Darbuotojų darbo apmokėjimo ir kitos susijusios išlaidos finansuojamos iš techninės paramos vadovaujantis įstaigos vadovo ar jo įgalioto asmens patvirtintu teisė</text:span><text:span text:style-name="T2345">s aktu, kuriame nustatytas darbuotojų pareigybių funkcijų susiejimas su vykdoma užduotimi arba pagal laikaraštį. Metodinės pagalbos centras darbo apmokėjimo ir kitas susijusias išlaidas gali finansuoti iš techninės paramos tik pagal laikaraštį tuo atveju,<text:s/></text:span><text:span text:style-name="T2346">jeigu vykdomos užduoties rezultatai matuojami darbo laiku (suteiktos konsultacijos valandomis ir pan.). Laikaraščio pavyzdinė forma nustatyta 9 priede. Metodinės pagalbos centras</text:span><text:span text:style-name="T2347"><text:s/>gali naudoti savo patvirtintą laikaraščio formą, jei joje yra nurodoma visa m</text:span><text:span text:style-name="T2348">inėtame priede<text:s/></text:span><text:span text:style-name="T2349">nustatyta informacija. Laikaraščiai teikiami įgyvendinančiajai institucijai kartu su mokėjimo prašymais.</text:span></text:p>
      <text:p text:style-name="P2350"><text:span text:style-name="T2351">181.2</text:span><text:span text:style-name="T2352">.</text:span><text:span text:style-name="T2353"><text:tab/>Konsultavimo, vertimo, studijų, tyrimų ir kitų paslaugų išlaidos, kai jos yra būtinos veiksmingam užduoties vykdymui užtikrin</text:span><text:span text:style-name="T2354">ti, ir tik ta išlaidų dalis, kuri yra pagrįstai susijusi su užduoties vykdymu. Metodinės pagalbos centras negali įsigyti konsultavimo, studijų ir tyrimų paslaugų visai užduoties apimčiai įvykdyti.</text:span></text:p>
      <text:p text:style-name="P2355"><text:span text:style-name="T2356">181.3</text:span><text:span text:style-name="T2357">.</text:span><text:span text:style-name="T2358"><text:tab/>Renginių organizavimo išlaidos (patalpų, reikiam</text:span><text:span text:style-name="T2359">os įrangos nuomos, renginio medžiagos parengimo, vertinimo, fotografavimo, maitinimo, transporto nuomos ir kitos susijusios išlaidos), kai šios išlaidos yra būtinos veiksmingam užduoties vykdymui užtikrinti ir tik ta išlaidų dalis, kuri yra pagrįstai susij</text:span><text:span text:style-name="T2360">usi su užduoties vykdymu.</text:span></text:p>
      <text:p text:style-name="P2361"><text:span text:style-name="T2362">181.4</text:span><text:span text:style-name="T2363">.</text:span><text:span text:style-name="T2364"><text:tab/>Tarnybinių komandiruočių (išskyrus registravimosi renginyje mokesčius ir bilietų į renginį pirkimo išlaidas) ir kelionių Lietuvoje išlaidos, kai jos yra būtinos veiksmingam užduoties vykdymui užtikrinti. Tarnybinių koma</text:span><text:span text:style-name="T2365">ndiruočių ir kelionių Lietuvoje išlaidas metodinės pagalbos centras deklaruoja įgyvendinančiajai institucijai vadovaudamasis Taisyklių IV skyriaus ketvirtojo skirsnio nuostatomis.</text:span></text:p>
      <text:p text:style-name="P2366"><text:span text:style-name="T2367">181.5</text:span><text:span text:style-name="T2368">.</text:span><text:span text:style-name="T2369"><text:tab/>Informacinių sistemų kūrimo, tobulinimo ir palaikymo išlaidos, ka</text:span><text:span text:style-name="T2370">i jos yra būtinos veiksmingam užduoties vykdymui užtikrinti, ir tik ta išlaidų dalis, kuri yra pagrįstai susijusi su užduoties vykdymu.</text:span></text:p>
      <text:p text:style-name="P2371"><text:span text:style-name="T2372">181.6</text:span><text:span text:style-name="T2373">.</text:span><text:span text:style-name="T2374"><text:tab/>Biuro prekių, telekomunikacijų, pašto paslaugų, kredito įstaigos mokesčių už sąskaitos atidarymą ir tvarkymą,</text:span><text:span text:style-name="T2375"><text:s/>taip pat mokesčių už lėšų įskaitymą (nurašymą) į kredito įstaigos sąskaitą ir iš jos, kitų paslaugų ir prekių įsigijimo išlaidos, kai jos yra būtinos veiksmingam užduoties vykdymui užtikrinti, ir tik ta išlaidų dalis, kuri pagrįstai susijusi su užduoties<text:s/></text:span><text:span text:style-name="T2376">vykdymu.</text:span></text:p>
      <text:p text:style-name="P2377"><text:span text:style-name="T2378">181.7</text:span><text:span text:style-name="T2379">.</text:span><text:span text:style-name="T2380"><text:tab/></text:span><text:span text:style-name="T2381">Turto įsigijimo išlaidos, kai turto naudingo tarnavimo laikas yra trumpesnis negu užduoties vykdymo trukmė, taip pat turto nuomos, nusidėvėjimo ir eksploatavimo išlaidos, jei užduoties vykdymas trunka ilgiau nei 1 mėnesį, kai šios išlai</text:span><text:span text:style-name="T2382">dos yra būtinos veiksmingam užduoties vykdymui užtikrinti, ir tik ta išlaidų dalis, kuri yra pagrįstai susijusi su užduoties vykdymu.</text:span></text:p>
      <text:p text:style-name="P2383"><text:span text:style-name="T2384">181.8</text:span><text:span text:style-name="T2385">.</text:span><text:span text:style-name="T2386"><text:tab/>Patalpų nuomos, nusidėvėjimo ir eksploatavimo išlaidos,</text:span><text:span text:style-name="T2387"><text:s/>jei užduoties vykdymas trunka ilgiau nei 6 mėnesius, ka</text:span><text:span text:style-name="T2388">i šios išlaidos yra būtinos veiksmingam užduoties vykdymui užtikrinti, ir tik ta išlaidų dalis, kuri yra pagrįstai susijusi su užduoties vykdymu.</text:span></text:p>
      <text:p text:style-name="P2389"><text:span text:style-name="T2390">181.9</text:span><text:span text:style-name="T2391">.</text:span><text:span text:style-name="T2392"><text:tab/>Transporto priemonių nuomos, nusidėvėjimo ir eksploatavimo išlaidos, jei užduoties vykdymas trunka<text:s/></text:span><text:span text:style-name="T2393">ilgiau nei 6 mėnesius, kai šios išlaidos yra būtinos veiksmingam užduoties vykdymui užtikrinti, ir tik ta išlaidų dalis, kuri yra pagrįstai susijusi su užduoties vykdymu.</text:span></text:p>
      <text:p text:style-name="P2394"><text:span text:style-name="T2395">182</text:span><text:span text:style-name="T2396">.</text:span><text:span text:style-name="T2397"><text:tab/>Metodinės pagalbos centras techninės paramos negali panaudoti daugiau, nei</text:span><text:span text:style-name="T2398"><text:s/>skirta kiekvienai patvirtintai užduočiai vykdyti. Kai atlikto viešojo pirkimo vertė viršija užduotyje suplanuotą viešojo pirkimo vertę, metodinės pagalbos centras gali kreiptis į vadovaujančiąją instituciją dėl papildomo techninės paramos poreikio, kartu<text:s/></text:span><text:span text:style-name="T2399">pateikdamas papildomą techninės paramos poreikį pagrindžiančią informaciją.</text:span></text:p>
      <text:p text:style-name="P2400"/>
      <text:p text:style-name="P2401"><text:span text:style-name="T2402">VIII</text:span><text:span text:style-name="T2403"><text:s/>SKYRIUS</text:span></text:p>
      <text:p text:style-name="P2404"><text:span text:style-name="T2405">BAIGIAMOSIOS NUOSTATOS</text:span></text:p>
      <text:p text:style-name="P2406"/>
      <text:p text:style-name="P2407"><text:span text:style-name="T2408">183</text:span><text:span text:style-name="T2409">.</text:span><text:span text:style-name="T2410"><text:tab/>Įgyvendinant iš techninės paramos finansuojamus projektus (pvz., priemonių, projektų ir stebėsenos rodiklių kodavimas,<text:s/></text:span><text:span text:style-name="T2411">projektų duomenų suvedimas į svetainę www.esinvesticijos.lt ir pan.) laikomasi valstybės projektų planavimo būdu įgyvendinamiems projektams nustatytų reikalavimų.</text:span></text:p>
      <text:p text:style-name="P2412"/>
      <text:p text:style-name="P2413"><text:span text:style-name="T2414">__________________</text:span></text:p>
      <text:p text:style-name="P2415"/>
      <text:p text:style-name="P2416"/>
      <text:p text:style-name="Normal"/>
      <text:p text:style-name="P2417">Priedo pakeitimai:</text:p>
      <text:p text:style-name="P2418"><text:span text:style-name="T2419">Nr.<text:s/></text:span><text:a xlink:href="https://www.e-tar.lt/portal/legalAct.html?documentId=161f6790230e11e684adf059272c7587" office:target-frame-name="_top" xlink:show="replace"><text:span text:style-name="T2420">1K-201</text:span></text:a><text:span text:style-name="T2421">, 2016-05-20, paskelbta TAR 2016-05-26, i. k. 2016-14084</text:span></text:p>
      <text:p text:style-name="Normal"/>
      <text:p text:style-name="Normal"/>
      <text:p text:style-name="Normal"/>
      <text:p text:style-name="Normal"/>
      <text:p text:style-name="P2422">Priedų pakeitimai:</text:p>
      <text:p text:style-name="Normal"/>
      <text:p text:style-name="P2423">10 priedas - ataskaita po TP projekto užbaigimo</text:p>
      <text:p text:style-name="P2424">Neteko galios nuo: 2016-05-27</text:p>
      <text:p text:style-name="P2425"><text:span text:style-name="T2426">Nr.<text:s/></text:span><text:a xlink:href="https://www.e-tar.lt/portal/legalAct.html?documentId=161f6790230e11e684adf059272c7587" office:target-frame-name="_top" xlink:show="replace"><text:span text:style-name="T2427">1K-201</text:span></text:a><text:span text:style-name="T2428">, 2016-05-20, paskelbta TAR 2016-05-26, i. k. 2016-14084</text:span></text:p>
      <text:p text:style-name="Normal"/>
      <text:p text:style-name="P2429">11 priedas - FI tvarkos aprašas</text:p>
      <text:p text:style-name="P2430">Priedo pakeitimai:</text:p>
      <text:p text:style-name="P2431"><text:span text:style-name="T2432">Nr.<text:s/></text:span><text:a xlink:href="https://www.e-tar.lt/portal/legalAct.html?documentId=fa475e108f3411e4a98a9f2247652cf4" office:target-frame-name="_top" xlink:show="replace"><text:span text:style-name="T2433">1K-489</text:span></text:a><text:span text:style-name="T2434">, 2014-12-23, paskelbta TAR 2014-12-29, i. k. 2014-20776</text:span></text:p>
      <text:p text:style-name="P2435">Neteko galios nuo: 2016-05-27</text:p>
      <text:p text:style-name="P2436"><text:span text:style-name="T2437">Nr.<text:s/></text:span><text:a xlink:href="https://www.e-tar.lt/portal/legalAct.html?documentId=161f6790230e11e684adf059272c7587" office:target-frame-name="_top" xlink:show="replace"><text:span text:style-name="T2438">1K-201</text:span></text:a><text:span text:style-name="T2439">, 2016-05-20, paskelbta TAR 2016-05-26, i. k. 2016-14084</text:span></text:p>
      <text:p text:style-name="Normal"/>
      <text:p text:style-name="P2440">FI tvarkos (11 priedo) 1 priedas</text:p>
      <text:p text:style-name="P2441">Neteko galios nuo: 2016-05-27</text:p>
      <text:p text:style-name="P2442"><text:span text:style-name="T2443">Nr.<text:s/></text:span><text:a xlink:href="https://www.e-tar.lt/portal/legalAct.html?documentId=161f6790230e11e684adf059272c7587" office:target-frame-name="_top" xlink:show="replace"><text:span text:style-name="T2444">1K-201</text:span></text:a><text:span text:style-name="T2445">, 2016-05-20, paskelbta TAR 2016-05-26, i. k. 2016-14084</text:span></text:p>
      <text:p text:style-name="Normal"/>
      <text:p text:style-name="P2446">FI tvarkos (11 priedo) 2-5 priedai</text:p>
      <text:p text:style-name="P2447">Neteko galios nuo: 2016-05-27</text:p>
      <text:p text:style-name="P2448"><text:span text:style-name="T2449">Nr.<text:s/></text:span><text:a xlink:href="https://www.e-tar.lt/portal/legalAct.html?documentId=161f6790230e11e684adf059272c7587" office:target-frame-name="_top" xlink:show="replace"><text:span text:style-name="T2450">1K-201</text:span></text:a><text:span text:style-name="T2451">, 2016-05-2</text:span><text:span text:style-name="T2452">0, paskelbta TAR 2016-05-26, i. k. 2016-14084</text:span></text:p>
      <text:p text:style-name="Normal"/>
      <text:p text:style-name="P2453">12 priedas - MPC užduočių ir TP poreikio forma</text:p>
      <text:p text:style-name="P2454">Neteko galios nuo: 2016-05-27</text:p>
      <text:p text:style-name="P2455"><text:span text:style-name="T2456">Nr.<text:s/></text:span><text:a xlink:href="https://www.e-tar.lt/portal/legalAct.html?documentId=161f6790230e11e684adf059272c7587" office:target-frame-name="_top" xlink:show="replace"><text:span text:style-name="T2457">1K-201</text:span></text:a><text:span text:style-name="T2458">, 2016-05-20, paskelbta<text:s/></text:span><text:span text:style-name="T2459">TAR 2016-05-26, i. k. 2016-14084</text:span></text:p>
      <text:p text:style-name="Normal"/>
      <text:p text:style-name="P2460">13 priedas - laikaraščio forma</text:p>
      <text:p text:style-name="P2461">Neteko galios nuo: 2016-05-27</text:p>
      <text:p text:style-name="P2462"><text:span text:style-name="T2463">Nr.<text:s/></text:span><text:a xlink:href="https://www.e-tar.lt/portal/legalAct.html?documentId=161f6790230e11e684adf059272c7587" office:target-frame-name="_top" xlink:show="replace"><text:span text:style-name="T2464">1K-201</text:span></text:a><text:span text:style-name="T2465">, 2016-05-20, paskelbta TAR 2016-05-26, i. k. 2016-14</text:span><text:span text:style-name="T2466">084</text:span></text:p>
      <text:p text:style-name="Normal"/>
      <text:p text:style-name="P2467">1 priedas</text:p>
      <text:p text:style-name="P2468">Priedo pakeitimai:</text:p>
      <text:p text:style-name="P2469"><text:span text:style-name="T2470">Nr.<text:s/></text:span><text:a xlink:href="https://www.e-tar.lt/portal/legalAct.html?documentId=161f6790230e11e684adf059272c7587" office:target-frame-name="_top" xlink:show="replace"><text:span text:style-name="T2471">1K-201</text:span></text:a><text:span text:style-name="T2472">, 2016-05-20, paskelbta TAR 2016-05-26, i. k. 2016-14084</text:span></text:p>
      <text:p text:style-name="Normal"/>
      <text:p text:style-name="P2473">2 priedas</text:p>
      <text:p text:style-name="P2474">Priedo pakeitimai:</text:p>
      <text:p text:style-name="P2475"><text:span text:style-name="T2476">Nr.<text:s/></text:span><text:a xlink:href="https://www.e-tar.lt/portal/legalAct.html?documentId=fa475e108f3411e4a98a9f2247652cf4" office:target-frame-name="_top" xlink:show="replace"><text:span text:style-name="T2477">1K-489</text:span></text:a><text:span text:style-name="T2478">, 2014-12-23, paskelbta TAR 2014-12-29, i. k. 2014-20776</text:span></text:p>
      <text:p text:style-name="P2479"><text:span text:style-name="T2480">Nr.<text:s/></text:span><text:a xlink:href="https://www.e-tar.lt/portal/legalAct.html?documentId=161f6790230e11e684adf059272c7587" office:target-frame-name="_top" xlink:show="replace"><text:span text:style-name="T2481">1K-201</text:span></text:a><text:span text:style-name="T2482">, 2016-05-20, paskelbta TAR 2016-05-26, i. k. 2016-14084</text:span></text:p>
      <text:p text:style-name="Normal"/>
      <text:p text:style-name="P2483">3 priedas</text:p>
      <text:p text:style-name="P2484">Priedo pakeitimai:</text:p>
      <text:p text:style-name="P2485"><text:span text:style-name="T2486">Nr.<text:s/></text:span><text:a xlink:href="https://www.e-tar.lt/portal/legalAct.html?documentId=fa475e108f3411e4a98a9f2247652cf4" office:target-frame-name="_top" xlink:show="replace"><text:span text:style-name="T2487">1K-489</text:span></text:a><text:span text:style-name="T2488">, 2014-12-23, paskelbta TAR 2014-12-29, i. k. 2014-20776</text:span></text:p>
      <text:p text:style-name="P2489"><text:span text:style-name="T2490">Nr.<text:s/></text:span><text:a xlink:href="https://www.e-tar.lt/portal/legalAct.html?documentId=161f6790230e11e684adf059272c7587" office:target-frame-name="_top" xlink:show="replace"><text:span text:style-name="T2491">1K-201</text:span></text:a><text:span text:style-name="T2492">, 2016-05-20, paskelbta TAR 2016-05-26, i. k. 2016</text:span><text:span text:style-name="T2493">-14084</text:span></text:p>
      <text:p text:style-name="Normal"/>
      <text:p text:style-name="P2494">4 priedas</text:p>
      <text:p text:style-name="P2495">Priedo pakeitimai:</text:p>
      <text:p text:style-name="P2496"><text:span text:style-name="T2497">Nr.<text:s/></text:span><text:a xlink:href="https://www.e-tar.lt/portal/legalAct.html?documentId=161f6790230e11e684adf059272c7587" office:target-frame-name="_top" xlink:show="replace"><text:span text:style-name="T2498">1K-201</text:span></text:a><text:span text:style-name="T2499">, 2016-05-20, paskelbta TAR 2016-05-26, i. k. 2016-14084</text:span></text:p>
      <text:p text:style-name="P2500"><text:span text:style-name="T2501">Nr.<text:s/></text:span><text:a xlink:href="https://www.e-tar.lt/portal/legalAct.html?documentId=6fb86c50d0ee11e68d79c2033f194657" office:target-frame-name="_top" xlink:show="replace"><text:span text:style-name="T2502">1K-1</text:span></text:a><text:span text:style-name="T2503">, 2017-01-02, paskelbta TAR 2017-01-03, i. k. 2017-00388</text:span></text:p>
      <text:p text:style-name="Normal"/>
      <text:p text:style-name="P2504">5 priedas</text:p>
      <text:p text:style-name="P2505">Priedo pakeitimai:</text:p>
      <text:p text:style-name="P2506"><text:span text:style-name="T2507">Nr.<text:s/></text:span><text:a xlink:href="https://www.e-tar.lt/portal/legalAct.html?documentId=161f6790230e11e684adf059272c7587" office:target-frame-name="_top" xlink:show="replace"><text:span text:style-name="T2508">1K-201</text:span></text:a><text:span text:style-name="T2509">,<text:s/></text:span><text:span text:style-name="T2510">2016-05-20, paskelbta TAR 2016-05-26, i. k. 2016-14084</text:span></text:p>
      <text:p text:style-name="Normal"/>
      <text:p text:style-name="P2511">6 priedas</text:p>
      <text:p text:style-name="P2512">Priedo pakeitimai:</text:p>
      <text:p text:style-name="P2513"><text:span text:style-name="T2514">Nr.<text:s/></text:span><text:a xlink:href="https://www.e-tar.lt/portal/legalAct.html?documentId=161f6790230e11e684adf059272c7587" office:target-frame-name="_top" xlink:show="replace"><text:span text:style-name="T2515">1K-201</text:span></text:a><text:span text:style-name="T2516">, 2016-05-20, paskelbta TAR 2016-05-26, i. k. 2016-14084</text:span></text:p>
      <text:p text:style-name="Normal"/>
      <text:p text:style-name="P2517">7 priedas</text:p>
      <text:p text:style-name="P2518">Priedo pakeitimai:</text:p>
      <text:p text:style-name="P2519"><text:span text:style-name="T2520">Nr.<text:s/></text:span><text:a xlink:href="https://www.e-tar.lt/portal/legalAct.html?documentId=161f6790230e11e684adf059272c7587" office:target-frame-name="_top" xlink:show="replace"><text:span text:style-name="T2521">1K-201</text:span></text:a><text:span text:style-name="T2522">, 2016-05-20, paskelbta TAR 2016-05-26, i. k. 2016-14084</text:span></text:p>
      <text:p text:style-name="Normal"/>
      <text:p text:style-name="P2523">8 priedas</text:p>
      <text:p text:style-name="P2524">Priedo pakeitimai:</text:p>
      <text:p text:style-name="P2525"><text:span text:style-name="T2526">Nr.<text:s/></text:span><text:a xlink:href="https://www.e-tar.lt/portal/legalAct.html?documentId=161f6790230e11e684adf059272c7587" office:target-frame-name="_top" xlink:show="replace"><text:span text:style-name="T2527">1K-201</text:span></text:a><text:span text:style-name="T2528">, 2016-05-20, paskelbta TAR 2016-05-26, i. k. 2016-14084</text:span></text:p>
      <text:p text:style-name="Normal"/>
      <text:p text:style-name="P2529">9 priedas</text:p>
      <text:p text:style-name="P2530">Priedo pakeitimai:</text:p>
      <text:p text:style-name="P2531"><text:span text:style-name="T2532">Nr.<text:s/></text:span><text:a xlink:href="https://www.e-tar.lt/portal/legalAct.html?documentId=161f6790230e11e684adf059272c7587" office:target-frame-name="_top" xlink:show="replace"><text:span text:style-name="T2533">1K-201</text:span></text:a><text:span text:style-name="T2534">, 2016-05-20, paskelbta TAR 2016-05-26, i. k. 2016-14084</text:span></text:p>
      <text:p text:style-name="Normal"/>
      <text:p text:style-name="P2535"/>
      <text:p text:style-name="P2536"/>
      <text:p text:style-name="P2537"><text:span text:style-name="T2538">Pakeitimai:</text:span></text:p>
      <text:p text:style-name="P2539"/>
      <text:p text:style-name="P2540"><text:span text:style-name="T2541">1.</text:span></text:p>
      <text:p text:style-name="P2542"><text:span text:style-name="T2543">Lietuvos Respublikos finansų ministerija, Įsakymas</text:span></text:p>
      <text:p text:style-name="P2544"><text:span text:style-name="T2545">Nr.<text:s/></text:span><text:a xlink:href="https://www.e-tar.lt/portal/legalAct.html?documentId=fa475e108f3411e4a98a9f2247652cf4" office:target-frame-name="_top" xlink:show="replace"><text:span text:style-name="T2546">1K-489</text:span></text:a><text:span text:style-name="T2547">, 2014-12-23, paskelbta TAR 2014-12-29, i. k. 2014-20776</text:span></text:p>
      <text:p text:style-name="P2548"><text:span text:style-name="T2549">Dėl finansų ministro 2014 m. spalio 28 d. įsakymo Nr. 1K-337 „Dėl Techninės paramos administravim</text:span><text:span text:style-name="T2550">o taisyklių patvirtinimo“ pakeitimo</text:span></text:p>
      <text:p text:style-name="P2551"/>
      <text:p text:style-name="P2552"><text:span text:style-name="T2553">2.</text:span></text:p>
      <text:p text:style-name="P2554"><text:span text:style-name="T2555">Lietuvos Respublikos finansų ministerija, Įsakymas</text:span></text:p>
      <text:p text:style-name="P2556"><text:span text:style-name="T2557">Nr.<text:s/></text:span><text:a xlink:href="https://www.e-tar.lt/portal/legalAct.html?documentId=161f6790230e11e684adf059272c7587" office:target-frame-name="_top" xlink:show="replace"><text:span text:style-name="T2558">1K-201</text:span></text:a><text:span text:style-name="T2559">, 2016-05-20, paskelbta TAR 2016-05-26, i. k. 2016-14084</text:span></text:p>
      <text:p text:style-name="P2560"><text:span text:style-name="T2561">Dėl finansų ministro 2014 m. spalio 28 d. įsakymo Nr. 1K-337 „Dėl Techninės paramos administravimo taisyklių patvirtinimo“ pakeitimo</text:span></text:p>
      <text:p text:style-name="P2562"/>
      <text:p text:style-name="P2563"><text:span text:style-name="T2564">3.</text:span></text:p>
      <text:p text:style-name="P2565"><text:span text:style-name="T2566">Lietuvos Respublikos finansų ministerija, Įsakymas</text:span></text:p>
      <text:p text:style-name="P2567"><text:span text:style-name="T2568">Nr.<text:s/></text:span><text:a xlink:href="https://www.e-tar.lt/portal/legalAct.html?documentId=6fb86c50d0ee11e68d79c2033f194657" office:target-frame-name="_top" xlink:show="replace"><text:span text:style-name="T2569">1K-1</text:span></text:a><text:span text:style-name="T2570">, 2017-01-02, paskelbta TAR 2017-01-03, i. k. 2017-00388</text:span></text:p>
      <text:p text:style-name="P2571"><text:span text:style-name="T2572">Dėl finansų ministro 2014 m. spalio 28 d. įsakymo Nr. 1K-337 „Dėl Techninės paramos administravimo taisyklių patvirtinimo“ pakeitimo</text:span></text:p>
      <text:p text:style-name="P2573"/>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end" fo:margin-right="0.1576in"/>
      <style:text-properties fo:font-size="5pt" style:font-size-asian="5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0</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Dokumentas1</text:p>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7-04-25T10:27:00Z</meta:creation-date>
    <dc:date>2017-04-25T10:27:00Z</dc:date>
    <meta:print-date>2008-12-29T11:20:00Z</meta:print-date>
    <meta:template xlink:href="Normal.dotm" xlink:type="simple"/>
    <meta:editing-cycles>2</meta:editing-cycles>
    <meta:editing-duration>PT0S</meta:editing-duration>
    <meta:document-statistic meta:page-count="32" meta:paragraph-count="473" meta:word-count="15882" meta:character-count="134371" meta:row-count="2427" meta:non-whitespace-character-count="118962"/>
  </office:meta>
</office:document-meta>
</file>