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03</text:span></text:p>
      <text:p text:style-name="P8"/>
      <text:p text:style-name="P9"><text:span text:style-name="T10">Dekretas paskelbtas: TAR 2014-10-29, i. k. 2014-1508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LIETUVOS RESPUBLIKOS MINISTRO PIRMININKO PAVADAVIMO</text:p>
      <text:p text:style-name="P22"/>
      <text:p text:style-name="P23">2014 m. spalio 29 d. Nr. 1K-116</text:p>
      <text:p text:style-name="P24">Vilnius</text:p>
      <text:p text:style-name="P25"/>
      <text:p text:style-name="P26"/>
      <text:p text:style-name="P27"><text:span text:style-name="T28">1</text:span><text:span text:style-name="T29"><text:s/>straipsnis.</text:span></text:p>
      <text:p text:style-name="P30"><text:span text:style-name="T31">Vadovaudamasi Lietuvos Respublikos Konstitucijos 97 straipsniu ir atsižvelgdama į Lietuvos Respublikos Ministro Pirmininko Algirdo Butkevičiaus 2014  m. spalio 29 d. ir 2014 m. lapkričio 3 d. teikimus,</text:span></text:p>
      <text:p text:style-name="P32"><text:span text:style-name="T33">p a v e d u ūkio ministrui Evaldui GUSTUI pavaduoti<text:s/></text:span><text:span text:style-name="T34">Lietuvos Respublikos Ministrą Pirmininką Algirdą BUTKEVIČIŲ 2014 m. lapkričio 4 d. jo vizito į Mogiliovą (Baltarusijos Respublika) metu ir 2014 m. lapkričio 6–7 d. jo vizito į Helsinkį (Suomijos Respublika) metu.</text:span><text:s/></text:p>
      <text:p text:style-name="P35">Straipsnio pakeitimai:</text:p>
      <text:p text:style-name="P36"><text:span text:style-name="T37">Nr.<text:s/></text:span><text:a xlink:href="https://www.e-tar.lt/portal/legalAct.html?documentId=2c05f510635711e486c8eb493431c0c1" office:target-frame-name="_top" xlink:show="replace"><text:span text:style-name="T38">1K-122</text:span></text:a><text:span text:style-name="T39">, 2014-11-03, paskelbta TAR 2014-11-03, i. k. 2014-15452</text:span></text:p>
      <text:p text:style-name="Normal"/>
      <text:p text:style-name="P40"/>
      <text:p text:style-name="P41"/>
      <text:p text:style-name="P42"/>
      <text:p text:style-name="P43"><text:span text:style-name="T44">Respublikos Prezidentė</text:span><text:span text:style-name="T45"><text:tab/>Dalia Grybauskaitė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Prezidentas,<text:s/></text:span><text:span text:style-name="T55">Dekretas</text:span></text:p>
      <text:p text:style-name="P56"><text:span text:style-name="T57">Nr.<text:s/></text:span><text:a xlink:href="https://www.e-tar.lt/portal/legalAct.html?documentId=2c05f510635711e486c8eb493431c0c1" office:target-frame-name="_top" xlink:show="replace"><text:span text:style-name="T58">1K-122</text:span></text:a><text:span text:style-name="T59">, 2014-11-03, paskelbta TAR 2014-11-03, i. k. 2014-15452</text:span></text:p>
      <text:p text:style-name="P60"><text:span text:style-name="T61">Dėl Lietuvos Respublikos Prezidento 2014 m. spalio 29 d. dekreto Nr. 1K-116 „Dėl L</text:span><text:span text:style-name="T62">ietuvos Respublikos Ministro Pirmininko pavadav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2-08T07:44:00Z</meta:creation-date>
    <dc:date>2014-12-08T07:44:00Z</dc:date>
    <meta:template xlink:href="Normal" xlink:type="simple"/>
    <meta:editing-cycles>2</meta:editing-cycles>
    <meta:editing-duration>PT0S</meta:editing-duration>
    <meta:document-statistic meta:page-count="1" meta:paragraph-count="16" meta:word-count="193" meta:character-count="1323" meta:row-count="57" meta:non-whitespace-character-count="1146"/>
  </office:meta>
</office:document-meta>
</file>