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P47" style:parent-style-name="Normal" style:family="paragraph">
      <style:paragraph-properties>
        <style:tab-stops>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7" style:parent-style-name="Normal" style:family="paragraph">
      <style:paragraph-properties fo:margin-left="3.4458in">
        <style:tab-stops/>
      </style:paragraph-properties>
      <style:text-properties style:font-name-asian="Calibri" style:font-size-complex="12pt" fo:hyphenate="false"/>
    </style:style>
    <style:style style:name="P58" style:parent-style-name="Normal" style:family="paragraph">
      <style:paragraph-properties fo:margin-left="3.4458in">
        <style:tab-stops/>
      </style:paragraph-properties>
      <style:text-properties style:font-name-asian="Calibri" style:font-size-complex="12pt" fo:hyphenate="false"/>
    </style:style>
    <style:style style:name="P59" style:parent-style-name="Normal" style:family="paragraph">
      <style:paragraph-properties fo:margin-left="3.4458in">
        <style:tab-stops/>
      </style:paragraph-properties>
      <style:text-properties style:font-name-asian="Calibri" style:font-size-complex="12pt" fo:hyphenate="false"/>
    </style:style>
    <style:style style:name="P60" style:parent-style-name="Normal" style:family="paragraph">
      <style:paragraph-properties fo:text-align="justify" fo:margin-left="3.3472in">
        <style:tab-stops/>
      </style:paragraph-properties>
      <style:text-properties style:font-name-asian="Calibri" style:font-size-complex="12pt" fo:hyphenate="false"/>
    </style:style>
    <style:style style:name="P61" style:parent-style-name="Normal" style:family="paragraph">
      <style:text-properties fo:font-size="9pt" style:font-size-asian="9pt" style:font-size-complex="9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name="Calibri" style:font-name-asian="Calibri" fo:font-size="11pt" style:font-size-asian="11pt" style:font-size-complex="11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fo:hyphenate="false"/>
    </style:style>
    <style:style style:name="P72" style:parent-style-name="Normal" style:family="paragraph">
      <style:paragraph-properties fo:widows="0" fo:orphans="0" fo:text-align="justify" fo:text-indent="0.59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background-color="#00FF00"/>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Calibri" style:font-name-asian="Calibri" fo:font-size="11pt" style:font-size-asian="11pt" style:font-size-complex="1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text-indent="0.5909in">
        <style:tab-stops>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TimesLT"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TimesLT" fo:font-size="10pt" style:font-size-asian="10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909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fo:language="en" fo:country="US"/>
    </style:style>
    <style:style style:name="T431" style:parent-style-name="DefaultParagraphFont" style:family="text">
      <style:text-properties fo:color="#000000"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FF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fo:text-indent="0.5909in"/>
      <style:text-properties style:font-name-asian="Calibri" fo:font-weight="bold" style:font-weight-asian="bold" style:font-size-complex="12pt" fo:hyphenate="false"/>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text-indent="0.5909in"/>
      <style:text-properties style:font-name-asian="Calibri" style:font-size-complex="12pt" fo:hyphenate="false"/>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ext-properties fo:hyphenate="false"/>
    </style:style>
    <style:style style:name="P701" style:parent-style-name="Normal" style:family="paragraph">
      <style:paragraph-properties fo:text-align="justify" fo:text-indent="0.5909in"/>
      <style:text-properties fo:hyphenate="false"/>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vertical-align="baseline"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style="italic" style:font-style-asian="italic" style:font-style-complex="italic"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style:font-style-complex="italic"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style:font-style-complex="italic"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text-indent="0.5909in"/>
      <style:text-properties style:font-size-complex="12pt" style:language-asian="lt" style:country-asian="LT" fo:hyphenate="false"/>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1.2562in"/>
    </style:style>
    <style:style style:name="TableColumn746" style:family="table-column">
      <style:table-column-properties style:column-width="1.6694in"/>
    </style:style>
    <style:style style:name="TableColumn747" style:family="table-column">
      <style:table-column-properties style:column-width="3.9173in"/>
    </style:style>
    <style:style style:name="Table744" style:family="table">
      <style:table-properties style:width="6.843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hyphenate="false"/>
    </style:style>
    <style:style style:name="T760" style:parent-style-name="DefaultParagraphFont" style:family="text">
      <style:text-properties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weight-complex="bold"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fo:hyphenate="false"/>
    </style:style>
    <style:style style:name="TableRow770" style:family="table-row">
      <style:table-row-properties/>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138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hyphenate="false"/>
    </style:style>
    <style:style style:name="T809" style:parent-style-name="DefaultParagraphFont" style:family="text">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TableColumn812" style:family="table-column">
      <style:table-column-properties style:column-width="3.7631in"/>
    </style:style>
    <style:style style:name="Table811" style:family="table">
      <style:table-properties style:width="3.7631in" fo:margin-left="0in" table:align="left"/>
    </style:style>
    <style:style style:name="TableRow813" style:family="table-row">
      <style:table-row-properties style:min-row-height="0.4097in"/>
    </style:style>
    <style:style style:name="TableCell814" style:family="table-cell">
      <style:table-cell-properties fo:border="0.0034in solid #FFFFFF"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fo:hyphenate="false"/>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fo:hyphenate="false"/>
    </style:style>
    <style:style style:name="P819" style:parent-style-name="Normal" style:family="paragraph">
      <style:paragraph-properties fo:text-align="justify"/>
      <style:text-properties fo:hyphenate="false"/>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fo:hyphenate="fals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fo:font-style="italic" style:font-style-asian="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text-indent="0.9013in"/>
      <style:text-properties fo:hyphenate="false"/>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text-indent="0.5909in"/>
      <style:text-properties style:font-size-complex="12pt" style:language-asian="lt" style:country-asian="LT" fo:hyphenate="false"/>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ext-properties fo:hyphenate="false"/>
    </style:style>
    <style:style style:name="T883" style:parent-style-name="DefaultParagraphFont" style:family="text">
      <style:text-properties style:font-name-asian="Calibri" style:font-size-complex="11pt" fo:language="fr" fo:country="FR"/>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00FF00"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ext-properties fo:hyphenate="false"/>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ext-properties fo:hyphenate="false"/>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text-indent="0.5909in"/>
      <style:text-properties style:font-size-complex="12pt" style:language-asian="lt" style:country-asian="LT" fo:hyphenate="false"/>
    </style:style>
    <style:style style:name="P982" style:parent-style-name="Normal" style:family="paragraph">
      <style:paragraph-properties fo:text-align="justify" fo:text-indent="0.5909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909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text-properties fo:hyphenate="false"/>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fo:background-color="#00FF00"/>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text-properties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5909in"/>
      <style:text-properties style:font-size-complex="12pt" style:language-asian="lt" style:country-asian="LT" fo:hyphenate="false"/>
    </style:style>
    <style:style style:name="P1037" style:parent-style-name="Normal" style:family="paragraph">
      <style:paragraph-properties fo:text-align="justify" fo:text-indent="0.5909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name="Calibri" style:font-name-asian="Calibri" fo:letter-spacing="-0.0027in" fo:font-size="11pt" style:font-size-asian="11pt" style:font-size-complex="11pt"/>
    </style:style>
    <style:style style:name="T1046" style:parent-style-name="DefaultParagraphFont" style:family="text">
      <style:text-properties style:font-name="Calibri" style:font-name-asian="Calibri" fo:letter-spacing="-0.0027in" fo:font-size="11pt" style:font-size-asian="11pt" style:font-size-complex="11pt"/>
    </style:style>
    <style:style style:name="P1047" style:parent-style-name="Normal" style:family="paragraph">
      <style:text-properties style:font-name-asian="MS Mincho" fo:font-weight="bold" style:font-weight-asian="bold"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18</text:span></text:p>
      <text:p text:style-name="P8"/>
      <text:p text:style-name="P9"><text:span text:style-name="T10">Įsakymas paskelbtas: TAR 2016-01-29, i. k. 2016-017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text:s/></text:span><text:span text:style-name="T16">SOCIALINĖS APSAUGOS IR DARBO MINISTRAS</text:span></text:p>
      <text:p text:style-name="P17"/>
      <text:p text:style-name="P18">ĮSAKYMAS</text:p>
      <text:p text:style-name="P19">DĖL PRIEGLOBSČIO, MIGRACIJOS IR INTEGRACIJOS FONDO 2014–2020 METŲ NACIONALINĖS PROGRAMOS 4.2<text:s/>YPATINGO ATVEJO „UŽSIENIEČIŲ PERKĖLIMAS Į LIETUVOS RESPUBLIKOS TERITORIJĄ IŠ EUROPOS SĄJUNGOS VALSTYBĖS NARĖS“ PROJEKTŲ FINANSAVIMO SĄLYGŲ APRAŠO NR. PMIF-4.2-V-02 PATVIRTINIMO</text:p>
      <text:p text:style-name="P20"/>
      <text:p text:style-name="P21">2016 m. sausio 27 d. Nr. A1-49</text:p>
      <text:p text:style-name="P22">Vilnius</text:p>
      <text:p text:style-name="P23"/>
      <text:p text:style-name="P24"/>
      <text:p text:style-name="P25"><text:span text:style-name="T26">Vadovaudamasi Lietuvos Respublikos V</text:span><text:span text:style-name="T27">yriausybės 2014 m. vasario 19 d. nutarimo Nr. 149 „Dėl institucijų, atsakingų už Prieglobsčio, migracijos ir integracijos fondo administravimą Lietuvoje,</text:span><text:span text:style-name="T28"><text:s/></text:span><text:span text:style-name="T29">paskyrimo“ 1 punktu ir<text:s/></text:span><text:span text:style-name="T30">Prieglobsčio, migracijos ir integracijos fondo 2014–2020 metų nacionalinės prog</text:span><text:span text:style-name="T31">ramos projektų administravimo ir finansavimo taisyklių, patvirtintų Lietuvos Respublikos socialinės apsaugos ir darbo ministro 2015 m. birželio 5 d. įsakymu Nr. A1-319 „Dėl Prieglobsčio, migracijos ir integracijos fondo 2014–2020 metų nacionalinės programo</text:span><text:span text:style-name="T32">s projektų administravimo ir finansavimo taisyklių patvirtinimo“</text:span><text:span text:style-name="T33">, 29 punktu</text:span><text:span text:style-name="T34">:</text:span></text:p>
      <text:p text:style-name="P35"><text:span text:style-name="T36">1</text:span><text:span text:style-name="T37">. T v i r t i n u Prieglobsčio, migracijos ir integracijos fondo 2014–2020 metų nacionalinės programos</text:span><text:span text:style-name="T38"><text:s/></text:span><text:span text:style-name="T39">4.2 ypatingo atvejo „Užsieniečių perkėlimas į Lietuvos Respublikos teri</text:span><text:span text:style-name="T40">toriją iš Europos Sąjungos valstybės narės“ projektų finansavimo sąlygų aprašą Nr. PMIF-4.2-V-02 (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text:span text:style-name="T48">Socialinės apsaugos ir darbo ministrė<text:s/></text:span><text:span text:style-name="T49"><text:tab/>Algimanta Pabedinsk</text:span><text:span text:style-name="T50">ienė</text:span></text:p>
      <text:soft-page-break/>
      <text:p text:style-name="P51">PATVIRTINTA</text:p>
      <text:p text:style-name="P57">Lietuvos Respublikos socialinės apsaugos<text:s/></text:p>
      <text:p text:style-name="P58">ir darbo ministro 2016 m. sausio 27 d.<text:s/></text:p>
      <text:p text:style-name="P59">įsakymu Nr. A1-49</text:p>
      <text:p text:style-name="P60"/>
      <text:p text:style-name="P61"/>
      <text:p text:style-name="P62"><text:span text:style-name="T63">PRIEGLOBSČIO, MIGRACIJOS IR INTEGRACIJOS FONDO 2014–2020 METŲ NACIONALINĖS PROGRAMOS 4.2 YPATINGO ATVEJO „UŽSIENIEČIŲ PERKĖLIMAS Į LIETUVOS RESPUBLIKOS TERITORIJĄ IŠ EUROPOS SĄJUNGOS VALSTYBĖS NARĖS“<text:s/></text:span><text:span text:style-name="T64">PROJEKTŲ FINANSAVIMO SĄLYGŲ APRAŠAS NR. PMIF-4.2-V-02</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globsčio, migracijos ir integracijos fondo 2014–2020 metų nacionalinės programos 4.2 ypatingo atvejo „Užsieniečių perkėlimas į Lietuvos Respublikos teritoriją iš Europos Sąjungos valstybės narės“ projektų<text:s/></text:span><text:span text:style-name="T75">finansavimo sąlygų aprašas Nr. PMIF-4.2-V-02 (toliau – PFSA) nustato reikalavimus, kuriais turi vadovautis pareiškėjas, rengdamas ir teikdamas paraišką finansuoti iš Prieglobsčio, migracijos ir integracijos fondo (toliau – PMIF) 2014–2020 m. lėšų finansuoj</text:span><text:span text:style-name="T76">amą projektą (toliau – paraiška) pagal Prieglobsčio, migracijos ir integracijos fondo 2014–2020 metų nacionalinės programos, patvirtintos Europos Komisijos 2015 m. kovo 20  d. sprendimu Nr. C(2015) 1731, kuriuo patvirtinama Lietuvos nacionalinė programa dė</text:span><text:span text:style-name="T77">l paramos iš Prieglobsčio, migracijos ir integracijos fondo 2014–2020 metų laikotarpiu (kartu su visais vėlesniais pakeitimais) (toliau – PMIF programa), 4.2 ypatingo atvejo „Užsieniečių perkėlimas į Lietuvos Respublikos teritoriją iš Europos Sąjungos vals</text:span><text:span text:style-name="T78">tybės narės“ (toliau – Ypatingas atvejis) finansuojamas veiklas, taip pat institucija, atliekanti paraiškų vertinimą, atranką ir iš PMIF lėšų finansuojamo Ypatingo atvejo projekto (toliau – projektas) įgyvendinimo priežiūrą.</text:span><text:s/></text:p>
      <text:p text:style-name="P79">Punkto pakeitimai:</text:p>
      <text:p text:style-name="P80"><text:span text:style-name="T81">Nr.<text:s/></text:span><text:a xlink:href="https://www.e-tar.lt/portal/legalAct.html?documentId=46f6d480cb9011e7910a89ac20768b0f" office:target-frame-name="_top" xlink:show="replace"><text:span text:style-name="T82">A1-575</text:span></text:a><text:span text:style-name="T83">, 2017-11-17, paskelbta TAR 2017-11-21, i. k. 2017-18353</text:span></text:p>
      <text:p text:style-name="Normal"/>
      <text:p text:style-name="P84"><text:span text:style-name="T85">2</text:span><text:span text:style-name="T86">. PFSA yra parengtas atsižvelgiant į:</text:span></text:p>
      <text:p text:style-name="P87"><text:span text:style-name="T88">2.1</text:span><text:span text:style-name="T89">. Lietuvos Respublikos Vyriausybės 2015 m. birželio 2</text:span><text:span text:style-name="T90">2 d. nutarimą Nr. 628 „Dėl užsieniečių perkėlimo į Lietuvos Respublikos teritoriją“ (toliau – Lietuvos Respublikos Vyriausybės 2015 m. birželio 22 d. nutarimas Nr. 628);</text:span><text:s/></text:p>
      <text:p text:style-name="P91">Papunkčio pakeitimai:</text:p>
      <text:p text:style-name="P92"><text:span text:style-name="T93">Nr.<text:s/></text:span><text:a xlink:href="https://www.e-tar.lt/portal/legalAct.html?documentId=dfeb36e0919c11e8b93ad15b34c9248c" office:target-frame-name="_top" xlink:show="replace"><text:span text:style-name="T94">A1-384</text:span></text:a><text:span text:style-name="T95">, 2018-07-27, paskelbta TAR 2018-07-30, i. k. 2018-12556</text:span></text:p>
      <text:p text:style-name="Normal"/>
      <text:p text:style-name="P96"><text:span text:style-name="T97">2.2</text:span><text:span text:style-name="T98">. 2015 m. rugsėjo 14 d. Tarybos sprendimą (ES) Nr. 2015/1523, kuriuo Italijos ir Graikijos labui nustatomos laikinosios priemonės tarptautinės aps</text:span><text:span text:style-name="T99">augos srityje (toliau – Tarybos sprendimas Nr. 2015/1523);</text:span><text:s/></text:p>
      <text:p text:style-name="P100">Papunkčio pakeitimai:</text:p>
      <text:p text:style-name="P101"><text:span text:style-name="T102">Nr.<text:s/></text:span><text:a xlink:href="https://www.e-tar.lt/portal/legalAct.html?documentId=7fbf3ae0db1011eaabd5b5599dd4eebe" office:target-frame-name="_top" xlink:show="replace"><text:span text:style-name="T103">A1-723</text:span></text:a><text:span text:style-name="T104">, 2020-08-10, paskelbta TAR 2020-08-10, i. k. 2020-17152</text:span></text:p>
      <text:p text:style-name="Normal"/>
      <text:p text:style-name="P105"><text:span text:style-name="T106">2.3</text:span><text:span text:style-name="T107">.</text:span><text:span text:style-name="T108"><text:s/>2015 m. rugsėjo 22 d. Tarybos sprendimą (ES) Nr. 2015/1601, kuriuo Italijos ir Graikijos labui nustatomos laikinosios priemonės tarptautinės apsaugos srityje (toliau – Tarybos sprendimas Nr. 2015/1601);</text:span><text:s/></text:p>
      <text:p text:style-name="P109">Papunkčio pakeitimai:</text:p>
      <text:p text:style-name="P110"><text:span text:style-name="T111">Nr.<text:s/></text:span><text:a xlink:href="https://www.e-tar.lt/portal/legalAct.html?documentId=7fbf3ae0db1011eaabd5b5599dd4eebe" office:target-frame-name="_top" xlink:show="replace"><text:span text:style-name="T112">A1-723</text:span></text:a><text:span text:style-name="T113">, 2020-08-10, paskelbta TAR 2020-08-10, i. k. 2020-17152</text:span></text:p>
      <text:p text:style-name="Normal"/>
      <text:p text:style-name="P114"><text:span text:style-name="T115">2.4</text:span><text:span text:style-name="T116">. Prieglobsčio, migracijos ir integracijos fondo 2014–2020 metų nacionalinės programos ve</text:span><text:span text:style-name="T117">iksmų ir ypatingų atvejų įgyvendinimo planą, patvirtintą Lietuvos Respublikos socialinės apsaugos ir darbo ministro 2015 m. gegužės 20 d. įsakymu Nr. A1-284 „Dėl Prieglobsčio, migracijos ir integracijos fondo 2014–2020 metų nacionalinės programos veiksmų i</text:span><text:span text:style-name="T118">r ypatingų atvejų įgyvendinimo plano patvirtinimo“;</text:span></text:p>
      <text:p text:style-name="P119"><text:span text:style-name="T120">2.5</text:span><text:span text:style-name="T121">. Prieglobsčio, migracijos ir integracijos fondo 2014–2020 metų nacionalinės programos projektų administravimo ir finansavimo taisykles, patvirtintas Lietuvos Respublikos socialinės apsaugos ir dar</text:span><text:span text:style-name="T122">bo ministro 2015 m. birželio 5 d. įsakymu Nr. A1-319</text:span><text:span text:style-name="T123"><text:s/></text:span><text:span text:style-name="T124">„Dėl Prieglobsčio, migracijos ir integracijos fondo 2014–2020 metų nacionalinės programos projektų administravimo ir finansavimo taisyklių patvirtinimo“ (toliau – PAFT);<text:s/></text:span></text:p>
      <text:p text:style-name="P125"><text:span text:style-name="T126">2.6</text:span><text:span text:style-name="T127">.<text:s/></text:span><text:span text:style-name="T128">Prieglobsčio,<text:s/></text:span><text:span text:style-name="T129">migracijos ir integracijos fondo 2014–2020 metų nacionalinės programos rodiklių skaičiavimo tvarkos aprašą, patvirtintą Lietuvos Respublikos socialinės apsaugos ir darbo ministro 2015 m. liepos 14 d. įsakymu Nr. A1-432 „Dėl Prieglobsčio, migracijos ir inte</text:span><text:span text:style-name="T130">gracijos fondo 2014–2020 metų nacionalinės programos rodiklių skaičiavimo tvarkos aprašo patvirtinimo“;</text:span></text:p>
      <text:p text:style-name="P131"><text:span text:style-name="T132">2.7</text:span><text:span text:style-name="T133">.<text:s/></text:span><text:span text:style-name="T134">Lietuvos Respublikos socialinės apsaugos ir darbo ministerijos 2015–2017 metų strateginį veiklos planą, patvirtintą Lietuvos Respublikos social</text:span><text:span text:style-name="T135">inės apsaugos ir darbo ministro 2015 m. sausio 22 d. įsakymu Nr. A1-37 „Dėl Lietuvos Respublikos socialinės apsaugos ir darbo ministerijos 2015–2017 metų strateginio veiklos plano patvirtinimo“;</text:span></text:p>
      <text:p text:style-name="P136"><text:span text:style-name="T137">2.8</text:span><text:span text:style-name="T138">. Valstybės paramos prieglobsčio gavėjų integracijai t</text:span><text:span text:style-name="T139">eikimo tvarkos aprašą, patvirtintą<text:s/></text:span><text:span text:style-name="T140">Lietuvos Respublikos Vyriausybės 2016 m. spalio 5 d. nutarimu Nr. 998 „Dėl Valstybės paramos<text:s/></text:span><text:span text:style-name="T141">prieglobsčio gavėjų<text:s/></text:span><text:span text:style-name="T142">integracijai teikimo tvarkos aprašo patvirtinimo“ (toliau – Valstybės paramos<text:s/></text:span><text:span text:style-name="T143">prieglobsčio gavėjų<text:s/></text:span><text:span text:style-name="T144">integracij</text:span><text:span text:style-name="T145">ai teikimo tvarkos aprašas);</text:span></text:p>
      <text:p text:style-name="P146"><text:span text:style-name="T147">2.9</text:span><text:span text:style-name="T148">. Lietuvos Respublikos socialinės apsaugos ir darbo ministro 2002 m. vasario 13 d. įsakymu Nr. 20 „Prieglobsčio prašytojų ir užsieniečių laikino apgyvendinimo Pabėgėlių priėmimo centre sąlygų bei tvarkos ir laikino išvyk</text:span><text:span text:style-name="T149">imo tvarkos aprašo ir Užsieniečio teisės gauti kompensaciją už naudojimąsi visuomeninio transporto priemonėmis įgyvendinimo tvarkos aprašo patvirtinimo“ patvirtintus:</text:span></text:p>
      <text:p text:style-name="P150"><text:span text:style-name="T151">2.9.1</text:span><text:span text:style-name="T152">.<text:s/></text:span><text:span text:style-name="T153">Prieglobsčio prašytojų ir užsieniečių laikino</text:span><text:span text:style-name="T154"><text:s/>apgyvendinimo Pabėgėlių priėmimo c</text:span><text:span text:style-name="T155">entre sąlygų bei tvarkos ir laikino išvykimo tvarkos aprašą (toliau – Užsieniečių apgyvendinimo Pabėgėlių priėmimo centre aprašas);</text:span></text:p>
      <text:p text:style-name="P156"><text:span text:style-name="T157">2.9.2</text:span><text:span text:style-name="T158">. Užsieniečio teisės gauti kompensaciją už naudojimąsi visuomeninio transporto priemonėmis įgyvendinimo tvarkos<text:s/></text:span><text:span text:style-name="T159">aprašą;</text:span><text:s/></text:p>
      <text:p text:style-name="P160">Papunkčio pakeitimai:</text:p>
      <text:p text:style-name="P161"><text:span text:style-name="T162">Nr.<text:s/></text:span><text:a xlink:href="https://www.e-tar.lt/portal/legalAct.html?documentId=4f8851c0816411ed8df094f359a60216" office:target-frame-name="_top" xlink:show="replace"><text:span text:style-name="T163">A1-872</text:span></text:a><text:span text:style-name="T164">, 2022-12-21, paskelbta TAR 2022-12-21, i. k. 2022-26204</text:span></text:p>
      <text:p text:style-name="Normal"/>
      <text:p text:style-name="P165"><text:span text:style-name="T166">2.10</text:span><text:span text:style-name="T167">. Prieglobsčio Lietuvos Respublikoje suteikimo ir</text:span><text:span text:style-name="T168"><text:s/>panaikinimo tvarkos aprašą, patvirtintą Lietuvos Respublikos vidaus reikalų ministro 2016 m. vasario 24 d. įsakymu Nr. 1V-131 „Dėl Prieglobsčio Lietuvos Respublikoje suteikimo ir panaikinimo tvarkos aprašo patvirtinimo“;</text:span></text:p>
      <text:p text:style-name="P169"><text:span text:style-name="T170">2.11</text:span><text:span text:style-name="T171">. Lietuvos Respublikos soc</text:span><text:span text:style-name="T172">ialinės paramos mokiniams įstatymą;</text:span></text:p>
      <text:p text:style-name="P173"><text:span text:style-name="T174">2.12</text:span><text:span text:style-name="T175">. Lietuvos Respublikos išmokų vaikams įstatymą.</text:span><text:s/></text:p>
      <text:p text:style-name="P176"><text:span text:style-name="T177">2.13</text:span><text:span text:style-name="T178">. Lietuvos Respublikos paramos būstui įsigyti ar išsinuomoti įstatymą.</text:span><text:s/></text:p>
      <text:p text:style-name="P179">Papildyta papunkčiu:</text:p>
      <text:p text:style-name="P180"><text:span text:style-name="T181">Nr.<text:s/></text:span><text:a xlink:href="https://www.e-tar.lt/portal/legalAct.html?documentId=46f6d480cb9011e7910a89ac20768b0f" office:target-frame-name="_top" xlink:show="replace"><text:span text:style-name="T182">A1-575</text:span></text:a><text:span text:style-name="T183">, 2017-11-17, paskelbta TAR 2017-11-21, i. k. 2017-18353</text:span></text:p>
      <text:p text:style-name="Normal"/>
      <text:p text:style-name="P184"><text:span text:style-name="T185">2.14</text:span><text:span text:style-name="T186">.<text:s/></text:span><text:span text:style-name="T187">Valstybinio ekstremaliųjų situacijų valdymo plano, patvirtinto Lietuvos Respublikos Vyriausybės 2010 m. spalio 20 d. nutarimu Nr. 1503 „Dėl Va</text:span><text:span text:style-name="T188">lstybinio ekstremaliųjų situacijų valdymo plano patvirtinimo“ (toliau – valstybinis ekstremaliųjų situacijų valdymo planas), 54 punktą ir 2 priedo 15.5 papunktį.</text:span><text:s/></text:p>
      <text:p text:style-name="P189">Papildyta papunkčiu:</text:p>
      <text:p text:style-name="P190"><text:span text:style-name="T191">Nr.<text:s/></text:span><text:a xlink:href="https://www.e-tar.lt/portal/legalAct.html?documentId=ff0bd190fc2b11eb9f09e7df20500045" office:target-frame-name="_top" xlink:show="replace"><text:span text:style-name="T192">A1-589</text:span></text:a><text:span text:style-name="T193">, 2021-08-13, paskelbta TAR 2021-08-13, i. k. 2021-17539</text:span></text:p>
      <text:p text:style-name="Normal"/>
      <text:p text:style-name="P194">Punkto pakeitimai:</text:p>
      <text:p text:style-name="P195"><text:span text:style-name="T196">Nr.<text:s/></text:span><text:a xlink:href="https://www.e-tar.lt/portal/legalAct.html?documentId=f9e9193033c011e78397ae072f58c508" office:target-frame-name="_top" xlink:show="replace"><text:span text:style-name="T197">A1-229</text:span></text:a><text:span text:style-name="T198">, 2017-05-08, paskelbta TAR<text:s/></text:span><text:span text:style-name="T199">2017-05-09, i. k. 2017-07813</text:span></text:p>
      <text:p text:style-name="Normal"/>
      <text:p text:style-name="P200"><text:span text:style-name="T201">3</text:span><text:span text:style-name="T202">.</text:span><text:span text:style-name="T203"><text:s/></text:span><text:span text:style-name="T204">PFSA vartojamos sąvokos suprantamos taip, kaip jos apibrėžtos PFSA 2 punkte nurodytuose teisės aktuose, Lietuvos Respublikos įstatyme „Dėl užsieniečių teisinės padėties“,<text:s/></text:span><text:span text:style-name="T205">Atsakomybės ir funkcijų paskirstymo tarp institucijų, įgyvendinant<text:s/></text:span><text:span text:style-name="T206">Prieglobsčio, migracijos ir integracijos fondo<text:s/></text:span><text:span text:style-name="T207">2014–2020 m. nacionalinę<text:s/></text:span><text:span text:style-name="T208">programą,</text:span><text:span text:style-name="T209"><text:s/>taisyklėse, patvirtintose</text:span><text:span text:style-name="T210"><text:s/>Lietuvos Respublikos socialinės apsaugos ir darbo ministro 2014 m. gruodžio 12 d.</text:span><text:span text:style-name="T211"><text:s/>įsakymu Nr. A1-641 „Dėl<text:s/></text:span><text:span text:style-name="T212">Atsakomybės ir funkcijų paskirstymo tarp institucijų, įgyvendinant<text:s/></text:span><text:span text:style-name="T213">Prieglobsčio, migracijos ir integracijos fondo<text:s/></text:span><text:span text:style-name="T214">2014–2020 m. nacionalinę<text:s/></text:span><text:span text:style-name="T215">programą, taisyklių patvirtinimo“</text:span><text:span text:style-name="T216">,</text:span><text:span text:style-name="T217"><text:s/>ir Prieglobsčio, migracijos ir integracijos fondo 2014–20</text:span><text:span text:style-name="T218">20 metų nacionalinės programos administravimo taisyklėse, patvirtintose Lietuvos Respublikos socialinės apsaugos ir darbo ministro 2015 m. kovo 24 d. įsakymu Nr. A1-145 „Dėl<text:s/></text:span><text:span text:style-name="T219">Prieglobsčio, migracijos ir integracijos fondo 2014–2020 metų nacionalinės program</text:span><text:span text:style-name="T220">os administravimo<text:s/></text:span><text:span text:style-name="T221">taisyklių patvirtinimo“.</text:span></text:p>
      <text:p text:style-name="P222"><text:span text:style-name="T223">4</text:span><text:span text:style-name="T224">.<text:s/></text:span><text:span text:style-name="T225">Pagal PFSA teikiamas projektas turi prisidėti prie Lietuvos Respublikos Vyriausybės 2015 m. birželio 22 d. nutarimo Nr. 628 ir valstybinio ekstremaliųjų situacijų valdymo plano</text:span><text:span text:style-name="T226"><text:s/></text:span><text:span text:style-name="T227">įgyvendinimo.</text:span><text:s/></text:p>
      <text:p text:style-name="P228">Punkto pakeitimai:</text:p>
      <text:p text:style-name="P229"><text:span text:style-name="T230">Nr.<text:s/></text:span><text:a xlink:href="https://www.e-tar.lt/portal/legalAct.html?documentId=dfeb36e0919c11e8b93ad15b34c9248c" office:target-frame-name="_top" xlink:show="replace"><text:span text:style-name="T231">A1-384</text:span></text:a><text:span text:style-name="T232">, 2018-07-27, paskelbta TAR 2018-07-30, i. k. 2018-12556</text:span></text:p>
      <text:p text:style-name="P233"><text:span text:style-name="T234">Nr.<text:s/></text:span><text:a xlink:href="https://www.e-tar.lt/portal/legalAct.html?documentId=ff0bd190fc2b11eb9f09e7df20500045" office:target-frame-name="_top" xlink:show="replace"><text:span text:style-name="T235">A1-589</text:span></text:a><text:span text:style-name="T236">, 2021-08-13, paskelbta TAR 2021-08-13, i. k. 2021-17539</text:span></text:p>
      <text:p text:style-name="Normal"/>
      <text:p text:style-name="P237"><text:span text:style-name="T238">5</text:span><text:span text:style-name="T239">. Projekto atranka pagal Ypatingą atvejį bus atliekama valstybės projektų planavimo būdu.</text:span></text:p>
      <text:p text:style-name="P240"><text:span text:style-name="T241">6</text:span><text:span text:style-name="T242">. Pagal PFSA, projektui įgyvendinti numatoma skirti iki 4 272 400 (keturių<text:s/></text:span><text:span text:style-name="T243">milijonų dviejų šimtų septyniasdešimt dviejų tūkstančių keturių šimtų) eurų PMIF lėšų. Projektui įgyvendinti skiriamo finansavimo suma negali viršyti 4 924 (keturių tūkstančių devynių šimtų dvidešimt keturių) eurų už kiekvieną asmenį, perkeltą į Lietuvos R</text:span><text:span text:style-name="T244">espublikos teritoriją vadovaujantis Tarybos sprendimu Nr. 2015/1523 ir Tarybos sprendimu Nr. 2015/1601.</text:span><text:s/></text:p>
      <text:p text:style-name="P245">Punkto pakeitimai:</text:p>
      <text:p text:style-name="P246"><text:span text:style-name="T247">Nr.<text:s/></text:span><text:a xlink:href="https://www.e-tar.lt/portal/legalAct.html?documentId=f9e9193033c011e78397ae072f58c508" office:target-frame-name="_top" xlink:show="replace"><text:span text:style-name="T248">A1-229</text:span></text:a><text:span text:style-name="T249">, 2017-05-08, paskelbta<text:s/></text:span><text:span text:style-name="T250">TAR 2017-05-09, i. k. 2017-07813</text:span></text:p>
      <text:p text:style-name="P251"><text:span text:style-name="T252">Nr.<text:s/></text:span><text:a xlink:href="https://www.e-tar.lt/portal/legalAct.html?documentId=ff0bd190fc2b11eb9f09e7df20500045" office:target-frame-name="_top" xlink:show="replace"><text:span text:style-name="T253">A1-589</text:span></text:a><text:span text:style-name="T254">, 2021-08-13, paskelbta TAR 2021-08-13, i. k. 2021-17539</text:span></text:p>
      <text:p text:style-name="P255"><text:span text:style-name="T256">Nr.<text:s/></text:span><text:a xlink:href="https://www.e-tar.lt/portal/legalAct.html?documentId=46ba4d006ce111ee8f3cbca2fb16d96d" office:target-frame-name="_top" xlink:show="replace"><text:span text:style-name="T257">A1-684</text:span></text:a><text:span text:style-name="T258">, 2023-10-17, paskelbta TAR 2023-10-17, i. k. 2023-20319</text:span></text:p>
      <text:p text:style-name="Normal"/>
      <text:p text:style-name="P259">7. Ypatingo atvejo tikslas – prisidėti prie atsakomybės pasidalijimo tarp Europos Sąjungos (toliau – ES) valstybių narių, siekiant padėti ES valstybėms narėms geriau spręsti dėl išimtinio spaudimo jų prieglobsčio ir migracijos sistemoms, kurį sudaro staigus ir didelis trečiųjų šalių piliečių antplūdis į jų teritorijas, kylančias problemas, užtikrinti kompleksinį svarbių paslaugų teikimą tikslinės<text:s/>grupės asmenims, siekiant pagerinti jų integracijos sąlygas Lietuvos Respublikoje, ir prisidėti prie<text:s/><text:span text:style-name="T260">ekstremaliųjų situacijų valdymo plano įgyvendinimo masinio migrantų antplūdžio metu</text:span>.<text:s/></text:p>
      <text:p text:style-name="P261">Punkto pakeitimai:</text:p>
      <text:p text:style-name="P262"><text:span text:style-name="T263">Nr.<text:s/></text:span><text:a xlink:href="https://www.e-tar.lt/portal/legalAct.html?documentId=ff0bd190fc2b11eb9f09e7df20500045" office:target-frame-name="_top" xlink:show="replace"><text:span text:style-name="T264">A1-589</text:span></text:a><text:span text:style-name="T265">, 2021-08-13, paskelbta TAR 2021-08-13, i. k. 2021-17539</text:span></text:p>
      <text:p text:style-name="Normal"/>
      <text:p text:style-name="P266"><text:span text:style-name="T267">8</text:span><text:span text:style-name="T268">. Pagal PFSA remiamos šios veiklos:</text:span></text:p>
      <text:p text:style-name="P269"><text:span text:style-name="T270">8.1</text:span><text:span text:style-name="T271">. integracijos priemonių organizavimas tikslinės grupės asmenims, nurodytiems PFSA 19 punkte,<text:s/></text:span><text:span text:style-name="T272">gyvenantiems Pabėgėlių priėmimo centre (toliau – PPC) ar jo suteiktose gyvenamosiose patalpose<text:s/></text:span><text:span text:style-name="T273">(toliau kartu – PPC suteiktos patalpos)</text:span><text:span text:style-name="T274">:</text:span><text:s/></text:p>
      <text:p text:style-name="P275">Papunkčio pakeitimai:</text:p>
      <text:p text:style-name="P276"><text:span text:style-name="T277">Nr.<text:s/></text:span><text:a xlink:href="https://www.e-tar.lt/portal/legalAct.html?documentId=dfeb36e0919c11e8b93ad15b34c9248c" office:target-frame-name="_top" xlink:show="replace"><text:span text:style-name="T278">A1-384</text:span></text:a><text:span text:style-name="T279">, 2018-07-27, paskelbta TAR 2018-07-30, i. k. 2018-12556</text:span></text:p>
      <text:p text:style-name="P280"><text:span text:style-name="T281">8.1.1</text:span><text:span text:style-name="T282">. tikslinės grupės asmenų, nurodytų PFSA 19 punkte, gyvenimo sąlygų gerinimas aprūpinant d</text:span><text:span text:style-name="T283">rabužiais ir avalyne, čiužiniais, pagalvėmis, antklodėmis ir patalyne (pagalvių, antklodžių užvalkalais ir paklodėmis), indais, maisto produktais ir higienos reikmenimis, nuolatiniais (terminuotais) viešojo transporto bilietais, daiktais vaikams (pvz., vai</text:span><text:span text:style-name="T284">kiškomis lovomis, vežimėliais, maitinimo kėdutėmis ir pan.) ir kitais būtinais daiktais;</text:span><text:s/></text:p>
      <text:p text:style-name="P285">Papunkčio pakeitimai:</text:p>
      <text:p text:style-name="P286"><text:span text:style-name="T287">Nr.<text:s/></text:span><text:a xlink:href="https://www.e-tar.lt/portal/legalAct.html?documentId=46f6d480cb9011e7910a89ac20768b0f" office:target-frame-name="_top" xlink:show="replace"><text:span text:style-name="T288">A1-575</text:span></text:a><text:span text:style-name="T289">, 2017-11-17, paskelbta TAR 2017-11-</text:span><text:span text:style-name="T290">21, i. k. 2017-18353</text:span></text:p>
      <text:p text:style-name="Normal"/>
      <text:p text:style-name="P291"><text:span text:style-name="T292">8.1.2</text:span><text:span text:style-name="T293">. teisinės konsultacijos ir (arba) paslaugos;</text:span></text:p>
      <text:p text:style-name="P294"><text:span text:style-name="T295">8.1.3</text:span><text:span text:style-name="T296">. psichologinė pagalba ir (arba) konsultacijos;</text:span></text:p>
      <text:p text:style-name="P297"><text:span text:style-name="T298">8.1.4</text:span><text:span text:style-name="T299">. vertimo raštu ir (arba) žodžiu paslaugos;</text:span></text:p>
      <text:p text:style-name="P300"><text:span text:style-name="T301">8.1.5</text:span><text:span text:style-name="T302">. lietuvių kalbos mokymai ir (arba) kursai;</text:span></text:p>
      <text:p text:style-name="P303"><text:span text:style-name="T304">8.1.6</text:span><text:span text:style-name="T305">.<text:s/></text:span><text:span text:style-name="T306">pilietinio orientavimo mokymai ir (arba) kursai, apimantys, pvz., visuomenės pažinimo, supažindinimo su Lietuvos Respublikos teisine, socialinės apsaugos, sveikatos priežiūros, švietimo sistemomis ir pan.;</text:span></text:p>
      <text:p text:style-name="P307"><text:span text:style-name="T308">8.1.7</text:span><text:span text:style-name="T309">.<text:s/></text:span><text:span text:style-name="T310">tikslinės grupės asmenų, nurodytų PFSA<text:s/></text:span><text:span text:style-name="T311">19 punkte, kuravimo iki jiems atvykstant (pvz., būsto, darbo vietos atvykstantiems tikslinės grupės asmenims paieška ir kt.) ir atvykus į PPC suteiktas patalpas paslaugos (pvz., informavimo, konsultavimo, tarpininkavimo, atstovavimo paslaugos ir (ar) kita<text:s/></text:span><text:span text:style-name="T312">socialinė pagalba);</text:span><text:s/></text:p>
      <text:p text:style-name="P313">Papunkčio pakeitimai:</text:p>
      <text:p text:style-name="P314"><text:span text:style-name="T315">Nr.<text:s/></text:span><text:a xlink:href="https://www.e-tar.lt/portal/legalAct.html?documentId=dfeb36e0919c11e8b93ad15b34c9248c" office:target-frame-name="_top" xlink:show="replace"><text:span text:style-name="T316">A1-384</text:span></text:a><text:span text:style-name="T317">, 2018-07-27, paskelbta TAR 2018-07-30, i. k. 2018-12556</text:span></text:p>
      <text:p text:style-name="Normal"/>
      <text:p text:style-name="P318"><text:span text:style-name="T319">8.1.8</text:span><text:span text:style-name="T320">. kompiuterinio raštingumo mokymai ir<text:s/></text:span><text:span text:style-name="T321">(arba) kursai;</text:span></text:p>
      <text:p text:style-name="P322"><text:span text:style-name="T323">8.1.9</text:span><text:span text:style-name="T324">. renginių ar kitos bendros veiklos su visuomene organizavimas (pvz., bendros šventės su vietos bendruomene, atvirų durų dienos, bendros diskusijos ir pan.);</text:span></text:p>
      <text:p text:style-name="P325"><text:span text:style-name="T326">8.1.10</text:span><text:span text:style-name="T327">. socialinių įgūdžių ugdymas ir laisvalaikio organizavimas (pvz.</text:span><text:span text:style-name="T328">, bendravimo įgūdžių mokymai, sportiniai užsiėmimai, įvairių amatų (siuvimo, mezgimo, audimo, pynimo, dailės, keramikos dirbinių kūrimo ir pan.) pamokos, savarankiško patalpų, aplinkos tvarkymo, maisto gaminimo ir panašūs užsiėmimai);</text:span></text:p>
      <text:p text:style-name="P329"><text:span text:style-name="T330">8.1.11</text:span><text:span text:style-name="T331">. maitinimo</text:span><text:span text:style-name="T332"><text:s/>organizavimas laikotarpiu, kai tikslinės grupės asmuo, nurodytas PFSA 19 punkte, negauna PFSA 8.1.12.1 papunktyje nurodytos išmokos;</text:span></text:p>
      <text:p text:style-name="P333"><text:span text:style-name="T334">8.1.12</text:span><text:span text:style-name="T335">. išmokų ir kompensacijų tikslinės grupės asmenims, nurodytiems PFSA 19 punkte, jų gyvenimo PPC suteiktose patal</text:span><text:span text:style-name="T336">pose laikotarpiu mokėjimas:</text:span></text:p>
      <text:p text:style-name="P337"><text:span text:style-name="T338">8.1.12.1</text:span><text:span text:style-name="T339">. 0,7 valstybės remiamų pajamų dydžio išmokos maistui ir smulkioms išlaidoms mokėjimas kas mėnesį;</text:span></text:p>
      <text:p text:style-name="P340"><text:span text:style-name="T341">8.1.12.2</text:span><text:span text:style-name="T342">.<text:s/></text:span><text:span text:style-name="T343">Lietuvos Respublikos išmokų vaikams įstatymo 6 straipsnyje nurodytos<text:s/></text:span><text:span text:style-name="T344">išmokos vaikui mokėjimas</text:span><text:span text:style-name="T345"><text:s/>PFSA 19.1 p</text:span><text:span text:style-name="T346">apunktyje nurodytiems tikslinės grupės asmenims, turintiems prieglobsčio prašytojo statusą</text:span><text:span text:style-name="T347">;</text:span><text:s/></text:p>
      <text:p text:style-name="P348">Papunkčio pakeitimai:</text:p>
      <text:p text:style-name="P349"><text:span text:style-name="T350">Nr.<text:s/></text:span><text:a xlink:href="https://www.e-tar.lt/portal/legalAct.html?documentId=dfeb36e0919c11e8b93ad15b34c9248c" office:target-frame-name="_top" xlink:show="replace"><text:span text:style-name="T351">A1-384</text:span></text:a><text:span text:style-name="T352">, 2018-07-27, paskelbta TAR 2018-</text:span><text:span text:style-name="T353">07-30, i. k. 2018-12556</text:span></text:p>
      <text:p text:style-name="Normal"/>
      <text:p text:style-name="P354"><text:span text:style-name="T355">8.1.12.3</text:span><text:span text:style-name="T356">. kompensacijos vaikų ugdymo pagal ikimokyklinio ir (ar) priešmokyklinio ugdymo programas išlaidoms apmokėti mokėjimas, kas mėnesį apmokant faktines išlaidas, neviršijančias 1,6 bazinės socialinės išmokos dydžio;<text:s/></text:span></text:p>
      <text:p text:style-name="P357"><text:span text:style-name="T358">8.1</text:span><text:span text:style-name="T359">.12.4</text:span><text:span text:style-name="T360">. vienkartinės 1,5 bazinės socialinės išmokos dydžio išmokos mokyklinio amžiaus vaikams būtiniausiems mokinio reikmenims įsigyti mokėjimas, jeigu nebuvo aprūpinta mokinio reikmenimis pagal PFSA 8.1.14 papunktį;</text:span><text:s/></text:p>
      <text:p text:style-name="P361">Papunkčio pakeitimai:</text:p>
      <text:p text:style-name="P362"><text:span text:style-name="T363">Nr.<text:s/></text:span><text:a xlink:href="https://www.e-tar.lt/portal/legalAct.html?documentId=46f6d480cb9011e7910a89ac20768b0f" office:target-frame-name="_top" xlink:show="replace"><text:span text:style-name="T364">A1-575</text:span></text:a><text:span text:style-name="T365">, 2017-11-17, paskelbta TAR 2017-11-21, i. k. 2017-18353</text:span></text:p>
      <text:p text:style-name="Normal"/>
      <text:p text:style-name="P366"><text:span text:style-name="T367">8.1.13</text:span><text:span text:style-name="T368">. PPC suteiktų patalpų</text:span><text:span text:style-name="T369">, skirtų<text:s/></text:span><text:span text:style-name="T370">tikslinės grupės asmenims, nurodytiems PFSA 19 punkte, nuomos ir (ar) išlaikymo<text:s/></text:span><text:span text:style-name="T371">(komunalinių ir (ar) kitų eksploatavimo paslaugų) išlaidų apmokėjimas,</text:span><text:span text:style-name="T372"><text:s/></text:span><text:span text:style-name="T373">prireikus</text:span><text:span text:style-name="T374"><text:s/>PPC nuosavybės teise priklausančioms ar patikėjimo teise valdomoms patalpoms reikalingų daiktų<text:s/></text:span><text:span text:style-name="T375">(įskaitant vaikiškas lovas, vežimėlius, maitinimo kėdutes ir pan.) įsigijimas tikslinės grupės asmenų, nurodytų PFSA 19 punkte, reikmėms; taip pat prireikus − tikslinės grupės asmenų, nurodytų PFSA 19 punkte, laikino apgyvendinimo paslaugų įsigijimo išlaid</text:span><text:span text:style-name="T376">ų apmokėjimas;</text:span></text:p>
      <text:p text:style-name="P377">Papunkčio pakeitimai:</text:p>
      <text:p text:style-name="P378"><text:span text:style-name="T379">Nr.<text:s/></text:span><text:a xlink:href="https://www.e-tar.lt/portal/legalAct.html?documentId=46f6d480cb9011e7910a89ac20768b0f" office:target-frame-name="_top" xlink:show="replace"><text:span text:style-name="T380">A1-575</text:span></text:a><text:span text:style-name="T381">, 2017-11-17, paskelbta TAR 2017-11-21, i. k. 2017-18353</text:span></text:p>
      <text:p text:style-name="P382"><text:span text:style-name="T383">Nr.<text:s/></text:span><text:a xlink:href="https://www.e-tar.lt/portal/legalAct.html?documentId=dfeb36e0919c11e8b93ad15b34c9248c" office:target-frame-name="_top" xlink:show="replace"><text:span text:style-name="T384">A1-384</text:span></text:a><text:span text:style-name="T385">, 2018-07-27, paskelbta TAR 2018-07-30, i. k. 2018-12556</text:span></text:p>
      <text:p text:style-name="Normal"/>
      <text:p text:style-name="P386"><text:span text:style-name="T387">8.1.14</text:span><text:span text:style-name="T388">. mokinių aprūpinimas mokinio reikmenimis pagal poreikį, neviršijant 1,5 bazinės socia</text:span><text:span text:style-name="T389">linės išmokos dydžio per visą</text:span><text:span text:style-name="T390"><text:s/></text:span><text:span text:style-name="T391">gyvenimo PPC suteiktose patalpose laikotarpį, jei nebuvo išmokėta PFSA 8.1.12.4 papunktyje nurodyta išmoka;</text:span><text:s/></text:p>
      <text:p text:style-name="P392">Papunkčio pakeitimai:</text:p>
      <text:p text:style-name="P393"><text:span text:style-name="T394">Nr.<text:s/></text:span><text:a xlink:href="https://www.e-tar.lt/portal/legalAct.html?documentId=46f6d480cb9011e7910a89ac20768b0f" office:target-frame-name="_top" xlink:show="replace"><text:span text:style-name="T395">A1-575</text:span></text:a><text:span text:style-name="T396">, 2017-11-17, paskelbta TAR 2017-11-21, i. k. 2017-18353</text:span></text:p>
      <text:p text:style-name="Normal"/>
      <text:p text:style-name="P397"><text:span text:style-name="T398">8.1.15</text:span><text:span text:style-name="T399">. nereceptiniai medikamentai ir (ar) vaistažolės,</text:span><text:s/><text:span text:style-name="T400">ir (ar) valstybės nekompensuojamos medicinos pagalbos priemonės, taip pat gydytojo skirtos valstybės nekompensuojamos būtinos</text:span><text:span text:style-name="T401"><text:s/>sveikatos priežiūros paslaugos ir (ar) receptiniai medikamentai, ir (ar) maisto papildai, ir (ar) vakcinos, ir (ar) odontologinės medžiagos;</text:span></text:p>
      <text:p text:style-name="P402"><text:span text:style-name="T403">8.1.16</text:span><text:span text:style-name="T404">. tikslinės grupės asmenų, nurodytų PFSA 19 punkte, pervežimas Lietuvos Respublikos teritorijoje (pvz.,<text:s/></text:span><text:span text:style-name="T405">iš Valstybės sienos apsaugos tarnybos prie Lietuvos Respublikos vidaus reikalų ministerijos Užsieniečių registracijos centro, oro uosto arba iš kitos vietos, į kurią jie patenka atvykę į Lietuvos Respublikos teritoriją, į PPC suteiktas patalpas, iš PPC sut</text:span><text:span text:style-name="T406">eiktų patalpų – į Lietuvos darbo biržą prie Socialinės apsaugos ir darbo ministerijos ar teritorines darbo biržas, į sveikatos priežiūros įstaigas ir pan.);</text:span></text:p>
      <text:p text:style-name="P407"><text:span text:style-name="T408">8.1.17</text:span><text:span text:style-name="T409">. mokyklinio amžiaus vaikų ugdymas išlyginamojoje klasėje;</text:span><text:s/></text:p>
      <text:p text:style-name="P410">Papunkčio pakeitimai:</text:p>
      <text:p text:style-name="P411"><text:span text:style-name="T412">Nr.<text:s/></text:span><text:a xlink:href="https://www.e-tar.lt/portal/legalAct.html?documentId=46f6d480cb9011e7910a89ac20768b0f" office:target-frame-name="_top" xlink:show="replace"><text:span text:style-name="T413">A1-575</text:span></text:a><text:span text:style-name="T414">, 2017-11-17, paskelbta TAR 2017-11-21, i. k. 2017-18353</text:span></text:p>
      <text:p text:style-name="P415"><text:span text:style-name="T416">Nr.<text:s/></text:span><text:a xlink:href="https://www.e-tar.lt/portal/legalAct.html?documentId=dfeb36e0919c11e8b93ad15b34c9248c" office:target-frame-name="_top" xlink:show="replace"><text:span text:style-name="T417">A1-384</text:span></text:a><text:span text:style-name="T418">, 2018-07-27, paskelbta TAR 2018-07-30, i. k. 2018-12556</text:span></text:p>
      <text:p text:style-name="Normal"/>
      <text:p text:style-name="P419"><text:span text:style-name="T420">8.1.18</text:span><text:span text:style-name="T421">. kitos su tikslinės grupės asmenų, nurodytų PFSA 19 punkte, integracija gyvenimo PPC suteiktose patalpose laikotarpiu susijusios veiklos, raštu suderintos su Lietuvos Respublik</text:span><text:span text:style-name="T422">os socialinės apsaugos ir darbo ministerija (toliau – Socialinės apsaugos ir darbo ministerija);</text:span><text:s/></text:p>
      <text:p text:style-name="P423">Papunkčio pakeitimai:</text:p>
      <text:p text:style-name="P424"><text:span text:style-name="T425">Nr.<text:s/></text:span><text:a xlink:href="https://www.e-tar.lt/portal/legalAct.html?documentId=dfeb36e0919c11e8b93ad15b34c9248c" office:target-frame-name="_top" xlink:show="replace"><text:span text:style-name="T426">A1-384</text:span></text:a><text:span text:style-name="T427">, 2018-07-27, paskelbta TAR<text:s/></text:span><text:span text:style-name="T428">2018-07-30, i. k. 2018-12556</text:span></text:p>
      <text:p text:style-name="Normal"/>
      <text:p text:style-name="P429">8.<text:span text:style-name="T430">1.</text:span>19.<text:s/><text:span text:style-name="T431">PPC teritorijoje įkurtos laikino apgyvendinimo stovyklos veiklos koordinavimas ir paslaugų gyventojams teikimas.</text:span><text:s/></text:p>
      <text:p text:style-name="P432">Papildyta papunkčiu:</text:p>
      <text:p text:style-name="P433"><text:span text:style-name="T434">Nr.<text:s/></text:span><text:a xlink:href="https://www.e-tar.lt/portal/legalAct.html?documentId=ff0bd190fc2b11eb9f09e7df20500045" office:target-frame-name="_top" xlink:show="replace"><text:span text:style-name="T435">A1-589</text:span></text:a><text:span text:style-name="T436">, 2021-08-13, paskelbta TAR 2021-08-13, i. k. 2021-17539</text:span></text:p>
      <text:p text:style-name="Normal"/>
      <text:p text:style-name="P437"><text:span text:style-name="T438">8.2</text:span><text:span text:style-name="T439">. integracijos priemonių tikslinės grupės asmenims, nurodytiems PFSA 19 punkte, organizavimas savivaldybėse:</text:span></text:p>
      <text:p text:style-name="P440"><text:span text:style-name="T441">8.2.1</text:span><text:span text:style-name="T442">. pašalpų, išmokų ir kompensacijų mokėjimas tikslinės grupės asmenims, nurodytiems PFSA 19.1 papunktyje, jų integracijos savivaldybių teritorijose laikotarpiu:<text:s/></text:span></text:p>
      <text:p text:style-name="P443"><text:span text:style-name="T444">8.2.1.1</text:span><text:span text:style-name="T445">. Valstybės paramos prieglobsčio gavėjų integracijai teikimo tvarkos aprašo 24.1 papun</text:span><text:span text:style-name="T446">ktyje nustatytos vienkartinės išmokos įsikurti (būtiniausiems baldams ir namų apyvokos reikmenims įsigyti, kelionės ir (ar) bagažo nuvežimo iki gyvenamosios vietos išlaidoms padengti) mokėjimas;<text:s/></text:span></text:p>
      <text:p text:style-name="P447"><text:span text:style-name="T448">8.2.1.2</text:span><text:span text:style-name="T449">. Valstybės paramos prieglobsčio gavėjų<text:s/></text:span><text:span text:style-name="T450">integracijai teikimo tvarkos aprašo 24.2 papunktyje nustatytos mėnesinės pašalpos mokėjimas;</text:span></text:p>
      <text:p text:style-name="P451"><text:span text:style-name="T452">8.2.1.3</text:span><text:span text:style-name="T453">. Valstybės paramos prieglobsčio gavėjų integracijai teikimo tvarkos aprašo 24.5 papunktyje nustatytos išmokos vaikui mokėjimas PFSA 19.1 papunktyje nur</text:span><text:span text:style-name="T454">odytiems tikslinės grupės asmenims, turintiems prieglobsčio prašytojo statusą;<text:s/></text:span></text:p>
      <text:p text:style-name="P455"><text:span text:style-name="T456">8.2.1.4</text:span><text:span text:style-name="T457">. Valstybės paramos prieglobsčio gavėjų integracijai teikimo tvarkos aprašo 24.6 papunktyje nustatytos pašalpos mokyklinio amžiaus vaikams būtiniausiems mokinio reik</text:span><text:span text:style-name="T458">menims įsigyti mokėjimas;</text:span></text:p>
      <text:p text:style-name="P459"><text:span text:style-name="T460">8.2.1.5</text:span><text:span text:style-name="T461">. Valstybės paramos prieglobsčio gavėjų integracijai teikimo tvarkos aprašo 24.7 papunktyje nustatytos kompensacijos vaikų ugdymo pagal ikimokyklinio ir (ar) priešmokyklinio ugdymo programas išlaidoms apmokėti mokėjimas</text:span><text:span text:style-name="T462">;</text:span></text:p>
      <text:p text:style-name="P463"><text:span text:style-name="T464">8.2.1.6</text:span><text:span text:style-name="T465">. Valstybės paramos prieglobsčio gavėjų integracijai teikimo tvarkos aprašo 24.7</text:span><text:span text:style-name="T466">1</text:span><text:span text:style-name="T467"><text:s/>papunktyje<text:s/></text:span><text:span text:style-name="T468">nustatytos<text:s/></text:span><text:span text:style-name="T469">gyvenamųjų patalpų<text:s/></text:span><text:span text:style-name="T470">nuomos mokesčio dalies kompensacijos</text:span><text:span text:style-name="T471"><text:s/>mokėjimas</text:span><text:span text:style-name="T472">;</text:span><text:span text:style-name="T473"><text:s/></text:span></text:p>
      <text:p text:style-name="P474"><text:span text:style-name="T475">8.2.2</text:span><text:span text:style-name="T476">. tikslinės grupės asmenų, nurodytų PFSA 19 punkte, gyvenimo</text:span><text:span text:style-name="T477"><text:s/>sąlygų gerinimas, juos aprūpinant maisto produktais ir higienos reikmenimis, drabužiais ir avalyne, čiužiniais, pagalvėmis, antklodėmis ir patalyne (pagalvių, antklodžių užvalkalais ir paklodėmis), indais, nuolatiniais (terminuotais) viešojo transporto bi</text:span><text:span text:style-name="T478">lietais, daiktais vaikams (pvz., vaikiškomis lovomis, vežimėliais, maitinimo kėdutėmis ir pan.) ir kitais būtinais daiktais;</text:span><text:span text:style-name="T479"><text:s/></text:span></text:p>
      <text:p text:style-name="P480"><text:span text:style-name="T481">8.2.3</text:span><text:span text:style-name="T482">. lietuvių kalbos mokymai ir (arba) kursai PFSA 19.1 papunktyje nurodytiems tikslinės grupės asmenims;<text:s/></text:span></text:p>
      <text:p text:style-name="P483"><text:span text:style-name="T484">8.2.4</text:span><text:span text:style-name="T485">. psicho</text:span><text:span text:style-name="T486">loginė pagalba ir (arba) konsultacijos</text:span><text:span text:style-name="T487"><text:s/></text:span><text:span text:style-name="T488">PFSA 19.1 papunktyje nurodytiems tikslinės grupės asmenims;</text:span></text:p>
      <text:p text:style-name="P489"><text:span text:style-name="T490">8.2.5</text:span><text:span text:style-name="T491">. vertimo raštu ir (arba) žodžiu paslaugos</text:span><text:span text:style-name="T492"><text:s/></text:span><text:span text:style-name="T493">PFSA 19.1 papunktyje nurodytiems tikslinės grupės asmenims;</text:span></text:p>
      <text:p text:style-name="P494"><text:span text:style-name="T495">8.2.6</text:span><text:span text:style-name="T496">. teisinės konsultacijos ir (arba) p</text:span><text:span text:style-name="T497">aslaugos</text:span><text:span text:style-name="T498"><text:s/></text:span><text:span text:style-name="T499">PFSA 19.1 papunktyje nurodytiems tikslinės grupės asmenims;</text:span></text:p>
      <text:p text:style-name="P500"><text:span text:style-name="T501">8.2.7</text:span><text:span text:style-name="T502">. PFSA 19.1 papunktyje nurodytų tikslinės grupės asmenų mokyklinio amžiaus vaikų ugdymas išlyginamojoje klasėje;</text:span><text:span text:style-name="T503"><text:s/></text:span></text:p>
      <text:p text:style-name="P504"><text:span text:style-name="T505">8.2.8</text:span><text:span text:style-name="T506">. nereceptiniai medikamentai ir (ar) vaistažolės, ir (a</text:span><text:span text:style-name="T507">r) valstybės nekompensuojamos medicinos pagalbos priemonės, taip pat gydytojo skirtos valstybės nekompensuojamos būtinos</text:span><text:span text:style-name="T508"><text:s/></text:span><text:span text:style-name="T509">sveikatos priežiūros paslaugos ir (ar) receptiniai medikamentai, ir (ar) maisto papildai, ir (ar) vakcinos, ir (ar) odontologinės medži</text:span><text:span text:style-name="T510">agos</text:span><text:span text:style-name="T511"><text:s/></text:span><text:span text:style-name="T512">PFSA 19.1 papunktyje nurodytiems tikslinės grupės asmenims;</text:span></text:p>
      <text:p text:style-name="P513"><text:span text:style-name="T514">8.2.9</text:span><text:span text:style-name="T515">.<text:s/></text:span><text:span text:style-name="T516">tikslinės grupės asmenų, nurodytų PFSA 19.1 papunktyje, kuravimo iki jiems atvykstant (pvz., būsto, darbo vietos atvykstantiems tikslinės grupės asmenims paieška ir kt.) ir atvykus</text:span><text:span text:style-name="T517"><text:s/>į savivaldybės teritoriją integracijos laikotarpiu paslaugos (pvz., informavimo, tarpininkavimo, konsultavimo ir kt.);</text:span><text:span text:style-name="T518"><text:s/></text:span></text:p>
      <text:p text:style-name="P519"><text:span text:style-name="T520">8.2.10</text:span><text:span text:style-name="T521">. tikslinės grupės asmenų, nurodytų PFSA 19 punkte, laikinas aprūpinimas gyvenamuoju plotu (patalpų nuomos ir (arba) apgyvend</text:span><text:span text:style-name="T522">inimo paslaugų įsigijimo išlaidų apmokėjimas);</text:span><text:span text:style-name="T523"><text:s/></text:span></text:p>
      <text:p text:style-name="P524"><text:span text:style-name="T525">8.2.11</text:span><text:span text:style-name="T526">.<text:s/></text:span><text:span text:style-name="T527">0,7 valstybės remiamų pajamų dydžio išmokos maistui ir smulkioms išlaidoms mokėjimas kas mėnesį tikslinės grupės asmenims, nurodytiems PFSA 19.2 ir 19.3  papunkčiuose</text:span></text:p>
      <text:p text:style-name="P528"><text:span text:style-name="T529">8.2.12</text:span><text:span text:style-name="T530">. kitos su tikslinė</text:span><text:span text:style-name="T531">s grupės asmenų integracija savivaldybių teritorijose susijusios veiklos, raštu suderintos su Socialinės apsaugos ir darbo ministerija.</text:span><text:span text:style-name="T532"><text:s/></text:span></text:p>
      <text:p text:style-name="P533">Papunkčio pakeitimai:</text:p>
      <text:p text:style-name="P534"><text:span text:style-name="T535">Nr.<text:s/></text:span><text:a xlink:href="https://www.e-tar.lt/portal/legalAct.html?documentId=84173b70375e11ea829bc2bea81c1194" office:target-frame-name="_top" xlink:show="replace"><text:span text:style-name="T536">A1-35</text:span></text:a><text:span text:style-name="T537">, 2020-01-15, paskelbta TAR 2020-01-15, i. k. 2020-00577</text:span></text:p>
      <text:p text:style-name="P538"><text:span text:style-name="T539">Nr.<text:s/></text:span><text:a xlink:href="https://www.e-tar.lt/portal/legalAct.html?documentId=1f06d55099c511ea9515f752ff221ec9" office:target-frame-name="_top" xlink:show="replace"><text:span text:style-name="T540">A1-422</text:span></text:a><text:span text:style-name="T541">, 2020-05-19, paskelbta TAR 2020-05-19, i. k. 2020-10607</text:span></text:p>
      <text:p text:style-name="Normal"/>
      <text:p text:style-name="P542">Punkto pakeitimai:</text:p>
      <text:p text:style-name="P543"><text:span text:style-name="T544">Nr.<text:s/></text:span><text:a xlink:href="https://www.e-tar.lt/portal/legalAct.html?documentId=f9e9193033c011e78397ae072f58c508" office:target-frame-name="_top" xlink:show="replace"><text:span text:style-name="T545">A1-229</text:span></text:a><text:span text:style-name="T546">, 2017-05-08, paskelbta TAR 2017-05-09, i. k. 2017-07813</text:span></text:p>
      <text:p text:style-name="Normal"/>
      <text:p text:style-name="P547"><text:span text:style-name="T548">9</text:span><text:span text:style-name="T549">. Veiklos, nurodytos PFSA 8.1.5, 8.1.12.1–8.1.12.3, 8.2.1.1–8.2.1.3 papunkčiuose,<text:s/></text:span><text:span text:style-name="T550">privalo būti įtrauktos į paraišką ir vykdomos įgyvendinant projektą, kitos PFSA 8 punkte nurodytos veiklos vykdomos atsižvelgiant į tikslinės grupės asmenų, nurodytų PFSA 19 punkte, skaičių ir jų poreikius.</text:span><text:s/></text:p>
      <text:p text:style-name="P551">Punkto pakeitimai:</text:p>
      <text:p text:style-name="P552"><text:span text:style-name="T553">Nr.<text:s/></text:span><text:a xlink:href="https://www.e-tar.lt/portal/legalAct.html?documentId=f9e9193033c011e78397ae072f58c508" office:target-frame-name="_top" xlink:show="replace"><text:span text:style-name="T554">A1-229</text:span></text:a><text:span text:style-name="T555">, 2017-05-08, paskelbta TAR 2017-05-09, i. k. 2017-07813</text:span></text:p>
      <text:p text:style-name="P556"><text:span text:style-name="T557">Nr.<text:s/></text:span><text:a xlink:href="https://www.e-tar.lt/portal/legalAct.html?documentId=46f6d480cb9011e7910a89ac20768b0f" office:target-frame-name="_top" xlink:show="replace"><text:span text:style-name="T558">A1-575</text:span></text:a><text:span text:style-name="T559">,<text:s/></text:span><text:span text:style-name="T560">2017-11-17, paskelbta TAR 2017-11-21, i. k. 2017-18353</text:span></text:p>
      <text:p text:style-name="P561"><text:span text:style-name="T562">Nr.<text:s/></text:span><text:a xlink:href="https://www.e-tar.lt/portal/legalAct.html?documentId=dfeb36e0919c11e8b93ad15b34c9248c" office:target-frame-name="_top" xlink:show="replace"><text:span text:style-name="T563">A1-384</text:span></text:a><text:span text:style-name="T564">, 2018-07-27, paskelbta TAR 2018-07-30, i. k. 2018-12556</text:span></text:p>
      <text:p text:style-name="Normal"/>
      <text:p text:style-name="P565"><text:span text:style-name="T566">II</text:span><text:span text:style-name="T567"><text:s/>SKYRIUS</text:span></text:p>
      <text:p text:style-name="P568"><text:span text:style-name="T569">REIKALAVIMAI PAREI</text:span><text:span text:style-name="T570">ŠKĖJUI<text:s/></text:span></text:p>
      <text:p text:style-name="P571"/>
      <text:p text:style-name="P572"><text:span text:style-name="T573">10</text:span><text:span text:style-name="T574">.<text:s/></text:span><text:span text:style-name="T575">Pagal PFSA galimas pareiškėjas yra PPC.</text:span></text:p>
      <text:p text:style-name="P576"><text:span text:style-name="T577">11</text:span><text:span text:style-name="T578">. Projektas privalo būti vykdomas su partneriu (-iais), kuris (-e) turi būti viešasis (-ieji) juridinis (-iai) asmuo (asmenys), registruotas (-i) Lietuvos Respublikoje,</text:span><text:span text:style-name="T579"><text:s/>ir (arba) tarptautinė (-</text:span><text:span text:style-name="T580">ės) organizacija (-os) ar jos (-ų) padalinys (-iai), teisėtai veikiantis (-ys) Lietuvos Respublikoje, ir (arba) savivaldybės (-ių) administracija (-os), ir (arba) savivaldybės (-ių) įstaiga (-os).</text:span><text:s/></text:p>
      <text:p text:style-name="P581">Punkto pakeitimai:</text:p>
      <text:p text:style-name="P582"><text:span text:style-name="T583">Nr.<text:s/></text:span><text:a xlink:href="https://www.e-tar.lt/portal/legalAct.html?documentId=46f6d480cb9011e7910a89ac20768b0f" office:target-frame-name="_top" xlink:show="replace"><text:span text:style-name="T584">A1-575</text:span></text:a><text:span text:style-name="T585">, 2017-11-17, paskelbta TAR 2017-11-21, i. k. 2017-18353</text:span></text:p>
      <text:p text:style-name="Normal"/>
      <text:p text:style-name="P586"><text:span text:style-name="T587">12</text:span><text:span text:style-name="T588">. Pareiškėjas iki paraiškos pateikimo arba projekto vykdytojas projekto įgyvendinimo metu, jeigu įgyvendinant projektą atsi</text:span><text:span text:style-name="T589">randa poreikis įtraukti naują (-us) partnerį (-ius), kuris nėra savivaldybės administracija ar įstaiga, turi organizuoti viešą projekto partnerio (-ių) atranką pagal pareiškėjo / projekto vykdytojo iš anksto patvirtintus ir viešai paskelbtus atrankos krite</text:span><text:span text:style-name="T590">rijus ir procedūrą. Projekto partnerio (-ių) atrankos kriterijai turi būti iš anksto raštu suderinti su Socialinės apsaugos ir darbo ministerija. Pareiškėjas / projekto vykdytojas patvirtintus projekto partnerio (-ių) atrankos kriterijus bei procedūrą skel</text:span><text:span text:style-name="T591">bia savo interneto svetainėje. Pareiškėjas / projekto vykdytojas pateikia atsakingai institucijai interneto svetainės, kurioje pateikta informacija apie vykdomą projekto partnerių atranką, nuorodą. Pareiškėjas likus ne mažiau kaip 10 dienų iki paraiškos pa</text:span><text:span text:style-name="T592">teikimo termino pabaigos arba projekto vykdytojas likus ne mažiau kaip 5 dienoms iki projekto partnerių atrankos termino pabaigos šią informaciją atsakingai institucijai pateikia atsakingos institucijos interneto svetainėje http://esf.socmin.lt nurodytu el</text:span><text:span text:style-name="T593">ektroniniu paštu. Atsakinga institucija savo interneto svetainėje http://esf.socmin.lt pateikia informaciją apie vykdomą projekto partnerių atranką. Jeigu įgyvendinant projektą atsiranda poreikis įtraukti naują (-us) partnerį (-ius), kuris yra savivaldybės</text:span><text:span text:style-name="T594"><text:s/>administracija ar įstaiga, vieša projekto partnerio (-ių) atranka neorganizuojama.</text:span><text:s/></text:p>
      <text:p text:style-name="P595">Punkto pakeitimai:</text:p>
      <text:p text:style-name="P596"><text:span text:style-name="T597">Nr.<text:s/></text:span><text:a xlink:href="https://www.e-tar.lt/portal/legalAct.html?documentId=46f6d480cb9011e7910a89ac20768b0f" office:target-frame-name="_top" xlink:show="replace"><text:span text:style-name="T598">A1-575</text:span></text:a><text:span text:style-name="T599">, 2017-11-17, paskelbta TAR 2017-11-21, i.<text:s/></text:span><text:span text:style-name="T600">k. 2017-18353</text:span></text:p>
      <text:p text:style-name="Normal"/>
      <text:p text:style-name="P601"><text:span text:style-name="T602">III</text:span><text:span text:style-name="T603"><text:s/>SKYRIUS</text:span></text:p>
      <text:p text:style-name="P604"><text:span text:style-name="T605">PROJEKTUI TAIKOMI REIKALAVIMAI</text:span></text:p>
      <text:p text:style-name="P606"/>
      <text:p text:style-name="P607"><text:span text:style-name="T608">13</text:span><text:span text:style-name="T609">.</text:span><text:span text:style-name="T610"><text:tab/>Projektas turi atitikti PAFT 20 punkte nustatytus bendruosius projektų reikalavimus. Projekto atitiktis bendriesiems projektų reikalavimams nustatoma atliekant projekto tinkamumo fina</text:span><text:span text:style-name="T611">nsuoti vertinimą.</text:span></text:p>
      <text:p text:style-name="P612"><text:span text:style-name="T613">14</text:span><text:span text:style-name="T614">. Projektas turi atitikti šį specialųjį projektų atrankos kriterijų: projektu turi būti prisidedama prie<text:s/></text:span><text:span text:style-name="T615">Demografijos, migracijos ir integracijos politikos 2018–2030 metų strategijos, patvirtintos Lietuvos Respublikos Seimo 2018 m.<text:s/></text:span><text:span text:style-name="T616">rugsėjo 20 d. nutarimu Nr. XIII-1484 „Dėl Demografijos, migracijos ir integracijos politikos 2018–2030 metų strategijos patvirtinimo“, 77.3 papunkčio nuostatos „Užtikrinti atvykusių asmenų ir jų šeimos narių integraciją Lietuvoje“ ir Lietuvos migracijos po</text:span><text:span text:style-name="T617">litikos gairių, patvirtintų Lietuvos Respublikos Vyriausybės 2014 m. sausio 22 d. nutarimu Nr. 79 „Dėl Lietuvos migracijos politikos gairių patvirtinimo“, 7.3.3 papunkčio įgyvendinimo.</text:span><text:s/></text:p>
      <text:p text:style-name="P618">Punkto pakeitimai:</text:p>
      <text:p text:style-name="P619"><text:span text:style-name="T620">Nr.<text:s/></text:span><text:a xlink:href="https://www.e-tar.lt/portal/legalAct.html?documentId=4f8851c0816411ed8df094f359a60216" office:target-frame-name="_top" xlink:show="replace"><text:span text:style-name="T621">A1-872</text:span></text:a><text:span text:style-name="T622">, 2022-12-21, paskelbta TAR 2022-12-21, i. k. 2022-26204</text:span></text:p>
      <text:p text:style-name="Normal"/>
      <text:p text:style-name="P623"><text:span text:style-name="T624">15</text:span><text:span text:style-name="T625">. Jei įgyvendinant projektą atsiranda nenumatytų tikslinės grupės asmenų, nurodytų PFSA 19</text:span><text:span text:style-name="T626"><text:s/>punkte, poreikių, kuriems tenkinti, vadovaujantis PFSA 8.1.18 ir 8.2.12 papunkčiais, reikia įtraukti papildomas projekto veiklas, arba prireikia į projekto veiklas įtraukti naują (-us) partnerį (-ius), projekto vykdytojas raštu teikia prašymą Socialinės a</text:span><text:span text:style-name="T627">psaugos ir darbo ministerijai. Jei siekiama į projekto veiklas įtraukti naują (-us) partnerį (-ius), kuris nėra savivaldybės administracija ar įstaiga, projekto vykdytojas turi organizuoti viešą projekto partnerio (-ių) atranką, kaip nustatyta PFSA 12 punk</text:span><text:span text:style-name="T628">te. Socialinės apsaugos ir darbo ministerija, įvertinusi iš projekto vykdytojo gautą prašymą įgyvendinti papildomą (-as) veiklą (-as) ir informaciją apie tikslinės grupės asmenų, nurodytų PFSA 19 punkte, poreikius arba pagrįstą projekto vykdytojo prašymą į</text:span><text:span text:style-name="T629"><text:s/>projekto veiklas įtraukti naują (-us) partnerį (-ius) ir prireikus dokumentus, įrodančius projekto partnerio (-ių) atrankos atitiktį PFSA 12 punkte nustatytiems reikalavimams (jeigu siekiama įtraukti partnerį, kuris nėra savivaldybės administracija ar įst</text:span><text:span text:style-name="T630">aiga), per 10 darbo dienų nuo projekto vykdytojo prašymo gavimo dienos priima sprendimą ir apie jį raštu informuoja projekto vykdytoją. Tokiais atvejais atliekami PAFT 105 punkte nurodyti neesminiai projekto sutarties keitimai.</text:span><text:s/></text:p>
      <text:p text:style-name="P631">Punkto pakeitimai:</text:p>
      <text:p text:style-name="P632"><text:span text:style-name="T633">Nr.<text:s/></text:span><text:a xlink:href="https://www.e-tar.lt/portal/legalAct.html?documentId=f9e9193033c011e78397ae072f58c508" office:target-frame-name="_top" xlink:show="replace"><text:span text:style-name="T634">A1-229</text:span></text:a><text:span text:style-name="T635">, 2017-05-08, paskelbta TAR 2017-05-09, i. k. 2017-07813</text:span></text:p>
      <text:p text:style-name="P636"><text:span text:style-name="T637">Nr.<text:s/></text:span><text:a xlink:href="https://www.e-tar.lt/portal/legalAct.html?documentId=46f6d480cb9011e7910a89ac20768b0f" office:target-frame-name="_top" xlink:show="replace"><text:span text:style-name="T638">A1-575</text:span></text:a><text:span text:style-name="T639">, 2017-11-17, paskelbta TAR 2017-11-21, i. k. 2017-18353</text:span></text:p>
      <text:p text:style-name="P640"><text:span text:style-name="T641">Nr.<text:s/></text:span><text:a xlink:href="https://www.e-tar.lt/portal/legalAct.html?documentId=84173b70375e11ea829bc2bea81c1194" office:target-frame-name="_top" xlink:show="replace"><text:span text:style-name="T642">A1-35</text:span></text:a><text:span text:style-name="T643">, 2020-01-15, paskelbta TAR 2020-01-15, i. k. 2020-00577</text:span></text:p>
      <text:p text:style-name="Normal"/>
      <text:p text:style-name="P644"><text:span text:style-name="T645">16</text:span><text:span text:style-name="T646">. Projekto veiklos<text:s/></text:span><text:span text:style-name="T647">gali būti pradėtos įgyvendinti anksčiau, nei pasirašoma projekto sutartis, tačiau ne anksčiau kaip nuo 2015 m. gruodžio 1 d. Projekto veiklas pradėjęs vykdyti anksčiau, nei pasirašoma projekto sutartis (bet ne anksčiau kaip 2015 m. gruodžio 1 d.), projekto</text:span><text:span text:style-name="T648"><text:s/>vykdytojas įsipareigoja iš savo lėšų apmokėti su šių veiklų vykdymu susijusias išlaidas, jei jos nebus pripažintos tinkamomis finansuoti. Projekto veiklas pradėjęs vykdyti anksčiau kaip 2015 m. gruodžio 1 d., projekto vykdytojas įsipareigoja iš savo lėšų<text:s/></text:span><text:span text:style-name="T649">apmokėti su šių veiklų vykdymu susijusias išlaidas.</text:span></text:p>
      <text:p text:style-name="P650"><text:span text:style-name="T651">17</text:span><text:span text:style-name="T652">. Pagal PFSA teikiamas projektas turi būti įgyvendinamas ne ilgiau kaip iki 2023 m. gruodžio 31 d. imtinai. Projekto vykdytojui nustačius projekto įgyvendinimo trukmę, trumpesnę nei iki 2023 m. gruo</text:span><text:span text:style-name="T653">džio 31 d. imtinai, projekto vykdymo laikotarpis gali būti pratęstas PAFT nustatyta tvarka, tačiau ne ilgiau nei iki 2023 m. gruodžio 31 d. imtinai.</text:span><text:s/></text:p>
      <text:p text:style-name="P654">Punkto pakeitimai:</text:p>
      <text:p text:style-name="P655"><text:span text:style-name="T656">Nr.<text:s/></text:span><text:a xlink:href="https://www.e-tar.lt/portal/legalAct.html?documentId=f9e9193033c011e78397ae072f58c508" office:target-frame-name="_top" xlink:show="replace"><text:span text:style-name="T657">A1-229</text:span></text:a><text:span text:style-name="T658">, 2017-05-08, paskelbta TAR 2017-05-09, i. k. 2017-07813</text:span></text:p>
      <text:p text:style-name="P659"><text:span text:style-name="T660">Nr.<text:s/></text:span><text:a xlink:href="https://www.e-tar.lt/portal/legalAct.html?documentId=1f06d55099c511ea9515f752ff221ec9" office:target-frame-name="_top" xlink:show="replace"><text:span text:style-name="T661">A1-422</text:span></text:a><text:span text:style-name="T662">, 2020-05-19, paskelbta TAR 2020-05-19, i. k. 2020-10607</text:span></text:p>
      <text:p text:style-name="P663"><text:span text:style-name="T664">Nr.<text:s/></text:span><text:a xlink:href="https://www.e-tar.lt/portal/legalAct.html?documentId=4f8851c0816411ed8df094f359a60216" office:target-frame-name="_top" xlink:show="replace"><text:span text:style-name="T665">A1-872</text:span></text:a><text:span text:style-name="T666">, 2022-12-21, paskelbta TAR 2022-12-21, i. k. 2022-26204</text:span></text:p>
      <text:p text:style-name="Normal"/>
      <text:p text:style-name="P667"><text:span text:style-name="T668">18</text:span><text:span text:style-name="T669">. Projekto veiklos turi būti vykdomos Lietuvos Respublikoje.</text:span></text:p>
      <text:p text:style-name="P670"><text:span text:style-name="T671">19</text:span><text:span text:style-name="T672">. Tikslinės grupės asmenys yra</text:span><text:span text:style-name="T673"><text:s/>trečiosios šalies (ne ES valstybės narės) piliečiai arba asmenys be pilietybės:</text:span></text:p>
      <text:p text:style-name="P674"><text:span text:style-name="T675">19.1</text:span><text:span text:style-name="T676">. kurie vadovaujantis Tarybos sprendimu Nr. 2015/1523 ir Tarybos sprendimu Nr. 2015/1601, yra perkelti į Lietuvos Respublikos teritoriją, neatsižvelgiant į prieglobsčio<text:s/></text:span><text:span text:style-name="T677">prašytojo ar pabėgėlio statusą arba turimą papildomą apsaugą, ir jų vaikai, gimę Lietuvos Respublikoje;</text:span></text:p>
      <text:p text:style-name="P678"><text:span text:style-name="T679">19.2</text:span><text:span text:style-name="T680">.</text:span><text:span text:style-name="T681"><text:s/>kurie UTPĮ nustatyta tvarka yra pateikę prašymus suteikti prieglobstį ir dėl kurių dar nėra priimti galutiniai sprendimai;<text:s/></text:span></text:p>
      <text:p text:style-name="P682"><text:span text:style-name="T683">19.3</text:span><text:span text:style-name="T684">. kurie<text:s/></text:span><text:span text:style-name="T685">yra Lietuvos Respublikos teritorijoje ir neatitinka arba nebeatitinka atvykimo ir (arba) buvimo Lietuvos Respublikoje sąlygų;</text:span></text:p>
      <text:p text:style-name="P686"><text:span text:style-name="T687">19.4</text:span><text:span text:style-name="T688">. kuriems teikiamos paramos ir (arba) paslaugų t</text:span><text:span text:style-name="T689">inkamumas finansuoti iš projekto lėšų yra suderintas raštu su atsakinga in</text:span><text:span text:style-name="T690">stitucija.</text:span><text:s/></text:p>
      <text:p text:style-name="P691">Punkto pakeitimai:</text:p>
      <text:p text:style-name="P692"><text:span text:style-name="T693">Nr.<text:s/></text:span><text:a xlink:href="https://www.e-tar.lt/portal/legalAct.html?documentId=1f06d55099c511ea9515f752ff221ec9" office:target-frame-name="_top" xlink:show="replace"><text:span text:style-name="T694">A1-422</text:span></text:a><text:span text:style-name="T695">, 2020-05-19, paskelbta TAR 2020-05-19, i. k. 2020-10607</text:span></text:p>
      <text:p text:style-name="P696"><text:span text:style-name="T697">Nr.<text:s/></text:span><text:a xlink:href="https://www.e-tar.lt/portal/legalAct.html?documentId=7fbf3ae0db1011eaabd5b5599dd4eebe" office:target-frame-name="_top" xlink:show="replace"><text:span text:style-name="T698">A1-723</text:span></text:a><text:span text:style-name="T699">, 2020-08-10, paskelbta TAR 2020-08-10, i. k. 2020-17152</text:span></text:p>
      <text:p text:style-name="Normal"/>
      <text:p text:style-name="P700">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701">21. Reikalavimai projekto parengtumui nėra taikomi.</text:p>
      <text:p text:style-name="P702"><text:span text:style-name="T703">22</text:span><text:span text:style-name="T704">.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705">, etninės priklausomybės, religijos principo įgyvendinimui.<text:s/></text:span></text:p>
      <text:p text:style-name="P706"><text:span text:style-name="T707">23</text:span><text:span text:style-name="T708">. Pagal PFSA valstybės pagalba, kaip ji apibrėžta Sutarties dėl Europos Sąjungos veikimo 107 straipsnyje, ir </text:span><text:span text:style-name="T709">de minimis</text:span><text:span text:style-name="T710"> pagalba, kaip ji apibrėžta 2013 m. gruodžio 18 d. Komisijos reglament</text:span><text:span text:style-name="T711">o (ES) Nr. 1407/2013 dėl Sutarties dėl Europos Sąjungos veikimo 107 ir 108 straipsnių taikymo </text:span><text:span text:style-name="T712">de minimis </text:span><text:span text:style-name="T713">pagalbai 3 straipsnyje, neteikiama. Įgaliotoji institucija paraiškos vertinimo ir projekto įgyvendinimo metu turi įsitikinti, kad nėra teikiama valstyb</text:span><text:span text:style-name="T714">ės pagalba ir </text:span><text:span text:style-name="T715">de minimis</text:span><text:span text:style-name="T716"> pagalba, pildydama Patikros lapą dėl valstybės pagalbos ir </text:span><text:span text:style-name="T717">de minimis</text:span><text:span text:style-name="T718"> pagalbos buvimo ar nebuvimo (PFSA 2 priedas).</text:span><text:s/></text:p>
      <text:p text:style-name="P719">Punkto pakeitimai:</text:p>
      <text:p text:style-name="P720"><text:span text:style-name="T721">Nr.<text:s/></text:span><text:a xlink:href="https://www.e-tar.lt/portal/legalAct.html?documentId=7fbf3ae0db1011eaabd5b5599dd4eebe" office:target-frame-name="_top" xlink:show="replace"><text:span text:style-name="T722">A1-723</text:span></text:a><text:span text:style-name="T723">, 2020-08-10, paskelbta TAR 2020-08-10, i. k. 2020-17152</text:span></text:p>
      <text:p text:style-name="Normal"/>
      <text:p text:style-name="P724"><text:span text:style-name="T725">IV</text:span><text:span text:style-name="T726"><text:s/>SKYRIUS</text:span></text:p>
      <text:p text:style-name="P727"><text:span text:style-name="T728">TINKAMŲ FINANSUOTI PROJEKTO IŠLAIDŲ IR FINANSAVIMO REIKALAVIMAI</text:span></text:p>
      <text:p text:style-name="P729"/>
      <text:p text:style-name="P730"><text:span text:style-name="T731">24</text:span><text:span text:style-name="T732">. Projek</text:span><text:span text:style-name="T733">to išlaidos turi atitikti projekto išlaidoms taikomus reikalavimus, nustatytus PFSA, PAFT V skyriuje ir Instrukcijose dėl projektų išlaidų atitikties Prieglobsčio, migracijos ir integracijos fondo reikalavimams, patvirtintose Lietuvos Respublikos socialinė</text:span><text:span text:style-name="T734">s apsaugos ir darbo ministro 2015 m. spalio 27 d. įsakymu Nr. A1-608 „</text:span><text:span text:style-name="T735">Dėl Instrukcijų dėl projektų išlaidų atitikties Prieglobsčio, migracijos ir integracijos fondo reikalavimams patvirtinimo“</text:span><text:span text:style-name="T736"><text:s/>(toliau – Instrukcijos dėl išlaidų atitikties).</text:span></text:p>
      <text:p text:style-name="P737"><text:span text:style-name="T738">25</text:span><text:span text:style-name="T739">. Didžiau</text:span><text:span text:style-name="T740">sia galima projekto finansuojamoji dalis sudaro iki 100 procentų visų tinkamų finansuoti projekto išlaidų, neviršijant PFSA 6 punkte nurodytos sumos projektui įgyvendinti.</text:span></text:p>
      <text:p text:style-name="P741"><text:span text:style-name="T742">26</text:span><text:span text:style-name="T743">. Pagal PFSA tinkamų arba netinkamų finansuoti išlaidų kategorijos yra šios:</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Išlaidų kategorijos Nr.</text:p>
          </table:table-cell>
          <table:table-cell table:style-name="TableCell751">
            <text:p text:style-name="P752">Išlaidų kategorijos pavadinimas</text:p>
          </table:table-cell>
          <table:table-cell table:style-name="TableCell753">
            <text:p text:style-name="P754">Reikalavimai ir paaiškinimai</text:p>
          </table:table-cell>
        </table:table-row>
        <table:table-row table:style-name="TableRow755">
          <table:table-cell table:style-name="TableCell756">
            <text:p text:style-name="P757">1.</text:p>
          </table:table-cell>
          <table:table-cell table:style-name="TableCell758">
            <text:p text:style-name="P759"><text:span text:style-name="T760">Statyba, remontas ir kiti darbai</text:span></text:p>
          </table:table-cell>
          <table:table-cell table:style-name="TableCell761">
            <text:p text:style-name="P762">Netinkama finansuoti.</text:p>
          </table:table-cell>
        </table:table-row>
        <table:table-row table:style-name="TableRow763">
          <table:table-cell table:style-name="TableCell764">
            <text:p text:style-name="P765">2.</text:p>
          </table:table-cell>
          <table:table-cell table:style-name="TableCell766">
            <text:p text:style-name="P767">Įranga, įrenginiai ir kitas turtas</text:p>
          </table:table-cell>
          <table:table-cell table:style-name="TableCell768">
            <text:p text:style-name="P769">Tinkamomis finansuoti yra laikomos PFSA 8.1.13 papunktyje nurodytai<text:s/>veiklai reikalingų baldų, įrangos ir įrenginių pirkimo išlaidos. Tinkamomis finansuoti išlaidomis taip pat laikomos ilgalaikio turto pirkimo išlaidos, neatsižvelgiant į jo nusidėvėjimą</text:p>
          </table:table-cell>
        </table:table-row>
        <table:table-row table:style-name="TableRow770">
          <table:table-cell table:style-name="TableCell771">
            <text:p text:style-name="P772">3.</text:p>
          </table:table-cell>
          <table:table-cell table:style-name="TableCell773">
            <text:p text:style-name="P774">Projekto vykdymas</text:p>
          </table:table-cell>
          <table:table-cell table:style-name="TableCell775">
            <text:p text:style-name="P776">Tinkamomis finansuoti išlaidomis laikomos:</text:p>
            <text:p text:style-name="P777"><text:span text:style-name="T778">3.1. t</text:span><text:span text:style-name="T779">iesiogines projekto veiklas vykdančio personalo, susijusio su projekto vykdytoju ar partneriu darbo santykiais, darbo užmokesčio išlaidos. Valstybės ar savivaldybių biudžetinių įstaigų darbuotojui mokamo darbo užmokesčio dydis turi būti nustatomas vadovauj</text:span><text:span text:style-name="T780">antis Lietuvos Respublikos valstybės ir savivaldybių įstaigų darbuotojų darbo apmokėjimo<text:s/></text:span><text:span text:style-name="T781">ir komisijų narių atlygio už darbą</text:span><text:span text:style-name="T782"><text:s/>įstatymu. Kitų institucijų darbuotojų darbo užmokesčio išlaidos neturi viršyti atitinkamos specializacijos ir kvalifikacijos darbuotojų vidutinio darbo užmokesčio, išskyrus tinkamai pagrįstus atvejus. Su darbuotojais, vykdančiais tiesiogines projekto veik</text:span><text:span text:style-name="T783">las, darbo sutartys sudaromos vadovaujantis Instrukcijų dėl išlaidų atitikties 124 punkte nurodytais reikalavimais. Asmenims, einantiems valstybės tarnautojo pareigas projekto vykdytojo ar partnerio institucijoje, taikomos Lietuvos Respublikos valstybės ta</text:span><text:span text:style-name="T784">rnybos įstatymo 19 straipsnio 1 dalies 2 punkto nuostatos ir atskiros darbo sutartys nesudaromos. Tiesiogines projekto veiklas vykdančio personalo, susijusio su projekto vykdytoju ar partneriu darbo santykiais, darbo užmokestis už kasmetines atostogas ir (</text:span><text:span text:style-name="T785">ar) kompensacija už nepanaudotas kasmetines atostogas, kai darbo užmokesčio išlaidoms apmokėti netaikomi fiksuotieji įkainiai, mokami taikant kasmetinių atostogų <text:s/>ir papildomų poilsio dienų išmokų fiksuotąsias normas, kurios nustatomos atsižvelgiant į konk</text:span><text:span text:style-name="T786">rečiam darbuotojui priklausantį kasmetinių atostogų dienų skaičių bei jam nustatytos darbo savaitės trukmę. Kasmetinių atostogų ir papildomų poilsio dienų išmokų fiksuotosios normos apskaičiuojamos remiantis Kasmetinių atostogų ir papildomų poilsio dienų i</text:span><text:span text:style-name="T787">šmokų fiksuotųjų normų nustatymo tyrimo, kurio ataskaita skelbiama interneto svetainėje<text:s/></text:span><text:span text:style-name="T788">www.esinvesticijos.lt</text:span><text:span text:style-name="T789">, rezultatais;</text:span></text:p>
            <text:p text:style-name="P790">3.2. mokymo ir ugdymo priemonių bei kito trumpalaikio turto (išskyrus trumpalaikiu turtu laikomus baldus, įrangą ir įrenginius) pirkimo ir nuomos išlaidos, įrangos nuomos išlaidos;</text:p>
            <text:p text:style-name="P791">3.3. iš išorės tiekėjų perkamų paslaugų ir prekių, reikalingų PFSA 8 punkte nurodytoms veikloms įgyvendinti, išlaidos, jei jos atitinka PAFT ir Instrukcijose dėl išlaidų atitikties prekėms ir paslaugoms keliamus reikalavimus;</text:p>
            <text:p text:style-name="P792">3.4. mokymų ir (ar) renginių organizavimo ir vykdymo, leidybos išlaidos;</text:p>
            <text:p text:style-name="P793">3.5. išlaidos tikslinės grupės asmenims, nurodytiems PFSA 19 punkte, kai pagalbos teikimo tikslais atliekami pirkimai tikslinės grupės atstovų naudai arba kompensuojamos tikslinės grupės atstovų patirtos išlaidos ir įgyvendinamos PFSA 8.1.1, 8.1.12.3, 8.1.14, 8.1.15, 8.1.17, 8.1.18, 8.2.1.5, 8.2.2, 8.2.7, 8.2.8 ir 8.2.12 papunkčiuose nurodytos veiklos (pagal poreikį aprūpinimas maistu, higienos reikmenimis, drabužiais, avalyne, patalyne, indais, mokinio reikmenimis, nuolatiniais (terminuotais) viešojo transporto bilietais, vaikams skirtais daiktais, kitais būtinais daiktais, mokestis už mokyklinio amžiaus vaikų ugdymą išlyginamojoje klasėje, įmoka už vaikų ugdymą pagal ikimokyklinio ir (ar) priešmokyklinio ugdymo programas, sveikatos priežiūros paslaugos, medikamentai, maisto papildai, medicinos pagalbos priemonės, vakcinos, odontologinės medžiagos, vaistažolės ir kt.);</text:p>
            <text:p text:style-name="P794">3.6. tiesiogines projekto veiklas vykdančio personalo, susijusio su projekto vykdytoju ar partneriu (-iais) darbo santykiais arba dirbančio savanorystės pagrindais, kelionių išlaidos. Netinkamos finansuoti yra darbuotojų kelionių į darbovietę ir iš jos išlaidos;</text:p>
            <text:p text:style-name="P795"><text:span text:style-name="T796">3.7. projekto veikloms vykdyti reikalingų transporto priemonių kuro išlaidos, patalpų nuomos ir eksploatavimo (komunalinės, ryšio paslaugos ir pan.) išlaidos, įskaitant Lietuvos Respublikos teisės aktuose numatytus privalomus sumokėti mokesčius, susijusius</text:span><text:span text:style-name="T797"><text:s/>su patalpų nuoma. Tinkamomis finansuoti laikomos ir nekilnojamojo turto agentūrų paslaugų, susijusių su nekilnojamojo turto nuoma, bei laikino apgyvendinimo paslaugų įsigijimo, vadovaujantis PFSA 8.1.13 ir (ar) 8.2.10 papunkčiais, išlaidos. PFSA 8.1.13 pa</text:span><text:span text:style-name="T798">punktyje numatytos PPC suteiktų patalpų nuomos ir (ar) išlaikymo išlaidos laikomos tinkamomis finansuoti, neatsižvelgiant į faktinį tose patalpose tikslinės grupės asmenų, nurodytų PFSA<text:s/></text:span><text:line-break/><text:span text:style-name="T799">19 punkte, gyventą laiką;</text:span></text:p>
            <text:p text:style-name="P800">3.8. projekto dalyvių tarpmiestinių kelionių, skirtų dalyvauti projekto veiklose, išlaidos;</text:p>
            <text:p text:style-name="P801"><text:span text:style-name="T802">3.9. piniginės išmokos, pašalpos ar kompensacijos, nurodytos PFSA 8.1.12 (išskyrus 8.1.12.3 papunktį),</text:span><text:s/><text:line-break/><text:span text:style-name="T803">8.2.1 (išskyrus 8.2.1.5 papunktį) ir 8.2.11 papunkčiuose.</text:span></text:p>
          </table:table-cell>
        </table:table-row>
        <table:table-row table:style-name="TableRow804">
          <table:table-cell table:style-name="TableCell805">
            <text:p text:style-name="P806">4.</text:p>
          </table:table-cell>
          <table:table-cell table:style-name="TableCell807">
            <text:p text:style-name="P808"><text:span text:style-name="T809">Informavimas apie projektą</text:span></text:p>
          </table:table-cell>
          <table:table-cell table:style-name="TableCell810">
            <table:table table:style-name="Table811">
              <table:table-columns>
                <table:table-column table:style-name="TableColumn812"/>
              </table:table-columns>
              <table:table-row table:style-name="TableRow813">
                <table:table-cell table:style-name="TableCell814">
                  <text:p text:style-name="P815">Tinkamomis finansuoti yra laikomos:<text:s/></text:p>
                  <text:p text:style-name="P816"><text:span text:style-name="T817">4.1. privalomų viešinimo priemonių, nurodytų PAFT 310.1, 310.3–310.4 papunkčiuose, išlaidos;<text:s/></text:span></text:p>
                  <text:p text:style-name="P818">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819"><text:span text:style-name="T820">Projekto viešinimo išlaidos neturi sudaryti daugiau kaip 1,4 procento nuo išlaidų kategorijos Nr. 3 „Projekto vykdymas“ tinkamų finansuoti išlaidų sumos.<text:s/></text:span></text:p>
                </table:table-cell>
              </table:table-row>
            </table:table>
            <text:p text:style-name="P821"/>
          </table:table-cell>
        </table:table-row>
        <table:table-row table:style-name="TableRow822">
          <table:table-cell table:style-name="TableCell823">
            <text:p text:style-name="P824">5.</text:p>
          </table:table-cell>
          <table:table-cell table:style-name="TableCell825">
            <text:p text:style-name="P826">Netiesioginės išlaidos ir kitos išlaidos pagal<text:s/>fiksuotąją projekto išlaidų normą</text:p>
          </table:table-cell>
          <table:table-cell table:style-name="TableCell827">
            <text:p text:style-name="P828"><text:span text:style-name="T829">Projektui taikoma fiksuotoji projekto išlaidų norma netiesioginėms išlaidoms skaičiuojama vadovaujantis<text:s/></text:span><text:span text:style-name="T830">Fiksuotosios normos taikymo netiesioginėms projekto išlaidoms apmokėti tvarkos aprašu</text:span><text:span text:style-name="T831"><text:s/>(PAFT 5 priedas).<text:s/></text:span></text:p>
          </table:table-cell>
        </table:table-row>
      </table:table>
      <text:p text:style-name="P832"/>
      <text:p text:style-name="P833">Punkto pakeitimai:</text:p>
      <text:p text:style-name="P834"><text:span text:style-name="T835">Nr.<text:s/></text:span><text:a xlink:href="https://www.e-tar.lt/portal/legalAct.html?documentId=f9e9193033c011e78397ae072f58c508" office:target-frame-name="_top" xlink:show="replace"><text:span text:style-name="T836">A1-229</text:span></text:a><text:span text:style-name="T837">, 2017-05-08, paskelbta TAR 2017-05-09, i. k. 2017-07813</text:span></text:p>
      <text:p text:style-name="P838"><text:span text:style-name="T839">Nr.<text:s/></text:span><text:a xlink:href="https://www.e-tar.lt/portal/legalAct.html?documentId=46f6d480cb9011e7910a89ac20768b0f" office:target-frame-name="_top" xlink:show="replace"><text:span text:style-name="T840">A1-575</text:span></text:a><text:span text:style-name="T841">, 2017-11-17, paskelbta TAR 2017-11-21, i. k. 2017-18353</text:span></text:p>
      <text:p text:style-name="P842"><text:span text:style-name="T843">Nr.<text:s/></text:span><text:a xlink:href="https://www.e-tar.lt/portal/legalAct.html?documentId=dfeb36e0919c11e8b93ad15b34c9248c" office:target-frame-name="_top" xlink:show="replace"><text:span text:style-name="T844">A1-384</text:span></text:a><text:span text:style-name="T845">, 2018-07-27, paskelbta TAR 2018-07-30, i. k. 2018-12556</text:span></text:p>
      <text:p text:style-name="P846"><text:span text:style-name="T847">Nr.<text:s/></text:span><text:a xlink:href="https://www.e-tar.lt/portal/legalAct.html?documentId=84173b70375e11ea829bc2bea81c1194" office:target-frame-name="_top" xlink:show="replace"><text:span text:style-name="T848">A1-35</text:span></text:a><text:span text:style-name="T849">, 2020-01-15, paskelbta TAR 2020-01-15, i. k. 2020-00577</text:span></text:p>
      <text:p text:style-name="P850"><text:span text:style-name="T851">Nr.<text:s/></text:span><text:a xlink:href="https://www.e-tar.lt/portal/legalAct.html?documentId=4f8851c0816411ed8df094f359a60216" office:target-frame-name="_top" xlink:show="replace"><text:span text:style-name="T852">A1-872</text:span></text:a><text:span text:style-name="T853">, 2022-12-21, paskelbta TAR 2022-12-21, i. k. 2022-26204</text:span></text:p>
      <text:p text:style-name="Normal"/>
      <text:p text:style-name="P854"><text:span text:style-name="T855">27</text:span><text:span text:style-name="T856">. Projekto biudžetas sudaromas vadovaujantis Instrukcijomis dėl išlaidų atitikties.</text:span></text:p>
      <text:p text:style-name="P857"><text:span text:style-name="T858">28</text:span><text:span text:style-name="T859">. Pagal PFSA netinkamomis finansuoti išlaidomis laikomos šios išlaidos:</text:span></text:p>
      <text:p text:style-name="P860"><text:span text:style-name="T861">28.1</text:span><text:span text:style-name="T862">. nustatytos PAFT V skyriaus trečiajame skirsnyje;</text:span></text:p>
      <text:p text:style-name="P863"><text:span text:style-name="T864">28.2</text:span><text:span text:style-name="T865">. PFSA 26 punkte kaip tinkamos finansuoti nenurodytos išlaidos.</text:span></text:p>
      <text:p text:style-name="P866"/>
      <text:p text:style-name="P867"><text:span text:style-name="T868">V</text:span><text:span text:style-name="T869"><text:s/>SKYRIUS</text:span></text:p>
      <text:p text:style-name="P870"><text:span text:style-name="T871">PARAIŠKOS RENGIMAS, PAREIŠKĖJO INFOR</text:span><text:span text:style-name="T872">MAVIMAS, KONSULTAVIMAS, PARAIŠKOS TEIKIMAS IR VERTINIMAS</text:span></text:p>
      <text:p text:style-name="P873"/>
      <text:p text:style-name="P874"><text:span text:style-name="T875">29</text:span><text:span text:style-name="T876">. Siekdamas gauti finansavimą pareiškėjas turi užpildyti paraišką, kurios forma nustatyta PFSA 3 priede.</text:span></text:p>
      <text:p text:style-name="P877"><text:span text:style-name="T878">30</text:span><text:span text:style-name="T879">. Pareiškėjas pildo paraiškos formą ir PAFT III skyriaus penktajame skirsnyje<text:s/></text:span><text:span text:style-name="T880">nustatyta tvarka teikia ją bei priedus įgaliotajai institucijai, kartu pateikdamas skaitmenines paraiškos ir pridedamų dokumentų kopijas. Faksu ar elektroniniu paštu atsiųstos ar kitu nei įgaliotosios institucijos adresu pristatytos paraiškos neregistruoja</text:span><text:span text:style-name="T881">mos ir nevertinamos.</text:span></text:p>
      <text:p text:style-name="P882"><text:span text:style-name="T883">31</text:span><text:span text:style-name="T884">. Kartu su paraiška pareiškėjas turi pateikti šiuos priedus:<text:s/></text:span></text:p>
      <text:p text:style-name="P885"><text:span text:style-name="T886">31.1</text:span><text:span text:style-name="T887">. Klausimyną apie pirkimo ir (arba) importo pridėtinės vertės mokesčio tinkamumą finansuoti iš Prieglobsčio, migracijos ir integracijos fondo ir (arba) Lietuvos<text:s/></text:span><text:span text:style-name="T888">Respublikos valstybės biudžeto lėšų (taikoma, jeigu projekto biudžete tinkamų finansuoti išlaidų suma numatyta su PVM) (paraiškos formos 3 priedas);</text:span></text:p>
      <text:p text:style-name="P889"><text:span text:style-name="T890">31.2</text:span><text:span text:style-name="T891">. projekto finansavimo šaltinius (netinkamomis finansuoti pripažintų išlaidų padengimą) pagrindžian</text:span><text:span text:style-name="T892">čius dokumentus, pavyzdžiui, pažymą, kurioje nurodytas banko ar kitų juridinių asmenų sprendimas suteikti paskolą konkrečiam projektui, paskolos sutartis ir kt.;</text:span></text:p>
      <text:p text:style-name="P893"><text:span text:style-name="T894">31.3</text:span><text:span text:style-name="T895">. dokumentus, pagrindžiančius projekto biudžeto pagrįstumą (pavyzdžiui, 3 tiekėjų pasi</text:span><text:span text:style-name="T896">ūlymai dėl prekių ir (ar) paslaugų kainos, nuorodos į rinkoje esančias kainas ir kt.);</text:span></text:p>
      <text:p text:style-name="P897"><text:span text:style-name="T898">31.4</text:span><text:span text:style-name="T899">. Partnerio deklaraciją (-as) (paraiškos formos 1 priedas) (jeigu projektą ketinama įgyvendinti su partneriu (-iais). Partnerio deklaracija pildoma kiekvienam pa</text:span><text:span text:style-name="T900">rtneriui atskirai;</text:span></text:p>
      <text:p text:style-name="P901"><text:span text:style-name="T902">31.5</text:span><text:span text:style-name="T903">. PFSA 8.1.18 ir 8.2.12 papunkčiuose nurodytais atvejais − suderinimo su Socialinės apsaugos ir darbo ministerija dokumentai;</text:span><text:s/></text:p>
      <text:p text:style-name="P904">Papunkčio pakeitimai:</text:p>
      <text:p text:style-name="P905"><text:span text:style-name="T906">Nr.<text:s/></text:span><text:a xlink:href="https://www.e-tar.lt/portal/legalAct.html?documentId=46f6d480cb9011e7910a89ac20768b0f" office:target-frame-name="_top" xlink:show="replace"><text:span text:style-name="T907">A1-575</text:span></text:a><text:span text:style-name="T908">, 2017-11-17, paskelbta TAR 2017-11-21, i. k. 2017-18353</text:span></text:p>
      <text:p text:style-name="P909"><text:span text:style-name="T910">Nr.<text:s/></text:span><text:a xlink:href="https://www.e-tar.lt/portal/legalAct.html?documentId=84173b70375e11ea829bc2bea81c1194" office:target-frame-name="_top" xlink:show="replace"><text:span text:style-name="T911">A1-35</text:span></text:a><text:span text:style-name="T912">, 2020-01-15, paskelbta TAR 2020-01-15, i. k. 2020-00577</text:span></text:p>
      <text:p text:style-name="Normal"/>
      <text:p text:style-name="P913"><text:span text:style-name="T914">31.6</text:span><text:span text:style-name="T915">. dokumentus, įrodančius projekto partnerio (-ių) atrankos atitiktį PFSA 12 punkte nustatytiems reikalavimams (informaciją, įrodančią, kad projekto partnerio (-ių) atranka buvo viešai paskelbta, pareiškėjo patvirtintus atrankos kriterijus ir procedūras,<text:s/></text:span><text:span text:style-name="T916">atrankos kriterijų suderinimą su Socialinės apsaugos ir darbo ministerija, protokolus, sprendimus ir (ar) kitus dokumentus).</text:span></text:p>
      <text:p text:style-name="P917"><text:span text:style-name="T918">32</text:span><text:span text:style-name="T919">. Pareiškėjas informuojamas ir konsultuojamas PAFT II skyriuje nustatyta tvarka.</text:span><text:span text:style-name="T920"><text:s/></text:span><text:span text:style-name="T921">Konkreti įgaliotosios institucijos konsult</text:span><text:span text:style-name="T922">uojančių asmenų kontaktinė informacija nurodoma įgaliotosios institucijos pareiškėjui siunčiamame pasiūlyme pateikti paraišką.</text:span></text:p>
      <text:p text:style-name="P923"><text:span text:style-name="T924">33</text:span><text:span text:style-name="T925">. Įgaliotoji institucija atlieka projekto tinkamumo finansuoti vertinimą PAFT III skyriaus šeštajame skirsnyje nustatyta<text:s/></text:span><text:span text:style-name="T926">tvarka pildydama Projekto tinkamumo finansuoti vertinimo lentelę (PFSA 1 priedas).</text:span></text:p>
      <text:p text:style-name="P927"><text:span text:style-name="T928">34</text:span><text:span text:style-name="T929">. Paraiškos vertinimo metu įgaliotoji institucija gali paprašyti pareiškėjo pateikti paraiškos vertinimui trūkstamą informaciją ir (arba) dokumentus. Pareiškėjas priva</text:span><text:span text:style-name="T930">lo pateikti šią informaciją ir (arba) dokumentus per įgaliotosios institucijos nustatytą terminą, kuris neturi būti trumpesnis kaip 7 dienos ir ilgesnis kaip 14 dienų. Terminas gali būti pratęstas įgaliotosios institucijos sprendimu, jei pareiškėjas, norėd</text:span><text:span text:style-name="T931">amas pateikti prašomus dokumentus ar informaciją, turi kreiptis į kitą (-as) instituciją (-as).<text:s/></text:span></text:p>
      <text:p text:style-name="P932"><text:span text:style-name="T933">35</text:span><text:span text:style-name="T934">. Paraiška vertinama ne ilgiau kaip 45 dienas nuo paraiškos gavimo įgaliotojoje institucijoje dienos.</text:span><text:span text:style-name="T935"><text:s/></text:span></text:p>
      <text:p text:style-name="P936"><text:span text:style-name="T937">36</text:span><text:span text:style-name="T938">. Dėl objektyvių priežasčių negalint paraišk</text:span><text:span text:style-name="T939">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940">.</text:span></text:p>
      <text:p text:style-name="P941"><text:span text:style-name="T942">37</text:span><text:span text:style-name="T943">. Paraiš</text:span><text:span text:style-name="T944">ka gali būti atmetama PAFT III skyriaus penktajame ir šeštajame skirsniuose nustatyta tvarka ir pagrindais. Apie paraiškos atmetimą pareiškėjas informuojamas raštu per 3 darbo dienas nuo sprendimo dėl paraiškos atmetimo priėmimo dienos.</text:span></text:p>
      <text:p text:style-name="P945"><text:span text:style-name="T946">38</text:span><text:span text:style-name="T947">. Pareiškėjas</text:span><text:span text:style-name="T948"><text:s/>sprendimą dėl paraiškos atmetimo gali apskųsti PAFT VII skyriuje</text:span><text:span text:style-name="T949"><text:s/></text:span><text:span text:style-name="T950">nustatyta tvarka.<text:s/></text:span></text:p>
      <text:p text:style-name="P951"><text:span text:style-name="T952">39</text:span><text:span text:style-name="T953">. Atsakinga institucija, pritarusi įgaliotosios institucijos pateiktai Projektų tinkamumo finansuoti vertinimo ataskaitai (PAFT 6 priedas), priima sprendimą dėl proj</text:span><text:span text:style-name="T954">ekto finansavimo vadovaudamasi PAFT 86–87 punktuose nustatyta tvarka, bet Stebėsenos komitetui neteikiant rekomendacijų dėl finansuotino pagal PFSA projekto. <text:s/></text:span></text:p>
      <text:p text:style-name="P955"><text:span text:style-name="T956">40</text:span><text:span text:style-name="T957">. Atsakingai institucijai priėmus sprendimą dėl projekto finansavimo, įgaliotoji instituci</text:span><text:span text:style-name="T958">ja raštu pateikia šį sprendimą pareiškėjui PAFT 91 punkte nustatyta tvarka.</text:span></text:p>
      <text:p text:style-name="P959"><text:span text:style-name="T960">41</text:span><text:span text:style-name="T961">. Pagal PFSA finansuojamam projektui įgyvendinti sudaroma trišalė projekto sutartis tarp atsakingos, įgaliotosios institucijų ir projekto vykdytojo. Projekto sutartis yra kei</text:span><text:span text:style-name="T962">čiama ar nutraukiama PAFT IV skyriaus antrajame skirsnyje nustatyta tvarka.</text:span></text:p>
      <text:p text:style-name="P963"><text:span text:style-name="T964">42</text:span><text:span text:style-name="T965">. Įgaliotoji institucija PAFT IV skyriaus pirmajame skirsnyje nustatyta tvarka pagal PAFT 4 priede nustatytą formą, pritaikytą PFSA, parengia ir pateikia pareiškėjui projekto</text:span><text:span text:style-name="T966"><text:s/>sutarties projektą ir nurodo pasiūlymo pasirašyti projekto sutartį galiojimo terminą, kuris turi būti ne trumpesnis nei 14 dienų nuo įgaliotosios institucijos rašto gavimo dienos. Pareiškėjas turi teisę kreiptis į įgaliotąją instituciją su prašymu dėl obj</text:span><text:span text:style-name="T967">ektyvių priežasčių pratęsti projekto sutarties pasirašymo terminą. Jeigu pareiškėjas atsisako pasirašyti projekto sutartį ar per nustatytą terminą jos nepasirašo, įgaliotoji institucija per 7 dienas nuo šios informacijos gavimo dienos arba nustatyto termin</text:span><text:span text:style-name="T968">o pabaigos apie tai informuoja atsakingą instituciją ir pareiškėją, kad pasiūlymas pasirašyti projekto sutartį neteko galios. Tokiu atveju atsakinga institucija sprendimą dėl projekto finansavimo turi pripažinti netekusiu galios ne vėliau kaip per 14 dienų</text:span><text:span text:style-name="T969"><text:s/>nuo įgaliotosios institucijos informacijos, kad pareiškėjas per įgaliotosios institucijos nustatytą terminą nepasirašė projekto sutarties arba atsisakė ją pasirašyti, gavimo dienos.</text:span></text:p>
      <text:p text:style-name="P970"><text:span text:style-name="T971">43</text:span><text:span text:style-name="T972">.<text:s/></text:span><text:span text:style-name="T973">Projekto sutarties originalas rengiamas ir teikiamas kaip pasiraš</text:span><text:span text:style-name="T974">ytas popierinis dokumentas. <text:s text:c="2"/></text:span></text:p>
      <text:p text:style-name="P975"/>
      <text:p text:style-name="P976"><text:span text:style-name="T977">VI</text:span><text:span text:style-name="T978"><text:s/>SKYRIUS</text:span></text:p>
      <text:p text:style-name="P979"><text:span text:style-name="T980">PROJEKTO ĮGYVENDINIMO REIKALAVIMAI</text:span></text:p>
      <text:p text:style-name="P981"/>
      <text:p text:style-name="P982"><text:span text:style-name="T983">44</text:span><text:span text:style-name="T984">. Projektas įgyvendinamas pagal projekto sutartyje, PAFT ir PFSA nustatytus reikalavimus.<text:s/></text:span></text:p>
      <text:p text:style-name="P985"><text:span text:style-name="T986">45</text:span><text:span text:style-name="T987">. Projektui gali būti skiriamas papildomas finansavimas PAFT IV skyr</text:span><text:span text:style-name="T988">iaus trečiajame skirsnyje nustatyta tvarka, PAFT 124.1–124.2 ir 124.4 papunkčiuose nurodytais atvejais, kai yra tenkinamos PAFT 125.1–125.3, 125.5–125.6 ir 125.8 papunkčiuose nurodytos sąlygos.</text:span></text:p>
      <text:p text:style-name="P989"><text:span text:style-name="T990">45</text:span><text:span text:style-name="T991">1</text:span><text:span text:style-name="T992">. Projekto vykdytojas, vadovaudamasis PAFT<text:s/></text:span><text:span text:style-name="T993">IV skyriaus<text:s/></text:span><text:span text:style-name="T994">trečiojo skirsnio nuostatomis, gavęs atsakingos institucijos preliminarų pritarimą skirti papildomą finansavimą, įgaliotajai institucijai raštu teikia prašymą skirti papildomą finansavimą projektui, kurio forma nustatyta PFSA 4 priede.</text:span><text:s/></text:p>
      <text:p text:style-name="P995">Papildyta punktu:</text:p>
      <text:p text:style-name="P996"><text:span text:style-name="T997">N</text:span><text:span text:style-name="T998">r.<text:s/></text:span><text:a xlink:href="https://www.e-tar.lt/portal/legalAct.html?documentId=f9e9193033c011e78397ae072f58c508" office:target-frame-name="_top" xlink:show="replace"><text:span text:style-name="T999">A1-229</text:span></text:a><text:span text:style-name="T1000">, 2017-05-08, paskelbta TAR 2017-05-09, i. k. 2017-07813</text:span></text:p>
      <text:p text:style-name="Normal"/>
      <text:p text:style-name="P1001"><text:span text:style-name="T1002">46</text:span><text:span text:style-name="T1003">. Projekto vykdytojas projekto pirkimų planą pateikia įgaliotajai institucijai per 30</text:span><text:span text:style-name="T1004"><text:s/>dienų nuo projekto sutarties įsigaliojimo dienos, jei įgaliotoji institucija nenustato kitaip.<text:s/></text:span></text:p>
      <text:p text:style-name="P1005"><text:span text:style-name="T1006">47</text:span><text:span text:style-name="T1007">. Informacija apie projekto dalyvius teikiama vadovaujantis PAFT IV skyriaus šeštojo skirsnio nuostatomis. Projekto dalyvio apklausos anketoje nustatytą<text:s/></text:span><text:span text:style-name="T1008">informaciją apie projekto dalyvius įgaliotajai institucijai pateikia projekto vykdytojas. Išimtiniais atvejais, nustatytais PAFT, projekto dalyvio gali būti nereikalaujama užpildyti projekto dalyvio apklausos anketos, o pateiktos informacijos apie projekto</text:span><text:span text:style-name="T1009"><text:s/>dalyvį teisingumą užtikrina projekto vykdytojas turėdamas patvirtinantį dokumentą, kad projekto dalyvis priklauso tikslinei grupei, ar kitą įrodantį dokumentą.</text:span></text:p>
      <text:p text:style-name="P1010"><text:span text:style-name="T1011">48</text:span><text:span text:style-name="T1012">. Projekto vykdytojas privalo užtikrinti, kad pagal PFSA finansuojamo projekto dalyviai n</text:span><text:span text:style-name="T1013">edalyvautų projekto, finansuojamo pagal Prieglobsčio, migracijos ir integracijos fondo 2014–2020 metų nacionalinės programos 2 konkretaus tikslo „Trečiųjų šalių piliečių integracija ir teisėta migracija“ 1 nacionalinio tikslo „Integracijos priemonės“ 2 vei</text:span><text:span text:style-name="T1014">ksmo „Paslaugų trečiųjų šalių piliečiams teikimas“ projektų finansavimo sąlygų aprašą Nr. PMIF-2.1.2-V-01, patvirtintą Lietuvos Respublikos socialinės apsaugos ir darbo ministro 2015 m. spalio 7 d. įsakymu Nr. A1-574 „Dėl Prieglobsčio, migracijos ir integr</text:span><text:span text:style-name="T1015">acijos fondo 2014–2020 metų nacionalinės programos 2 konkretaus tikslo „Trečiųjų šalių piliečių integracija ir teisėta migracija“ 1 nacionalinio tikslo „Integracijos priemonės“ 2 veiksmo „Paslaugų trečiųjų šalių piliečiams teikimas“ projektų finansavimo są</text:span><text:span text:style-name="T1016">lygų aprašo Nr. PMIF-2.1.2-V-01 patvirtinimo“, veiklose.</text:span></text:p>
      <text:p text:style-name="P1017"><text:span text:style-name="T1018">49</text:span><text:span text:style-name="T1019">. Projekto vykdytojas privalo vykdyti informavimo apie įgyvendinamą ar įgyvendintą projektą veiklas PAFT VI skyriaus pirmajame skirsnyje nustatyta tvarka.</text:span></text:p>
      <text:p text:style-name="P1020"><text:span text:style-name="T1021">50</text:span><text:span text:style-name="T1022">. Projekto užbaigimo reikalavima</text:span><text:span text:style-name="T1023">i nustatyti<text:s/></text:span><text:span text:style-name="T1024">PAFT IV skyriaus vienuoliktajame skirsnyje.</text:span></text:p>
      <text:p text:style-name="P1025"><text:span text:style-name="T1026">51</text:span><text:span text:style-name="T1027">. Visi su projekto įgyvendinimu susiję dokumentai turi būti saugomi PAFT VI</text:span><text:span text:style-name="T1028"><text:s/></text:span><text:span text:style-name="T1029">skyriaus šeštajame skirsnyje nustatyta tvarka.</text:span></text:p>
      <text:p text:style-name="P1030"/>
      <text:p text:style-name="P1031"><text:span text:style-name="T1032">VII</text:span><text:span text:style-name="T1033"><text:s/>SKYRIUS</text:span></text:p>
      <text:p text:style-name="P1034"><text:span text:style-name="T1035">PFSA KEITIMO TVARKA</text:span></text:p>
      <text:p text:style-name="P1036"/>
      <text:p text:style-name="P1037"><text:span text:style-name="T1038">52</text:span><text:span text:style-name="T1039">. PFSA keitimo tvarka<text:s/></text:span><text:span text:style-name="T1040">nustatyta PAFT III skyriaus ketvirtajame skirsnyje.</text:span></text:p>
      <text:p text:style-name="P1041"><text:span text:style-name="T1042">53</text:span><text:span text:style-name="T1043">. Jei PFSA keičiamas jau atrinkus projektą, šie pakeitimai, nepažeidžiant lygiateisiškumo principo, PAFT 42 punkte nustatytais atvejais taikomi ir įgyvendinamam projektui.</text:span></text:p>
      <text:p text:style-name="P1044"><text:span text:style-name="T1045">__________________________</text:span><text:span text:style-name="T1046">___</text:span></text:p>
      <text:p text:style-name="Normal"/>
      <text:p text:style-name="Normal"/>
      <text:p text:style-name="Normal"/>
      <text:p text:style-name="P1047">Priedų pakeitimai:</text:p>
      <text:p text:style-name="Normal"/>
      <text:p text:style-name="P1048">4 priedas</text:p>
      <text:p text:style-name="P1049">Papildyta priedu:</text:p>
      <text:p text:style-name="P1050"><text:span text:style-name="T1051">Nr.<text:s/></text:span><text:a xlink:href="https://www.e-tar.lt/portal/legalAct.html?documentId=f9e9193033c011e78397ae072f58c508" office:target-frame-name="_top" xlink:show="replace"><text:span text:style-name="T1052">A1-229</text:span></text:a><text:span text:style-name="T1053">, 2017-05-08, paskelbta TAR 2017-05-09, i. k. 2017-07813</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Lietuvos<text:s/></text:span><text:span text:style-name="T1063">Respublikos socialinės apsaugos ir darbo ministerija, Įsakymas</text:span></text:p>
      <text:p text:style-name="P1064"><text:span text:style-name="T1065">Nr.<text:s/></text:span><text:a xlink:href="https://www.e-tar.lt/portal/legalAct.html?documentId=f9e9193033c011e78397ae072f58c508" office:target-frame-name="_top" xlink:show="replace"><text:span text:style-name="T1066">A1-229</text:span></text:a><text:span text:style-name="T1067">, 2017-05-08, paskelbta TAR 2017-05-09, i. k. 2017-07813</text:span></text:p>
      <text:p text:style-name="P1068"><text:span text:style-name="T1069">Dėl Lietuvos Respublikos soc</text:span><text:span text:style-name="T1070">ialinės apsaugos ir darbo ministro 2016 m. sausio 27 d. įsakymo Nr. A1-49 „Dėl Prieglobsčio, migracijos ir integracijos fondo 2014–2020 metų nacionalinės programos 4.2 ypatingo atvejo „Užsieniečių perkėlimas į Lietuvos Respublikos teritoriją iš Europos Sąj</text:span><text:span text:style-name="T1071">ungos valstybės narės“ projektų finansavimo sąlygų aprašo Nr. PMIF-4.2-V-02 patvirtinimo“ pakeitimo</text:span></text:p>
      <text:p text:style-name="P1072"/>
      <text:p text:style-name="P1073"><text:span text:style-name="T1074">2.</text:span></text:p>
      <text:p text:style-name="P1075"><text:span text:style-name="T1076">Lietuvos Respublikos socialinės apsaugos ir darbo ministerija, Įsakymas</text:span></text:p>
      <text:p text:style-name="P1077"><text:span text:style-name="T1078">Nr.<text:s/></text:span><text:a xlink:href="https://www.e-tar.lt/portal/legalAct.html?documentId=46f6d480cb9011e7910a89ac20768b0f" office:target-frame-name="_top" xlink:show="replace"><text:span text:style-name="T1079">A1-575</text:span></text:a><text:span text:style-name="T1080">, 2017-11-17, paskelbta TAR 2017-11-21, i. k. 2017-18353</text:span></text:p>
      <text:p text:style-name="P1081"><text:span text:style-name="T1082">Dėl Lietuvos Respublikos socialinės apsaugos ir darbo ministro 2016 m. sausio 27 d. įsakymo Nr. A1-49 „Dėl Prieglobsčio, migracijos ir integracijos fondo 2014–2020 metų na</text:span><text:span text:style-name="T1083">cionalinės programos 4.2 ypatingo atvejo „Užsieniečių perkėlimas į Lietuvos Respublikos teritoriją iš Europos Sąjungos valstybės narės“ projektų finansavimo sąlygų aprašo Nr. PMIF-4.2-V-02 patvirtinimo“ pakeitimo</text:span></text:p>
      <text:p text:style-name="P1084"/>
      <text:p text:style-name="P1085"><text:span text:style-name="T1086">3.</text:span></text:p>
      <text:p text:style-name="P1087"><text:span text:style-name="T1088">Lietuvos Respublikos socialinės apsaugo</text:span><text:span text:style-name="T1089">s ir darbo ministerija, Įsakymas</text:span></text:p>
      <text:p text:style-name="P1090"><text:span text:style-name="T1091">Nr.<text:s/></text:span><text:a xlink:href="https://www.e-tar.lt/portal/legalAct.html?documentId=dfeb36e0919c11e8b93ad15b34c9248c" office:target-frame-name="_top" xlink:show="replace"><text:span text:style-name="T1092">A1-384</text:span></text:a><text:span text:style-name="T1093">, 2018-07-27, paskelbta TAR 2018-07-30, i. k. 2018-12556</text:span></text:p>
      <text:p text:style-name="P1094"><text:span text:style-name="T1095">Dėl Lietuvos Respublikos socialinės apsaugos ir darbo mini</text:span><text:span text:style-name="T1096">stro 2016 m. sausio 27 d. įsakymo Nr. A1-49 „Dėl Prieglobsčio, migracijos ir integracijos fondo 2014–2020 metų nacionalinės programos 4.2 ypatingo atvejo „Užsieniečių perkėlimas į Lietuvos Respublikos teritoriją iš Europos Sąjungos valstybės narės“ projekt</text:span><text:span text:style-name="T1097">ų finansavimo sąlygų aprašo Nr. PMIF-4.2-V-02 patvirtinimo“ pakeitimo</text:span></text:p>
      <text:p text:style-name="P1098"/>
      <text:p text:style-name="P1099"><text:span text:style-name="T1100">4.</text:span></text:p>
      <text:p text:style-name="P1101"><text:span text:style-name="T1102">Lietuvos Respublikos socialinės apsaugos ir darbo ministerija, Įsakymas</text:span></text:p>
      <text:p text:style-name="P1103"><text:span text:style-name="T1104">Nr.<text:s/></text:span><text:a xlink:href="https://www.e-tar.lt/portal/legalAct.html?documentId=84173b70375e11ea829bc2bea81c1194" office:target-frame-name="_top" xlink:show="replace"><text:span text:style-name="T1105">A1-35</text:span></text:a><text:span text:style-name="T1106">, 2</text:span><text:span text:style-name="T1107">020-01-15, paskelbta TAR 2020-01-15, i. k. 2020-00577</text:span></text:p>
      <text:p text:style-name="P1108"><text:span text:style-name="T1109">Dėl Lietuvos Respublikos socialinės apsaugos ir darbo ministro 2016 m. sausio 27 d. įsakymo Nr. A1-49 „Dėl Prieglobsčio, migracijos ir integracijos fondo 2014–2020 metų nacionalinės programos 4.2 ypatin</text:span><text:span text:style-name="T1110">go atvejo „Užsieniečių perkėlimas į Lietuvos Respublikos teritoriją iš Europos Sąjungos valstybės narės“ projektų finansavimo sąlygų aprašo Nr. PMIF-4.2-V-02 patvirtinimo“ pakeitimo</text:span></text:p>
      <text:p text:style-name="P1111"/>
      <text:p text:style-name="P1112"><text:span text:style-name="T1113">5.</text:span></text:p>
      <text:p text:style-name="P1114"><text:span text:style-name="T1115">Lietuvos Respublikos socialinės apsaugos ir darbo ministerija, Įsakyma</text:span><text:span text:style-name="T1116">s</text:span></text:p>
      <text:p text:style-name="P1117"><text:span text:style-name="T1118">Nr.<text:s/></text:span><text:a xlink:href="https://www.e-tar.lt/portal/legalAct.html?documentId=1f06d55099c511ea9515f752ff221ec9" office:target-frame-name="_top" xlink:show="replace"><text:span text:style-name="T1119">A1-422</text:span></text:a><text:span text:style-name="T1120">, 2020-05-19, paskelbta TAR 2020-05-19, i. k. 2020-10607</text:span></text:p>
      <text:p text:style-name="P1121"><text:span text:style-name="T1122">Dėl Lietuvos Respublikos socialinės apsaugos ir darbo ministro 2016 m. sausio 27 d. įsaky</text:span><text:span text:style-name="T1123">mo Nr. A1-49 „Dėl Prieglobsčio, migracijos ir integracijos fondo 2014–2020 metų nacionalinės programos 4.2 ypatingo atvejo „Užsieniečių perkėlimas į Lietuvos Respublikos teritoriją iš Europos Sąjungos valstybės narės“ projektų finansavimo sąlygų aprašo Nr.</text:span><text:span text:style-name="T1124"><text:s/>PMIF-4.2-V-02 patvirtinimo“ pakeitimo</text:span></text:p>
      <text:p text:style-name="P1125"/>
      <text:p text:style-name="P1126"><text:span text:style-name="T1127">6.</text:span></text:p>
      <text:p text:style-name="P1128"><text:span text:style-name="T1129">Lietuvos Respublikos socialinės apsaugos ir darbo ministerija, Įsakymas</text:span></text:p>
      <text:p text:style-name="P1130"><text:span text:style-name="T1131">Nr.<text:s/></text:span><text:a xlink:href="https://www.e-tar.lt/portal/legalAct.html?documentId=7fbf3ae0db1011eaabd5b5599dd4eebe" office:target-frame-name="_top" xlink:show="replace"><text:span text:style-name="T1132">A1-723</text:span></text:a><text:span text:style-name="T1133">, 2020-08-10, paskelbta TAR 2020-</text:span><text:span text:style-name="T1134">08-10, i. k. 2020-17152</text:span></text:p>
      <text:p text:style-name="P1135"><text:span text:style-name="T1136">Dėl socialinės apsaugos ir darbo ministro 2016 m. sausio 27 d. įsakymo Nr. A1-49 „Dėl Prieglobsčio, migracijos ir integracijos fondo 2014–2020 metų nacionalinės programos 4.2 ypatingo atvejo „Užsieniečių perkėlimas į Lietuvos Respub</text:span><text:span text:style-name="T1137">likos teritoriją iš Europos Sąjungos valstybės narės“ projektų finansavimo sąlygų aprašo Nr. PMIF-4.2-V-02 patvirtinimo“ pakeitimo</text:span></text:p>
      <text:p text:style-name="P1138"/>
      <text:p text:style-name="P1139"><text:span text:style-name="T1140">7.</text:span></text:p>
      <text:p text:style-name="P1141"><text:span text:style-name="T1142">Lietuvos Respublikos socialinės apsaugos ir darbo ministerija, Įsakymas</text:span></text:p>
      <text:p text:style-name="P1143"><text:span text:style-name="T1144">Nr.<text:s/></text:span><text:a xlink:href="https://www.e-tar.lt/portal/legalAct.html?documentId=ff0bd190fc2b11eb9f09e7df20500045" office:target-frame-name="_top" xlink:show="replace"><text:span text:style-name="T1145">A1-589</text:span></text:a><text:span text:style-name="T1146">, 2021-08-13, paskelbta TAR 2021-08-13, i. k. 2021-17539</text:span></text:p>
      <text:p text:style-name="P1147"><text:span text:style-name="T1148">Dėl Lietuvos Respublikos socialinės apsaugos ir darbo ministro 2016 m. sausio 27 d. įsakymo Nr. A</text:span><text:span text:style-name="T1149">1-49 „Dėl Prieglobsčio, migracijos ir integracijos fondo 2014–2020 metų nacionalinės programos 4.2 ypatingo atvejo „Užsieniečių perkėlimas į Lietuvos Respublikos teritoriją iš Europos Sąjungos valstybės narės“ projektų finansavimo sąlygų aprašo Nr. PMIF-4.</text:span><text:span text:style-name="T1150">2-V-02 patvirtinimo“ pakeitimo</text:span></text:p>
      <text:p text:style-name="P1151"/>
      <text:p text:style-name="P1152"><text:span text:style-name="T1153">8.</text:span></text:p>
      <text:p text:style-name="P1154"><text:span text:style-name="T1155">Lietuvos Respublikos socialinės apsaugos ir darbo ministerija, Įsakymas</text:span></text:p>
      <text:p text:style-name="P1156"><text:span text:style-name="T1157">Nr.<text:s/></text:span><text:a xlink:href="https://www.e-tar.lt/portal/legalAct.html?documentId=4f8851c0816411ed8df094f359a60216" office:target-frame-name="_top" xlink:show="replace"><text:span text:style-name="T1158">A1-872</text:span></text:a><text:span text:style-name="T1159">, 2022-12-21, paskelbta TAR 2022-12-21, i</text:span><text:span text:style-name="T1160">. k. 2022-26204</text:span></text:p>
      <text:p text:style-name="P1161"><text:span text:style-name="T1162">Dėl socialinės apsaugos ir darbo ministro 2016 m. sausio 27 d. įsakymo Nr. A1-49 „Dėl Prieglobsčio, migracijos ir integracijos fondo 2014–2020 metų nacionalinės programos 4.2 ypatingo atvejo „Užsieniečių perkėlimas į Lietuvos Respublikos te</text:span><text:span text:style-name="T1163">ritoriją iš Europos Sąjungos valstybės narės“ projektų finansavimo sąlygų aprašo Nr. PMIF-4.2-V-02 patvirtinimo“ pakeitimo</text:span></text:p>
      <text:p text:style-name="P1164"/>
      <text:p text:style-name="P1165"><text:span text:style-name="T1166">9.</text:span></text:p>
      <text:p text:style-name="P1167"><text:span text:style-name="T1168">Lietuvos Respublikos socialinės apsaugos ir darbo ministerija, Įsakymas</text:span></text:p>
      <text:p text:style-name="P1169"><text:span text:style-name="T1170">Nr.<text:s/></text:span><text:a xlink:href="https://www.e-tar.lt/portal/legalAct.html?documentId=46ba4d006ce111ee8f3cbca2fb16d96d" office:target-frame-name="_top" xlink:show="replace"><text:span text:style-name="T1171">A1-684</text:span></text:a><text:span text:style-name="T1172">, 2023-10-17, paskelbta TAR 2023-10-17, i. k. 2023-20319</text:span></text:p>
      <text:p text:style-name="P1173"><text:span text:style-name="T1174">Dėl Lietuvos Respublikos socialinės apsaugos ir darbo ministro 2016 m. sausio 27 d. įsakymo Nr. A1-49 „Dėl Prieglobsčio, migracijos ir integracijos<text:s/></text:span><text:span text:style-name="T1175">fondo 2014–2020 metų nacionalinės programos 4.2 ypatingo atvejo „Užsieniečių perkėlimas į Lietuvos Respublikos teritoriją iš Europos Sąjungos valstybės narės“ projektų finansavimo sąlygų aprašo Nr. PMIF-4.2-V-02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18T07:27:00Z</meta:creation-date>
    <dc:date>2023-10-18T07:27:00Z</dc:date>
    <meta:print-date>2016-01-08T10:01:00Z</meta:print-date>
    <meta:template xlink:href="Normal.dotm" xlink:type="simple"/>
    <meta:editing-cycles>2</meta:editing-cycles>
    <meta:editing-duration>PT0S</meta:editing-duration>
    <meta:document-statistic meta:page-count="3" meta:paragraph-count="810" meta:word-count="7812" meta:character-count="56771" meta:row-count="2927" meta:non-whitespace-character-count="49769"/>
  </office:meta>
</office:document-meta>
</file>