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7" style:parent-style-name="Normal" style:family="paragraph">
      <style:paragraph-properties fo:margin-left="3.4458in">
        <style:tab-stops/>
      </style:paragraph-properties>
      <style:text-properties style:font-name-asian="Calibri" style:font-size-complex="12pt" fo:hyphenate="false"/>
    </style:style>
    <style:style style:name="P58" style:parent-style-name="Normal" style:family="paragraph">
      <style:paragraph-properties fo:text-align="justify" fo:margin-left="3.3472in">
        <style:tab-stops/>
      </style:paragraph-properties>
      <style:text-properties style:font-name-asian="Calibri" style:font-size-complex="12pt" fo:hyphenate="false"/>
    </style:style>
    <style:style style:name="P59" style:parent-style-name="Normal" style:family="paragraph">
      <style:text-properties fo:font-size="9pt" style:font-size-asian="9pt" style:font-size-complex="9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fo:hyphenate="false"/>
    </style:style>
    <style:style style:name="P71" style:parent-style-name="Normal" style:family="paragraph">
      <style:paragraph-properties fo:widows="0" fo:orphans="0" fo:text-align="justify" fo:text-indent="0.5909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00FF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TimesLT"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TimesLT" fo:font-size="10pt" style:font-size-asian="10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text-indent="0.5909in"/>
      <style:text-properties style:font-name-asian="Calibri" fo:font-weight="bold" style:font-weight-asian="bold" style:font-size-complex="12pt" fo:hyphenate="false"/>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text-indent="0.5909in"/>
      <style:text-properties style:font-name-asian="Calibri" style:font-size-complex="12pt" fo:hyphenate="false"/>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ext-properties fo:hyphenate="false"/>
    </style:style>
    <style:style style:name="P637" style:parent-style-name="Normal" style:family="paragraph">
      <style:paragraph-properties fo:text-align="justify" fo:text-indent="0.5909in"/>
      <style:text-properties fo:hyphenate="false"/>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fo:font-style="italic" style:font-style-asian="italic"/>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font-style="italic" style:font-style-asian="italic" style:font-style-complex="italic"/>
    </style:style>
    <style:style style:name="T648" style:parent-style-name="DefaultParagraphFont" style:family="text">
      <style:text-properties style:font-weight-complex="bold"/>
    </style:style>
    <style:style style:name="T649" style:parent-style-name="DefaultParagraphFont" style:family="text">
      <style:text-properties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5909in"/>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5909in"/>
      <style:text-properties style:font-size-complex="12pt" style:language-asian="lt" style:country-asian="LT" fo:hyphenate="false"/>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olumn678" style:family="table-column">
      <style:table-column-properties style:column-width="1.2562in"/>
    </style:style>
    <style:style style:name="TableColumn679" style:family="table-column">
      <style:table-column-properties style:column-width="1.6694in"/>
    </style:style>
    <style:style style:name="TableColumn680" style:family="table-column">
      <style:table-column-properties style:column-width="3.9173in"/>
    </style:style>
    <style:style style:name="Table677" style:family="table">
      <style:table-properties style:width="6.84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weight-complex="bold"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fo:hyphenate="false"/>
    </style:style>
    <style:style style:name="P724" style:parent-style-name="Normal" style:family="paragraph">
      <style:paragraph-properties fo:text-align="justify"/>
      <style:text-properties style:font-size-complex="12pt" style:language-asian="lt" style:country-asian="LT" fo:hyphenate="false"/>
    </style:style>
    <style:style style:name="P725" style:parent-style-name="Normal" style:family="paragraph">
      <style:paragraph-properties fo:text-align="justify"/>
      <style:text-properties style:font-size-complex="12pt" style:language-asian="lt" style:country-asian="L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language-asian="lt" style:country-asian="LT" fo:hyphenate="false"/>
    </style:style>
    <style:style style:name="P733" style:parent-style-name="Normal" style:family="paragraph">
      <style:paragraph-properties fo:text-align="justify"/>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font-weight-complex="bold" style:font-size-complex="12pt"/>
    </style:style>
    <style:style style:name="TableCell747" style:family="table-cell">
      <style:table-cell-properties fo:border="0.0069in solid #000000" fo:padding-top="0in" fo:padding-left="0.075in" fo:padding-bottom="0in" fo:padding-right="0.075in"/>
    </style:style>
    <style:style style:name="TableColumn749" style:family="table-column">
      <style:table-column-properties style:column-width="3.7631in"/>
    </style:style>
    <style:style style:name="Table748" style:family="table">
      <style:table-properties style:width="3.7631in" fo:margin-left="0in" table:align="left"/>
    </style:style>
    <style:style style:name="TableRow750" style:family="table-row">
      <style:table-row-properties style:min-row-height="0.4097in"/>
    </style:style>
    <style:style style:name="TableCell751" style:family="table-cell">
      <style:table-cell-properties fo:border="0.0034in solid #FFFFFF"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paragraph-properties fo:text-align="justify"/>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text-indent="0.9013in"/>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5909in"/>
      <style:text-properties style:font-size-complex="12pt" style:language-asian="lt" style:country-asian="LT" fo:hyphenate="false"/>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name-asian="Calibri" style:font-size-complex="11pt" fo:language="fr" fo:country="FR"/>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00FF00"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text-properties style:font-size-complex="12pt" style:language-asian="lt" style:country-asian="LT" fo:hyphenate="false"/>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fo:background-color="#00FF00"/>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5909in"/>
      <style:text-properties style:font-size-complex="12pt" style:language-asian="lt" style:country-asian="LT" fo:hyphenate="false"/>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name="Calibri" style:font-name-asian="Calibri" fo:letter-spacing="-0.0027in" fo:font-size="11pt" style:font-size-asian="11pt" style:font-size-complex="11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0 iki 2020-08-10</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text:span><text:span text:style-name="T27">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text:span><text:span text:style-name="T31">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32">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text:span><text:span text:style-name="T40"><text:s/>Lietuvos Respublikos teri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text:span><text:span text:style-name="T49">istrė<text:s/></text:span><text:span text:style-name="T50"><text:tab/>Algimanta Pabedinskienė</text:span></text:p>
      <text:soft-page-break/>
      <text:p text:style-name="P51">PATVIRTINTA</text:p>
      <text:p text:style-name="P57">Lietuvos Respublikos socialinės apsaugos ir darbo ministro 2016 m. sausio 27 d.<text:s/>įsakymu Nr. A1-49</text:p>
      <text:p text:style-name="P58"/>
      <text:p text:style-name="P59"/>
      <text:p text:style-name="P60"><text:span text:style-name="T61">PRIEGLOBSČIO, MIGRACIJOS IR INTEGRACIJOS FONDO 2014–2020 METŲ NACIONALINĖS PROGRAMOS 4.2 YPATINGO ATVEJO „UŽSIENIEČIŲ PERKĖLIMAS Į LIETUVOS RESPUBLIKOS TERITORIJĄ IŠ EUROPOS SĄJUNGOS VALSTYBĖS NARĖS“<text:s/></text:span><text:span text:style-name="T62">PROJEKTŲ FINANSAVIMO SĄLYGŲ APRAŠAS<text:s/></text:span><text:span text:style-name="T63">NR. PMIF-4.2-V-0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4.2 ypatingo atvejo „Užsieniečių perkėlimas į Lietuvos Respublikos teritoriją iš Europos Sąjungos valstybės<text:s/></text:span><text:span text:style-name="T74">narės“ projektų finansavimo sąlygų aprašas Nr. PMIF-4.2-V-02 (toliau – PFSA) nustato reikalavimus, kuriais turi vadovautis pareiškėjas, rengdamas ir teikdamas paraišką finansuoti iš Prieglobsčio, migracijos ir integracijos fondo (toliau – PMIF) 2014–2020 m</text:span><text:span text:style-name="T75">. lėšų finansuojamą projektą (toliau – paraiška) pagal Prieglobsčio, migracijos ir integracijos fondo 2014–2020 metų nacionalinės programos, patvirtintos Europos Komisijos 2015 m. kovo 20  d. sprendimu Nr. C(2015) 1731, kuriuo patvirtinama Lietuvos naciona</text:span><text:span text:style-name="T76">linė programa dėl paramos iš Prieglobsčio, migracijos ir integracijos fondo 2014–2020 metų laikotarpiu (kartu su visais vėlesniais pakeitimais) (toliau – PMIF programa), 4.2 ypatingo atvejo „Užsieniečių perkėlimas į Lietuvos Respublikos teritoriją iš Europ</text:span><text:span text:style-name="T77">os Sąjungos valstybės narės“ (toliau – Ypatingas atvejis) finansuojamas veiklas, taip pat institucija, atliekanti paraiškų vertinimą, atranką ir iš PMIF lėšų finansuojamo Ypatingo atvejo projekto (toliau – projektas) įgyvendinimo priežiūrą.</text:span><text:s/></text:p>
      <text:p text:style-name="P78">Punkto pakeitimai:</text:p>
      <text:p text:style-name="P79"><text:span text:style-name="T80">Nr.<text:s/></text:span><text:a xlink:href="https://www.e-tar.lt/portal/legalAct.html?documentId=46f6d480cb9011e7910a89ac20768b0f" office:target-frame-name="_top" xlink:show="replace"><text:span text:style-name="T81">A1-575</text:span></text:a><text:span text:style-name="T82">, 2017-11-17, paskelbta TAR 2017-11-21, i. k. 2017-18353</text:span></text:p>
      <text:p text:style-name="Normal"/>
      <text:p text:style-name="P83"><text:span text:style-name="T84">2</text:span><text:span text:style-name="T85">. PFSA yra parengtas atsižvelgiant į:</text:span></text:p>
      <text:p text:style-name="P86"><text:span text:style-name="T87">2.1</text:span><text:span text:style-name="T88">. Lietuvos Respublikos Vyriausybės 20</text:span><text:span text:style-name="T89">15 m. birželio 22 d. nutarimą Nr. 628 „Dėl užsieniečių perkėlimo į Lietuvos Respublikos teritoriją“ (toliau – Lietuvos Respublikos Vyriausybės 2015 m. birželio 22 d. nutarimas Nr. 628);</text:span><text:s/></text:p>
      <text:p text:style-name="P90">Papunkčio pakeitimai:</text:p>
      <text:p text:style-name="P91"><text:span text:style-name="T92">Nr.<text:s/></text:span><text:a xlink:href="https://www.e-tar.lt/portal/legalAct.html?documentId=dfeb36e0919c11e8b93ad15b34c9248c" office:target-frame-name="_top" xlink:show="replace"><text:span text:style-name="T93">A1-384</text:span></text:a><text:span text:style-name="T94">, 2018-07-27, paskelbta TAR 2018-07-30, i. k. 2018-12556</text:span></text:p>
      <text:p text:style-name="Normal"/>
      <text:p text:style-name="P95"><text:span text:style-name="T96">2.2</text:span><text:span text:style-name="T97">. 2015 m. rugsėjo 14 d. Tarybos sprendimą (ES) Nr. 2015/1523, kuriuo Italijos ir Graikijos labui nustatomos laikinosios priemonės<text:s/></text:span><text:span text:style-name="T98">tarptautinės apsaugos srityje (OL 2015 L 239, p. 146) (toliau – Tarybos sprendimas Nr. 2015/1523);<text:s/></text:span></text:p>
      <text:p text:style-name="P99"><text:span text:style-name="T100">2.3</text:span><text:span text:style-name="T101">. 2015 m. rugsėjo 22 d. Tarybos sprendimą (ES) Nr. 2015/1601, kuriuo Italijos ir Graikijos labui nustatomos laikinosios priemonės tarptautinės apsaug</text:span><text:span text:style-name="T102">os srityje (OL 2015 L 248, p. 80) (toliau – Tarybos sprendimas Nr. 2015/1601);<text:s/></text:span></text:p>
      <text:p text:style-name="P103"><text:span text:style-name="T104">2.4</text:span><text:span text:style-name="T105">. Prieglobsčio, migracijos ir integracijos fondo 2014–2020 metų nacionalinės programos veiksmų ir ypatingų atvejų įgyvendinimo planą, patvirtintą Lietuvos Respublikos so</text:span><text:span text:style-name="T106">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5</text:span><text:span text:style-name="T109">. Prieglobsčio, migra</text:span><text:span text:style-name="T110">cijos ir integracijos fondo 2014–2020 metų nacionalinės programos projektų administravimo ir finansavimo taisykles, patvirtintas Lietuvos Respublikos socialinės apsaugos ir darbo ministro 2015 m. birželio 5 d. įsakymu Nr. A1-319</text:span><text:span text:style-name="T111"><text:s/></text:span><text:span text:style-name="T112">„Dėl Prieglobsčio, migracij</text:span><text:span text:style-name="T113">os ir integracijos fondo 2014–2020 metų nacionalinės programos projektų administravimo ir finansavimo taisyklių patvirtinimo“ (toliau – PAFT);<text:s/></text:span></text:p>
      <text:p text:style-name="P114"><text:span text:style-name="T115">2.6</text:span><text:span text:style-name="T116">.<text:s/></text:span><text:span text:style-name="T117">Prieglobsčio, migracijos ir integracijos fondo 2014–2020 metų nacionalinės programos rodiklių skaičiavi</text:span><text:span text:style-name="T118">mo tvarkos aprašą, patvirtintą Lietuvos Respublikos socialinės apsaugos ir darbo ministro 2015 m. liepos 14 d. įsakymu Nr. A1-432 „Dėl Prieglobsčio, migracijos ir integracijos fondo 2014–2020 metų nacionalinės programos rodiklių skaičiavimo tvarkos aprašo<text:s/></text:span><text:span text:style-name="T119">patvirtinimo“;</text:span></text:p>
      <text:p text:style-name="P120"><text:span text:style-name="T121">2.7</text:span><text:span text:style-name="T122">.<text:s/></text:span><text:span text:style-name="T123">Lietuvos Respublikos socialinės apsaugos ir darbo ministerijos 2015–2017 metų strateginį veiklos planą, patvirtintą Lietuvos Respublikos socialinės apsaugos ir darbo ministro 2015 m. sausio 22 d. įsakymu Nr. A1-37 „Dėl Lietuvos<text:s/></text:span><text:span text:style-name="T124">Respublikos socialinės apsaugos ir darbo ministerijos 2015–2017 metų strateginio veiklos plano patvirtinimo“;</text:span></text:p>
      <text:p text:style-name="P125"><text:span text:style-name="T126">2.8</text:span><text:span text:style-name="T127">. Valstybės paramos prieglobsčio gavėjų integracijai teikimo tvarkos aprašą, patvirtintą<text:s/></text:span><text:span text:style-name="T128">Lietuvos Respublikos Vyriausybės 2016 m. spalio 5<text:s/></text:span><text:span text:style-name="T129">d. nutarimu Nr. 998 „Dėl Valstybės paramos<text:s/></text:span><text:span text:style-name="T130">prieglobsčio gavėjų<text:s/></text:span><text:span text:style-name="T131">integracijai teikimo tvarkos aprašo patvirtinimo“ (toliau – Valstybės paramos<text:s/></text:span><text:span text:style-name="T132">prieglobsčio gavėjų<text:s/></text:span><text:span text:style-name="T133">integracijai teikimo tvarkos aprašas);</text:span></text:p>
      <text:p text:style-name="P134"><text:span text:style-name="T135">2.9</text:span><text:span text:style-name="T136">. Lietuvos Respublikos socialinės apsaugos ir dar</text:span><text:span text:style-name="T137">bo ministro 2002 m. vasario 13 d. įsakymu Nr. 20 „Dėl Užsieniečių apgyvendinimo Pabėgėlių priėmimo centre sąlygų ir tvarkos, užsieniečių užimtumo organizavimo bei drausminio poveikio priemonių taikymo jiems tvarkos aprašo ir Užsieniečio teisės gauti kompen</text:span><text:span text:style-name="T138">saciją už naudojimąsi visuomeninio transporto priemonėmis įgyvendinimo tvarkos aprašo patvirtinimo“ patvirtintus:</text:span></text:p>
      <text:p text:style-name="P139"><text:span text:style-name="T140">2.9.1</text:span><text:span text:style-name="T141">. Užsieniečių apgyvendinimo Pabėgėlių priėmimo centre sąlygų ir tvarkos, užsieniečių užimtumo organizavimo bei drausminio poveikio prie</text:span><text:span text:style-name="T142">monių taikymo jiems tvarkos aprašą (toliau – Užsieniečių apgyvendinimo Pabėgėlių priėmimo centre aprašas);</text:span></text:p>
      <text:p text:style-name="P143"><text:span text:style-name="T144">2.9.2</text:span><text:span text:style-name="T145">. Užsieniečio teisės gauti kompensaciją už naudojimąsi visuomeninio transporto priemonėmis įgyvendinimo tvarkos aprašą;</text:span></text:p>
      <text:p text:style-name="P146"><text:span text:style-name="T147">2.10</text:span><text:span text:style-name="T148">. Prieglob</text:span><text:span text:style-name="T149">sčio Lietuvos Respublikoje suteikimo ir panaikinimo tvarkos aprašą, patvirtintą Lietuvos Respublikos vidaus reikalų ministro 2016 m. vasario 24 d. įsakymu Nr. 1V-131 „Dėl Prieglobsčio Lietuvos Respublikoje suteikimo ir panaikinimo tvarkos aprašo patvirtini</text:span><text:span text:style-name="T150">mo“;</text:span></text:p>
      <text:p text:style-name="P151"><text:span text:style-name="T152">2.11</text:span><text:span text:style-name="T153">. Lietuvos Respublikos socialinės paramos mokiniams įstatymą;</text:span></text:p>
      <text:p text:style-name="P154"><text:span text:style-name="T155">2.12</text:span><text:span text:style-name="T156">. Lietuvos Respublikos išmokų vaikams įstatymą.</text:span><text:s/></text:p>
      <text:p text:style-name="P157"><text:span text:style-name="T158">2.13</text:span><text:span text:style-name="T159">. Lietuvos Respublikos paramos būstui įsigyti ar išsinuomoti įstatymą.</text:span><text:s/></text:p>
      <text:p text:style-name="P160">Papildyta papunkčiu:</text:p>
      <text:p text:style-name="P161"><text:span text:style-name="T162">Nr.<text:s/></text:span><text:a xlink:href="https://www.e-tar.lt/portal/legalAct.html?documentId=46f6d480cb9011e7910a89ac20768b0f" office:target-frame-name="_top" xlink:show="replace"><text:span text:style-name="T163">A1-575</text:span></text:a><text:span text:style-name="T164">, 2017-11-17, paskelbta TAR 2017-11-21, i. k. 2017-18353</text:span></text:p>
      <text:p text:style-name="Normal"/>
      <text:p text:style-name="P165">Punkto pakeitimai:</text:p>
      <text:p text:style-name="P166"><text:span text:style-name="T167">Nr.<text:s/></text:span><text:a xlink:href="https://www.e-tar.lt/portal/legalAct.html?documentId=f9e9193033c011e78397ae072f58c508" office:target-frame-name="_top" xlink:show="replace"><text:span text:style-name="T168">A1-229</text:span></text:a><text:span text:style-name="T169">, 2017-05-08, paskelbta TAR 2017-05-09, i. k. 2017-07813</text:span></text:p>
      <text:p text:style-name="Normal"/>
      <text:p text:style-name="P170"><text:span text:style-name="T171">3</text:span><text:span text:style-name="T172">.</text:span><text:span text:style-name="T173"><text:s/></text:span><text:span text:style-name="T174">PFSA vartojamos sąvokos suprantamos taip, kaip jos apibrėžtos PFSA 2 punkte nurodytuose t</text:span><text:span text:style-name="T175">eisės aktuose, Lietuvos Respublikos įstatyme „Dėl užsieniečių teisinės padėties“,<text:s/></text:span><text:span text:style-name="T176">Atsakomybės ir funkcijų paskirstymo tarp institucijų, įgyvendinant<text:s/></text:span><text:span text:style-name="T177">Prieglobsčio, migracijos ir integracijos fondo<text:s/></text:span><text:span text:style-name="T178">2014–2020 m. nacionalinę<text:s/></text:span><text:span text:style-name="T179">programą,</text:span><text:span text:style-name="T180"><text:s/>taisyklėse, patvirtintose</text:span><text:span text:style-name="T181"><text:s/>Lietuvos Respublikos socialinės apsaugos ir darbo ministro 2014 m. gruodžio 12 d. įsakymu Nr. A1-641 „Dėl<text:s/></text:span><text:span text:style-name="T182">Atsakomybės ir funkcijų paskirstymo tarp institucijų, įgyvendinant<text:s/></text:span><text:span text:style-name="T183">Prieglobsčio, migracijos ir integracijos fondo<text:s/></text:span><text:span text:style-name="T184">2014–2020 m. nacionalinę<text:s/></text:span><text:span text:style-name="T185">programą,<text:s/></text:span><text:span text:style-name="T186">taisyklių patvirtinimo“</text:span><text:span text:style-name="T187">,</text:span><text:span text:style-name="T188"><text:s/>ir Prieglobsčio, migracijos ir integracijos fondo 2014–2020 metų nacionalinės programos administravimo taisyklėse, patvirtintose Lietuvos Respublikos socialinės apsaugos<text:s/></text:span><text:soft-page-break/><text:span text:style-name="T189">ir darbo ministro 2015 m. kovo 24 d. įsakymu Nr. A1-145 „Dėl<text:s/></text:span><text:span text:style-name="T190">Prieglobsčio, migracijos ir integracijos fondo 2014–2020 metų nacionalinės programos administravimo<text:s/></text:span><text:span text:style-name="T191">taisyklių patvirtinimo“.</text:span></text:p>
      <text:p text:style-name="P192"><text:span text:style-name="T193">4</text:span><text:span text:style-name="T194">. Pagal PFSA teikiamas projektas turi prisidėti prie Lietuvos Respublikos Vyriausybės 2015 m. birželio 22 d. nutarimo Nr. 628<text:s/></text:span><text:span text:style-name="T195">įgyvendinimo.</text:span><text:s/></text:p>
      <text:p text:style-name="P196">Punkto pakeitimai:</text:p>
      <text:p text:style-name="P197"><text:span text:style-name="T198">Nr.<text:s/></text:span><text:a xlink:href="https://www.e-tar.lt/portal/legalAct.html?documentId=dfeb36e0919c11e8b93ad15b34c9248c" office:target-frame-name="_top" xlink:show="replace"><text:span text:style-name="T199">A1-384</text:span></text:a><text:span text:style-name="T200">, 2018-07-27, paskelbta TAR 2018-07-30, i. k. 2018-12556</text:span></text:p>
      <text:p text:style-name="Normal"/>
      <text:p text:style-name="P201"><text:span text:style-name="T202">5</text:span><text:span text:style-name="T203">. Projekto atranka pagal Ypatingą atvejį bus atliek</text:span><text:span text:style-name="T204">ama valstybės projektų planavimo būdu.</text:span></text:p>
      <text:p text:style-name="P205"><text:span text:style-name="T206">6</text:span><text:span text:style-name="T207">. Pagal PFSA, projektui įgyvendinti numatoma skirti iki 4 272 400 eurų (keturių milijonų dviejų šimtų septyniasdešimt dviejų tūkstančių keturių šimtų eurų) PMIF lėšų. Projektui įgyvendinti skiriamo finansavimo su</text:span><text:span text:style-name="T208">ma negali viršyti 4 400 eurų (keturių tūkstančių keturių šimtų eurų) už kiekvieną asmenį, perkeltą į Lietuvos Respublikos teritoriją vadovaujantis Tarybos sprendimu Nr. 2015/1523 ir Tarybos sprendimu Nr. 2015/1601. Jei į Lietuvos Respublikos teritoriją per</text:span><text:span text:style-name="T209">keliamas mažesnis nei Tarybos sprendime Nr. 2015/1523 ir (ar) Tarybos sprendime Nr. 2015/1601 nurodytas tikslinės grupės asmenų skaičius, šiame PFSA punkte nustatyta projektui įgyvendinti skiriamo finansavimo suma mažinama 4 400 eurų (keturiais tūkstančiai</text:span><text:span text:style-name="T210">s keturiais šimtais eurų) už kiekvieną į Lietuvos Respublikos teritoriją neperkeltą asmenį.<text:s/></text:span></text:p>
      <text:p text:style-name="P211">Punkto pakeitimai:</text:p>
      <text:p text:style-name="P212"><text:span text:style-name="T213">Nr.<text:s/></text:span><text:a xlink:href="https://www.e-tar.lt/portal/legalAct.html?documentId=f9e9193033c011e78397ae072f58c508" office:target-frame-name="_top" xlink:show="replace"><text:span text:style-name="T214">A1-229</text:span></text:a><text:span text:style-name="T215">, 2017-05-08, paskelbta TAR<text:s/></text:span><text:span text:style-name="T216">2017-05-09, i. k. 2017-07813</text:span></text:p>
      <text:p text:style-name="Normal"/>
      <text:p text:style-name="P217"><text:span text:style-name="T218">7</text:span><text:span text:style-name="T219">. Ypatingo atvejo tikslas – prisidėti prie atsakomybės pasidalijimo tarp Europos Sąjungos (toliau – ES) valstybių narių siekiant padėti ES valstybėms narėms geriau spręsti dėl išimtinio spaudimo jų prieglobsčio ir migraci</text:span><text:span text:style-name="T220">jos sistemoms, kurį sudaro staigus ir didelis trečiųjų šalių piliečių antplūdis į jų teritorijas, kylančias problemas bei užtikrinti kompleksinį svarbių paslaugų teikimą tikslinės grupės asmenims, siekiant pagerinti jų integracijos sąlygas Lietuvos Respubl</text:span><text:span text:style-name="T221">ikoje.</text:span><text:span text:style-name="T222"><text:s/></text:span></text:p>
      <text:p text:style-name="P223"><text:span text:style-name="T224">8</text:span><text:span text:style-name="T225">. Pagal PFSA remiamos šios veiklos:</text:span></text:p>
      <text:p text:style-name="P226"><text:span text:style-name="T227">8.1</text:span><text:span text:style-name="T228">. integracijos priemonių organizavimas tikslinės grupės asmenims, nurodytiems PFSA 19 punkte, gyvenantiems Pabėgėlių priėmimo centre (toliau – PPC) ar jo suteiktose gyvenamosiose patalpose<text:s/></text:span><text:span text:style-name="T229">(toliau kartu</text:span><text:span text:style-name="T230"><text:s/>– PPC suteiktos patalpos)</text:span><text:span text:style-name="T231">:</text:span><text:s/></text:p>
      <text:p text:style-name="P232">Papunkčio pakeitimai:</text:p>
      <text:p text:style-name="P233"><text:span text:style-name="T234">Nr.<text:s/></text:span><text:a xlink:href="https://www.e-tar.lt/portal/legalAct.html?documentId=dfeb36e0919c11e8b93ad15b34c9248c" office:target-frame-name="_top" xlink:show="replace"><text:span text:style-name="T235">A1-384</text:span></text:a><text:span text:style-name="T236">, 2018-07-27, paskelbta TAR 2018-07-30, i. k. 2018-12556</text:span></text:p>
      <text:p text:style-name="P237"><text:span text:style-name="T238">8.1.1</text:span><text:span text:style-name="T239">. tikslinės grupės asmenų,<text:s/></text:span><text:span text:style-name="T240">nurodytų PFSA 19 punkte, gyvenimo sąlygų gerinimas aprūpinant drabužiais ir avalyne, čiužiniais, pagalvėmis, antklodėmis ir patalyne (pagalvių, antklodžių užvalkalais ir paklodėmis), indais, maisto produktais ir higienos reikmenimis, nuolatiniais (terminuo</text:span><text:span text:style-name="T241">tais) viešojo transporto bilietais, daiktais vaikams (pvz., vaikiškomis lovomis, vežimėliais, maitinimo kėdutėmis ir pan.) ir kitais būtinais daiktais;</text:span><text:s/></text:p>
      <text:p text:style-name="P242">Papunkčio pakeitimai:</text:p>
      <text:p text:style-name="P243"><text:span text:style-name="T244">Nr.<text:s/></text:span><text:a xlink:href="https://www.e-tar.lt/portal/legalAct.html?documentId=46f6d480cb9011e7910a89ac20768b0f" office:target-frame-name="_top" xlink:show="replace"><text:span text:style-name="T245">A1-575</text:span></text:a><text:span text:style-name="T246">, 2017-11-17, paskelbta TAR 2017-11-21, i. k. 2017-18353</text:span></text:p>
      <text:p text:style-name="Normal"/>
      <text:p text:style-name="P247"><text:span text:style-name="T248">8.1.2</text:span><text:span text:style-name="T249">. teisinės konsultacijos ir (arba) paslaugos;</text:span></text:p>
      <text:p text:style-name="P250"><text:span text:style-name="T251">8.1.3</text:span><text:span text:style-name="T252">. psichologinė pagalba ir (arba) konsultacijos;</text:span></text:p>
      <text:p text:style-name="P253"><text:span text:style-name="T254">8.1.4</text:span><text:span text:style-name="T255">. vertimo raštu ir (arba) žodžiu paslaugos;</text:span></text:p>
      <text:p text:style-name="P256"><text:span text:style-name="T257">8.1.5</text:span><text:span text:style-name="T258">. lietuvių kalbos mokymai ir (arba) kursai;</text:span></text:p>
      <text:p text:style-name="P259"><text:span text:style-name="T260">8.1.6</text:span><text:span text:style-name="T261">. pilietinio orientavimo mokymai ir (arba) kursai, apimantys, pvz., visuomenės pažinimo, supažindinimo su Lietuvos Respublikos teisine, socialinės apsaugos, sveikatos priežiūros, švietimo sistemom</text:span><text:span text:style-name="T262">is ir pan.;</text:span></text:p>
      <text:p text:style-name="P263"><text:span text:style-name="T264">8.1.7</text:span><text:span text:style-name="T265">.<text:s/></text:span><text:span text:style-name="T266">tikslinės grupės asmenų, nurodytų PFSA 19 punkte, kuravimo iki jiems atvykstant (pvz., būsto, darbo vietos atvykstantiems tikslinės grupės asmenims paieška ir kt.) ir atvykus į PPC suteiktas patalpas paslaugos (pvz., informavimo, kon</text:span><text:span text:style-name="T267">sultavimo, tarpininkavimo, atstovavimo paslaugos ir (ar) kita socialinė pagalba);</text:span><text:s/></text:p>
      <text:p text:style-name="P268">Papunkčio pakeitimai:</text:p>
      <text:p text:style-name="P269"><text:span text:style-name="T270">Nr.<text:s/></text:span><text:a xlink:href="https://www.e-tar.lt/portal/legalAct.html?documentId=dfeb36e0919c11e8b93ad15b34c9248c" office:target-frame-name="_top" xlink:show="replace"><text:span text:style-name="T271">A1-384</text:span></text:a><text:span text:style-name="T272">, 2018-07-27, paskelbta TAR 2018-07-30, i.<text:s/></text:span><text:span text:style-name="T273">k. 2018-12556</text:span></text:p>
      <text:p text:style-name="Normal"/>
      <text:p text:style-name="P274"><text:span text:style-name="T275">8.1.8</text:span><text:span text:style-name="T276">. kompiuterinio raštingumo mokymai ir (arba) kursai;</text:span></text:p>
      <text:p text:style-name="P277"><text:span text:style-name="T278">8.1.9</text:span><text:span text:style-name="T279">. renginių ar kitos bendros veiklos su visuomene organizavimas (pvz., bendros šventės su vietos bendruomene, atvirų durų dienos, bendros diskusijos ir pan.);</text:span></text:p>
      <text:p text:style-name="P280"><text:span text:style-name="T281">8.1.10</text:span><text:span text:style-name="T282">.<text:s/></text:span><text:span text:style-name="T283">socialinių įgūdžių ugdymas ir laisvalaikio organizavimas (pvz., bendravimo įgūdžių mokymai, sportiniai užsiėmimai, įvairių amatų (siuvimo, mezgimo, audimo, pynimo, dailės, keramikos dirbinių kūrimo ir pan.) pamokos, savarankiško patalpų, aplinkos tvarkymo,</text:span><text:span text:style-name="T284"><text:s/>maisto gaminimo ir panašūs užsiėmimai);</text:span></text:p>
      <text:p text:style-name="P285"><text:span text:style-name="T286">8.1.11</text:span><text:span text:style-name="T287">. maitinimo organizavimas laikotarpiu, kai tikslinės grupės asmuo, nurodytas PFSA 19 punkte, negauna PFSA 8.1.12.1 papunktyje nurodytos išmokos;</text:span></text:p>
      <text:p text:style-name="P288"><text:span text:style-name="T289">8.1.12</text:span><text:span text:style-name="T290">. išmokų ir kompensacijų tikslinės grupės asmenims</text:span><text:span text:style-name="T291">, nurodytiems PFSA 19 punkte, jų gyvenimo PPC suteiktose patalpose laikotarpiu mokėjimas:</text:span></text:p>
      <text:p text:style-name="P292"><text:span text:style-name="T293">8.1.12.1</text:span><text:span text:style-name="T294">. 0,7 valstybės remiamų pajamų dydžio išmokos maistui ir smulkioms išlaidoms mokėjimas kas mėnesį;</text:span></text:p>
      <text:p text:style-name="P295"><text:span text:style-name="T296">8.1.12.2</text:span><text:span text:style-name="T297">.<text:s/></text:span><text:span text:style-name="T298">Lietuvos Respublikos išmokų vaikams įstatym</text:span><text:span text:style-name="T299">o 6 straipsnyje nurodytos<text:s/></text:span><text:span text:style-name="T300">išmokos vaikui mokėjimas</text:span><text:span text:style-name="T301"><text:s/>PFSA 19.1 papunktyje nurodytiems tikslinės grupės asmenims, turintiems prieglobsčio prašytojo statusą</text:span><text:span text:style-name="T302">;</text:span><text:s/></text:p>
      <text:p text:style-name="P303">Papunkčio pakeitimai:</text:p>
      <text:p text:style-name="P304"><text:span text:style-name="T305">Nr.<text:s/></text:span><text:a xlink:href="https://www.e-tar.lt/portal/legalAct.html?documentId=dfeb36e0919c11e8b93ad15b34c9248c" office:target-frame-name="_top" xlink:show="replace"><text:span text:style-name="T306">A1-384</text:span></text:a><text:span text:style-name="T307">, 2018-07-27, paskelbta TAR 2018-07-30, i. k. 2018-12556</text:span></text:p>
      <text:p text:style-name="Normal"/>
      <text:p text:style-name="P308"><text:span text:style-name="T309">8.1.12.3</text:span><text:span text:style-name="T310">. kompensacijos vaikų ugdymo pagal ikimokyklinio ir (ar) priešmokyklinio ugdymo prog</text:span><text:span text:style-name="T311">ramas išlaidoms apmokėti mokėjimas, kas mėnesį apmokant faktines išlaidas, neviršijančias 1,6 bazinės socialinės išmokos dydžio;<text:s/></text:span></text:p>
      <text:p text:style-name="P312"><text:span text:style-name="T313">8.1.12.4</text:span><text:span text:style-name="T314">. vienkartinės 1,5 bazinės socialinės išmokos dydžio išmokos mokyklinio amžiaus vaikams būtiniausiems mokinio reik</text:span><text:span text:style-name="T315">menims įsigyti mokėjimas, jeigu nebuvo aprūpinta mokinio reikmenimis pagal PFSA 8.1.14 papunktį;</text:span><text:s/></text:p>
      <text:p text:style-name="P316">Papunkčio pakeitimai:</text:p>
      <text:p text:style-name="P317"><text:span text:style-name="T318">Nr.<text:s/></text:span><text:a xlink:href="https://www.e-tar.lt/portal/legalAct.html?documentId=46f6d480cb9011e7910a89ac20768b0f" office:target-frame-name="_top" xlink:show="replace"><text:span text:style-name="T319">A1-575</text:span></text:a><text:span text:style-name="T320">, 2017-11-17, paskelbta<text:s/></text:span><text:span text:style-name="T321">TAR 2017-11-21, i. k. 2017-18353</text:span></text:p>
      <text:p text:style-name="Normal"/>
      <text:p text:style-name="P322"><text:span text:style-name="T323">8.1.13</text:span><text:span text:style-name="T324">. PPC suteiktų patalpų</text:span><text:span text:style-name="T325">, skirtų<text:s/></text:span><text:span text:style-name="T326">tikslinės grupės asmenims, nurodytiems PFSA 19 punkte, nuomos ir (ar) išlaikymo<text:s/></text:span><text:span text:style-name="T327">(komunalinių ir (ar) kitų eksploatavimo paslaugų) išlaidų apmokėjimas,</text:span><text:span text:style-name="T328"><text:s/></text:span><text:span text:style-name="T329">prireikus</text:span><text:span text:style-name="T330"><text:s/>PPC nuosavybės teise</text:span><text:span text:style-name="T331"><text:s/>priklausančioms ar patikėjimo teise valdomoms patalpoms reikalingų daiktų (įskaitant vaikiškas lovas, vežimėlius, maitinimo kėdutes ir pan.) įsigijimas tikslinės grupės asmenų, nurodytų PFSA 19 punkte, reikmėms; taip pat prireikus − tikslinės grupės asmen</text:span><text:span text:style-name="T332">ų, nurodytų PFSA 19 punkte, laikino apgyvendinimo paslaugų įsigijimo išlaidų apmokėjimas;</text:span></text:p>
      <text:p text:style-name="P333">Papunkčio pakeitimai:</text:p>
      <text:p text:style-name="P334"><text:span text:style-name="T335">Nr.<text:s/></text:span><text:a xlink:href="https://www.e-tar.lt/portal/legalAct.html?documentId=46f6d480cb9011e7910a89ac20768b0f" office:target-frame-name="_top" xlink:show="replace"><text:span text:style-name="T336">A1-575</text:span></text:a><text:span text:style-name="T337">, 2017-11-17, paskelbta TAR 2017-11-</text:span><text:span text:style-name="T338">21, i. k. 2017-18353</text:span></text:p>
      <text:p text:style-name="P339"><text:span text:style-name="T340">Nr.<text:s/></text:span><text:a xlink:href="https://www.e-tar.lt/portal/legalAct.html?documentId=dfeb36e0919c11e8b93ad15b34c9248c" office:target-frame-name="_top" xlink:show="replace"><text:span text:style-name="T341">A1-384</text:span></text:a><text:span text:style-name="T342">, 2018-07-27, paskelbta TAR 2018-07-30, i. k. 2018-12556</text:span></text:p>
      <text:p text:style-name="Normal"/>
      <text:p text:style-name="P343"><text:span text:style-name="T344">8.1.14</text:span><text:span text:style-name="T345">. mokinių aprūpinimas mokinio reikmenimis pagal poreikį, ne</text:span><text:span text:style-name="T346">viršijant 1,5 bazinės socialinės išmokos dydžio per visą</text:span><text:span text:style-name="T347"><text:s/></text:span><text:span text:style-name="T348">gyvenimo PPC suteiktose patalpose laikotarpį, jei nebuvo išmokėta PFSA 8.1.12.4 papunktyje nurodyta išmoka;</text:span><text:s/></text:p>
      <text:p text:style-name="P349">Papunkčio pakeitimai:</text:p>
      <text:p text:style-name="P350"><text:span text:style-name="T351">Nr.<text:s/></text:span><text:a xlink:href="https://www.e-tar.lt/portal/legalAct.html?documentId=46f6d480cb9011e7910a89ac20768b0f" office:target-frame-name="_top" xlink:show="replace"><text:span text:style-name="T352">A1-575</text:span></text:a><text:span text:style-name="T353">, 2017-11-17, paskelbta TAR 2017-11-21, i. k. 2017-18353</text:span></text:p>
      <text:p text:style-name="Normal"/>
      <text:p text:style-name="P354"><text:span text:style-name="T355">8.1.15</text:span><text:span text:style-name="T356">. nereceptiniai medikamentai ir (ar) vaistažolės,</text:span><text:s/><text:span text:style-name="T357">ir (ar) valstybės nekompensuojamos m</text:span><text:span text:style-name="T358">edicinos pagalbos priemonės, taip pat gydytojo skirtos valstybės nekompensuojamos būtinos sveikatos priežiūros paslaugos ir (ar) receptiniai medikamentai, ir (ar) maisto papildai, ir (ar) vakcinos, ir (ar) odontologinės medžiagos;</text:span></text:p>
      <text:p text:style-name="P359"><text:span text:style-name="T360">8.1.16</text:span><text:span text:style-name="T361">. tikslinės gru</text:span><text:span text:style-name="T362">pės asmenų, nurodytų PFSA 19 punkte, pervežimas Lietuvos Respublikos teritorijoje (pvz., iš Valstybės sienos apsaugos tarnybos prie Lietuvos Respublikos vidaus reikalų ministerijos Užsieniečių registracijos centro, oro uosto arba iš kitos vietos, į kurią j</text:span><text:span text:style-name="T363">ie patenka atvykę į Lietuvos Respublikos teritoriją, į PPC suteiktas patalpas, iš PPC suteiktų patalpų – į Lietuvos darbo biržą prie Socialinės apsaugos ir darbo ministerijos ar teritorines darbo biržas, į sveikatos priežiūros įstaigas ir pan.);</text:span></text:p>
      <text:p text:style-name="P364"><text:span text:style-name="T365">8.1.17</text:span><text:span text:style-name="T366">. mokyklinio amžiaus vaikų ugdymas išlyginamojoje klasėje;</text:span><text:s/></text:p>
      <text:p text:style-name="P367">Papunkčio pakeitimai:</text:p>
      <text:p text:style-name="P368"><text:span text:style-name="T369">Nr.<text:s/></text:span><text:a xlink:href="https://www.e-tar.lt/portal/legalAct.html?documentId=46f6d480cb9011e7910a89ac20768b0f" office:target-frame-name="_top" xlink:show="replace"><text:span text:style-name="T370">A1-575</text:span></text:a><text:span text:style-name="T371">, 2017-11-17, paskelbta TAR 2017-11-21, i. k. 2017-18353</text:span></text:p>
      <text:p text:style-name="P372"><text:span text:style-name="T373">Nr.<text:s/></text:span><text:a xlink:href="https://www.e-tar.lt/portal/legalAct.html?documentId=dfeb36e0919c11e8b93ad15b34c9248c" office:target-frame-name="_top" xlink:show="replace"><text:span text:style-name="T374">A1-384</text:span></text:a><text:span text:style-name="T375">, 2018-07-27, paskelbta TAR 2018-07-30, i. k. 2018-12556</text:span></text:p>
      <text:p text:style-name="Normal"/>
      <text:p text:style-name="P376"><text:span text:style-name="T377">8.1.18</text:span><text:span text:style-name="T378">. kitos su tikslinės grupės asmenų, nurodytų PFSA 19 punkte, integracija gyvenimo PPC sut</text:span><text:span text:style-name="T379">eiktose patalpose laikotarpiu susijusios veiklos, raštu suderintos su Lietuvos Respublikos socialinės apsaugos ir darbo ministerija (toliau – Socialinės apsaugos ir darbo ministerija);</text:span><text:s/></text:p>
      <text:p text:style-name="P380">Papunkčio pakeitimai:</text:p>
      <text:p text:style-name="P381"><text:span text:style-name="T382">Nr.<text:s/></text:span><text:a xlink:href="https://www.e-tar.lt/portal/legalAct.html?documentId=dfeb36e0919c11e8b93ad15b34c9248c" office:target-frame-name="_top" xlink:show="replace"><text:span text:style-name="T383">A1-384</text:span></text:a><text:span text:style-name="T384">, 2018-07-27, paskelbta TAR 2018-07-30, i. k. 2018-12556</text:span></text:p>
      <text:p text:style-name="Normal"/>
      <text:p text:style-name="P385"><text:span text:style-name="T386">8.2</text:span><text:span text:style-name="T387">. integracijos priemonių tikslinės grupės asmenims, nurodytiems PFSA 19 punkte, organizavimas savivaldybėse:</text:span></text:p>
      <text:p text:style-name="P388"><text:span text:style-name="T389">8.2.1</text:span><text:span text:style-name="T390">. pašalpų, iš</text:span><text:span text:style-name="T391">mokų ir kompensacijų mokėjimas tikslinės grupės asmenims, nurodytiems PFSA 19.1 papunktyje, jų integracijos savivaldybių teritorijose laikotarpiu:<text:s/></text:span></text:p>
      <text:p text:style-name="P392"><text:span text:style-name="T393">8.2.1.1</text:span><text:span text:style-name="T394">. Valstybės paramos prieglobsčio gavėjų integracijai teikimo tvarkos aprašo 24.1 papunktyje nustatytos vienkartinės išmokos įsikurti (būtiniausiems baldams ir namų apyvokos reikmenims įsigyti, kelionės ir (ar) bagažo nuvežimo iki gyvenamosios vietos išlaid</text:span><text:span text:style-name="T395">oms padengti) mokėjimas;<text:s/></text:span></text:p>
      <text:p text:style-name="P396"><text:span text:style-name="T397">8.2.1.2</text:span><text:span text:style-name="T398">. Valstybės paramos prieglobsčio gavėjų integracijai teikimo tvarkos aprašo 24.2 papunktyje nustatytos mėnesinės pašalpos mokėjimas;</text:span></text:p>
      <text:p text:style-name="P399"><text:span text:style-name="T400">8.2.1.3</text:span><text:span text:style-name="T401">. Valstybės paramos prieglobsčio gavėjų integracijai teikimo tvarkos aprašo</text:span><text:span text:style-name="T402"><text:s/>24.5 papunktyje nustatytos išmokos vaikui mokėjimas PFSA 19.1 papunktyje nurodytiems tikslinės grupės asmenims, turintiems prieglobsčio prašytojo statusą;<text:s/></text:span></text:p>
      <text:p text:style-name="P403"><text:span text:style-name="T404">8.2.1.4</text:span><text:span text:style-name="T405">. Valstybės paramos prieglobsčio gavėjų integracijai teikimo tvarkos aprašo 24.6 papunkt</text:span><text:span text:style-name="T406">yje nustatytos pašalpos mokyklinio amžiaus vaikams būtiniausiems mokinio reikmenims įsigyti mokėjimas;</text:span></text:p>
      <text:p text:style-name="P407"><text:span text:style-name="T408">8.2.1.5</text:span><text:span text:style-name="T409">. Valstybės paramos prieglobsčio gavėjų integracijai teikimo tvarkos aprašo 24.7 papunktyje nustatytos kompensacijos vaikų ugdymo pagal ikimok</text:span><text:span text:style-name="T410">yklinio ir (ar) priešmokyklinio ugdymo programas išlaidoms apmokėti mokėjimas;</text:span></text:p>
      <text:p text:style-name="P411"><text:span text:style-name="T412">8.2.1.6</text:span><text:span text:style-name="T413">. Valstybės paramos prieglobsčio gavėjų integracijai teikimo tvarkos aprašo 24.7</text:span><text:span text:style-name="T414">1</text:span><text:span text:style-name="T415"><text:s/>papunktyje<text:s/></text:span><text:span text:style-name="T416">nustatytos<text:s/></text:span><text:span text:style-name="T417">gyvenamųjų patalpų<text:s/></text:span><text:span text:style-name="T418">nuomos mokesčio dalies kompensacijos</text:span><text:span text:style-name="T419"><text:s/>mokėji</text:span><text:span text:style-name="T420">mas</text:span><text:span text:style-name="T421">;</text:span><text:span text:style-name="T422"><text:s/></text:span></text:p>
      <text:p text:style-name="P423"><text:span text:style-name="T424">8.2.2</text:span><text:span text:style-name="T425">. tikslinės grupės asmenų, nurodytų PFSA 19 punkte, gyvenimo sąlygų gerinimas, juos aprūpinant maisto produktais ir higienos reikmenimis, drabužiais ir avalyne, čiužiniais, pagalvėmis, antklodėmis ir patalyne (pagalvių, antklodžių užvalkal</text:span><text:span text:style-name="T426">ais ir paklodėmis), indais, nuolatiniais (terminuotais) viešojo transporto bilietais, daiktais vaikams<text:s/></text:span><text:soft-page-break/><text:span text:style-name="T427">(pvz., vaikiškomis lovomis, vežimėliais, maitinimo kėdutėmis ir pan.) ir kitais būtinais daiktais;</text:span><text:span text:style-name="T428"><text:s/></text:span></text:p>
      <text:p text:style-name="P429"><text:span text:style-name="T430">8.2.3</text:span><text:span text:style-name="T431">. lietuvių kalbos mokymai ir (arba) kursai P</text:span><text:span text:style-name="T432">FSA 19.1 papunktyje nurodytiems tikslinės grupės asmenims;<text:s/></text:span></text:p>
      <text:p text:style-name="P433"><text:span text:style-name="T434">8.2.4</text:span><text:span text:style-name="T435">. psichologinė pagalba ir (arba) konsultacijos</text:span><text:span text:style-name="T436"><text:s/></text:span><text:span text:style-name="T437">PFSA 19.1 papunktyje nurodytiems tikslinės grupės asmenims;</text:span></text:p>
      <text:p text:style-name="P438"><text:span text:style-name="T439">8.2.5</text:span><text:span text:style-name="T440">. vertimo raštu ir (arba) žodžiu paslaugos</text:span><text:span text:style-name="T441"><text:s/></text:span><text:span text:style-name="T442">PFSA 19.1 papunktyje nurodyt</text:span><text:span text:style-name="T443">iems tikslinės grupės asmenims;</text:span></text:p>
      <text:p text:style-name="P444"><text:span text:style-name="T445">8.2.6</text:span><text:span text:style-name="T446">. teisinės konsultacijos ir (arba) paslaugos</text:span><text:span text:style-name="T447"><text:s/></text:span><text:span text:style-name="T448">PFSA 19.1 papunktyje nurodytiems tikslinės grupės asmenims;</text:span></text:p>
      <text:p text:style-name="P449"><text:span text:style-name="T450">8.2.7</text:span><text:span text:style-name="T451">. PFSA 19.1 papunktyje nurodytų tikslinės grupės asmenų mokyklinio amžiaus vaikų ugdymas išlyginamojo</text:span><text:span text:style-name="T452">je klasėje;</text:span><text:span text:style-name="T453"><text:s/></text:span></text:p>
      <text:p text:style-name="P454"><text:span text:style-name="T455">8.2.8</text:span><text:span text:style-name="T456">. nereceptiniai medikamentai ir (ar) vaistažolės, ir (ar) valstybės nekompensuojamos medicinos pagalbos priemonės, taip pat gydytojo skirtos valstybės nekompensuojamos būtinos</text:span><text:span text:style-name="T457"><text:s/></text:span><text:span text:style-name="T458">sveikatos priežiūros paslaugos ir (ar) receptiniai<text:s/></text:span><text:span text:style-name="T459">medikamentai, ir (ar) maisto papildai, ir (ar) vakcinos, ir (ar) odontologinės medžiagos</text:span><text:span text:style-name="T460"><text:s/></text:span><text:span text:style-name="T461">PFSA 19.1 papunktyje nurodytiems tikslinės grupės asmenims;</text:span></text:p>
      <text:p text:style-name="P462"><text:span text:style-name="T463">8.2.9</text:span><text:span text:style-name="T464">.<text:s/></text:span><text:span text:style-name="T465">tikslinės grupės asmenų, nurodytų PFSA 19.1 papunktyje, kuravimo iki jiems atvykstant (pvz., būs</text:span><text:span text:style-name="T466">to, darbo vietos atvykstantiems tikslinės grupės asmenims paieška ir kt.) ir atvykus į savivaldybės teritoriją integracijos laikotarpiu paslaugos (pvz., informavimo, tarpininkavimo, konsultavimo ir kt.);</text:span><text:span text:style-name="T467"><text:s/></text:span></text:p>
      <text:p text:style-name="P468"><text:span text:style-name="T469">8.2.10</text:span><text:span text:style-name="T470">. tikslinės grupės asmenų, nurodytų PFSA<text:s/></text:span><text:span text:style-name="T471">19 punkte, laikinas aprūpinimas gyvenamuoju plotu (patalpų nuomos ir (arba) apgyvendinimo paslaugų įsigijimo išlaidų apmokėjimas);</text:span><text:span text:style-name="T472"><text:s/></text:span></text:p>
      <text:p text:style-name="P473"><text:span text:style-name="T474">8.2.11</text:span><text:span text:style-name="T475">.<text:s/></text:span><text:span text:style-name="T476">0,7 valstybės remiamų pajamų dydžio išmokos maistui ir smulkioms išlaidoms mokėjimas kas mėnesį tikslinės grupės</text:span><text:span text:style-name="T477"><text:s/>asmenims, nurodytiems PFSA 19.2 ir 19.3  papunkčiuose</text:span></text:p>
      <text:p text:style-name="P478"><text:span text:style-name="T479">8.2.12</text:span><text:span text:style-name="T480">. kitos su tikslinės grupės asmenų integracija savivaldybių teritorijose susijusios veiklos, raštu suderintos su Socialinės apsaugos ir darbo ministerija.</text:span><text:span text:style-name="T481"><text:s/></text:span></text:p>
      <text:p text:style-name="P482">Papunkčio pakeitimai:</text:p>
      <text:p text:style-name="P483"><text:span text:style-name="T484">Nr.<text:s/></text:span><text:a xlink:href="https://www.e-tar.lt/portal/legalAct.html?documentId=84173b70375e11ea829bc2bea81c1194" office:target-frame-name="_top" xlink:show="replace"><text:span text:style-name="T485">A1-35</text:span></text:a><text:span text:style-name="T486">, 2020-01-15, paskelbta TAR 2020-01-15, i. k. 2020-00577</text:span></text:p>
      <text:p text:style-name="P487"><text:span text:style-name="T488">Nr.<text:s/></text:span><text:a xlink:href="https://www.e-tar.lt/portal/legalAct.html?documentId=1f06d55099c511ea9515f752ff221ec9" office:target-frame-name="_top" xlink:show="replace"><text:span text:style-name="T489">A</text:span><text:span text:style-name="T490">1-422</text:span></text:a><text:span text:style-name="T491">, 2020-05-19, paskelbta TAR 2020-05-19, i. k. 2020-10607</text:span></text:p>
      <text:p text:style-name="Normal"/>
      <text:p text:style-name="P492">Punkto pakeitimai:</text:p>
      <text:p text:style-name="P493"><text:span text:style-name="T494">Nr.<text:s/></text:span><text:a xlink:href="https://www.e-tar.lt/portal/legalAct.html?documentId=f9e9193033c011e78397ae072f58c508" office:target-frame-name="_top" xlink:show="replace"><text:span text:style-name="T495">A1-229</text:span></text:a><text:span text:style-name="T496">, 2017-05-08, paskelbta TAR 2017-05-09, i. k. 2017-07813</text:span></text:p>
      <text:p text:style-name="Normal"/>
      <text:p text:style-name="P497"><text:span text:style-name="T498">9</text:span><text:span text:style-name="T499">.</text:span><text:span text:style-name="T500"><text:s/>Veiklos, nurodytos PFSA 8.1.5, 8.1.12.1–8.1.12.3, 8.2.1.1–8.2.1.3 papunkčiuose, privalo būti įtrauktos į paraišką ir vykdomos įgyvendinant projektą, kitos PFSA 8 punkte nurodytos veiklos vykdomos atsižvelgiant į tikslinės grupės asmenų, nurodytų PFSA 19 p</text:span><text:span text:style-name="T501">unkte, skaičių ir jų poreikius.</text:span><text:s/></text:p>
      <text:p text:style-name="P502">Punkto pakeitimai:</text:p>
      <text:p text:style-name="P503"><text:span text:style-name="T504">Nr.<text:s/></text:span><text:a xlink:href="https://www.e-tar.lt/portal/legalAct.html?documentId=f9e9193033c011e78397ae072f58c508" office:target-frame-name="_top" xlink:show="replace"><text:span text:style-name="T505">A1-229</text:span></text:a><text:span text:style-name="T506">, 2017-05-08, paskelbta TAR 2017-05-09, i. k. 2017-07813</text:span></text:p>
      <text:p text:style-name="P507"><text:span text:style-name="T508">Nr.<text:s/></text:span><text:a xlink:href="https://www.e-tar.lt/portal/legalAct.html?documentId=46f6d480cb9011e7910a89ac20768b0f" office:target-frame-name="_top" xlink:show="replace"><text:span text:style-name="T509">A1-575</text:span></text:a><text:span text:style-name="T510">, 2017-11-17, paskelbta TAR 2017-11-21, i. k. 2017-18353</text:span></text:p>
      <text:p text:style-name="P511"><text:span text:style-name="T512">Nr.<text:s/></text:span><text:a xlink:href="https://www.e-tar.lt/portal/legalAct.html?documentId=dfeb36e0919c11e8b93ad15b34c9248c" office:target-frame-name="_top" xlink:show="replace"><text:span text:style-name="T513">A1-384</text:span></text:a><text:span text:style-name="T514">, 2018-07-27, paskelbta TAR 2018-07-30, i. k. 2018-12556</text:span></text:p>
      <text:p text:style-name="Normal"/>
      <text:p text:style-name="P515"><text:span text:style-name="T516">II</text:span><text:span text:style-name="T517"><text:s/>SKYRIUS</text:span></text:p>
      <text:p text:style-name="P518"><text:span text:style-name="T519">REIKALAVIMAI PAREIŠKĖJUI<text:s/></text:span></text:p>
      <text:p text:style-name="P520"/>
      <text:p text:style-name="P521"><text:span text:style-name="T522">10</text:span><text:span text:style-name="T523">.<text:s/></text:span><text:span text:style-name="T524">Pagal PFSA galimas pareiškėjas yra PPC.</text:span></text:p>
      <text:p text:style-name="P525"><text:span text:style-name="T526">11</text:span><text:span text:style-name="T527">. Projektas privalo būti vykdomas su partneriu (-iais), kuris (-e) turi būti viešasis (-i</text:span><text:span text:style-name="T528">eji) juridinis (-iai) asmuo (asmenys), registruotas (-i) Lietuvos Respublikoje,</text:span><text:span text:style-name="T529"><text:s/>ir (arba)<text:s/></text:span><text:soft-page-break/><text:span text:style-name="T530">tarptautinė (-ės) organizacija (-os) ar jos (-ų) padalinys (-iai), teisėtai veikiantis (-ys) Lietuvos Respublikoje, ir (arba) savivaldybės (-ių) administracija (-os),</text:span><text:span text:style-name="T531"><text:s/>ir (arba) savivaldybės (-ių) įstaiga (-os).</text:span><text:s/></text:p>
      <text:p text:style-name="P532">Punkto pakeitimai:</text:p>
      <text:p text:style-name="P533"><text:span text:style-name="T534">Nr.<text:s/></text:span><text:a xlink:href="https://www.e-tar.lt/portal/legalAct.html?documentId=46f6d480cb9011e7910a89ac20768b0f" office:target-frame-name="_top" xlink:show="replace"><text:span text:style-name="T535">A1-575</text:span></text:a><text:span text:style-name="T536">, 2017-11-17, paskelbta TAR 2017-11-21, i. k. 2017-18353</text:span></text:p>
      <text:p text:style-name="Normal"/>
      <text:p text:style-name="P537"><text:span text:style-name="T538">12</text:span><text:span text:style-name="T539">. Pareiškėjas iki<text:s/></text:span><text:span text:style-name="T540">paraiškos pateikimo arba projekto vykdytojas projekto įgyvendinimo metu, jeigu įgyvendinant projektą atsiranda poreikis įtraukti naują (-us) partnerį (-ius), kuris nėra savivaldybės administracija ar įstaiga, turi organizuoti viešą projekto partnerio (-ių)</text:span><text:span text:style-name="T541"><text:s/>atranką pagal pareiškėjo / projekto vykdytojo iš anksto patvirtintus ir viešai paskelbtus atrankos kriterijus ir procedūrą. Projekto partnerio (-ių) atrankos kriterijai turi būti iš anksto raštu suderinti su Socialinės apsaugos ir darbo ministerija. Parei</text:span><text:span text:style-name="T542">škėjas / projekto vykdytojas patvirtintus projekto partnerio (-ių) atrankos kriterijus bei procedūrą skelbia savo interneto svetainėje. Pareiškėjas / projekto vykdytojas pateikia atsakingai institucijai interneto svetainės, kurioje pateikta informacija api</text:span><text:span text:style-name="T543">e vykdomą projekto partnerių atranką, nuorodą. Pareiškėjas likus ne mažiau kaip 10 dienų iki paraiškos pateikimo termino pabaigos arba projekto vykdytojas likus ne mažiau kaip 5 dienoms iki projekto partnerių atrankos termino pabaigos šią informaciją atsak</text:span><text:span text:style-name="T544">ingai institucijai pateikia atsakingos institucijos interneto svetainėje http://esf.socmin.lt nurodytu elektroniniu paštu. Atsakinga institucija savo interneto svetainėje http://esf.socmin.lt pateikia informaciją apie vykdomą projekto partnerių atranką. Je</text:span><text:span text:style-name="T545">igu įgyvendinant projektą atsiranda poreikis įtraukti naują (-us) partnerį (-ius), kuris yra savivaldybės administracija ar įstaiga, vieša projekto partnerio (-ių) atranka neorganizuojama.</text:span><text:s/></text:p>
      <text:p text:style-name="P546">Punkto pakeitimai:</text:p>
      <text:p text:style-name="P547"><text:span text:style-name="T548">Nr.<text:s/></text:span><text:a xlink:href="https://www.e-tar.lt/portal/legalAct.html?documentId=46f6d480cb9011e7910a89ac20768b0f" office:target-frame-name="_top" xlink:show="replace"><text:span text:style-name="T549">A1-575</text:span></text:a><text:span text:style-name="T550">, 2017-11-17, paskelbta TAR 2017-11-21, i. k. 2017-18353</text:span></text:p>
      <text:p text:style-name="Normal"/>
      <text:p text:style-name="P551"><text:span text:style-name="T552">III</text:span><text:span text:style-name="T553"><text:s/>SKYRIUS</text:span></text:p>
      <text:p text:style-name="P554"><text:span text:style-name="T555">PROJEKTUI TAIKOMI REIKALAVIMAI</text:span></text:p>
      <text:p text:style-name="P556"/>
      <text:p text:style-name="P557"><text:span text:style-name="T558">13</text:span><text:span text:style-name="T559">.</text:span><text:span text:style-name="T560"><text:tab/>Projektas turi atitikti PAFT 20 punkte nustatytus bendruosius projektų reikalav</text:span><text:span text:style-name="T561">imus. Projekto atitiktis bendriesiems projektų reikalavimams nustatoma atliekant projekto tinkamumo finansuoti vertinimą.</text:span></text:p>
      <text:p text:style-name="P562"><text:span text:style-name="T563">14</text:span><text:span text:style-name="T564">.</text:span><text:span text:style-name="T565"><text:tab/>Projektas turi atitikti šį specialųjį projektų atrankos kriterijų: projektu turi būti prisidedama prie Užsieniečių integracijo</text:span><text:span text:style-name="T566">s politikos įgyvendinimo 2015–2017 metų veiksmų plano, patvirtinto Lietuvos Respublikos socialinės apsaugos ir darbo ministro 2014 m. gruodžio 31 d. įsakymu Nr. A1-683 „Dėl Užsieniečių integracijos politikos įgyvendinimo 2015–2017 metų veiksmų plano patvir</text:span><text:span text:style-name="T567">tinimo“, 1.1 priemonės įgyvendinimo</text:span><text:span text:style-name="T568">.</text:span></text:p>
      <text:p text:style-name="P569"><text:span text:style-name="T570">15</text:span><text:span text:style-name="T571">. Jei įgyvendinant projektą atsiranda nenumatytų tikslinės grupės asmenų, nurodytų PFSA 19 punkte, poreikių, kuriems tenkinti, vadovaujantis PFSA 8.1.18 ir 8.2.12 papunkčiais, reikia įtraukti papildomas projekto v</text:span><text:span text:style-name="T572">eiklas, arba prireikia į projekto veiklas įtraukti naują (-us) partnerį (-ius), projekto vykdytojas raštu teikia prašymą Socialinės apsaugos ir darbo ministerijai. Jei siekiama į projekto veiklas įtraukti naują (-us) partnerį (-ius), kuris nėra savivaldybė</text:span><text:span text:style-name="T573">s administracija ar įstaiga, projekto vykdytojas turi organizuoti viešą projekto partnerio (-ių) atranką, kaip nustatyta PFSA 12 punkte. Socialinės apsaugos ir darbo ministerija, įvertinusi iš projekto vykdytojo gautą prašymą įgyvendinti papildomą (-as) ve</text:span><text:span text:style-name="T574">iklą (-as) ir informaciją apie tikslinės grupės asmenų, nurodytų PFSA 19 punkte, poreikius arba pagrįstą projekto vykdytojo prašymą į projekto veiklas įtraukti naują (-us) partnerį (-ius) ir prireikus dokumentus, įrodančius projekto partnerio (-ių) atranko</text:span><text:span text:style-name="T575">s atitiktį PFSA 12 punkte nustatytiems reikalavimams (jeigu siekiama įtraukti partnerį, kuris nėra savivaldybės administracija ar įstaiga), per 10 darbo dienų nuo projekto vykdytojo prašymo gavimo dienos<text:s/></text:span><text:soft-page-break/><text:span text:style-name="T576">priima sprendimą ir apie jį raštu informuoja projekt</text:span><text:span text:style-name="T577">o vykdytoją. Tokiais atvejais atliekami PAFT 105 punkte nurodyti neesminiai projekto sutarties keitimai.</text:span><text:s/></text:p>
      <text:p text:style-name="P578">Punkto pakeitimai:</text:p>
      <text:p text:style-name="P579"><text:span text:style-name="T580">Nr.<text:s/></text:span><text:a xlink:href="https://www.e-tar.lt/portal/legalAct.html?documentId=f9e9193033c011e78397ae072f58c508" office:target-frame-name="_top" xlink:show="replace"><text:span text:style-name="T581">A1-229</text:span></text:a><text:span text:style-name="T582">, 2017-05-08, paskelbta</text:span><text:span text:style-name="T583"><text:s/>TAR 2017-05-09, i. k. 2017-07813</text:span></text:p>
      <text:p text:style-name="P584"><text:span text:style-name="T585">Nr.<text:s/></text:span><text:a xlink:href="https://www.e-tar.lt/portal/legalAct.html?documentId=46f6d480cb9011e7910a89ac20768b0f" office:target-frame-name="_top" xlink:show="replace"><text:span text:style-name="T586">A1-575</text:span></text:a><text:span text:style-name="T587">, 2017-11-17, paskelbta TAR 2017-11-21, i. k. 2017-18353</text:span></text:p>
      <text:p text:style-name="P588"><text:span text:style-name="T589">Nr.<text:s/></text:span><text:a xlink:href="https://www.e-tar.lt/portal/legalAct.html?documentId=84173b70375e11ea829bc2bea81c1194" office:target-frame-name="_top" xlink:show="replace"><text:span text:style-name="T590">A1-35</text:span></text:a><text:span text:style-name="T591">, 2020-01-15, paskelbta TAR 2020-01-15, i. k. 2020-00577</text:span></text:p>
      <text:p text:style-name="Normal"/>
      <text:p text:style-name="P592"><text:span text:style-name="T593">16</text:span><text:span text:style-name="T594">. Projekto veiklos gali būti pradėtos įgyvendinti anksčiau, nei pasirašoma projekto<text:s/></text:span><text:span text:style-name="T595">sutartis, tačiau ne anksčiau kaip nuo 2015 m. gruodžio 1 d. Projekto veiklas pradėjęs vykdyti anksčiau, nei pasirašoma projekto sutartis (bet ne anksčiau kaip 2015 m. gruodžio 1 d.), projekto vykdytojas įsipareigoja iš savo lėšų apmokėti su šių veiklų vykd</text:span><text:span text:style-name="T596">ymu susijusias išlaidas, jei jos nebus pripažintos tinkamomis finansuoti. Projekto veiklas pradėjęs vykdyti anksčiau kaip 2015 m. gruodžio 1 d., projekto vykdytojas įsipareigoja iš savo lėšų apmokėti su šių veiklų vykdymu susijusias išlaidas.</text:span></text:p>
      <text:p text:style-name="P597"><text:span text:style-name="T598">17</text:span><text:span text:style-name="T599">. Teiki</text:span><text:span text:style-name="T600">amo pagal PFSA projekto įgyvendinimo trukmė turi būti ne ilgesnė kaip iki 2022 m. gruodžio 31 d. imtinai.<text:s/></text:span><text:span text:style-name="T601">Projekto vykdytojui nustačius projekto įgyvendinimo trukmę, trumpesnę nei iki 2022 m. gruodžio 31 d. imtinai, projekto vykdymo laikotarpis gali būti p</text:span><text:span text:style-name="T602">ratęstas PAFT nustatyta tvarka, tačiau ne ilgiau nei iki 2022 m. gruodžio 31 d. imtinai.</text:span><text:s/></text:p>
      <text:p text:style-name="P603">Punkto pakeitimai:</text:p>
      <text:p text:style-name="P604"><text:span text:style-name="T605">Nr.<text:s/></text:span><text:a xlink:href="https://www.e-tar.lt/portal/legalAct.html?documentId=f9e9193033c011e78397ae072f58c508" office:target-frame-name="_top" xlink:show="replace"><text:span text:style-name="T606">A1-229</text:span></text:a><text:span text:style-name="T607">, 2017-05-08, paskelbta TAR 2017-05-09,</text:span><text:span text:style-name="T608"><text:s/>i. k. 2017-07813</text:span></text:p>
      <text:p text:style-name="P609"><text:span text:style-name="T610">Nr.<text:s/></text:span><text:a xlink:href="https://www.e-tar.lt/portal/legalAct.html?documentId=1f06d55099c511ea9515f752ff221ec9" office:target-frame-name="_top" xlink:show="replace"><text:span text:style-name="T611">A1-422</text:span></text:a><text:span text:style-name="T612">, 2020-05-19, paskelbta TAR 2020-05-19, i. k. 2020-10607</text:span></text:p>
      <text:p text:style-name="Normal"/>
      <text:p text:style-name="P613"><text:span text:style-name="T614">18</text:span><text:span text:style-name="T615">. Projekto veiklos turi būti vykdomos Lietuvos Respublikoje.</text:span></text:p>
      <text:p text:style-name="P616"><text:span text:style-name="T617">19</text:span><text:span text:style-name="T618">. Tikslinės grupės asmenys yra trečiosios šalies (ne ES valstybės narės) piliečiai arba asmenys be pilietybės, kurie:</text:span></text:p>
      <text:p text:style-name="P619"><text:span text:style-name="T620">19.1</text:span><text:span text:style-name="T621">. vadovaujantis Tarybos sprendimu Nr. 2015/1523 ir Tarybos sprendimu Nr. 2015/1601, yra perkelti į Lietuvos Respublikos teritoriją,</text:span><text:span text:style-name="T622"><text:s/>neatsižvelgiant į prieglobsčio prašytojo ar pabėgėlio statusą arba turimą papildomą apsaugą, ir jų vaikai, gimę Lietuvos Respublikoje;</text:span></text:p>
      <text:p text:style-name="P623"><text:span text:style-name="T624">19.2</text:span><text:span text:style-name="T625">.</text:span><text:span text:style-name="T626"><text:s/>UTPĮ nustatyta tvarka yra pateikę prašymus suteikti prieglobstį ir dėl kurių dar nėra priimti galutiniai spren</text:span><text:span text:style-name="T627">dimai.<text:s/></text:span></text:p>
      <text:p text:style-name="P628"><text:span text:style-name="T629">19.3</text:span><text:span text:style-name="T630">. yra Lietuvos Respublikos teritorijoje ir neatitinka arba nebeatitinka atvykimo ir (arba) buvimo Lietuvos Respublikoje sąlygų.</text:span><text:s/></text:p>
      <text:p text:style-name="P631">Punkto pakeitimai:</text:p>
      <text:p text:style-name="P632"><text:span text:style-name="T633">Nr.<text:s/></text:span><text:a xlink:href="https://www.e-tar.lt/portal/legalAct.html?documentId=1f06d55099c511ea9515f752ff221ec9" office:target-frame-name="_top" xlink:show="replace"><text:span text:style-name="T634">A1-422</text:span></text:a><text:span text:style-name="T635">, 2020-05-19, paskelbta TAR 2020-05-19, i. k. 2020-10607</text:span></text:p>
      <text:p text:style-name="Normal"/>
      <text:p text:style-name="P636">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637">21. Reikalavimai projekto parengtumui nėra taikomi.</text:p>
      <text:p text:style-name="P638"><text:span text:style-name="T639">22</text:span><text:span text:style-name="T640">.</text:span><text:span text:style-name="T641"><text:s/>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642"><text:s/>etninės priklausomybės, religijos principo įgyvendinimui.<text:s/></text:span></text:p>
      <text:p text:style-name="P643">23. Pagal PFSA valstybės pagalba, kaip ji apibrėžta Sutarties dėl Europos Sąjungos veikimo (OL 2010 C 83, p. 47) 107 straipsnyje, ir<text:s/><text:span text:style-name="T644">de minimis</text:span><text:s/>pagalba, kaip ji apibrėžta<text:s/><text:span text:style-name="T645">2013 m. gruodžio 18 d</text:span><text:span text:style-name="T646">. Komisijos reglamento (ES) Nr. 1407/2013 dėl Sutarties dėl Europos Sąjungos veikimo 107 ir 108 straipsnių taikymo<text:s/></text:span><text:span text:style-name="T647">de minimis<text:s/></text:span><text:span text:style-name="T648">pagalbai (OL 2013 L 352, p. 1) 3 straipsnyje,</text:span><text:s/>neteikiama. Įgaliotoji institucija paraiškos vertinimo ir projekto įgyvendinimo metu<text:s/>turi įsitikinti, kad nėra teikiama valstybės pagalba<text:s/><text:span text:style-name="T649">ir<text:s/></text:span><text:span text:style-name="T650">de minimis</text:span><text:span text:style-name="T651"><text:s/>pagalba, pildydama<text:s/></text:span><text:soft-page-break/><text:span text:style-name="T652">Patikros lapą dėl valstybės pagalbos ir<text:s/></text:span><text:span text:style-name="T653">de minimis</text:span><text:span text:style-name="T654"><text:s/>pagalbos buvimo ar nebuvimo (PFSA 2 priedas).</text:span></text:p>
      <text:p text:style-name="P655"/>
      <text:p text:style-name="P656"><text:span text:style-name="T657">IV</text:span><text:span text:style-name="T658"><text:s/>SKYRIUS</text:span></text:p>
      <text:p text:style-name="P659"><text:span text:style-name="T660">TINKAMŲ FINANSUOTI PROJEKTO IŠLAIDŲ IR FINANSAVIMO REI</text:span><text:span text:style-name="T661">KALAVIMAI</text:span></text:p>
      <text:p text:style-name="P662"/>
      <text:p text:style-name="P663"><text:span text:style-name="T664">24</text:span><text:span text:style-name="T665">. Projekto išlaidos turi atitikti projekto išlaidoms taikomus reikalavimus, nustatytus PFSA, PAFT V skyriuje ir Instrukcijose dėl projektų išlaidų atitikties Prieglobsčio, migracijos ir integracijos fondo reikalavimams, patvirtintose<text:s/></text:span><text:span text:style-name="T666">Lietuvos Respublikos socialinės apsaugos ir darbo ministro 2015 m. spalio 27 d. įsakymu Nr. A1-608 „</text:span><text:span text:style-name="T667">Dėl Instrukcijų dėl projektų išlaidų atitikties Prieglobsčio, migracijos ir integracijos fondo reikalavimams patvirtinimo“</text:span><text:span text:style-name="T668"><text:s/>(toliau – Instrukcijos dėl išlaid</text:span><text:span text:style-name="T669">ų atitikties).</text:span></text:p>
      <text:p text:style-name="P670"><text:span text:style-name="T671">25</text:span><text:span text:style-name="T672">. Didžiausia galima projekto finansuojamoji dalis sudaro iki 100 procentų visų tinkamų finansuoti projekto išlaidų, neviršijant PFSA 6 punkte nurodytos sumos projektui įgyvendinti.</text:span></text:p>
      <text:p text:style-name="P673"><text:span text:style-name="T674">26</text:span><text:span text:style-name="T675">. Pagal PFSA tinkamų arba netinkamų finansuoti i</text:span><text:span text:style-name="T676">šlaidų kategorijos yra šio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šlaidų kategorijos Nr.</text:p>
          </table:table-cell>
          <table:table-cell table:style-name="TableCell684">
            <text:p text:style-name="P685">Išlaidų kategorijos pavadinimas</text:p>
          </table:table-cell>
          <table:table-cell table:style-name="TableCell686">
            <text:p text:style-name="P687">Reikalavimai ir paaiškinimai</text:p>
          </table:table-cell>
        </table:table-row>
        <table:table-row table:style-name="TableRow688">
          <table:table-cell table:style-name="TableCell689">
            <text:p text:style-name="P690">1.</text:p>
          </table:table-cell>
          <table:table-cell table:style-name="TableCell691">
            <text:p text:style-name="P692"><text:span text:style-name="T693">Statyba, remontas ir kiti darbai</text:span></text:p>
          </table:table-cell>
          <table:table-cell table:style-name="TableCell694">
            <text:p text:style-name="P695">Netinkama finansuoti.</text:p>
          </table:table-cell>
        </table:table-row>
        <table:table-row table:style-name="TableRow696">
          <table:table-cell table:style-name="TableCell697">
            <text:p text:style-name="P698">2.</text:p>
          </table:table-cell>
          <table:table-cell table:style-name="TableCell699">
            <text:p text:style-name="P700">Įranga, įrenginiai ir kitas turtas</text:p>
          </table:table-cell>
          <table:table-cell table:style-name="TableCell701">
            <text:p text:style-name="P702">Tinkamomis finansuoti yra laikomos PFSA 8.1.13 papunktyje nurodytai veiklai reikalingų baldų, įrangos ir įrenginių pirkimo išlaidos. Tinkamomis finansuoti išlaidomis taip pat laikomos ilgalaikio turto pirkimo išlaidos, neatsižvelgiant į jo nusidėvėjimą</text:p>
          </table:table-cell>
        </table:table-row>
        <table:table-row table:style-name="TableRow703">
          <table:table-cell table:style-name="TableCell704">
            <text:p text:style-name="P705">3.</text:p>
          </table:table-cell>
          <table:table-cell table:style-name="TableCell706">
            <text:p text:style-name="P707">Projekto vykdymas</text:p>
          </table:table-cell>
          <table:table-cell table:style-name="TableCell708">
            <text:p text:style-name="P709">Tinkamomis finansuoti išlaidomis yra laikomos:<text:s/></text:p>
            <text:p text:style-name="P710"><text:span text:style-name="T711">3.1.<text:s/></text:span><text:span text:style-name="T712">tiesiogines projekto veiklas vykdančio personalo, susijusio su projekto vykdytoju ar partneriu darbo santykiais, darbo užmokesčio išlaidos. Valstybės ar savivaldybių biudžetinių įstaigų darbuotojui mokamo darbo užmokesčio dydis<text:s/></text:span><text:span text:style-name="T713">turi būti nustatomas vadovaujantis Lietuvos Respublikos valstybės ir savivaldybių darbuotojų darbo apmokėjimo įstatymu. Kitų institucijų darbuotojų darbo užmokesčio išlaidos neturi viršyti atitinkamos specializacijos ir kvalifikacijos darbuotojų vidutinio<text:s/></text:span><text:span text:style-name="T714">darbo užmokesčio, išskyrus tinkamai pagrįstus atvejus. Su darbuotojais, vykdančiais tiesiogines projekto veiklas, turi būti sudaromos atskiros darbo sutartys, kai darbas yra pagrindinis, arba papildomos esamos darbo sutartys, kai, be pagrindinių pareigų, s</text:span><text:span text:style-name="T715">ulygstama dėl papildomų funkcijų įgyvendinant projektą (tokiu atveju darbo sutartyje turi būti aiškiai nurodyta, kiek laiko dirbama prie projekto, nurodomas atlygis už papildomas funkcijas įgyvendinant projektą). Nuostatos dėl papildomų arba atskirų darbo<text:s/></text:span><text:span text:style-name="T716">sutarčių sudarymo netaikomos tarptautinėms organizacijoms ar jų padaliniams. Atskiros sutartys biudžetinėse įstaigose<text:s/></text:span><text:soft-page-break/><text:span text:style-name="T717">sudaromos laikantis Instrukcijų dėl išlaidų atitikties 129 punkto reikalavimų. Asmenims, einantiems valstybės tarnautojo pareigas projekto</text:span><text:span text:style-name="T718"><text:s/>vykdytojo ar partnerio institucijoje, taikomos Lietuvos Respublikos valstybės tarnybos įstatymo 19 straipsnio 1 dalies 2 punkto nuostatos ir atskiros darbo sutartys nesudaromos. Tiesiogines projekto veiklas vykdančio personalo, susijusio su projekto vykdy</text:span><text:span text:style-name="T719">toju ar partneriu darbo santykiais, darbo užmokestis už kasmetines atostogas ir (ar) kompensacija už nepanaudotas kasmetines atostogas, kai darbo užmokesčio išlaidoms apmokėti netaikomi fiksuotieji įkainiai, mokami taikant kasmetinių atostogų išmokų fiksuo</text:span><text:span text:style-name="T720">tąsias normas, kurios nustatomos atsižvelgiant į konkrečiam darbuotojui priklausantį kasmetinių atostogų dienų skaičių bei jam nustatytos darbo savaitės trukmę. Kasmetinių atostogų išmokų fiksuotosios normos apskaičiuojamos remiantis Kasmetinių atostogų iš</text:span><text:span text:style-name="T721">mokų fiksuotųjų normų nustatymo tyrimu, kurio ataskaita skelbiama interneto svetainėje www.esinvesticijos.lt</text:span><text:span text:style-name="T722">;</text:span></text:p>
            <text:p text:style-name="P723">3.2. mokymo ir ugdymo priemonių bei kito trumpalaikio turto (išskyrus trumpalaikiam turtui priskiriamus baldus, įrangą ir įrenginius) pirkimo ir nuomos išlaidos, įrangos nuomos išlaidos;</text:p>
            <text:p text:style-name="P724">3.3. iš išorės tiekėjų perkamų paslaugų ir prekių, reikalingų PFSA 8 punkte nurodytoms veikloms įgyvendinti, išlaidos, jei jos atitinka PAFT ir Instrukcijose dėl išlaidų atitikties prekėms ir paslaugoms keliamus reikalavimus;</text:p>
            <text:p text:style-name="P725">3.4. mokymų ir (ar) renginių organizavimo ir vykdymo, leidybos išlaidos;</text:p>
            <text:p text:style-name="P726"><text:span text:style-name="T727">3.5.<text:s/></text:span><text:span text:style-name="T728">išlaidos tikslinės grupės asmenims, nurodytiems PFSA 19 punkte, kai pagalbos teikimo tikslais atliekami pirkimai tikslinės grupės atstovų naudai arba kompensuojamos ti</text:span><text:span text:style-name="T729">kslinės grupės atstovų patirtos išlaidos ir įgyvendinamos PFSA 8.1.1, 8.1.12.3, 8.1.14, 8.1.15, 8.1.17, 8.1.18, 8.2.1.5, 8.2.2, 8.2.7, 8.2.8 ir 8.2.12 papunkčiuose nurodytos veiklos (pagal poreikį aprūpinimas maistu, higienos reikmenimis, drabužiais, avaly</text:span><text:span text:style-name="T730">ne, patalyne, indais, mokinio reikmenimis, nuolatiniais (terminuotais) viešojo transporto bilietais, vaikams skirtais daiktais, kitais būtinais daiktais, mokestis už mokyklinio amžiaus vaikų ugdymą išlyginamojoje klasėje, įmoka už vaikų ugdymą pagal ikimok</text:span><text:span text:style-name="T731">yklinio ir (ar) priešmokyklinio ugdymo programas, sveikatos priežiūros paslaugos, medikamentai, maisto papildai, medicinos pagalbos priemonės, vakcinos, odontologinės medžiagos, vaistažolės ir kt.);</text:span></text:p>
            <text:soft-page-break/>
            <text:p text:style-name="P732">3.6. tiesiogines projekto veiklas vykdančio personalo, susijusio su projekto vykdytoju ar partneriu (-iais) darbo santykiais arba dirbančio savanorystės pagrindais, kelionių išlaidos. Netinkamos yra darbuotojų kelionių į darbovietę ir iš jos išlaidos;</text:p>
            <text:p text:style-name="P733"><text:span text:style-name="T734">3.7.<text:s/></text:span><text:span text:style-name="T735">projekto veikloms vykdyti reikalingų transporto priemoni</text:span><text:span text:style-name="T736">ų kuro išlaidos, patalpų nuomos ir eksploatavimo (komunalinės, ryšio paslaugos ir pan.) išlaidos, įskaitant Lietuvos Respublikos teisės aktuose numatytus privalomus sumokėti mokesčius, susijusius su patalpų nuoma. Tinkamomis finansuoti laikomos ir nekilnoj</text:span><text:span text:style-name="T737">amojo turto agentūrų paslaugų, susijusių su nekilnojamojo turto nuoma, bei laikino apgyvendinimo paslaugų įsigijimo, vadovaujantis PFSA 8.1.13 ir (ar) 8.2.10 papunkčiais, išlaidos. PFSA 8.1.13 papunktyje numatytos PPC suteiktų patalpų nuomos ir (ar) išlaik</text:span><text:span text:style-name="T738">ymo išlaidos laikomos tinkamomis, neatsižvelgiant į faktinį tose patalpose tikslinės grupės asmenų, nurodytų PFSA 19 punkte, gyventą laiką;</text:span></text:p>
            <text:p text:style-name="P739">3.8. projekto dalyvių tarpmiestinių kelionių, skirtų dalyvauti projekto veiklose, išlaidos;</text:p>
            <text:p text:style-name="P740">3.9. piniginės išmokos,<text:s/>pašalpos ar kompensacijos, nurodytos PFSA 8.1.12 (išskyrus PFSA 8.1.12.3 papunktį), 8.2.1 (išskyrus PFSA 8.2.1.5 papunktį) ir 8.2.11 papunkčiuose.</text:p>
          </table:table-cell>
        </table:table-row>
        <text:soft-page-break/>
        <table:table-row table:style-name="TableRow741">
          <table:table-cell table:style-name="TableCell742">
            <text:p text:style-name="P743">4.</text:p>
          </table:table-cell>
          <table:table-cell table:style-name="TableCell744">
            <text:p text:style-name="P745"><text:span text:style-name="T746">Informavimas apie projektą</text:span></text:p>
          </table:table-cell>
          <table:table-cell table:style-name="TableCell747">
            <table:table table:style-name="Table748">
              <table:table-columns>
                <table:table-column table:style-name="TableColumn749"/>
              </table:table-columns>
              <table:table-row table:style-name="TableRow750">
                <table:table-cell table:style-name="TableCell751">
                  <text:p text:style-name="P752">Tinkamomis finansuoti yra laikomos:<text:s/></text:p>
                  <text:p text:style-name="P753"><text:span text:style-name="T754">4.1. privalomų viešinimo priemonių, nurod</text:span><text:span text:style-name="T755">ytų PAFT 310.1, 310.3–310.4 papunkčiuose, išlaidos;<text:s/></text:span></text:p>
                  <text:p text:style-name="P756">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757"><text:span text:style-name="T758">Projekto viešinimo išl</text:span><text:span text:style-name="T759">aidos neturi sudaryti daugiau kaip 1,4 procento nuo išlaidų kategorijos Nr. 3 „Projekto vykdymas“ tinkamų finansuoti išlaidų sumos.<text:s/></text:span></text:p>
                </table:table-cell>
              </table:table-row>
            </table:table>
            <text:p text:style-name="P760"/>
          </table:table-cell>
        </table:table-row>
        <table:table-row table:style-name="TableRow761">
          <table:table-cell table:style-name="TableCell762">
            <text:p text:style-name="P763">5.</text:p>
          </table:table-cell>
          <table:table-cell table:style-name="TableCell764">
            <text:p text:style-name="P765">Netiesioginės išlaidos ir kitos išlaidos pagal fiksuotąją projekto išlaidų normą</text:p>
          </table:table-cell>
          <table:table-cell table:style-name="TableCell766">
            <text:p text:style-name="P767"><text:span text:style-name="T768">Projektui taikoma fiksuotoji projekto išlaidų norma netiesioginėms išlaidoms skaičiuojama vadovaujantis<text:s/></text:span><text:span text:style-name="T769">Fiksuotosios normos taikymo netiesioginėms projekto išlaidoms apmokėti tvarkos aprašu</text:span><text:span text:style-name="T770"><text:s/>(PAFT 5 priedas).<text:s/></text:span></text:p>
          </table:table-cell>
        </table:table-row>
      </table:table>
      <text:p text:style-name="P771"/>
      <text:p text:style-name="P772">Punkto pakeitimai:</text:p>
      <text:p text:style-name="P773"><text:span text:style-name="T774">Nr.<text:s/></text:span><text:a xlink:href="https://www.e-tar.lt/portal/legalAct.html?documentId=f9e9193033c011e78397ae072f58c508" office:target-frame-name="_top" xlink:show="replace"><text:span text:style-name="T775">A1-229</text:span></text:a><text:span text:style-name="T776">, 2017-05-08, paskelbta TAR 2017-05-09, i. k. 2017-07813</text:span></text:p>
      <text:p text:style-name="P777"><text:span text:style-name="T778">Nr.<text:s/></text:span><text:a xlink:href="https://www.e-tar.lt/portal/legalAct.html?documentId=46f6d480cb9011e7910a89ac20768b0f" office:target-frame-name="_top" xlink:show="replace"><text:span text:style-name="T779">A1-575</text:span></text:a><text:span text:style-name="T780">, 2017-11</text:span><text:span text:style-name="T781">-17, paskelbta TAR 2017-11-21, i. k. 2017-18353</text:span></text:p>
      <text:p text:style-name="P782"><text:span text:style-name="T783">Nr.<text:s/></text:span><text:a xlink:href="https://www.e-tar.lt/portal/legalAct.html?documentId=dfeb36e0919c11e8b93ad15b34c9248c" office:target-frame-name="_top" xlink:show="replace"><text:span text:style-name="T784">A1-384</text:span></text:a><text:span text:style-name="T785">, 2018-07-27, paskelbta TAR 2018-07-30, i. k. 2018-12556</text:span></text:p>
      <text:soft-page-break/>
      <text:p text:style-name="P786"><text:span text:style-name="T787">Nr.<text:s/></text:span><text:a xlink:href="https://www.e-tar.lt/portal/legalAct.html?documentId=84173b70375e11ea829bc2bea81c1194" office:target-frame-name="_top" xlink:show="replace"><text:span text:style-name="T788">A1-35</text:span></text:a><text:span text:style-name="T789">, 2020-01-15, paskelbta TAR 2020-01-15, i. k. 2020-00577</text:span></text:p>
      <text:p text:style-name="Normal"/>
      <text:p text:style-name="P790"><text:span text:style-name="T791">27</text:span><text:span text:style-name="T792">. Projekto biudžetas sudaromas vadovaujantis Instrukcijomis dėl išlaidų atitikties.</text:span></text:p>
      <text:p text:style-name="P793"><text:span text:style-name="T794">28</text:span><text:span text:style-name="T795">.</text:span><text:span text:style-name="T796"><text:s/>Pagal PFSA netinkamomis finansuoti išlaidomis laikomos šios išlaidos:</text:span></text:p>
      <text:p text:style-name="P797"><text:span text:style-name="T798">28.1</text:span><text:span text:style-name="T799">. nustatytos PAFT V skyriaus trečiajame skirsnyje;</text:span></text:p>
      <text:p text:style-name="P800"><text:span text:style-name="T801">28.2</text:span><text:span text:style-name="T802">. PFSA 26 punkte kaip tinkamos finansuoti nenurodytos išlaidos.</text:span></text:p>
      <text:p text:style-name="P803"/>
      <text:p text:style-name="P804"><text:span text:style-name="T805">V</text:span><text:span text:style-name="T806"><text:s/>SKYRIUS</text:span></text:p>
      <text:p text:style-name="P807"><text:span text:style-name="T808">PARAIŠKOS RENGIMAS, PAREIŠKĖJO<text:s/></text:span><text:span text:style-name="T809">INFORMAVIMAS, KONSULTAVIMAS, PARAIŠKOS TEIKIMAS IR VERTINIMAS</text:span></text:p>
      <text:p text:style-name="P810"/>
      <text:p text:style-name="P811"><text:span text:style-name="T812">29</text:span><text:span text:style-name="T813">. Siekdamas gauti finansavimą pareiškėjas turi užpildyti paraišką, kurios forma nustatyta PFSA 3 priede.</text:span></text:p>
      <text:p text:style-name="P814"><text:span text:style-name="T815">30</text:span><text:span text:style-name="T816">. Pareiškėjas pildo paraiškos formą ir PAFT III skyriaus penktajame skirsnyj</text:span><text:span text:style-name="T817">e nustatyta tvarka teikia ją bei priedus įgaliotajai institucijai, kartu pateikdamas skaitmenines paraiškos ir pridedamų dokumentų kopijas. Faksu ar elektroniniu paštu atsiųstos ar kitu nei įgaliotosios institucijos adresu pristatytos paraiškos neregistruo</text:span><text:span text:style-name="T818">jamos ir nevertinamos.</text:span></text:p>
      <text:p text:style-name="P819"><text:span text:style-name="T820">31</text:span><text:span text:style-name="T821">. Kartu su paraiška pareiškėjas turi pateikti šiuos priedus:<text:s/></text:span></text:p>
      <text:p text:style-name="P822"><text:span text:style-name="T823">31.1</text:span><text:span text:style-name="T824">. Klausimyną apie pirkimo ir (arba) importo pridėtinės vertės mokesčio tinkamumą finansuoti iš Prieglobsčio, migracijos ir integracijos fondo ir (arba) Lietuvo</text:span><text:span text:style-name="T825">s Respublikos valstybės biudžeto lėšų (taikoma, jeigu projekto biudžete tinkamų finansuoti išlaidų suma numatyta su PVM) (paraiškos formos 3 priedas);</text:span></text:p>
      <text:p text:style-name="P826"><text:span text:style-name="T827">31.2</text:span><text:span text:style-name="T828">. projekto finansavimo šaltinius (netinkamomis finansuoti pripažintų išlaidų padengimą) pagrindži</text:span><text:span text:style-name="T829">ančius dokumentus, pavyzdžiui, pažymą, kurioje nurodytas banko ar kitų juridinių asmenų sprendimas suteikti paskolą konkrečiam projektui, paskolos sutartis ir kt.;</text:span></text:p>
      <text:p text:style-name="P830"><text:span text:style-name="T831">31.3</text:span><text:span text:style-name="T832">. dokumentus, pagrindžiančius projekto biudžeto pagrįstumą (pavyzdžiui, 3 tiekėjų pa</text:span><text:span text:style-name="T833">siūlymai dėl prekių ir (ar) paslaugų kainos, nuorodos į rinkoje esančias kainas ir kt.);</text:span></text:p>
      <text:p text:style-name="P834"><text:span text:style-name="T835">31.4</text:span><text:span text:style-name="T836">. Partnerio deklaraciją (-as) (paraiškos formos 1 priedas) (jeigu projektą ketinama įgyvendinti su partneriu (-iais). Partnerio deklaracija pildoma kiekvienam<text:s/></text:span><text:span text:style-name="T837">partneriui atskirai;</text:span></text:p>
      <text:p text:style-name="P838"><text:span text:style-name="T839">31.5</text:span><text:span text:style-name="T840">. PFSA 8.1.18 ir 8.2.12 papunkčiuose nurodytais atvejais − suderinimo su Socialinės apsaugos ir darbo ministerija dokumentai;</text:span><text:s/></text:p>
      <text:p text:style-name="P841">Papunkčio pakeitimai:</text:p>
      <text:p text:style-name="P842"><text:span text:style-name="T843">Nr.<text:s/></text:span><text:a xlink:href="https://www.e-tar.lt/portal/legalAct.html?documentId=46f6d480cb9011e7910a89ac20768b0f" office:target-frame-name="_top" xlink:show="replace"><text:span text:style-name="T844">A1-575</text:span></text:a><text:span text:style-name="T845">, 2017-11-17, paskelbta TAR 2017-11-21, i. k. 2017-18353</text:span></text:p>
      <text:p text:style-name="P846"><text:span text:style-name="T847">Nr.<text:s/></text:span><text:a xlink:href="https://www.e-tar.lt/portal/legalAct.html?documentId=84173b70375e11ea829bc2bea81c1194" office:target-frame-name="_top" xlink:show="replace"><text:span text:style-name="T848">A1-35</text:span></text:a><text:span text:style-name="T849">, 2020-01-15, paskelbta TAR 2020-01-15, i. k. 2020-00577</text:span></text:p>
      <text:p text:style-name="Normal"/>
      <text:p text:style-name="P850"><text:span text:style-name="T851">31.6</text:span><text:span text:style-name="T852">. dokumentus, įrodančius projekto partnerio (-ių) atrankos atitiktį PFSA 12 punkte nustatytiems reikalavimams (informaciją, įrodančią, kad projekto partnerio (-ių) atranka buvo viešai paskelbta, pareiškėjo patvirtintus atrankos kriterijus ir procedūr</text:span><text:span text:style-name="T853">as, atrankos kriterijų suderinimą su Socialinės apsaugos ir darbo ministerija, protokolus, sprendimus ir (ar) kitus dokumentus).</text:span></text:p>
      <text:p text:style-name="P854"><text:span text:style-name="T855">32</text:span><text:span text:style-name="T856">. Pareiškėjas informuojamas ir konsultuojamas PAFT II skyriuje nustatyta tvarka.</text:span><text:span text:style-name="T857"><text:s/></text:span><text:span text:style-name="T858">Konkreti įgaliotosios institucijos<text:s/></text:span><text:span text:style-name="T859">konsultuojančių asmenų kontaktinė informacija nurodoma įgaliotosios institucijos pareiškėjui siunčiamame pasiūlyme pateikti paraišką.</text:span></text:p>
      <text:p text:style-name="P860"><text:span text:style-name="T861">33</text:span><text:span text:style-name="T862">. Įgaliotoji institucija atlieka projekto tinkamumo finansuoti vertinimą PAFT III skyriaus šeštajame skirsnyje nusta</text:span><text:span text:style-name="T863">tyta tvarka pildydama Projekto tinkamumo finansuoti vertinimo lentelę (PFSA 1 priedas).</text:span></text:p>
      <text:p text:style-name="P864"><text:span text:style-name="T865">34</text:span><text:span text:style-name="T866">. Paraiškos vertinimo metu įgaliotoji institucija gali paprašyti pareiškėjo pateikti paraiškos vertinimui trūkstamą informaciją ir (arba) dokumentus. Pareiškėjas<text:s/></text:span><text:span text:style-name="T867">privalo pateikti šią informaciją ir (arba) dokumentus per įgaliotosios institucijos nustatytą terminą, kuris neturi būti trumpesnis kaip 7 dienos ir ilgesnis kaip 14 dienų. Terminas gali būti pratęstas įgaliotosios institucijos sprendimu, jei pareiškėjas,<text:s/></text:span><text:span text:style-name="T868">norėdamas pateikti prašomus dokumentus ar informaciją, turi kreiptis į kitą (-as) instituciją (-as).<text:s/></text:span></text:p>
      <text:p text:style-name="P869"><text:span text:style-name="T870">35</text:span><text:span text:style-name="T871">. Paraiška vertinama ne ilgiau kaip 45 dienas nuo paraiškos gavimo įgaliotojoje institucijoje dienos.</text:span><text:span text:style-name="T872"><text:s/></text:span></text:p>
      <text:p text:style-name="P873"><text:span text:style-name="T874">36</text:span><text:span text:style-name="T875">. Dėl objektyvių priežasčių negalint pa</text:span><text:span text:style-name="T876">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877">.</text:span></text:p>
      <text:p text:style-name="P878"><text:span text:style-name="T879">37</text:span><text:span text:style-name="T880">. P</text:span><text:span text:style-name="T881">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882"><text:span text:style-name="T883">38</text:span><text:span text:style-name="T884">. Pareiš</text:span><text:span text:style-name="T885">kėjas sprendimą dėl paraiškos atmetimo gali apskųsti PAFT VII skyriuje</text:span><text:span text:style-name="T886"><text:s/></text:span><text:span text:style-name="T887">nustatyta tvarka.<text:s/></text:span></text:p>
      <text:p text:style-name="P888"><text:span text:style-name="T889">39</text:span><text:span text:style-name="T890">. Atsakinga institucija, pritarusi įgaliotosios institucijos pateiktai Projektų tinkamumo finansuoti vertinimo ataskaitai (PAFT 6 priedas), priima sprendimą dėl</text:span><text:span text:style-name="T891"><text:s/>projekto finansavimo vadovaudamasi PAFT 86–87 punktuose nustatyta tvarka, bet Stebėsenos komitetui neteikiant rekomendacijų dėl finansuotino pagal PFSA projekto. <text:s/></text:span></text:p>
      <text:p text:style-name="P892"><text:span text:style-name="T893">40</text:span><text:span text:style-name="T894">. Atsakingai institucijai priėmus sprendimą dėl projekto finansavimo, įgaliotoji inst</text:span><text:span text:style-name="T895">itucija raštu pateikia šį sprendimą pareiškėjui PAFT 91 punkte nustatyta tvarka.</text:span></text:p>
      <text:p text:style-name="P896"><text:span text:style-name="T897">41</text:span><text:span text:style-name="T898">. Pagal PFSA finansuojamam projektui įgyvendinti sudaroma trišalė projekto sutartis tarp atsakingos, įgaliotosios institucijų ir projekto vykdytojo. Projekto sutartis yr</text:span><text:span text:style-name="T899">a keičiama ar nutraukiama PAFT IV skyriaus antrajame skirsnyje nustatyta tvarka.</text:span></text:p>
      <text:p text:style-name="P900"><text:span text:style-name="T901">42</text:span><text:span text:style-name="T902">. Įgaliotoji institucija PAFT IV skyriaus pirmajame skirsnyje nustatyta tvarka pagal PAFT 4 priede nustatytą formą, pritaikytą PFSA, parengia ir pateikia pareiškėjui<text:s/></text:span><text:span text:style-name="T903">projekto sutarties projektą ir nurodo pasiūlymo pasirašyti projekto sutartį galiojimo terminą, kuris turi būti ne trumpesnis nei 14 dienų nuo įgaliotosios institucijos rašto gavimo dienos. Pareiškėjas turi teisę kreiptis į įgaliotąją instituciją su prašymu</text:span><text:span text:style-name="T904"><text:s/>dėl objektyvių priežasčių pratęsti projekto sutarties pasirašymo terminą. Jeigu pareiškėjas atsisako pasirašyti projekto sutartį ar per nustatytą terminą jos nepasirašo, įgaliotoji institucija per 7 dienas nuo šios informacijos gavimo dienos arba nustatyt</text:span><text:span text:style-name="T905">o termino pabaigos apie tai informuoja atsakingą instituciją ir pareiškėją, kad pasiūlymas pasirašyti projekto sutartį neteko galios. Tokiu atveju atsakinga institucija sprendimą dėl projekto finansavimo turi pripažinti netekusiu galios ne vėliau kaip per<text:s/></text:span><text:span text:style-name="T906">14 dienų nuo įgaliotosios institucijos informacijos, kad pareiškėjas per įgaliotosios institucijos nustatytą terminą nepasirašė projekto sutarties arba atsisakė ją pasirašyti, gavimo dienos.</text:span></text:p>
      <text:p text:style-name="P907"><text:span text:style-name="T908">43</text:span><text:span text:style-name="T909">.<text:s/></text:span><text:span text:style-name="T910">Projekto sutarties originalas rengiamas ir teikiamas kaip</text:span><text:span text:style-name="T911"><text:s/>pasirašytas popierinis dokumentas. <text:s text:c="2"/></text:span></text:p>
      <text:p text:style-name="P912"/>
      <text:p text:style-name="P913"><text:span text:style-name="T914">VI</text:span><text:span text:style-name="T915"><text:s/>SKYRIUS</text:span></text:p>
      <text:p text:style-name="P916"><text:span text:style-name="T917">PROJEKTO ĮGYVENDINIMO REIKALAVIMAI</text:span></text:p>
      <text:p text:style-name="P918"/>
      <text:p text:style-name="P919"><text:span text:style-name="T920">44</text:span><text:span text:style-name="T921">. Projektas įgyvendinamas pagal projekto sutartyje, PAFT ir PFSA nustatytus reikalavimus.<text:s/></text:span></text:p>
      <text:p text:style-name="P922"><text:span text:style-name="T923">45</text:span><text:span text:style-name="T924">. Projektui gali būti skiriamas papildomas finansavimas PAFT</text:span><text:span text:style-name="T925"><text:s/>IV skyriaus trečiajame skirsnyje nustatyta tvarka, PAFT 124.1–124.2 ir 124.4 papunkčiuose nurodytais atvejais, kai yra tenkinamos PAFT 125.1–125.3, 125.5–125.6 ir 125.8 papunkčiuose nurodytos sąlygos.</text:span></text:p>
      <text:p text:style-name="P926"><text:span text:style-name="T927">45</text:span><text:span text:style-name="T928">1</text:span><text:span text:style-name="T929">. Projekto vykdytojas, vadovaudamasis PAFT<text:s/></text:span><text:span text:style-name="T930">IV s</text:span><text:span text:style-name="T931">kyriaus trečiojo skirsnio nuostatomis, gavęs atsakingos institucijos preliminarų pritarimą skirti papildomą finansavimą, įgaliotajai institucijai raštu teikia prašymą skirti papildomą finansavimą projektui, kurio forma nustatyta PFSA 4 priede.</text:span><text:s/></text:p>
      <text:p text:style-name="P932">Papildyta punktu:</text:p>
      <text:p text:style-name="P933"><text:span text:style-name="T934">Nr.<text:s/></text:span><text:a xlink:href="https://www.e-tar.lt/portal/legalAct.html?documentId=f9e9193033c011e78397ae072f58c508" office:target-frame-name="_top" xlink:show="replace"><text:span text:style-name="T935">A1-229</text:span></text:a><text:span text:style-name="T936">, 2017-05-08, paskelbta TAR 2017-05-09, i. k. 2017-07813</text:span></text:p>
      <text:p text:style-name="Normal"/>
      <text:p text:style-name="P937"><text:span text:style-name="T938">46</text:span><text:span text:style-name="T939">. Projekto vykdytojas projekto pirkimų planą pateikia įgaliotajai institucija</text:span><text:span text:style-name="T940">i per 30 dienų nuo projekto sutarties įsigaliojimo dienos, jei įgaliotoji institucija nenustato kitaip.<text:s/></text:span></text:p>
      <text:p text:style-name="P941"><text:span text:style-name="T942">47</text:span><text:span text:style-name="T943">. Informacija apie projekto dalyvius teikiama vadovaujantis PAFT IV skyriaus šeštojo skirsnio nuostatomis. Projekto dalyvio apklausos anketoje nu</text:span><text:span text:style-name="T944">statytą informaciją apie projekto dalyvius įgaliotajai institucijai pateikia projekto vykdytojas. Išimtiniais atvejais, nustatytais PAFT, projekto dalyvio gali būti nereikalaujama užpildyti projekto dalyvio apklausos anketos, o pateiktos informacijos apie<text:s/></text:span><text:span text:style-name="T945">projekto dalyvį teisingumą užtikrina projekto vykdytojas turėdamas patvirtinantį dokumentą, kad projekto dalyvis priklauso tikslinei grupei, ar kitą įrodantį dokumentą.</text:span></text:p>
      <text:p text:style-name="P946"><text:span text:style-name="T947">48</text:span><text:span text:style-name="T948">. Projekto vykdytojas privalo užtikrinti, kad pagal PFSA finansuojamo projekto<text:s/></text:span><text:span text:style-name="T949">dalyviai nedalyvautų projekto, finansuojamo pagal Prieglobsčio, migracijos ir integracijos fondo 2014–2020 metų nacionalinės programos 2 konkretaus tikslo „Trečiųjų šalių piliečių integracija ir teisėta migracija“ 1 nacionalinio tikslo „Integracijos priemo</text:span><text:span text:style-name="T950">nės“ 2 veiksmo „Paslaugų trečiųjų šalių piliečiams teikimas“ projektų finansavimo sąlygų aprašą Nr. PMIF-2.1.2-V-01, patvirtintą Lietuvos Respublikos socialinės apsaugos ir darbo ministro 2015 m. spalio 7 d. įsakymu Nr. A1-574 „Dėl Prieglobsčio, migracijos</text:span><text:span text:style-name="T951"><text:s/>ir integracijos fondo 2014–2020 metų nacionalinės programos 2 konkretaus tikslo „Trečiųjų šalių piliečių integracija ir teisėta migracija“ 1 nacionalinio tikslo „Integracijos priemonės“ 2 veiksmo „Paslaugų trečiųjų šalių piliečiams teikimas“ projektų fina</text:span><text:span text:style-name="T952">nsavimo sąlygų aprašo Nr. PMIF-2.1.2-V-01 patvirtinimo“, veiklose.</text:span></text:p>
      <text:p text:style-name="P953"><text:span text:style-name="T954">49</text:span><text:span text:style-name="T955">. Projekto vykdytojas privalo vykdyti informavimo apie įgyvendinamą ar įgyvendintą projektą veiklas PAFT VI skyriaus pirmajame skirsnyje nustatyta tvarka.</text:span></text:p>
      <text:p text:style-name="P956"><text:span text:style-name="T957">50</text:span><text:span text:style-name="T958">. Projekto užbaigimo reikalavimai nustatyti<text:s/></text:span><text:span text:style-name="T959">PAFT IV skyriaus vienuoliktajame skirsnyje.</text:span></text:p>
      <text:p text:style-name="P960"><text:span text:style-name="T961">51</text:span><text:span text:style-name="T962">. Visi su projekto įgyvendinimu susiję dokumentai turi būti saugomi PAFT VI</text:span><text:span text:style-name="T963"><text:s/></text:span><text:span text:style-name="T964">skyriaus šeštajame skirsnyje nustatyta tvarka.</text:span></text:p>
      <text:p text:style-name="P965"/>
      <text:p text:style-name="P966"><text:span text:style-name="T967">VII</text:span><text:span text:style-name="T968"><text:s/>SKYRIUS</text:span></text:p>
      <text:p text:style-name="P969"><text:span text:style-name="T970">PFSA KEITIMO TVARKA</text:span></text:p>
      <text:p text:style-name="P971"/>
      <text:p text:style-name="P972"><text:span text:style-name="T973">52</text:span><text:span text:style-name="T974">. PFSA keitimo tvarka nustatyta PAFT III skyriaus ketvirtajame skirsnyje.</text:span></text:p>
      <text:p text:style-name="P975"><text:span text:style-name="T976">53</text:span><text:span text:style-name="T977">. Jei PFSA keičiamas jau atrinkus projektą, šie pakeitimai, nepažeidžiant lygiateisiškumo principo, PAFT 42 punkte nustatytais atvejais taikomi ir įgyvendinamam projektu</text:span><text:span text:style-name="T978">i.</text:span></text:p>
      <text:p text:style-name="P979"><text:span text:style-name="T980">_____________________________</text:span></text:p>
      <text:p text:style-name="Normal"/>
      <text:p text:style-name="Normal"/>
      <text:p text:style-name="Normal"/>
      <text:p text:style-name="P981">Priedų pakeitimai:</text:p>
      <text:p text:style-name="Normal"/>
      <text:p text:style-name="P982">4 priedas</text:p>
      <text:p text:style-name="P983">Papildyta priedu:</text:p>
      <text:p text:style-name="P984"><text:span text:style-name="T985">Nr.<text:s/></text:span><text:a xlink:href="https://www.e-tar.lt/portal/legalAct.html?documentId=f9e9193033c011e78397ae072f58c508" office:target-frame-name="_top" xlink:show="replace"><text:span text:style-name="T986">A1-229</text:span></text:a><text:span text:style-name="T987">, 2017-05-08, paskelbta TAR 2017-05-09, i. k. 2017-07813</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ocialinės apsaugos ir darbo ministerija, Įsakymas</text:span></text:p>
      <text:p text:style-name="P997"><text:span text:style-name="T998">Nr.<text:s/></text:span><text:a xlink:href="https://www.e-tar.lt/portal/legalAct.html?documentId=f9e9193033c011e78397ae072f58c508" office:target-frame-name="_top" xlink:show="replace"><text:span text:style-name="T999">A1-229</text:span></text:a><text:span text:style-name="T1000">, 2017-05-08, paskelbta TAR 2017-05-09, i. k. 2017-07813</text:span></text:p>
      <text:p text:style-name="P1001"><text:span text:style-name="T1002">Dėl</text:span><text:span text:style-name="T1003"><text:s/>Lietuvos Respublikos socialinės apsaugos ir darbo ministro 2016 m. sausio 27 d. įsakymo Nr. A1-49 „Dėl Prieglobsčio, migracijos ir integracijos fondo 2014–2020 metų nacionalinės programos 4.2 ypatingo atvejo „Užsieniečių perkėlimas į Lietuvos Respublikos<text:s/></text:span><text:span text:style-name="T1004">teritoriją iš Europos Sąjungos valstybės narės“ projektų finansavimo sąlygų aprašo Nr. PMIF-4.2-V-02 patvirtinimo“ pakeitimo</text:span></text:p>
      <text:p text:style-name="P1005"/>
      <text:p text:style-name="P1006"><text:span text:style-name="T1007">2.</text:span></text:p>
      <text:p text:style-name="P1008"><text:span text:style-name="T1009">Lietuvos Respublikos socialinės apsaugos ir darbo ministerija, Įsakymas</text:span></text:p>
      <text:p text:style-name="P1010"><text:span text:style-name="T1011">Nr.<text:s/></text:span><text:a xlink:href="https://www.e-tar.lt/portal/legalAct.html?documentId=46f6d480cb9011e7910a89ac20768b0f" office:target-frame-name="_top" xlink:show="replace"><text:span text:style-name="T1012">A1-575</text:span></text:a><text:span text:style-name="T1013">, 2017-11-17, paskelbta TAR 2017-11-21, i. k. 2017-18353</text:span></text:p>
      <text:p text:style-name="P1014"><text:span text:style-name="T1015">Dėl Lietuvos Respublikos socialinės apsaugos ir darbo ministro 2016 m. sausio 27 d. įsakymo Nr. A1-49 „Dėl Prieglobsčio, migracijos ir integracijo</text:span><text:span text:style-name="T1016">s fondo 2014–2020 metų nacionalinės programos 4.2 ypatingo atvejo „Užsieniečių perkėlimas į Lietuvos Respublikos teritoriją iš Europos Sąjungos valstybės narės“ projektų finansavimo sąlygų aprašo Nr. PMIF-4.2-V-02 patvirtinimo“ pakeitimo</text:span></text:p>
      <text:p text:style-name="P1017"/>
      <text:p text:style-name="P1018"><text:span text:style-name="T1019">3.</text:span></text:p>
      <text:p text:style-name="P1020"><text:span text:style-name="T1021">Lietuvos Respu</text:span><text:span text:style-name="T1022">blikos socialinės apsaugos ir darbo ministerija, Įsakymas</text:span></text:p>
      <text:p text:style-name="P1023"><text:span text:style-name="T1024">Nr.<text:s/></text:span><text:a xlink:href="https://www.e-tar.lt/portal/legalAct.html?documentId=dfeb36e0919c11e8b93ad15b34c9248c" office:target-frame-name="_top" xlink:show="replace"><text:span text:style-name="T1025">A1-384</text:span></text:a><text:span text:style-name="T1026">, 2018-07-27, paskelbta TAR 2018-07-30, i. k. 2018-12556</text:span></text:p>
      <text:p text:style-name="P1027"><text:span text:style-name="T1028">Dėl Lietuvos Respublikos socialin</text:span><text:span text:style-name="T1029">ės apsaugos ir darbo ministro 2016 m. sausio 27 d. įsakymo Nr. A1-49 „Dėl Prieglobsčio, migracijos ir integracijos fondo 2014–2020 metų nacionalinės programos 4.2 ypatingo atvejo „Užsieniečių perkėlimas į Lietuvos Respublikos teritoriją iš Europos Sąjungos</text:span><text:span text:style-name="T1030"><text:s/>valstybės narės“ projektų finansavimo sąlygų aprašo Nr. PMIF-4.2-V-02 patvirtinimo“ pakeitimo</text:span></text:p>
      <text:p text:style-name="P1031"/>
      <text:p text:style-name="P1032"><text:span text:style-name="T1033">4.</text:span></text:p>
      <text:p text:style-name="P1034"><text:span text:style-name="T1035">Lietuvos Respublikos socialinės apsaugos ir darbo ministerija, Įsakymas</text:span></text:p>
      <text:p text:style-name="P1036"><text:span text:style-name="T1037">Nr.<text:s/></text:span><text:a xlink:href="https://www.e-tar.lt/portal/legalAct.html?documentId=84173b70375e11ea829bc2bea81c1194" office:target-frame-name="_top" xlink:show="replace"><text:span text:style-name="T1038">A1-35</text:span></text:a><text:span text:style-name="T1039">, 2020-01-15, paskelbta TAR 2020-01-15, i. k. 2020-00577</text:span></text:p>
      <text:p text:style-name="P1040"><text:span text:style-name="T1041">Dėl Lietuvos Respublikos socialinės apsaugos ir darbo ministro 2016 m. sausio 27 d. įsakymo Nr. A1-49 „Dėl Prieglobsčio, migracijos ir integracijos fondo 2014–2020 metų<text:s/></text:span><text:span text:style-name="T1042">nacionalinės programos 4.2 ypatingo atvejo „Užsieniečių perkėlimas į Lietuvos Respublikos teritoriją iš Europos Sąjungos valstybės narės“ projektų finansavimo sąlygų aprašo Nr. PMIF-4.2-V-02 patvirtinimo“ pakeitimo</text:span></text:p>
      <text:p text:style-name="P1043"/>
      <text:p text:style-name="P1044"><text:span text:style-name="T1045">5.</text:span></text:p>
      <text:p text:style-name="P1046"><text:span text:style-name="T1047">Lietuvos Respublikos socialinės apsau</text:span><text:span text:style-name="T1048">gos ir darbo ministerija, Įsakymas</text:span></text:p>
      <text:p text:style-name="P1049"><text:span text:style-name="T1050">Nr.<text:s/></text:span><text:a xlink:href="https://www.e-tar.lt/portal/legalAct.html?documentId=1f06d55099c511ea9515f752ff221ec9" office:target-frame-name="_top" xlink:show="replace"><text:span text:style-name="T1051">A1-422</text:span></text:a><text:span text:style-name="T1052">, 2020-05-19, paskelbta TAR 2020-05-19, i. k. 2020-10607</text:span></text:p>
      <text:p text:style-name="P1053"><text:span text:style-name="T1054">Dėl Lietuvos Respublikos socialinės apsaugos ir darbo mi</text:span><text:span text:style-name="T1055">nistro 2016 m. sausio 27 d. įsakymo Nr. A1-49 „Dėl Prieglobsčio, migracijos ir integracijos fondo 2014–2020 metų nacionalinės programos 4.2 ypatingo atvejo „Užsieniečių perkėlimas į Lietuvos Respublikos teritoriją iš Europos Sąjungos valstybės narės“ proje</text:span><text:span text:style-name="T1056">ktų finansavimo sąlygų aprašo Nr. PMIF-4.2-V-02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1T07:59:00Z</meta:creation-date>
    <dc:date>2020-08-11T07:59:00Z</dc:date>
    <meta:print-date>2016-01-08T10:01:00Z</meta:print-date>
    <meta:template xlink:href="Normal.dotm" xlink:type="simple"/>
    <meta:editing-cycles>2</meta:editing-cycles>
    <meta:editing-duration>PT0S</meta:editing-duration>
    <meta:document-statistic meta:page-count="16" meta:paragraph-count="2501" meta:word-count="6734" meta:character-count="50031" meta:row-count="3271" meta:non-whitespace-character-count="45798"/>
  </office:meta>
</office:document-meta>
</file>